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mmm_mtp_marches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id</text:p>
          </table:table-cell>
          <table:table-cell office:value-type="string">
            <text:p>Nom</text:p>
          </table:table-cell>
          <table:table-cell office:value-type="string">
            <text:p>Adresse</text:p>
          </table:table-cell>
          <table:table-cell office:value-type="string">
            <text:p>Jour</text:p>
          </table:table-cell>
          <table:table-cell office:value-type="string">
            <text:p>Heure</text:p>
          </table:table-cell>
          <table:table-cell office:value-type="string">
            <text:p>Accès</text:p>
          </table:table-cell>
          <table:table-cell office:value-type="string">
            <text:p>Parking</text:p>
          </table:table-cell>
          <table:table-cell office:value-type="string">
            <text:p>Nbr_Abonné</text:p>
          </table:table-cell>
          <table:table-cell office:value-type="string">
            <text:p>Moy_Journa</text:p>
          </table:table-cell>
          <table:table-cell office:value-type="string">
            <text:p>Type</text:p>
          </table:table-cell>
        </table:table-row>
        <table:table-row>
          <table:table-cell office:value-type="float" office:value="1"/>
          <table:table-cell office:value-type="string">
            <text:p>Marché d'Antigone</text:p>
          </table:table-cell>
          <table:table-cell office:value-type="string">
            <text:p>Place du Nombre d'Or</text:p>
          </table:table-cell>
          <table:table-cell office:value-type="string">
            <text:p>Mercredi</text:p>
          </table:table-cell>
          <table:table-cell office:value-type="string">
            <text:p>7h-15h</text:p>
          </table:table-cell>
          <table:table-cell office:value-type="string">
            <text:p>Tram L1 Antigone</text:p>
          </table:table-cell>
          <table:table-cell office:value-type="string">
            <text:p>Europa</text:p>
          </table:table-cell>
          <table:table-cell office:value-type="float" office:value="31"/>
          <table:table-cell office:value-type="float" office:value="31"/>
          <table:table-cell office:value-type="string">
            <text:p>Marché</text:p>
          </table:table-cell>
        </table:table-row>
        <table:table-row>
          <table:table-cell office:value-type="float" office:value="2"/>
          <table:table-cell office:value-type="string">
            <text:p>Marché des Beaux-Arts</text:p>
          </table:table-cell>
          <table:table-cell office:value-type="string">
            <text:p>Place des Beaux-Arts 34000 Montpellier</text:p>
          </table:table-cell>
          <table:table-cell office:value-type="string">
            <text:p>Lundi au samedi</text:p>
          </table:table-cell>
          <table:table-cell office:value-type="string">
            <text:p>7h-13h30</text:p>
          </table:table-cell>
          <table:table-cell office:value-type="string">
            <text:p>Tram L1 L2 L4 Corum</text:p>
          </table:table-cell>
          <table:table-cell/>
          <table:table-cell office:value-type="float" office:value="3"/>
          <table:table-cell office:value-type="float" office:value="24"/>
          <table:table-cell office:value-type="string">
            <text:p>Marché</text:p>
          </table:table-cell>
        </table:table-row>
        <table:table-row>
          <table:table-cell office:value-type="float" office:value="3"/>
          <table:table-cell office:value-type="string">
            <text:p>Marché Tastavin</text:p>
          </table:table-cell>
          <table:table-cell office:value-type="string">
            <text:p>Avenue Pedro de Luna 34000 Montpellier</text:p>
          </table:table-cell>
          <table:table-cell office:value-type="string">
            <text:p>Mardi au samedi</text:p>
          </table:table-cell>
          <table:table-cell office:value-type="string">
            <text:p>7h-14h</text:p>
          </table:table-cell>
          <table:table-cell office:value-type="string">
            <text:p>Tram L2 Mas Drevon</text:p>
          </table:table-cell>
          <table:table-cell/>
          <table:table-cell office:value-type="float" office:value="34"/>
          <table:table-cell office:value-type="float" office:value="9"/>
          <table:table-cell office:value-type="string">
            <text:p>Marché</text:p>
          </table:table-cell>
        </table:table-row>
        <table:table-row>
          <table:table-cell office:value-type="float" office:value="4"/>
          <table:table-cell office:value-type="string">
            <text:p>Marché du Plan des 4 Seigneurs</text:p>
          </table:table-cell>
          <table:table-cell office:value-type="string">
            <text:p>Place Jean Baumel 34000 Montpellier</text:p>
          </table:table-cell>
          <table:table-cell office:value-type="string">
            <text:p>Mardi- vendredi - samedi</text:p>
          </table:table-cell>
          <table:table-cell office:value-type="string">
            <text:p>7h-13h30</text:p>
          </table:table-cell>
          <table:table-cell office:value-type="string">
            <text:p>ligne 23 La Navette arrêt Plan des 4 Seigneurs</text:p>
          </table:table-cell>
          <table:table-cell office:value-type="string">
            <text:p>Place Jean Baumel</text:p>
          </table:table-cell>
          <table:table-cell office:value-type="float" office:value="6"/>
          <table:table-cell office:value-type="float" office:value="2"/>
          <table:table-cell office:value-type="string">
            <text:p>Marché</text:p>
          </table:table-cell>
        </table:table-row>
        <table:table-row>
          <table:table-cell office:value-type="float" office:value="5"/>
          <table:table-cell office:value-type="string">
            <text:p>Marché Plan Cabanes</text:p>
          </table:table-cell>
          <table:table-cell office:value-type="string">
            <text:p>Cours Gambetta 34000 Montpellier</text:p>
          </table:table-cell>
          <table:table-cell office:value-type="string">
            <text:p>Mardi à dimanche</text:p>
          </table:table-cell>
          <table:table-cell office:value-type="string">
            <text:p>7h-13h30</text:p>
          </table:table-cell>
          <table:table-cell office:value-type="string">
            <text:p>Tram L3 Plan Cabanes</text:p>
          </table:table-cell>
          <table:table-cell/>
          <table:table-cell office:value-type="float" office:value="12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6"/>
          <table:table-cell office:value-type="string">
            <text:p>Marché des Arceaux</text:p>
          </table:table-cell>
          <table:table-cell office:value-type="string">
            <text:p>Boulevard des Arceaux
34000 Montpellier</text:p>
          </table:table-cell>
          <table:table-cell office:value-type="string">
            <text:p>Mardi et samedi</text:p>
          </table:table-cell>
          <table:table-cell office:value-type="string">
            <text:p>7h-13h30</text:p>
          </table:table-cell>
          <table:table-cell office:value-type="string">
            <text:p>Bus Lignes 6 et 16 arrêt Arceaux</text:p>
          </table:table-cell>
          <table:table-cell office:value-type="string">
            <text:p>Parking des arceaux</text:p>
          </table:table-cell>
          <table:table-cell office:value-type="float" office:value="112"/>
          <table:table-cell office:value-type="float" office:value="23"/>
          <table:table-cell office:value-type="string">
            <text:p>Marché</text:p>
          </table:table-cell>
        </table:table-row>
        <table:table-row>
          <table:table-cell office:value-type="float" office:value="7"/>
          <table:table-cell office:value-type="string">
            <text:p>Marché de la Comédie</text:p>
          </table:table-cell>
          <table:table-cell office:value-type="string">
            <text:p>Esplanade Comédie
34000 Montpellier</text:p>
          </table:table-cell>
          <table:table-cell office:value-type="string">
            <text:p>Lundi à samedi</text:p>
          </table:table-cell>
          <table:table-cell office:value-type="string">
            <text:p>9h-16h</text:p>
          </table:table-cell>
          <table:table-cell office:value-type="string">
            <text:p>Tram L1 L2 Comédie</text:p>
          </table:table-cell>
          <table:table-cell office:value-type="string">
            <text:p>Parking de la comédie du polygone et du triange</text:p>
          </table:table-cell>
          <table:table-cell office:value-type="float" office:value="18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8"/>
          <table:table-cell office:value-type="string">
            <text:p>Marché de la Mosson</text:p>
          </table:table-cell>
          <table:table-cell office:value-type="string">
            <text:p>Avenue d'Heidelberg
34000 Montpellier</text:p>
          </table:table-cell>
          <table:table-cell office:value-type="string">
            <text:p>Fripes le lundi - Mardi vendredi et samedi</text:p>
          </table:table-cell>
          <table:table-cell office:value-type="string">
            <text:p>7h-13h30</text:p>
          </table:table-cell>
          <table:table-cell office:value-type="string">
            <text:p>Tram L1 Halles de la Paillade</text:p>
          </table:table-cell>
          <table:table-cell office:value-type="string">
            <text:p>Parking de l'esplanade Mosson</text:p>
          </table:table-cell>
          <table:table-cell office:value-type="float" office:value="197"/>
          <table:table-cell office:value-type="float" office:value="47"/>
          <table:table-cell office:value-type="string">
            <text:p>Marché</text:p>
          </table:table-cell>
        </table:table-row>
        <table:table-row>
          <table:table-cell office:value-type="float" office:value="9"/>
          <table:table-cell office:value-type="string">
            <text:p>Marché Albert 1er</text:p>
          </table:table-cell>
          <table:table-cell office:value-type="string">
            <text:p>Place Albert 1er
34000 Montpellier</text:p>
          </table:table-cell>
          <table:table-cell office:value-type="string">
            <text:p>Mercredi et vendredi</text:p>
          </table:table-cell>
          <table:table-cell office:value-type="string">
            <text:p>7h-13h30</text:p>
          </table:table-cell>
          <table:table-cell office:value-type="string">
            <text:p>Tram L1 L4 Albert 1er</text:p>
          </table:table-cell>
          <table:table-cell/>
          <table:table-cell office:value-type="float" office:value="13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0"/>
          <table:table-cell office:value-type="string">
            <text:p>Marché Saint-Martin</text:p>
          </table:table-cell>
          <table:table-cell office:value-type="string">
            <text:p>Rue Cherchell 34000 Montpellier</text:p>
          </table:table-cell>
          <table:table-cell office:value-type="string">
            <text:p>Jeudi</text:p>
          </table:table-cell>
          <table:table-cell office:value-type="string">
            <text:p>7h-13h30</text:p>
          </table:table-cell>
          <table:table-cell office:value-type="string">
            <text:p>Tram L4</text:p>
          </table:table-cell>
          <table:table-cell/>
          <table:table-cell office:value-type="float" office:value="0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1"/>
          <table:table-cell office:value-type="string">
            <text:p>Marché de Malbosc</text:p>
          </table:table-cell>
          <table:table-cell office:value-type="string">
            <text:p>Allée du Fiacre 34000 Montpellier</text:p>
          </table:table-cell>
          <table:table-cell office:value-type="string">
            <text:p>Mercredi</text:p>
          </table:table-cell>
          <table:table-cell office:value-type="string">
            <text:p>7h-13h30</text:p>
          </table:table-cell>
          <table:table-cell office:value-type="string">
            <text:p>Tram L1 Malbosc</text:p>
          </table:table-cell>
          <table:table-cell/>
          <table:table-cell office:value-type="float" office:value="8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2"/>
          <table:table-cell office:value-type="string">
            <text:p>Marché de Port Marianne</text:p>
          </table:table-cell>
          <table:table-cell office:value-type="string">
            <text:p>Place Thermidor 34000 Montpellier</text:p>
          </table:table-cell>
          <table:table-cell office:value-type="string">
            <text:p>Jeudi</text:p>
          </table:table-cell>
          <table:table-cell office:value-type="string">
            <text:p>7h-14h</text:p>
          </table:table-cell>
          <table:table-cell office:value-type="string">
            <text:p>Tram L1 et L3 Port Marianne</text:p>
          </table:table-cell>
          <table:table-cell/>
          <table:table-cell office:value-type="float" office:value="1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3"/>
          <table:table-cell office:value-type="string">
            <text:p>Marché de Celleneuve</text:p>
          </table:table-cell>
          <table:table-cell office:value-type="string">
            <text:p>Allée Antonin Chauliac 34000 Montpellier</text:p>
          </table:table-cell>
          <table:table-cell office:value-type="string">
            <text:p>Mercredi</text:p>
          </table:table-cell>
          <table:table-cell office:value-type="string">
            <text:p>7h-13h30</text:p>
          </table:table-cell>
          <table:table-cell/>
          <table:table-cell/>
          <table:table-cell office:value-type="float" office:value="13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4"/>
          <table:table-cell office:value-type="string">
            <text:p>Halles Castellane</text:p>
          </table:table-cell>
          <table:table-cell office:value-type="string">
            <text:p>Rue de la Loge 34000 Montpellier</text:p>
          </table:table-cell>
          <table:table-cell office:value-type="string">
            <text:p>Du lundi au dimanche</text:p>
          </table:table-cell>
          <table:table-cell office:value-type="string">
            <text:p>7h-20h sauf dimanche 7h-13h30</text:p>
          </table:table-cell>
          <table:table-cell office:value-type="string">
            <text:p>Tram L1 et L2 Comédie</text:p>
          </table:table-cell>
          <table:table-cell office:value-type="string">
            <text:p>Préfecture</text:p>
          </table:table-cell>
          <table:table-cell office:value-type="float" office:value="27"/>
          <table:table-cell/>
          <table:table-cell office:value-type="string">
            <text:p>Halles</text:p>
          </table:table-cell>
        </table:table-row>
        <table:table-row>
          <table:table-cell office:value-type="float" office:value="15"/>
          <table:table-cell office:value-type="string">
            <text:p>Halles Laissac</text:p>
          </table:table-cell>
          <table:table-cell office:value-type="string">
            <text:p>Place Alexandre Laissac 34000 Montpellier</text:p>
          </table:table-cell>
          <table:table-cell office:value-type="string">
            <text:p>Tous les jours</text:p>
          </table:table-cell>
          <table:table-cell office:value-type="string">
            <text:p>8h-20h sauf le dimanche 8h-15h</text:p>
          </table:table-cell>
          <table:table-cell office:value-type="string">
            <text:p>Tram L3 et L4</text:p>
          </table:table-cell>
          <table:table-cell/>
          <table:table-cell office:value-type="float" office:value="32"/>
          <table:table-cell/>
          <table:table-cell office:value-type="string">
            <text:p>Halles</text:p>
          </table:table-cell>
        </table:table-row>
        <table:table-row>
          <table:table-cell office:value-type="float" office:value="16"/>
          <table:table-cell office:value-type="string">
            <text:p>Halles des quatre saisons</text:p>
          </table:table-cell>
          <table:table-cell office:value-type="string">
            <text:p>Avenue d'Heidelberg 34000 Montpellier</text:p>
          </table:table-cell>
          <table:table-cell office:value-type="string">
            <text:p>Du lundi au dimanche</text:p>
          </table:table-cell>
          <table:table-cell office:value-type="string">
            <text:p>7h-14h</text:p>
          </table:table-cell>
          <table:table-cell office:value-type="string">
            <text:p>Tram L1 Halles de la Paillade</text:p>
          </table:table-cell>
          <table:table-cell/>
          <table:table-cell office:value-type="float" office:value="34"/>
          <table:table-cell/>
          <table:table-cell office:value-type="string">
            <text:p>Halles</text:p>
          </table:table-cell>
        </table:table-row>
        <table:table-row>
          <table:table-cell office:value-type="float" office:value="17"/>
          <table:table-cell office:value-type="string">
            <text:p>Halles Jacques Coeur</text:p>
          </table:table-cell>
          <table:table-cell office:value-type="string">
            <text:p>Boulevard d'Antigone 34000 Montpellier</text:p>
          </table:table-cell>
          <table:table-cell office:value-type="string">
            <text:p>Du lundi au dimanche</text:p>
          </table:table-cell>
          <table:table-cell office:value-type="string">
            <text:p>7h-20h sauf le dimanche 7h-15h</text:p>
          </table:table-cell>
          <table:table-cell office:value-type="string">
            <text:p>Tram L1 Léon Blum</text:p>
          </table:table-cell>
          <table:table-cell/>
          <table:table-cell office:value-type="float" office:value="26"/>
          <table:table-cell/>
          <table:table-cell office:value-type="string">
            <text:p>Halles</text:p>
          </table:table-cell>
        </table:table-row>
        <table:table-row>
          <table:table-cell office:value-type="float" office:value="18"/>
          <table:table-cell office:value-type="string">
            <text:p>Marché Paysan Antigone</text:p>
          </table:table-cell>
          <table:table-cell office:value-type="string">
            <text:p>Avenue Samuel-Champlain 34000 Montpellier</text:p>
          </table:table-cell>
          <table:table-cell office:value-type="string">
            <text:p>Dimanche</text:p>
          </table:table-cell>
          <table:table-cell office:value-type="string">
            <text:p>8h-13h30</text:p>
          </table:table-cell>
          <table:table-cell office:value-type="string">
            <text:p>Tram L1 Antigone</text:p>
          </table:table-cell>
          <table:table-cell/>
          <table:table-cell office:value-type="float" office:value="40"/>
          <table:table-cell/>
          <table:table-cell office:value-type="string">
            <text:p>Marché</text:p>
          </table:table-cell>
        </table:table-row>
        <table:table-row>
          <table:table-cell office:value-type="float" office:value="20"/>
          <table:table-cell office:value-type="string">
            <text:p>Marché aux Puces et à la Brocante</text:p>
          </table:table-cell>
          <table:table-cell office:value-type="string">
            <text:p>Espace Mosson
34000 Montpellier</text:p>
          </table:table-cell>
          <table:table-cell office:value-type="string">
            <text:p>Dimanche</text:p>
          </table:table-cell>
          <table:table-cell office:value-type="string">
            <text:p>6h-13h30</text:p>
          </table:table-cell>
          <table:table-cell office:value-type="string">
            <text:p>Tram L1 Mosson</text:p>
          </table:table-cell>
          <table:table-cell office:value-type="string">
            <text:p>Espace Mosson</text:p>
          </table:table-cell>
          <table:table-cell office:value-type="float" office:value="6"/>
          <table:table-cell office:value-type="float" office:value="100"/>
          <table:table-cell office:value-type="string">
            <text:p>Marché aux Puces</text:p>
          </table:table-cell>
        </table:table-row>
        <table:table-row>
          <table:table-cell office:value-type="float" office:value="21"/>
          <table:table-cell office:value-type="string">
            <text:p>Marché aux Plants</text:p>
          </table:table-cell>
          <table:table-cell office:value-type="string">
            <text:p>Espace Mosson
34000 Montpellier</text:p>
          </table:table-cell>
          <table:table-cell office:value-type="string">
            <text:p>Mardi</text:p>
          </table:table-cell>
          <table:table-cell office:value-type="string">
            <text:p>7h-16h</text:p>
          </table:table-cell>
          <table:table-cell office:value-type="string">
            <text:p>Tram L1 et L3 Mosson</text:p>
          </table:table-cell>
          <table:table-cell office:value-type="string">
            <text:p>Espace Mosson</text:p>
          </table:table-cell>
          <table:table-cell office:value-type="float" office:value="9"/>
          <table:table-cell office:value-type="float" office:value="4"/>
          <table:table-cell office:value-type="string">
            <text:p>Marché aux Fleurs</text:p>
          </table:table-cell>
        </table:table-row>
        <table:table-row>
          <table:table-cell office:value-type="float" office:value="22"/>
          <table:table-cell office:value-type="string">
            <text:p>Les dimanches du Peyrou</text:p>
          </table:table-cell>
          <table:table-cell office:value-type="string">
            <text:p>Esplanade du peyrou</text:p>
          </table:table-cell>
          <table:table-cell office:value-type="string">
            <text:p>Dimanche</text:p>
          </table:table-cell>
          <table:table-cell office:value-type="string">
            <text:p>7h-14h</text:p>
          </table:table-cell>
          <table:table-cell/>
          <table:table-cell/>
          <table:table-cell office:value-type="float" office:value="43"/>
          <table:table-cell office:value-type="float" office:value="34"/>
          <table:table-cell office:value-type="string">
            <text:p>Brocante</text:p>
          </table:table-cell>
        </table:table-row>
        <table:table-row>
          <table:table-cell office:value-type="float" office:value="23"/>
          <table:table-cell office:value-type="string">
            <text:p>Marché des Bouquinistes</text:p>
          </table:table-cell>
          <table:table-cell office:value-type="string">
            <text:p>Esplanade Charles de Gaulle
34000 Montpellier</text:p>
          </table:table-cell>
          <table:table-cell office:value-type="string">
            <text:p>mercredi et samedi</text:p>
          </table:table-cell>
          <table:table-cell office:value-type="string">
            <text:p>9h-18h</text:p>
          </table:table-cell>
          <table:table-cell office:value-type="string">
            <text:p>Tram L1 et L2</text:p>
          </table:table-cell>
          <table:table-cell office:value-type="string">
            <text:p>Parking Comédie</text:p>
          </table:table-cell>
          <table:table-cell office:value-type="float" office:value="15"/>
          <table:table-cell/>
          <table:table-cell office:value-type="string">
            <text:p>Marché aux livres</text:p>
          </table:table-cell>
        </table:table-row>
        <table:table-row>
          <table:table-cell office:value-type="float" office:value="24"/>
          <table:table-cell office:value-type="string">
            <text:p>Marché Broc'art</text:p>
          </table:table-cell>
          <table:table-cell office:value-type="string">
            <text:p>Les arceaux</text:p>
          </table:table-cell>
          <table:table-cell office:value-type="string">
            <text:p>Mardi</text:p>
          </table:table-cell>
          <table:table-cell office:value-type="string">
            <text:p>8h-17h</text:p>
          </table:table-cell>
          <table:table-cell/>
          <table:table-cell/>
          <table:table-cell/>
          <table:table-cell/>
          <table:table-cell office:value-type="string">
            <text:p>Marché d'antiquités de brocante et de bouquinistes</text:p>
          </table:table-cell>
        </table:table-row>
        <table:table-row>
          <table:table-cell office:value-type="float" office:value="26"/>
          <table:table-cell office:value-type="string">
            <text:p>Marché Petit Bard</text:p>
          </table:table-cell>
          <table:table-cell office:value-type="string">
            <text:p>Rue Paul Rimbaud 34000 Montpellier</text:p>
          </table:table-cell>
          <table:table-cell office:value-type="string">
            <text:p>Jeudi</text:p>
          </table:table-cell>
          <table:table-cell office:value-type="string">
            <text:p>7h30 - 13h30</text:p>
          </table:table-cell>
          <table:table-cell/>
          <table:table-cell/>
          <table:table-cell office:value-type="float" office:value="16"/>
          <table:table-cell/>
          <table:table-cell office:value-type="string">
            <text:p>Marché</text:p>
          </table:table-cell>
        </table:table-row>
        <table:table-row>
          <table:table-cell office:value-type="float" office:value="27"/>
          <table:table-cell office:value-type="string">
            <text:p>Marché paysan des Aubes</text:p>
          </table:table-cell>
          <table:table-cell office:value-type="string">
            <text:p>9 rue des colombes</text:p>
          </table:table-cell>
          <table:table-cell office:value-type="string">
            <text:p>mercredi</text:p>
          </table:table-cell>
          <table:table-cell office:value-type="string">
            <text:p>16h - 19h</text:p>
          </table:table-cell>
          <table:table-cell/>
          <table:table-cell/>
          <table:table-cell office:value-type="float" office:value="29"/>
          <table:table-cell/>
          <table:table-cell office:value-type="string">
            <text:p>Marché</text:p>
          </table:table-cell>
        </table:table-row>
        <table:table-row>
          <table:table-cell office:value-type="float" office:value="28"/>
          <table:table-cell office:value-type="string">
            <text:p>Marché d'Agropolis</text:p>
          </table:table-cell>
          <table:table-cell office:value-type="string">
            <text:p>Parking FDI Stadium</text:p>
          </table:table-cell>
          <table:table-cell office:value-type="string">
            <text:p>mardi</text:p>
          </table:table-cell>
          <table:table-cell office:value-type="string">
            <text:p>16h - 19h</text:p>
          </table:table-cell>
          <table:table-cell office:value-type="string">
            <text:p>Bus 10 - arrêt René Bougnol</text:p>
          </table:table-cell>
          <table:table-cell office:value-type="string">
            <text:p>Parking P1 derrière le FDI Stadium</text:p>
          </table:table-cell>
          <table:table-cell office:value-type="float" office:value="10"/>
          <table:table-cell/>
          <table:table-cell office:value-type="string">
            <text:p>Marché</text:p>
          </table:table-cell>
        </table:table-row>
        <table:table-row>
          <table:table-cell office:value-type="float" office:value="27"/>
          <table:table-cell office:value-type="string">
            <text:p>Marché aux fripes</text:p>
          </table:table-cell>
          <table:table-cell office:value-type="string">
            <text:p>avenue d'heidelberg</text:p>
          </table:table-cell>
          <table:table-cell office:value-type="string">
            <text:p>lundi</text:p>
          </table:table-cell>
          <table:table-cell office:value-type="string">
            <text:p>7h - 13h30</text:p>
          </table:table-cell>
          <table:table-cell office:value-type="string">
            <text:p>Ligne 15 Tram L1 Mosson  Halles de la Paillade</text:p>
          </table:table-cell>
          <table:table-cell/>
          <table:table-cell office:value-type="float" office:value="4"/>
          <table:table-cell/>
          <table:table-cell office:value-type="string">
            <text:p>Marché aux fri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