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3.745cm"/>
    </style:style>
    <style:style style:name="co4" style:family="table-column">
      <style:table-column-properties fo:break-before="auto" style:column-width="15.773cm"/>
    </style:style>
    <style:style style:name="co5" style:family="table-column">
      <style:table-column-properties fo:break-before="auto" style:column-width="5.983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6.04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24.333cm"/>
    </style:style>
    <style:style style:name="co12" style:family="table-column">
      <style:table-column-properties fo:break-before="auto" style:column-width="11.354cm"/>
    </style:style>
    <style:style style:name="co13" style:family="table-column">
      <style:table-column-properties fo:break-before="auto" style:column-width="5.061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METRO_20_N-1">
      <style:table-properties table:display="true" style:writing-mode="lr-tb"/>
    </style:style>
    <style:style style:name="ta2" style:family="table" style:master-page-name="PageStyle_5f_VILLE_20_N-1">
      <style:table-properties table:display="true" style:writing-mode="lr-tb"/>
    </style:style>
    <style:style style:name="ta3" style:family="table" style:master-page-name="PageStyle_5f_METRO_20_N">
      <style:table-properties table:display="true" style:writing-mode="lr-tb"/>
    </style:style>
    <style:style style:name="ta4" style:family="table" style:master-page-name="PageStyle_5f_VILLE_20_N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fo:padding="0.071cm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RO N-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default-cell-style-name="ce3"/>
        <table:table-column table:style-name="co8" table:number-columns-repeated="14" table:default-cell-style-name="ce3"/>
        <table:table-column table:style-name="co9" table:number-columns-repeated="21" table:default-cell-style-name="ce3"/>
        <table:table-column table:style-name="co10" table:number-columns-repeated="982" table:default-cell-style-name="Default"/>
        <table:table-row table:style-name="ro1">
          <table:table-cell table:style-name="ce1" office:value-type="string" calcext:value-type="string">
            <text:p>Entité</text:p>
          </table:table-cell>
          <table:table-cell table:style-name="ce1" office:value-type="string" calcext:value-type="string">
            <text:p>Exercice</text:p>
          </table:table-cell>
          <table:table-cell table:style-name="ce1" office:value-type="string" calcext:value-type="string">
            <text:p>Tiers attributaire</text:p>
          </table:table-cell>
          <table:table-cell table:style-name="ce1" office:value-type="string" calcext:value-type="string">
            <text:p>Dispositif</text:p>
          </table:table-cell>
          <table:table-cell table:style-name="ce5" office:value-type="string" office:string-value="Montant Vote Cumule TTC" calcext:value-type="string">
            <text:p><text:s/>Montant Vote Cumule TTC </text:p>
          </table:table-cell>
          <table:table-cell table:style-name="ce1" office:value-type="string" calcext:value-type="string">
            <text:p>Date Décision</text:p>
          </table:table-cell>
          <table:table-cell table:style-name="ce1" office:value-type="string" calcext:value-type="string">
            <text:p>Type</text:p>
          </table:table-cell>
          <table:table-cell table:style-name="ce1" table:number-columns-repeated="35"/>
          <table:table-cell table:style-name="ce4"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S MEDITERRANEE FRANCE</text:p>
          </table:table-cell>
          <table:table-cell table:style-name="ce2" office:value-type="string" calcext:value-type="string">
            <text:p>(3M) International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2-02" calcext:value-type="date">
            <text:p>02/02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THLETIC MEDITERRANEE METROPOL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0000" calcext:value-type="float">
            <text:p><text:s/>40 000,00 € </text:p>
          </table:table-cell>
          <table:table-cell table:style-name="ce9" office:value-type="date" office:date-value="2023-03-28" calcext:value-type="date">
            <text:p>28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3"/>
          <table:table-cell table:style-name="ce10"/>
          <table:table-cell table:style-name="ce2" table:number-columns-repeated="7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DANSE</text:p>
          </table:table-cell>
          <table:table-cell table:style-name="ce2" office:value-type="string" calcext:value-type="string">
            <text:p>(3M) Culture - Danse</text:p>
          </table:table-cell>
          <table:table-cell table:style-name="ce6" office:value-type="float" office:value="1538000" calcext:value-type="float">
            <text:p><text:s/>1 538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UTUR IMMORAL</text:p>
          </table:table-cell>
          <table:table-cell table:style-name="ce2" office:value-type="string" calcext:value-type="string">
            <text:p>(3M) Culture - Dans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PF FRANCE HANDICAP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FUTSAL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0000" calcext:value-type="float">
            <text:p><text:s/>5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OX'IVENT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GGLOMERATION TRIATHLON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5000" calcext:value-type="float">
            <text:p><text:s/>2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JUDO OLYMPIC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S AMITIE MONTPELLIER LANGUEDOC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PF FRANCE HANDICAP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OLE OPTITEC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BITER ENFIN!</text:p>
          </table:table-cell>
          <table:table-cell table:style-name="ce2" office:value-type="string" calcext:value-type="string">
            <text:p>(3M) Urbanisme Habitat</text:p>
          </table:table-cell>
          <table:table-cell table:style-name="ce6" office:value-type="float" office:value="1800" calcext:value-type="float">
            <text:p><text:s/>1 8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TENNIS DE TABL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0000" calcext:value-type="float">
            <text:p><text:s/>5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LOUSTICS DU PIC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ENIUS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OEUR UNIVERSITAIRE MONTPELLIER MEDITERRANEE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FENETRE</text:p>
          </table:table-cell>
          <table:table-cell table:style-name="ce2" office:value-type="string" calcext:value-type="string">
            <text:p>(3M) Culture - Art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 SONS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210000" calcext:value-type="float">
            <text:p><text:s/>2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TITUDE</text:p>
          </table:table-cell>
          <table:table-cell table:style-name="ce2" office:value-type="string" calcext:value-type="string">
            <text:p>(3M) Culture - Danse</text:p>
          </table:table-cell>
          <table:table-cell table:style-name="ce6" office:value-type="float" office:value="28000" calcext:value-type="float">
            <text:p><text:s/>28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STIVAL DE RADIO-FRANCE ET MONTPELLIER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744000" calcext:value-type="float">
            <text:p><text:s/>744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RCHIVES DU SPECTACLE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(3M) Eau et Assainissement</text:p>
          </table:table-cell>
          <table:table-cell table:style-name="ce6" office:value-type="float" office:value="35000" calcext:value-type="float">
            <text:p><text:s/>3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IGITAL 113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METROPOLE NATATION ARTISTIQU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8200" calcext:value-type="float">
            <text:p><text:s/>8 2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ZERO DECHET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 U NOS URGENCES COLLECTIF D'ARTISTES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SEBALL UNIVERSITE CLUB, LES BARRACUDAS DU LEZ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0000" calcext:value-type="float">
            <text:p><text:s/>4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LUB DE LA PRESSE OCCITANIE</text:p>
          </table:table-cell>
          <table:table-cell table:style-name="ce2" office:value-type="string" calcext:value-type="string">
            <text:p>(3M) Culture - Livre Lecture Publique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CCITANIE FILMS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PIFA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RCHESTRE SYMPHONIQUE UNIVERSITAIRE DE MONTPELLIER OSUM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URO GRECE FRANCE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M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35000" calcext:value-type="float">
            <text:p><text:s/>3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NSERVATOIRE D ESPACES NATURELS D OCCITANIE</text:p>
          </table:table-cell>
          <table:table-cell table:style-name="ce2" office:value-type="string" calcext:value-type="string">
            <text:p>(3M) Eau et Assainissement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 EMANCIP. UNIVER. HETEROCLYTE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NSERVATOIRE D ESPACES NATURELS D OCCITANIE</text:p>
          </table:table-cell>
          <table:table-cell table:style-name="ce2" office:value-type="string" calcext:value-type="string">
            <text:p>(3M) Eau et Assainissement</text:p>
          </table:table-cell>
          <table:table-cell table:style-name="ce6" office:value-type="float" office:value="115000" calcext:value-type="float">
            <text:p><text:s/>1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NAGOGIE</text:p>
          </table:table-cell>
          <table:table-cell table:style-name="ce2" office:value-type="string" calcext:value-type="string">
            <text:p>(3M) Culture - Dans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OEUR SYMPHONIQUE DE MONTPELLIER LANGUEDOC ROUSSILLON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OLDEN HANDS</text:p>
          </table:table-cell>
          <table:table-cell table:style-name="ce2" office:value-type="string" calcext:value-type="string">
            <text:p>(3M) Culture - Dans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CONFLUENCES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40000" calcext:value-type="float">
            <text:p><text:s/>4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TRE COOP INTERNAT RECHERCHE AGRO DEV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ERRACOOPA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ROPOLIS INTERNATIONAL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75000" calcext:value-type="float">
            <text:p><text:s/>7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3MTKD SPORT CULTURE SOCIAL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30000" calcext:value-type="float">
            <text:p><text:s/>3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ONS BATISSEURS OCCITANIE</text:p>
          </table:table-cell>
          <table:table-cell table:style-name="ce2" office:value-type="string" calcext:value-type="string">
            <text:p>(3M) Urbanisme Habitat</text:p>
          </table:table-cell>
          <table:table-cell table:style-name="ce6" office:value-type="float" office:value="8000" calcext:value-type="float">
            <text:p><text:s/>8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HEATRE TALHERS LA RAMPE TIO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6" office:value-type="float" office:value="35000" calcext:value-type="float">
            <text:p><text:s/>3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TELLINE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100000" calcext:value-type="float">
            <text:p><text:s/>10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ASSERELLES SYNERGIES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ITIATIVE MONTPELLIER PIC SAINT LOUP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62000" calcext:value-type="float">
            <text:p><text:s/>6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EROSPACE VALLEY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NUITS DU CHAT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LE PASSE MURAILL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JORDELAN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XENTS LE TREMPLIN DES ENTREPRENEURS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12500" calcext:value-type="float">
            <text:p><text:s/>12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YNDICAT AOC LANGUEDOC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ANTINA RESTAURANT ASSOCIATIF ANTI GASPI CHANTIER D'INSERTION ET ESPACE D'ECHANGES CULTURELS ET SOLIDAIRES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CHECS CLUB MONTPELLIER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OEUR SYMPHONIQUE DE MONTPELLIER LANGUEDOC ROUSSILLON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ARD'ART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IGITAL 113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6" office:value-type="float" office:value="35000" calcext:value-type="float">
            <text:p><text:s/>3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EACH VOLLEY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GRS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85000" calcext:value-type="float">
            <text:p><text:s/>8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INTERNATIONAL DE MUSIQUES MEDIEVALES, DU CIEL AUX MARGES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6" office:value-type="float" office:value="17000" calcext:value-type="float">
            <text:p><text:s/>17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OCURA FLAMENCA PRODUCTION</text:p>
          </table:table-cell>
          <table:table-cell table:style-name="ce2" office:value-type="string" calcext:value-type="string">
            <text:p>(3M) Culture - Danse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SSION LOCALE DES JEUNES MONTPELLIER MEDITERRANEE METROPOL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633000" calcext:value-type="float">
            <text:p><text:s/>63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HRÉTIENS ET CULTURES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6" office:value-type="float" office:value="10140" calcext:value-type="float">
            <text:p><text:s/>10 14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ONTEMPORAIN - MOCO</text:p>
          </table:table-cell>
          <table:table-cell table:style-name="ce2" office:value-type="string" calcext:value-type="string">
            <text:p>(3M) Culture - Arts</text:p>
          </table:table-cell>
          <table:table-cell table:style-name="ce6" office:value-type="float" office:value="2900000" calcext:value-type="float">
            <text:p><text:s/>2 90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SPOIR POUR UN ENFANT HERAULT</text:p>
          </table:table-cell>
          <table:table-cell table:style-name="ce2" office:value-type="string" calcext:value-type="string">
            <text:p>(3M) International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ELOCITE GRAND MONTPELLIER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6" office:value-type="float" office:value="6000" calcext:value-type="float">
            <text:p><text:s/>6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ROPOL'EAT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6000" calcext:value-type="float">
            <text:p><text:s/>6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BITAT ET HUMANISME</text:p>
          </table:table-cell>
          <table:table-cell table:style-name="ce2" office:value-type="string" calcext:value-type="string">
            <text:p>(3M) Urbanisme Habita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6" office:value-type="float" office:value="9360" calcext:value-type="float">
            <text:p><text:s/>9 36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CEBIO - OCCITANIE ENTREPRISES BIO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VIRGULE</text:p>
          </table:table-cell>
          <table:table-cell table:style-name="ce2" office:value-type="string" calcext:value-type="string">
            <text:p>(3M) Culture - Dans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E FLAMENCA TEMPERAME ANDALUZ FLAMENCO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6" office:value-type="float" office:value="3600" calcext:value-type="float">
            <text:p><text:s/>3 6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SV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12000" calcext:value-type="float">
            <text:p><text:s/>1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STITUT NATIONAL D'ENSEIGNEMENT SUPERIEUR POUR L'AGRICULTURE L'ALIMENTATION ET L'ENVIRONNEMENT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RAC &amp; COCINAS - COOPERATIONS CITOYENNES POUR L'ALIMENTATION ET LA SOLIDARITE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DEOSCENES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VIEUX BICLOU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IEN VIVRE A AIGUELONGUE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REE ' GRAPHIE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VIEUX BICLOU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6" office:value-type="float" office:value="6000" calcext:value-type="float">
            <text:p><text:s/>6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LEZARDS D'U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DE COMMERCE ET D'INDUSTRIE TERRITORIALE DE L'HERAULT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THLETIC MEDITERRANEE METROPOL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80000" calcext:value-type="float">
            <text:p><text:s/>8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S MONTPELLIER-UKRAINE</text:p>
          </table:table-cell>
          <table:table-cell table:style-name="ce2" office:value-type="string" calcext:value-type="string">
            <text:p>(3M) International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RMATION CAP EMPLOI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CASTE JEUNE CULTU LOISIR SPORT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PERA ORCHESTRE NATIONAL DE MONTPELLIER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3830000" calcext:value-type="float">
            <text:p><text:s/>13 83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RUSSIE</text:p>
          </table:table-cell>
          <table:table-cell table:style-name="ce2" office:value-type="string" calcext:value-type="string">
            <text:p>(3M) International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JESSICA FRANCE</text:p>
          </table:table-cell>
          <table:table-cell table:style-name="ce2" office:value-type="string" calcext:value-type="string">
            <text:p>(3M) Développement Economique - SAPS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MUSES EN DIALOGUE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6" office:value-type="float" office:value="13000" calcext:value-type="float">
            <text:p><text:s/>1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KARTAD</text:p>
          </table:table-cell>
          <table:table-cell table:style-name="ce2" office:value-type="string" calcext:value-type="string">
            <text:p>(3M) Culture - A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ZERO DECHET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MAISON DE L'EUROPE</text:p>
          </table:table-cell>
          <table:table-cell table:style-name="ce2" office:value-type="string" calcext:value-type="string">
            <text:p>(3M) International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HOSPITALIER UNIVERSITAIRE DE MONTPELLIER</text:p>
          </table:table-cell>
          <table:table-cell table:style-name="ce2" office:value-type="string" calcext:value-type="string">
            <text:p>(3M) Développement Economique - Santé</text:p>
          </table:table-cell>
          <table:table-cell table:style-name="ce6" office:value-type="float" office:value="40000" calcext:value-type="float">
            <text:p><text:s/>4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PA MONTPELLIER MEDITERRANEE METROPOLE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6" office:value-type="float" office:value="75000" calcext:value-type="float">
            <text:p><text:s/>7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6" office:value-type="float" office:value="14000" calcext:value-type="float">
            <text:p><text:s/>14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 IMPACT FRANC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LIDARITE DOM TOM HERAULT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ENCH TECH MEDITERRANEE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6" office:value-type="float" office:value="65000" calcext:value-type="float">
            <text:p><text:s/>6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VOYAGE DE D'YAAQAAR</text:p>
          </table:table-cell>
          <table:table-cell table:style-name="ce2" office:value-type="string" calcext:value-type="string">
            <text:p>(3M) International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BITAT ET HUMANISME</text:p>
          </table:table-cell>
          <table:table-cell table:style-name="ce2" office:value-type="string" calcext:value-type="string">
            <text:p>(3M) Urbanisme Habitat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FFICE DE TOURISME ET DES CONGRES MONTPELLIER MEDITERRANEE METROPOLE</text:p>
          </table:table-cell>
          <table:table-cell table:style-name="ce2" office:value-type="string" calcext:value-type="string">
            <text:p>(3M) Développement Economique - Tourisme</text:p>
          </table:table-cell>
          <table:table-cell table:style-name="ce6" office:value-type="float" office:value="2405000" calcext:value-type="float">
            <text:p><text:s/>2 40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MO OCCITANIE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6" office:value-type="float" office:value="105000" calcext:value-type="float">
            <text:p><text:s/>10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EA LEAD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30000" calcext:value-type="float">
            <text:p><text:s/>3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ZIK OCCITANIE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REGIONALE DE L ECONOMIE SOCIALE ET SOLIDARITE OCCITANI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AND A PART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BROCELIANDE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BSUD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VERBERE A SON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CTOPUS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KHO CHOEUR DE CHAMBRE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MENT POUR L'INSERTION DES PERSONNES HANDICAPEES PHYSIQUES OCCITANIE LANGUEDOC-ROUSSILLON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6" office:value-type="float" office:value="1374800" calcext:value-type="float">
            <text:p><text:s/>1 374 8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ZAIK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STI INTERN CINEMA MEDITER MONTPELLIER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6" office:value-type="float" office:value="430000" calcext:value-type="float">
            <text:p><text:s/>43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PREMIERES OCCITANIE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6" office:value-type="float" office:value="12000" calcext:value-type="float">
            <text:p><text:s/>1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ERAULT RUGBY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845000" calcext:value-type="float">
            <text:p><text:s/>84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AND A PART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ISCARTS</text:p>
          </table:table-cell>
          <table:table-cell table:style-name="ce2" office:value-type="string" calcext:value-type="string">
            <text:p>(3M) Culture - A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ITIATIVES POUR UNE ECONOMIE SOLIDAIRE (I.E.S.)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K SPORT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'AICI D'ALAI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6" office:value-type="float" office:value="600" calcext:value-type="float">
            <text:p><text:s/>6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IS DE LA SICILE. ASSOCIATION MONTPELLIER-PALERME</text:p>
          </table:table-cell>
          <table:table-cell table:style-name="ce2" office:value-type="string" calcext:value-type="string">
            <text:p>(3M) International</text:p>
          </table:table-cell>
          <table:table-cell table:style-name="ce6" office:value-type="float" office:value="700" calcext:value-type="float">
            <text:p><text:s/>7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S ECO-ATELIERS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PORT ET CULTURELLE HOSPITALIER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LTE POUCE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ENFANTS D HELENE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OOMERANG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LUB KLAMAUK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RCLE OCCITAN DE MONTPELLIER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6" office:value-type="float" office:value="1200" calcext:value-type="float">
            <text:p><text:s/>1 2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METROPOLE PATINAG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0000" calcext:value-type="float">
            <text:p><text:s/>5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FFET MER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DEPT INFORMATION LOGT HERAULT</text:p>
          </table:table-cell>
          <table:table-cell table:style-name="ce2" office:value-type="string" calcext:value-type="string">
            <text:p>(3M) Urbanisme Habitat</text:p>
          </table:table-cell>
          <table:table-cell table:style-name="ce6" office:value-type="float" office:value="51500" calcext:value-type="float">
            <text:p><text:s/>51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ARIE-LOUISE BOUILLONN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VASTE ENTREPRIS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6" office:value-type="float" office:value="1600" calcext:value-type="float">
            <text:p><text:s/>1 6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VIRGUL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CARACTERES DE LA MUSIQUE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APELART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ULTURE ET SPORT SOLIDAIRES 34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13000" calcext:value-type="float">
            <text:p><text:s/>1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MICALE DES RETRAITES DE MONTPELLIER MEDITERRANEE METROPOLE</text:p>
          </table:table-cell>
          <table:table-cell table:style-name="ce2" office:value-type="string" calcext:value-type="string">
            <text:p>(3M) Ressources Humaines</text:p>
          </table:table-cell>
          <table:table-cell table:style-name="ce6" office:value-type="float" office:value="2200" calcext:value-type="float">
            <text:p><text:s/>2 2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METROPOLE SPORTS DE GLAC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UROBIOMED</text:p>
          </table:table-cell>
          <table:table-cell table:style-name="ce2" office:value-type="string" calcext:value-type="string">
            <text:p>(3M) Développement Economique - Santé</text:p>
          </table:table-cell>
          <table:table-cell table:style-name="ce6" office:value-type="float" office:value="40000" calcext:value-type="float">
            <text:p><text:s/>4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EUTIS CONCEPT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 NOCES DANSE IMAGES</text:p>
          </table:table-cell>
          <table:table-cell table:style-name="ce2" office:value-type="string" calcext:value-type="string">
            <text:p>(3M) Culture - Dans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FA MONTPELLIER FOOTBALL AMERICAIN LES HURRICANES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LDEBARAN</text:p>
          </table:table-cell>
          <table:table-cell table:style-name="ce2" office:value-type="string" calcext:value-type="string">
            <text:p>(3M) Culture - Arts</text:p>
          </table:table-cell>
          <table:table-cell table:style-name="ce6" office:value-type="float" office:value="9000" calcext:value-type="float">
            <text:p><text:s/>9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BRUITQUICOURT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CHINE THEATR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NOUVELLES GRISETTES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VELOP ECONOMIE REGIONAL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4800" calcext:value-type="float">
            <text:p><text:s/>4 8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LIES LYRIQUES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15000" calcext:value-type="float">
            <text:p><text:s/>2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ANDBALL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030000" calcext:value-type="float">
            <text:p><text:s/>1 03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AND-BALL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630000" calcext:value-type="float">
            <text:p><text:s/>63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2028 CAPITALE EUROPEENNE DE LA CULTURE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150000" calcext:value-type="float">
            <text:p><text:s/>15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DOR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'USINE A REVES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6" office:value-type="float" office:value="2300" calcext:value-type="float">
            <text:p><text:s/>2 3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HISTORIQUE DES SUPPORTERS DU MONTPELLIER HERAULT RUGBY (CHDS DU MHR)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ZPRIT REQUIPE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TROPOLE HOCHEY CLUB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25000" calcext:value-type="float">
            <text:p><text:s/>22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TOTHEQUE A MONTPELLIER (AAM)</text:p>
          </table:table-cell>
          <table:table-cell table:style-name="ce2" office:value-type="string" calcext:value-type="string">
            <text:p>(3M) Culture - A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PERSONNES EN SITUATION DE HANDICAP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NAGEURS DE NUIT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DES PRODUC ET EDITEURS DE MUSIQUE EN LANGUEDOC ROUSSILLON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ERNIER CRI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ALISI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METROPOLE CANOE KAYAK UNIVERSITE CLUB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60000" calcext:value-type="float">
            <text:p><text:s/>6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"""VOIX DE L'EXTREME"" POESIE ET CULTURE"</text:p>
          </table:table-cell>
          <table:table-cell table:style-name="ce2" office:value-type="string" calcext:value-type="string">
            <text:p>(3M) Culture - Livre Lecture Publiqu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6" office:value-type="float" office:value="37600" calcext:value-type="float">
            <text:p><text:s/>37 6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SKET LATTES MONTPELLIER MEDITERRANEE METROPOLE ASSOCIATION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940000" calcext:value-type="float">
            <text:p><text:s/>94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DES AMIS DE L'ORGUE ET DES CHOEURS DE LA CATHEDRALE DE MONTPELLIER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(3M) Transition Energétique</text:p>
          </table:table-cell>
          <table:table-cell table:style-name="ce6" office:value-type="float" office:value="70000" calcext:value-type="float">
            <text:p><text:s/>7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EDAGOGIE ET PRISON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6" office:value-type="float" office:value="33500" calcext:value-type="float">
            <text:p><text:s/>33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TAMBOURIN COURNONTERRALAIS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7500" calcext:value-type="float">
            <text:p><text:s/>7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DE RESSOURCES DES GROUPEMENTS D'EMPLOYEURS D'OCCITANIE PYRENEES MEDITERRANE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 ROULE NATURE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ERAULT RUGBY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600000" calcext:value-type="float">
            <text:p><text:s/>60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ERAULT S.C.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92500" calcext:value-type="float">
            <text:p><text:s/>292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ERAULT SPORT CLUB S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081000" calcext:value-type="float">
            <text:p><text:s/>1 08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RS MUSICA-MONTPELLIER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 CYCLE ET VOUS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WATER POLO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370000" calcext:value-type="float">
            <text:p><text:s/>37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TIRE PAS LA NAPP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table:number-columns-repeated="24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SYNDICALE DES ATELIERS D'ART DE FRANCE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6" office:value-type="float" office:value="38000" calcext:value-type="float">
            <text:p><text:s/>38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SEAU DES SEMEURS DE JARDINS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E ACTIVE AIRDIE-OCCITANI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65000" calcext:value-type="float">
            <text:p><text:s/>6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style-name="ce2" table:number-columns-repeated="23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CPH</text:p>
          </table:table-cell>
          <table:table-cell table:style-name="ce2" office:value-type="string" calcext:value-type="string">
            <text:p>(3M) Mobilité et Transports</text:p>
          </table:table-cell>
          <table:table-cell table:style-name="ce7" office:value-type="float" office:value="11000" calcext:value-type="float">
            <text:p><text:s/>1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REGIONALE DES SOCIETES COOPERATIVES OCCITANIE POLE MEDITERRANE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NTPELLIER CONTACTS-RADIO CLAPAS MONTPELLIER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QUALOVE SAUVETAGE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PAIR CAFE MONTPELLIER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- CUBA SOLIDARITE</text:p>
          </table:table-cell>
          <table:table-cell table:style-name="ce2" office:value-type="string" calcext:value-type="string">
            <text:p>(3M) International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CORPS ITINERANTS</text:p>
          </table:table-cell>
          <table:table-cell table:style-name="ce2" office:value-type="string" calcext:value-type="string">
            <text:p>(3M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RIMESAUTIER THEATR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APEB HERAULT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0" calcext:value-type="float">
            <text:p><text:s/>- <text:s text:c="2"/>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ANI'S FIGHT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25000" calcext:value-type="float">
            <text:p><text:s/>2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WHAT THE FEST PRODUCTION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E BASSIN DE THAU</text:p>
          </table:table-cell>
          <table:table-cell table:style-name="ce2" office:value-type="string" calcext:value-type="string">
            <text:p>(3M) Eau et Assainissement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WHAT THE FEST PRODUCTION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SEMBLE VOCAL CLAIRE GARRONE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AM JAZZ ACTION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22000" calcext:value-type="float">
            <text:p><text:s/>2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 TRAITS LIBRES</text:p>
          </table:table-cell>
          <table:table-cell table:style-name="ce2" office:value-type="string" calcext:value-type="string">
            <text:p>(3M) Culture - Art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PART DE L HERAULT DE TENNIS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50000" calcext:value-type="float">
            <text:p><text:s/>5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NFEDERATION NATIONALE DU LOGEMENT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2100" calcext:value-type="float">
            <text:p><text:s/>2 1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OX'IVENT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EACH VOLLEY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25000" calcext:value-type="float">
            <text:p><text:s/>2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(3M) Transition Energétique</text:p>
          </table:table-cell>
          <table:table-cell table:style-name="ce7" office:value-type="float" office:value="145000" calcext:value-type="float">
            <text:p><text:s/>14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 INCLINE</text:p>
          </table:table-cell>
          <table:table-cell table:style-name="ce2" office:value-type="string" calcext:value-type="string">
            <text:p>(3M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ANOL: LES FOURMILLES TISSERANDES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ANDI RUGBY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60 000 REBONDS OCCITANI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REAKING METROPOLE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STITUT NATIONAL DE RECHERCHE POUR L'AGRICULTURE L'ALIMENTATION ET L'ENVIRONNEMENT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POUR DROIT A L INITIATIVE ECONOMIQU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FRICHE DE MIMI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SPORTIF ET ARTISTIQUE DE LA GENDARMERIE 34</text:p>
          </table:table-cell>
          <table:table-cell table:style-name="ce2" office:value-type="string" calcext:value-type="string">
            <text:p>(3M) Cabinet</text:p>
          </table:table-cell>
          <table:table-cell table:style-name="ce7" office:value-type="float" office:value="3100" calcext:value-type="float">
            <text:p><text:s/>3 1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USH START SUD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SSION LOCALE DES JEUNES MONTPELLIER MEDITERRANEE METROPOL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65000" calcext:value-type="float">
            <text:p><text:s/>6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IS DU MUSEE FABRE</text:p>
          </table:table-cell>
          <table:table-cell table:style-name="ce2" office:value-type="string" calcext:value-type="string">
            <text:p>(3M) Culture - Art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UROBIOMED</text:p>
          </table:table-cell>
          <table:table-cell table:style-name="ce2" office:value-type="string" calcext:value-type="string">
            <text:p>(3M) Développement Economique - Santé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COMME CA</text:p>
          </table:table-cell>
          <table:table-cell table:style-name="ce2" office:value-type="string" calcext:value-type="string">
            <text:p>(3M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ASTELNAU VOLLEY-BALL UNIVERSITE CLUB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80000" calcext:value-type="float">
            <text:p><text:s/>8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LOCALE MONPELLEIR CONSO LOGT CADRE VIE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7900" calcext:value-type="float">
            <text:p><text:s/>7 9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MAISON DE LA GRAVURE MEDITERRANEE</text:p>
          </table:table-cell>
          <table:table-cell table:style-name="ce2" office:value-type="string" calcext:value-type="string">
            <text:p>(3M) Culture - Art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SUPPORTERS MONTPELLIER HANDBALL BLUEFOX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ASTRA</text:p>
          </table:table-cell>
          <table:table-cell table:style-name="ce2" office:value-type="string" calcext:value-type="string">
            <text:p>(3M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MELEE</text:p>
          </table:table-cell>
          <table:table-cell table:style-name="ce2" office:value-type="string" calcext:value-type="string">
            <text:p>(3M) Développement Economique - Industries Culturelles et Créatives ICC Numér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 POUR REPART EQUIT EMPLO ET REVENUS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AZZ IN CLAP'COOP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FRICHE DE MIMI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LOCALE MONPELLEIR CONSO LOGT CADRE VIE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PERSONNES EN SITUATION DE HANDICAP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3-30" calcext:value-type="date">
            <text:p>30/03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ELIER PERMANENT D INITIATION A L ENVIRONNEMENT URBAIN TERRITOIRES DE MONTPELLIER</text:p>
          </table:table-cell>
          <table:table-cell table:style-name="ce2" office:value-type="string" calcext:value-type="string">
            <text:p>(3M) Transition Energétique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12" calcext:value-type="date">
            <text:p>12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U SOLEIL LEVAIN</text:p>
          </table:table-cell>
          <table:table-cell table:style-name="ce2" office:value-type="string" calcext:value-type="string">
            <text:p>(3M) Transition Energétique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4-12" calcext:value-type="date">
            <text:p>12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AC COMMUNICATION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CIC TROPISM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MELE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T MIXTE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GIE AUTONOME DU DOMAINE D'O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3068589" calcext:value-type="float">
            <text:p><text:s/>3 068 589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E PARS A ZART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CIÉTÉ RÉGIONALE DE SANTÉ PUBLIQUE OCCITANI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ON-PHARMACOLOGICAL INTERVENTION SOCIETY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OBE DE BULLES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MELE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BATY MONTPELLIER MEDITERRANE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INTERNATIONALE ALLIGATOR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GRANDE HORLOGE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HURLANTE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ES TETES DE BOIS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TRE COOP INTERNAT RECHERCHE AGRO DEV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IO TRAC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ES NUITS CLAIRES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LTHAZAR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COLE NATIONALE SUPERIEURE D'ART DRAMATIQUE DE MONTPELLIER LANGUEDOC ROUSSILLON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450000" calcext:value-type="float">
            <text:p><text:s/>450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LTHAZAR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25000" calcext:value-type="float">
            <text:p><text:s/>25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CIETE CHIMIQUE DE FRANCE - GROUPE THEMATIQUE DE CHIMIE SUPRAMOLECULAIR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ES PERLES DE VERRE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CHOUTCHAK COMPAGNIE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ES NUITS CLAIRES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MONTPELLIER III PAUL VALERY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18000" calcext:value-type="float">
            <text:p><text:s/>18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RINTEMPS DES COMÉDIENS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1472000" calcext:value-type="float">
            <text:p><text:s/>1 472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LUMN'IA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EATURE.S CREATRICE.S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UPILLES DE L ENSEIGNEMENT PUBLIC HERAUL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CTION ANTALGI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BARIL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NOUVELLES GRISETTES</text:p>
          </table:table-cell>
          <table:table-cell table:style-name="ce2" office:value-type="string" calcext:value-type="string">
            <text:p>(3M) Développement Economique - Commerce Artisanat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D AGRICULTURE DE L HERAULT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42000" calcext:value-type="float">
            <text:p><text:s/>42 000,00 € 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RGANISME DE FONCIER SOLIDAIRE DE LA METROPOLE DE MONTPELLIER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120000" calcext:value-type="float">
            <text:p><text:s/>120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SEZ LE FEMINISME ! 34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S JUGES ADMINISTRATIFS FRANCAIS, ITALIENS ET ALLEMANDS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MONTPELLIER III PAUL VALERY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ETEZ L'ENCRE</text:p>
          </table:table-cell>
          <table:table-cell table:style-name="ce2" office:value-type="string" calcext:value-type="string">
            <text:p>(3M) Culture - Livre Lecture Publ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ERATION REGIONALE DES CIVAM D'OCCITANIE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NSEIL REGIONAL DE L ORDRE DES EXPERTS COMPTABLES D OCCITANI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25000" calcext:value-type="float">
            <text:p><text:s/>25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 ANIMATION ET DE PREVENTION GELY FIGUEROLLES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ROPOLIS INTERNATIONAL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PREVENTION EN ORTOPHONIE DE L HERAULT APOH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SUPPORTERS MONTPELLIER HANDBALL BLUEFOX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9000" calcext:value-type="float">
            <text:p><text:s/>9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RGANISME DE FONCIER SOLIDAIRE DE LA METROPOLE DE MONTPELLIER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1000000" calcext:value-type="float">
            <text:p><text:s/>1 000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VIROBAT OCCITANI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7" office:value-type="float" office:value="704000" calcext:value-type="float">
            <text:p><text:s/>704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 CITOYENNES MAINTENANT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ERAT NATIONAL ORTHOPHONIST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TE FR DE RADIOTHERAPIE ONCOLOGIQU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PORTIVE AUTOMOBILE DE L HERAULT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MONTPELLIER III PAUL VALERY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S AMIS DU JARDIN DES PLANTES DE MONTPELLIER</text:p>
          </table:table-cell>
          <table:table-cell table:style-name="ce2" office:value-type="string" calcext:value-type="string">
            <text:p>(3M) Culture - Patrimoine, archives, archéologi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ENERATIONS SOLIDAIRES ET CITOYENNES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ASSERELLES OCCITANIE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7" office:value-type="float" office:value="4500" calcext:value-type="float">
            <text:p><text:s/>4 5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E VICTIMES 34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CIETE DES MEMBRES DE LA LEGION D'HONNEUR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STITUT MEDITERRANEEN D'ETUDE D'INGENERIE ET DE FORMATION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CI - CENTRE CHOREGRAPHIQUE NATIONAL DE MONTPELLIER OCCITANIE</text:p>
          </table:table-cell>
          <table:table-cell table:style-name="ce2" office:value-type="string" calcext:value-type="string">
            <text:p>(3M) Culture - Danse</text:p>
          </table:table-cell>
          <table:table-cell table:style-name="ce7" office:value-type="float" office:value="130000" calcext:value-type="float">
            <text:p><text:s/>130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 ENTRE FRANC LUTTE CONTRE CANCER</text:p>
          </table:table-cell>
          <table:table-cell table:style-name="ce2" office:value-type="string" calcext:value-type="string">
            <text:p>(3M) Ressources Humaine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CIETE NATIONALE DES MEILLEURS OUVRIERS DE FRANCE GROUPEMENT DE L'HERAULT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RBC MONTPELLIER REBUILDING CENTER CENTRE DU REEMPLOI DES MATERIAUX DU BATIMENT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WAKE UP CAF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ITIATIVES POUR UNE AGRICULTURE CITOYENNE ET TERRITORIALE OCCITANIE PYRENEES-MEDITERRANEE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27000" calcext:value-type="float">
            <text:p><text:s/>27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DES JEUNES DIRIGEANTS DE MONTPELLIER</text:p>
          </table:table-cell>
          <table:table-cell table:style-name="ce2" office:value-type="string" calcext:value-type="string">
            <text:p>(3M) Développement Economique - Croissanc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'INSERTION PAR L'ECONOMIQU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21000" calcext:value-type="float">
            <text:p><text:s/>21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CCITANIE PLACE FINANCIERE</text:p>
          </table:table-cell>
          <table:table-cell table:style-name="ce2" office:value-type="string" calcext:value-type="string">
            <text:p>(3M) Développement Economique - Croissance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ERAULT SPORT CLUB VOLLEY-BALL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860000" calcext:value-type="float">
            <text:p><text:s/>860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E ALZHEIMER HERAULT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ERATION REGIONALE DES CIVAM D'OCCITANIE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SV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ORSE- BALL MONTPELLIER/VALLON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SOCIOCULTUREL GUTENBERG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STAURANT DU COEUR-RELAIS COEUR HERAULT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2294" calcext:value-type="float">
            <text:p><text:s/>2 294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CAT-OCCITANI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VIRGULE</text:p>
          </table:table-cell>
          <table:table-cell table:style-name="ce2" office:value-type="string" calcext:value-type="string">
            <text:p>(3M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TAURIN PAUL RICARD LOU RAZET DE PEROLS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9600" calcext:value-type="float">
            <text:p><text:s/>9 6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RCLE TAURIN LE TRIDENT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VITARELLE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2293" calcext:value-type="float">
            <text:p><text:s/>2 293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DÉVELOPPEMENT, D'ANIMATION ET DE GESTION D'ETABLISSEMENTS SPÉCIALISÉS (MAISON DU LOGEMENT)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2293" calcext:value-type="float">
            <text:p><text:s/>2 293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THLETIC MEDITERRANEE METROPOLE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JUDO OLYMPIC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ACE HERAULT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CTION TAURINE PAUL RICARD VILLENEUVOISE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9300" calcext:value-type="float">
            <text:p><text:s/>9 3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EDTANCA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TAURIN LE SANGLIER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ALLIA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TRE COOP INTERNAT RECHERCHE AGRO DEV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7" office:value-type="float" office:value="150000" calcext:value-type="float">
            <text:p><text:s/>15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COMMUNAL D'ACTION SOCIAL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DANSE</text:p>
          </table:table-cell>
          <table:table-cell table:style-name="ce2" office:value-type="string" calcext:value-type="string">
            <text:p>(3M) Culture - Danse</text:p>
          </table:table-cell>
          <table:table-cell table:style-name="ce7" office:value-type="float" office:value="50000" calcext:value-type="float">
            <text:p><text:s/>5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COMMUNAL D'ACTION SOCIAL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COMMUNAL D'ACTION SOCIAL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AMMES - UNION DES ASSOCIATIONS DU CSP ESPOIR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50000" calcext:value-type="float">
            <text:p><text:s/>5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AMMES - UNION DES ASSOCIATIONS DU CSP ESPOIR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E KEROZEN &amp; GAZOLINE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7" office:value-type="float" office:value="4900" calcext:value-type="float">
            <text:p><text:s/>4 9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EUNES AGRICULTEURS DE L' HERAULT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COLE NATIONALE SUPERIEURE D'ART DRAMATIQUE DE MONTPELLIER LANGUEDOC ROUSSILLON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6300" calcext:value-type="float">
            <text:p><text:s/>6 3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WING GUM ENFANCE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15600" calcext:value-type="float">
            <text:p><text:s/>15 6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CLUB TAURIN LE TRIDENT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SSOURCERIE DU LEZ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 SONS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KARTAD</text:p>
          </table:table-cell>
          <table:table-cell table:style-name="ce2" office:value-type="string" calcext:value-type="string">
            <text:p>(3M) Culture - Art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METROPOLE UC NATATION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377000" calcext:value-type="float">
            <text:p><text:s/>377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TAURIN LE TRIDENT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7300" calcext:value-type="float">
            <text:p><text:s/>7 3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TAURIN LOU TAU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PF FRANCE HANDICAP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IC ADRENALINE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AINA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REGIONALE INTERFEDERALE DES OEUVRES ET ORGANISMES PRIVES SANITAIRES ET SOCIAUX OCCITANIE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36500" calcext:value-type="float">
            <text:p><text:s/>36 5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H GESTION OCCITANIE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26500" calcext:value-type="float">
            <text:p><text:s/>26 5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MONTPELLIER III PAUL VALERY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25000" calcext:value-type="float">
            <text:p><text:s/>25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COURS CATHOLIQUE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UNNY TECH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AMMES - UNION DES ASSOCIATIONS DU CSP ESPOIR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IGUE POUR LA PROTECTION DES OISEAUX OCCITANIE</text:p>
          </table:table-cell>
          <table:table-cell table:style-name="ce2" office:value-type="string" calcext:value-type="string">
            <text:p>(3M) Urbanisme Environnement et Biodiversité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DÉVELOPPEMENT, D'ANIMATION ET DE GESTION D'ETABLISSEMENTS SPÉCIALISÉS (MAISON DU LOGEMENT)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25000" calcext:value-type="float">
            <text:p><text:s/>25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É D'ORGANISATION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60000" calcext:value-type="float">
            <text:p><text:s/>60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IAO-HERAULT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189486" calcext:value-type="float">
            <text:p><text:s/>189 486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BULLE DOUCHE NOMADE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60000" calcext:value-type="float">
            <text:p><text:s/>60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DÉVELOPPEMENT, D'ANIMATION ET DE GESTION D'ETABLISSEMENTS SPÉCIALISÉS (MAISON DU LOGEMENT)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64229" calcext:value-type="float">
            <text:p><text:s/>64 229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IC ASSIETTE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ERATION REGIONALE DES CIVAM D'OCCITANIE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NDS REGIONAL D ART CONTEMPORAIN OCCITANIE MONTPELLIER</text:p>
          </table:table-cell>
          <table:table-cell table:style-name="ce2" office:value-type="string" calcext:value-type="string">
            <text:p>(3M) Culture - Art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EG NATURE (FEDERATION NATIONALE DES VEGETARIENS VEGETALIENS VEGECRUDIVORES ET VEGANS ECO-RESPONSABLES EN FRANCE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ESTARE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147905" calcext:value-type="float">
            <text:p><text:s/>147 905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AMUSE LES MONDES DE L'IMAGE, ANIMATION, MUSIQUE, SAVEURS, EVEIL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NATIONAL DE LA RECHERCHE SCIENTIFIQUE</text:p>
          </table:table-cell>
          <table:table-cell table:style-name="ce2" office:value-type="string" calcext:value-type="string">
            <text:p>(3M) Développement Economique - ESRI Enseignement Supérieur Recherche Innovation</text:p>
          </table:table-cell>
          <table:table-cell table:style-name="ce7" office:value-type="float" office:value="70000" calcext:value-type="float">
            <text:p><text:s/>70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FIG - FOOD INDEX FOR GOOD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HEATRE DES TREIZE VENTS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750000" calcext:value-type="float">
            <text:p><text:s/>750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CCITANIE FILMS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7" office:value-type="float" office:value="4500" calcext:value-type="float">
            <text:p><text:s/>4 5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VITARELLE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95000" calcext:value-type="float">
            <text:p><text:s/>95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PETITS DEBROUILLARDS OCCITANIE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ECOLOSAURES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LTERNATIVES POUR UN DEVELOPPEMENT ECONOMIQUE ET SOCIAL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COLE MUSIQUE FRANCINE NORDLAND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TÉ DE LA RSE ET DE L'IMPACT MONTPELLIER</text:p>
          </table:table-cell>
          <table:table-cell table:style-name="ce2" office:value-type="string" calcext:value-type="string">
            <text:p>(3M) Transition Energét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AMUSE LES MONDES DE L'IMAGE, ANIMATION, MUSIQUE, SAVEURS, EVEIL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OIX ROUGE FRANCAISE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RCHES PAYSANS ASSOCIATION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ARIS 2024 COMITE D'ORGANISATION DES JEUX OLYMPIQUES ET PARALYMPIQUES (COJO)</text:p>
          </table:table-cell>
          <table:table-cell table:style-name="ce2" office:value-type="string" calcext:value-type="string">
            <text:p>(3M) Sports</text:p>
          </table:table-cell>
          <table:table-cell table:style-name="ce7" office:value-type="float" office:value="100000" calcext:value-type="float">
            <text:p><text:s/>100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PERPIGNAN VIA DOMITIA</text:p>
          </table:table-cell>
          <table:table-cell table:style-name="ce2" office:value-type="string" calcext:value-type="string">
            <text:p>(3M) Développement Economique - ESRI Enseignement Supérieur Recherche Innovation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E EN TRANSITION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AQUAGE SONORE &amp; CI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OIR TITAN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URIAPROD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400" calcext:value-type="float">
            <text:p><text:s/>1 4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TELLA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HAPSODIES NOMADES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U SINGULIER ET AU PLURIEL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VIRGUL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RI DEVOT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SECONDE VI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ELLY PRODUCTIONS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SANS BLAGU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INTERNATIONALE ALLIGATOR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U SINGULIER ET AU PLURIEL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ARRE MENTH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JOLI MAI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 NOCES DANSE IMAGES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ELLY PRODUCTIONS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450" calcext:value-type="float">
            <text:p><text:s/>1 45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'USINE A REVES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MOUSTACH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ELI MELODIE,MUSIQUE VIVANTE POUR TOUS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RI DEVOT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950" calcext:value-type="float">
            <text:p><text:s/>95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ARRE MENTH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TION D ESPAC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TION D ESPAC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TION D ESPAC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CHOUTCHAK COMPAGNI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STATION MAGNETIQUE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2750" calcext:value-type="float">
            <text:p><text:s/>2 75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ES NUITS CLAIRES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8-30" calcext:value-type="date">
            <text:p>30/08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ESTABLIMENT SEGONDARI CALANDRETA LEON CORDAS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SCIENCES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A MAIN VERTE DU QUARTIER PETIT/PERGOLA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RESS DEV ACTIV METIERS ENVIRONN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 CIRCULAIRE ETUDIANT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ROC &amp; MODE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DÉSENCOMBRERIE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ARROUSEL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ILE DES POSSIBLES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SEAU DES SEMEURS DE JARDINS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12000" calcext:value-type="float">
            <text:p><text:s/>12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AMUSE LES MONDES DE L'IMAGE, ANIMATION, MUSIQUE, SAVEURS, EVEIL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12000" calcext:value-type="float">
            <text:p><text:s/>12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QUARTIER GÉNÉREUX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STITUT NATIONAL DE RECHERCHE POUR L'AGRICULTURE L'ALIMENTATION ET L'ENVIRONNEMENT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LE MONDIAL DE COMPETITIVITE EAU</text:p>
          </table:table-cell>
          <table:table-cell table:style-name="ce2" office:value-type="string" calcext:value-type="string">
            <text:p>(3M) Développement Economique - Environnement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ADER MONTPELLIER</text:p>
          </table:table-cell>
          <table:table-cell table:style-name="ce2" office:value-type="string" calcext:value-type="string">
            <text:p>(3M) Développement Economique - Croissanc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 FRANCAIS PLANNING FAMILIAL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7" office:value-type="float" office:value="4500" calcext:value-type="float">
            <text:p><text:s/>4 500,00 € 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MAR OCCITANIE - CFA DE L'HÉRAULT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LINUM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DE NIMES</text:p>
          </table:table-cell>
          <table:table-cell table:style-name="ce2" office:value-type="string" calcext:value-type="string">
            <text:p>(3M) Développement Economique - ESRI Enseignement Supérieur Recherche Innovation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ERTUEUX</text:p>
          </table:table-cell>
          <table:table-cell table:style-name="ce2" office:value-type="string" calcext:value-type="string">
            <text:p>(3M) Environnement Sécurité Déchets</text:p>
          </table:table-cell>
          <table:table-cell table:style-name="ce7" office:value-type="float" office:value="12000" calcext:value-type="float">
            <text:p><text:s/>12 000,00 € 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2"/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EVELOPPEMENT DES ENERGIES RENOUVELABLES BATIMENT INDUSTRIE</text:p>
          </table:table-cell>
          <table:table-cell table:style-name="ce2" office:value-type="string" calcext:value-type="string">
            <text:p>(3M) Développement Economique - Environnement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IL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10-03" calcext:value-type="date">
            <text:p>03/10/2023</text:p>
          </table:table-cell>
          <table:table-cell table:style-name="ce2" office:value-type="string" calcext:value-type="string">
            <text:p>Fonctionnement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LDEBARAN</text:p>
          </table:table-cell>
          <table:table-cell table:style-name="ce2" office:value-type="string" calcext:value-type="string">
            <text:p>(3M) Culture - Ar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11-01" calcext:value-type="date">
            <text:p>01/11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E DEVELOPPEMENT DES MIXITES ARTISTIQUES ET SOCIALES ET DES SOLIDARITES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11-01" calcext:value-type="date">
            <text:p>01/11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LDEBARAN</text:p>
          </table:table-cell>
          <table:table-cell table:style-name="ce2" office:value-type="string" calcext:value-type="string">
            <text:p>(3M) Culture - Arts</text:p>
          </table:table-cell>
          <table:table-cell table:style-name="ce7" office:value-type="float" office:value="2300" calcext:value-type="float">
            <text:p><text:s/>2 300,00 € </text:p>
          </table:table-cell>
          <table:table-cell table:style-name="ce9" office:value-type="date" office:date-value="2023-11-01" calcext:value-type="date">
            <text:p>01/11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VIS DE CHANTIER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11-01" calcext:value-type="date">
            <text:p>01/11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E DES NUITS PARTAGEES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11-01" calcext:value-type="date">
            <text:p>01/11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TS&amp;ZIK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11-01" calcext:value-type="date">
            <text:p>01/11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 SONS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11-01" calcext:value-type="date">
            <text:p>01/11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ULX</text:p>
          </table:table-cell>
          <table:table-cell table:style-name="ce2" office:value-type="string" calcext:value-type="string">
            <text:p>(3M) Culture - Théâtr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11-01" calcext:value-type="date">
            <text:p>01/11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NTPELLIER CONTACTS-RADIO CLAPAS MONTPELLIER</text:p>
          </table:table-cell>
          <table:table-cell table:style-name="ce2" office:value-type="string" calcext:value-type="string">
            <text:p>(3M) Culture - Cinéma Audiovisuel Industries Créative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11-24" calcext:value-type="date">
            <text:p>24/11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LDEBARAN</text:p>
          </table:table-cell>
          <table:table-cell table:style-name="ce2" office:value-type="string" calcext:value-type="string">
            <text:p>(3M) Culture - Arts</text:p>
          </table:table-cell>
          <table:table-cell table:style-name="ce7" office:value-type="float" office:value="1800" calcext:value-type="float">
            <text:p><text:s/>1 800,00 € </text:p>
          </table:table-cell>
          <table:table-cell table:style-name="ce9" office:value-type="date" office:date-value="2023-11-24" calcext:value-type="date">
            <text:p>24/11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TAND'ART</text:p>
          </table:table-cell>
          <table:table-cell table:style-name="ce2" office:value-type="string" calcext:value-type="string">
            <text:p>(3M) Culture - Musique</text:p>
          </table:table-cell>
          <table:table-cell table:style-name="ce7" office:value-type="float" office:value="200000" calcext:value-type="float">
            <text:p><text:s/>20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BITAT SOCIAL EN OCCITANIE-MEDITERRANEE (OCCITANIE MEDITERRANEE HABITAT)</text:p>
          </table:table-cell>
          <table:table-cell table:style-name="ce2" office:value-type="string" calcext:value-type="string">
            <text:p>(3M) Urbanisme Habitat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URCE DE LA COMMANDE PUBLIQUE OUVERTE POUR LES ENTREPRISES (SCOPE) OCCITANIE</text:p>
          </table:table-cell>
          <table:table-cell table:style-name="ce2" office:value-type="string" calcext:value-type="string">
            <text:p>(3M) Administration Générale et commande publ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SSION LOCALE DES JEUNES MONTPELLIER MEDITERRANEE METROPOLE</text:p>
          </table:table-cell>
          <table:table-cell table:style-name="ce2" office:value-type="string" calcext:value-type="string">
            <text:p>(3M) International</text:p>
          </table:table-cell>
          <table:table-cell table:style-name="ce7" office:value-type="float" office:value="3800" calcext:value-type="float">
            <text:p><text:s/>3 8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ODSWEET FOOD</text:p>
          </table:table-cell>
          <table:table-cell table:style-name="ce2" office:value-type="string" calcext:value-type="string">
            <text:p>(3M) International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SSION LOCALE DES JEUNES MONTPELLIER MEDITERRANEE METROPOL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7" office:value-type="float" office:value="349000" calcext:value-type="float">
            <text:p><text:s/>349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5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 table:number-rows-repeated="14">
          <table:table-cell table:number-columns-repeated="12"/>
          <table:table-cell table:style-name="ce2" table:number-columns-repeated="18"/>
          <table:table-cell table:style-name="ce9"/>
          <table:table-cell table:style-name="ce2" table:number-columns-repeated="11"/>
          <table:table-cell table:number-columns-repeated="982"/>
        </table:table-row>
        <table:table-row table:style-name="ro1" table:number-rows-repeated="10480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onnéesExternes_1" table:base-cell-address="$'METRO N-1'.$A$1" table:cell-range-address="$'METRO N-1'.$A$1:.$G$469"/>
        </table:named-expressions>
      </table:table>
      <table:table table:name="VILLE N-1" table:style-name="ta2">
        <table:table-column table:style-name="co10" table:number-columns-repeated="2" table:default-cell-style-name="Default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number-columns-repeated="1019" table:default-cell-style-name="Default"/>
        <table:table-row table:style-name="ro1">
          <table:table-cell table:style-name="ce1" office:value-type="string" calcext:value-type="string">
            <text:p>Entité</text:p>
          </table:table-cell>
          <table:table-cell table:style-name="ce1" office:value-type="string" calcext:value-type="string">
            <text:p>Exercice</text:p>
          </table:table-cell>
          <table:table-cell table:style-name="ce1" office:value-type="string" calcext:value-type="string">
            <text:p>Tiers attributaire</text:p>
          </table:table-cell>
          <table:table-cell table:style-name="ce1" office:value-type="string" calcext:value-type="string">
            <text:p>Dispositif</text:p>
          </table:table-cell>
          <table:table-cell table:style-name="ce5" office:value-type="string" office:string-value="Montant Vote Cumule TTC" calcext:value-type="string">
            <text:p><text:s/>Montant Vote Cumule TTC </text:p>
          </table:table-cell>
          <table:table-cell table:style-name="ce1" office:value-type="string" calcext:value-type="string">
            <text:p>Date - Décision</text:p>
          </table:table-cell>
          <table:table-cell table:style-name="ce1" office:value-type="string" calcext:value-type="string">
            <text:p>Type</text:p>
          </table:table-cell>
          <table:table-cell table:style-name="ce1" table:number-columns-repeated="35"/>
          <table:table-cell table:style-name="ce4" table:number-columns-repeated="982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M.U.C.ESCRIM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700" calcext:value-type="float">
            <text:p><text:s/>1 700,00 € 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TIVISTES - ATELIER CITOYEN ET ARTISTIQUE POUR UNE EXPERTISE SOCIALE DES TERRITOIRES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400" calcext:value-type="float">
            <text:p><text:s/>1 400,00 € 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3MTKD SPORT CULTURE SOCIA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4000" calcext:value-type="float">
            <text:p><text:s/>14 000,00 € 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OTBALL CLUB PAS DU LOUP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EPS (PRATIQUES EDUCATIVES ET PLAISIRS SPORTIFS)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400" calcext:value-type="float">
            <text:p><text:s/>2 400,00 € 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900" calcext:value-type="float">
            <text:p><text:s/>1 900,00 € 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GYMNASTIQUE VOLONTAIRE "TOUT EN SOUPLESSE"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STITUT DE BOXE PIEDS POING MONTPELLERAI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3MTKD SPORT CULTURE SOCIA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7" calcext:value-type="date">
            <text:p>07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RC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UNIVERSITE HOCKEY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TAI CHI CHUAN STYLE YANG ORIGINEL MONTPELLIER MEDITERRANE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NDBALL FEMININ MONTPELLIER MEDITERRANEE METROPOLE (HBF3M)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CE ROLLER SCHOOL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NTPELLIER ARC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800" calcext:value-type="float">
            <text:p><text:s/>5 8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ITA KYOEI JUDO 34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AEDONG KUMDO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SPORTIVE DES TERRITORIAUX DE MONTPELLIER MEDITERRANEE METROPOL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8500" calcext:value-type="float">
            <text:p><text:s/>8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OMNISPORT DE MONTPELLIER FIGUEROLLES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RACING CLUB LEMASSO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LEU VERTIG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300" calcext:value-type="float">
            <text:p><text:s/>3 3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GGLOMERATION TRIATHL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 E P MONTPELLIER GYM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UC SECTION BOXE FRANCAISE SAVATE ET DA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SEBALL UNIVERSITE CLUB, LES BARRACUDAS DU LEZ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XIII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7800" calcext:value-type="float">
            <text:p><text:s/>7 8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CEAUX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6000" calcext:value-type="float">
            <text:p><text:s/>16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GGLOMERATION FUTSA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200" calcext:value-type="float">
            <text:p><text:s/>2 2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ETANQUE CLUB MONTPELLIER CELLENEUV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UNIV CLUB CYCLOTOURISM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900" calcext:value-type="float">
            <text:p><text:s/>9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UC HAND BAL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S QUARTIERS DES MARELS-II LA PERGOLA AIGUELONGU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700" calcext:value-type="float">
            <text:p><text:s/>1 7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ERAULT RUGBY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8000" calcext:value-type="float">
            <text:p><text:s/>58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OTBALL CLUB PAS DU LOUP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8000" calcext:value-type="float">
            <text:p><text:s/>8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OTBALL CLUB PAS DU LOUP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TADE LUNARET NORD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6000" calcext:value-type="float">
            <text:p><text:s/>6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ULTURE SPORT ADAPT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UC HAND BAL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500" calcext:value-type="float">
            <text:p><text:s/>20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TENNIS DE TABL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2000" calcext:value-type="float">
            <text:p><text:s/>2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ULTURE SPORT ADAPT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ULTURE SPORT ADAPT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OT CLUB PETIT BARD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OT CLUB PETIT BARD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300" calcext:value-type="float">
            <text:p><text:s/>3 3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NI BOLIDE MONTPELLIERAI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ADEMIE BOXE FRAN SAVAT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OMNISPORT DE MONTPELLIER FIGUEROLLE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OIX D'ARGENT BASKET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TENTE SPORTIVE BOULISTE D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ERAULT S.C.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9500" calcext:value-type="float">
            <text:p><text:s/>9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ULTURE SPORT ADAPT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TENTE SPORTIVE BOULISTE D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200" calcext:value-type="float">
            <text:p><text:s/>4 2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FOOTBALL ACADEMY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MONTPELLIER PAILLADE NATATI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HLETIC CLUB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ONOCYCL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UNIVERSITE CLUB FOOTBAL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MONTPELLIER PAILLADE NATATI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NSA (ASSOCIATION NOUVELLE POUR LA SOLIDARITE AU FEMININ)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300" calcext:value-type="float">
            <text:p><text:s/>2 3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THLETIC MEDITERRANEE METROPOL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9000" calcext:value-type="float">
            <text:p><text:s/>39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ES FAUTEUILS DE FEU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MAISON DU JUDO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CHECS CLUB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CHECS CLUB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700" calcext:value-type="float">
            <text:p><text:s/>1 7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NTPELLIER SPORTS ORIENTATION 34 (AMSO34)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ECOLE DE BOWLING D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700" calcext:value-type="float">
            <text:p><text:s/>1 7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FA MONTPELLIER FOOTBALL AMERICAIN LES HURRICANE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ASTELNAU VOLLEY-BALL UNIVERSITE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3000" calcext:value-type="float">
            <text:p><text:s/>1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SKET MOSS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0" calcext:value-type="float">
            <text:p><text:s/>30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CHECS CLUB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800" calcext:value-type="float">
            <text:p><text:s/>2 8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UNIVERSITE CLUB FOOTBAL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PORT LOISIR JEUNE CROIX D'ARGEN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S MEDITERRANEE FRANCE</text:p>
          </table:table-cell>
          <table:table-cell table:style-name="ce2" office:value-type="string" calcext:value-type="string">
            <text:p>(Ville) International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NTPELLIER SPORTS ORIENTATION 34 (AMSO34)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SPORTIVE DES NAGEURS DE MONTPELLI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SPORTIVE CELLENEUV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 E P MONTPELLIER GYM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8000" calcext:value-type="float">
            <text:p><text:s/>18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SPORTIVE CELLENEUV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ENNIS CLUB LA PAILLAD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700" calcext:value-type="float">
            <text:p><text:s/>1 7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SKET MOSSO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700" calcext:value-type="float">
            <text:p><text:s/>2 7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LEU VERTIG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EMIN DES CIME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DE PETANQU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200" calcext:value-type="float">
            <text:p><text:s/>2 2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PORT LOISIR JEUNE CROIX D'ARGEN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2000" calcext:value-type="float">
            <text:p><text:s/>3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FOOTBALL ACADEMY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ROLLER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6500" calcext:value-type="float">
            <text:p><text:s/>6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SAVATE BOXE FRANCAIS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FUNNY RIDERS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SKET LATTES MONTPELLIER MEDITERRANEE METROPOLE ASSOCIATI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7800" calcext:value-type="float">
            <text:p><text:s/>7 8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CEAUX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900" calcext:value-type="float">
            <text:p><text:s/>2 9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CEAUX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62500" calcext:value-type="float">
            <text:p><text:s/>6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SPORTIVE CELLENEUV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900" calcext:value-type="float">
            <text:p><text:s/>2 9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EACH VOLLEY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6000" calcext:value-type="float">
            <text:p><text:s/>6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OIX D'ARGENT BASKET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7000" calcext:value-type="float">
            <text:p><text:s/>27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ENNIS CLUB LA PAILLAD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EAUX VIVES CANOE KAYAK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UNIVERSITE CLUB LUTT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FUTSA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8700" calcext:value-type="float">
            <text:p><text:s/>8 7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SSON FULL CONTAC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OMNISPORT DE MONTPELLIER FIGUEROLLE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METROPOLE CANOE KAYAK UNIVERSITE CLUB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PETITS DEBROUILLARDS OCCITANI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OLL' SCHOO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PORTIVE BEAUX-ARTS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2000" calcext:value-type="float">
            <text:p><text:s/>2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PORT TAMBOURIN CLUB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PORT QUILLES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HAMBERTE HAND BAL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PORT TALENT 34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PORTIVE BEAUX-ARTS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TADE LUNARET NORD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900" calcext:value-type="float">
            <text:p><text:s/>2 9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PORTIVE BEAUX-ARTS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UNIVERSITE CLUB JUDO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900" calcext:value-type="float">
            <text:p><text:s/>1 9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SSON FULL CONTAC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SSON FULL CONTAC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700" calcext:value-type="float">
            <text:p><text:s/>2 7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DMINTON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EAUX VIVES CANOE KAYAK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6000" calcext:value-type="float">
            <text:p><text:s/>6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TROPOLE HOCHEY CLUB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700" calcext:value-type="float">
            <text:p><text:s/>2 7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ENERATION PAUL VALERY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ANDI BASKET ASSOCIATI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SAVATE BOXE FRANCAIS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HLETIC CLUB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8000" calcext:value-type="float">
            <text:p><text:s/>58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OYAGE AU BOUT DE LA CIM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LANGUEDOC CYCLISM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K SPOR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3000" calcext:value-type="float">
            <text:p><text:s/>1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OIX D' ARGENT PETANQU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" calcext:value-type="float">
            <text:p><text:s/>4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3MTKD SPORT CULTURE SOCIA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4500" calcext:value-type="float">
            <text:p><text:s/>4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HAMBERTE HAND BAL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GGLOMERATION FUTSA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ENERATION TAEKWONDO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JUDO OLYMPIC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METROPOLE CANOE KAYAK UNIVERSITE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400" calcext:value-type="float">
            <text:p><text:s/>2 4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ERBY CLUB LE CRES LATTES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DMINTON CLUB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M.U.C.ESCRIM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3000" calcext:value-type="float">
            <text:p><text:s/>1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OLL' SCHOO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NTPELLIER ARC CLUB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ENERATION TAEKWONDO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8000" calcext:value-type="float">
            <text:p><text:s/>8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GRS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OLLEY LOISIR COMPETITION ANTIGON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RACING CLUB LEMASS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500" calcext:value-type="float">
            <text:p><text:s/>5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ERGIE PAILLAD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OMNISPORT DE MONTPELLIER FIGUEROLLE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ANDI RUGBY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COLE DE JUDO DE MONTPELLIER ACADEMI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ING ATHLETIQUE DU PETIT BARD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ITA KYOEI JUDO 34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QUALOVE SAUVETAG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PORT TAMBOURIN CLUB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LTHAZA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UNIVERSITE CLUB OMNISPOR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ARE NOSTRUM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UNIVERSITE CLUB OMNISPOR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7000" calcext:value-type="float">
            <text:p><text:s/>17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NTPELLIER ARC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PORT TAMBOURIN CLUB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SPORTIF DES SOURDS D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RACING CLUB LEMASS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1000" calcext:value-type="float">
            <text:p><text:s/>11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ING ATHLETIQUE DU PETIT BARD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TENNIS DE TABL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GGLOMERATION TRIATHLO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GGLOMERATION PLONGEE UNIVERSITE CLUB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200" calcext:value-type="float">
            <text:p><text:s/>2 2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EUNESSE SPORTIVE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COLE DE JUDO DE MONTPELLIER ACADEMI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LANGUEDOC CYCLISM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600" calcext:value-type="float">
            <text:p><text:s/>3 6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SPORTIF CHEMINOT PETANQU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" calcext:value-type="float">
            <text:p><text:s/>4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OT CLUB PETIT BARD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5000" calcext:value-type="float">
            <text:p><text:s/>25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 CLUB HANDISPOR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7000" calcext:value-type="float">
            <text:p><text:s/>17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SKET MOSS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TE DEP HERAULT FEDER FR SPORT ADAPT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METROPOLE NATATION ARTISTIQU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6000" calcext:value-type="float">
            <text:p><text:s/>6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FETE LE MU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CHEVALIERS DE LA GAUL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400" calcext:value-type="float">
            <text:p><text:s/>2 400,00 € </text:p>
          </table:table-cell>
          <table:table-cell table:style-name="ce9" office:value-type="date" office:date-value="2023-02-08" calcext:value-type="date">
            <text:p>08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REGIONAL OEUVRES UNIV SCOLAIRES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6" office:value-type="float" office:value="17000" calcext:value-type="float">
            <text:p><text:s/>17 000,00 € </text:p>
          </table:table-cell>
          <table:table-cell table:style-name="ce9" office:value-type="date" office:date-value="2023-02-21" calcext:value-type="date">
            <text:p>21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STI INTERN CINEMA MEDITER MONTPELLIER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6" office:value-type="float" office:value="270000" calcext:value-type="float">
            <text:p><text:s/>270 000,00 € </text:p>
          </table:table-cell>
          <table:table-cell table:style-name="ce9" office:value-type="date" office:date-value="2023-02-21" calcext:value-type="date">
            <text:p>21/0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DMINTON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600" calcext:value-type="float">
            <text:p><text:s/>1 600,00 € </text:p>
          </table:table-cell>
          <table:table-cell table:style-name="ce9" office:value-type="date" office:date-value="2023-02-21" calcext:value-type="date">
            <text:p>21/0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NK'ART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RI DEVOT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ROJET AVENIR HARKIS FRANCAIS MUSULMAN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600" calcext:value-type="float">
            <text:p><text:s/>1 6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ADALENCA CHOEUR D'OC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S PROFESSEURS D'HISTOIRE ET DE GÉOGRAPHIE</text:p>
          </table:table-cell>
          <table:table-cell table:style-name="ce2" office:value-type="string" calcext:value-type="string">
            <text:p>(Ville) Finance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CULTUREL INTERNATIONAL-MUSIQUE SANS FRONTIERE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6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D'ENTRAINEMENT AUX METHODES D'EDUCATION ACTIVE OCCITANI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RANSIT COLLECTIF PHOTOGRAPHIQUE</text:p>
          </table:table-cell>
          <table:table-cell table:style-name="ce2" office:value-type="string" calcext:value-type="string">
            <text:p>(Ville) Culture - Art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RDEC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6" office:value-type="float" office:value="12000" calcext:value-type="float">
            <text:p><text:s/>1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ACCOMPAGNEMENT DE PARCOURS ADULTES ET JEUNES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AM JAZZ ACTI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MINIBUS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ST VINCENT DE PAUL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6" office:value-type="float" office:value="14000" calcext:value-type="float">
            <text:p><text:s/>1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UPILLES DE L ENSEIGNEMENT PUBLIC HERAUL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S AFGHANS DE MONTPELLIER</text:p>
          </table:table-cell>
          <table:table-cell table:style-name="ce2" office:value-type="string" calcext:value-type="string">
            <text:p>(Ville) International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OX RAPIDO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HEATRE TALHERS LA RAMPE TIO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6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AP'ARTS</text:p>
          </table:table-cell>
          <table:table-cell table:style-name="ce2" office:value-type="string" calcext:value-type="string">
            <text:p>(Ville) Culture - A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RI DEVOT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AFE DU COMPTOI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CULTUREL INTERNATIONAL-MUSIQUE SANS FRONTIERE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OMPAGNIE CAREVELL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TOUT CLOWN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LUB DE LA PRESSE OCCITANI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8000" calcext:value-type="float">
            <text:p><text:s/>1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ULES SONIC PROD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 TRAITS LIBRES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SEMBLE CHORAL UNIVERSITAIRE DE MONTPELLIE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AINA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UPILLES DE L ENSEIGNEMENT PUBLIC HERAUL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INTENSIT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EMIN POUR L'EMPLOI EN MILIEU ORDINAIRE DES PERSONNES AVEC TRISOMIE 21 OU AUTRES DEFICIENCES INTELLECTUELLES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OMPAGNIE PARADISIAQU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SEMBLE VOCAL ET INSTRUMENTAL DE MONTPELLIE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SON DE LA POESIE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HERAULT ASSOCIATION CUBA COOPERATION FRANC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OEUR SYMPHONIQUE DE MONTPELLIER LANGUEDOC ROUSSILL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ESPERLUETTE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AD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WHAT THE FEST PRODUCTI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SECONDE VI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HANDIC'ART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750" calcext:value-type="float">
            <text:p><text:s/>75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WHAT THE FEST PRODUCTI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TELLIN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EATEF</text:p>
          </table:table-cell>
          <table:table-cell table:style-name="ce2" office:value-type="string" calcext:value-type="string">
            <text:p>(Ville) Enfanc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ISSONS ENSEMBLE</text:p>
          </table:table-cell>
          <table:table-cell table:style-name="ce2" office:value-type="string" calcext:value-type="string">
            <text:p>(Ville) Sécurité - Animal dans la Vil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CULTUREL JUIF SIMONE VEIL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31000" calcext:value-type="float">
            <text:p><text:s/>3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JARDINS DE PHILIPPID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D'ENTRAINEMENT AUX METHODES D'EDUCATION ACTIVE OCCITANI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0" calcext:value-type="float">
            <text:p><text:s/>- <text:s text:c="2"/>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CCUEIL JEUNES ISOLES ETRANGER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OUCE'HEUR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OEUR A BARB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 CONTRE POIL DU SEN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IC ASSIETTE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WHAT THE FEST PRODUCTI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OISEAU LYRE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 BOLLYWOOD MONTPELLIER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DO D'AILES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AQUAGE SONORE &amp; CI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CARACOL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BRUITQUICOURT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4500" calcext:value-type="float">
            <text:p><text:s/>4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MAISON THEAT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CORPS ITINERANT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VIA-VOLTAIRE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MAISON THEAT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IERTE MONTPELLIER PRIDE</text:p>
          </table:table-cell>
          <table:table-cell table:style-name="ce2" office:value-type="string" calcext:value-type="string">
            <text:p>(Ville) Social - Lutte contre les Discriminations</text:p>
          </table:table-cell>
          <table:table-cell table:style-name="ce7" office:value-type="float" office:value="6500" calcext:value-type="float">
            <text:p><text:s/>6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MOUSTACH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ORALE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LUB SERVICES LOISIRS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OY'ELLES CHOEUR DE FEMMES DE MEDITERRANE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BADIDON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JEUNESSE LA GERB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2000" calcext:value-type="float">
            <text:p><text:s/>1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SSON COULEE VERTE</text:p>
          </table:table-cell>
          <table:table-cell table:style-name="ce2" office:value-type="string" calcext:value-type="string">
            <text:p>(Ville) Paysage et Biodiversité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RCF MAGUELONE HERAULT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EATEF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A POURSUITE DE REHABILITATION RESPIRATOIRE - APRRES MONTPELLIER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IERTE MONTPELLIER PRIDE</text:p>
          </table:table-cell>
          <table:table-cell table:style-name="ce2" office:value-type="string" calcext:value-type="string">
            <text:p>(Ville) Social - Lutte contre les Discrimination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 ANIMATION ET DE PREVENTION GELY FIGUEROLLES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BITER ENFIN!</text:p>
          </table:table-cell>
          <table:table-cell table:style-name="ce2" office:value-type="string" calcext:value-type="string">
            <text:p>(Ville) Social - Lutte contre les Discrimination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IFFERENT COMME TOUT LE MONDE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PF FRANCE HANDICAP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LA COMPAGNIE PROVISOI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LA COMPAGNIE PROVISOI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T, CORPS &amp; LUMIER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TE SGP POLICE 34</text:p>
          </table:table-cell>
          <table:table-cell table:style-name="ce2" office:value-type="string" calcext:value-type="string">
            <text:p>(Ville) Finance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AP ' A CITE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E OLAF LINESKY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NIM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A VI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800" calcext:value-type="float">
            <text:p><text:s/>1 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OEUR UNIVERSITAIRE MONTPELLIER MEDITERRANE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300" calcext:value-type="float">
            <text:p><text:s/>2 3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HEATRE DE LA REMIS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FEMININE JASMIN D ORIENT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OD BLESS COMPAGNI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PHARIM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PYRAMIDE PHILAE 34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300" calcext:value-type="float">
            <text:p><text:s/>3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IDENTITES ET PARTAG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S CHOEURS DU LANGUEDOC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OUREUX DE CANDOLL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HORALE CANTICA DE MONTPELLIE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300" calcext:value-type="float">
            <text:p><text:s/>1 3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IDENTITES ET PARTAG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RTS FANTASTIQUES (LAF)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.A.M.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LIDARITE DOM TOM HERAULT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T DU OFF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BJECTIF IMAGE MONTPELLIER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EA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NUITS DU CHAT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ER NATION ANCIENS COMBATTANTS ALGERIE</text:p>
          </table:table-cell>
          <table:table-cell table:style-name="ce2" office:value-type="string" calcext:value-type="string">
            <text:p>(Ville) Commémoration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ODETTE LOUIS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NUITS DU CHAT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OUREUX DE CANDOLL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200" calcext:value-type="float">
            <text:p><text:s/>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T DU OFF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GNON FRER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ADALENCA CHOEUR D'OC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280 COMMUNICATION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SANTE POLY-PROFESSIONNELLE IMPLANTEE AUX CEVENNES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TITUD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COULEURS DU DANUB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200" calcext:value-type="float">
            <text:p><text:s/>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E PARS A ZART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S FETES D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800" calcext:value-type="float">
            <text:p><text:s/>1 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O NEED NAM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'MAI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OASIS CITADINE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MICALE ARMENIENNE DE MONTPELLIER ET SA REGION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COULEURS DU DANUB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200" calcext:value-type="float">
            <text:p><text:s/>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OLLECTIF KOA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TITUD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NTIERS PUBLIC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TRE CULTUREL ITAL.SOC. DANTE ALIGHIETI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INE UP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ERAULT RUGBY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48000" calcext:value-type="float">
            <text:p><text:s/>4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COULEURS DU DANUB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200" calcext:value-type="float">
            <text:p><text:s/>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NTIERS PUBLIC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ES FAISEURS DE RIEN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S QUARTIERS DES MARELS-II LA PERGOLA AIGUELONGU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0" calcext:value-type="float">
            <text:p><text:s/>- <text:s text:c="2"/>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&amp;R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 FRANCAIS PLANNING FAMILIAL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SON DES TIERS MONDES ET DE LA SOLIDARITÉ INTERNATIONAL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BOUTIQUE D'ECRITURE &amp; CO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22000" calcext:value-type="float">
            <text:p><text:s/>2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ELI MELODIE,MUSIQUE VIVANTE POUR TOU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ARRE MENTH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OUVRIERS DE LA COMMUNE CLOTURE DE MONTPELLIER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OUVRIERS DE LA COMMUNE CLOTURE DE MONTPELLIER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DÉVELOPPEMENT, D'ANIMATION ET DE GESTION D'ETABLISSEMENTS SPÉCIALISÉS (MAISON DU LOGEMENT)</text:p>
          </table:table-cell>
          <table:table-cell table:style-name="ce2" office:value-type="string" calcext:value-type="string">
            <text:p>(Ville) Enfance</text:p>
          </table:table-cell>
          <table:table-cell table:style-name="ce7" office:value-type="float" office:value="7500" calcext:value-type="float">
            <text:p><text:s/>7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PREVENTION ROUTIERE</text:p>
          </table:table-cell>
          <table:table-cell table:style-name="ce2" office:value-type="string" calcext:value-type="string">
            <text:p>(Ville) Sécurité - Prévention Routière</text:p>
          </table:table-cell>
          <table:table-cell table:style-name="ce7" office:value-type="float" office:value="1700" calcext:value-type="float">
            <text:p><text:s/>1 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IVRE ENSEMBLE CITOYEN QUARTIER CEVENN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P ACADEMI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LOCALE FORCE OUVRIERE DE MONTPELLIER</text:p>
          </table:table-cell>
          <table:table-cell table:style-name="ce2" office:value-type="string" calcext:value-type="string">
            <text:p>(Ville) Finance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ST VINCENT DE PAUL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STATION MAGNETIQU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ONSPECTU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 D T M CENT DOCUM TIERS MOND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2700" calcext:value-type="float">
            <text:p><text:s/>2 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P ACADEMI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COURS POPULAIRE FRANCAIS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EUVRES HOSPITALIERES FRANCAISES DE L'ORDRE DE MALT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 FRANCAIS PLANNING FAMILIAL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IEN VIVRE A AIGUELONGU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U SINGULIER ET AU PLURIEL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PLATFORM 88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UX NOCTIS - MAISON DE PRODUCTI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WANDA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QUAFORTE THEAT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HEAVIDA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WANDA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UTUR IMMORAL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ANSOMANI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E SUBSONIC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FUTSA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PARENTS D'ELEVES MARC BLOCH</text:p>
          </table:table-cell>
          <table:table-cell table:style-name="ce2" office:value-type="string" calcext:value-type="string">
            <text:p>(Ville) Paysage et Biodiversité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STAURANT DU COEUR-RELAIS COEUR HERAULT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48000" calcext:value-type="float">
            <text:p><text:s/>4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MENT POUR L'INSERTION DES PERSONNES HANDICAPEES PHYSIQUES OCCITANIE LANGUEDOC-ROUSSILLON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INO MONTPELLIER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IS DU GRAIN DES MOTS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400" calcext:value-type="float">
            <text:p><text:s/>4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IS DU MUSEE FABR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PLATFORM 88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ASSERELLE FRANCE BRESIL ET SOLIDARITES LUSOPHONES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QUAFORTE THEAT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LINUM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EDECINS DU MOND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URO GRECE FRANC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ZART PRODUCTION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IEN VIVRE A AIGUELONGU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VISTA. THEATRE DE MEDITERRANE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00" calcext:value-type="float">
            <text:p><text:s/>10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VISTA. THEATRE DE MEDITERRANE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STIVAL DE RADIO-FRANCE ET MONTPELLIE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50000" calcext:value-type="float">
            <text:p><text:s/>5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IGUE DE L ENSEIGNEMENT HERAULT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14000" calcext:value-type="float">
            <text:p><text:s/>1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NATIONALE DES PUPILLES DE LA NATION ORPHELINS DE GUERRE ET DU DEVOI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BOUTIQUE D'ECRITURE &amp; CO</text:p>
          </table:table-cell>
          <table:table-cell table:style-name="ce2" office:value-type="string" calcext:value-type="string">
            <text:p>(Ville) Enfanc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REVENTION SPECIALISEE 34</text:p>
          </table:table-cell>
          <table:table-cell table:style-name="ce2" office:value-type="string" calcext:value-type="string">
            <text:p>(Ville) Sécurité - Prévention Routière</text:p>
          </table:table-cell>
          <table:table-cell table:style-name="ce7" office:value-type="float" office:value="225000" calcext:value-type="float">
            <text:p><text:s/>22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BOUTIQUE D'ECRITURE &amp; CO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URO GRECE FRANC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R A PHOTO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COMMUNAL D'ACTION SOCIALE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7" office:value-type="float" office:value="15162000" calcext:value-type="float">
            <text:p><text:s/>15 16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TRE EN SCEN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6500" calcext:value-type="float">
            <text:p><text:s/>6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PATRIMOINE ET ARCHITECTUR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ANSOMANI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OIES SAUVAGES</text:p>
          </table:table-cell>
          <table:table-cell table:style-name="ce2" office:value-type="string" calcext:value-type="string">
            <text:p>(Ville) Sécurité - Animal dans la Vill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VISTA. THEATRE DE MEDITERRANE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GMA COLLECTIF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NDATION LE REFUGE</text:p>
          </table:table-cell>
          <table:table-cell table:style-name="ce2" office:value-type="string" calcext:value-type="string">
            <text:p>(Ville) Social - Lutte contre les Discrimination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FENETR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IEN VIVRE A AIGUELONGU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AND A PART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MUNE DE MONTPELLIER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ADEMIE SCIENCES LETTRES DE MONTPELLIER</text:p>
          </table:table-cell>
          <table:table-cell table:style-name="ce2" office:value-type="string" calcext:value-type="string">
            <text:p>(Ville) Culture - Culture Scientif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AND A PART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LAG</text:p>
          </table:table-cell>
          <table:table-cell table:style-name="ce2" office:value-type="string" calcext:value-type="string">
            <text:p>(Ville) Sécurité - Prévention Routiè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ES PERLES DE VER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ES PERLES DE VER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ES PERLES DE VER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E DEVELOPPEMENT DES MIXITES ARTISTIQUES ET SOCIALES ET DES SOLIDARITE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SON DE LA POESIE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PROTESTANTE DE RADIO TELEVISION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ALLONS Z ENFANT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AND A PART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RCLE ZETETIQUE DU LANGUEDOC ROUSSILLON</text:p>
          </table:table-cell>
          <table:table-cell table:style-name="ce2" office:value-type="string" calcext:value-type="string">
            <text:p>(Ville) Culture - Culture Scientif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MBLIN BASTRINGU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ALLONS Z ENFANT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E DEVELOPPEMENT DES MIXITES ARTISTIQUES ET SOCIALES ET DES SOLIDARITE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ULX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14000" calcext:value-type="float">
            <text:p><text:s/>1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PETITS FRERES DES PAUVRE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NK'ART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4500" calcext:value-type="float">
            <text:p><text:s/>4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ALLONS Z ENFANT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5000" calcext:value-type="float">
            <text:p><text:s/>2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E-ISRAEL ALLIANCE GENERAL KOENIG COMITE DEPARTEMENTAL DE L'HERAULT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 SONS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NONII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 SONS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EPS (PRATIQUES EDUCATIVES ET PLAISIRS SPORTIFS)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4800" calcext:value-type="float">
            <text:p><text:s/>4 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WING GUM ENFANC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10800" calcext:value-type="float">
            <text:p><text:s/>10 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AUTRE MI N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TION D ESPAC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NONII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LLÔ PARENTS / ALLÔ JEUNES 34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TION D ESPAC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(Ville) Ecologie Urbaine</text:p>
          </table:table-cell>
          <table:table-cell table:style-name="ce7" office:value-type="float" office:value="45798" calcext:value-type="float">
            <text:p><text:s/>45 798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(Ville) Ecologie Urbaine</text:p>
          </table:table-cell>
          <table:table-cell table:style-name="ce7" office:value-type="float" office:value="13559" calcext:value-type="float">
            <text:p><text:s/>13 559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RANSIT COLLECTIF PHOTOGRAPHIQU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DRAILLE COLORE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ROTECTION DE L ATMOSPHERE ET DE LA VERDURE PAV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ODETTE LOUIS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RUSSI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INGE &amp; SON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TIN HINAN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ODETTE LOUIS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ODETTE LOUIS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UNIS-CITE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ONTEMPORAIN - MOCO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2950000" calcext:value-type="float">
            <text:p><text:s/>2 95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ÈVRE FEUILLE ETOILÉE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HRÉTIENS ET CULTURE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RECHE PARENTALE RICOCHET</text:p>
          </table:table-cell>
          <table:table-cell table:style-name="ce2" office:value-type="string" calcext:value-type="string">
            <text:p>(Ville) Enfanc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E DEPRESSION OCCITANIE HERAULT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E FLAMENCA TEMPERAME ANDALUZ FLAMENCO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REE ' GRAPHI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FAMILIALE D ENTRAIDE PROTESTANTE DE MONTPELLIER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ZAIK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ZAIK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MITIES FRANCO-COLOMBIENNES DE MONTPELLIER 2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300" calcext:value-type="float">
            <text:p><text:s/>3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SON DES TIERS MONDES ET DE LA SOLIDARITÉ INTERNATIONAL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GARRIGA LANGADOUCIANA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2800" calcext:value-type="float">
            <text:p><text:s/>2 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GOUPIL CONNEXION</text:p>
          </table:table-cell>
          <table:table-cell table:style-name="ce2" office:value-type="string" calcext:value-type="string">
            <text:p>(Ville) Sécurité - Animal dans la Vill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COURS POPULAIRE FRANCAI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35000" calcext:value-type="float">
            <text:p><text:s/>3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 PEICC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TER'CAL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NQUE ALIMENTAIRE DE L HERAULT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8000" calcext:value-type="float">
            <text:p><text:s/>1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MAISON DE L'EUROP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ALERIE AL-MA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PETITS DEBROUILLARDS OCCITANI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2200" calcext:value-type="float">
            <text:p><text:s/>2 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URDI 34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FFKT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SON DE HEIDELBERG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13000" calcext:value-type="float">
            <text:p><text:s/>1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EXTE EN COURS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EXTE EN COURS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 DES APHASIQUES DE MONTPELLIER ET DE L HERAULT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300" calcext:value-type="float">
            <text:p><text:s/>3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GARRIGA LANGADOUCIANA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RCHES PAYSANS ASSOCIATION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ERATION SYNDICALE UNITAIRE</text:p>
          </table:table-cell>
          <table:table-cell table:style-name="ce2" office:value-type="string" calcext:value-type="string">
            <text:p>(Ville) Finances</text:p>
          </table:table-cell>
          <table:table-cell table:style-name="ce7" office:value-type="float" office:value="2700" calcext:value-type="float">
            <text:p><text:s/>2 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MBLIN BASTRINGU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OMPAGNIE DU VENT SOUS LES SEMELL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DESSO E SEMP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RAFFINERI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NFEDERATION SYNDICALE DES FAMILLES -UNION DEPARTEMENTALE DE L'HERAULT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URDI 34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GESTION DE LA MAISON DE MONTPELLIER A HEIDELBERG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124454" calcext:value-type="float">
            <text:p><text:s/>124 454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PERTO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APHIE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600" calcext:value-type="float">
            <text:p><text:s/>6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LASSBOX-SUD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DE L ASTROLAB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ZIK OCCITANI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DE L ASTROLAB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VIV MONTPELLIER METROPOL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ARHANDS34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LBOSC BOUGE COMITE DE QUART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SECOURISM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SOCIOCULTURELLE BILINGUE FREDERIC PEYSON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DEPARTMENTALE DES DELEGUES DE L'EDUCATION NATIONAL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200" calcext:value-type="float">
            <text:p><text:s/>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A RECHERCHE DANS L'ENSEIGNEMENT DES LANGUES ANCIENNES - MONTPELLIER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QUASI INDESTRUCTIBLE PRODUCTI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NIM'FRIMOUSSES ET CIE</text:p>
          </table:table-cell>
          <table:table-cell table:style-name="ce2" office:value-type="string" calcext:value-type="string">
            <text:p>(Ville) Enfance</text:p>
          </table:table-cell>
          <table:table-cell table:style-name="ce7" office:value-type="float" office:value="310" calcext:value-type="float">
            <text:p><text:s/>31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DEPARTMENTALE DES DELEGUES DE L'EDUCATION NATIONAL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OOMERANG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NTENNE LOCALE CFTC MONTPELLIER ET ENVIRONS</text:p>
          </table:table-cell>
          <table:table-cell table:style-name="ce2" office:value-type="string" calcext:value-type="string">
            <text:p>(Ville) Finances</text:p>
          </table:table-cell>
          <table:table-cell table:style-name="ce7" office:value-type="float" office:value="450" calcext:value-type="float">
            <text:p><text:s/>45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DIO AVIVA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OEURS DE L'ENCLO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300" calcext:value-type="float">
            <text:p><text:s/>2 3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LUB KLAMAUK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LE RELAIS MAISON D ENFANTS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45000" calcext:value-type="float">
            <text:p><text:s/>4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S SUR LA VILL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TELIER POPULAIRE, FABRIQUE D'INITIATIVES SOCIALES ET SOLIDAIR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HRÉTIENS ET CULTURES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OQU OREILLES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LUB KLAMAUK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 ADRESS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FRANCO-CAMEROUNAISE POUR L'INITIATIVE ET LE DEVELOPPEMENT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300" calcext:value-type="float">
            <text:p><text:s/>3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LE RELAIS MAISON D ENFANTS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LE RELAIS MAISON D ENFANTS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'ANIMATION DE LA VILLA DES CENT REGARD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EDAGOGIE ET PRISON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SSOCIATION POUR LA PREVENTION AU SERVICE DE LA PARENTALITE ET POUR L'ACCOMPAGNEMENT EN RESEAU, POUR TOUS (L'APPART)</text:p>
          </table:table-cell>
          <table:table-cell table:style-name="ce2" office:value-type="string" calcext:value-type="string">
            <text:p>(Ville) Enfanc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LIDARITE RESF 34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IGUE INTERNATIONALE CONTRE LE RACISME ET L'ANTISEMITISME (L.I.C.R.A.) SECTION MONTPELLIER/HERAULT</text:p>
          </table:table-cell>
          <table:table-cell table:style-name="ce2" office:value-type="string" calcext:value-type="string">
            <text:p>(Ville) Social - Lutte contre les Discrimination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POUR ENSEIGN MALADES OU ACCIDENTES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EDAGOGIE ET PRISON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ON ASSOCIATION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QUARTIERS PLAN DES 4 SEIGNEURS, UNIVERSITES DES SCIENCES ET LETTR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IS DE L'ORGUE DU TEMPLE DE LA RUE MAGUELON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DE QUARTIER DES BASTID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"LES AMIS DE LEVANT"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TISANS DU FASO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 VOCAL ARLEQUI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LA MARTELL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LLECTIF DE COORDINATION DES COMITES DE QUARTIER DE LA VILLE D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NTRAST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EVALIERS DE L'ORDRE DES QUATRE VENTS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MENTIR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NTPELLIER CONTACTS-RADIO CLAPAS MONTPELLIER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TIRE PAS LA NAPP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LINS POUR L'AUTRE 34</text:p>
          </table:table-cell>
          <table:table-cell table:style-name="ce2" office:value-type="string" calcext:value-type="string">
            <text:p>(Ville) Sécurité - Animal dans la Vil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COURS CATHOLIQU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OCALY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ARE NOSTRUM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ES CHIENS ANDALOUS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CCORDEON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1400" calcext:value-type="float">
            <text:p><text:s/>1 4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 NOCES DANSE IMAGE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URELI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APELART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HOM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ASTRE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PF FRANCE HANDICAP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GENS DU QUAI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ANNY POPPINS</text:p>
          </table:table-cell>
          <table:table-cell table:style-name="ce2" office:value-type="string" calcext:value-type="string">
            <text:p>(Ville) Enfance</text:p>
          </table:table-cell>
          <table:table-cell table:style-name="ce7" office:value-type="float" office:value="310" calcext:value-type="float">
            <text:p><text:s/>31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ZADIGOZINC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FFICE CENTRAL COOPERATION ECOLE</text:p>
          </table:table-cell>
          <table:table-cell table:style-name="ce2" office:value-type="string" calcext:value-type="string">
            <text:p>(Ville) Classes Decouvertes</text:p>
          </table:table-cell>
          <table:table-cell table:style-name="ce7" office:value-type="float" office:value="139739" calcext:value-type="float">
            <text:p><text:s/>139 739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HOM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FFICE CENTRAL COOPERATION ECOLE</text:p>
          </table:table-cell>
          <table:table-cell table:style-name="ce2" office:value-type="string" calcext:value-type="string">
            <text:p>(Ville) PACE Proposition Artistique et Culturelle pour les Ecoles</text:p>
          </table:table-cell>
          <table:table-cell table:style-name="ce7" office:value-type="float" office:value="56100" calcext:value-type="float">
            <text:p><text:s/>56 1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CHINE THEAT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DONNEURS DE VOIX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S RESIDANTS D ANTIGON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CHICANE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LTE POUCE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FABRICANDA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OU PARAG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LTE POUCE</text:p>
          </table:table-cell>
          <table:table-cell table:style-name="ce2" office:value-type="string" calcext:value-type="string">
            <text:p>(Ville) Enfance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BRIMBORION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IC &amp; COLEGRAM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DEPARTEMENTALE DES ASSOCIATIONS DE COMBATTANTS ET VICTIMES DE GUERRE DE L'HERAULT</text:p>
          </table:table-cell>
          <table:table-cell table:style-name="ce2" office:value-type="string" calcext:value-type="string">
            <text:p>(Ville) Commémoration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LTE POUC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4800" calcext:value-type="float">
            <text:p><text:s/>4 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UVEMENT DU NID DÉLÉGATION DE L'HÉRAULT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6800" calcext:value-type="float">
            <text:p><text:s/>6 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VIVRE PARC MARIANN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VIVRE PARC MARIANN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CCORDE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OUT CHOEU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 ACCROCHE CHOEU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FOURMIS ROUSS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MICALE DES FRANCAIS D'OUTRE MER ET LEURS AMI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NLR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ECANIKA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'OSE LIRE ET CLAIR DE PLUM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ACCIDENTES DE LA VIE SECTION MONTPELLIER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3800" calcext:value-type="float">
            <text:p><text:s/>3 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D'INFORMATION SUR LES DROITS DES FEMMES ET DES FAMILLES DE L HERAULT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ANDBAL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91000" calcext:value-type="float">
            <text:p><text:s/>9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DES AMIS DE L'ORGUE ET DES CHOEURS DE LA CATHEDRALE DE MONTPELLIER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1800" calcext:value-type="float">
            <text:p><text:s/>1 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CROIX D ARGENT SABIN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LES AUB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STITUT PROTESTANT DE THÉOLOGI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MAJORETTES DE MONTPELLIER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FILLES DU MARDI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MICALE DES TRANSMETTEURS DU LANGUEDOC ROUSSILLON</text:p>
          </table:table-cell>
          <table:table-cell table:style-name="ce2" office:value-type="string" calcext:value-type="string">
            <text:p>(Ville) Commémorations</text:p>
          </table:table-cell>
          <table:table-cell table:style-name="ce7" office:value-type="float" office:value="350" calcext:value-type="float">
            <text:p><text:s/>35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TERSTIC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AITS ET GESTE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LATEAU NEUF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.GR.FRANCAIS EDUC.NOUVELLE LANGUEDOC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LACORDAIR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9000" calcext:value-type="float">
            <text:p><text:s/>9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MEDIATION PENALE MONTPELLIERAINE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LATEAU NEUF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IBRE COUR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EMOIRES LANGUEDOC 44</text:p>
          </table:table-cell>
          <table:table-cell table:style-name="ce2" office:value-type="string" calcext:value-type="string">
            <text:p>(Ville) Commémorations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SOUVENIR FRANCAIS - COMITÉ DE MONTPELLIER</text:p>
          </table:table-cell>
          <table:table-cell table:style-name="ce2" office:value-type="string" calcext:value-type="string">
            <text:p>(Ville) Commémorations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RCLE DES ANCIENS DE L'ETOILE BLEUE D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KONTAMIN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MAJORETTES D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UTRE THEATRE IITM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DE SAINT CLEMENT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600" calcext:value-type="float">
            <text:p><text:s/>6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PERSONNES EN SITUATION DE HANDICAP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4500" calcext:value-type="float">
            <text:p><text:s/>4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LOCALE FORCE OUVRIERE DE MONTPELLIER</text:p>
          </table:table-cell>
          <table:table-cell table:style-name="ce2" office:value-type="string" calcext:value-type="string">
            <text:p>(Ville) Finance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MICALE DES LOCATAIRES DU PAS DE LOUP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0" calcext:value-type="float">
            <text:p><text:s/>- <text:s text:c="2"/>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ERATION DES AVEUGLES ET AMBLYOPES DE FRANCE LANGUEDOC ROUSSILLON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É DE QUARTIER TASTAVIN LEMASSON MAS DREVON <text:s/>MARQUEROS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-STRUCTURE NOUVELL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ES TETES DE BOI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A INESPERAD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DES SOURDS DE MONTPELLIER - OCCITANIE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2L2M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ES HERBES FOLLE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2L2M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DES PRODUC ET EDITEURS DE MUSIQUE EN LANGUEDOC ROUSSILL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D'INFORMATION SUR LES DROITS DES FEMMES ET DES FAMILLES DE L HERAULT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12000" calcext:value-type="float">
            <text:p><text:s/>1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IS DE JEAN VIGO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12500" calcext:value-type="float">
            <text:p><text:s/>1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ECOLE DU CHAT DE MONTPELLIER</text:p>
          </table:table-cell>
          <table:table-cell table:style-name="ce2" office:value-type="string" calcext:value-type="string">
            <text:p>(Ville) Sécurité - Animal dans la Vill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ALISI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E BENEVOLAT MONTPELLIER HERAULT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FO DON 34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MOEBIU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N E RESSON OCCITAN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ERAULT SPORT CLUB S <text:s/>MHSC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RS MUSICA-MONTPELLIE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E CONCORDANC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E FESTIVAL INTERNATIONAL DU VOYAGE ET DE L'AVENTURE DE MONTPELLIER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LEZ-POMPIGNAN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BLOUSES ROSES ANIMATION LOISIRS - COMITE DE MONTPELLIER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MUNE DE MONTPELLIER</text:p>
          </table:table-cell>
          <table:table-cell table:style-name="ce2" office:value-type="string" calcext:value-type="string">
            <text:p>(Ville) PACE Proposition Artistique et Culturelle pour les Ecole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DE TOURNEZY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RS MUSICA-MONTPELLIE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MOUVEMENTS PERPETUEL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É DE QUARTIER SAINT ROCH-ECUSSON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LLUSION &amp; MACADAM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38000" calcext:value-type="float">
            <text:p><text:s/>3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MOUVEMENTS PERPETUEL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HOTO SENSIBL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AIN D IMAG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E DÉVELOPPEMENT D'UN OUTIL RADIOPHONIQUE ÉTUDIANT À MONTPELLIER (ADOREM)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AZZ CLUB DE MONTPELLIE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"""VOIX DE L'EXTREME"" POESIE ET CULTURE"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ES VOIES DU PALAI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DES AMIS DE L' ORGUE DES SAINTS-FRANCOIS A MONTPELLIE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AIGUELONGUE ET JUSTICE EN CHOEU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200" calcext:value-type="float">
            <text:p><text:s/>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YNDICAT UL UNSA MONTPELLIER</text:p>
          </table:table-cell>
          <table:table-cell table:style-name="ce2" office:value-type="string" calcext:value-type="string">
            <text:p>(Ville) Finance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AIGUELONGUE ET JUSTICE EN CHOEU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200" calcext:value-type="float">
            <text:p><text:s/>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AIGUELONGUE ET JUSTICE EN CHOEU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GALL SANS M.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ACHLE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DÉVELOPPEMENT, D'ANIMATION ET DE GESTION D'ETABLISSEMENTS SPÉCIALISÉS (MAISON DU LOGEMENT)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7" office:value-type="float" office:value="17000" calcext:value-type="float">
            <text:p><text:s/>17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OIR TITAN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OMPAGNIE D'AUTRE PART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665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AIGUELONGUE ET JUSTICE EN CHOEU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0" calcext:value-type="float">
            <text:p><text:s/>- <text:s text:c="2"/>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MOOVENEMENT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TUDIO 411 GALERI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P LIBR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 ROULE NATURE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MOOVENEMENT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AIGUELONGUE ET JUSTICE EN CHOEU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200" calcext:value-type="float">
            <text:p><text:s/>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GALL SANS M.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OMPAGNIE D'AUTRE PART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VERSITE MONTPELLIER III PAUL VALERY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TUDIO 411 GALERI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OEUR D'Ô DE MONTPELLIE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GNON FRER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AUVEGARDE DU JARDIN DE LA REINE</text:p>
          </table:table-cell>
          <table:table-cell table:style-name="ce2" office:value-type="string" calcext:value-type="string">
            <text:p>(Ville) Paysage et Biodiversité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'OSE LIRE ET CLAIR DE PLUME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E ALZHEIMER HERAULT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LIDAIRES HERAULT</text:p>
          </table:table-cell>
          <table:table-cell table:style-name="ce2" office:value-type="string" calcext:value-type="string">
            <text:p>(Ville) Finance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E-AVC 30/34 ANTENNE DE LA FEDERATION NATIONALE FRANCE -AVC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750" calcext:value-type="float">
            <text:p><text:s/>75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QUARTIER BEAUX ARTS PIERRE ROUG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LIDARITE DOM TOM HERAULT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QUARTIER BEAUX ARTS PIERRE ROUG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600" calcext:value-type="float">
            <text:p><text:s/>6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QUARTIER BEAUX ARTS PIERRE ROUG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600" calcext:value-type="float">
            <text:p><text:s/>6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 OREILLE ELECTRIQU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VASTE ENTREPRIS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 EKO DES GARRIGUES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RIMESAUTIER THEAT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HAPSODIES NOMAD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PETIT CHAT NOIR RECORD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VEC TOIT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D QUART MONDE MONTPELLIER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 OREILLE ELECTRIQU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ADEMIE SCIENCES LETTRES DE MONTPELLIER</text:p>
          </table:table-cell>
          <table:table-cell table:style-name="ce2" office:value-type="string" calcext:value-type="string">
            <text:p>(Ville) Culture - Culture Scientifiqu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SEZ LE FEMINISME ! 34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CHECS CLUB MONTPELLIER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CEVENNES ET ENVIRON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DO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VASTE ENTREPRIS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NTPELLIERAINE POUR UN JUDAISME HUMANISTE ET LAIQU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ENFANTS D HELEN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PETITE CORDE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BOITE NOIR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HURLANT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'EST-RARE-FILM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AINA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CIETE HORTICULT HISTOIRE NATUREL HERAU</text:p>
          </table:table-cell>
          <table:table-cell table:style-name="ce2" office:value-type="string" calcext:value-type="string">
            <text:p>(Ville) Paysage et Biodiversité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SEZ LE FEMINISME ! 34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ARD'ART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ING ATHLETIQUE DU PETIT BARD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7" office:value-type="float" office:value="1800" calcext:value-type="float">
            <text:p><text:s/>1 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 U NOS URGENCES COLLECTIF D'ARTISTES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ILCANOT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STIVAL DE CLARINETTE DE MONTPELLIE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EATEF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700" calcext:value-type="float">
            <text:p><text:s/>1 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OEUR A BARB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 LAIQ CONSEIL PARENT ELEVES HERAULT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MOUSTACH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LA BLA PRODUCTION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OMPAGNIE CAREVELL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XIT COMPAGNI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IR POUR LA SANTÉ DES JEUNES, PAR LA MISE EN PLACE D'ACTION DE PRÉVENTION ET RÉDUCTION DES RISQUES.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ISCARTS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'USINE A REV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HAPSODIES NOMAD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N A QUELQUE CHOSE A DIRE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SPHERE OBLIK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SEMBLE VOCAL CLAIRE GARRON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4300" calcext:value-type="float">
            <text:p><text:s/>4 3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CEVENNES ET ENVIRON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 INITIAT CITOY ET ACCES DROITS EXCLUS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ERACION CALANDRETA ERAU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65000" calcext:value-type="float">
            <text:p><text:s/>6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HEATRE DE LA REMIS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'USINE A REV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AEDONG KUMDO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IMADE</text:p>
          </table:table-cell>
          <table:table-cell table:style-name="ce2" office:value-type="string" calcext:value-type="string">
            <text:p>(Ville) Social - Lutte contre les Discrimination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E BOUCHE A OREILL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700" calcext:value-type="float">
            <text:p><text:s/>1 7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IMPERIAL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OMPAGNIE DES GRISETT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S OEUVRES SOCIALES ET CULTURELLES DU PERSONNEL DE LA VILLE DE MONTPELLIER</text:p>
          </table:table-cell>
          <table:table-cell table:style-name="ce2" office:value-type="string" calcext:value-type="string">
            <text:p>(Ville) Ressources Humaines</text:p>
          </table:table-cell>
          <table:table-cell table:style-name="ce7" office:value-type="float" office:value="852000" calcext:value-type="float">
            <text:p><text:s/>85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 U NOS URGENCES COLLECTIF D'ARTISTES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MOUVEMENTS PERPETUELS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CORDERIE DE MONTPELLIER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N A QUELQUE CHOSE A DIRE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QUARTIER GAR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4500" calcext:value-type="float">
            <text:p><text:s/>4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RUAUTHÈQU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STITUT UNIVERSITAIRE MAIMONID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É DE LIAISON ET DE COORDINATION DES ASSOCIATIONS PLURIEL HANDICAPS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CARACTERES DE LA MUSIQU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RCLE ALGERIANISTE D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0" calcext:value-type="float">
            <text:p><text:s/>- <text:s text:c="2"/>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TELL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IR POUR LA SANTÉ DES JEUNES, PAR LA MISE EN PLACE D'ACTION DE PRÉVENTION ET RÉDUCTION DES RISQUES.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N A QUELQUE CHOSE A DIRE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TERNITE CORS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EMBLEE REGIONALE DES RADIOS ASSOCIATIVES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3750" calcext:value-type="float">
            <text:p><text:s/>3 75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RCLE ALGERIANISTE D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AINA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RIMESAUTIER THEAT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TELL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DO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SPORTIF ET ARTISTIQUE DE LA GENDARMERIE 34</text:p>
          </table:table-cell>
          <table:table-cell table:style-name="ce2" office:value-type="string" calcext:value-type="string">
            <text:p>(Ville) Cabinet</text:p>
          </table:table-cell>
          <table:table-cell table:style-name="ce7" office:value-type="float" office:value="1300" calcext:value-type="float">
            <text:p><text:s/>1 3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ADIF-FNDIR ASSOCIATION DE L'HERAULT</text:p>
          </table:table-cell>
          <table:table-cell table:style-name="ce2" office:value-type="string" calcext:value-type="string">
            <text:p>(Ville) Commémorations</text:p>
          </table:table-cell>
          <table:table-cell table:style-name="ce7" office:value-type="float" office:value="350" calcext:value-type="float">
            <text:p><text:s/>35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ULX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NAGOGI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DE CELLENEUV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RC-EN-CIEL DES FAUBOURG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O NEED NAM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O NEED NAM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BARONNIE DE CARAVÈTES ET LES AMIS DE LA BARONNI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ERATION ARTISTIQUE AFRIQUE-FRANCE - FAAF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FFET MER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AZZ IN CLAP'COOP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ORD PRODUCTI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CETON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YLLABE</text:p>
          </table:table-cell>
          <table:table-cell table:style-name="ce2" office:value-type="string" calcext:value-type="string">
            <text:p>(Ville) Culture - Livre Lecture Publiqu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LTHAZAR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NLR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ELIER PERMANENT D INITIATION A L ENVIRONNEMENT URBAIN TERRITOIRES DE MONTPELLIER</text:p>
          </table:table-cell>
          <table:table-cell table:style-name="ce2" office:value-type="string" calcext:value-type="string">
            <text:p>(Ville) Paysage et Biodiversité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ELIER PERMANENT D INITIATION A L ENVIRONNEMENT URBAIN TERRITOIRES DE MONTPELLIER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LLECTIF DES RADIOS LIBRE OCCITANIE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2250" calcext:value-type="float">
            <text:p><text:s/>2 25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ELIER PERMANENT D INITIATION A L ENVIRONNEMENT URBAIN TERRITOIRES DE MONTPELLIER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0" calcext:value-type="float">
            <text:p><text:s/>- <text:s text:c="2"/>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NIMATION ET VIE DES AUB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ELIER PERMANENT D INITIATION A L ENVIRONNEMENT URBAIN TERRITOIRES DE MONTPELLIER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0" calcext:value-type="float">
            <text:p><text:s/>- <text:s text:c="2"/>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 ACCROCHE CHOEU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E DES NUITS PARTAGE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VALENTIN HAUY SCE AVEUGLES MALVOYANTS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ATRICK GEDDES FRANC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300" calcext:value-type="float">
            <text:p><text:s/>3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CANTUSCANTI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ATELLIT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ZADIGOZINC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U COMITE DE QUARTIER DE LA CHAMBERT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ATELLIT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ARIE-LOUISE BOUILLONN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ASTR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CINES SUD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MICALE DES ANCIENS DU MAROC EN LANGUEDOC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.A BACH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COMME C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PERSONNES EN SITUATION DE HANDICAP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BARIL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PATTOUNES DU COEUR</text:p>
          </table:table-cell>
          <table:table-cell table:style-name="ce2" office:value-type="string" calcext:value-type="string">
            <text:p>(Ville) Sécurité - Animal dans la Vill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LTHAZAR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AZZ IN CLAP'COOP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AMESCOPE APPRIVOISE, ASSOCIATION DE VIDEASTES AMATEURS MONTPELLIERAINS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MAISON DE LA GRAVURE MEDITERRANE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HURLANT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SEMBLE VOCAL TUTTI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600" calcext:value-type="float">
            <text:p><text:s/>6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DEVELOP FORMAT INSERT PUBLIC DIFFICU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ZADIGOZINC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2028 CAPITALE EUROPEENNE DE LA CULTUR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300000" calcext:value-type="float">
            <text:p><text:s/>300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COMME CA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TALANT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OMEDIE DES NEURONES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400" calcext:value-type="float">
            <text:p><text:s/>400,00 € 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OUREUX DE CANDOLL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4-14" calcext:value-type="date">
            <text:p>14/04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ECOLE DE BOWLING DE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14" calcext:value-type="date">
            <text:p>14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EROCLUB DE L'HERAULT MONTPELLIER OCCITANI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4-14" calcext:value-type="date">
            <text:p>14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ST VINCENT DE PAUL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SPERANCE FRATERNIT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EMPO TAP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3MTKD SPORT CULTURE SOCIA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COURS CATHOLIQU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UAGE ASSOCIATION POUR VICTIMES DE VIOLENCES SEXUELLES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ACCOMPAGNEMENT DE PARCOURS ADULTES ET JEUNES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FONDATION ETUDIANTE POUR LA VILLE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AMMES - UNION DES ASSOCIATIONS DU CSP ESPOIR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LOCH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4000" calcext:value-type="float">
            <text:p><text:s/>14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NUAGE ASSOCIATION POUR VICTIMES DE VIOLENCES SEXUELLES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FFICE CENTRAL COOPERATION ECOL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7258" calcext:value-type="float">
            <text:p><text:s/>7 258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PETITS DEBROUILLARDS OCCITANI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JEUNESSE LA GERBE</text:p>
          </table:table-cell>
          <table:table-cell table:style-name="ce2" office:value-type="string" calcext:value-type="string">
            <text:p>(Ville) BAJ Bourse Animation Jeunes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FEMININE JASMIN D ORIENT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A PORTE OUVERT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ES CITOYENS MEDITERRANEENS POUR L ECHANGE ET LE DEVELOPPEMENT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FRANCAS DE L'HERAULT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8000" calcext:value-type="float">
            <text:p><text:s/>8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 TECHNI REGION CONSOMM LANGUE ROUSS</text:p>
          </table:table-cell>
          <table:table-cell table:style-name="ce2" office:value-type="string" calcext:value-type="string">
            <text:p>(Ville) Economie / Dev Eco Commercial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DÉVELOPPEMENT, D'ANIMATION ET DE GESTION D'ETABLISSEMENTS SPÉCIALISÉS (MAISON DU LOGEMENT)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COURS CATHOLIQU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33000" calcext:value-type="float">
            <text:p><text:s/>33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S JEUNES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 TECHNI REGION CONSOMM LANGUE ROUSS</text:p>
          </table:table-cell>
          <table:table-cell table:style-name="ce2" office:value-type="string" calcext:value-type="string">
            <text:p>(Ville) Economie / Dev Eco Commercial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FAMILLES TRAUMATISES CRANIENS LANGUEDOC ROUSSILLON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MICALE DES ANCIENS MARINS ET DES ANCIENS MARINS COMBATTANTS DE MONTPELLIER</text:p>
          </table:table-cell>
          <table:table-cell table:style-name="ce2" office:value-type="string" calcext:value-type="string">
            <text:p>(Ville) Commémorations</text:p>
          </table:table-cell>
          <table:table-cell table:style-name="ce7" office:value-type="float" office:value="200" calcext:value-type="float">
            <text:p><text:s/>2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RINQUAT ET COMPAGNI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ISENDJI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 SOS SOLIDARITE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D'ENTRAINEMENT AUX METHODES D'EDUCATION ACTIVE OCCITANIE</text:p>
          </table:table-cell>
          <table:table-cell table:style-name="ce2" office:value-type="string" calcext:value-type="string">
            <text:p>(Ville) Education - Réussite Educative</text:p>
          </table:table-cell>
          <table:table-cell table:style-name="ce7" office:value-type="float" office:value="4500" calcext:value-type="float">
            <text:p><text:s/>4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SPRIT LIBRE</text:p>
          </table:table-cell>
          <table:table-cell table:style-name="ce2" office:value-type="string" calcext:value-type="string">
            <text:p>(Ville) BAJ Bourse Animation Jeune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TADE LUNARET NORD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YSIAS MONTPELLIER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300" calcext:value-type="float">
            <text:p><text:s/>3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 ENTRE FRANC LUTTE CONTRE CANCER</text:p>
          </table:table-cell>
          <table:table-cell table:style-name="ce2" office:value-type="string" calcext:value-type="string">
            <text:p>(Ville) Ressources Humaine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ARAIBE AFRIQUE SOLIDARITE ETUDIANTE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NICARAGUA OCCITANI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PARTAM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300" calcext:value-type="float">
            <text:p><text:s/>3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PORT SCOLAIRE MONTPELLIER C E S D A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HEATRE DE LA REMISE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IERTE MONTPELLIER PRID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MBRE SYNDICALE DES ATELIERS D'ART DE FRANCE</text:p>
          </table:table-cell>
          <table:table-cell table:style-name="ce2" office:value-type="string" calcext:value-type="string">
            <text:p>(Ville) Economie / Dev Eco Commercial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UMAN SANT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FEDERALE CONSOMMATEURS MONTP</text:p>
          </table:table-cell>
          <table:table-cell table:style-name="ce2" office:value-type="string" calcext:value-type="string">
            <text:p>(Ville) Economie / Dev Eco Commercial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PELEO CLUB ALPIN LANGUEDOCIE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TANDEM CLUB HANDISPORT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LIDARITÉ ET PARTAGE 34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ULTURE ET SPORT SOLIDAIRES 34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RANCE VICTIMES 34</text:p>
          </table:table-cell>
          <table:table-cell table:style-name="ce2" office:value-type="string" calcext:value-type="string">
            <text:p>(Ville) Social - Lutte contre les Discriminations</text:p>
          </table:table-cell>
          <table:table-cell table:style-name="ce7" office:value-type="float" office:value="14000" calcext:value-type="float">
            <text:p><text:s/>14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S HEPATITES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IVRE ENSEMBLE CITOYEN QUARTIER CEVENNES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IDES MONTPELLIER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ATTES &amp; MOUSTACHES</text:p>
          </table:table-cell>
          <table:table-cell table:style-name="ce2" office:value-type="string" calcext:value-type="string">
            <text:p>(Ville) Sécurité - Animal dans la Vi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CCUEIL JEUNES ISOLES ETRANGER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IVRE ENSEMBLE CITOYEN QUARTIER CEVENN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IR POUR LA SANTÉ DES JEUNES, PAR LA MISE EN PLACE D'ACTION DE PRÉVENTION ET RÉDUCTION DES RISQUES.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SON ASSOCIATIVE SOLIDAIRE ETUDIANTE TERRITORIALE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1300" calcext:value-type="float">
            <text:p><text:s/>1 3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TSON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OTBALL CLUB PAS DU LOUP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LIDARITE DOM TOM HERAULT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FEMININE JASMIN D ORIENT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UNIS-CITE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22000" calcext:value-type="float">
            <text:p><text:s/>22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IRE LES CLOWN BENEVOLES A L'HOPITAL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HUMANITAIRE DE MONTPELLIER (AHM)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DERATION REGIONALE DES CIVAM D'OCCITANIE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CSMS MAISON DES ADOLESCENTS DE L HERAULT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VEC TOIT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7000" calcext:value-type="float">
            <text:p><text:s/>27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 PEICC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VEC TOIT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33000" calcext:value-type="float">
            <text:p><text:s/>33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TANDEM CLUB HANDISPORT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IS DE LA SICILE. ASSOCIATION MONTPELLIER-PALERM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300" calcext:value-type="float">
            <text:p><text:s/>3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OIX ROUGE FRANCAIS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HOTO SENSIBLE</text:p>
          </table:table-cell>
          <table:table-cell table:style-name="ce2" office:value-type="string" calcext:value-type="string">
            <text:p>(Ville) Cabinet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VAM AGROBIOLOGIQUE 34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&amp;R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- CUBA SOLIDARIT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FUNNY RIDER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DIO AVIVA</text:p>
          </table:table-cell>
          <table:table-cell table:style-name="ce2" office:value-type="string" calcext:value-type="string">
            <text:p>(Ville) Cabinet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VE</text:p>
          </table:table-cell>
          <table:table-cell table:style-name="ce2" office:value-type="string" calcext:value-type="string">
            <text:p>(Ville) Cabinet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CE DEPARTEMENTAL INCENDIE ET SECOURS</text:p>
          </table:table-cell>
          <table:table-cell table:style-name="ce2" office:value-type="string" calcext:value-type="string">
            <text:p>(Ville) Sécurité - Prévention Routière</text:p>
          </table:table-cell>
          <table:table-cell table:style-name="ce7" office:value-type="float" office:value="84000" calcext:value-type="float">
            <text:p><text:s/>84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SOUTIEN A ICAN EN FRANC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FONDATION ETUDIANTE POUR LA VILLE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BOXING CLUB MONTPELLIERAI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ECOLE MATERNELLE JAMES JOYCE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MICALE DES RETRAITES MUNICIPAUX DE LA VILLE DE MONTPELLIER</text:p>
          </table:table-cell>
          <table:table-cell table:style-name="ce2" office:value-type="string" calcext:value-type="string">
            <text:p>(Ville) Ressources Humaines</text:p>
          </table:table-cell>
          <table:table-cell table:style-name="ce7" office:value-type="float" office:value="4500" calcext:value-type="float">
            <text:p><text:s/>4 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LLEGE LES GARRIGUES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T MIXTE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ITE DE QUARTIER DE CELLENEUVE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200" calcext:value-type="float">
            <text:p><text:s/>1 2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PORT TALENT 34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PETITS DEBROUILLARDS OCCITANIE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L'ECOLE LEOPOLD SEDAR SENGHOR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DMINTON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/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FUNNY RIDER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VE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ACANCES OUVERTES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PROTESTANTE DE RADIO TELEVISION</text:p>
          </table:table-cell>
          <table:table-cell table:style-name="ce2" office:value-type="string" calcext:value-type="string">
            <text:p>(Ville) Cabinet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3MTKD SPORT CULTURE SOCIAL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1600" calcext:value-type="float">
            <text:p><text:s/>1 6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JUDO OLYMPIC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7056" calcext:value-type="float">
            <text:p><text:s/>7 056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SPORTIVE CELLENEUV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2558" calcext:value-type="float">
            <text:p><text:s/>2 558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NT DESSUS DESSOUS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ENERATIONS SOLIDAIRES ET CITOYENNES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3MTKD SPORT CULTURE SOCIAL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IDGE COMEDI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UNIVERSITE CLUB GYMNASTIQU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2200" calcext:value-type="float">
            <text:p><text:s/>2 2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UMIERE ET AVENI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RCLE NAPOLEON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IDGE COMEDI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 ATLAS PAILLAD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FFICE CENTRAL COOPERATION ECOLE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5500" calcext:value-type="float">
            <text:p><text:s/>5 5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SPORTIVE DES NAGEURS DE MONTPELLI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GROPOL'EAT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TENDRESS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25000" calcext:value-type="float">
            <text:p><text:s/>25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CONFLUENCE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AIDE FAMILLES D HOSPITAL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IAIDO UNIVERSITE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450" calcext:value-type="float">
            <text:p><text:s/>45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ESTI INTERN CINEMA MEDITER MONTPELLIER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8260" calcext:value-type="float">
            <text:p><text:s/>8 26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CIC TROPISM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851" calcext:value-type="float">
            <text:p><text:s/>20 851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CONOSCOP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6442" calcext:value-type="float">
            <text:p><text:s/>6 442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LUB KLAMAUK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328" calcext:value-type="float">
            <text:p><text:s/>328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SON DE L'ARCHITECTURE OCCITANIE MEDITERRANE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TUDIO 411 GALERI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19000" calcext:value-type="float">
            <text:p><text:s/>19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DESSO E SEMP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4700" calcext:value-type="float">
            <text:p><text:s/>4 7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XIT COMPAGNI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9990" calcext:value-type="float">
            <text:p><text:s/>9 99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TELLIN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6300" calcext:value-type="float">
            <text:p><text:s/>6 3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COMPAGNIE DU VENT SOUS LES SEMELLE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5598" calcext:value-type="float">
            <text:p><text:s/>5 598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ADIO AVIVA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12000" calcext:value-type="float">
            <text:p><text:s/>12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INE UP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NTRAST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3300" calcext:value-type="float">
            <text:p><text:s/>3 3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"""VOIX DE L'EXTREME"" POESIE ET CULTURE"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95" calcext:value-type="float">
            <text:p><text:s/>1 095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LTHAZAR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21720" calcext:value-type="float">
            <text:p><text:s/>21 72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CEAUX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1750" calcext:value-type="float">
            <text:p><text:s/>1 75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ODETTE LOUIS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4340" calcext:value-type="float">
            <text:p><text:s/>4 34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VERTIGO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EATURE.S CREATRICE.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CEAUX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/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OLENSUD PARAPENTE OCCITANI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LUB KLAMAUK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11" calcext:value-type="float">
            <text:p><text:s/>1 011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PIMUZIK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CEAUX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2177" calcext:value-type="float">
            <text:p><text:s/>2 177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REAKING METROPOL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9800" calcext:value-type="float">
            <text:p><text:s/>9 8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RIMESAUTIER THEATR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6596" calcext:value-type="float">
            <text:p><text:s/>6 596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HARMACIE HUMANITAIRE INTERNAT HERAULT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 CITOYENNES MAINTENANT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OZENDO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2500" calcext:value-type="float">
            <text:p><text:s/>2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BOURREIO DEL CLAPAS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1400" calcext:value-type="float">
            <text:p><text:s/>1 4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IS DE L'ORGUE DU TEMPLE DE LA RUE MAGUELON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ASA AMADIS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1800" calcext:value-type="float">
            <text:p><text:s/>1 8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JARDINIERS DU RIEUCOULON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 U C RP MONTPELLIER UNIVERSITE CLUB RANDONNEE PEDESTR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450" calcext:value-type="float">
            <text:p><text:s/>45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ANTE ET SOLIDARIT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ZIGZAG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3MTKD SPORT CULTURE SOCIAL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AGGLOMERATION PLONGEE UNIVERSITE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6300" calcext:value-type="float">
            <text:p><text:s/>6 3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AND-BAL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57000" calcext:value-type="float">
            <text:p><text:s/>57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MOOVENEMENT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963" calcext:value-type="float">
            <text:p><text:s/>963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LLUSION &amp; MACADAM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50000" calcext:value-type="float">
            <text:p><text:s/>50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E PARS A ZART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28000" calcext:value-type="float">
            <text:p><text:s/>28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AU SINGULIER ET AU PLURIEL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1950" calcext:value-type="float">
            <text:p><text:s/>21 95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EXTE EN COURS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449" calcext:value-type="float">
            <text:p><text:s/>1 449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CAFE DU COMPTOIR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34500" calcext:value-type="float">
            <text:p><text:s/>34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AISON DE HEIDELBERG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HURLANT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649" calcext:value-type="float">
            <text:p><text:s/>1 649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 PEICC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36045" calcext:value-type="float">
            <text:p><text:s/>36 045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IE DES NUITS PARTAGEE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HOULEUS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 ADRESS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8223" calcext:value-type="float">
            <text:p><text:s/>8 223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OT CLUB PETIT BARD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/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KHO CHOEUR DE CHAMBR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6906" calcext:value-type="float">
            <text:p><text:s/>6 906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RT, CORPS &amp; LUMIERE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YEOBI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SEAU DES SEMEURS DE JARDINS</text:p>
          </table:table-cell>
          <table:table-cell table:style-name="ce2" office:value-type="string" calcext:value-type="string">
            <text:p>(Ville) Paysage et Biodiversité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FOOTBALL ACADEMY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12648" calcext:value-type="float">
            <text:p><text:s/>12 648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ALLIA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7500" calcext:value-type="float">
            <text:p><text:s/>7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ES PERLES DE VERR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500" calcext:value-type="float">
            <text:p><text:s/>10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FFKT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LLECTIF PLEIN VENT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ELIER RENCONT RECHERCH COMPARA ETHNOLO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MONTPELLIER CONTACTS-RADIO CLAPAS MONTPELLIER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1812" calcext:value-type="float">
            <text:p><text:s/>1 812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OMNISPORT DE MONTPELLIER FIGUEROLLE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8260" calcext:value-type="float">
            <text:p><text:s/>8 26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KOMPAGNIE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RANSIT COLLECTIF PHOTOGRAPHIQUE</text:p>
          </table:table-cell>
          <table:table-cell table:style-name="ce2" office:value-type="string" calcext:value-type="string">
            <text:p>(Ville) Culture - Arts</text:p>
          </table:table-cell>
          <table:table-cell table:style-name="ce7"/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GRATIONS SANTE LANGUEDOC</text:p>
          </table:table-cell>
          <table:table-cell table:style-name="ce2" office:value-type="string" calcext:value-type="string">
            <text:p>(Ville) Enfance</text:p>
          </table:table-cell>
          <table:table-cell table:style-name="ce7" office:value-type="float" office:value="1780" calcext:value-type="float">
            <text:p><text:s/>1 78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IMIYO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NAGEURS DE NUIT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JUDO OLYMPIC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OIX D'ARGENT BASKET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TITUD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12000" calcext:value-type="float">
            <text:p><text:s/>12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OA JAZZ FESTIVAL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AMIN AKTION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TITUD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ROIX D'ARGENT BASKET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/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ISPANOTHEQUE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TUDIO FISH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3303" calcext:value-type="float">
            <text:p><text:s/>3 303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IGUE POUR LA PROTECTION DES OISEAUX OCCITANIE</text:p>
          </table:table-cell>
          <table:table-cell table:style-name="ce2" office:value-type="string" calcext:value-type="string">
            <text:p>(Ville) Sécurité - Animal dans la Vil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S CAFES GEOGRAPHIQUES DE MONTPELLIER</text:p>
          </table:table-cell>
          <table:table-cell table:style-name="ce2" office:value-type="string" calcext:value-type="string">
            <text:p>(Ville) Culture - Culture Scientifique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 COMME BOMBYX</text:p>
          </table:table-cell>
          <table:table-cell table:style-name="ce2" office:value-type="string" calcext:value-type="string">
            <text:p>(Ville) Culture - Pluridisciplinair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SPORT LOISIR JEUNE CROIX D'ARGEN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3590" calcext:value-type="float">
            <text:p><text:s/>3 59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WHAT THE FEST PRODUCTION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6000" calcext:value-type="float">
            <text:p><text:s/>6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EAUX VIVES CANOE KAYAK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7000" calcext:value-type="float">
            <text:p><text:s/>7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LUB SPORTIF DES SOURDS D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/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POUR LE FESTIVAL INTERNATIONAL DU VOYAGE ET DE L'AVENTURE DE MONTPELLIER</text:p>
          </table:table-cell>
          <table:table-cell table:style-name="ce2" office:value-type="string" calcext:value-type="string">
            <text:p>(Ville) Culture - Cinéma Audiovisuel Industries Créatives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VEC TOITS</text:p>
          </table:table-cell>
          <table:table-cell table:style-name="ce2" office:value-type="string" calcext:value-type="string">
            <text:p>(Ville) Résorption des Bidonville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EAUX VIVES CANOE KAYAK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/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BJECTIF IMAGE MONTPELLIER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614" calcext:value-type="float">
            <text:p><text:s/>614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PRINTEMPS DES COMÉDIENS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50000" calcext:value-type="float">
            <text:p><text:s/>50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DE FORMACION PROFESSIONALA OCCITAN REGION OCCITANIE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HOULEUS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18289" calcext:value-type="float">
            <text:p><text:s/>18 289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SEAU DES SEMEURS DE JARDINS</text:p>
          </table:table-cell>
          <table:table-cell table:style-name="ce2" office:value-type="string" calcext:value-type="string">
            <text:p>(Ville) Paysage et Biodiversité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W.E. CIE</text:p>
          </table:table-cell>
          <table:table-cell table:style-name="ce2" office:value-type="string" calcext:value-type="string">
            <text:p>(Ville) Culture - Dans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AVITARELL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65000" calcext:value-type="float">
            <text:p><text:s/>65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SKET MOSS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14740" calcext:value-type="float">
            <text:p><text:s/>14 74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HANDI RUGBY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D'ACTIVITES PIANISTIQUES ET ARTISTIQUES</text:p>
          </table:table-cell>
          <table:table-cell table:style-name="ce2" office:value-type="string" calcext:value-type="string">
            <text:p>(Ville) Culture - Musiqu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OMPAGNIE LA VASTE ENTREPRIS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7" office:value-type="float" office:value="5040" calcext:value-type="float">
            <text:p><text:s/>5 04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ACCOMPAGNEMENT DE PARCOURS ADULTES ET JEUNES</text:p>
          </table:table-cell>
          <table:table-cell table:style-name="ce2" office:value-type="string" calcext:value-type="string">
            <text:p>(Ville) Social - Cohésion Sociale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07-18" calcext:value-type="date">
            <text:p>18/07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 FRANCAIS PLANNING FAMILIAL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QUARTIER SANTE - CENTRES DE SANTE DE PROXIMIT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PETITES CANTINES MONTPELLIER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LTE POUCE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AMUSE LES MONDES DE L'IMAGE, ANIMATION, MUSIQUE, SAVEURS, EVEIL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IET'EDUC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500" calcext:value-type="float">
            <text:p><text:s/>5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IA LOG34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HANT DESSUS DESSOUS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1700" calcext:value-type="float">
            <text:p><text:s/>1 7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ALON DE L'ECOLOGIE (SDE)</text:p>
          </table:table-cell>
          <table:table-cell table:style-name="ce2" office:value-type="string" calcext:value-type="string">
            <text:p>(Ville) Paysage et Biodiversité</text:p>
          </table:table-cell>
          <table:table-cell table:style-name="ce7" office:value-type="float" office:value="30000" calcext:value-type="float">
            <text:p><text:s/>30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VRAC &amp; COCINAS - COOPERATIONS CITOYENNES POUR L'ALIMENTATION ET LA SOLIDARITE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7" office:value-type="float" office:value="8500" calcext:value-type="float">
            <text:p><text:s/>8 5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UTTOPIA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UVEMENT FRANCAIS PLANNING FAMILIAL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UTTOPIA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9000" calcext:value-type="float">
            <text:p><text:s/>9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THEATRE DE LA REMISE</text:p>
          </table:table-cell>
          <table:table-cell table:style-name="ce2" office:value-type="string" calcext:value-type="string">
            <text:p>(Ville) Social - Droit des Femmes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OSA</text:p>
          </table:table-cell>
          <table:table-cell table:style-name="ce2" office:value-type="string" calcext:value-type="string">
            <text:p>(Ville) Cabinet</text:p>
          </table:table-cell>
          <table:table-cell table:style-name="ce7" office:value-type="float" office:value="0" calcext:value-type="float">
            <text:p><text:s/>- <text:s text:c="2"/>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DE PREVENTION EN ORTOPHONIE DE L HERAULT APOH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700" calcext:value-type="float">
            <text:p><text:s/>7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IABETE RECHERCHE EDUCATION ALIMENTAIRE ET METABOLISM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ISSION LOCALE DES JEUNES MONTPELLIER MEDITERRANEE METROPOL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4000" calcext:value-type="float">
            <text:p><text:s/>14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VI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ACCOMPAGNEMENT DE PARCOURS ADULTES ET JEUNES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 LE RELAIS MAISON D ENFANTS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AINA</text:p>
          </table:table-cell>
          <table:table-cell table:style-name="ce2" office:value-type="string" calcext:value-type="string">
            <text:p>(Ville) Social - Lutte contre les Discrimination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SOUFFLE OCCITANI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SOUFFLE OCCITANI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COUTS ET GUIDES DE FRANCE _ TERRITOIRE DE L'HERAULT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2460" calcext:value-type="float">
            <text:p><text:s/>2 46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KAINA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COMMUNAL D'ACTION SOCIAL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4000" calcext:value-type="float">
            <text:p><text:s/>24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OS REPTILES</text:p>
          </table:table-cell>
          <table:table-cell table:style-name="ce2" office:value-type="string" calcext:value-type="string">
            <text:p>(Ville) Sécurité - Animal dans la Vi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10-10" calcext:value-type="date">
            <text:p>10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RIDGE COMEDI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10-18" calcext:value-type="date">
            <text:p>18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'ESPERLUETT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10-19" calcext:value-type="date">
            <text:p>19/10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EN JEU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10-19" calcext:value-type="date">
            <text:p>19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JITA KYOEI JUDO 34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DES CITOYENS MEDITERRANEENS POUR L ECHANGE ET LE DEVELOPPEMENT</text:p>
          </table:table-cell>
          <table:table-cell table:style-name="ce2" office:value-type="string" calcext:value-type="string">
            <text:p>(Ville) Education - Cité Educative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10-26" calcext:value-type="date">
            <text:p>26/10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OXING PAILLAD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11-01" calcext:value-type="date">
            <text:p>01/11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STAURANT DU COEUR-RELAIS COEUR HERAULT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REGIONAL INFORMATION JEUNESSE OCCITANIE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UNIS-CITE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35000" calcext:value-type="float">
            <text:p><text:s/>35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MEDITERRANEE FUTSA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8700" calcext:value-type="float">
            <text:p><text:s/>8 7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JUDO OLYMPIC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FORUM REFUGIE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15000" calcext:value-type="float">
            <text:p><text:s/>15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UNION LOCALE DES SYNDICATS CGT DE MONTPELLIER</text:p>
          </table:table-cell>
          <table:table-cell table:style-name="ce2" office:value-type="string" calcext:value-type="string">
            <text:p>(Ville) Finances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TSON</text:p>
          </table:table-cell>
          <table:table-cell table:style-name="ce2" office:value-type="string" calcext:value-type="string">
            <text:p>(Ville) Jeunesse &amp; Sports - Jeunesse Vie Etudiante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BASEBALL UNIVERSITE CLUB, LES BARRACUDAS DU LEZ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4000" calcext:value-type="float">
            <text:p><text:s/>4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ECOURS POPULAIRE FRANCAI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40000" calcext:value-type="float">
            <text:p><text:s/>4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SCIC TROPISM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20000" calcext:value-type="float">
            <text:p><text:s/>2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UMAN SANTE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CENTRE ACCOMPAGNEMENT DE PARCOURS ADULTES ET JEUNE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58000" calcext:value-type="float">
            <text:p><text:s/>58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K SPOR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13000" calcext:value-type="float">
            <text:p><text:s/>1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HABITAT ET HUMANISM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9000" calcext:value-type="float">
            <text:p><text:s/>29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INSTEP OCCITANI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25000" calcext:value-type="float">
            <text:p><text:s/>25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 FRANCE PARKINSON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800" calcext:value-type="float">
            <text:p><text:s/>8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FERME REFUGE DE GRAZILLA</text:p>
          </table:table-cell>
          <table:table-cell table:style-name="ce2" office:value-type="string" calcext:value-type="string">
            <text:p>(Ville) Sécurité - Animal dans la Ville</text:p>
          </table:table-cell>
          <table:table-cell table:style-name="ce7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S AMIS DE L'ORGUE DU TEMPLE DE LA RUE MAGUELONE</text:p>
          </table:table-cell>
          <table:table-cell table:style-name="ce2" office:value-type="string" calcext:value-type="string">
            <text:p>(Ville) Finances</text:p>
          </table:table-cell>
          <table:table-cell table:style-name="ce7" office:value-type="float" office:value="10000" calcext:value-type="float">
            <text:p><text:s/>1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E GANG DES LUTIN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5000" calcext:value-type="float">
            <text:p><text:s/>5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REDUIRE LES RISQUES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BASKET LATTES MONTPELLIER MEDITERRANEE METROPOLE ASSOCIATI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7" office:value-type="float" office:value="7800" calcext:value-type="float">
            <text:p><text:s/>7 8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ICHTYOLOGIQUE POUR L'ETUDE, LA RECHERCHE ET L'OBSERVATION DANS LA NATURE DES SELACIENS</text:p>
          </table:table-cell>
          <table:table-cell table:style-name="ce2" office:value-type="string" calcext:value-type="string">
            <text:p>(Ville) Finances</text:p>
          </table:table-cell>
          <table:table-cell table:style-name="ce7" office:value-type="float" office:value="3500" calcext:value-type="float">
            <text:p><text:s/>3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SSOCIATION LES FAUTEUILS DE FEU</text:p>
          </table:table-cell>
          <table:table-cell table:style-name="ce2" office:value-type="string" calcext:value-type="string">
            <text:p>(Ville) Social - Accessibilité Universelle</text:p>
          </table:table-cell>
          <table:table-cell table:style-name="ce7" office:value-type="float" office:value="1000" calcext:value-type="float">
            <text:p><text:s/>1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 SOS SOLIDARITES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MHDCS</text:p>
          </table:table-cell>
          <table:table-cell table:style-name="ce2" office:value-type="string" calcext:value-type="string">
            <text:p>(Ville) Santé</text:p>
          </table:table-cell>
          <table:table-cell table:style-name="ce7" office:value-type="float" office:value="18000" calcext:value-type="float">
            <text:p><text:s/>18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MONTPELLIER CONTEMPORAIN - MOCO</text:p>
          </table:table-cell>
          <table:table-cell table:style-name="ce2" office:value-type="string" calcext:value-type="string">
            <text:p>(Ville) Culture - Arts</text:p>
          </table:table-cell>
          <table:table-cell table:style-name="ce7" office:value-type="float" office:value="50000" calcext:value-type="float">
            <text:p><text:s/>5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LA TABLE D'ANOUK, LES AMOUREUX DE LA VIE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GROUPE SOS SOLIDARITES</text:p>
          </table:table-cell>
          <table:table-cell table:style-name="ce2" office:value-type="string" calcext:value-type="string">
            <text:p>(Ville) Social - Exclusion</text:p>
          </table:table-cell>
          <table:table-cell table:style-name="ce7" office:value-type="float" office:value="33000" calcext:value-type="float">
            <text:p><text:s/>3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3" calcext:value-type="float">
            <text:p>2023</text:p>
          </table:table-cell>
          <table:table-cell table:style-name="ce2" office:value-type="string" calcext:value-type="string">
            <text:p>ATTITUDE</text:p>
          </table:table-cell>
          <table:table-cell table:style-name="ce2" office:value-type="string" calcext:value-type="string">
            <text:p>(Ville) International</text:p>
          </table:table-cell>
          <table:table-cell table:style-name="ce7" office:value-type="float" office:value="9000" calcext:value-type="float">
            <text:p><text:s/>9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 table:number-rows-repeated="152">
          <table:table-cell table:style-name="ce2"/>
          <table:table-cell table:style-name="ce1"/>
          <table:table-cell table:style-name="ce2" table:number-columns-repeated="2"/>
          <table:table-cell table:style-name="ce7"/>
          <table:table-cell table:style-name="ce9"/>
          <table:table-cell table:style-name="ce2"/>
          <table:table-cell table:number-columns-repeated="1017"/>
        </table:table-row>
        <table:table-row table:style-name="ro1" table:number-rows-repeated="10473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onnéesExternes_1" table:base-cell-address="$'METRO N-1'.$A$1" table:cell-range-address="$'VILLE N-1'.$A$1:.$G$1060"/>
        </table:named-expressions>
      </table:table>
      <table:table table:name="METRO N" table:style-name="ta3">
        <table:table-column table:style-name="co10" table:number-columns-repeated="2" table:default-cell-style-name="Default"/>
        <table:table-column table:style-name="co3" table:default-cell-style-name="ce3"/>
        <table:table-column table:style-name="co4" table:default-cell-style-name="ce3"/>
        <table:table-column table:style-name="co13" table:default-cell-style-name="ce3"/>
        <table:table-column table:style-name="co10" table:number-columns-repeated="1019" table:default-cell-style-name="Default"/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0" calcext:value-type="float">
            <text:p><text:s/>- <text:s text:c="2"/>€ </text:p>
          </table:table-cell>
          <table:table-cell table:style-name="ce9" office:value-type="date" office:date-value="2023-05-18" calcext:value-type="date">
            <text:p>18/05/2023</text:p>
          </table:table-cell>
          <table:table-cell table:style-name="ce2"/>
          <table:table-cell table:style-name="ce1" table:number-columns-repeated="35"/>
          <table:table-cell table:style-name="ce4" table:number-columns-repeated="982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GRI SUD-OUEST INNOVATION</text:p>
          </table:table-cell>
          <table:table-cell table:style-name="ce2" office:value-type="string" calcext:value-type="string">
            <text:p>(3M) Développement Economique - Politique Agro Alimentaire P2A</text:p>
          </table:table-cell>
          <table:table-cell table:style-name="ce6" office:value-type="float" office:value="30000" calcext:value-type="float">
            <text:p><text:s/>30 000,00 € </text:p>
          </table:table-cell>
          <table:table-cell table:style-name="ce9" office:value-type="date" office:date-value="2023-07-01" calcext:value-type="date">
            <text:p>01/07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Contrat Plan Etat Région CPER</text:p>
          </table:table-cell>
          <table:table-cell table:style-name="ce6" office:value-type="float" office:value="268000" calcext:value-type="float">
            <text:p><text:s/>268 000,00 € </text:p>
          </table:table-cell>
          <table:table-cell table:style-name="ce9" office:value-type="date" office:date-value="2023-07-11" calcext:value-type="date">
            <text:p>11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E CRI DEVOT</text:p>
          </table:table-cell>
          <table:table-cell table:style-name="ce2" office:value-type="string" calcext:value-type="string">
            <text:p>(3M) Culture - Fonds d'Aide à la Diffusion Théâtral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'ATELLINE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50000" calcext:value-type="float">
            <text:p><text:s/>5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DANSE</text:p>
          </table:table-cell>
          <table:table-cell table:style-name="ce2" office:value-type="string" calcext:value-type="string">
            <text:p>(3M) Culture - Danse</text:p>
          </table:table-cell>
          <table:table-cell table:style-name="ce6" office:value-type="float" office:value="769000" calcext:value-type="float">
            <text:p><text:s/>769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ANDI RUGBY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GGLOMERATION TRIATHLON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2500" calcext:value-type="float">
            <text:p><text:s/>12 5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GRS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2500" calcext:value-type="float">
            <text:p><text:s/>42 5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JUDO OLYMPIC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PAGNONS BATISSEURS OCCITANIE</text:p>
          </table:table-cell>
          <table:table-cell table:style-name="ce2" office:value-type="string" calcext:value-type="string">
            <text:p>(3M) Urbanisme Habitat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ERAULT RUGBY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22500" calcext:value-type="float">
            <text:p><text:s/>422 5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PRINTEMPS DES COMÉDIENS</text:p>
          </table:table-cell>
          <table:table-cell table:style-name="ce2" office:value-type="string" calcext:value-type="string">
            <text:p>(3M) Culture - Théâtre</text:p>
          </table:table-cell>
          <table:table-cell table:style-name="ce6" office:value-type="float" office:value="736000" calcext:value-type="float">
            <text:p><text:s/>736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WATER POLO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85000" calcext:value-type="float">
            <text:p><text:s/>18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ES PETITS DEBROUILLARDS OCCITANIE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UNIVERSITE DE MONTPELLIER</text:p>
          </table:table-cell>
          <table:table-cell table:style-name="ce2" office:value-type="string" calcext:value-type="string">
            <text:p>(3M) Développement Economique - ESRI Enseignement Supérieur Recherche Innovation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ICI - CENTRE CHOREGRAPHIQUE NATIONAL DE MONTPELLIER OCCITANIE</text:p>
          </table:table-cell>
          <table:table-cell table:style-name="ce2" office:value-type="string" calcext:value-type="string">
            <text:p>(3M) Culture - Danse</text:p>
          </table:table-cell>
          <table:table-cell table:style-name="ce6" office:value-type="float" office:value="65000" calcext:value-type="float">
            <text:p><text:s/>6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QUALOVE SAUVETAG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UNI SONS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105000" calcext:value-type="float">
            <text:p><text:s/>10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K SPORT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7500" calcext:value-type="float">
            <text:p><text:s/>7 5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LES FAUTEUILS DE FEU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ECHECS CLUB MONTPELLIER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CONTEMPORAIN - MOCO</text:p>
          </table:table-cell>
          <table:table-cell table:style-name="ce2" office:value-type="string" calcext:value-type="string">
            <text:p>(3M) Culture - Arts</text:p>
          </table:table-cell>
          <table:table-cell table:style-name="ce6" office:value-type="float" office:value="1450000" calcext:value-type="float">
            <text:p><text:s/>1 45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ASEBALL UNIVERSITE CLUB, LES BARRACUDAS DU LEZ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2500" calcext:value-type="float">
            <text:p><text:s/>22 5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BANQUE ALIMENTAIRE DE L HERAULT</text:p>
          </table:table-cell>
          <table:table-cell table:style-name="ce2" office:value-type="string" calcext:value-type="string">
            <text:p>(3M) Politique de la Ville</text:p>
          </table:table-cell>
          <table:table-cell table:style-name="ce6" office:value-type="float" office:value="12500" calcext:value-type="float">
            <text:p><text:s/>12 5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3MTKD SPORT CULTURE SOCIAL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7500" calcext:value-type="float">
            <text:p><text:s/>17 5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GENCE DE DEVELOPPEMENT ET DES TRANSITIONS</text:p>
          </table:table-cell>
          <table:table-cell table:style-name="ce2" office:value-type="string" calcext:value-type="string">
            <text:p>(3M) Développement Economique - Croissance</text:p>
          </table:table-cell>
          <table:table-cell table:style-name="ce6" office:value-type="float" office:value="150000" calcext:value-type="float">
            <text:p><text:s/>15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HABITAT SOCIAL EN OCCITANIE-MEDITERRANEE (OCCITANIE MEDITERRANEE HABITAT)</text:p>
          </table:table-cell>
          <table:table-cell table:style-name="ce2" office:value-type="string" calcext:value-type="string">
            <text:p>(3M) Urbanisme Habitat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FA MONTPELLIER FOOTBALL AMERICAIN LES HURRICANES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S DES INGENIEURS ET INGENIEURS EN CHEF TERRITORIAUX <text:s/>FRANC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HORSE BALL MONTPELLIER - VALLON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THEATRE DES TREIZE VENTS</text:p>
          </table:table-cell>
          <table:table-cell table:style-name="ce2" office:value-type="string" calcext:value-type="string">
            <text:p>(3M) Culture - Théâtre</text:p>
          </table:table-cell>
          <table:table-cell table:style-name="ce6" office:value-type="float" office:value="375000" calcext:value-type="float">
            <text:p><text:s/>37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ECOLE NATIONALE SUPERIEURE D'ART DRAMATIQUE DE MONTPELLIER LANGUEDOC ROUSSILLON</text:p>
          </table:table-cell>
          <table:table-cell table:style-name="ce2" office:value-type="string" calcext:value-type="string">
            <text:p>(3M) Culture - Théâtre</text:p>
          </table:table-cell>
          <table:table-cell table:style-name="ce6" office:value-type="float" office:value="225000" calcext:value-type="float">
            <text:p><text:s/>22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PROFESSION SPORT &amp; LOISIRS 34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TENNIS DE TABL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0000" calcext:value-type="float">
            <text:p><text:s/>5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UC NATATION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85000" calcext:value-type="float">
            <text:p><text:s/>18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NATATION ARTISTIQU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250" calcext:value-type="float">
            <text:p><text:s/>4 25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LUB SUPPORTERS MONTPELLIER HANDBALL BLUEFOX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FUTSAL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5000" calcext:value-type="float">
            <text:p><text:s/>2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GROUPE DES ANIMATEURS EN GERONTOLOGIE, GERIATRIE, STRUCTURES ET SERVICES POUR PERSONNES AGEES (G.A.G.)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GROUPE SOS SOLIDARITES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6" office:value-type="float" office:value="8050" calcext:value-type="float">
            <text:p><text:s/>8 05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VIS DE CHANTIER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MICALE DU NID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6" office:value-type="float" office:value="6000" calcext:value-type="float">
            <text:p><text:s/>6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OCTOPUS EXPRESSION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ERAULT S.C.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46250" calcext:value-type="float">
            <text:p><text:s/>146 25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GENERATIONS SOLIDAIRES ET CITOYENNES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 DEVELOP FORMAT INSERT PUBLIC DIFFICU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6" office:value-type="float" office:value="13000" calcext:value-type="float">
            <text:p><text:s/>13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AIRIE DE LATTES-THEATRE JACQUES COEUR</text:p>
          </table:table-cell>
          <table:table-cell table:style-name="ce2" office:value-type="string" calcext:value-type="string">
            <text:p>(3M) Culture - Théâtre</text:p>
          </table:table-cell>
          <table:table-cell table:style-name="ce6" office:value-type="float" office:value="40000" calcext:value-type="float">
            <text:p><text:s/>4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GAMMES - UNION DES ASSOCIATIONS DU CSP ESPOIR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6" office:value-type="float" office:value="40000" calcext:value-type="float">
            <text:p><text:s/>4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 DEPT INFORMATION LOGT HERAULT</text:p>
          </table:table-cell>
          <table:table-cell table:style-name="ce2" office:value-type="string" calcext:value-type="string">
            <text:p>(3M) Urbanisme Habitat</text:p>
          </table:table-cell>
          <table:table-cell table:style-name="ce6" office:value-type="float" office:value="128000" calcext:value-type="float">
            <text:p><text:s/>128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ILLUSION &amp; MACADAM</text:p>
          </table:table-cell>
          <table:table-cell table:style-name="ce2" office:value-type="string" calcext:value-type="string">
            <text:p>(3M) Culture - Pluridisciplinaire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ES PATTOUNES DU COEUR</text:p>
          </table:table-cell>
          <table:table-cell table:style-name="ce2" office:value-type="string" calcext:value-type="string">
            <text:p>(3M) Urbanisme Environnement et Biodiversité</text:p>
          </table:table-cell>
          <table:table-cell table:style-name="ce6" office:value-type="float" office:value="7000" calcext:value-type="float">
            <text:p><text:s/>7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KOA JAZZ FESTIVAL</text:p>
          </table:table-cell>
          <table:table-cell table:style-name="ce2" office:value-type="string" calcext:value-type="string">
            <text:p>(3M) Culture - Musique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'ACTION SOCIALE SPORTIVE ET CULTURELLE MONTPELLIER MEDITERRANEE METROPOLE</text:p>
          </table:table-cell>
          <table:table-cell table:style-name="ce2" office:value-type="string" calcext:value-type="string">
            <text:p>(3M) Ressources Humaines</text:p>
          </table:table-cell>
          <table:table-cell table:style-name="ce6" office:value-type="float" office:value="845169" calcext:value-type="float">
            <text:p><text:s/>845 169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GENCE LOCALE DE L'ENERGIE ET DU CLIMAT MONTPELLIER METROPOLE</text:p>
          </table:table-cell>
          <table:table-cell table:style-name="ce2" office:value-type="string" calcext:value-type="string">
            <text:p>(3M) Urbanisme Habitat</text:p>
          </table:table-cell>
          <table:table-cell table:style-name="ce6" office:value-type="float" office:value="746000" calcext:value-type="float">
            <text:p><text:s/>746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UNI SONS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6" office:value-type="float" office:value="7550" calcext:value-type="float">
            <text:p><text:s/>7 55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ERAULT SPORT CLUB S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40000" calcext:value-type="float">
            <text:p><text:s/>54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BASKET LATTES MONTPELLIER MEDITERRANEE METROPOLE ASSOCIATION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70000" calcext:value-type="float">
            <text:p><text:s/>47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ERAULT SPORT CLUB VOLLEY-BALL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00000" calcext:value-type="float">
            <text:p><text:s/>40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SPORTS DE GLAC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CASTELNAU VOLLEY-BALL UNIVERSITE CLUB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0000" calcext:value-type="float">
            <text:p><text:s/>4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PATINAG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5000" calcext:value-type="float">
            <text:p><text:s/>2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KAINA</text:p>
          </table:table-cell>
          <table:table-cell table:style-name="ce2" office:value-type="string" calcext:value-type="string">
            <text:p>(3M) Développement Economique - Emploi et Insertion</text:p>
          </table:table-cell>
          <table:table-cell table:style-name="ce6" office:value-type="float" office:value="9000" calcext:value-type="float">
            <text:p><text:s/>9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CANOE KAYAK UNIVERSITE CLUB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30000" calcext:value-type="float">
            <text:p><text:s/>3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OBSERVATOIRE DES PRATIQUES PRPFESSIONNELLES EN SANTE INTEGRATIV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0" calcext:value-type="float">
            <text:p><text:s/>- <text:s text:c="2"/>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ANDBALL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515000" calcext:value-type="float">
            <text:p><text:s/>51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AND-BALL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315000" calcext:value-type="float">
            <text:p><text:s/>31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É DE LIAISON ET DE COORDINATION DES ASSOCIATIONS PLURIEL HANDICAPS</text:p>
          </table:table-cell>
          <table:table-cell table:style-name="ce2" office:value-type="string" calcext:value-type="string">
            <text:p>(3M) Accessibilité Universelle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ISSION LOCALE DES JEUNES MONTPELLIER MEDITERRANEE METROPOLE</text:p>
          </table:table-cell>
          <table:table-cell table:style-name="ce2" office:value-type="string" calcext:value-type="string">
            <text:p>(3M) Fonds Métropolitain d'Aide aux Jeunes</text:p>
          </table:table-cell>
          <table:table-cell table:style-name="ce6" office:value-type="float" office:value="5000" calcext:value-type="float">
            <text:p><text:s/>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THLETIC MEDITERRANEE METROPOLE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0000" calcext:value-type="float">
            <text:p><text:s/>40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TROPOLE HOCKEY CLUB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92500" calcext:value-type="float">
            <text:p><text:s/>92 5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EACH VOLLEY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5000" calcext:value-type="float">
            <text:p><text:s/>25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LUB HISTORIQUE DES SUPPORTERS DU MONTPELLIER HERAULT RUGBY (CHDS DU MHR)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9" calcext:value-type="date">
            <text:p>19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 AGENTS DE MAINTENANCE BIOMEDICALE</text:p>
          </table:table-cell>
          <table:table-cell table:style-name="ce2" office:value-type="string" calcext:value-type="string">
            <text:p>(3M) Développement Economique - Congrès</text:p>
          </table:table-cell>
          <table:table-cell table:style-name="ce6" office:value-type="float" office:value="15000" calcext:value-type="float">
            <text:p><text:s/>15 000,00 € </text:p>
          </table:table-cell>
          <table:table-cell table:style-name="ce9" office:value-type="date" office:date-value="2024-02-13" calcext:value-type="date">
            <text:p>13/02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METRO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FÉDÉRATION FRANÇAISE DE JUDO, JUJITSU, KENDO ET DISCIPLINES ASSOCIÉES (FFJDA)</text:p>
          </table:table-cell>
          <table:table-cell table:style-name="ce2" office:value-type="string" calcext:value-type="string">
            <text:p>(3M) Sports</text:p>
          </table:table-cell>
          <table:table-cell table:style-name="ce6" office:value-type="float" office:value="400000" calcext:value-type="float">
            <text:p><text:s/>400 000,00 € </text:p>
          </table:table-cell>
          <table:table-cell table:style-name="ce9" office:value-type="date" office:date-value="2024-04-02" calcext:value-type="date">
            <text:p>02/04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 table:number-rows-repeated="126">
          <table:table-cell table:style-name="ce2"/>
          <table:table-cell table:style-name="ce1"/>
          <table:table-cell table:style-name="ce2" table:number-columns-repeated="2"/>
          <table:table-cell table:style-name="ce6"/>
          <table:table-cell table:style-name="ce9"/>
          <table:table-cell table:style-name="ce2"/>
          <table:table-cell table:number-columns-repeated="1017"/>
        </table:table-row>
        <table:table-row table:style-name="ro1" table:number-rows-repeated="273">
          <table:table-cell table:style-name="ce2"/>
          <table:table-cell table:style-name="ce1"/>
          <table:table-cell table:style-name="ce2" table:number-columns-repeated="2"/>
          <table:table-cell table:style-name="ce7"/>
          <table:table-cell table:style-name="ce9"/>
          <table:table-cell table:style-name="ce2"/>
          <table:table-cell table:number-columns-repeated="1017"/>
        </table:table-row>
        <table:table-row table:style-name="ro1" table:number-rows-repeated="10481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N" table:style-name="ta4">
        <office:forms form:automatic-focus="false" form:apply-design-mode="false"/>
        <table:table-column table:style-name="co10" table:number-columns-repeated="2" table:default-cell-style-name="Default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number-columns-repeated="1019" table:default-cell-style-name="Default"/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CANOE KAYAK UNIVERSITE CLUB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style-name="ce1" table:number-columns-repeated="35"/>
          <table:table-cell table:style-name="ce4" table:number-columns-repeated="982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DITERRANEE METROPOLE CANOE KAYAK UNIVERSITE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400" calcext:value-type="float">
            <text:p><text:s/>2 4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ADMINTON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SAVATE BOXE FRANCAIS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EAUX VIVES CANOE KAYAK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6000" calcext:value-type="float">
            <text:p><text:s/>6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EAUX VIVES CANOE KAYAK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UNIV CLUB CYCLOTOURISM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900" calcext:value-type="float">
            <text:p><text:s/>9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LUB DE PETANQU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200" calcext:value-type="float">
            <text:p><text:s/>2 2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LES FAUTEUILS DE FEU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FA MONTPELLIER FOOTBALL AMERICAIN LES HURRICANE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FA MONTPELLIER FOOTBALL AMERICAIN LES HURRICANES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UNIVERSITE CLUB FOOTBAL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EROCLUB DE L'HERAULT MONTPELLIER OCCITANI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ADMINTON CLUB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TE DEP HERAULT FEDER FR SPORT ADAPT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RING ATHLETIQUE DU PETIT BARD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800" calcext:value-type="float">
            <text:p><text:s/>1 8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 SPORTIVE BEAUX-ARTS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2500" calcext:value-type="float">
            <text:p><text:s/>2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UC SECTION BOXE FRANCAISE SAVATE ET DA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 M.U.C.ESCRIM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3000" calcext:value-type="float">
            <text:p><text:s/>1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 SPORTIVE BEAUX-ARTS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SPORTIVE DES TERRITORIAUX DE MONTPELLIER MEDITERRANEE METROPOL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8500" calcext:value-type="float">
            <text:p><text:s/>8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SPELEO CLUB ALPIN LANGUEDOCIE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CULTURE SPORT ADAPT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 M.U.C.ESCRIM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700" calcext:value-type="float">
            <text:p><text:s/>1 7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HANDBALL FEMININ MONTPELLIER MEDITERRANEE METROPOLE (HBF3M)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8000" calcext:value-type="float">
            <text:p><text:s/>18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FOOTBALL ACADEMY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LANGUEDOC CYCLISM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600" calcext:value-type="float">
            <text:p><text:s/>3 6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VOLENSUD PARAPENTE OCCITANI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CULTURE SPORT ADAPT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LUB SPORTIF CHEMINOT PETANQU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" calcext:value-type="float">
            <text:p><text:s/>4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FOOTBALL ACADEMY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UNIVERSITE CLUB FOOTBAL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VOLLEY LOISIR COMPETITION ANTIGON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 ATLAS PAILLAD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ROLL' SCHOO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 ATLAS PAILLAD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INSTITUT DE BOXE PIEDS POING MONTPELLERAI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GRS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RACING CLUB LEMASSO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FOOTBALL CLUB PAS DU LOUP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ECHECS CLUB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800" calcext:value-type="float">
            <text:p><text:s/>2 8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JUDO OLYMPIC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OFFICE CENTRAL COOPERATION ECOLE</text:p>
          </table:table-cell>
          <table:table-cell table:style-name="ce2" office:value-type="string" calcext:value-type="string">
            <text:p>(Ville) Classes Decouvertes</text:p>
          </table:table-cell>
          <table:table-cell table:style-name="ce6" office:value-type="float" office:value="14306" calcext:value-type="float">
            <text:p><text:s/>14 306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 OMNISPORT DE MONTPELLIER FIGUEROLLES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UNIVERSITE HOCKEY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ECHECS CLUB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700" calcext:value-type="float">
            <text:p><text:s/>1 7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DE TAI CHI CHUAN STYLE YANG ORIGINEL MONTPELLIER MEDITERRANE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SPORT TAMBOURIN CLUB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STADE LUNARET NORD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6000" calcext:value-type="float">
            <text:p><text:s/>6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ECOLE DE JUDO DE MONTPELLIER ACADEMI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IAIDO UNIVERSITE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50" calcext:value-type="float">
            <text:p><text:s/>45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STADE LUNARET NORD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900" calcext:value-type="float">
            <text:p><text:s/>2 9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FUNNY RIDER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UNION SPORTIVE DES NAGEURS DE MONTPELLI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ECOLE DE JUDO DE MONTPELLIER ACADEMI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FUNNY RIDERS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UNIVERSITE CLUB OMNISPOR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ONOCYCL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GGLOMERATION TRIATHLO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UNIVERSITE CLUB OMNISPOR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7000" calcext:value-type="float">
            <text:p><text:s/>17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HEMIN DES CIME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 OMNISPORT DE MONTPELLIER FIGUEROLLES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ANDI BASKET ASSOCIATI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500" calcext:value-type="float">
            <text:p><text:s/>3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SAVATE BOXE FRANCAIS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UNIVERSITE CLUB GYMNASTIQU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200" calcext:value-type="float">
            <text:p><text:s/>2 2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GGLOMERATION FUTSA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XIII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7800" calcext:value-type="float">
            <text:p><text:s/>7 8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GGLOMERATION FUTSA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200" calcext:value-type="float">
            <text:p><text:s/>2 2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BLEU VERTIG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AND-BAL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7000" calcext:value-type="float">
            <text:p><text:s/>57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ENTENTE SPORTIVE BOULISTE D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UMIERE ET AVENI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JITA KYOEI JUDO 34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LANGUEDOC CYCLISM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SPORT QUILLES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 U C RP MONTPELLIER UNIVERSITE CLUB RANDONNEE PEDESTR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50" calcext:value-type="float">
            <text:p><text:s/>45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IATHLON LOISIRS ORIENTATIO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MONTPELLIER ARC CLUB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GENERATION PAUL VALERY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LUB SPORTIF DES SOURDS D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SSON FULL CONTAC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ROIX D' ARGENT PETANQU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00" calcext:value-type="float">
            <text:p><text:s/>4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SSON FULL CONTAC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700" calcext:value-type="float">
            <text:p><text:s/>2 7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ASKET MOSSON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700" calcext:value-type="float">
            <text:p><text:s/>2 7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PETANQUE CLUB MONTPELLIER CELLENEUV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UC HAND BAL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BASKET MOSSON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0000" calcext:value-type="float">
            <text:p><text:s/>3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SPORTIVE CELLENEUV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0" calcext:value-type="float">
            <text:p><text:s/>1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SPORTIVE CELLENEUV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900" calcext:value-type="float">
            <text:p><text:s/>2 9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GENERATION TAEKWONDO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8000" calcext:value-type="float">
            <text:p><text:s/>8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BALTHAZA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BLEU VERTIG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3300" calcext:value-type="float">
            <text:p><text:s/>3 3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TENNIS CLUB LA PAILLAD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0000" calcext:value-type="float">
            <text:p><text:s/>20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GENERATION TAEKWONDO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CHAMBERTE HAND BALL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4500" calcext:value-type="float">
            <text:p><text:s/>4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CHAMBERTE HAND BALL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900" calcext:value-type="float">
            <text:p><text:s/>1 9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ERAULT S.C.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9500" calcext:value-type="float">
            <text:p><text:s/>9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62500" calcext:value-type="float">
            <text:p><text:s/>6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 SPORTIVE DES PTT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ICE ROLLER SCHOOL MONTPELLIER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ABOMUNDO CAP MOND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6" office:value-type="float" office:value="4000" calcext:value-type="float">
            <text:p><text:s/>4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A CANTINA RESTAURANT ASSOCIATIF ANTI GASPI CHANTIER D'INSERTION ET ESPACE D'ECHANGES CULTURELS ET SOLIDAIRES</text:p>
          </table:table-cell>
          <table:table-cell table:style-name="ce2" office:value-type="string" calcext:value-type="string">
            <text:p>(Ville) Politique Alimentaire</text:p>
          </table:table-cell>
          <table:table-cell table:style-name="ce6" office:value-type="float" office:value="5500" calcext:value-type="float">
            <text:p><text:s/>5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ES LANCEURS D'ARLETTE</text:p>
          </table:table-cell>
          <table:table-cell table:style-name="ce2" office:value-type="string" calcext:value-type="string">
            <text:p>(Ville) Culture - Théâtre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ENVIROBAT OCCITANIE</text:p>
          </table:table-cell>
          <table:table-cell table:style-name="ce2" office:value-type="string" calcext:value-type="string">
            <text:p>(Ville) Ecologie Urbaine</text:p>
          </table:table-cell>
          <table:table-cell table:style-name="ce6" office:value-type="float" office:value="35000" calcext:value-type="float">
            <text:p><text:s/>35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CADEMIE BOXE FRAN SAVATE MONTPELLIER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VOYAGE AU BOUT DE LA CIM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A BARONNIE DE CARAVÈTES ET LES AMIS DE LA BARONNIE</text:p>
          </table:table-cell>
          <table:table-cell table:style-name="ce2" office:value-type="string" calcext:value-type="string">
            <text:p>(Ville) Cabinet</text:p>
          </table:table-cell>
          <table:table-cell table:style-name="ce6" office:value-type="float" office:value="3000" calcext:value-type="float">
            <text:p><text:s/>3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HAEDONG KUMDO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000" calcext:value-type="float">
            <text:p><text:s/>2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UNIVERSITE CLUB LUTTE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 CLUB HANDISPORT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17000" calcext:value-type="float">
            <text:p><text:s/>17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ATHLETIC MEDITERRANEE METROPOLE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500" calcext:value-type="float">
            <text:p><text:s/>2 5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FOOT CLUB PETIT BARD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25000" calcext:value-type="float">
            <text:p><text:s/>25 0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FOOT CLUB PETIT BARD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3300" calcext:value-type="float">
            <text:p><text:s/>3 3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MONTPELLIER ARC CLUB</text:p>
          </table:table-cell>
          <table:table-cell table:style-name="ce2" office:value-type="string" calcext:value-type="string">
            <text:p>(Ville) Jeunesse &amp; Sports - Sports</text:p>
          </table:table-cell>
          <table:table-cell table:style-name="ce6" office:value-type="float" office:value="5800" calcext:value-type="float">
            <text:p><text:s/>5 8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 METROPOLE HOCKEY CLUB</text:p>
          </table:table-cell>
          <table:table-cell table:style-name="ce2" office:value-type="string" calcext:value-type="string">
            <text:p>(Ville) Partenariats Sport</text:p>
          </table:table-cell>
          <table:table-cell table:style-name="ce6" office:value-type="float" office:value="2700" calcext:value-type="float">
            <text:p><text:s/>2 700,00 € </text:p>
          </table:table-cell>
          <table:table-cell table:style-name="ce9" office:value-type="date" office:date-value="2023-12-11" calcext:value-type="date">
            <text:p>11/12/2023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VIVRE PORT MARIANN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400" calcext:value-type="float">
            <text:p><text:s/>4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DE SAINT CLEMENT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600" calcext:value-type="float">
            <text:p><text:s/>6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DE QUARTIER BEAUX ARTS PIERRE ROUG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DE QUARTIER BEAUX ARTS PIERRE ROUG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VIVRE PORT MARIANN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600" calcext:value-type="float">
            <text:p><text:s/>6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DE QUARTIER BEAUX ARTS PIERRE ROUG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600" calcext:value-type="float">
            <text:p><text:s/>6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DES RIVERAINS DE LA ZAC GAROSUD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600" calcext:value-type="float">
            <text:p><text:s/>6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DU NOUVEAU SAINTE ANN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DES RESIDANTS D ANTIGON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É DE QUARTIER SAINT ROCH-ECUSSON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2400" calcext:value-type="float">
            <text:p><text:s/>2 4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ERCLE ALGERIANISTE D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PLACE JEAN GIONO DU GRIS AU VERT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FRATERNITE CORS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BIEN VIVRE A AIGUELONGU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É DE QUARTIER SAINT ROCH-ECUSSON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ONTPELLIER-A.V.F.-ACCUEIL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ZADIGOZINC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TRINQUAT ET COMPAGNI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ION ASSOCIATION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INTERNATIONALE SAINT ROCH DE MONTPELLIER</text:p>
          </table:table-cell>
          <table:table-cell table:style-name="ce2" office:value-type="string" calcext:value-type="string">
            <text:p>(Ville) Culture - Patrimoine, archives, archéologie</text:p>
          </table:table-cell>
          <table:table-cell table:style-name="ce6" office:value-type="float" office:value="14000" calcext:value-type="float">
            <text:p><text:s/>14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DE TOURNEZY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CROIX D ARGENT SABIN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DE CELLENEUV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MICALE DES ANCIENS DU MAROC EN LANGUEDOC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DE CELLENEUV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A COMMUNE LIBRE DE FIGUEROLL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E CARROUSEL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2000" calcext:value-type="float">
            <text:p><text:s/>12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AIGUELONGUE ET JUSTICE EN CHOEUR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" calcext:value-type="float">
            <text:p><text:s/>1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AIGUELONGUE ET JUSTICE EN CHOEUR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200" calcext:value-type="float">
            <text:p><text:s/>2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DES RESIDANTS D ANTIGON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MARE NOSTRUM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LES AUB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800" calcext:value-type="float">
            <text:p><text:s/>8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AIGUELONGUE ET JUSTICE EN CHOEUR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800" calcext:value-type="float">
            <text:p><text:s/>8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AIGUELONGUE ET JUSTICE EN CHOEUR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200" calcext:value-type="float">
            <text:p><text:s/>2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AIGUELONGUE ET JUSTICE EN CHOEUR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" calcext:value-type="float">
            <text:p><text:s/>1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PROJET AVENIR HARKIS FRANCAIS MUSULMAN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QUARTIER ANCIEN COURRIER AS COM ARTI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400" calcext:value-type="float">
            <text:p><text:s/>1 4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Nouveau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NIMATION ET VIE DES AUB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NIMATION ET VIE DES AUB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MALBOSC BOUGE COMITE DE QUART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OCIATION POUR L'ANIMATION DE LA VILLA DES CENT REGARD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800" calcext:value-type="float">
            <text:p><text:s/>8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VIVRE ENSEMBLE CITOYEN QUARTIER CEVENN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VIVRE ENSEMBLE CITOYEN QUARTIER CEVENN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E CLUB DE LA PRESSE OCCITANI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8000" calcext:value-type="float">
            <text:p><text:s/>18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LUB PYRAMIDE PHILAE 34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FRANCE BENEVOLAT MONTPELLIER HERAULT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500" calcext:value-type="float">
            <text:p><text:s/>1 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LLECTIF DE COORDINATION DES COMITES DE QUARTIER DE LA VILLE DE MONTPELLIER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LA MARTELL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Renouvellement d'un proje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MICALE DES FRANCAIS D'OUTRE MER ET LEURS AMI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ASS JEUNESSE LA GERB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3000" calcext:value-type="float">
            <text:p><text:s/>13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COMITE DE QUARTIER LEZ-POMPIGNANE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1000" calcext:value-type="float">
            <text:p><text:s/>1 0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_VILLE</text:p>
          </table:table-cell>
          <table:table-cell table:style-name="ce1" office:value-type="float" office:value="2024" calcext:value-type="float">
            <text:p>2024</text:p>
          </table:table-cell>
          <table:table-cell table:style-name="ce2" office:value-type="string" calcext:value-type="string">
            <text:p>LES JARDINS DE PHILIPPIDES</text:p>
          </table:table-cell>
          <table:table-cell table:style-name="ce2" office:value-type="string" calcext:value-type="string">
            <text:p>(Ville) Vie Associative</text:p>
          </table:table-cell>
          <table:table-cell table:style-name="ce6" office:value-type="float" office:value="500" calcext:value-type="float">
            <text:p><text:s/>500,00 € </text:p>
          </table:table-cell>
          <table:table-cell table:style-name="ce9" office:value-type="date" office:date-value="2024-02-06" calcext:value-type="date">
            <text:p>06/02/2024</text:p>
          </table:table-cell>
          <table:table-cell table:style-name="ce2" office:value-type="string" calcext:value-type="string">
            <text:p>Fonctionnement</text:p>
          </table:table-cell>
          <table:table-cell table:number-columns-repeated="1017"/>
        </table:table-row>
        <table:table-row table:style-name="ro1" table:number-rows-repeated="32">
          <table:table-cell table:style-name="ce2"/>
          <table:table-cell table:style-name="ce1"/>
          <table:table-cell table:style-name="ce2" table:number-columns-repeated="2"/>
          <table:table-cell table:style-name="ce6"/>
          <table:table-cell table:style-name="ce9"/>
          <table:table-cell table:style-name="ce2"/>
          <table:table-cell table:number-columns-repeated="1017"/>
        </table:table-row>
        <table:table-row table:style-name="ro1" table:number-rows-repeated="851">
          <table:table-cell table:style-name="ce2"/>
          <table:table-cell table:style-name="ce1"/>
          <table:table-cell table:style-name="ce2" table:number-columns-repeated="2"/>
          <table:table-cell table:style-name="ce7"/>
          <table:table-cell table:style-name="ce9"/>
          <table:table-cell table:style-name="ce2"/>
          <table:table-cell table:number-columns-repeated="1017"/>
        </table:table-row>
        <table:table-row table:style-name="ro1" table:number-rows-repeated="1047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TRO_20_N-1" style:display-name="PageStyle_METRO N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LLE_20_N-1" style:display-name="PageStyle_VILLE N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RO_20_N" style:display-name="PageStyle_METRO 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LLE_20_N" style:display-name="PageStyle_VILLE 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5-06-05T19:19:34</meta:creation-date>
    <dc:creator/>
    <dc:date>2024-03-06T16:16:18</dc:date>
    <meta:document-statistic meta:table-count="4" meta:cell-count="12088" meta:object-count="0"/>
    <meta:generator>LibreOffice/7.1.6.2$Windows_X86_64 LibreOffice_project/0e133318fcee89abacd6a7d077e292f1145735c3</meta:generator>
  </office:meta>
</office:document-meta>
</file>