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9.259cm"/>
    </style:style>
    <style:style style:name="co10" style:family="table-column">
      <style:table-column-properties fo:break-before="auto" style:column-width="4.307cm"/>
    </style:style>
    <style:style style:name="co11" style:family="table-column">
      <style:table-column-properties fo:break-before="auto" style:column-width="12.726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4.586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4.168cm"/>
    </style:style>
    <style:style style:name="co17" style:family="table-column">
      <style:table-column-properties fo:break-before="auto" style:column-width="0.531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8.754cm"/>
    </style:style>
    <style:style style:name="co20" style:family="table-column">
      <style:table-column-properties fo:break-before="auto" style:column-width="4.39cm"/>
    </style:style>
    <style:style style:name="co21" style:family="table-column">
      <style:table-column-properties fo:break-before="auto" style:column-width="3.972cm"/>
    </style:style>
    <style:style style:name="co22" style:family="table-column">
      <style:table-column-properties fo:break-before="auto" style:column-width="0.644cm"/>
    </style:style>
    <style:style style:name="co23" style:family="table-column">
      <style:table-column-properties fo:break-before="auto" style:column-width="4.895cm"/>
    </style:style>
    <style:style style:name="co24" style:family="table-column">
      <style:table-column-properties fo:break-before="auto" style:column-width="5.006cm"/>
    </style:style>
    <style:style style:name="co25" style:family="table-column">
      <style:table-column-properties fo:break-before="auto" style:column-width="5.091cm"/>
    </style:style>
    <style:style style:name="co26" style:family="table-column">
      <style:table-column-properties fo:break-before="auto" style:column-width="5.202cm"/>
    </style:style>
    <style:style style:name="co27" style:family="table-column">
      <style:table-column-properties fo:break-before="auto" style:column-width="5.173cm"/>
    </style:style>
    <style:style style:name="co28" style:family="table-column">
      <style:table-column-properties fo:break-before="auto" style:column-width="5.369cm"/>
    </style:style>
    <style:style style:name="co29" style:family="table-column">
      <style:table-column-properties fo:break-before="auto" style:column-width="5.23cm"/>
    </style:style>
    <style:style style:name="co30" style:family="table-column">
      <style:table-column-properties fo:break-before="auto" style:column-width="5.398cm"/>
    </style:style>
    <style:style style:name="co31" style:family="table-column">
      <style:table-column-properties fo:break-before="auto" style:column-width="3.916cm"/>
    </style:style>
    <style:style style:name="co32" style:family="table-column">
      <style:table-column-properties fo:break-before="auto" style:column-width="3.803cm"/>
    </style:style>
    <style:style style:name="co33" style:family="table-column">
      <style:table-column-properties fo:break-before="auto" style:column-width="3.83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1.762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2.448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de_20_répartition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3">
      <style:table-cell-properties fo:background-color="#b4c7e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Excel_20_Built-in_20_Currency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6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3">
      <style:table-cell-properties fo:background-color="#f5bb9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6">
      <style:table-cell-properties fo:background-color="#deb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 style:data-style-name="N136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3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136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 style:data-style-name="N13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100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8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3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 style:data-style-name="N3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4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 style:data-style-name="N137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36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3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3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38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4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3">
      <style:table-cell-properties fo:background-color="#deb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 style:data-style-name="N136">
      <style:table-cell-properties fo:background-color="#deb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ackground-color="#deb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 style:data-style-name="N4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Excel_20_Built-in_20_Comma" style:data-style-name="N140">
      <style:table-cell-properties fo:background-color="#ffe6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3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Excel_20_Built-in_20_Comma" style:data-style-name="N14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3">
      <style:table-cell-properties fo:background-color="#b9ff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Excel_20_Built-in_20_Percent" style:data-style-name="N1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">
      <style:table-cell-properties fo:background-color="#adb9c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3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ackground-color="#8faa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deeb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eurs moyenn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7" table:number-columns-repeated="16375"/>
        <table:table-row table:style-name="ro1" table:number-rows-repeated="2">
          <table:table-cell table:number-columns-repeated="9"/>
          <table:table-cell table:style-name="ce1" table:number-columns-repeated="16375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Valeurs moyennes 2025 déterminées à partir du périmètre des seules communes de métropole</text:p>
          </table:table-cell>
          <table:covered-table-cell table:number-columns-repeated="5" table:style-name="ce7"/>
          <table:covered-table-cell table:style-name="ce18"/>
          <table:table-cell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2">
          <table:table-cell/>
          <table:table-cell table:style-name="ce3" office:value-type="string" calcext:value-type="string">
            <text:p>Strate démographique 2025</text:p>
          </table:table-cell>
          <table:table-cell table:style-name="ce3" office:value-type="string" calcext:value-type="string">
            <text:p>Population DGF</text:p>
          </table:table-cell>
          <table:table-cell table:style-name="ce10" office:value-type="string" calcext:value-type="string">
            <text:p>Potentiel fiscal 4 taxes</text:p>
            <text:p><text:span text:style-name="T1">par habitant</text:span></text:p>
          </table:table-cell>
          <table:table-cell table:style-name="ce12" office:value-type="string" calcext:value-type="string">
            <text:p>Potentiel financier</text:p>
            <text:p><text:span text:style-name="T1">par habitant</text:span></text:p>
          </table:table-cell>
          <table:table-cell table:style-name="ce20" office:value-type="string" calcext:value-type="string">
            <text:p>Effort fiscal moyen</text:p>
          </table:table-cell>
          <table:table-cell table:style-name="ce24" office:value-type="string" calcext:value-type="string">
            <text:p>Produits post-TP</text:p>
            <text:p><text:span text:style-name="T1">par habitant</text:span></text:p>
          </table:table-cell>
          <table:table-cell table:style-name="ce17" office:value-type="string" calcext:value-type="string">
            <text:p>Revenu imposable moyen</text:p>
            <text:p><text:span text:style-name="T1">par habitant</text:span></text:p>
          </table:table-cell>
          <table:table-cell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à 499 habitants</text:p>
          </table:table-cell>
          <table:table-cell table:style-name="ce11" office:value-type="float" office:value="747.347005" calcext:value-type="float">
            <text:p><text:s/>747,35 € </text:p>
          </table:table-cell>
          <table:table-cell table:style-name="ce11" office:value-type="float" office:value="841.156599" calcext:value-type="float">
            <text:p><text:s/>841,16 € </text:p>
          </table:table-cell>
          <table:table-cell table:style-name="ce21" office:value-type="float" office:value="0.964621" calcext:value-type="float">
            <text:p>0,964621</text:p>
          </table:table-cell>
          <table:table-cell table:style-name="ce11" office:value-type="float" office:value="181.87115" calcext:value-type="float">
            <text:p><text:s/>181,87 € </text:p>
          </table:table-cell>
          <table:table-cell table:style-name="ce14" office:value-type="float" office:value="16057.621477" calcext:value-type="float">
            <text:p>16 057,62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00 à 999 habitants</text:p>
          </table:table-cell>
          <table:table-cell table:style-name="ce11" office:value-type="float" office:value="786.767411" calcext:value-type="float">
            <text:p><text:s/>786,77 € </text:p>
          </table:table-cell>
          <table:table-cell table:style-name="ce11" office:value-type="float" office:value="865.834388" calcext:value-type="float">
            <text:p><text:s/>865,83 € </text:p>
          </table:table-cell>
          <table:table-cell table:style-name="ce21" office:value-type="float" office:value="1.008214" calcext:value-type="float">
            <text:p>1,008214</text:p>
          </table:table-cell>
          <table:table-cell table:style-name="ce11" office:value-type="float" office:value="193.583945" calcext:value-type="float">
            <text:p><text:s/>193,58 € </text:p>
          </table:table-cell>
          <table:table-cell table:style-name="ce14" office:value-type="float" office:value="16642.159078" calcext:value-type="float">
            <text:p>16 642,16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 000 à 1 999 habitants</text:p>
          </table:table-cell>
          <table:table-cell table:style-name="ce11" office:value-type="float" office:value="864.13499" calcext:value-type="float">
            <text:p><text:s/>864,13 € </text:p>
          </table:table-cell>
          <table:table-cell table:style-name="ce11" office:value-type="float" office:value="941.0866" calcext:value-type="float">
            <text:p><text:s/>941,09 € </text:p>
          </table:table-cell>
          <table:table-cell table:style-name="ce21" office:value-type="float" office:value="1.037071" calcext:value-type="float">
            <text:p>1,037071</text:p>
          </table:table-cell>
          <table:table-cell table:style-name="ce11" office:value-type="float" office:value="205.05966" calcext:value-type="float">
            <text:p><text:s/>205,06 € </text:p>
          </table:table-cell>
          <table:table-cell table:style-name="ce14" office:value-type="float" office:value="17174.432031" calcext:value-type="float">
            <text:p>17 174,43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 000 à 3 499 habitants</text:p>
          </table:table-cell>
          <table:table-cell table:style-name="ce11" office:value-type="float" office:value="945.266636" calcext:value-type="float">
            <text:p><text:s/>945,27 € </text:p>
          </table:table-cell>
          <table:table-cell table:style-name="ce11" office:value-type="float" office:value="1022.412371" calcext:value-type="float">
            <text:p><text:s/>1 022,41 € </text:p>
          </table:table-cell>
          <table:table-cell table:style-name="ce21" office:value-type="float" office:value="1.078638" calcext:value-type="float">
            <text:p>1,078638</text:p>
          </table:table-cell>
          <table:table-cell table:style-name="ce11" office:value-type="float" office:value="199.206584" calcext:value-type="float">
            <text:p><text:s/>199,21 € </text:p>
          </table:table-cell>
          <table:table-cell table:style-name="ce14" office:value-type="float" office:value="17595.368195" calcext:value-type="float">
            <text:p>17 595,37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3 500 à 4 999 habitants</text:p>
          </table:table-cell>
          <table:table-cell table:style-name="ce11" office:value-type="float" office:value="1037.488358" calcext:value-type="float">
            <text:p><text:s/>1 037,49 € </text:p>
          </table:table-cell>
          <table:table-cell table:style-name="ce11" office:value-type="float" office:value="1113.106428" calcext:value-type="float">
            <text:p><text:s/>1 113,11 € </text:p>
          </table:table-cell>
          <table:table-cell table:style-name="ce21" office:value-type="float" office:value="1.110126" calcext:value-type="float">
            <text:p>1,110126</text:p>
          </table:table-cell>
          <table:table-cell table:style-name="ce11" office:value-type="float" office:value="209.418009" calcext:value-type="float">
            <text:p><text:s/>209,42 € </text:p>
          </table:table-cell>
          <table:table-cell table:style-name="ce14" office:value-type="float" office:value="17650.028941" calcext:value-type="float">
            <text:p>17 650,03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 000 à 7 499 habitants</text:p>
          </table:table-cell>
          <table:table-cell table:style-name="ce11" office:value-type="float" office:value="1107.108892" calcext:value-type="float">
            <text:p><text:s/>1 107,11 € </text:p>
          </table:table-cell>
          <table:table-cell table:style-name="ce11" office:value-type="float" office:value="1185.401376" calcext:value-type="float">
            <text:p><text:s/>1 185,40 € </text:p>
          </table:table-cell>
          <table:table-cell table:style-name="ce21" office:value-type="float" office:value="1.15028" calcext:value-type="float">
            <text:p>1,150280</text:p>
          </table:table-cell>
          <table:table-cell table:style-name="ce11" office:value-type="float" office:value="217.199499" calcext:value-type="float">
            <text:p><text:s/>217,20 € </text:p>
          </table:table-cell>
          <table:table-cell table:style-name="ce14" office:value-type="float" office:value="17731.309327" calcext:value-type="float">
            <text:p>17 731,31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7 500 à 9 999 habitants</text:p>
          </table:table-cell>
          <table:table-cell table:style-name="ce11" office:value-type="float" office:value="1206.155684" calcext:value-type="float">
            <text:p><text:s/>1 206,16 € </text:p>
          </table:table-cell>
          <table:table-cell table:style-name="ce11" office:value-type="float" office:value="1280.623569" calcext:value-type="float">
            <text:p><text:s/>1 280,62 € </text:p>
          </table:table-cell>
          <table:table-cell table:style-name="ce21" office:value-type="float" office:value="1.184088" calcext:value-type="float">
            <text:p>1,184088</text:p>
          </table:table-cell>
          <table:table-cell table:style-name="ce11" office:value-type="float" office:value="239.937593" calcext:value-type="float">
            <text:p><text:s/>239,94 € </text:p>
          </table:table-cell>
          <table:table-cell table:style-name="ce14" office:value-type="float" office:value="18241.480827" calcext:value-type="float">
            <text:p>18 241,48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0 000 à 14 999 habitants</text:p>
          </table:table-cell>
          <table:table-cell table:style-name="ce11" office:value-type="float" office:value="1232.245711" calcext:value-type="float">
            <text:p><text:s/>1 232,25 € </text:p>
          </table:table-cell>
          <table:table-cell table:style-name="ce11" office:value-type="float" office:value="1314.50666" calcext:value-type="float">
            <text:p><text:s/>1 314,51 € </text:p>
          </table:table-cell>
          <table:table-cell table:style-name="ce21" office:value-type="float" office:value="1.211005" calcext:value-type="float">
            <text:p>1,211005</text:p>
          </table:table-cell>
          <table:table-cell table:style-name="ce11" office:value-type="float" office:value="229.440125" calcext:value-type="float">
            <text:p><text:s/>229,44 € </text:p>
          </table:table-cell>
          <table:table-cell table:style-name="ce14" office:value-type="float" office:value="17095.357372" calcext:value-type="float">
            <text:p>17 095,36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5 000 à 19 999 habitants</text:p>
          </table:table-cell>
          <table:table-cell table:style-name="ce11" office:value-type="float" office:value="1263.92033" calcext:value-type="float">
            <text:p><text:s/>1 263,92 € </text:p>
          </table:table-cell>
          <table:table-cell table:style-name="ce11" office:value-type="float" office:value="1357.8703" calcext:value-type="float">
            <text:p><text:s/>1 357,87 € </text:p>
          </table:table-cell>
          <table:table-cell table:style-name="ce21" office:value-type="float" office:value="1.197548" calcext:value-type="float">
            <text:p>1,197548</text:p>
          </table:table-cell>
          <table:table-cell table:style-name="ce11" office:value-type="float" office:value="240.613268" calcext:value-type="float">
            <text:p><text:s/>240,61 € </text:p>
          </table:table-cell>
          <table:table-cell table:style-name="ce14" office:value-type="float" office:value="18029.323838" calcext:value-type="float">
            <text:p>18 029,32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 000 à 34 999 habitants</text:p>
          </table:table-cell>
          <table:table-cell table:style-name="ce11" office:value-type="float" office:value="1303.224516" calcext:value-type="float">
            <text:p><text:s/>1 303,22 € </text:p>
          </table:table-cell>
          <table:table-cell table:style-name="ce11" office:value-type="float" office:value="1401.227275" calcext:value-type="float">
            <text:p><text:s/>1 401,23 € </text:p>
          </table:table-cell>
          <table:table-cell table:style-name="ce21" office:value-type="float" office:value="1.201359" calcext:value-type="float">
            <text:p>1,201359</text:p>
          </table:table-cell>
          <table:table-cell table:style-name="ce11" office:value-type="float" office:value="248.529443" calcext:value-type="float">
            <text:p><text:s/>248,53 € </text:p>
          </table:table-cell>
          <table:table-cell table:style-name="ce14" office:value-type="float" office:value="17825.199313" calcext:value-type="float">
            <text:p>17 825,20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5 000 à 49 999 habitants</text:p>
          </table:table-cell>
          <table:table-cell table:style-name="ce11" office:value-type="float" office:value="1343.511214" calcext:value-type="float">
            <text:p><text:s/>1 343,51 € </text:p>
          </table:table-cell>
          <table:table-cell table:style-name="ce11" office:value-type="float" office:value="1448.390872" calcext:value-type="float">
            <text:p><text:s/>1 448,39 € </text:p>
          </table:table-cell>
          <table:table-cell table:style-name="ce21" office:value-type="float" office:value="1.197958" calcext:value-type="float">
            <text:p>1,197958</text:p>
          </table:table-cell>
          <table:table-cell table:style-name="ce11" office:value-type="float" office:value="251.635262" calcext:value-type="float">
            <text:p><text:s/>251,64 € </text:p>
          </table:table-cell>
          <table:table-cell table:style-name="ce14" office:value-type="float" office:value="16543.437032" calcext:value-type="float">
            <text:p>16 543,44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50 000 à 74 999 habitants</text:p>
          </table:table-cell>
          <table:table-cell table:style-name="ce11" office:value-type="float" office:value="1435.784996" calcext:value-type="float">
            <text:p><text:s/>1 435,78 € </text:p>
          </table:table-cell>
          <table:table-cell table:style-name="ce11" office:value-type="float" office:value="1530.404703" calcext:value-type="float">
            <text:p><text:s/>1 530,40 € </text:p>
          </table:table-cell>
          <table:table-cell table:style-name="ce21" office:value-type="float" office:value="1.143906" calcext:value-type="float">
            <text:p>1,143906</text:p>
          </table:table-cell>
          <table:table-cell table:style-name="ce11" office:value-type="float" office:value="280.60433" calcext:value-type="float">
            <text:p><text:s/>280,60 € </text:p>
          </table:table-cell>
          <table:table-cell table:style-name="ce14" office:value-type="float" office:value="18031.642121" calcext:value-type="float">
            <text:p>18 031,64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75 000 à 99 999 habitants</text:p>
          </table:table-cell>
          <table:table-cell table:style-name="ce11" office:value-type="float" office:value="1616.263709" calcext:value-type="float">
            <text:p><text:s/>1 616,26 € </text:p>
          </table:table-cell>
          <table:table-cell table:style-name="ce11" office:value-type="float" office:value="1716.694298" calcext:value-type="float">
            <text:p><text:s/>1 716,69 € </text:p>
          </table:table-cell>
          <table:table-cell table:style-name="ce21" office:value-type="float" office:value="1.059117" calcext:value-type="float">
            <text:p>1,059117</text:p>
          </table:table-cell>
          <table:table-cell table:style-name="ce11" office:value-type="float" office:value="355.534071" calcext:value-type="float">
            <text:p><text:s/>355,53 € </text:p>
          </table:table-cell>
          <table:table-cell table:style-name="ce14" office:value-type="float" office:value="18359.964234" calcext:value-type="float">
            <text:p>18 359,96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00 000 à 199 999 habitants</text:p>
          </table:table-cell>
          <table:table-cell table:style-name="ce11" office:value-type="float" office:value="1302.839824" calcext:value-type="float">
            <text:p><text:s/>1 302,84 € </text:p>
          </table:table-cell>
          <table:table-cell table:style-name="ce11" office:value-type="float" office:value="1436.513652" calcext:value-type="float">
            <text:p><text:s/>1 436,51 € </text:p>
          </table:table-cell>
          <table:table-cell table:style-name="ce21" office:value-type="float" office:value="1.275424" calcext:value-type="float">
            <text:p>1,275424</text:p>
          </table:table-cell>
          <table:table-cell table:style-name="ce11" office:value-type="float" office:value="256.640091" calcext:value-type="float">
            <text:p><text:s/>256,64 € </text:p>
          </table:table-cell>
          <table:table-cell table:style-name="ce14" office:value-type="float" office:value="15749.217672" calcext:value-type="float">
            <text:p>15 749,22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0 000 habitants et plus</text:p>
          </table:table-cell>
          <table:table-cell table:style-name="ce11" office:value-type="float" office:value="1722.041687" calcext:value-type="float">
            <text:p><text:s/>1 722,04 € </text:p>
          </table:table-cell>
          <table:table-cell table:style-name="ce11" office:value-type="float" office:value="1779.861345" calcext:value-type="float">
            <text:p><text:s/>1 779,86 € </text:p>
          </table:table-cell>
          <table:table-cell table:style-name="ce21" office:value-type="float" office:value="0.998709" calcext:value-type="float">
            <text:p>0,998709</text:p>
          </table:table-cell>
          <table:table-cell table:style-name="ce11" office:value-type="float" office:value="377.195333" calcext:value-type="float">
            <text:p><text:s/>377,20 € </text:p>
          </table:table-cell>
          <table:table-cell table:style-name="ce14" office:value-type="float" office:value="24148.465489" calcext:value-type="float">
            <text:p>24 148,47</text:p>
          </table:table-cell>
          <table:table-cell table:style-name="ce27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Valeurs moyennes 2025 calculées dans le cadre de la répartition de la DSU</text:p>
          </table:table-cell>
          <table:covered-table-cell table:number-columns-repeated="4" table:style-name="ce8"/>
          <table:covered-table-cell table:style-name="ce25"/>
          <table:table-cell table:number-columns-repeated="2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Groupe démographique</text:p>
          </table:table-cell>
          <table:covered-table-cell table:style-name="ce5"/>
          <table:table-cell table:style-name="ce12" office:value-type="string" calcext:value-type="string">
            <text:p>Potentiel financier moyen</text:p>
            <text:p><text:span text:style-name="T1">par habitant</text:span></text:p>
          </table:table-cell>
          <table:table-cell table:style-name="ce17" office:value-type="string" calcext:value-type="string">
            <text:p>Revenu imposable moyen</text:p>
            <text:p><text:span text:style-name="T1">par habitant</text:span></text:p>
          </table:table-cell>
          <table:table-cell table:style-name="ce20" office:value-type="string" calcext:value-type="string">
            <text:p>Part des logements sociaux dans le total des logements des communes</text:p>
          </table:table-cell>
          <table:table-cell table:style-name="ce26" office:value-type="string" calcext:value-type="string">
            <text:p>Part des bénéficiaires d'aides au logement par rapport au nombre de logements des communes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10 000 habitants et plus</text:p>
          </table:table-cell>
          <table:covered-table-cell table:style-name="ce9"/>
          <table:table-cell table:style-name="ce13" office:value-type="float" office:value="1495.563202" calcext:value-type="float">
            <text:p>1 495,56</text:p>
          </table:table-cell>
          <table:table-cell table:style-name="ce13" office:value-type="float" office:value="18518.76299" calcext:value-type="float">
            <text:p>18 518,76</text:p>
          </table:table-cell>
          <table:table-cell table:style-name="ce22" office:value-type="percentage" office:value="0.221698" calcext:value-type="percentage">
            <text:p>22,17 %</text:p>
          </table:table-cell>
          <table:table-cell table:style-name="ce22" office:value-type="percentage" office:value="0.400584" calcext:value-type="percentage">
            <text:p>40,06 %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5 000 à 9 999 habitants</text:p>
          </table:table-cell>
          <table:covered-table-cell table:style-name="ce9"/>
          <table:table-cell table:style-name="ce13" office:value-type="float" office:value="1224.359067" calcext:value-type="float">
            <text:p>1 224,36</text:p>
          </table:table-cell>
          <table:table-cell table:style-name="ce13" office:value-type="float" office:value="17940.143398" calcext:value-type="float">
            <text:p>17 940,14</text:p>
          </table:table-cell>
          <table:table-cell table:style-name="ce22" office:value-type="percentage" office:value="0.144223" calcext:value-type="percentage">
            <text:p>14,42 %</text:p>
          </table:table-cell>
          <table:table-cell table:style-name="ce22" office:value-type="percentage" office:value="0.25701" calcext:value-type="percentage">
            <text:p>25,70 %</text:p>
          </table:table-cell>
          <table:table-cell table:number-columns-repeated="2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Valeurs moyennes 2025 calculées dans le cadre de la répartition de la DSR</text:p>
          </table:table-cell>
          <table:covered-table-cell table:number-columns-repeated="2" table:style-name="ce7"/>
          <table:covered-table-cell table:style-name="ce18"/>
          <table:table-cell table:number-columns-repeated="4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Groupe démographique</text:p>
          </table:table-cell>
          <table:covered-table-cell table:style-name="ce5"/>
          <table:table-cell table:style-name="ce12" office:value-type="string" calcext:value-type="string">
            <text:p>Potentiel financier moyen</text:p>
            <text:p><text:span text:style-name="T1">par habitant</text:span></text:p>
          </table:table-cell>
          <table:table-cell table:style-name="ce19" office:value-type="string" calcext:value-type="string">
            <text:p>Potentiel financier moyen</text:p>
            <text:p><text:span text:style-name="T1">par hectare</text:span></text:p>
          </table:table-cell>
          <table:table-cell table:number-columns-repeated="4"/>
          <table:table-cell table:style-name="ce1" table:number-columns-repeated="16375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Communes métropolitaines de moins 10 000 habitants</text:p>
          </table:table-cell>
          <table:covered-table-cell table:style-name="ce9"/>
          <table:table-cell table:style-name="ce14" office:value-type="float" office:value="1025.746416" calcext:value-type="float">
            <text:p>1 025,75</text:p>
          </table:table-cell>
          <table:table-cell table:style-name="ce14" office:value-type="float" office:value="704.139973" calcext:value-type="float">
            <text:p>704,14</text:p>
          </table:table-cell>
          <table:table-cell table:number-columns-repeated="4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  <table:table-row table:style-name="ro2">
          <table:table-cell/>
          <table:table-cell table:style-name="ce3" office:value-type="string" calcext:value-type="string">
            <text:p>Strate démographique 2025</text:p>
          </table:table-cell>
          <table:table-cell table:style-name="ce3" office:value-type="string" calcext:value-type="string">
            <text:p>Population DGF</text:p>
          </table:table-cell>
          <table:table-cell table:style-name="ce15" office:value-type="string" calcext:value-type="string">
            <text:p>Revenu imposable moyen sur 3 ans </text:p>
            <text:p><text:span text:style-name="T1">par habitant</text:span></text:p>
          </table:table-cell>
          <table:table-cell table:number-columns-repeated="5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 à 499 habitants</text:p>
          </table:table-cell>
          <table:table-cell table:style-name="ce16" office:value-type="float" office:value="15222.736077" calcext:value-type="float">
            <text:p>15 222,74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500 à 999 habitants</text:p>
          </table:table-cell>
          <table:table-cell table:style-name="ce16" office:value-type="float" office:value="15850.913123" calcext:value-type="float">
            <text:p>15 850,91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1 000 à 1 999 habitants</text:p>
          </table:table-cell>
          <table:table-cell table:style-name="ce16" office:value-type="float" office:value="16346.414731" calcext:value-type="float">
            <text:p>16 346,41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 000 à 3 499 habitants</text:p>
          </table:table-cell>
          <table:table-cell table:style-name="ce16" office:value-type="float" office:value="16762.202054" calcext:value-type="float">
            <text:p>16 762,20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3 500 à 4 999 habitants</text:p>
          </table:table-cell>
          <table:table-cell table:style-name="ce16" office:value-type="float" office:value="16882.909824" calcext:value-type="float">
            <text:p>16 882,91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5 000 à 7 499 habitants</text:p>
          </table:table-cell>
          <table:table-cell table:style-name="ce16" office:value-type="float" office:value="16945.310712" calcext:value-type="float">
            <text:p>16 945,31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7 500 à 9 999 habitants</text:p>
          </table:table-cell>
          <table:table-cell table:style-name="ce16" office:value-type="float" office:value="17306.924897" calcext:value-type="float">
            <text:p>17 306,92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10 000 à 14 999 habitants</text:p>
          </table:table-cell>
          <table:table-cell table:style-name="ce16" office:value-type="float" office:value="16390.453311" calcext:value-type="float">
            <text:p>16 390,45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15 000 à 19 999 habitants</text:p>
          </table:table-cell>
          <table:table-cell table:style-name="ce16" office:value-type="float" office:value="17282.122763" calcext:value-type="float">
            <text:p>17 282,12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0 000 à 34 999 habitants</text:p>
          </table:table-cell>
          <table:table-cell table:style-name="ce16" office:value-type="float" office:value="17097.032004" calcext:value-type="float">
            <text:p>17 097,03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35 000 à 49 999 habitants</text:p>
          </table:table-cell>
          <table:table-cell table:style-name="ce16" office:value-type="float" office:value="15741.99422" calcext:value-type="float">
            <text:p>15 741,99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50 000 à 74 999 habitants</text:p>
          </table:table-cell>
          <table:table-cell table:style-name="ce16" office:value-type="float" office:value="17176.48272" calcext:value-type="float">
            <text:p>17 176,48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75 000 à 99 999 habitants</text:p>
          </table:table-cell>
          <table:table-cell table:style-name="ce16" office:value-type="float" office:value="17319.949775" calcext:value-type="float">
            <text:p>17 319,95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100 000 à 199 999 habitants</text:p>
          </table:table-cell>
          <table:table-cell table:style-name="ce16" office:value-type="float" office:value="15174.160036" calcext:value-type="float">
            <text:p>15 174,16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00 000 habitants et plus</text:p>
          </table:table-cell>
          <table:table-cell table:style-name="ce16" office:value-type="float" office:value="22858.215326" calcext:value-type="float">
            <text:p>22 858,22</text:p>
          </table:table-cell>
          <table:table-cell/>
          <table:table-cell table:style-name="ce23"/>
          <table:table-cell table:number-columns-repeated="3"/>
          <table:table-cell table:style-name="ce1" table:number-columns-repeated="16375"/>
        </table:table-row>
        <table:table-row table:style-name="ro1" table:number-rows-repeated="1048527">
          <table:table-cell table:number-columns-repeated="9"/>
          <table:table-cell table:style-name="ce1" table:number-columns-repeated="16375"/>
        </table:table-row>
        <table:table-row table:style-name="ro1">
          <table:table-cell table:number-columns-repeated="9"/>
          <table:table-cell table:style-name="ce1" table:number-columns-repeated="16375"/>
        </table:table-row>
      </table:table>
      <table:table table:name="Critères de répartition" table:style-name="ta2">
        <office:forms form:automatic-focus="false" form:apply-design-mode="false"/>
        <table:table-column table:style-name="co1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" table:default-cell-style-name="ce28"/>
        <table:table-column table:style-name="co11" table:default-cell-style-name="ce28"/>
        <table:table-column table:style-name="co10" table:number-columns-repeated="2" table:default-cell-style-name="ce28"/>
        <table:table-column table:style-name="co10" table:number-columns-repeated="2" table:default-cell-style-name="ce39"/>
        <table:table-column table:style-name="co10" table:number-columns-repeated="4" table:default-cell-style-name="ce28"/>
        <table:table-column table:style-name="co12" table:default-cell-style-name="ce28"/>
        <table:table-column table:style-name="co10" table:number-columns-repeated="2" table:default-cell-style-name="ce28"/>
        <table:table-column table:style-name="co13" table:default-cell-style-name="ce28"/>
        <table:table-column table:style-name="co10" table:number-columns-repeated="36" table:default-cell-style-name="ce28"/>
        <table:table-column table:style-name="co14" table:default-cell-style-name="ce28"/>
        <table:table-column table:style-name="co10" table:number-columns-repeated="28" table:default-cell-style-name="ce28"/>
        <table:table-column table:style-name="co13" table:default-cell-style-name="ce28"/>
        <table:table-column table:style-name="co10" table:number-columns-repeated="8" table:default-cell-style-name="ce28"/>
        <table:table-column table:style-name="co13" table:default-cell-style-name="ce28"/>
        <table:table-column table:style-name="co10" table:default-cell-style-name="ce28"/>
        <table:table-column table:style-name="co10" table:number-columns-repeated="7" table:default-cell-style-name="ce44"/>
        <table:table-column table:style-name="co15" table:default-cell-style-name="ce28"/>
        <table:table-column table:style-name="co10" table:number-columns-repeated="16" table:default-cell-style-name="ce28"/>
        <table:table-column table:style-name="co1" table:default-cell-style-name="ce28"/>
        <table:table-column table:style-name="co16" table:default-cell-style-name="ce28"/>
        <table:table-column table:style-name="co10" table:number-columns-repeated="9" table:default-cell-style-name="ce28"/>
        <table:table-column table:style-name="co10" table:default-cell-style-name="ce71"/>
        <table:table-column table:style-name="co10" table:default-cell-style-name="ce28"/>
        <table:table-column table:style-name="co17" table:default-cell-style-name="ce28"/>
        <table:table-column table:style-name="co18" table:default-cell-style-name="ce28"/>
        <table:table-column table:style-name="co10" table:number-columns-repeated="10" table:default-cell-style-name="ce28"/>
        <table:table-column table:style-name="co19" table:default-cell-style-name="ce28"/>
        <table:table-column table:style-name="co10" table:number-columns-repeated="4" table:default-cell-style-name="ce28"/>
        <table:table-column table:style-name="co17" table:default-cell-style-name="ce28"/>
        <table:table-column table:style-name="co20" table:default-cell-style-name="ce28"/>
        <table:table-column table:style-name="co10" table:number-columns-repeated="9" table:default-cell-style-name="ce28"/>
        <table:table-column table:style-name="co13" table:default-cell-style-name="ce28"/>
        <table:table-column table:style-name="co21" table:default-cell-style-name="ce28"/>
        <table:table-column table:style-name="co10" table:number-columns-repeated="9" table:default-cell-style-name="ce28"/>
        <table:table-column table:style-name="co22" table:default-cell-style-name="ce28"/>
        <table:table-column table:style-name="co23" table:default-cell-style-name="ce28"/>
        <table:table-column table:style-name="co15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number-columns-repeated="4" table:default-cell-style-name="ce28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25" table:default-cell-style-name="ce28"/>
        <table:table-column table:style-name="co30" table:default-cell-style-name="ce28"/>
        <table:table-column table:style-name="co26" table:number-columns-repeated="2" table:default-cell-style-name="ce28"/>
        <table:table-column table:style-name="co15" table:default-cell-style-name="ce28"/>
        <table:table-column table:style-name="co31" table:default-cell-style-name="ce28"/>
        <table:table-column table:style-name="co32" table:default-cell-style-name="ce28"/>
        <table:table-column table:style-name="co31" table:number-columns-repeated="3" table:default-cell-style-name="ce28"/>
        <table:table-column table:style-name="co33" table:default-cell-style-name="ce28"/>
        <table:table-column table:style-name="co7" table:number-columns-repeated="16191"/>
        <table:table-row table:style-name="ro1">
          <table:table-cell table:number-columns-repeated="193"/>
          <table:table-cell table:style-name="ce28" table:number-columns-repeated="16191"/>
        </table:table-row>
        <table:table-row table:style-name="ro1">
          <table:table-cell table:number-columns-repeated="16"/>
          <table:table-cell table:style-name="ce44"/>
          <table:table-cell table:number-columns-repeated="48"/>
          <table:table-cell table:style-name="ce44" table:number-columns-repeated="6"/>
          <table:table-cell table:number-columns-repeated="31"/>
          <table:table-cell table:style-name="ce44" table:number-columns-repeated="16"/>
          <table:table-cell/>
          <table:table-cell table:style-name="ce44" table:number-columns-repeated="8"/>
          <table:table-cell table:style-name="ce69"/>
          <table:table-cell table:style-name="ce44"/>
          <table:table-cell/>
          <table:table-cell table:style-name="ce71"/>
          <table:table-cell/>
          <table:table-cell table:style-name="ce44" table:number-columns-repeated="40"/>
          <table:table-cell table:number-columns-repeated="21"/>
          <table:table-cell table:style-name="ce28" table:number-columns-repeated="16191"/>
        </table:table-row>
        <table:table-row table:style-name="ro4">
          <table:table-cell/>
          <table:table-cell table:style-name="ce30" office:value-type="string" calcext:value-type="string">
            <text:p>Informations générales</text:p>
          </table:table-cell>
          <table:table-cell table:style-name="ce31" office:value-type="string" calcext:value-type="string">
            <text:p>Informations générales</text:p>
          </table:table-cell>
          <table:table-cell table:style-name="ce30" office:value-type="string" calcext:value-type="string">
            <text:p>Informations générales</text:p>
          </table:table-cell>
          <table:table-cell table:style-name="ce31" office:value-type="string" calcext:value-type="string">
            <text:p>Informations générales</text:p>
          </table:table-cell>
          <table:table-cell table:style-name="ce30" office:value-type="string" calcext:value-type="string">
            <text:p>Informations générales</text:p>
          </table:table-cell>
          <table:table-cell table:style-name="ce31" office:value-type="string" calcext:value-type="string">
            <text:p>Informations générales</text:p>
          </table:table-cell>
          <table:table-cell table:style-name="ce30" office:value-type="string" calcext:value-type="string">
            <text:p>Informations générales</text:p>
          </table:table-cell>
          <table:table-cell table:style-name="ce31" office:value-type="string" calcext:value-type="string">
            <text:p>Informations générales</text:p>
          </table:table-cell>
          <table:table-cell table:number-columns-repeated="2" table:style-name="ce40" office:value-type="string" calcext:value-type="string">
            <text:p>Informations générales</text:p>
          </table:table-cell>
          <table:table-cell table:style-name="ce30" office:value-type="string" calcext:value-type="string">
            <text:p>Informations générales</text:p>
          </table:table-cell>
          <table:table-cell table:style-name="ce31" office:value-type="string" calcext:value-type="string">
            <text:p>Informations générales</text:p>
          </table:table-cell>
          <table:table-cell table:number-columns-repeated="2" table:style-name="ce30" office:value-type="string" calcext:value-type="string">
            <text:p>Informations générales</text:p>
          </table:table-cell>
          <table:table-cell table:style-name="ce31" office:value-type="string" calcext:value-type="string">
            <text:p>Informations générales</text:p>
          </table:table-cell>
          <table:table-cell table:style-name="ce40" office:value-type="string" calcext:value-type="string">
            <text:p>Informations générales</text:p>
          </table:table-cell>
          <table:table-cell table:style-name="ce45"/>
          <table:table-cell table:number-columns-repeated="6" table:style-name="ce48" office:value-type="string" calcext:value-type="string">
            <text:p>Potentiel fiscal et financier des communes</text:p>
          </table:table-cell>
          <table:table-cell table:style-name="ce49" office:value-type="string" calcext:value-type="string">
            <text:p>Potentiel fiscal et financier des communes</text:p>
          </table:table-cell>
          <table:table-cell table:number-columns-repeated="3" table:style-name="ce48" office:value-type="string" calcext:value-type="string">
            <text:p>Potentiel fiscal et financier des communes</text:p>
          </table:table-cell>
          <table:table-cell table:style-name="ce53" office:value-type="string" calcext:value-type="string">
            <text:p>Potentiel fiscal et financier des communes</text:p>
          </table:table-cell>
          <table:table-cell table:style-name="ce54" office:value-type="string" calcext:value-type="string">
            <text:p>Potentiel fiscal et financier des communes</text:p>
          </table:table-cell>
          <table:table-cell table:number-columns-repeated="53" table:style-name="ce48" office:value-type="string" calcext:value-type="string">
            <text:p>Potentiel fiscal et financier des communes</text:p>
          </table:table-cell>
          <table:table-cell table:style-name="ce45"/>
          <table:table-cell table:style-name="ce57" office:value-type="string" calcext:value-type="string">
            <text:p>Effort fiscal</text:p>
          </table:table-cell>
          <table:table-cell table:number-columns-repeated="7" table:style-name="ce58" office:value-type="string" calcext:value-type="string">
            <text:p>Effort fiscal</text:p>
          </table:table-cell>
          <table:table-cell table:style-name="ce45"/>
          <table:table-cell table:number-columns-repeated="8" table:style-name="ce59" office:value-type="string" calcext:value-type="string">
            <text:p>Dotation forfaitaire</text:p>
          </table:table-cell>
          <table:table-cell table:style-name="ce45"/>
          <table:table-cell table:number-columns-repeated="5" table:style-name="ce63" office:value-type="string" calcext:value-type="string">
            <text:p>Dotation de solidarité urbaine et de cohésion sociale</text:p>
          </table:table-cell>
          <table:table-cell table:style-name="ce64" office:value-type="string" calcext:value-type="string">
            <text:p>Dotation de solidarité urbaine et de cohésion sociale</text:p>
          </table:table-cell>
          <table:table-cell table:style-name="ce65" office:value-type="string" calcext:value-type="string">
            <text:p>Dotation de solidarité urbaine et de cohésion sociale</text:p>
          </table:table-cell>
          <table:table-cell table:number-columns-repeated="9" table:style-name="ce64" office:value-type="string" calcext:value-type="string">
            <text:p>Dotation de solidarité urbaine et de cohésion sociale</text:p>
          </table:table-cell>
          <table:table-cell table:style-name="ce45"/>
          <table:table-cell table:number-columns-repeated="8" table:style-name="ce68" office:value-type="string" calcext:value-type="string">
            <text:p>Dotation nationale de péréquation</text:p>
          </table:table-cell>
          <table:table-cell table:style-name="ce70" office:value-type="string" calcext:value-type="string">
            <text:p>Dotation nationale de péréquation</text:p>
          </table:table-cell>
          <table:table-cell table:style-name="ce68" office:value-type="string" calcext:value-type="string">
            <text:p>Dotation nationale de péréquation</text:p>
          </table:table-cell>
          <table:table-cell table:style-name="ce72" office:value-type="string" office:string-value="Dotation nationale de péréquation" calcext:value-type="string">
            <text:p><text:s/>Dotation nationale de péréquation </text:p>
          </table:table-cell>
          <table:table-cell table:style-name="ce70" office:value-type="string" calcext:value-type="string">
            <text:p>Dotation nationale de péréquation</text:p>
          </table:table-cell>
          <table:table-cell table:style-name="ce45"/>
          <table:table-cell table:number-columns-repeated="16" table:style-name="ce76" office:value-type="string" calcext:value-type="string">
            <text:p>Dotation de solidarité rurale - Fraction bourg-centre</text:p>
          </table:table-cell>
          <table:table-cell table:style-name="ce45"/>
          <table:table-cell table:number-columns-repeated="10" table:style-name="ce79" office:value-type="string" calcext:value-type="string">
            <text:p>Dotation de solidarité rurale - Fraction péréquation</text:p>
          </table:table-cell>
          <table:table-cell table:style-name="ce45"/>
          <table:table-cell table:number-columns-repeated="10" table:style-name="ce15" office:value-type="string" calcext:value-type="string">
            <text:p>Dotation de solidarité rurale - Fraction cible</text:p>
          </table:table-cell>
          <table:table-cell table:style-name="ce45"/>
          <table:table-cell table:style-name="ce86" office:value-type="string" calcext:value-type="string">
            <text:p>Dotation de solidarité rurale</text:p>
          </table:table-cell>
          <table:table-cell table:style-name="ce45"/>
          <table:table-cell table:number-columns-repeated="13" table:style-name="ce87" office:value-type="string" calcext:value-type="string">
            <text:p>Dotation d’aménagement des communes et circonscriptions territoriales d’outre-mer</text:p>
          </table:table-cell>
          <table:table-cell/>
          <table:table-cell table:number-columns-repeated="6" table:style-name="ce91" office:value-type="string" calcext:value-type="string">
            <text:p>Dotation en faveur des communes nouvelles</text:p>
          </table:table-cell>
          <table:table-cell table:style-name="ce28" table:number-columns-repeated="16191"/>
        </table:table-row>
        <table:table-row table:style-name="ro5">
          <table:table-cell/>
          <table:table-cell table:style-name="ce31" office:value-type="string" calcext:value-type="string">
            <text:p>Code INSEE de la commune</text:p>
          </table:table-cell>
          <table:table-cell table:style-name="ce31" office:value-type="string" calcext:value-type="string">
            <text:p>Nom de la commune</text:p>
          </table:table-cell>
          <table:table-cell table:style-name="ce31" office:value-type="string" calcext:value-type="string">
            <text:p>Code département de la commune</text:p>
          </table:table-cell>
          <table:table-cell table:style-name="ce31" office:value-type="string" calcext:value-type="string">
            <text:p>Code SIREN de l'EPCI</text:p>
          </table:table-cell>
          <table:table-cell table:style-name="ce31" office:value-type="string" calcext:value-type="string">
            <text:p>Nom de l'EPCI</text:p>
          </table:table-cell>
          <table:table-cell table:style-name="ce36" office:value-type="string" calcext:value-type="string">
            <text:p>Exercice</text:p>
          </table:table-cell>
          <table:table-cell table:style-name="ce31" office:value-type="string" calcext:value-type="string">
            <text:p>Régime fiscal de l'EPCI N</text:p>
          </table:table-cell>
          <table:table-cell table:style-name="ce40" office:value-type="string" calcext:value-type="string">
            <text:p>Population DGF de l'année N</text:p>
          </table:table-cell>
          <table:table-cell table:style-name="ce40" office:value-type="string" calcext:value-type="string">
            <text:p>Population INSEE de l'année N</text:p>
          </table:table-cell>
          <table:table-cell table:style-name="ce40" office:value-type="string" calcext:value-type="string">
            <text:p>Résidences secondaires de l'année N</text:p>
          </table:table-cell>
          <table:table-cell table:style-name="ce31" office:value-type="string" calcext:value-type="string">
            <text:p>Places de caravanes de l'année N avant majoration</text:p>
          </table:table-cell>
          <table:table-cell table:style-name="ce31" office:value-type="string" calcext:value-type="string">
            <text:p>Coefficient de majoration des places de caravane de l'année N</text:p>
          </table:table-cell>
          <table:table-cell table:style-name="ce31" office:value-type="string" calcext:value-type="string">
            <text:p>Places de caravanes de l'année N après majoration</text:p>
          </table:table-cell>
          <table:table-cell table:style-name="ce31" office:value-type="string" calcext:value-type="string">
            <text:p>Nombre de logements faisant l'objet d'une opération de requalification des copropriétés dégradées déclarée d'intérêt national (ORCOD-IN)</text:p>
          </table:table-cell>
          <table:table-cell table:style-name="ce31" office:value-type="string" calcext:value-type="string">
            <text:p>Strate démographique de l'année N</text:p>
          </table:table-cell>
          <table:table-cell table:style-name="ce40" office:value-type="string" calcext:value-type="string">
            <text:p>Superficie de l'année N (en Ha)</text:p>
          </table:table-cell>
          <table:table-cell table:style-name="ce46" office:value-type="string" calcext:value-type="string">
            <text:p>-</text:p>
          </table:table-cell>
          <table:table-cell table:style-name="ce48" office:value-type="string" calcext:value-type="string">
            <text:p>Potentiel fiscal 4 taxes final</text:p>
          </table:table-cell>
          <table:table-cell table:style-name="ce48" office:value-type="string" calcext:value-type="string">
            <text:p>Potentiel fiscal - Fraction de correction</text:p>
          </table:table-cell>
          <table:table-cell table:style-name="ce49" office:value-type="string" calcext:value-type="string">
            <text:p>Potentiel fiscal 4 taxes par habitant final</text:p>
          </table:table-cell>
          <table:table-cell table:style-name="ce48" office:value-type="string" calcext:value-type="string">
            <text:p>Potentiel financier final</text:p>
          </table:table-cell>
          <table:table-cell table:style-name="ce48" office:value-type="string" calcext:value-type="string">
            <text:p>Potentiel financier - Fraction de correction</text:p>
          </table:table-cell>
          <table:table-cell table:style-name="ce49" office:value-type="string" calcext:value-type="string">
            <text:p>Potentiel financier par habitant final</text:p>
          </table:table-cell>
          <table:table-cell table:style-name="ce49" office:value-type="string" calcext:value-type="string">
            <text:p>Potentiel financier superficiaire par habitant final</text:p>
          </table:table-cell>
          <table:table-cell table:style-name="ce51" office:value-type="string" calcext:value-type="string">
            <text:p>Régime fiscal de l'EPCI N-1</text:p>
          </table:table-cell>
          <table:table-cell table:style-name="ce48" office:value-type="string" calcext:value-type="string">
            <text:p>Population DGF N de l'EPCI sur son périmètre N-1</text:p>
          </table:table-cell>
          <table:table-cell table:style-name="ce48" office:value-type="string" calcext:value-type="string">
            <text:p>Bases brutes de TFPB </text:p>
          </table:table-cell>
          <table:table-cell table:style-name="ce53" office:value-type="string" calcext:value-type="string">
            <text:p>Taux communal et départemental consolidé de TFPB 2020 (en %)</text:p>
          </table:table-cell>
          <table:table-cell table:style-name="ce54" office:value-type="string" calcext:value-type="string">
            <text:p>Coefficient correcteur</text:p>
          </table:table-cell>
          <table:table-cell table:style-name="ce51" office:value-type="string" calcext:value-type="string">
            <text:p>Bases brutes de TFPNB</text:p>
          </table:table-cell>
          <table:table-cell table:style-name="ce51" office:value-type="string" calcext:value-type="string">
            <text:p>Bases brutes de THRS</text:p>
          </table:table-cell>
          <table:table-cell table:style-name="ce51" office:value-type="string" calcext:value-type="string">
            <text:p>Bases brutes de THRS totales de l'EPCI (FPU)</text:p>
          </table:table-cell>
          <table:table-cell table:style-name="ce51" office:value-type="string" calcext:value-type="string">
            <text:p>TAFNB perçue par la commune</text:p>
          </table:table-cell>
          <table:table-cell table:style-name="ce51" office:value-type="string" calcext:value-type="string">
            <text:p>TAFNB perçue par l'EPCI sur la commune</text:p>
          </table:table-cell>
          <table:table-cell table:style-name="ce51" office:value-type="string" calcext:value-type="string">
            <text:p>TAFNB totale perçue par l'EPCI (FPU)</text:p>
          </table:table-cell>
          <table:table-cell table:style-name="ce48" office:value-type="string" calcext:value-type="string">
            <text:p>Bases brutes de CFE de la commune</text:p>
          </table:table-cell>
          <table:table-cell table:style-name="ce48" office:value-type="string" calcext:value-type="string">
            <text:p>Produit d'IFER de la commune</text:p>
          </table:table-cell>
          <table:table-cell table:style-name="ce48" office:value-type="string" calcext:value-type="string">
            <text:p>Produit de TASCOM de la commune</text:p>
          </table:table-cell>
          <table:table-cell table:style-name="ce48" office:value-type="string" calcext:value-type="string">
            <text:p>Redevance des mines</text:p>
          </table:table-cell>
          <table:table-cell table:style-name="ce48" office:value-type="string" calcext:value-type="string">
            <text:p>Prélèvements communaux sur le produit des jeux de casino</text:p>
          </table:table-cell>
          <table:table-cell table:style-name="ce48" office:value-type="string" calcext:value-type="string">
            <text:p>Taxe sur les jeux EPCI</text:p>
          </table:table-cell>
          <table:table-cell table:style-name="ce48" office:value-type="string" calcext:value-type="string">
            <text:p>Contribution sur les eaux minérales</text:p>
          </table:table-cell>
          <table:table-cell table:style-name="ce48" office:value-type="string" calcext:value-type="string">
            <text:p>Taxe locale sur la publicité extérieure</text:p>
          </table:table-cell>
          <table:table-cell table:style-name="ce48" office:value-type="string" calcext:value-type="string">
            <text:p>Taxe sur les pylônes électriques</text:p>
          </table:table-cell>
          <table:table-cell table:style-name="ce48" office:value-type="string" calcext:value-type="string">
            <text:p>Taxe additionnelle sur les installations nucélaires de base</text:p>
          </table:table-cell>
          <table:table-cell table:style-name="ce48" office:value-type="string" calcext:value-type="string">
            <text:p>DMTO communaux - moyenne triennale</text:p>
          </table:table-cell>
          <table:table-cell table:style-name="ce48" office:value-type="string" calcext:value-type="string">
            <text:p>Majoration de la THRS</text:p>
          </table:table-cell>
          <table:table-cell table:style-name="ce51" office:value-type="string" calcext:value-type="string">
            <text:p>Montant de DCRTP de la commune</text:p>
          </table:table-cell>
          <table:table-cell table:style-name="ce51" office:value-type="string" calcext:value-type="string">
            <text:p>Reversement au titre du FNGIR de la commune</text:p>
          </table:table-cell>
          <table:table-cell table:style-name="ce51" office:value-type="string" calcext:value-type="string">
            <text:p>Prélèvement au titre du FNGIR de la commune</text:p>
          </table:table-cell>
          <table:table-cell table:style-name="ce51" office:value-type="string" calcext:value-type="string">
            <text:p>PSR FNGIR de la commune</text:p>
          </table:table-cell>
          <table:table-cell table:style-name="ce51" office:value-type="string" calcext:value-type="string">
            <text:p>PSR TFPB LI de la commune</text:p>
          </table:table-cell>
          <table:table-cell table:style-name="ce51" office:value-type="string" calcext:value-type="string">
            <text:p>PSR CFE LI de la commune</text:p>
          </table:table-cell>
          <table:table-cell table:style-name="ce51" office:value-type="string" calcext:value-type="string">
            <text:p>Fraction de TVA en compensation de la suppression de la THRP de la commune</text:p>
            <text:p><text:span text:style-name="T2">uniquement Ville de Paris</text:span></text:p>
          </table:table-cell>
          <table:table-cell table:style-name="ce51" office:value-type="string" calcext:value-type="string">
            <text:p>Fraction de TVA en compensation de la suppression de la CVAE de la commune</text:p>
          </table:table-cell>
          <table:table-cell table:style-name="ce48" office:value-type="string" calcext:value-type="string">
            <text:p>Part CPS 2014 commune indexée Tx forfaitaire</text:p>
          </table:table-cell>
          <table:table-cell table:style-name="ce48" office:value-type="string" calcext:value-type="string">
            <text:p>Part DCTP 2014 commune indexée Tx forfaitaire</text:p>
          </table:table-cell>
          <table:table-cell table:style-name="ce48" office:value-type="string" calcext:value-type="string">
            <text:p>Part CPS N-1 nette de l'EPCI</text:p>
          </table:table-cell>
          <table:table-cell table:style-name="ce48" office:value-type="string" calcext:value-type="string">
            <text:p>Attribution de compensation de la commune</text:p>
          </table:table-cell>
          <table:table-cell table:style-name="ce48" office:value-type="string" calcext:value-type="string">
            <text:p>ACNE</text:p>
          </table:table-cell>
          <table:table-cell table:style-name="ce48" office:value-type="string" calcext:value-type="string">
            <text:p>Somme des attributions de compensation de l'EPCI</text:p>
          </table:table-cell>
          <table:table-cell table:style-name="ce48" office:value-type="string" calcext:value-type="string">
            <text:p>Somme des ACNE de l'EPCI</text:p>
          </table:table-cell>
          <table:table-cell table:style-name="ce48" office:value-type="string" calcext:value-type="string">
            <text:p>IFER perçues par l'EPCI sur la commune (hors ZAE/ZE)</text:p>
          </table:table-cell>
          <table:table-cell table:style-name="ce48" office:value-type="string" calcext:value-type="string">
            <text:p>TASCOM perçue par l'EPCI sur la commune (hors ZAE/ZE)</text:p>
          </table:table-cell>
          <table:table-cell table:style-name="ce48" office:value-type="string" calcext:value-type="string">
            <text:p>Bases brutes de CFE de l'EPCI sur ZAE/ZE</text:p>
          </table:table-cell>
          <table:table-cell table:style-name="ce48" office:value-type="string" calcext:value-type="string">
            <text:p>IFER perçues par l'EPCI sur ZAE /ZE</text:p>
          </table:table-cell>
          <table:table-cell table:style-name="ce48" office:value-type="string" calcext:value-type="string">
            <text:p>TASCOM perçue par l'EPCI sur ZAE/ZE</text:p>
          </table:table-cell>
          <table:table-cell table:style-name="ce48" office:value-type="string" calcext:value-type="string">
            <text:p>Bases brutes de CFE de l'EPCI (hors ZAE/ZE)</text:p>
          </table:table-cell>
          <table:table-cell table:style-name="ce48" office:value-type="string" calcext:value-type="string">
            <text:p>IFER perçues par l'EPCI (hors ZAE/ZE)</text:p>
          </table:table-cell>
          <table:table-cell table:style-name="ce48" office:value-type="string" calcext:value-type="string">
            <text:p>TASCOM perçue par l'EPCI (hors ZAE/ZE)</text:p>
          </table:table-cell>
          <table:table-cell table:style-name="ce51" office:value-type="string" calcext:value-type="string">
            <text:p>Montant de DCRTP de l'EPCI</text:p>
          </table:table-cell>
          <table:table-cell table:style-name="ce51" office:value-type="string" calcext:value-type="string">
            <text:p>Reversement au titre du FNGIR de l'EPCI</text:p>
          </table:table-cell>
          <table:table-cell table:style-name="ce51" office:value-type="string" calcext:value-type="string">
            <text:p>Prélèvement au titre du FNGIR de l'EPCI</text:p>
          </table:table-cell>
          <table:table-cell table:style-name="ce51" office:value-type="string" calcext:value-type="string">
            <text:p>PSR FNGIR de l'EPCI</text:p>
          </table:table-cell>
          <table:table-cell table:style-name="ce48" office:value-type="string" calcext:value-type="string">
            <text:p>PSR TFPB LI de l'EPCI</text:p>
          </table:table-cell>
          <table:table-cell table:style-name="ce51" office:value-type="string" calcext:value-type="string">
            <text:p>PSR CFE LI de l'EPCI</text:p>
          </table:table-cell>
          <table:table-cell table:style-name="ce51" office:value-type="string" calcext:value-type="string">
            <text:p>Fraction TVA en compensation de la suppression de la THRP de l'EPCI</text:p>
          </table:table-cell>
          <table:table-cell table:style-name="ce51" office:value-type="string" calcext:value-type="string">
            <text:p>Fraction TVA en compensation de la suppression de la CVAE de l'EPCI</text:p>
          </table:table-cell>
          <table:table-cell table:style-name="ce48" office:value-type="string" calcext:value-type="string">
            <text:p>Prélèvements sur fiscalité N-1 au titre du III de l'article L 2334-7-2 CGCT sur périmètre N</text:p>
          </table:table-cell>
          <table:table-cell table:style-name="ce51" office:value-type="string" calcext:value-type="string">
            <text:p>Prélèvements sur fiscalité CRFP N-1 sur périmètre N</text:p>
          </table:table-cell>
          <table:table-cell table:style-name="ce51" office:value-type="string" calcext:value-type="string">
            <text:p>Reversement N-1 de la part CPS communale de l'EPCI</text:p>
          </table:table-cell>
          <table:table-cell table:style-name="ce51" office:value-type="string" calcext:value-type="string">
            <text:p>Dotation commune nouvelle N-1</text:p>
          </table:table-cell>
          <table:table-cell table:style-name="ce46" office:value-type="string" calcext:value-type="string">
            <text:p>-</text:p>
          </table:table-cell>
          <table:table-cell table:style-name="ce57" office:value-type="string" calcext:value-type="string">
            <text:p>Effort fiscal final</text:p>
          </table:table-cell>
          <table:table-cell table:style-name="ce58" office:value-type="string" calcext:value-type="string">
            <text:p>Produit net TFPB de la commune</text:p>
            <text:p><text:span text:style-name="T2">hors compensations</text:span></text:p>
          </table:table-cell>
          <table:table-cell table:style-name="ce58" office:value-type="string" calcext:value-type="string">
            <text:p>Produit net TFPNB de la commune</text:p>
          </table:table-cell>
          <table:table-cell table:style-name="ce58" office:value-type="string" calcext:value-type="string">
            <text:p>Produit net THRS de la commune</text:p>
            <text:p><text:span text:style-name="T2">y compris la majoration</text:span></text:p>
          </table:table-cell>
          <table:table-cell table:style-name="ce58" office:value-type="string" calcext:value-type="string">
            <text:p>Numérateur effort fiscal - Fraction de correction</text:p>
          </table:table-cell>
          <table:table-cell table:style-name="ce58" office:value-type="string" calcext:value-type="string">
            <text:p>Effort fiscal - Numérateur final</text:p>
          </table:table-cell>
          <table:table-cell table:style-name="ce58" office:value-type="string" calcext:value-type="string">
            <text:p>Dénominateur effort fiscal - Fraction de correction</text:p>
          </table:table-cell>
          <table:table-cell table:style-name="ce58" office:value-type="string" calcext:value-type="string">
            <text:p>Effort fiscal - Dénominateur final</text:p>
          </table:table-cell>
          <table:table-cell table:style-name="ce46" office:value-type="string" calcext:value-type="string">
            <text:p>-</text:p>
          </table:table-cell>
          <table:table-cell table:style-name="ce59" office:value-type="string" calcext:value-type="string">
            <text:p>Dotation forfaitaire notifiée N</text:p>
          </table:table-cell>
          <table:table-cell table:style-name="ce59" office:value-type="string" calcext:value-type="string">
            <text:p>Dotation forfaitaire N-1</text:p>
            <text:p><text:span text:style-name="T2">après retraitement CPS N</text:span></text:p>
          </table:table-cell>
          <table:table-cell table:style-name="ce59" office:value-type="string" calcext:value-type="string">
            <text:p>Commune éligible à la surmajoration des résidences secondaires</text:p>
          </table:table-cell>
          <table:table-cell table:style-name="ce59" office:value-type="string" calcext:value-type="string">
            <text:p>Population DGF majorée de l'année N</text:p>
          </table:table-cell>
          <table:table-cell table:style-name="ce59" office:value-type="string" calcext:value-type="string">
            <text:p>Part dynamique de la population des communes</text:p>
          </table:table-cell>
          <table:table-cell table:style-name="ce59" office:value-type="string" calcext:value-type="string">
            <text:p>Recettes réelles de fonctionnement des communes N-2 pour N</text:p>
          </table:table-cell>
          <table:table-cell table:style-name="ce59" office:value-type="string" calcext:value-type="string">
            <text:p>Potentiel fiscal par habitant logarithmé de la commune</text:p>
          </table:table-cell>
          <table:table-cell table:style-name="ce59" office:value-type="string" calcext:value-type="string">
            <text:p>Montant de l'écrêtement</text:p>
          </table:table-cell>
          <table:table-cell table:style-name="ce46" office:value-type="string" calcext:value-type="string">
            <text:p>-</text:p>
          </table:table-cell>
          <table:table-cell table:style-name="ce63" office:value-type="string" calcext:value-type="string">
            <text:p>Nombre de logements TH de la commune</text:p>
          </table:table-cell>
          <table:table-cell table:style-name="ce63" office:value-type="string" calcext:value-type="string">
            <text:p>Nombre de logements sociaux de la commune</text:p>
          </table:table-cell>
          <table:table-cell table:style-name="ce63" office:value-type="string" calcext:value-type="string">
            <text:p>Commune éligible de 5 000 à 9 999 habitants</text:p>
          </table:table-cell>
          <table:table-cell table:style-name="ce63" office:value-type="string" calcext:value-type="string">
            <text:p>Commune éligible de 10 000 habitants et plus</text:p>
          </table:table-cell>
          <table:table-cell table:style-name="ce63" office:value-type="string" calcext:value-type="string">
            <text:p>Nombre de bénéficiaires des aides au logement de la commune</text:p>
          </table:table-cell>
          <table:table-cell table:style-name="ce64" office:value-type="string" calcext:value-type="string">
            <text:p>Revenu fiscal de référence des habitants de la commune</text:p>
          </table:table-cell>
          <table:table-cell table:style-name="ce65" office:value-type="string" calcext:value-type="string">
            <text:p>Revenu fiscal de référence par habitant</text:p>
          </table:table-cell>
          <table:table-cell table:style-name="ce64" office:value-type="string" calcext:value-type="string">
            <text:p>Valeur de l'indice synthétique de classement de la commune à la DSU</text:p>
          </table:table-cell>
          <table:table-cell table:style-name="ce64" office:value-type="string" calcext:value-type="string">
            <text:p>Rang de classement à la DSU des communes mét de plus de 10000 habitants</text:p>
          </table:table-cell>
          <table:table-cell table:style-name="ce64" office:value-type="string" calcext:value-type="string">
            <text:p>Rang de classement à la DSU des communes mét de 5000 à 9999 habitants</text:p>
          </table:table-cell>
          <table:table-cell table:style-name="ce64" office:value-type="string" calcext:value-type="string">
            <text:p>Montant de la garantie effectivement appliquée à la commune</text:p>
          </table:table-cell>
          <table:table-cell table:style-name="ce64" office:value-type="string" calcext:value-type="string">
            <text:p>Population QPV</text:p>
          </table:table-cell>
          <table:table-cell table:style-name="ce64" office:value-type="string" calcext:value-type="string">
            <text:p>Population ZFU</text:p>
          </table:table-cell>
          <table:table-cell table:style-name="ce64" office:value-type="string" calcext:value-type="string">
            <text:p>Montant attribution spontanée DSU</text:p>
          </table:table-cell>
          <table:table-cell table:style-name="ce64" office:value-type="string" calcext:value-type="string">
            <text:p>Montant progression de la DSU</text:p>
          </table:table-cell>
          <table:table-cell table:style-name="ce64" office:value-type="string" calcext:value-type="string">
            <text:p>Montant total réparti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ommune éligible à la part principale de la DNP</text:p>
          </table:table-cell>
          <table:table-cell table:style-name="ce68" office:value-type="string" calcext:value-type="string">
            <text:p>Montant part principale</text:p>
          </table:table-cell>
          <table:table-cell table:style-name="ce68" office:value-type="string" calcext:value-type="string">
            <text:p>Garantie de sortie pour perte d'éligibilité à la part principale N</text:p>
          </table:table-cell>
          <table:table-cell table:style-name="ce68" office:value-type="string" calcext:value-type="string">
            <text:p>Commmune éligible à la part majoration de la DNP</text:p>
          </table:table-cell>
          <table:table-cell table:style-name="ce68" office:value-type="string" calcext:value-type="string">
            <text:p>Montant part majoration</text:p>
          </table:table-cell>
          <table:table-cell table:style-name="ce68" office:value-type="string" calcext:value-type="string">
            <text:p>Garantie de sortie pour perte d'éligibilité à la part majoration N</text:p>
          </table:table-cell>
          <table:table-cell table:style-name="ce68" office:value-type="string" calcext:value-type="string">
            <text:p>DNP totale</text:p>
          </table:table-cell>
          <table:table-cell table:style-name="ce68" office:value-type="string" calcext:value-type="string">
            <text:p>Coefficient de majoration de l'attribution à la part principale de la DNP (taux plein = 1 ; taux réduit de moitié = 0,5 ; non éligible = 0)</text:p>
          </table:table-cell>
          <table:table-cell table:style-name="ce70" office:value-type="string" calcext:value-type="string">
            <text:p>Taux cumulé de CFE </text:p>
          </table:table-cell>
          <table:table-cell table:style-name="ce68" office:value-type="string" calcext:value-type="string">
            <text:p>Produits post-TP - Fraction de correction</text:p>
          </table:table-cell>
          <table:table-cell table:style-name="ce72" office:value-type="string" office:string-value="Produits post-TP finaux" calcext:value-type="string">
            <text:p><text:s/>Produits post-TP finaux </text:p>
          </table:table-cell>
          <table:table-cell table:style-name="ce70" office:value-type="string" calcext:value-type="string">
            <text:p>Produits post-TP par habitant</text:p>
          </table:table-cell>
          <table:table-cell table:style-name="ce46" office:value-type="string" calcext:value-type="string">
            <text:p>-</text:p>
          </table:table-cell>
          <table:table-cell table:style-name="ce76" office:value-type="string" calcext:value-type="string">
            <text:p>Commune éligible à la fraction Bourg-centre</text:p>
          </table:table-cell>
          <table:table-cell table:style-name="ce76" office:value-type="string" calcext:value-type="string">
            <text:p>Montant spontané de la commune éligible</text:p>
          </table:table-cell>
          <table:table-cell table:style-name="ce76" office:value-type="string" calcext:value-type="string">
            <text:p>Montant de la garantie de sortie BC</text:p>
          </table:table-cell>
          <table:table-cell table:style-name="ce76" office:value-type="string" calcext:value-type="string">
            <text:p>Montant global réparti</text:p>
          </table:table-cell>
          <table:table-cell table:style-name="ce76" office:value-type="string" calcext:value-type="string">
            <text:p>Population DGF plafonnée</text:p>
          </table:table-cell>
          <table:table-cell table:style-name="ce76" office:value-type="string" calcext:value-type="string">
            <text:p>Population DGF des communes du canton d'appartenance en 2014</text:p>
          </table:table-cell>
          <table:table-cell table:style-name="ce76" office:value-type="string" calcext:value-type="string">
            <text:p>Pourcentage de la population communale dans le canton d'appartenance en 2014</text:p>
          </table:table-cell>
          <table:table-cell table:style-name="ce76" office:value-type="string" calcext:value-type="string">
            <text:p>Population DGF des communes de l'unité urbaine</text:p>
          </table:table-cell>
          <table:table-cell table:style-name="ce76" office:value-type="string" calcext:value-type="string">
            <text:p>Population départementale de référence de l'unité urbaine</text:p>
          </table:table-cell>
          <table:table-cell table:style-name="ce76" office:value-type="string" calcext:value-type="string">
            <text:p>La commune appartient à une UU avec un CL de département ?</text:p>
          </table:table-cell>
          <table:table-cell table:style-name="ce76" office:value-type="string" calcext:value-type="string">
            <text:p>Code commune chef-lieu de canton au 1er janvier 2014</text:p>
          </table:table-cell>
          <table:table-cell table:style-name="ce76" office:value-type="string" calcext:value-type="string">
            <text:p>Nom commune chef-lieu de canton au 1er janvier 2014</text:p>
          </table:table-cell>
          <table:table-cell table:style-name="ce76" office:value-type="string" calcext:value-type="string">
            <text:p>Bureaux centralisateurs</text:p>
          </table:table-cell>
          <table:table-cell table:style-name="ce76" office:value-type="string" calcext:value-type="string">
            <text:p>Chef-lieu d'arrondissement au 31 décembre 2014</text:p>
          </table:table-cell>
          <table:table-cell table:style-name="ce76" office:value-type="string" calcext:value-type="string">
            <text:p>Commune classée ou bénéficiaire FRR</text:p>
          </table:table-cell>
          <table:table-cell table:style-name="ce76" office:value-type="string" calcext:value-type="string">
            <text:p>Grille de densité de l'INSEE</text:p>
          </table:table-cell>
          <table:table-cell table:style-name="ce46" office:value-type="string" calcext:value-type="string">
            <text:p>-</text:p>
          </table:table-cell>
          <table:table-cell table:style-name="ce79" office:value-type="string" calcext:value-type="string">
            <text:p>Commune éligible à la fraction Péréquation</text:p>
          </table:table-cell>
          <table:table-cell table:style-name="ce79" office:value-type="string" calcext:value-type="string">
            <text:p>Part Pfi</text:p>
          </table:table-cell>
          <table:table-cell table:style-name="ce79" office:value-type="string" calcext:value-type="string">
            <text:p>Part VOIRIE</text:p>
          </table:table-cell>
          <table:table-cell table:style-name="ce79" office:value-type="string" calcext:value-type="string">
            <text:p>Part ENFANTS</text:p>
          </table:table-cell>
          <table:table-cell table:style-name="ce79" office:value-type="string" calcext:value-type="string">
            <text:p>Part Pfi/hectare</text:p>
          </table:table-cell>
          <table:table-cell table:style-name="ce79" office:value-type="string" calcext:value-type="string">
            <text:p>Montant global réparti</text:p>
          </table:table-cell>
          <table:table-cell table:style-name="ce79" office:value-type="string" calcext:value-type="string">
            <text:p>Commune située en zone de montagne</text:p>
          </table:table-cell>
          <table:table-cell table:style-name="ce79" office:value-type="string" calcext:value-type="string">
            <text:p>Commune insulaire</text:p>
          </table:table-cell>
          <table:table-cell table:style-name="ce79" office:value-type="string" calcext:value-type="string">
            <text:p>Population 3 à 16 ans</text:p>
          </table:table-cell>
          <table:table-cell table:style-name="ce79" office:value-type="string" calcext:value-type="string">
            <text:p>Longueur de voirie en mètres</text:p>
          </table:table-cell>
          <table:table-cell table:style-name="ce46" office:value-type="string" calcext:value-type="string">
            <text:p>-</text:p>
          </table:table-cell>
          <table:table-cell table:style-name="ce15" office:value-type="string" calcext:value-type="string">
            <text:p>Revenu fiscal de référence moyen par habitant sur 3 ans</text:p>
          </table:table-cell>
          <table:table-cell table:style-name="ce15" office:value-type="string" calcext:value-type="string">
            <text:p>Indice synthétique DSR Cible</text:p>
          </table:table-cell>
          <table:table-cell table:style-name="ce15" office:value-type="string" calcext:value-type="string">
            <text:p>Rang DSR Cible</text:p>
          </table:table-cell>
          <table:table-cell table:style-name="ce15" office:value-type="string" calcext:value-type="string">
            <text:p>Commune éligible à la fraction Cible</text:p>
          </table:table-cell>
          <table:table-cell table:style-name="ce15" office:value-type="string" calcext:value-type="string">
            <text:p>Part Pfi</text:p>
          </table:table-cell>
          <table:table-cell table:style-name="ce15" office:value-type="string" calcext:value-type="string">
            <text:p>Part VOIRIE</text:p>
          </table:table-cell>
          <table:table-cell table:style-name="ce15" office:value-type="string" calcext:value-type="string">
            <text:p>Part ENFANTS</text:p>
          </table:table-cell>
          <table:table-cell table:style-name="ce15" office:value-type="string" calcext:value-type="string">
            <text:p>Part Pfi/hectare (Pfis)</text:p>
          </table:table-cell>
          <table:table-cell table:style-name="ce15" office:value-type="string" calcext:value-type="string">
            <text:p>Montant de la garantie de sortie cible des communes devenues inéligibles en N</text:p>
          </table:table-cell>
          <table:table-cell table:style-name="ce15" office:value-type="string" calcext:value-type="string">
            <text:p>Montant global réparti</text:p>
          </table:table-cell>
          <table:table-cell table:style-name="ce46" office:value-type="string" calcext:value-type="string">
            <text:p>-</text:p>
          </table:table-cell>
          <table:table-cell table:style-name="ce86" office:value-type="string" calcext:value-type="string">
            <text:p>Montant total réparti</text:p>
          </table:table-cell>
          <table:table-cell table:style-name="ce46" office:value-type="string" calcext:value-type="string">
            <text:p>-</text:p>
          </table:table-cell>
          <table:table-cell table:style-name="ce87" office:value-type="string" calcext:value-type="string">
            <text:p>Montant de DACOM socle</text:p>
          </table:table-cell>
          <table:table-cell table:style-name="ce87" office:value-type="string" calcext:value-type="string">
            <text:p>Montant de dotation de péréquation (DPOM)</text:p>
          </table:table-cell>
          <table:table-cell table:style-name="ce87" office:value-type="string" calcext:value-type="string">
            <text:p>Montant total de DACOM réparti</text:p>
          </table:table-cell>
          <table:table-cell table:style-name="ce87" office:value-type="string" calcext:value-type="string">
            <text:p>Centimes additionnels</text:p>
          </table:table-cell>
          <table:table-cell table:style-name="ce87" office:value-type="string" calcext:value-type="string">
            <text:p>Eloignement par rapport au chef-lieu du territoire</text:p>
          </table:table-cell>
          <table:table-cell table:style-name="ce87" office:value-type="string" calcext:value-type="string">
            <text:p>Impôts ménages</text:p>
          </table:table-cell>
          <table:table-cell table:style-name="ce87" office:value-type="string" calcext:value-type="string">
            <text:p>Commune aurifère</text:p>
          </table:table-cell>
          <table:table-cell table:style-name="ce87" office:value-type="string" calcext:value-type="string">
            <text:p>Indice synthétique DPOM</text:p>
          </table:table-cell>
          <table:table-cell table:style-name="ce87" office:value-type="string" calcext:value-type="string">
            <text:p>Coefficient de majoration de l'IS</text:p>
          </table:table-cell>
          <table:table-cell table:style-name="ce87" office:value-type="string" calcext:value-type="string">
            <text:p>Potentiel financier majoré de l'octroi de mer</text:p>
          </table:table-cell>
          <table:table-cell table:style-name="ce87" office:value-type="string" calcext:value-type="string">
            <text:p>Potentiel financier majoré de l'octroi de mer par habitant</text:p>
          </table:table-cell>
          <table:table-cell table:style-name="ce87" office:value-type="string" calcext:value-type="string">
            <text:p>Nombre de foyers bénéficiaires du RSA</text:p>
          </table:table-cell>
          <table:table-cell table:style-name="ce87" office:value-type="string" calcext:value-type="string">
            <text:p>Population 3 à 16 ans</text:p>
          </table:table-cell>
          <table:table-cell table:style-name="ce55" office:value-type="string" calcext:value-type="string">
            <text:p>-</text:p>
          </table:table-cell>
          <table:table-cell table:style-name="ce92" office:value-type="string" calcext:value-type="string">
            <text:p>Commune éligible à la part de garantie</text:p>
          </table:table-cell>
          <table:table-cell table:style-name="ce92" office:value-type="string" calcext:value-type="string">
            <text:p>DGF de référence de la commune nouvelle</text:p>
          </table:table-cell>
          <table:table-cell table:style-name="ce92" office:value-type="string" calcext:value-type="string">
            <text:p>Montant de la part garantie</text:p>
          </table:table-cell>
          <table:table-cell table:style-name="ce92" office:value-type="string" calcext:value-type="string">
            <text:p>Commune éligible à la part d'amorçage</text:p>
          </table:table-cell>
          <table:table-cell table:style-name="ce92" office:value-type="string" calcext:value-type="string">
            <text:p>Montant de la part d'amorçage</text:p>
          </table:table-cell>
          <table:table-cell table:style-name="ce92" office:value-type="string" calcext:value-type="string">
            <text:p>Montant total réparti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22</text:p>
          </table:table-cell>
          <table:table-cell table:style-name="ce34" office:value-type="string" calcext:value-type="string">
            <text:p>BAILLARGU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8004" calcext:value-type="float">
            <text:p>8 004</text:p>
          </table:table-cell>
          <table:table-cell table:style-name="ce41" office:value-type="float" office:value="7900" calcext:value-type="float">
            <text:p>7 900</text:p>
          </table:table-cell>
          <table:table-cell table:style-name="ce43" office:value-type="float" office:value="103.607717934481" calcext:value-type="float">
            <text:p>10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768" calcext:value-type="float">
            <text:p>768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9411164" calcext:value-type="float">
            <text:p>9 411 164</text:p>
          </table:table-cell>
          <table:table-cell table:style-name="ce43" office:value-type="float" office:value="1569553" calcext:value-type="float">
            <text:p>1 569 553</text:p>
          </table:table-cell>
          <table:table-cell table:style-name="ce50" office:value-type="float" office:value="1175.807596" calcext:value-type="float">
            <text:p>1 175,81</text:p>
          </table:table-cell>
          <table:table-cell table:style-name="ce43" office:value-type="float" office:value="9774324" calcext:value-type="float">
            <text:p>9 774 324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221.17991" calcext:value-type="float">
            <text:p>1 221,18</text:p>
          </table:table-cell>
          <table:table-cell table:style-name="ce50" office:value-type="float" office:value="12726.984375" calcext:value-type="float">
            <text:p>12 726,98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0117416" calcext:value-type="float">
            <text:p>10 117 416</text:p>
          </table:table-cell>
          <table:table-cell table:style-name="ce34" office:value-type="float" office:value="57.55" calcext:value-type="float">
            <text:p>57,55</text:p>
          </table:table-cell>
          <table:table-cell table:style-name="ce34" office:value-type="float" office:value="1.193894" calcext:value-type="float">
            <text:p>1,193894</text:p>
          </table:table-cell>
          <table:table-cell table:style-name="ce43" office:value-type="float" office:value="57064" calcext:value-type="float">
            <text:p>57 064</text:p>
          </table:table-cell>
          <table:table-cell table:style-name="ce43" office:value-type="float" office:value="839060" calcext:value-type="float">
            <text:p>839 060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770" calcext:value-type="float">
            <text:p>16 770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09890" calcext:value-type="float">
            <text:p>109 890</text:p>
          </table:table-cell>
          <table:table-cell table:style-name="ce43" office:value-type="float" office:value="21518" calcext:value-type="float">
            <text:p>21 5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96639" calcext:value-type="float">
            <text:p>596 639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300600" calcext:value-type="float">
            <text:p>300 60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4750" calcext:value-type="float">
            <text:p>4 75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603040" calcext:value-type="float">
            <text:p>-603 04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394" calcext:value-type="float">
            <text:p>13 394</text:p>
          </table:table-cell>
          <table:table-cell table:style-name="ce43" office:value-type="float" office:value="74261" calcext:value-type="float">
            <text:p>74 26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76697" calcext:value-type="float">
            <text:p>1,76697</text:p>
          </table:table-cell>
          <table:table-cell table:style-name="ce43" office:value-type="float" office:value="7357861.4636" calcext:value-type="float">
            <text:p>7 357 861</text:p>
          </table:table-cell>
          <table:table-cell table:style-name="ce43" office:value-type="float" office:value="78997" calcext:value-type="float">
            <text:p>78 997</text:p>
          </table:table-cell>
          <table:table-cell table:style-name="ce43" office:value-type="float" office:value="225286" calcext:value-type="float">
            <text:p>225 286</text:p>
          </table:table-cell>
          <table:table-cell table:style-name="ce43" office:value-type="float" office:value="2527526" calcext:value-type="float">
            <text:p>2 527 526</text:p>
          </table:table-cell>
          <table:table-cell table:style-name="ce43" office:value-type="float" office:value="9684165" calcext:value-type="float">
            <text:p>9 684 165</text:p>
          </table:table-cell>
          <table:table-cell table:style-name="ce43" office:value-type="float" office:value="618219" calcext:value-type="float">
            <text:p>618 219</text:p>
          </table:table-cell>
          <table:table-cell table:style-name="ce43" office:value-type="float" office:value="5480662" calcext:value-type="float">
            <text:p>5 480 66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56772" calcext:value-type="float">
            <text:p>356 772</text:p>
          </table:table-cell>
          <table:table-cell table:style-name="ce43" office:value-type="float" office:value="367910" calcext:value-type="float">
            <text:p>367 910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8004" calcext:value-type="float">
            <text:p>8 004,0</text:p>
          </table:table-cell>
          <table:table-cell table:style-name="ce43" office:value-type="float" office:value="5847" calcext:value-type="float">
            <text:p>5 847</text:p>
          </table:table-cell>
          <table:table-cell table:style-name="ce43" office:value-type="float" office:value="10135316" calcext:value-type="float">
            <text:p>10 135 316</text:p>
          </table:table-cell>
          <table:table-cell table:style-name="ce50" office:value-type="float" office:value="746.273174" calcext:value-type="float">
            <text:p>746,27</text:p>
          </table:table-cell>
          <table:table-cell table:style-name="ce43" office:value-type="float" office:value="16985" calcext:value-type="float">
            <text:p>16 98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927" calcext:value-type="float">
            <text:p>3 927</text:p>
          </table:table-cell>
          <table:table-cell table:style-name="ce43" office:value-type="float" office:value="441" calcext:value-type="float">
            <text:p>44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034" calcext:value-type="float">
            <text:p>1 034</text:p>
          </table:table-cell>
          <table:table-cell table:style-name="ce43" office:value-type="float" office:value="161717744" calcext:value-type="float">
            <text:p>161 717 744</text:p>
          </table:table-cell>
          <table:table-cell table:style-name="ce50" office:value-type="float" office:value="20470.600506" calcext:value-type="float">
            <text:p>20 470,60</text:p>
          </table:table-cell>
          <table:table-cell table:style-name="ce34" office:value-type="float" office:value="0.944023" calcext:value-type="float">
            <text:p>0,944023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767" calcext:value-type="float">
            <text:p>767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7334" calcext:value-type="float">
            <text:p>67 33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7334" calcext:value-type="float">
            <text:p>67 33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5496" calcext:value-type="float">
            <text:p>25496</text:p>
          </table:table-cell>
          <table:table-cell table:style-name="ce73" office:value-type="float" office:value="1651825" calcext:value-type="float">
            <text:p><text:s/>1 651 825 </text:p>
          </table:table-cell>
          <table:table-cell table:style-name="ce43" office:value-type="float" office:value="206.374938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8004" calcext:value-type="float">
            <text:p>8 004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141" calcext:value-type="percentage">
            <text:p>14,10 %</text:p>
          </table:table-cell>
          <table:table-cell table:style-name="ce43" office:value-type="float" office:value="11528" calcext:value-type="float">
            <text:p>11 528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70709" calcext:value-type="float">
            <text:p>70 709</text:p>
          </table:table-cell>
          <table:table-cell table:style-name="ce43" office:value-type="float" office:value="5604" calcext:value-type="float">
            <text:p>5 604</text:p>
          </table:table-cell>
          <table:table-cell table:style-name="ce43" office:value-type="float" office:value="66835" calcext:value-type="float">
            <text:p>66 83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43158" calcext:value-type="float">
            <text:p>143 15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358" calcext:value-type="float">
            <text:p>1 358</text:p>
          </table:table-cell>
          <table:table-cell table:style-name="ce43" office:value-type="float" office:value="64992" calcext:value-type="float">
            <text:p>64 992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571.799674" calcext:value-type="float">
            <text:p>19 571,80</text:p>
          </table:table-cell>
          <table:table-cell table:style-name="ce82" office:value-type="float" office:value="0.999358" calcext:value-type="float">
            <text:p>0,999358</text:p>
          </table:table-cell>
          <table:table-cell table:style-name="ce84" office:value-type="float" office:value="21721" calcext:value-type="float">
            <text:p>21 72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43158" calcext:value-type="float">
            <text:p>143 158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27</text:p>
          </table:table-cell>
          <table:table-cell table:style-name="ce34" office:value-type="string" calcext:value-type="string">
            <text:p>BEAULIEU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2298" calcext:value-type="float">
            <text:p>2 298</text:p>
          </table:table-cell>
          <table:table-cell table:style-name="ce41" office:value-type="float" office:value="2273" calcext:value-type="float">
            <text:p>2 273</text:p>
          </table:table-cell>
          <table:table-cell table:style-name="ce43" office:value-type="float" office:value="24.5533831974528" calcext:value-type="float">
            <text:p>2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73" calcext:value-type="float">
            <text:p>773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2258585" calcext:value-type="float">
            <text:p>2 258 585</text:p>
          </table:table-cell>
          <table:table-cell table:style-name="ce43" office:value-type="float" office:value="50747" calcext:value-type="float">
            <text:p>50 747</text:p>
          </table:table-cell>
          <table:table-cell table:style-name="ce50" office:value-type="float" office:value="982.848129" calcext:value-type="float">
            <text:p>982,85</text:p>
          </table:table-cell>
          <table:table-cell table:style-name="ce43" office:value-type="float" office:value="2356508" calcext:value-type="float">
            <text:p>2 356 508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25.4604" calcext:value-type="float">
            <text:p>1 025,46</text:p>
          </table:table-cell>
          <table:table-cell table:style-name="ce50" office:value-type="float" office:value="3048.522639" calcext:value-type="float">
            <text:p>3 048,52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188716" calcext:value-type="float">
            <text:p>2 188 716</text:p>
          </table:table-cell>
          <table:table-cell table:style-name="ce34" office:value-type="float" office:value="38.95" calcext:value-type="float">
            <text:p>38,95</text:p>
          </table:table-cell>
          <table:table-cell table:style-name="ce34" office:value-type="float" office:value="1.178415" calcext:value-type="float">
            <text:p>1,178415</text:p>
          </table:table-cell>
          <table:table-cell table:style-name="ce43" office:value-type="float" office:value="36515" calcext:value-type="float">
            <text:p>36 515</text:p>
          </table:table-cell>
          <table:table-cell table:style-name="ce43" office:value-type="float" office:value="130529" calcext:value-type="float">
            <text:p>130 529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318" calcext:value-type="float">
            <text:p>6 31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93342" calcext:value-type="float">
            <text:p>93 34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967" calcext:value-type="float">
            <text:p>4 96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616" calcext:value-type="float">
            <text:p>2 616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83653" calcext:value-type="float">
            <text:p>-183 65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313" calcext:value-type="float">
            <text:p>11 31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10109" calcext:value-type="float">
            <text:p>1,10109</text:p>
          </table:table-cell>
          <table:table-cell table:style-name="ce43" office:value-type="float" office:value="1004370.812695" calcext:value-type="float">
            <text:p>1 004 371</text:p>
          </table:table-cell>
          <table:table-cell table:style-name="ce43" office:value-type="float" office:value="18063" calcext:value-type="float">
            <text:p>18 063</text:p>
          </table:table-cell>
          <table:table-cell table:style-name="ce43" office:value-type="float" office:value="19579" calcext:value-type="float">
            <text:p>19 579</text:p>
          </table:table-cell>
          <table:table-cell table:style-name="ce43" office:value-type="float" office:value="494114" calcext:value-type="float">
            <text:p>494 114</text:p>
          </table:table-cell>
          <table:table-cell table:style-name="ce43" office:value-type="float" office:value="1437304" calcext:value-type="float">
            <text:p>1 437 304</text:p>
          </table:table-cell>
          <table:table-cell table:style-name="ce43" office:value-type="float" office:value="396167" calcext:value-type="float">
            <text:p>396 167</text:p>
          </table:table-cell>
          <table:table-cell table:style-name="ce43" office:value-type="float" office:value="1305347" calcext:value-type="float">
            <text:p>1 305 34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95906" calcext:value-type="float">
            <text:p>95 906</text:p>
          </table:table-cell>
          <table:table-cell table:style-name="ce43" office:value-type="float" office:value="100539" calcext:value-type="float">
            <text:p>100 539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2298" calcext:value-type="float">
            <text:p>2 298,0</text:p>
          </table:table-cell>
          <table:table-cell table:style-name="ce43" office:value-type="float" office:value="890" calcext:value-type="float">
            <text:p>890</text:p>
          </table:table-cell>
          <table:table-cell table:style-name="ce43" office:value-type="float" office:value="1720058" calcext:value-type="float">
            <text:p>1 720 058</text:p>
          </table:table-cell>
          <table:table-cell table:style-name="ce50" office:value-type="float" office:value="761.310429" calcext:value-type="float">
            <text:p>761,31</text:p>
          </table:table-cell>
          <table:table-cell table:style-name="ce43" office:value-type="float" office:value="5523" calcext:value-type="float">
            <text:p>5 52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010" calcext:value-type="float">
            <text:p>1 010</text:p>
          </table:table-cell>
          <table:table-cell table:style-name="ce43" office:value-type="float" office:value="60" calcext:value-type="float">
            <text:p>6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45481705" calcext:value-type="float">
            <text:p>45 481 705</text:p>
          </table:table-cell>
          <table:table-cell table:style-name="ce50" office:value-type="float" office:value="20009.549054" calcext:value-type="float">
            <text:p>20 009,55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004" calcext:value-type="float">
            <text:p>2 00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004" calcext:value-type="float">
            <text:p>2 00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7192" calcext:value-type="float">
            <text:p>7192</text:p>
          </table:table-cell>
          <table:table-cell table:style-name="ce73" office:value-type="float" office:value="474327" calcext:value-type="float">
            <text:p><text:s/>474 327 </text:p>
          </table:table-cell>
          <table:table-cell table:style-name="ce43" office:value-type="float" office:value="206.408616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298" calcext:value-type="float">
            <text:p>2 298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41" calcext:value-type="percentage">
            <text:p>4,10 %</text:p>
          </table:table-cell>
          <table:table-cell table:style-name="ce43" office:value-type="float" office:value="4946" calcext:value-type="float">
            <text:p>4 946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748" calcext:value-type="float">
            <text:p>17 748</text:p>
          </table:table-cell>
          <table:table-cell table:style-name="ce43" office:value-type="float" office:value="3128" calcext:value-type="float">
            <text:p>3 128</text:p>
          </table:table-cell>
          <table:table-cell table:style-name="ce43" office:value-type="float" office:value="18407" calcext:value-type="float">
            <text:p>18 40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9286" calcext:value-type="float">
            <text:p>39 28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31581" calcext:value-type="float">
            <text:p>31 581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1817.483698" calcext:value-type="float">
            <text:p>21 817,48</text:p>
          </table:table-cell>
          <table:table-cell table:style-name="ce82" office:value-type="float" office:value="0.928407" calcext:value-type="float">
            <text:p>0,928407</text:p>
          </table:table-cell>
          <table:table-cell table:style-name="ce84" office:value-type="float" office:value="25851" calcext:value-type="float">
            <text:p>25 85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9286" calcext:value-type="float">
            <text:p>39 286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57</text:p>
          </table:table-cell>
          <table:table-cell table:style-name="ce34" office:value-type="string" calcext:value-type="string">
            <text:p>CASTELNAU-LE-LEZ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26266" calcext:value-type="float">
            <text:p>26 266</text:p>
          </table:table-cell>
          <table:table-cell table:style-name="ce41" office:value-type="float" office:value="25843" calcext:value-type="float">
            <text:p>25 843</text:p>
          </table:table-cell>
          <table:table-cell table:style-name="ce43" office:value-type="float" office:value="342.859132241974" calcext:value-type="float">
            <text:p>34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18" calcext:value-type="float">
            <text:p>1 118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31894436" calcext:value-type="float">
            <text:p>31 894 436</text:p>
          </table:table-cell>
          <table:table-cell table:style-name="ce43" office:value-type="float" office:value="1797452" calcext:value-type="float">
            <text:p>1 797 452</text:p>
          </table:table-cell>
          <table:table-cell table:style-name="ce50" office:value-type="float" office:value="1214.285997" calcext:value-type="float">
            <text:p>1 214,29</text:p>
          </table:table-cell>
          <table:table-cell table:style-name="ce43" office:value-type="float" office:value="32933307" calcext:value-type="float">
            <text:p>32 933 307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253.837927" calcext:value-type="float">
            <text:p>1 253,84</text:p>
          </table:table-cell>
          <table:table-cell table:style-name="ce50" office:value-type="float" office:value="29457.340787" calcext:value-type="float">
            <text:p>29 457,34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40599233" calcext:value-type="float">
            <text:p>40 599 233</text:p>
          </table:table-cell>
          <table:table-cell table:style-name="ce34" office:value-type="float" office:value="54.11" calcext:value-type="float">
            <text:p>54,11</text:p>
          </table:table-cell>
          <table:table-cell table:style-name="ce34" office:value-type="float" office:value="1.070506" calcext:value-type="float">
            <text:p>1,070506</text:p>
          </table:table-cell>
          <table:table-cell table:style-name="ce43" office:value-type="float" office:value="188209" calcext:value-type="float">
            <text:p>188 209</text:p>
          </table:table-cell>
          <table:table-cell table:style-name="ce43" office:value-type="float" office:value="2414171" calcext:value-type="float">
            <text:p>2 414 171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4686" calcext:value-type="float">
            <text:p>84 686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87484" calcext:value-type="float">
            <text:p>87 48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079238" calcext:value-type="float">
            <text:p>2 079 238</text:p>
          </table:table-cell>
          <table:table-cell table:style-name="ce43" office:value-type="float" office:value="207791" calcext:value-type="float">
            <text:p>207 79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386" calcext:value-type="float">
            <text:p>3 386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472033" calcext:value-type="float">
            <text:p>-2 472 03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7267" calcext:value-type="float">
            <text:p>67 267</text:p>
          </table:table-cell>
          <table:table-cell table:style-name="ce43" office:value-type="float" office:value="241155" calcext:value-type="float">
            <text:p>241 15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504107" calcext:value-type="float">
            <text:p>1,504107</text:p>
          </table:table-cell>
          <table:table-cell table:style-name="ce43" office:value-type="float" office:value="23523519.266684" calcext:value-type="float">
            <text:p>23 523 519</text:p>
          </table:table-cell>
          <table:table-cell table:style-name="ce43" office:value-type="float" office:value="216511" calcext:value-type="float">
            <text:p>216 511</text:p>
          </table:table-cell>
          <table:table-cell table:style-name="ce43" office:value-type="float" office:value="602753" calcext:value-type="float">
            <text:p>602 753</text:p>
          </table:table-cell>
          <table:table-cell table:style-name="ce43" office:value-type="float" office:value="8446036" calcext:value-type="float">
            <text:p>8 446 036</text:p>
          </table:table-cell>
          <table:table-cell table:style-name="ce43" office:value-type="float" office:value="31099612" calcext:value-type="float">
            <text:p>31 099 612</text:p>
          </table:table-cell>
          <table:table-cell table:style-name="ce43" office:value-type="float" office:value="4780759" calcext:value-type="float">
            <text:p>4 780 759</text:p>
          </table:table-cell>
          <table:table-cell table:style-name="ce43" office:value-type="float" office:value="20676462" calcext:value-type="float">
            <text:p>20 676 46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067656" calcext:value-type="float">
            <text:p>1 067 656</text:p>
          </table:table-cell>
          <table:table-cell table:style-name="ce43" office:value-type="float" office:value="1038871" calcext:value-type="float">
            <text:p>1 038 871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26266" calcext:value-type="float">
            <text:p>26 266,0</text:p>
          </table:table-cell>
          <table:table-cell table:style-name="ce43" office:value-type="float" office:value="64036" calcext:value-type="float">
            <text:p>64 036</text:p>
          </table:table-cell>
          <table:table-cell table:style-name="ce43" office:value-type="float" office:value="32107953" calcext:value-type="float">
            <text:p>32 107 953</text:p>
          </table:table-cell>
          <table:table-cell table:style-name="ce50" office:value-type="float" office:value="704.57795" calcext:value-type="float">
            <text:p>704,58</text:p>
          </table:table-cell>
          <table:table-cell table:style-name="ce43" office:value-type="float" office:value="35251" calcext:value-type="float">
            <text:p>35 25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4787" calcext:value-type="float">
            <text:p>14 787</text:p>
          </table:table-cell>
          <table:table-cell table:style-name="ce43" office:value-type="float" office:value="2364" calcext:value-type="float">
            <text:p>2 36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261" calcext:value-type="float">
            <text:p>5 261</text:p>
          </table:table-cell>
          <table:table-cell table:style-name="ce43" office:value-type="float" office:value="585937849" calcext:value-type="float">
            <text:p>585 937 849</text:p>
          </table:table-cell>
          <table:table-cell table:style-name="ce50" office:value-type="float" office:value="22672.981039" calcext:value-type="float">
            <text:p>22 672,98</text:p>
          </table:table-cell>
          <table:table-cell table:style-name="ce34" office:value-type="float" office:value="0.936648" calcext:value-type="float">
            <text:p>0,936648</text:p>
          </table:table-cell>
          <table:table-cell table:style-name="ce66" office:value-type="float" office:value="678" calcext:value-type="float">
            <text:p>678</text:p>
          </table:table-cell>
          <table:table-cell table:style-name="ce66" office:value-type="string" calcext:value-type="string">
            <text:p>n.c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14590" calcext:value-type="float">
            <text:p>314 590</text:p>
          </table:table-cell>
          <table:table-cell table:style-name="ce43" office:value-type="float" office:value="18413" calcext:value-type="float">
            <text:p>18 413</text:p>
          </table:table-cell>
          <table:table-cell table:style-name="ce43" office:value-type="float" office:value="333003" calcext:value-type="float">
            <text:p>333 00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1216" calcext:value-type="float">
            <text:p>291 2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9647" calcext:value-type="float">
            <text:p>89 64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0863" calcext:value-type="float">
            <text:p>380 86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75543" calcext:value-type="float">
            <text:p>75543</text:p>
          </table:table-cell>
          <table:table-cell table:style-name="ce73" office:value-type="float" office:value="5425521" calcext:value-type="float">
            <text:p><text:s/>5 425 521 </text:p>
          </table:table-cell>
          <table:table-cell table:style-name="ce43" office:value-type="float" office:value="206.560611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6266" calcext:value-type="float">
            <text:p>26 266</text:p>
          </table:table-cell>
          <table:table-cell table:style-name="ce43" office:value-type="float" office:value="35726" calcext:value-type="float">
            <text:p>35 726</text:p>
          </table:table-cell>
          <table:table-cell table:style-name="ce77" office:value-type="percentage" office:value="0.735" calcext:value-type="percentage">
            <text:p>73,5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057</text:p>
          </table:table-cell>
          <table:table-cell table:style-name="ce34" office:value-type="string" calcext:value-type="string">
            <text:p>CASTELNAU-LE-LEZ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3323" calcext:value-type="float">
            <text:p>3 323</text:p>
          </table:table-cell>
          <table:table-cell table:style-name="ce43" office:value-type="float" office:value="137085" calcext:value-type="float">
            <text:p>137 085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3645.4419393333" calcext:value-type="float">
            <text:p>23 645,44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33004" calcext:value-type="float">
            <text:p>33 00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7110" calcext:value-type="float">
            <text:p>7 110</text:p>
          </table:table-cell>
          <table:table-cell table:style-name="ce41" office:value-type="float" office:value="6819" calcext:value-type="float">
            <text:p>6 819</text:p>
          </table:table-cell>
          <table:table-cell table:style-name="ce43" office:value-type="float" office:value="211.401048841936" calcext:value-type="float">
            <text:p>21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405" calcext:value-type="float">
            <text:p>2 405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8285978" calcext:value-type="float">
            <text:p>8 285 978</text:p>
          </table:table-cell>
          <table:table-cell table:style-name="ce43" office:value-type="float" office:value="117953" calcext:value-type="float">
            <text:p>117 953</text:p>
          </table:table-cell>
          <table:table-cell table:style-name="ce50" office:value-type="float" office:value="1165.39775" calcext:value-type="float">
            <text:p>1 165,40</text:p>
          </table:table-cell>
          <table:table-cell table:style-name="ce43" office:value-type="float" office:value="8540386" calcext:value-type="float">
            <text:p>8 540 386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201.179466" calcext:value-type="float">
            <text:p>1 201,18</text:p>
          </table:table-cell>
          <table:table-cell table:style-name="ce50" office:value-type="float" office:value="3551.09605" calcext:value-type="float">
            <text:p>3 551,10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9502566" calcext:value-type="float">
            <text:p>9 502 566</text:p>
          </table:table-cell>
          <table:table-cell table:style-name="ce34" office:value-type="float" office:value="46.99" calcext:value-type="float">
            <text:p>46,99</text:p>
          </table:table-cell>
          <table:table-cell table:style-name="ce34" office:value-type="float" office:value="1.041204" calcext:value-type="float">
            <text:p>1,041204</text:p>
          </table:table-cell>
          <table:table-cell table:style-name="ce43" office:value-type="float" office:value="80321" calcext:value-type="float">
            <text:p>80 321</text:p>
          </table:table-cell>
          <table:table-cell table:style-name="ce43" office:value-type="float" office:value="592343" calcext:value-type="float">
            <text:p>592 343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038" calcext:value-type="float">
            <text:p>9 03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3074" calcext:value-type="float">
            <text:p>3 07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18038" calcext:value-type="float">
            <text:p>518 038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8338" calcext:value-type="float">
            <text:p>48 338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390" calcext:value-type="float">
            <text:p>1 39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353734" calcext:value-type="float">
            <text:p>-353 73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029" calcext:value-type="float">
            <text:p>18 029</text:p>
          </table:table-cell>
          <table:table-cell table:style-name="ce43" office:value-type="float" office:value="17821" calcext:value-type="float">
            <text:p>17 82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00159" calcext:value-type="float">
            <text:p>1,300159</text:p>
          </table:table-cell>
          <table:table-cell table:style-name="ce43" office:value-type="float" office:value="4648577.281048" calcext:value-type="float">
            <text:p>4 648 577</text:p>
          </table:table-cell>
          <table:table-cell table:style-name="ce43" office:value-type="float" office:value="63239" calcext:value-type="float">
            <text:p>63 239</text:p>
          </table:table-cell>
          <table:table-cell table:style-name="ce43" office:value-type="float" office:value="91045" calcext:value-type="float">
            <text:p>91 045</text:p>
          </table:table-cell>
          <table:table-cell table:style-name="ce43" office:value-type="float" office:value="2297358" calcext:value-type="float">
            <text:p>2 297 358</text:p>
          </table:table-cell>
          <table:table-cell table:style-name="ce43" office:value-type="float" office:value="6640747" calcext:value-type="float">
            <text:p>6 640 747</text:p>
          </table:table-cell>
          <table:table-cell table:style-name="ce43" office:value-type="float" office:value="1652345" calcext:value-type="float">
            <text:p>1 652 345</text:p>
          </table:table-cell>
          <table:table-cell table:style-name="ce43" office:value-type="float" office:value="5107643" calcext:value-type="float">
            <text:p>5 107 64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58684" calcext:value-type="float">
            <text:p>258 684</text:p>
          </table:table-cell>
          <table:table-cell table:style-name="ce43" office:value-type="float" office:value="255798" calcext:value-type="float">
            <text:p>255 798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7110" calcext:value-type="float">
            <text:p>7 110,0</text:p>
          </table:table-cell>
          <table:table-cell table:style-name="ce43" office:value-type="float" office:value="25024" calcext:value-type="float">
            <text:p>25 024</text:p>
          </table:table-cell>
          <table:table-cell table:style-name="ce43" office:value-type="float" office:value="6873455" calcext:value-type="float">
            <text:p>6 873 455</text:p>
          </table:table-cell>
          <table:table-cell table:style-name="ce50" office:value-type="float" office:value="799.28429" calcext:value-type="float">
            <text:p>799,28</text:p>
          </table:table-cell>
          <table:table-cell table:style-name="ce43" office:value-type="float" office:value="22138" calcext:value-type="float">
            <text:p>22 138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169" calcext:value-type="float">
            <text:p>3 169</text:p>
          </table:table-cell>
          <table:table-cell table:style-name="ce43" office:value-type="float" office:value="367" calcext:value-type="float">
            <text:p>36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11" calcext:value-type="float">
            <text:p>711</text:p>
          </table:table-cell>
          <table:table-cell table:style-name="ce43" office:value-type="float" office:value="147432974" calcext:value-type="float">
            <text:p>147 432 974</text:p>
          </table:table-cell>
          <table:table-cell table:style-name="ce50" office:value-type="float" office:value="21620.908344" calcext:value-type="float">
            <text:p>21 620,91</text:p>
          </table:table-cell>
          <table:table-cell table:style-name="ce34" office:value-type="float" office:value="0.895567" calcext:value-type="float">
            <text:p>0,895567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862" calcext:value-type="float">
            <text:p>86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637" calcext:value-type="float">
            <text:p>18 63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8637" calcext:value-type="float">
            <text:p>18 6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1415" calcext:value-type="float">
            <text:p>21415</text:p>
          </table:table-cell>
          <table:table-cell table:style-name="ce73" office:value-type="float" office:value="1468066" calcext:value-type="float">
            <text:p><text:s/>1 468 066 </text:p>
          </table:table-cell>
          <table:table-cell table:style-name="ce43" office:value-type="float" office:value="206.479044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85510" calcext:value-type="float">
            <text:p>385 51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5510" calcext:value-type="float">
            <text:p>385 510</text:p>
          </table:table-cell>
          <table:table-cell table:style-name="ce43" office:value-type="float" office:value="7110" calcext:value-type="float">
            <text:p>7 110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126" calcext:value-type="percentage">
            <text:p>12,60 %</text:p>
          </table:table-cell>
          <table:table-cell table:style-name="ce43" office:value-type="float" office:value="7110" calcext:value-type="float">
            <text:p>7 110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9226" calcext:value-type="float">
            <text:p>59 226</text:p>
          </table:table-cell>
          <table:table-cell table:style-name="ce43" office:value-type="float" office:value="9631" calcext:value-type="float">
            <text:p>9 631</text:p>
          </table:table-cell>
          <table:table-cell table:style-name="ce43" office:value-type="float" office:value="55909" calcext:value-type="float">
            <text:p>55 90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4775" calcext:value-type="float">
            <text:p>124 77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136" calcext:value-type="float">
            <text:p>1 136</text:p>
          </table:table-cell>
          <table:table-cell table:style-name="ce43" office:value-type="float" office:value="72212" calcext:value-type="float">
            <text:p>72 212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0670.4427093333" calcext:value-type="float">
            <text:p>20 670,44</text:p>
          </table:table-cell>
          <table:table-cell table:style-name="ce82" office:value-type="float" office:value="0.936741" calcext:value-type="float">
            <text:p>0,936741</text:p>
          </table:table-cell>
          <table:table-cell table:style-name="ce84" office:value-type="float" office:value="25430" calcext:value-type="float">
            <text:p>25 43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10285" calcext:value-type="float">
            <text:p>510 285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77</text:p>
          </table:table-cell>
          <table:table-cell table:style-name="ce34" office:value-type="string" calcext:value-type="string">
            <text:p>CLAPIER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6159" calcext:value-type="float">
            <text:p>6 159</text:p>
          </table:table-cell>
          <table:table-cell table:style-name="ce41" office:value-type="float" office:value="6108" calcext:value-type="float">
            <text:p>6 108</text:p>
          </table:table-cell>
          <table:table-cell table:style-name="ce43" office:value-type="float" office:value="50.6447225834417" calcext:value-type="float">
            <text:p>5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769" calcext:value-type="float">
            <text:p>769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6454949" calcext:value-type="float">
            <text:p>6 454 949</text:p>
          </table:table-cell>
          <table:table-cell table:style-name="ce43" office:value-type="float" office:value="97452" calcext:value-type="float">
            <text:p>97 452</text:p>
          </table:table-cell>
          <table:table-cell table:style-name="ce50" office:value-type="float" office:value="1048.051469" calcext:value-type="float">
            <text:p>1 048,05</text:p>
          </table:table-cell>
          <table:table-cell table:style-name="ce43" office:value-type="float" office:value="6693668" calcext:value-type="float">
            <text:p>6 693 668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86.810846" calcext:value-type="float">
            <text:p>1 086,81</text:p>
          </table:table-cell>
          <table:table-cell table:style-name="ce50" office:value-type="float" office:value="8704.379714" calcext:value-type="float">
            <text:p>8 704,38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8133677" calcext:value-type="float">
            <text:p>8 133 677</text:p>
          </table:table-cell>
          <table:table-cell table:style-name="ce34" office:value-type="float" office:value="43.77" calcext:value-type="float">
            <text:p>43,77</text:p>
          </table:table-cell>
          <table:table-cell table:style-name="ce34" office:value-type="float" office:value="1.079408" calcext:value-type="float">
            <text:p>1,079408</text:p>
          </table:table-cell>
          <table:table-cell table:style-name="ce43" office:value-type="float" office:value="44694" calcext:value-type="float">
            <text:p>44 694</text:p>
          </table:table-cell>
          <table:table-cell table:style-name="ce43" office:value-type="float" office:value="525181" calcext:value-type="float">
            <text:p>525 181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838" calcext:value-type="float">
            <text:p>16 83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324628" calcext:value-type="float">
            <text:p>324 628</text:p>
          </table:table-cell>
          <table:table-cell table:style-name="ce43" office:value-type="float" office:value="14335" calcext:value-type="float">
            <text:p>14 335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0725" calcext:value-type="float">
            <text:p>20 725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038" calcext:value-type="float">
            <text:p>1 038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972672" calcext:value-type="float">
            <text:p>-972 67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530" calcext:value-type="float">
            <text:p>15 530</text:p>
          </table:table-cell>
          <table:table-cell table:style-name="ce43" office:value-type="float" office:value="29551" calcext:value-type="float">
            <text:p>29 55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28697" calcext:value-type="float">
            <text:p>1,28697</text:p>
          </table:table-cell>
          <table:table-cell table:style-name="ce43" office:value-type="float" office:value="3849439.2692" calcext:value-type="float">
            <text:p>3 849 439</text:p>
          </table:table-cell>
          <table:table-cell table:style-name="ce43" office:value-type="float" office:value="40111" calcext:value-type="float">
            <text:p>40 111</text:p>
          </table:table-cell>
          <table:table-cell table:style-name="ce43" office:value-type="float" office:value="114342" calcext:value-type="float">
            <text:p>114 342</text:p>
          </table:table-cell>
          <table:table-cell table:style-name="ce43" office:value-type="float" office:value="2109043" calcext:value-type="float">
            <text:p>2 109 043</text:p>
          </table:table-cell>
          <table:table-cell table:style-name="ce43" office:value-type="float" office:value="5691126" calcext:value-type="float">
            <text:p>5 691 126</text:p>
          </table:table-cell>
          <table:table-cell table:style-name="ce43" office:value-type="float" office:value="1329696" calcext:value-type="float">
            <text:p>1 329 696</text:p>
          </table:table-cell>
          <table:table-cell table:style-name="ce43" office:value-type="float" office:value="4422113" calcext:value-type="float">
            <text:p>4 422 11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46532" calcext:value-type="float">
            <text:p>246 532</text:p>
          </table:table-cell>
          <table:table-cell table:style-name="ce43" office:value-type="float" office:value="239757" calcext:value-type="float">
            <text:p>239 757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6159" calcext:value-type="float">
            <text:p>6 159,0</text:p>
          </table:table-cell>
          <table:table-cell table:style-name="ce43" office:value-type="float" office:value="18936" calcext:value-type="float">
            <text:p>18 936</text:p>
          </table:table-cell>
          <table:table-cell table:style-name="ce43" office:value-type="float" office:value="5790827" calcext:value-type="float">
            <text:p>5 790 827</text:p>
          </table:table-cell>
          <table:table-cell table:style-name="ce50" office:value-type="float" office:value="738.384286" calcext:value-type="float">
            <text:p>738,38</text:p>
          </table:table-cell>
          <table:table-cell table:style-name="ce43" office:value-type="float" office:value="12161" calcext:value-type="float">
            <text:p>12 16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673" calcext:value-type="float">
            <text:p>2 673</text:p>
          </table:table-cell>
          <table:table-cell table:style-name="ce43" office:value-type="float" office:value="379" calcext:value-type="float">
            <text:p>37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73" calcext:value-type="float">
            <text:p>673</text:p>
          </table:table-cell>
          <table:table-cell table:style-name="ce43" office:value-type="float" office:value="137082616" calcext:value-type="float">
            <text:p>137 082 616</text:p>
          </table:table-cell>
          <table:table-cell table:style-name="ce50" office:value-type="float" office:value="22443.126392" calcext:value-type="float">
            <text:p>22 443,13</text:p>
          </table:table-cell>
          <table:table-cell table:style-name="ce34" office:value-type="float" office:value="0.979168" calcext:value-type="float">
            <text:p>0,979168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680" calcext:value-type="float">
            <text:p>680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253" calcext:value-type="float">
            <text:p>43 25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43253" calcext:value-type="float">
            <text:p>43 25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8047" calcext:value-type="float">
            <text:p>18047</text:p>
          </table:table-cell>
          <table:table-cell table:style-name="ce73" office:value-type="float" office:value="1272007" calcext:value-type="float">
            <text:p><text:s/>1 272 007 </text:p>
          </table:table-cell>
          <table:table-cell table:style-name="ce43" office:value-type="float" office:value="206.52817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159" calcext:value-type="float">
            <text:p>6 159</text:p>
          </table:table-cell>
          <table:table-cell table:style-name="ce43" office:value-type="float" office:value="329271" calcext:value-type="float">
            <text:p>329 271</text:p>
          </table:table-cell>
          <table:table-cell table:style-name="ce77" office:value-type="percentage" office:value="0.019" calcext:value-type="percentage">
            <text:p>1,9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72</text:p>
          </table:table-cell>
          <table:table-cell table:style-name="ce34" office:value-type="string" calcext:value-type="string">
            <text:p>MONTPELLIER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6321" calcext:value-type="float">
            <text:p>56 321</text:p>
          </table:table-cell>
          <table:table-cell table:style-name="ce43" office:value-type="float" office:value="8182" calcext:value-type="float">
            <text:p>8 182</text:p>
          </table:table-cell>
          <table:table-cell table:style-name="ce43" office:value-type="float" office:value="52513" calcext:value-type="float">
            <text:p>52 51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7024" calcext:value-type="float">
            <text:p>117 02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067" calcext:value-type="float">
            <text:p>1 067</text:p>
          </table:table-cell>
          <table:table-cell table:style-name="ce43" office:value-type="float" office:value="48786" calcext:value-type="float">
            <text:p>48 786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2744.714158" calcext:value-type="float">
            <text:p>22 744,71</text:p>
          </table:table-cell>
          <table:table-cell table:style-name="ce82" office:value-type="float" office:value="0.987007" calcext:value-type="float">
            <text:p>0,987007</text:p>
          </table:table-cell>
          <table:table-cell table:style-name="ce84" office:value-type="float" office:value="22554" calcext:value-type="float">
            <text:p>22 55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17024" calcext:value-type="float">
            <text:p>117 024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87</text:p>
          </table:table-cell>
          <table:table-cell table:style-name="ce34" office:value-type="string" calcext:value-type="string">
            <text:p>COURNONSEC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3659" calcext:value-type="float">
            <text:p>3 659</text:p>
          </table:table-cell>
          <table:table-cell table:style-name="ce41" office:value-type="float" office:value="3628" calcext:value-type="float">
            <text:p>3 628</text:p>
          </table:table-cell>
          <table:table-cell table:style-name="ce43" office:value-type="float" office:value="30.6297138316677" calcext:value-type="float">
            <text:p>3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06" calcext:value-type="float">
            <text:p>1 206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3893561" calcext:value-type="float">
            <text:p>3 893 561</text:p>
          </table:table-cell>
          <table:table-cell table:style-name="ce43" office:value-type="float" office:value="160791" calcext:value-type="float">
            <text:p>160 791</text:p>
          </table:table-cell>
          <table:table-cell table:style-name="ce50" office:value-type="float" office:value="1064.10522" calcext:value-type="float">
            <text:p>1 064,11</text:p>
          </table:table-cell>
          <table:table-cell table:style-name="ce43" office:value-type="float" office:value="3995587" calcext:value-type="float">
            <text:p>3 995 587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91.988795" calcext:value-type="float">
            <text:p>1 091,99</text:p>
          </table:table-cell>
          <table:table-cell table:style-name="ce50" office:value-type="float" office:value="3313.090381" calcext:value-type="float">
            <text:p>3 313,09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3907645" calcext:value-type="float">
            <text:p>3 907 645</text:p>
          </table:table-cell>
          <table:table-cell table:style-name="ce34" office:value-type="float" office:value="49.65" calcext:value-type="float">
            <text:p>49,65</text:p>
          </table:table-cell>
          <table:table-cell table:style-name="ce34" office:value-type="float" office:value="1.137713" calcext:value-type="float">
            <text:p>1,137713</text:p>
          </table:table-cell>
          <table:table-cell table:style-name="ce43" office:value-type="float" office:value="49258" calcext:value-type="float">
            <text:p>49 258</text:p>
          </table:table-cell>
          <table:table-cell table:style-name="ce43" office:value-type="float" office:value="183878" calcext:value-type="float">
            <text:p>183 878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600" calcext:value-type="float">
            <text:p>3 600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8958" calcext:value-type="float">
            <text:p>8 95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34054" calcext:value-type="float">
            <text:p>134 054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3252" calcext:value-type="float">
            <text:p>13 252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28992" calcext:value-type="float">
            <text:p>-128 99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1265" calcext:value-type="float">
            <text:p>21 265</text:p>
          </table:table-cell>
          <table:table-cell table:style-name="ce43" office:value-type="float" office:value="79771" calcext:value-type="float">
            <text:p>79 77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48648" calcext:value-type="float">
            <text:p>1,48648</text:p>
          </table:table-cell>
          <table:table-cell table:style-name="ce43" office:value-type="float" office:value="2263902.027324" calcext:value-type="float">
            <text:p>2 263 902</text:p>
          </table:table-cell>
          <table:table-cell table:style-name="ce43" office:value-type="float" office:value="89530" calcext:value-type="float">
            <text:p>89 530</text:p>
          </table:table-cell>
          <table:table-cell table:style-name="ce43" office:value-type="float" office:value="39169" calcext:value-type="float">
            <text:p>39 169</text:p>
          </table:table-cell>
          <table:table-cell table:style-name="ce43" office:value-type="float" office:value="1065228" calcext:value-type="float">
            <text:p>1 065 228</text:p>
          </table:table-cell>
          <table:table-cell table:style-name="ce43" office:value-type="float" office:value="3244783" calcext:value-type="float">
            <text:p>3 244 783</text:p>
          </table:table-cell>
          <table:table-cell table:style-name="ce43" office:value-type="float" office:value="546868" calcext:value-type="float">
            <text:p>546 868</text:p>
          </table:table-cell>
          <table:table-cell table:style-name="ce43" office:value-type="float" office:value="2182863" calcext:value-type="float">
            <text:p>2 182 86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94144" calcext:value-type="float">
            <text:p>94 144</text:p>
          </table:table-cell>
          <table:table-cell table:style-name="ce43" office:value-type="float" office:value="102026" calcext:value-type="float">
            <text:p>102 026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3659" calcext:value-type="float">
            <text:p>3 659,0</text:p>
          </table:table-cell>
          <table:table-cell table:style-name="ce43" office:value-type="float" office:value="2061" calcext:value-type="float">
            <text:p>2 061</text:p>
          </table:table-cell>
          <table:table-cell table:style-name="ce43" office:value-type="float" office:value="3114434" calcext:value-type="float">
            <text:p>3 114 434</text:p>
          </table:table-cell>
          <table:table-cell table:style-name="ce50" office:value-type="float" office:value="778.098574" calcext:value-type="float">
            <text:p>778,10</text:p>
          </table:table-cell>
          <table:table-cell table:style-name="ce43" office:value-type="float" office:value="9943" calcext:value-type="float">
            <text:p>9 94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405" calcext:value-type="float">
            <text:p>1 405</text:p>
          </table:table-cell>
          <table:table-cell table:style-name="ce43" office:value-type="float" office:value="147" calcext:value-type="float">
            <text:p>14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61058023" calcext:value-type="float">
            <text:p>61 058 023</text:p>
          </table:table-cell>
          <table:table-cell table:style-name="ce50" office:value-type="float" office:value="16829.664553" calcext:value-type="float">
            <text:p>16 829,66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030" calcext:value-type="float">
            <text:p>18 03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8030" calcext:value-type="float">
            <text:p>18 03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1446" calcext:value-type="float">
            <text:p>11446</text:p>
          </table:table-cell>
          <table:table-cell table:style-name="ce73" office:value-type="float" office:value="755251" calcext:value-type="float">
            <text:p><text:s/>755 251 </text:p>
          </table:table-cell>
          <table:table-cell table:style-name="ce43" office:value-type="float" office:value="206.409128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659" calcext:value-type="float">
            <text:p>3 659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099" calcext:value-type="percentage">
            <text:p>9,90 %</text:p>
          </table:table-cell>
          <table:table-cell table:style-name="ce43" office:value-type="float" office:value="10833" calcext:value-type="float">
            <text:p>10 833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477" calcext:value-type="float">
            <text:p>31 477</text:p>
          </table:table-cell>
          <table:table-cell table:style-name="ce43" office:value-type="float" office:value="3670" calcext:value-type="float">
            <text:p>3 670</text:p>
          </table:table-cell>
          <table:table-cell table:style-name="ce43" office:value-type="float" office:value="39816" calcext:value-type="float">
            <text:p>39 8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4968" calcext:value-type="float">
            <text:p>74 96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809" calcext:value-type="float">
            <text:p>809</text:p>
          </table:table-cell>
          <table:table-cell table:style-name="ce43" office:value-type="float" office:value="45923" calcext:value-type="float">
            <text:p>45 92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5847.3979803333" calcext:value-type="float">
            <text:p>15 847,40</text:p>
          </table:table-cell>
          <table:table-cell table:style-name="ce82" office:value-type="float" office:value="1.03314" calcext:value-type="float">
            <text:p>1,03314</text:p>
          </table:table-cell>
          <table:table-cell table:style-name="ce84" office:value-type="float" office:value="19475" calcext:value-type="float">
            <text:p>19 47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74968" calcext:value-type="float">
            <text:p>74 968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88</text:p>
          </table:table-cell>
          <table:table-cell table:style-name="ce34" office:value-type="string" calcext:value-type="string">
            <text:p>COURNONTERRAL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7174" calcext:value-type="float">
            <text:p>7 174</text:p>
          </table:table-cell>
          <table:table-cell table:style-name="ce41" office:value-type="float" office:value="7085" calcext:value-type="float">
            <text:p>7 085</text:p>
          </table:table-cell>
          <table:table-cell table:style-name="ce43" office:value-type="float" office:value="52.6394484772087" calcext:value-type="float">
            <text:p>5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862" calcext:value-type="float">
            <text:p>2 862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7498573" calcext:value-type="float">
            <text:p>7 498 573</text:p>
          </table:table-cell>
          <table:table-cell table:style-name="ce43" office:value-type="float" office:value="549161" calcext:value-type="float">
            <text:p>549 161</text:p>
          </table:table-cell>
          <table:table-cell table:style-name="ce50" office:value-type="float" office:value="1045.242961" calcext:value-type="float">
            <text:p>1 045,24</text:p>
          </table:table-cell>
          <table:table-cell table:style-name="ce43" office:value-type="float" office:value="7873280" calcext:value-type="float">
            <text:p>7 873 28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97.474212" calcext:value-type="float">
            <text:p>1 097,47</text:p>
          </table:table-cell>
          <table:table-cell table:style-name="ce50" office:value-type="float" office:value="2750.971349" calcext:value-type="float">
            <text:p>2 750,97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7722401" calcext:value-type="float">
            <text:p>7 722 401</text:p>
          </table:table-cell>
          <table:table-cell table:style-name="ce34" office:value-type="float" office:value="44.83" calcext:value-type="float">
            <text:p>44,83</text:p>
          </table:table-cell>
          <table:table-cell table:style-name="ce34" office:value-type="float" office:value="1.206374" calcext:value-type="float">
            <text:p>1,206374</text:p>
          </table:table-cell>
          <table:table-cell table:style-name="ce43" office:value-type="float" office:value="71641" calcext:value-type="float">
            <text:p>71 641</text:p>
          </table:table-cell>
          <table:table-cell table:style-name="ce43" office:value-type="float" office:value="430468" calcext:value-type="float">
            <text:p>430 468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746" calcext:value-type="float">
            <text:p>5 746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55332" calcext:value-type="float">
            <text:p>55 33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0475" calcext:value-type="float">
            <text:p>380 475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1917" calcext:value-type="float">
            <text:p>1 917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586992" calcext:value-type="float">
            <text:p>-586 99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243" calcext:value-type="float">
            <text:p>18 243</text:p>
          </table:table-cell>
          <table:table-cell table:style-name="ce43" office:value-type="float" office:value="10335" calcext:value-type="float">
            <text:p>10 33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406127" calcext:value-type="float">
            <text:p>1,406127</text:p>
          </table:table-cell>
          <table:table-cell table:style-name="ce43" office:value-type="float" office:value="4521777" calcext:value-type="float">
            <text:p>4 521 777</text:p>
          </table:table-cell>
          <table:table-cell table:style-name="ce43" office:value-type="float" office:value="70735" calcext:value-type="float">
            <text:p>70 735</text:p>
          </table:table-cell>
          <table:table-cell table:style-name="ce43" office:value-type="float" office:value="91997" calcext:value-type="float">
            <text:p>91 997</text:p>
          </table:table-cell>
          <table:table-cell table:style-name="ce43" office:value-type="float" office:value="1964195" calcext:value-type="float">
            <text:p>1 964 195</text:p>
          </table:table-cell>
          <table:table-cell table:style-name="ce43" office:value-type="float" office:value="6255865" calcext:value-type="float">
            <text:p>6 255 865</text:p>
          </table:table-cell>
          <table:table-cell table:style-name="ce43" office:value-type="float" office:value="1016502" calcext:value-type="float">
            <text:p>1 016 502</text:p>
          </table:table-cell>
          <table:table-cell table:style-name="ce43" office:value-type="float" office:value="4449003" calcext:value-type="float">
            <text:p>4 449 00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01679" calcext:value-type="float">
            <text:p>401 679</text:p>
          </table:table-cell>
          <table:table-cell table:style-name="ce43" office:value-type="float" office:value="376624" calcext:value-type="float">
            <text:p>376 624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7174" calcext:value-type="float">
            <text:p>7 174,0</text:p>
          </table:table-cell>
          <table:table-cell table:style-name="ce43" office:value-type="float" office:value="36503" calcext:value-type="float">
            <text:p>36 503</text:p>
          </table:table-cell>
          <table:table-cell table:style-name="ce43" office:value-type="float" office:value="6789260" calcext:value-type="float">
            <text:p>6 789 260</text:p>
          </table:table-cell>
          <table:table-cell table:style-name="ce50" office:value-type="float" office:value="718.138909" calcext:value-type="float">
            <text:p>718,14</text:p>
          </table:table-cell>
          <table:table-cell table:style-name="ce43" office:value-type="float" office:value="11448" calcext:value-type="float">
            <text:p>11 448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137" calcext:value-type="float">
            <text:p>3 137</text:p>
          </table:table-cell>
          <table:table-cell table:style-name="ce43" office:value-type="float" office:value="279" calcext:value-type="float">
            <text:p>27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942" calcext:value-type="float">
            <text:p>942</text:p>
          </table:table-cell>
          <table:table-cell table:style-name="ce43" office:value-type="float" office:value="115500642" calcext:value-type="float">
            <text:p>115 500 642</text:p>
          </table:table-cell>
          <table:table-cell table:style-name="ce50" office:value-type="float" office:value="16302.137191" calcext:value-type="float">
            <text:p>16 302,14</text:p>
          </table:table-cell>
          <table:table-cell table:style-name="ce34" office:value-type="float" office:value="1.052821" calcext:value-type="float">
            <text:p>1,052821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554" calcext:value-type="float">
            <text:p>554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3354" calcext:value-type="float">
            <text:p>63 35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3354" calcext:value-type="float">
            <text:p>63 35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1268" calcext:value-type="float">
            <text:p>21268</text:p>
          </table:table-cell>
          <table:table-cell table:style-name="ce73" office:value-type="float" office:value="1481485" calcext:value-type="float">
            <text:p><text:s/>1 481 485 </text:p>
          </table:table-cell>
          <table:table-cell table:style-name="ce43" office:value-type="float" office:value="206.507527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6421" calcext:value-type="float">
            <text:p>436 42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36421" calcext:value-type="float">
            <text:p>436 421</text:p>
          </table:table-cell>
          <table:table-cell table:style-name="ce43" office:value-type="float" office:value="7174" calcext:value-type="float">
            <text:p>7 174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195" calcext:value-type="percentage">
            <text:p>19,50 %</text:p>
          </table:table-cell>
          <table:table-cell table:style-name="ce43" office:value-type="float" office:value="10833" calcext:value-type="float">
            <text:p>10 833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5058" calcext:value-type="float">
            <text:p>65 058</text:p>
          </table:table-cell>
          <table:table-cell table:style-name="ce43" office:value-type="float" office:value="3504" calcext:value-type="float">
            <text:p>3 504</text:p>
          </table:table-cell>
          <table:table-cell table:style-name="ce43" office:value-type="float" office:value="59945" calcext:value-type="float">
            <text:p>59 94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8516" calcext:value-type="float">
            <text:p>128 51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218" calcext:value-type="float">
            <text:p>1 218</text:p>
          </table:table-cell>
          <table:table-cell table:style-name="ce43" office:value-type="float" office:value="70977" calcext:value-type="float">
            <text:p>70 977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5871.2697546667" calcext:value-type="float">
            <text:p>15 871,27</text:p>
          </table:table-cell>
          <table:table-cell table:style-name="ce82" office:value-type="float" office:value="1.076384" calcext:value-type="float">
            <text:p>1,076384</text:p>
          </table:table-cell>
          <table:table-cell table:style-name="ce84" office:value-type="float" office:value="16440" calcext:value-type="float">
            <text:p>16 44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64937" calcext:value-type="float">
            <text:p>564 937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90</text:p>
          </table:table-cell>
          <table:table-cell table:style-name="ce34" office:value-type="string" calcext:value-type="string">
            <text:p>CR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9460" calcext:value-type="float">
            <text:p>9 460</text:p>
          </table:table-cell>
          <table:table-cell table:style-name="ce41" office:value-type="float" office:value="9409" calcext:value-type="float">
            <text:p>9 409</text:p>
          </table:table-cell>
          <table:table-cell table:style-name="ce43" office:value-type="float" office:value="51.2646063613806" calcext:value-type="float">
            <text:p>5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585" calcext:value-type="float">
            <text:p>585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1024419" calcext:value-type="float">
            <text:p>11 024 419</text:p>
          </table:table-cell>
          <table:table-cell table:style-name="ce43" office:value-type="float" office:value="262371" calcext:value-type="float">
            <text:p>262 371</text:p>
          </table:table-cell>
          <table:table-cell table:style-name="ce50" office:value-type="float" office:value="1165.371987" calcext:value-type="float">
            <text:p>1 165,37</text:p>
          </table:table-cell>
          <table:table-cell table:style-name="ce43" office:value-type="float" office:value="11264252" calcext:value-type="float">
            <text:p>11 264 252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90.724313" calcext:value-type="float">
            <text:p>1 190,72</text:p>
          </table:table-cell>
          <table:table-cell table:style-name="ce50" office:value-type="float" office:value="19255.131624" calcext:value-type="float">
            <text:p>19 255,13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4587947" calcext:value-type="float">
            <text:p>14 587 947</text:p>
          </table:table-cell>
          <table:table-cell table:style-name="ce34" office:value-type="float" office:value="49.75" calcext:value-type="float">
            <text:p>49,75</text:p>
          </table:table-cell>
          <table:table-cell table:style-name="ce34" office:value-type="float" office:value="1.053099" calcext:value-type="float">
            <text:p>1,053099</text:p>
          </table:table-cell>
          <table:table-cell table:style-name="ce43" office:value-type="float" office:value="24387" calcext:value-type="float">
            <text:p>24 387</text:p>
          </table:table-cell>
          <table:table-cell table:style-name="ce43" office:value-type="float" office:value="522634" calcext:value-type="float">
            <text:p>522 634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347" calcext:value-type="float">
            <text:p>6 347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15799" calcext:value-type="float">
            <text:p>115 79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81601" calcext:value-type="float">
            <text:p>581 60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8409" calcext:value-type="float">
            <text:p>18 409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178866" calcext:value-type="float">
            <text:p>-1 178 86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3141" calcext:value-type="float">
            <text:p>33 141</text:p>
          </table:table-cell>
          <table:table-cell table:style-name="ce43" office:value-type="float" office:value="474017" calcext:value-type="float">
            <text:p>474 01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67253" calcext:value-type="float">
            <text:p>1,367253</text:p>
          </table:table-cell>
          <table:table-cell table:style-name="ce43" office:value-type="float" office:value="7646704.500509" calcext:value-type="float">
            <text:p>7 646 705</text:p>
          </table:table-cell>
          <table:table-cell table:style-name="ce43" office:value-type="float" office:value="31549" calcext:value-type="float">
            <text:p>31 549</text:p>
          </table:table-cell>
          <table:table-cell table:style-name="ce43" office:value-type="float" office:value="81734" calcext:value-type="float">
            <text:p>81 734</text:p>
          </table:table-cell>
          <table:table-cell table:style-name="ce43" office:value-type="float" office:value="3636265" calcext:value-type="float">
            <text:p>3 636 265</text:p>
          </table:table-cell>
          <table:table-cell table:style-name="ce43" office:value-type="float" office:value="10669000" calcext:value-type="float">
            <text:p>10 669 000</text:p>
          </table:table-cell>
          <table:table-cell table:style-name="ce43" office:value-type="float" office:value="2493436" calcext:value-type="float">
            <text:p>2 493 436</text:p>
          </table:table-cell>
          <table:table-cell table:style-name="ce43" office:value-type="float" office:value="7803239" calcext:value-type="float">
            <text:p>7 803 239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15169" calcext:value-type="float">
            <text:p>215 169</text:p>
          </table:table-cell>
          <table:table-cell table:style-name="ce43" office:value-type="float" office:value="239833" calcext:value-type="float">
            <text:p>239 833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9460" calcext:value-type="float">
            <text:p>9 460,0</text:p>
          </table:table-cell>
          <table:table-cell table:style-name="ce43" office:value-type="float" office:value="-2018" calcext:value-type="float">
            <text:p>-2 018</text:p>
          </table:table-cell>
          <table:table-cell table:style-name="ce43" office:value-type="float" office:value="10558449" calcext:value-type="float">
            <text:p>10 558 449</text:p>
          </table:table-cell>
          <table:table-cell table:style-name="ce50" office:value-type="float" office:value="760.807526" calcext:value-type="float">
            <text:p>760,81</text:p>
          </table:table-cell>
          <table:table-cell table:style-name="ce43" office:value-type="float" office:value="22646" calcext:value-type="float">
            <text:p>22 646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386" calcext:value-type="float">
            <text:p>4 386</text:p>
          </table:table-cell>
          <table:table-cell table:style-name="ce43" office:value-type="float" office:value="486" calcext:value-type="float">
            <text:p>48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65" calcext:value-type="float">
            <text:p>865</text:p>
          </table:table-cell>
          <table:table-cell table:style-name="ce43" office:value-type="float" office:value="189600391" calcext:value-type="float">
            <text:p>189 600 391</text:p>
          </table:table-cell>
          <table:table-cell table:style-name="ce50" office:value-type="float" office:value="20150.960889" calcext:value-type="float">
            <text:p>20 150,96</text:p>
          </table:table-cell>
          <table:table-cell table:style-name="ce34" office:value-type="float" office:value="0.876498" calcext:value-type="float">
            <text:p>0,876498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889" calcext:value-type="float">
            <text:p>889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1239" calcext:value-type="float">
            <text:p>81 23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81239" calcext:value-type="float">
            <text:p>81 23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30828" calcext:value-type="float">
            <text:p>30828</text:p>
          </table:table-cell>
          <table:table-cell table:style-name="ce73" office:value-type="float" office:value="1951891" calcext:value-type="float">
            <text:p><text:s/>1 951 891 </text:p>
          </table:table-cell>
          <table:table-cell table:style-name="ce43" office:value-type="float" office:value="206.330973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9460" calcext:value-type="float">
            <text:p>9 460</text:p>
          </table:table-cell>
          <table:table-cell table:style-name="ce43" office:value-type="float" office:value="35726" calcext:value-type="float">
            <text:p>35 726</text:p>
          </table:table-cell>
          <table:table-cell table:style-name="ce77" office:value-type="percentage" office:value="0.265" calcext:value-type="percentage">
            <text:p>26,5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057</text:p>
          </table:table-cell>
          <table:table-cell table:style-name="ce34" office:value-type="string" calcext:value-type="string">
            <text:p>CASTELNAU-LE-LEZ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5471" calcext:value-type="float">
            <text:p>85 471</text:p>
          </table:table-cell>
          <table:table-cell table:style-name="ce43" office:value-type="float" office:value="8928" calcext:value-type="float">
            <text:p>8 928</text:p>
          </table:table-cell>
          <table:table-cell table:style-name="ce43" office:value-type="float" office:value="79533" calcext:value-type="float">
            <text:p>79 53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3945" calcext:value-type="float">
            <text:p>173 94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616" calcext:value-type="float">
            <text:p>1 616</text:p>
          </table:table-cell>
          <table:table-cell table:style-name="ce43" office:value-type="float" office:value="68923" calcext:value-type="float">
            <text:p>68 92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421.3737633333" calcext:value-type="float">
            <text:p>19 421,37</text:p>
          </table:table-cell>
          <table:table-cell table:style-name="ce82" office:value-type="float" office:value="1.020188" calcext:value-type="float">
            <text:p>1,020188</text:p>
          </table:table-cell>
          <table:table-cell table:style-name="ce84" office:value-type="float" office:value="20405" calcext:value-type="float">
            <text:p>20 40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73945" calcext:value-type="float">
            <text:p>173 945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095</text:p>
          </table:table-cell>
          <table:table-cell table:style-name="ce34" office:value-type="string" calcext:value-type="string">
            <text:p>FABREGU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7546" calcext:value-type="float">
            <text:p>7 546</text:p>
          </table:table-cell>
          <table:table-cell table:style-name="ce41" office:value-type="float" office:value="7282" calcext:value-type="float">
            <text:p>7 282</text:p>
          </table:table-cell>
          <table:table-cell table:style-name="ce43" office:value-type="float" office:value="263.913649588121" calcext:value-type="float">
            <text:p>26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3146" calcext:value-type="float">
            <text:p>3 146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9754763" calcext:value-type="float">
            <text:p>9 754 763</text:p>
          </table:table-cell>
          <table:table-cell table:style-name="ce43" office:value-type="float" office:value="155673" calcext:value-type="float">
            <text:p>155 673</text:p>
          </table:table-cell>
          <table:table-cell table:style-name="ce50" office:value-type="float" office:value="1292.706467" calcext:value-type="float">
            <text:p>1 292,71</text:p>
          </table:table-cell>
          <table:table-cell table:style-name="ce43" office:value-type="float" office:value="9925849" calcext:value-type="float">
            <text:p>9 925 849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315.378876" calcext:value-type="float">
            <text:p>1 315,38</text:p>
          </table:table-cell>
          <table:table-cell table:style-name="ce50" office:value-type="float" office:value="3155.069612" calcext:value-type="float">
            <text:p>3 155,07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1467938" calcext:value-type="float">
            <text:p>11 467 938</text:p>
          </table:table-cell>
          <table:table-cell table:style-name="ce34" office:value-type="float" office:value="41.8" calcext:value-type="float">
            <text:p>41,8</text:p>
          </table:table-cell>
          <table:table-cell table:style-name="ce34" office:value-type="float" office:value="1.002771" calcext:value-type="float">
            <text:p>1,002771</text:p>
          </table:table-cell>
          <table:table-cell table:style-name="ce43" office:value-type="float" office:value="110867" calcext:value-type="float">
            <text:p>110 867</text:p>
          </table:table-cell>
          <table:table-cell table:style-name="ce43" office:value-type="float" office:value="519305" calcext:value-type="float">
            <text:p>519 305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647" calcext:value-type="float">
            <text:p>16 647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35256" calcext:value-type="float">
            <text:p>135 25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61161" calcext:value-type="float">
            <text:p>461 161</text:p>
          </table:table-cell>
          <table:table-cell table:style-name="ce43" office:value-type="float" office:value="42639" calcext:value-type="float">
            <text:p>42 63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80819" calcext:value-type="float">
            <text:p>180 81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474" calcext:value-type="float">
            <text:p>1 474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36103" calcext:value-type="float">
            <text:p>36 10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9088" calcext:value-type="float">
            <text:p>89 088</text:p>
          </table:table-cell>
          <table:table-cell table:style-name="ce43" office:value-type="float" office:value="75671" calcext:value-type="float">
            <text:p>75 67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06435" calcext:value-type="float">
            <text:p>1,306435</text:p>
          </table:table-cell>
          <table:table-cell table:style-name="ce43" office:value-type="float" office:value="5174383.950551" calcext:value-type="float">
            <text:p>5 174 384</text:p>
          </table:table-cell>
          <table:table-cell table:style-name="ce43" office:value-type="float" office:value="136950" calcext:value-type="float">
            <text:p>136 950</text:p>
          </table:table-cell>
          <table:table-cell table:style-name="ce43" office:value-type="float" office:value="124840" calcext:value-type="float">
            <text:p>124 840</text:p>
          </table:table-cell>
          <table:table-cell table:style-name="ce43" office:value-type="float" office:value="2939379" calcext:value-type="float">
            <text:p>2 939 379</text:p>
          </table:table-cell>
          <table:table-cell table:style-name="ce43" office:value-type="float" office:value="7787677" calcext:value-type="float">
            <text:p>7 787 677</text:p>
          </table:table-cell>
          <table:table-cell table:style-name="ce43" office:value-type="float" office:value="2034230" calcext:value-type="float">
            <text:p>2 034 230</text:p>
          </table:table-cell>
          <table:table-cell table:style-name="ce43" office:value-type="float" office:value="5961012" calcext:value-type="float">
            <text:p>5 961 01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41130" calcext:value-type="float">
            <text:p>141 130</text:p>
          </table:table-cell>
          <table:table-cell table:style-name="ce43" office:value-type="float" office:value="172560" calcext:value-type="float">
            <text:p>172 560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7546" calcext:value-type="float">
            <text:p>7 546,0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052544" calcext:value-type="float">
            <text:p>7 052 544</text:p>
          </table:table-cell>
          <table:table-cell table:style-name="ce50" office:value-type="float" office:value="856.164462" calcext:value-type="float">
            <text:p>856,16</text:p>
          </table:table-cell>
          <table:table-cell table:style-name="ce43" office:value-type="float" office:value="31524" calcext:value-type="float">
            <text:p>31 52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522" calcext:value-type="float">
            <text:p>3 522</text:p>
          </table:table-cell>
          <table:table-cell table:style-name="ce43" office:value-type="float" office:value="301" calcext:value-type="float">
            <text:p>30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22" calcext:value-type="float">
            <text:p>722</text:p>
          </table:table-cell>
          <table:table-cell table:style-name="ce43" office:value-type="float" office:value="138191716" calcext:value-type="float">
            <text:p>138 191 716</text:p>
          </table:table-cell>
          <table:table-cell table:style-name="ce50" office:value-type="float" office:value="18977.165065" calcext:value-type="float">
            <text:p>18 977,17</text:p>
          </table:table-cell>
          <table:table-cell table:style-name="ce34" office:value-type="float" office:value="0.843753" calcext:value-type="float">
            <text:p>0,843753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947" calcext:value-type="float">
            <text:p>947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04" calcext:value-type="float">
            <text:p>2 20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204" calcext:value-type="float">
            <text:p>2 20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4908" calcext:value-type="float">
            <text:p>24908</text:p>
          </table:table-cell>
          <table:table-cell table:style-name="ce73" office:value-type="float" office:value="1556783" calcext:value-type="float">
            <text:p><text:s/>1 556 783 </text:p>
          </table:table-cell>
          <table:table-cell table:style-name="ce43" office:value-type="float" office:value="206.305725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7546" calcext:value-type="float">
            <text:p>7 546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205" calcext:value-type="percentage">
            <text:p>20,5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1977" calcext:value-type="float">
            <text:p>61 977</text:p>
          </table:table-cell>
          <table:table-cell table:style-name="ce43" office:value-type="float" office:value="11580" calcext:value-type="float">
            <text:p>11 580</text:p>
          </table:table-cell>
          <table:table-cell table:style-name="ce43" office:value-type="float" office:value="54679" calcext:value-type="float">
            <text:p>54 67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8245" calcext:value-type="float">
            <text:p>128 24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111" calcext:value-type="float">
            <text:p>1 111</text:p>
          </table:table-cell>
          <table:table-cell table:style-name="ce43" office:value-type="float" office:value="94793" calcext:value-type="float">
            <text:p>94 79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7960.5002106667" calcext:value-type="float">
            <text:p>17 960,50</text:p>
          </table:table-cell>
          <table:table-cell table:style-name="ce82" office:value-type="float" office:value="0.970588" calcext:value-type="float">
            <text:p>0,970588</text:p>
          </table:table-cell>
          <table:table-cell table:style-name="ce84" office:value-type="float" office:value="23575" calcext:value-type="float">
            <text:p>23 57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28245" calcext:value-type="float">
            <text:p>128 245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16</text:p>
          </table:table-cell>
          <table:table-cell table:style-name="ce34" office:value-type="string" calcext:value-type="string">
            <text:p>GRABEL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9228" calcext:value-type="float">
            <text:p>9 228</text:p>
          </table:table-cell>
          <table:table-cell table:style-name="ce41" office:value-type="float" office:value="9156" calcext:value-type="float">
            <text:p>9 156</text:p>
          </table:table-cell>
          <table:table-cell table:style-name="ce43" office:value-type="float" office:value="71.5365061299467" calcext:value-type="float">
            <text:p>7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24" calcext:value-type="float">
            <text:p>1 624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10509331" calcext:value-type="float">
            <text:p>10 509 331</text:p>
          </table:table-cell>
          <table:table-cell table:style-name="ce43" office:value-type="float" office:value="683872" calcext:value-type="float">
            <text:p>683 872</text:p>
          </table:table-cell>
          <table:table-cell table:style-name="ce50" office:value-type="float" office:value="1138.852514" calcext:value-type="float">
            <text:p>1 138,85</text:p>
          </table:table-cell>
          <table:table-cell table:style-name="ce43" office:value-type="float" office:value="10916365" calcext:value-type="float">
            <text:p>10 916 36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82.961097" calcext:value-type="float">
            <text:p>1 182,96</text:p>
          </table:table-cell>
          <table:table-cell table:style-name="ce50" office:value-type="float" office:value="6721.899631" calcext:value-type="float">
            <text:p>6 721,90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2234901" calcext:value-type="float">
            <text:p>12 234 901</text:p>
          </table:table-cell>
          <table:table-cell table:style-name="ce34" office:value-type="float" office:value="48.97" calcext:value-type="float">
            <text:p>48,97</text:p>
          </table:table-cell>
          <table:table-cell table:style-name="ce34" office:value-type="float" office:value="1.119109" calcext:value-type="float">
            <text:p>1,119109</text:p>
          </table:table-cell>
          <table:table-cell table:style-name="ce43" office:value-type="float" office:value="66117" calcext:value-type="float">
            <text:p>66 117</text:p>
          </table:table-cell>
          <table:table-cell table:style-name="ce43" office:value-type="float" office:value="443530" calcext:value-type="float">
            <text:p>443 530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7556" calcext:value-type="float">
            <text:p>27 556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3036" calcext:value-type="float">
            <text:p>43 0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41817" calcext:value-type="float">
            <text:p>541 817</text:p>
          </table:table-cell>
          <table:table-cell table:style-name="ce43" office:value-type="float" office:value="47028" calcext:value-type="float">
            <text:p>47 028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04439" calcext:value-type="float">
            <text:p>204 43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108" calcext:value-type="float">
            <text:p>6 108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867682" calcext:value-type="float">
            <text:p>-867 68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5487" calcext:value-type="float">
            <text:p>25 487</text:p>
          </table:table-cell>
          <table:table-cell table:style-name="ce43" office:value-type="float" office:value="95573" calcext:value-type="float">
            <text:p>95 57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455744" calcext:value-type="float">
            <text:p>1,455744</text:p>
          </table:table-cell>
          <table:table-cell table:style-name="ce43" office:value-type="float" office:value="6711876.475149" calcext:value-type="float">
            <text:p>6 711 876</text:p>
          </table:table-cell>
          <table:table-cell table:style-name="ce43" office:value-type="float" office:value="64614" calcext:value-type="float">
            <text:p>64 614</text:p>
          </table:table-cell>
          <table:table-cell table:style-name="ce43" office:value-type="float" office:value="138666" calcext:value-type="float">
            <text:p>138 666</text:p>
          </table:table-cell>
          <table:table-cell table:style-name="ce43" office:value-type="float" office:value="3510589" calcext:value-type="float">
            <text:p>3 510 589</text:p>
          </table:table-cell>
          <table:table-cell table:style-name="ce43" office:value-type="float" office:value="9723627" calcext:value-type="float">
            <text:p>9 723 627</text:p>
          </table:table-cell>
          <table:table-cell table:style-name="ce43" office:value-type="float" office:value="1746404" calcext:value-type="float">
            <text:p>1 746 404</text:p>
          </table:table-cell>
          <table:table-cell table:style-name="ce43" office:value-type="float" office:value="6679491" calcext:value-type="float">
            <text:p>6 679 49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01490" calcext:value-type="float">
            <text:p>401 490</text:p>
          </table:table-cell>
          <table:table-cell table:style-name="ce43" office:value-type="float" office:value="413142" calcext:value-type="float">
            <text:p>413 142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9228" calcext:value-type="float">
            <text:p>9 228,0</text:p>
          </table:table-cell>
          <table:table-cell table:style-name="ce43" office:value-type="float" office:value="8433" calcext:value-type="float">
            <text:p>8 433</text:p>
          </table:table-cell>
          <table:table-cell table:style-name="ce43" office:value-type="float" office:value="10357008" calcext:value-type="float">
            <text:p>10 357 008</text:p>
          </table:table-cell>
          <table:table-cell table:style-name="ce50" office:value-type="float" office:value="749.190231" calcext:value-type="float">
            <text:p>749,19</text:p>
          </table:table-cell>
          <table:table-cell table:style-name="ce43" office:value-type="float" office:value="20085" calcext:value-type="float">
            <text:p>20 08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448" calcext:value-type="float">
            <text:p>4 448</text:p>
          </table:table-cell>
          <table:table-cell table:style-name="ce43" office:value-type="float" office:value="476" calcext:value-type="float">
            <text:p>47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746" calcext:value-type="float">
            <text:p>1 746</text:p>
          </table:table-cell>
          <table:table-cell table:style-name="ce43" office:value-type="float" office:value="168180243" calcext:value-type="float">
            <text:p>168 180 243</text:p>
          </table:table-cell>
          <table:table-cell table:style-name="ce50" office:value-type="float" office:value="18368.309633" calcext:value-type="float">
            <text:p>18 368,31</text:p>
          </table:table-cell>
          <table:table-cell table:style-name="ce34" office:value-type="float" office:value="1.124167" calcext:value-type="float">
            <text:p>1,124167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425" calcext:value-type="float">
            <text:p>425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1754" calcext:value-type="float">
            <text:p>51 75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51754" calcext:value-type="float">
            <text:p>51 75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9146" calcext:value-type="float">
            <text:p>29146</text:p>
          </table:table-cell>
          <table:table-cell table:style-name="ce73" office:value-type="float" office:value="1904578" calcext:value-type="float">
            <text:p><text:s/>1 904 578 </text:p>
          </table:table-cell>
          <table:table-cell table:style-name="ce43" office:value-type="float" office:value="206.391201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9228" calcext:value-type="float">
            <text:p>9 228</text:p>
          </table:table-cell>
          <table:table-cell table:style-name="ce43" office:value-type="float" office:value="342084" calcext:value-type="float">
            <text:p>342 084</text:p>
          </table:table-cell>
          <table:table-cell table:style-name="ce77" office:value-type="percentage" office:value="0.027" calcext:value-type="percentage">
            <text:p>2,7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72</text:p>
          </table:table-cell>
          <table:table-cell table:style-name="ce34" office:value-type="string" calcext:value-type="string">
            <text:p>MONTPELLIER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3847" calcext:value-type="float">
            <text:p>83 847</text:p>
          </table:table-cell>
          <table:table-cell table:style-name="ce43" office:value-type="float" office:value="5534" calcext:value-type="float">
            <text:p>5 534</text:p>
          </table:table-cell>
          <table:table-cell table:style-name="ce43" office:value-type="float" office:value="72840" calcext:value-type="float">
            <text:p>72 84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2233" calcext:value-type="float">
            <text:p>162 23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480" calcext:value-type="float">
            <text:p>1 480</text:p>
          </table:table-cell>
          <table:table-cell table:style-name="ce43" office:value-type="float" office:value="70503" calcext:value-type="float">
            <text:p>70 50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7580.6237636667" calcext:value-type="float">
            <text:p>17 580,62</text:p>
          </table:table-cell>
          <table:table-cell table:style-name="ce82" office:value-type="float" office:value="1.05312" calcext:value-type="float">
            <text:p>1,05312</text:p>
          </table:table-cell>
          <table:table-cell table:style-name="ce84" office:value-type="float" office:value="18071" calcext:value-type="float">
            <text:p>18 07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62233" calcext:value-type="float">
            <text:p>162 233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20</text:p>
          </table:table-cell>
          <table:table-cell table:style-name="ce34" office:value-type="string" calcext:value-type="string">
            <text:p>JACOU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7104" calcext:value-type="float">
            <text:p>7 104</text:p>
          </table:table-cell>
          <table:table-cell table:style-name="ce41" office:value-type="float" office:value="7074" calcext:value-type="float">
            <text:p>7 074</text:p>
          </table:table-cell>
          <table:table-cell table:style-name="ce43" office:value-type="float" office:value="30.3843629654396" calcext:value-type="float">
            <text:p>3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43" calcext:value-type="float">
            <text:p>343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7659728" calcext:value-type="float">
            <text:p>7 659 728</text:p>
          </table:table-cell>
          <table:table-cell table:style-name="ce43" office:value-type="float" office:value="755039" calcext:value-type="float">
            <text:p>755 039</text:p>
          </table:table-cell>
          <table:table-cell table:style-name="ce50" office:value-type="float" office:value="1078.227477" calcext:value-type="float">
            <text:p>1 078,23</text:p>
          </table:table-cell>
          <table:table-cell table:style-name="ce43" office:value-type="float" office:value="8077459" calcext:value-type="float">
            <text:p>8 077 459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37.029702" calcext:value-type="float">
            <text:p>1 137,03</text:p>
          </table:table-cell>
          <table:table-cell table:style-name="ce50" office:value-type="float" office:value="23549.443149" calcext:value-type="float">
            <text:p>23 549,44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8497332" calcext:value-type="float">
            <text:p>8 497 332</text:p>
          </table:table-cell>
          <table:table-cell table:style-name="ce34" office:value-type="float" office:value="46.29" calcext:value-type="float">
            <text:p>46,29</text:p>
          </table:table-cell>
          <table:table-cell table:style-name="ce34" office:value-type="float" office:value="1.264845" calcext:value-type="float">
            <text:p>1,264845</text:p>
          </table:table-cell>
          <table:table-cell table:style-name="ce43" office:value-type="float" office:value="18897" calcext:value-type="float">
            <text:p>18 897</text:p>
          </table:table-cell>
          <table:table-cell table:style-name="ce43" office:value-type="float" office:value="321121" calcext:value-type="float">
            <text:p>321 121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901" calcext:value-type="float">
            <text:p>6 901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408524" calcext:value-type="float">
            <text:p>408 524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411" calcext:value-type="float">
            <text:p>4 41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514" calcext:value-type="float">
            <text:p>2 514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825457" calcext:value-type="float">
            <text:p>-825 45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221" calcext:value-type="float">
            <text:p>8 221</text:p>
          </table:table-cell>
          <table:table-cell table:style-name="ce43" office:value-type="float" office:value="251694" calcext:value-type="float">
            <text:p>251 69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61468" calcext:value-type="float">
            <text:p>1,361468</text:p>
          </table:table-cell>
          <table:table-cell table:style-name="ce43" office:value-type="float" office:value="4966929.768705" calcext:value-type="float">
            <text:p>4 966 930</text:p>
          </table:table-cell>
          <table:table-cell table:style-name="ce43" office:value-type="float" office:value="18371" calcext:value-type="float">
            <text:p>18 371</text:p>
          </table:table-cell>
          <table:table-cell table:style-name="ce43" office:value-type="float" office:value="66919" calcext:value-type="float">
            <text:p>66 919</text:p>
          </table:table-cell>
          <table:table-cell table:style-name="ce43" office:value-type="float" office:value="1983601" calcext:value-type="float">
            <text:p>1 983 601</text:p>
          </table:table-cell>
          <table:table-cell table:style-name="ce43" office:value-type="float" office:value="6639101" calcext:value-type="float">
            <text:p>6 639 101</text:p>
          </table:table-cell>
          <table:table-cell table:style-name="ce43" office:value-type="float" office:value="838758" calcext:value-type="float">
            <text:p>838 758</text:p>
          </table:table-cell>
          <table:table-cell table:style-name="ce43" office:value-type="float" office:value="4876430" calcext:value-type="float">
            <text:p>4 876 43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21937" calcext:value-type="float">
            <text:p>421 937</text:p>
          </table:table-cell>
          <table:table-cell table:style-name="ce43" office:value-type="float" office:value="420245" calcext:value-type="float">
            <text:p>420 245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7104" calcext:value-type="float">
            <text:p>7 104,0</text:p>
          </table:table-cell>
          <table:table-cell table:style-name="ce43" office:value-type="float" office:value="13766" calcext:value-type="float">
            <text:p>13 766</text:p>
          </table:table-cell>
          <table:table-cell table:style-name="ce43" office:value-type="float" office:value="6906148" calcext:value-type="float">
            <text:p>6 906 148</text:p>
          </table:table-cell>
          <table:table-cell table:style-name="ce50" office:value-type="float" office:value="723.693798" calcext:value-type="float">
            <text:p>723,69</text:p>
          </table:table-cell>
          <table:table-cell table:style-name="ce43" office:value-type="float" office:value="12074" calcext:value-type="float">
            <text:p>12 07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008" calcext:value-type="float">
            <text:p>3 008</text:p>
          </table:table-cell>
          <table:table-cell table:style-name="ce43" office:value-type="float" office:value="459" calcext:value-type="float">
            <text:p>45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71" calcext:value-type="float">
            <text:p>671</text:p>
          </table:table-cell>
          <table:table-cell table:style-name="ce43" office:value-type="float" office:value="132692904" calcext:value-type="float">
            <text:p>132 692 904</text:p>
          </table:table-cell>
          <table:table-cell table:style-name="ce50" office:value-type="float" office:value="18757.832061" calcext:value-type="float">
            <text:p>18 757,83</text:p>
          </table:table-cell>
          <table:table-cell table:style-name="ce34" office:value-type="float" office:value="0.981234" calcext:value-type="float">
            <text:p>0,981234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673" calcext:value-type="float">
            <text:p>673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8536" calcext:value-type="float">
            <text:p>48 53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48536" calcext:value-type="float">
            <text:p>48 53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2525" calcext:value-type="float">
            <text:p>22525</text:p>
          </table:table-cell>
          <table:table-cell table:style-name="ce73" office:value-type="float" office:value="1466151" calcext:value-type="float">
            <text:p><text:s/>1 466 151 </text:p>
          </table:table-cell>
          <table:table-cell table:style-name="ce43" office:value-type="float" office:value="206.383868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7104" calcext:value-type="float">
            <text:p>7 104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126" calcext:value-type="percentage">
            <text:p>12,6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2422" calcext:value-type="float">
            <text:p>62 422</text:p>
          </table:table-cell>
          <table:table-cell table:style-name="ce43" office:value-type="float" office:value="5495" calcext:value-type="float">
            <text:p>5 495</text:p>
          </table:table-cell>
          <table:table-cell table:style-name="ce43" office:value-type="float" office:value="64522" calcext:value-type="float">
            <text:p>64 52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2449" calcext:value-type="float">
            <text:p>132 44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311" calcext:value-type="float">
            <text:p>1 311</text:p>
          </table:table-cell>
          <table:table-cell table:style-name="ce43" office:value-type="float" office:value="45918" calcext:value-type="float">
            <text:p>45 918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7955.986975" calcext:value-type="float">
            <text:p>17 955,99</text:p>
          </table:table-cell>
          <table:table-cell table:style-name="ce82" office:value-type="float" office:value="1.012894" calcext:value-type="float">
            <text:p>1,012894</text:p>
          </table:table-cell>
          <table:table-cell table:style-name="ce84" office:value-type="float" office:value="20854" calcext:value-type="float">
            <text:p>20 85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32449" calcext:value-type="float">
            <text:p>132 449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23</text:p>
          </table:table-cell>
          <table:table-cell table:style-name="ce34" office:value-type="string" calcext:value-type="string">
            <text:p>JUVIGNAC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14067" calcext:value-type="float">
            <text:p>14 067</text:p>
          </table:table-cell>
          <table:table-cell table:style-name="ce41" office:value-type="float" office:value="13893" calcext:value-type="float">
            <text:p>13 893</text:p>
          </table:table-cell>
          <table:table-cell table:style-name="ce43" office:value-type="float" office:value="173.540192006715" calcext:value-type="float">
            <text:p>17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083" calcext:value-type="float">
            <text:p>1 083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5281760" calcext:value-type="float">
            <text:p>15 281 760</text:p>
          </table:table-cell>
          <table:table-cell table:style-name="ce43" office:value-type="float" office:value="1610281" calcext:value-type="float">
            <text:p>1 610 281</text:p>
          </table:table-cell>
          <table:table-cell table:style-name="ce50" office:value-type="float" office:value="1086.3553" calcext:value-type="float">
            <text:p>1 086,36</text:p>
          </table:table-cell>
          <table:table-cell table:style-name="ce43" office:value-type="float" office:value="15956364" calcext:value-type="float">
            <text:p>15 956 364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34.311794" calcext:value-type="float">
            <text:p>1 134,31</text:p>
          </table:table-cell>
          <table:table-cell table:style-name="ce50" office:value-type="float" office:value="14733.484765" calcext:value-type="float">
            <text:p>14 733,48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7748981" calcext:value-type="float">
            <text:p>17 748 981</text:p>
          </table:table-cell>
          <table:table-cell table:style-name="ce34" office:value-type="float" office:value="56.18" calcext:value-type="float">
            <text:p>56,18</text:p>
          </table:table-cell>
          <table:table-cell table:style-name="ce34" office:value-type="float" office:value="1.226664" calcext:value-type="float">
            <text:p>1,226664</text:p>
          </table:table-cell>
          <table:table-cell table:style-name="ce43" office:value-type="float" office:value="65820" calcext:value-type="float">
            <text:p>65 820</text:p>
          </table:table-cell>
          <table:table-cell table:style-name="ce43" office:value-type="float" office:value="807436" calcext:value-type="float">
            <text:p>807 436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7856" calcext:value-type="float">
            <text:p>27 856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77076" calcext:value-type="float">
            <text:p>77 076</text:p>
          </table:table-cell>
          <table:table-cell table:style-name="ce43" office:value-type="float" office:value="24592" calcext:value-type="float">
            <text:p>24 59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07574" calcext:value-type="float">
            <text:p>807 574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9571" calcext:value-type="float">
            <text:p>19 57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375" calcext:value-type="float">
            <text:p>19 375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165406" calcext:value-type="float">
            <text:p>-2 165 40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470" calcext:value-type="float">
            <text:p>18 470</text:p>
          </table:table-cell>
          <table:table-cell table:style-name="ce43" office:value-type="float" office:value="321933" calcext:value-type="float">
            <text:p>321 933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574778" calcext:value-type="float">
            <text:p>1,574778</text:p>
          </table:table-cell>
          <table:table-cell table:style-name="ce43" office:value-type="float" office:value="12220646.958856" calcext:value-type="float">
            <text:p>12 220 647</text:p>
          </table:table-cell>
          <table:table-cell table:style-name="ce43" office:value-type="float" office:value="79472" calcext:value-type="float">
            <text:p>79 472</text:p>
          </table:table-cell>
          <table:table-cell table:style-name="ce43" office:value-type="float" office:value="169646" calcext:value-type="float">
            <text:p>169 646</text:p>
          </table:table-cell>
          <table:table-cell table:style-name="ce43" office:value-type="float" office:value="4402874" calcext:value-type="float">
            <text:p>4 402 874</text:p>
          </table:table-cell>
          <table:table-cell table:style-name="ce43" office:value-type="float" office:value="15992064" calcext:value-type="float">
            <text:p>15 992 064</text:p>
          </table:table-cell>
          <table:table-cell table:style-name="ce43" office:value-type="float" office:value="1566151" calcext:value-type="float">
            <text:p>1 566 151</text:p>
          </table:table-cell>
          <table:table-cell table:style-name="ce43" office:value-type="float" office:value="10155124" calcext:value-type="float">
            <text:p>10 155 12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778912" calcext:value-type="float">
            <text:p>778 912</text:p>
          </table:table-cell>
          <table:table-cell table:style-name="ce43" office:value-type="float" office:value="693979" calcext:value-type="float">
            <text:p>693 979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14067" calcext:value-type="float">
            <text:p>14 067,0</text:p>
          </table:table-cell>
          <table:table-cell table:style-name="ce43" office:value-type="float" office:value="101972" calcext:value-type="float">
            <text:p>101 972</text:p>
          </table:table-cell>
          <table:table-cell table:style-name="ce43" office:value-type="float" office:value="15586323" calcext:value-type="float">
            <text:p>15 586 323</text:p>
          </table:table-cell>
          <table:table-cell table:style-name="ce50" office:value-type="float" office:value="697.583916" calcext:value-type="float">
            <text:p>697,58</text:p>
          </table:table-cell>
          <table:table-cell table:style-name="ce43" office:value-type="float" office:value="17039" calcext:value-type="float">
            <text:p>17 039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6430" calcext:value-type="float">
            <text:p>6 430</text:p>
          </table:table-cell>
          <table:table-cell table:style-name="ce43" office:value-type="float" office:value="1079" calcext:value-type="float">
            <text:p>1 07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45" calcext:value-type="float">
            <text:p>2 945</text:p>
          </table:table-cell>
          <table:table-cell table:style-name="ce43" office:value-type="float" office:value="236810074" calcext:value-type="float">
            <text:p>236 810 074</text:p>
          </table:table-cell>
          <table:table-cell table:style-name="ce50" office:value-type="float" office:value="17045.279925" calcext:value-type="float">
            <text:p>17 045,28</text:p>
          </table:table-cell>
          <table:table-cell table:style-name="ce34" office:value-type="float" office:value="1.123698" calcext:value-type="float">
            <text:p>1,123698</text:p>
          </table:table-cell>
          <table:table-cell table:style-name="ce66" office:value-type="float" office:value="402" calcext:value-type="float">
            <text:p>402</text:p>
          </table:table-cell>
          <table:table-cell table:style-name="ce66" office:value-type="string" calcext:value-type="string">
            <text:p>n.c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343732" calcext:value-type="float">
            <text:p>343 732</text:p>
          </table:table-cell>
          <table:table-cell table:style-name="ce43" office:value-type="float" office:value="35915" calcext:value-type="float">
            <text:p>35 915</text:p>
          </table:table-cell>
          <table:table-cell table:style-name="ce43" office:value-type="float" office:value="379647" calcext:value-type="float">
            <text:p>379 64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88019" calcext:value-type="float">
            <text:p>188 01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88019" calcext:value-type="float">
            <text:p>188 0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37598" calcext:value-type="float">
            <text:p>37598</text:p>
          </table:table-cell>
          <table:table-cell table:style-name="ce73" office:value-type="float" office:value="2907404" calcext:value-type="float">
            <text:p><text:s/>2 907 404 </text:p>
          </table:table-cell>
          <table:table-cell table:style-name="ce43" office:value-type="float" office:value="206.68259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4067" calcext:value-type="float">
            <text:p>14 067</text:p>
          </table:table-cell>
          <table:table-cell table:style-name="ce43" office:value-type="float" office:value="342084" calcext:value-type="float">
            <text:p>342 084</text:p>
          </table:table-cell>
          <table:table-cell table:style-name="ce77" office:value-type="percentage" office:value="0.041" calcext:value-type="percentage">
            <text:p>4,1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72</text:p>
          </table:table-cell>
          <table:table-cell table:style-name="ce34" office:value-type="string" calcext:value-type="string">
            <text:p>MONTPELLIER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2092" calcext:value-type="float">
            <text:p>2 092</text:p>
          </table:table-cell>
          <table:table-cell table:style-name="ce43" office:value-type="float" office:value="73527" calcext:value-type="float">
            <text:p>73 527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7048.2469216667" calcext:value-type="float">
            <text:p>17 048,25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33004" calcext:value-type="float">
            <text:p>33 00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29</text:p>
          </table:table-cell>
          <table:table-cell table:style-name="ce34" office:value-type="string" calcext:value-type="string">
            <text:p>LATT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18106" calcext:value-type="float">
            <text:p>18 106</text:p>
          </table:table-cell>
          <table:table-cell table:style-name="ce41" office:value-type="float" office:value="17789" calcext:value-type="float">
            <text:p>17 789</text:p>
          </table:table-cell>
          <table:table-cell table:style-name="ce43" office:value-type="float" office:value="316.930989739238" calcext:value-type="float">
            <text:p>3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783" calcext:value-type="float">
            <text:p>2 783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24018157" calcext:value-type="float">
            <text:p>24 018 157</text:p>
          </table:table-cell>
          <table:table-cell table:style-name="ce43" office:value-type="float" office:value="2279161" calcext:value-type="float">
            <text:p>2 279 161</text:p>
          </table:table-cell>
          <table:table-cell table:style-name="ce50" office:value-type="float" office:value="1326.530266" calcext:value-type="float">
            <text:p>1 326,53</text:p>
          </table:table-cell>
          <table:table-cell table:style-name="ce43" office:value-type="float" office:value="24588045" calcext:value-type="float">
            <text:p>24 588 04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358.005357" calcext:value-type="float">
            <text:p>1 358,01</text:p>
          </table:table-cell>
          <table:table-cell table:style-name="ce50" office:value-type="float" office:value="8835.086238" calcext:value-type="float">
            <text:p>8 835,09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33216578" calcext:value-type="float">
            <text:p>33 216 578</text:p>
          </table:table-cell>
          <table:table-cell table:style-name="ce34" office:value-type="float" office:value="51.5" calcext:value-type="float">
            <text:p>51,5</text:p>
          </table:table-cell>
          <table:table-cell table:style-name="ce34" office:value-type="float" office:value="1.027596" calcext:value-type="float">
            <text:p>1,027596</text:p>
          </table:table-cell>
          <table:table-cell table:style-name="ce43" office:value-type="float" office:value="182780" calcext:value-type="float">
            <text:p>182 780</text:p>
          </table:table-cell>
          <table:table-cell table:style-name="ce43" office:value-type="float" office:value="1829442" calcext:value-type="float">
            <text:p>1 829 442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3675" calcext:value-type="float">
            <text:p>33 675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77214" calcext:value-type="float">
            <text:p>377 214</text:p>
          </table:table-cell>
          <table:table-cell table:style-name="ce43" office:value-type="float" office:value="73776" calcext:value-type="float">
            <text:p>73 77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348210" calcext:value-type="float">
            <text:p>1 348 210</text:p>
          </table:table-cell>
          <table:table-cell table:style-name="ce43" office:value-type="float" office:value="152164" calcext:value-type="float">
            <text:p>152 16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07346" calcext:value-type="float">
            <text:p>207 346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076339" calcext:value-type="float">
            <text:p>-1 076 33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0369" calcext:value-type="float">
            <text:p>110 369</text:p>
          </table:table-cell>
          <table:table-cell table:style-name="ce43" office:value-type="float" office:value="1365445" calcext:value-type="float">
            <text:p>1 365 445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554318" calcext:value-type="float">
            <text:p>1,554318</text:p>
          </table:table-cell>
          <table:table-cell table:style-name="ce43" office:value-type="float" office:value="18134269.079784" calcext:value-type="float">
            <text:p>18 134 269</text:p>
          </table:table-cell>
          <table:table-cell table:style-name="ce43" office:value-type="float" office:value="161469" calcext:value-type="float">
            <text:p>161 469</text:p>
          </table:table-cell>
          <table:table-cell table:style-name="ce43" office:value-type="float" office:value="524091" calcext:value-type="float">
            <text:p>524 091</text:p>
          </table:table-cell>
          <table:table-cell table:style-name="ce43" office:value-type="float" office:value="7033765" calcext:value-type="float">
            <text:p>7 033 765</text:p>
          </table:table-cell>
          <table:table-cell table:style-name="ce43" office:value-type="float" office:value="24446841" calcext:value-type="float">
            <text:p>24 446 841</text:p>
          </table:table-cell>
          <table:table-cell table:style-name="ce43" office:value-type="float" office:value="3434780" calcext:value-type="float">
            <text:p>3 434 780</text:p>
          </table:table-cell>
          <table:table-cell table:style-name="ce43" office:value-type="float" office:value="15728342" calcext:value-type="float">
            <text:p>15 728 34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14742" calcext:value-type="float">
            <text:p>514 742</text:p>
          </table:table-cell>
          <table:table-cell table:style-name="ce43" office:value-type="float" office:value="569888" calcext:value-type="float">
            <text:p>569 888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18106" calcext:value-type="float">
            <text:p>18 106,0</text:p>
          </table:table-cell>
          <table:table-cell table:style-name="ce43" office:value-type="float" office:value="1959" calcext:value-type="float">
            <text:p>1 959</text:p>
          </table:table-cell>
          <table:table-cell table:style-name="ce43" office:value-type="float" office:value="24952455" calcext:value-type="float">
            <text:p>24 952 455</text:p>
          </table:table-cell>
          <table:table-cell table:style-name="ce50" office:value-type="float" office:value="801.441682" calcext:value-type="float">
            <text:p>801,44</text:p>
          </table:table-cell>
          <table:table-cell table:style-name="ce43" office:value-type="float" office:value="57105" calcext:value-type="float">
            <text:p>57 10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9231" calcext:value-type="float">
            <text:p>9 231</text:p>
          </table:table-cell>
          <table:table-cell table:style-name="ce43" office:value-type="float" office:value="865" calcext:value-type="float">
            <text:p>86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629" calcext:value-type="float">
            <text:p>1 629</text:p>
          </table:table-cell>
          <table:table-cell table:style-name="ce43" office:value-type="float" office:value="398701613" calcext:value-type="float">
            <text:p>398 701 613</text:p>
          </table:table-cell>
          <table:table-cell table:style-name="ce50" office:value-type="float" office:value="22412.81764" calcext:value-type="float">
            <text:p>22 412,82</text:p>
          </table:table-cell>
          <table:table-cell table:style-name="ce34" office:value-type="float" office:value="0.732514" calcext:value-type="float">
            <text:p>0,732514</text:p>
          </table:table-cell>
          <table:table-cell table:style-name="ce66" office:value-type="float" office:value="906" calcext:value-type="float">
            <text:p>906</text:p>
          </table:table-cell>
          <table:table-cell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4550" calcext:value-type="float">
            <text:p>64 55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4550" calcext:value-type="float">
            <text:p>64 55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58334" calcext:value-type="float">
            <text:p>58334</text:p>
          </table:table-cell>
          <table:table-cell table:style-name="ce73" office:value-type="float" office:value="3736231" calcext:value-type="float">
            <text:p><text:s/>3 736 231 </text:p>
          </table:table-cell>
          <table:table-cell table:style-name="ce43" office:value-type="float" office:value="206.353198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8106" calcext:value-type="float">
            <text:p>18 106</text:p>
          </table:table-cell>
          <table:table-cell table:style-name="ce43" office:value-type="float" office:value="38804" calcext:value-type="float">
            <text:p>38 804</text:p>
          </table:table-cell>
          <table:table-cell table:style-name="ce77" office:value-type="percentage" office:value="0.467" calcext:value-type="percentage">
            <text:p>46,7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29</text:p>
          </table:table-cell>
          <table:table-cell table:style-name="ce34" office:value-type="string" calcext:value-type="string">
            <text:p>LATTE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2381" calcext:value-type="float">
            <text:p>2 381</text:p>
          </table:table-cell>
          <table:table-cell table:style-name="ce43" office:value-type="float" office:value="191993" calcext:value-type="float">
            <text:p>191 99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1907.15508" calcext:value-type="float">
            <text:p>21 907,16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33004" calcext:value-type="float">
            <text:p>33 00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34</text:p>
          </table:table-cell>
          <table:table-cell table:style-name="ce34" office:value-type="string" calcext:value-type="string">
            <text:p>LAVERUNE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3378" calcext:value-type="float">
            <text:p>3 378</text:p>
          </table:table-cell>
          <table:table-cell table:style-name="ce41" office:value-type="float" office:value="3355" calcext:value-type="float">
            <text:p>3 355</text:p>
          </table:table-cell>
          <table:table-cell table:style-name="ce43" office:value-type="float" office:value="23.1933119282979" calcext:value-type="float">
            <text:p>2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718" calcext:value-type="float">
            <text:p>718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4748305" calcext:value-type="float">
            <text:p>4 748 305</text:p>
          </table:table-cell>
          <table:table-cell table:style-name="ce43" office:value-type="float" office:value="-303922" calcext:value-type="float">
            <text:p>-303 922</text:p>
          </table:table-cell>
          <table:table-cell table:style-name="ce50" office:value-type="float" office:value="1405.655713" calcext:value-type="float">
            <text:p>1 405,66</text:p>
          </table:table-cell>
          <table:table-cell table:style-name="ce43" office:value-type="float" office:value="4747920" calcext:value-type="float">
            <text:p>4 747 92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405.541741" calcext:value-type="float">
            <text:p>1 405,54</text:p>
          </table:table-cell>
          <table:table-cell table:style-name="ce50" office:value-type="float" office:value="6612.70195" calcext:value-type="float">
            <text:p>6 612,70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5192350" calcext:value-type="float">
            <text:p>5 192 350</text:p>
          </table:table-cell>
          <table:table-cell table:style-name="ce34" office:value-type="float" office:value="41.56" calcext:value-type="float">
            <text:p>41,56</text:p>
          </table:table-cell>
          <table:table-cell table:style-name="ce34" office:value-type="float" office:value="0.894223" calcext:value-type="float">
            <text:p>0,894223</text:p>
          </table:table-cell>
          <table:table-cell table:style-name="ce43" office:value-type="float" office:value="49066" calcext:value-type="float">
            <text:p>49 066</text:p>
          </table:table-cell>
          <table:table-cell table:style-name="ce43" office:value-type="float" office:value="235280" calcext:value-type="float">
            <text:p>235 280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618" calcext:value-type="float">
            <text:p>4 61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27803" calcext:value-type="float">
            <text:p>127 803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07789" calcext:value-type="float">
            <text:p>107 789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527682" calcext:value-type="float">
            <text:p>527 68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654" calcext:value-type="float">
            <text:p>3 654</text:p>
          </table:table-cell>
          <table:table-cell table:style-name="ce43" office:value-type="float" office:value="9506" calcext:value-type="float">
            <text:p>9 50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5" calcext:value-type="float">
            <text:p>38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141875" calcext:value-type="float">
            <text:p>1,141875</text:p>
          </table:table-cell>
          <table:table-cell table:style-name="ce43" office:value-type="float" office:value="1928258.597053" calcext:value-type="float">
            <text:p>1 928 259</text:p>
          </table:table-cell>
          <table:table-cell table:style-name="ce43" office:value-type="float" office:value="62822" calcext:value-type="float">
            <text:p>62 822</text:p>
          </table:table-cell>
          <table:table-cell table:style-name="ce43" office:value-type="float" office:value="27103" calcext:value-type="float">
            <text:p>27 103</text:p>
          </table:table-cell>
          <table:table-cell table:style-name="ce43" office:value-type="float" office:value="1310218" calcext:value-type="float">
            <text:p>1 310 218</text:p>
          </table:table-cell>
          <table:table-cell table:style-name="ce43" office:value-type="float" office:value="3066358" calcext:value-type="float">
            <text:p>3 066 358</text:p>
          </table:table-cell>
          <table:table-cell table:style-name="ce43" office:value-type="float" office:value="1197451" calcext:value-type="float">
            <text:p>1 197 451</text:p>
          </table:table-cell>
          <table:table-cell table:style-name="ce43" office:value-type="float" office:value="2685370" calcext:value-type="float">
            <text:p>2 685 370</text:p>
          </table:table-cell>
          <table:table-cell table:style-name="ce55" office:value-type="string" calcext:value-type="string">
            <text:p>-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60" office:value-type="float" office:value="3378" calcext:value-type="float">
            <text:p>3 378,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091400" calcext:value-type="float">
            <text:p>4 091 400</text:p>
          </table:table-cell>
          <table:table-cell table:style-name="ce50" office:value-type="float" office:value="1054.602642" calcext:value-type="float">
            <text:p>1 054,60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524" calcext:value-type="float">
            <text:p>1 524</text:p>
          </table:table-cell>
          <table:table-cell table:style-name="ce43" office:value-type="float" office:value="155" calcext:value-type="float">
            <text:p>15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61269983" calcext:value-type="float">
            <text:p>61 269 983</text:p>
          </table:table-cell>
          <table:table-cell table:style-name="ce50" office:value-type="float" office:value="18262.290015" calcext:value-type="float">
            <text:p>18 262,29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1063" calcext:value-type="float">
            <text:p>11063</text:p>
          </table:table-cell>
          <table:table-cell table:style-name="ce73" office:value-type="float" office:value="696953" calcext:value-type="float">
            <text:p><text:s/>696 953 </text:p>
          </table:table-cell>
          <table:table-cell table:style-name="ce43" office:value-type="float" office:value="206.321196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378" calcext:value-type="float">
            <text:p>3 378</text:p>
          </table:table-cell>
          <table:table-cell table:style-name="ce43" office:value-type="float" office:value="335873" calcext:value-type="float">
            <text:p>335 873</text:p>
          </table:table-cell>
          <table:table-cell table:style-name="ce77" office:value-type="percentage" office:value="0.01" calcext:value-type="percentage">
            <text:p>1,0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72</text:p>
          </table:table-cell>
          <table:table-cell table:style-name="ce34" office:value-type="string" calcext:value-type="string">
            <text:p>MONTPELLIER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968" calcext:value-type="float">
            <text:p>16 968</text:p>
          </table:table-cell>
          <table:table-cell table:style-name="ce43" office:value-type="float" office:value="3766" calcext:value-type="float">
            <text:p>3 766</text:p>
          </table:table-cell>
          <table:table-cell table:style-name="ce43" office:value-type="float" office:value="26232" calcext:value-type="float">
            <text:p>26 23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6969" calcext:value-type="float">
            <text:p>46 96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39133" calcext:value-type="float">
            <text:p>39 13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7693.8984953333" calcext:value-type="float">
            <text:p>17 693,90</text:p>
          </table:table-cell>
          <table:table-cell table:style-name="ce82" office:value-type="float" office:value="0.793394" calcext:value-type="float">
            <text:p>0,793394</text:p>
          </table:table-cell>
          <table:table-cell table:style-name="ce84" office:value-type="float" office:value="30533" calcext:value-type="float">
            <text:p>30 53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6969" calcext:value-type="float">
            <text:p>46 969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64</text:p>
          </table:table-cell>
          <table:table-cell table:style-name="ce34" office:value-type="string" calcext:value-type="string">
            <text:p>MONTAUD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1055" calcext:value-type="float">
            <text:p>1 055</text:p>
          </table:table-cell>
          <table:table-cell table:style-name="ce41" office:value-type="float" office:value="1035" calcext:value-type="float">
            <text:p>1 035</text:p>
          </table:table-cell>
          <table:table-cell table:style-name="ce43" office:value-type="float" office:value="19.6927739804769" calcext:value-type="float">
            <text:p>2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92" calcext:value-type="float">
            <text:p>1 292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1005459" calcext:value-type="float">
            <text:p>1 005 459</text:p>
          </table:table-cell>
          <table:table-cell table:style-name="ce43" office:value-type="float" office:value="-78458" calcext:value-type="float">
            <text:p>-78 458</text:p>
          </table:table-cell>
          <table:table-cell table:style-name="ce50" office:value-type="float" office:value="953.041706" calcext:value-type="float">
            <text:p>953,04</text:p>
          </table:table-cell>
          <table:table-cell table:style-name="ce43" office:value-type="float" office:value="1065661" calcext:value-type="float">
            <text:p>1 065 66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10.105213" calcext:value-type="float">
            <text:p>1 010,11</text:p>
          </table:table-cell>
          <table:table-cell table:style-name="ce50" office:value-type="float" office:value="824.815015" calcext:value-type="float">
            <text:p>824,82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063727" calcext:value-type="float">
            <text:p>1 063 727</text:p>
          </table:table-cell>
          <table:table-cell table:style-name="ce34" office:value-type="float" office:value="34.25" calcext:value-type="float">
            <text:p>34,25</text:p>
          </table:table-cell>
          <table:table-cell table:style-name="ce34" office:value-type="float" office:value="0.846257" calcext:value-type="float">
            <text:p>0,846257</text:p>
          </table:table-cell>
          <table:table-cell table:style-name="ce43" office:value-type="float" office:value="55122" calcext:value-type="float">
            <text:p>55 122</text:p>
          </table:table-cell>
          <table:table-cell table:style-name="ce43" office:value-type="float" office:value="101845" calcext:value-type="float">
            <text:p>101 845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01" calcext:value-type="float">
            <text:p>3 801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6140" calcext:value-type="float">
            <text:p>6 14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7570" calcext:value-type="float">
            <text:p>57 570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768" calcext:value-type="float">
            <text:p>768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18688" calcext:value-type="float">
            <text:p>-118 68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81" calcext:value-type="float">
            <text:p>88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000405" calcext:value-type="float">
            <text:p>1,000405</text:p>
          </table:table-cell>
          <table:table-cell table:style-name="ce43" office:value-type="float" office:value="342485" calcext:value-type="float">
            <text:p>342 485</text:p>
          </table:table-cell>
          <table:table-cell table:style-name="ce43" office:value-type="float" office:value="35353" calcext:value-type="float">
            <text:p>35 353</text:p>
          </table:table-cell>
          <table:table-cell table:style-name="ce43" office:value-type="float" office:value="11102" calcext:value-type="float">
            <text:p>11 102</text:p>
          </table:table-cell>
          <table:table-cell table:style-name="ce43" office:value-type="float" office:value="301195" calcext:value-type="float">
            <text:p>301 195</text:p>
          </table:table-cell>
          <table:table-cell table:style-name="ce43" office:value-type="float" office:value="629896" calcext:value-type="float">
            <text:p>629 896</text:p>
          </table:table-cell>
          <table:table-cell table:style-name="ce43" office:value-type="float" office:value="321109" calcext:value-type="float">
            <text:p>321 109</text:p>
          </table:table-cell>
          <table:table-cell table:style-name="ce43" office:value-type="float" office:value="629641" calcext:value-type="float">
            <text:p>629 64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6319" calcext:value-type="float">
            <text:p>56 319</text:p>
          </table:table-cell>
          <table:table-cell table:style-name="ce43" office:value-type="float" office:value="60970" calcext:value-type="float">
            <text:p>60 970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1055" calcext:value-type="float">
            <text:p>1 055,0</text:p>
          </table:table-cell>
          <table:table-cell table:style-name="ce43" office:value-type="float" office:value="-652" calcext:value-type="float">
            <text:p>-652</text:p>
          </table:table-cell>
          <table:table-cell table:style-name="ce43" office:value-type="float" office:value="714076" calcext:value-type="float">
            <text:p>714 076</text:p>
          </table:table-cell>
          <table:table-cell table:style-name="ce50" office:value-type="float" office:value="835.46995" calcext:value-type="float">
            <text:p>835,47</text:p>
          </table:table-cell>
          <table:table-cell table:style-name="ce43" office:value-type="float" office:value="3999" calcext:value-type="float">
            <text:p>3 999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12" calcext:value-type="float">
            <text:p>1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0346877" calcext:value-type="float">
            <text:p>20 346 877</text:p>
          </table:table-cell>
          <table:table-cell table:style-name="ce50" office:value-type="float" office:value="19658.818357" calcext:value-type="float">
            <text:p>19 658,8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3435" calcext:value-type="float">
            <text:p>3435</text:p>
          </table:table-cell>
          <table:table-cell table:style-name="ce73" office:value-type="float" office:value="217681" calcext:value-type="float">
            <text:p><text:s/>217 681 </text:p>
          </table:table-cell>
          <table:table-cell table:style-name="ce43" office:value-type="float" office:value="206.332701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055" calcext:value-type="float">
            <text:p>1 055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19" calcext:value-type="percentage">
            <text:p>1,90 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881" calcext:value-type="float">
            <text:p>6 881</text:p>
          </table:table-cell>
          <table:table-cell table:style-name="ce43" office:value-type="float" office:value="7577" calcext:value-type="float">
            <text:p>7 577</text:p>
          </table:table-cell>
          <table:table-cell table:style-name="ce43" office:value-type="float" office:value="9351" calcext:value-type="float">
            <text:p>9 351</text:p>
          </table:table-cell>
          <table:table-cell table:style-name="ce43" office:value-type="float" office:value="3384" calcext:value-type="float">
            <text:p>3 384</text:p>
          </table:table-cell>
          <table:table-cell table:style-name="ce43" office:value-type="float" office:value="27195" calcext:value-type="float">
            <text:p>27 19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8893" calcext:value-type="float">
            <text:p>28 89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8922.6323266667" calcext:value-type="float">
            <text:p>18 922,63</text:p>
          </table:table-cell>
          <table:table-cell table:style-name="ce82" office:value-type="float" office:value="0.911327" calcext:value-type="float">
            <text:p>0,911327</text:p>
          </table:table-cell>
          <table:table-cell table:style-name="ce84" office:value-type="float" office:value="26660" calcext:value-type="float">
            <text:p>26 660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7195" calcext:value-type="float">
            <text:p>27 195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69</text:p>
          </table:table-cell>
          <table:table-cell table:style-name="ce34" office:value-type="string" calcext:value-type="string">
            <text:p>MONTFERRIER-SUR-LEZ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4323" calcext:value-type="float">
            <text:p>4 323</text:p>
          </table:table-cell>
          <table:table-cell table:style-name="ce41" office:value-type="float" office:value="4284" calcext:value-type="float">
            <text:p>4 284</text:p>
          </table:table-cell>
          <table:table-cell table:style-name="ce43" office:value-type="float" office:value="38.9351978880712" calcext:value-type="float">
            <text:p>3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70" calcext:value-type="float">
            <text:p>770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5260051" calcext:value-type="float">
            <text:p>5 260 051</text:p>
          </table:table-cell>
          <table:table-cell table:style-name="ce43" office:value-type="float" office:value="-533879" calcext:value-type="float">
            <text:p>-533 879</text:p>
          </table:table-cell>
          <table:table-cell table:style-name="ce50" office:value-type="float" office:value="1216.759426" calcext:value-type="float">
            <text:p>1 216,76</text:p>
          </table:table-cell>
          <table:table-cell table:style-name="ce43" office:value-type="float" office:value="5317358" calcext:value-type="float">
            <text:p>5 317 358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230.01573" calcext:value-type="float">
            <text:p>1 230,02</text:p>
          </table:table-cell>
          <table:table-cell table:style-name="ce50" office:value-type="float" office:value="6905.65974" calcext:value-type="float">
            <text:p>6 905,66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7839136" calcext:value-type="float">
            <text:p>7 839 136</text:p>
          </table:table-cell>
          <table:table-cell table:style-name="ce34" office:value-type="float" office:value="42.12" calcext:value-type="float">
            <text:p>42,12</text:p>
          </table:table-cell>
          <table:table-cell table:style-name="ce34" office:value-type="float" office:value="0.936441" calcext:value-type="float">
            <text:p>0,936441</text:p>
          </table:table-cell>
          <table:table-cell table:style-name="ce43" office:value-type="float" office:value="70976" calcext:value-type="float">
            <text:p>70 976</text:p>
          </table:table-cell>
          <table:table-cell table:style-name="ce43" office:value-type="float" office:value="624165" calcext:value-type="float">
            <text:p>624 165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0313" calcext:value-type="float">
            <text:p>30 313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62" calcext:value-type="float">
            <text:p>26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42874" calcext:value-type="float">
            <text:p>142 874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521" calcext:value-type="float">
            <text:p>1 521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692685" calcext:value-type="float">
            <text:p>-692 68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9258" calcext:value-type="float">
            <text:p>19 258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171759" calcext:value-type="float">
            <text:p>1,171759</text:p>
          </table:table-cell>
          <table:table-cell table:style-name="ce43" office:value-type="float" office:value="3251785.673239" calcext:value-type="float">
            <text:p>3 251 786</text:p>
          </table:table-cell>
          <table:table-cell table:style-name="ce43" office:value-type="float" office:value="56607" calcext:value-type="float">
            <text:p>56 607</text:p>
          </table:table-cell>
          <table:table-cell table:style-name="ce43" office:value-type="float" office:value="74590" calcext:value-type="float">
            <text:p>74 590</text:p>
          </table:table-cell>
          <table:table-cell table:style-name="ce43" office:value-type="float" office:value="1926588" calcext:value-type="float">
            <text:p>1 926 588</text:p>
          </table:table-cell>
          <table:table-cell table:style-name="ce43" office:value-type="float" office:value="4924253" calcext:value-type="float">
            <text:p>4 924 253</text:p>
          </table:table-cell>
          <table:table-cell table:style-name="ce43" office:value-type="float" office:value="1770757" calcext:value-type="float">
            <text:p>1 770 757</text:p>
          </table:table-cell>
          <table:table-cell table:style-name="ce43" office:value-type="float" office:value="4202447" calcext:value-type="float">
            <text:p>4 202 44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1713" calcext:value-type="float">
            <text:p>41 713</text:p>
          </table:table-cell>
          <table:table-cell table:style-name="ce43" office:value-type="float" office:value="57307" calcext:value-type="float">
            <text:p>57 307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4323" calcext:value-type="float">
            <text:p>4 323,0</text:p>
          </table:table-cell>
          <table:table-cell table:style-name="ce43" office:value-type="float" office:value="5699" calcext:value-type="float">
            <text:p>5 699</text:p>
          </table:table-cell>
          <table:table-cell table:style-name="ce43" office:value-type="float" office:value="3534353" calcext:value-type="float">
            <text:p>3 534 353</text:p>
          </table:table-cell>
          <table:table-cell table:style-name="ce50" office:value-type="float" office:value="896.147405" calcext:value-type="float">
            <text:p>896,15</text:p>
          </table:table-cell>
          <table:table-cell table:style-name="ce43" office:value-type="float" office:value="21293" calcext:value-type="float">
            <text:p>21 29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976" calcext:value-type="float">
            <text:p>1 976</text:p>
          </table:table-cell>
          <table:table-cell table:style-name="ce43" office:value-type="float" office:value="69" calcext:value-type="float">
            <text:p>6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50459534" calcext:value-type="float">
            <text:p>150 459 534</text:p>
          </table:table-cell>
          <table:table-cell table:style-name="ce50" office:value-type="float" office:value="35121.273109" calcext:value-type="float">
            <text:p>35 121,2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3501" calcext:value-type="float">
            <text:p>13501</text:p>
          </table:table-cell>
          <table:table-cell table:style-name="ce73" office:value-type="float" office:value="892321" calcext:value-type="float">
            <text:p><text:s/>892 321 </text:p>
          </table:table-cell>
          <table:table-cell table:style-name="ce43" office:value-type="float" office:value="206.412445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4323" calcext:value-type="float">
            <text:p>4 323</text:p>
          </table:table-cell>
          <table:table-cell table:style-name="ce43" office:value-type="float" office:value="329271" calcext:value-type="float">
            <text:p>329 271</text:p>
          </table:table-cell>
          <table:table-cell table:style-name="ce77" office:value-type="percentage" office:value="0.013" calcext:value-type="percentage">
            <text:p>1,3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72</text:p>
          </table:table-cell>
          <table:table-cell table:style-name="ce34" office:value-type="string" calcext:value-type="string">
            <text:p>MONTPELLIER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894" calcext:value-type="float">
            <text:p>31 894</text:p>
          </table:table-cell>
          <table:table-cell table:style-name="ce43" office:value-type="float" office:value="5255" calcext:value-type="float">
            <text:p>5 255</text:p>
          </table:table-cell>
          <table:table-cell table:style-name="ce43" office:value-type="float" office:value="30022" calcext:value-type="float">
            <text:p>30 02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7176" calcext:value-type="float">
            <text:p>67 17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57527" calcext:value-type="float">
            <text:p>57 527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31982.7351576667" calcext:value-type="float">
            <text:p>31 982,74</text:p>
          </table:table-cell>
          <table:table-cell table:style-name="ce82" office:value-type="float" office:value="0.79183" calcext:value-type="float">
            <text:p>0,79183</text:p>
          </table:table-cell>
          <table:table-cell table:style-name="ce84" office:value-type="float" office:value="30571" calcext:value-type="float">
            <text:p>30 57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67176" calcext:value-type="float">
            <text:p>67 176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 table:style-name="ce29"/>
          <table:table-cell table:style-name="ce33" office:value-type="string" calcext:value-type="string">
            <text:p>34172</text:p>
          </table:table-cell>
          <table:table-cell table:style-name="ce35" office:value-type="string" calcext:value-type="string">
            <text:p>MONTPELLIER</text:p>
          </table:table-cell>
          <table:table-cell table:style-name="ce33" office:value-type="string" calcext:value-type="string">
            <text:p>34</text:p>
          </table:table-cell>
          <table:table-cell table:style-name="ce33" office:value-type="string" calcext:value-type="string">
            <text:p>243400017</text:p>
          </table:table-cell>
          <table:table-cell table:style-name="ce35" office:value-type="string" calcext:value-type="string">
            <text:p>MONTPELLIER MEDITERRANEE METROPOLE</text:p>
          </table:table-cell>
          <table:table-cell table:style-name="ce35" office:value-type="float" office:value="2025" calcext:value-type="float">
            <text:p>2025</text:p>
          </table:table-cell>
          <table:table-cell table:style-name="ce38" office:value-type="string" calcext:value-type="string">
            <text:p>FPU</text:p>
          </table:table-cell>
          <table:table-cell table:style-name="ce42" office:value-type="float" office:value="318789" calcext:value-type="float">
            <text:p>318 789</text:p>
          </table:table-cell>
          <table:table-cell table:style-name="ce42" office:value-type="float" office:value="310611" calcext:value-type="float">
            <text:p>310 611</text:p>
          </table:table-cell>
          <table:table-cell table:style-name="ce43" office:value-type="float" office:value="8097.6426792371" calcext:value-type="float">
            <text:p>8 09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5688" calcext:value-type="float">
            <text:p>5 688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335306433" calcext:value-type="float">
            <text:p>335 306 433</text:p>
          </table:table-cell>
          <table:table-cell table:style-name="ce43" office:value-type="float" office:value="25299856" calcext:value-type="float">
            <text:p>25 299 856</text:p>
          </table:table-cell>
          <table:table-cell table:style-name="ce50" office:value-type="float" office:value="1051.813058" calcext:value-type="float">
            <text:p>1 051,81</text:p>
          </table:table-cell>
          <table:table-cell table:style-name="ce43" office:value-type="float" office:value="374566635" calcext:value-type="float">
            <text:p>374 566 63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74.967251" calcext:value-type="float">
            <text:p>1 174,97</text:p>
          </table:table-cell>
          <table:table-cell table:style-name="ce50" office:value-type="float" office:value="65852.080696" calcext:value-type="float">
            <text:p>65 852,08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52" office:value-type="float" office:value="440169060" calcext:value-type="float">
            <text:p>440 169 060</text:p>
          </table:table-cell>
          <table:table-cell table:style-name="ce35" office:value-type="float" office:value="52.63" calcext:value-type="float">
            <text:p>52,63</text:p>
          </table:table-cell>
          <table:table-cell table:style-name="ce35" office:value-type="float" office:value="1.04635" calcext:value-type="float">
            <text:p>1,04635</text:p>
          </table:table-cell>
          <table:table-cell table:style-name="ce52" office:value-type="float" office:value="613613" calcext:value-type="float">
            <text:p>613 613</text:p>
          </table:table-cell>
          <table:table-cell table:style-name="ce52" office:value-type="float" office:value="34538278" calcext:value-type="float">
            <text:p>34 538 278</text:p>
          </table:table-cell>
          <table:table-cell table:style-name="ce52" office:value-type="float" office:value="51018750" calcext:value-type="float">
            <text:p>51 018 750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71884" calcext:value-type="float">
            <text:p>271 884</text:p>
          </table:table-cell>
          <table:table-cell table:style-name="ce52" office:value-type="float" office:value="754817" calcext:value-type="float">
            <text:p>754 817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957" calcext:value-type="float">
            <text:p>2 957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1445907" calcext:value-type="float">
            <text:p>1 445 907</text:p>
          </table:table-cell>
          <table:table-cell table:style-name="ce52" office:value-type="float" office:value="49184" calcext:value-type="float">
            <text:p>49 184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307176" calcext:value-type="float">
            <text:p>17 307 176</text:p>
          </table:table-cell>
          <table:table-cell table:style-name="ce52" office:value-type="float" office:value="3226003" calcext:value-type="float">
            <text:p>3 226 003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4567785" calcext:value-type="float">
            <text:p>4 567 785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498793" calcext:value-type="float">
            <text:p>498 793</text:p>
          </table:table-cell>
          <table:table-cell table:style-name="ce52" office:value-type="float" office:value="40548522" calcext:value-type="float">
            <text:p>40 548 522</text:p>
          </table:table-cell>
          <table:table-cell table:style-name="ce52" office:value-type="float" office:value="-49050188" calcext:value-type="float">
            <text:p>-49 050 188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-66686536" calcext:value-type="float">
            <text:p>-66 686 53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772704" calcext:value-type="float">
            <text:p>1 772 704</text:p>
          </table:table-cell>
          <table:table-cell table:style-name="ce52" office:value-type="float" office:value="3125414" calcext:value-type="float">
            <text:p>3 125 41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2" office:value-type="float" office:value="196250170" calcext:value-type="float">
            <text:p>196 250 170</text:p>
          </table:table-cell>
          <table:table-cell table:style-name="ce52" office:value-type="float" office:value="2901887" calcext:value-type="float">
            <text:p>2 901 887</text:p>
          </table:table-cell>
          <table:table-cell table:style-name="ce52" office:value-type="float" office:value="8595796" calcext:value-type="float">
            <text:p>8 595 796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8616655" calcext:value-type="float">
            <text:p>18 616 655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24638" calcext:value-type="float">
            <text:p>24 638</text:p>
          </table:table-cell>
          <table:table-cell table:style-name="ce52" office:value-type="float" office:value="6958954" calcext:value-type="float">
            <text:p>6 958 954</text:p>
          </table:table-cell>
          <table:table-cell table:style-name="ce52" office:value-type="float" office:value="103603137" calcext:value-type="float">
            <text:p>103 603 137</text:p>
          </table:table-cell>
          <table:table-cell table:style-name="ce52" office:value-type="float" office:value="39400706" calcext:value-type="float">
            <text:p>39 400 706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35" office:value-type="float" office:value="1.560247" calcext:value-type="float">
            <text:p>1,560247</text:p>
          </table:table-cell>
          <table:table-cell table:style-name="ce52" office:value-type="float" office:value="242311812.16525" calcext:value-type="float">
            <text:p>242 311 812</text:p>
          </table:table-cell>
          <table:table-cell table:style-name="ce52" office:value-type="float" office:value="691591" calcext:value-type="float">
            <text:p>691 591</text:p>
          </table:table-cell>
          <table:table-cell table:style-name="ce52" office:value-type="float" office:value="11011436" calcext:value-type="float">
            <text:p>11 011 436</text:p>
          </table:table-cell>
          <table:table-cell table:style-name="ce52" office:value-type="float" office:value="109277885" calcext:value-type="float">
            <text:p>109 277 885</text:p>
          </table:table-cell>
          <table:table-cell table:style-name="ce52" office:value-type="float" office:value="341437147" calcext:value-type="float">
            <text:p>341 437 147</text:p>
          </table:table-cell>
          <table:table-cell table:style-name="ce52" office:value-type="float" office:value="51765983" calcext:value-type="float">
            <text:p>51 765 983</text:p>
          </table:table-cell>
          <table:table-cell table:style-name="ce52" office:value-type="float" office:value="218835279" calcext:value-type="float">
            <text:p>218 835 279</text:p>
          </table:table-cell>
          <table:table-cell table:style-name="ce56" office:value-type="string" calcext:value-type="string">
            <text:p>-</text:p>
          </table:table-cell>
          <table:table-cell table:style-name="ce52" office:value-type="float" office:value="40457257" calcext:value-type="float">
            <text:p>40 457 257</text:p>
          </table:table-cell>
          <table:table-cell table:style-name="ce52" office:value-type="float" office:value="39758995" calcext:value-type="float">
            <text:p>39 758 995</text:p>
          </table:table-cell>
          <table:table-cell table:style-name="ce52" office:value-type="float" office:value="0" calcext:value-type="float">
            <text:p>0</text:p>
          </table:table-cell>
          <table:table-cell table:style-name="ce61" office:value-type="float" office:value="318789" calcext:value-type="float">
            <text:p>318 789,0</text:p>
          </table:table-cell>
          <table:table-cell table:style-name="ce52" office:value-type="float" office:value="698262" calcext:value-type="float">
            <text:p>698 262</text:p>
          </table:table-cell>
          <table:table-cell table:style-name="ce52" office:value-type="float" office:value="369681948" calcext:value-type="float">
            <text:p>369 681 948</text:p>
          </table:table-cell>
          <table:table-cell table:style-name="ce62" office:value-type="float" office:value="523.215242" calcext:value-type="float">
            <text:p>523,22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2" office:value-type="float" office:value="171823" calcext:value-type="float">
            <text:p>171 823</text:p>
          </table:table-cell>
          <table:table-cell table:style-name="ce52" office:value-type="float" office:value="32336" calcext:value-type="float">
            <text:p>32 336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0393" calcext:value-type="float">
            <text:p>110 393</text:p>
          </table:table-cell>
          <table:table-cell table:style-name="ce52" office:value-type="float" office:value="4301414301" calcext:value-type="float">
            <text:p>4 301 414 301</text:p>
          </table:table-cell>
          <table:table-cell table:style-name="ce62" office:value-type="float" office:value="13848.235578" calcext:value-type="float">
            <text:p>13 848,24</text:p>
          </table:table-cell>
          <table:table-cell table:style-name="ce35" office:value-type="float" office:value="1.324662" calcext:value-type="float">
            <text:p>1,324662</text:p>
          </table:table-cell>
          <table:table-cell table:style-name="ce67" office:value-type="float" office:value="205" calcext:value-type="float">
            <text:p>205</text:p>
          </table:table-cell>
          <table:table-cell table:style-name="ce67" office:value-type="string" calcext:value-type="string">
            <text:p>n.c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56068" calcext:value-type="float">
            <text:p>56 068</text:p>
          </table:table-cell>
          <table:table-cell table:style-name="ce52" office:value-type="float" office:value="16015" calcext:value-type="float">
            <text:p>16 015</text:p>
          </table:table-cell>
          <table:table-cell table:style-name="ce52" office:value-type="float" office:value="34737780" calcext:value-type="float">
            <text:p>34 737 780</text:p>
          </table:table-cell>
          <table:table-cell table:style-name="ce52" office:value-type="float" office:value="2030472" calcext:value-type="float">
            <text:p>2 030 472</text:p>
          </table:table-cell>
          <table:table-cell table:style-name="ce52" office:value-type="float" office:value="36768252" calcext:value-type="float">
            <text:p>36 768 252</text:p>
          </table:table-cell>
          <table:table-cell table:style-name="ce56" office:value-type="string" calcext:value-type="string">
            <text:p>-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112469" calcext:value-type="float">
            <text:p>6 112 469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style-name="ce52" office:value-type="float" office:value="6112469" calcext:value-type="float">
            <text:p>6 112 46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6.59" calcext:value-type="float">
            <text:p>36,59</text:p>
          </table:table-cell>
          <table:table-cell table:style-name="ce35" office:value-type="float" office:value="994463" calcext:value-type="float">
            <text:p>994463</text:p>
          </table:table-cell>
          <table:table-cell table:style-name="ce74" office:value-type="float" office:value="65805652" calcext:value-type="float">
            <text:p><text:s/>65 805 652 </text:p>
          </table:table-cell>
          <table:table-cell table:style-name="ce52" office:value-type="float" office:value="206.423848" calcext:value-type="float">
            <text:p>206</text:p>
          </table:table-cell>
          <table:table-cell table:style-name="ce75" office:value-type="string" calcext:value-type="string">
            <text:p>-</text:p>
          </table:table-cell>
          <table:table-cell table:number-columns-repeated="4" table:style-name="ce52" office:value-type="float" office:value="0" calcext:value-type="float">
            <text:p>0</text:p>
          </table:table-cell>
          <table:table-cell table:number-columns-repeated="2" table:style-name="ce52" office:value-type="float" office:value="318789" calcext:value-type="float">
            <text:p>318 789</text:p>
          </table:table-cell>
          <table:table-cell table:style-name="ce78" office:value-type="percentage" office:value="1" calcext:value-type="percentage">
            <text:p>100,00 %</text:p>
          </table:table-cell>
          <table:table-cell table:style-name="ce52" office:value-type="float" office:value="497839" calcext:value-type="float">
            <text:p>497 839</text:p>
          </table:table-cell>
          <table:table-cell table:style-name="ce52" office:value-type="float" office:value="1352929" calcext:value-type="float">
            <text:p>1 352 929</text:p>
          </table:table-cell>
          <table:table-cell table:style-name="ce35" office:value-type="float" office:value="1" calcext:value-type="float">
            <text:p>1</text:p>
          </table:table-cell>
          <table:table-cell table:style-name="ce33" office:value-type="string" calcext:value-type="string">
            <text:p>34172</text:p>
          </table:table-cell>
          <table:table-cell table:style-name="ce35" office:value-type="string" calcext:value-type="string">
            <text:p>MONTPELLIER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-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52" office:value-type="float" office:value="42912" calcext:value-type="float">
            <text:p>42 912</text:p>
          </table:table-cell>
          <table:table-cell table:style-name="ce52" office:value-type="float" office:value="930502" calcext:value-type="float">
            <text:p>930 502</text:p>
          </table:table-cell>
          <table:table-cell table:style-name="ce56" office:value-type="string" calcext:value-type="string">
            <text:p>-</text:p>
          </table:table-cell>
          <table:table-cell table:style-name="ce81" office:value-type="float" office:value="13284.879108" calcext:value-type="float">
            <text:p>13 284,88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33004" calcext:value-type="float">
            <text:p>33 004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4" table:style-name="ce8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number-columns-repeated="7" table:style-name="ce67" office:value-type="string" calcext:value-type="string">
            <text:p>n.c</text:p>
          </table:table-cell>
          <table:table-cell table:number-columns-repeated="2" table:style-name="ce89" office:value-type="string" calcext:value-type="string">
            <text:p>n.c</text:p>
          </table:table-cell>
          <table:table-cell table:style-name="ce67" office:value-type="string" calcext:value-type="string">
            <text:p>n.c</text:p>
          </table:table-cell>
          <table:table-cell table:style-name="ce90" office:value-type="string" calcext:value-type="string">
            <text:p>n.c</text:p>
          </table:table-cell>
          <table:table-cell table:number-columns-repeated="2" table:style-name="ce67" office:value-type="string" calcext:value-type="string">
            <text:p>n.c</text:p>
          </table:table-cell>
          <table:table-cell table:style-name="ce56" office:value-type="string" calcext:value-type="string">
            <text:p>-</text:p>
          </table:table-cell>
          <table:table-cell table:number-columns-repeated="6" table:style-name="ce52" office:value-type="float" office:value="0" calcext:value-type="float">
            <text:p>0</text:p>
          </table:table-cell>
          <table:table-cell table:style-name="ce29" table:number-columns-repeated="16191"/>
        </table:table-row>
        <table:table-row table:style-name="ro1">
          <table:table-cell/>
          <table:table-cell table:style-name="ce32" office:value-type="string" calcext:value-type="string">
            <text:p>34179</text:p>
          </table:table-cell>
          <table:table-cell table:style-name="ce34" office:value-type="string" calcext:value-type="string">
            <text:p>MURVIEL-LES-MONTPELLIER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2061" calcext:value-type="float">
            <text:p>2 061</text:p>
          </table:table-cell>
          <table:table-cell table:style-name="ce41" office:value-type="float" office:value="2035" calcext:value-type="float">
            <text:p>2 035</text:p>
          </table:table-cell>
          <table:table-cell table:style-name="ce43" office:value-type="float" office:value="25.8311688311689" calcext:value-type="float">
            <text:p>2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11" calcext:value-type="float">
            <text:p>1 011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2222350" calcext:value-type="float">
            <text:p>2 222 350</text:p>
          </table:table-cell>
          <table:table-cell table:style-name="ce43" office:value-type="float" office:value="21591" calcext:value-type="float">
            <text:p>21 591</text:p>
          </table:table-cell>
          <table:table-cell table:style-name="ce50" office:value-type="float" office:value="1078.287239" calcext:value-type="float">
            <text:p>1 078,29</text:p>
          </table:table-cell>
          <table:table-cell table:style-name="ce43" office:value-type="float" office:value="2297260" calcext:value-type="float">
            <text:p>2 297 26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14.633673" calcext:value-type="float">
            <text:p>1 114,63</text:p>
          </table:table-cell>
          <table:table-cell table:style-name="ce50" office:value-type="float" office:value="2272.265084" calcext:value-type="float">
            <text:p>2 272,27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390356" calcext:value-type="float">
            <text:p>2 390 356</text:p>
          </table:table-cell>
          <table:table-cell table:style-name="ce34" office:value-type="float" office:value="40.82" calcext:value-type="float">
            <text:p>40,82</text:p>
          </table:table-cell>
          <table:table-cell table:style-name="ce34" office:value-type="float" office:value="1.126818" calcext:value-type="float">
            <text:p>1,126818</text:p>
          </table:table-cell>
          <table:table-cell table:style-name="ce43" office:value-type="float" office:value="30028" calcext:value-type="float">
            <text:p>30 028</text:p>
          </table:table-cell>
          <table:table-cell table:style-name="ce43" office:value-type="float" office:value="146333" calcext:value-type="float">
            <text:p>146 333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298" calcext:value-type="float">
            <text:p>5 29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30740" calcext:value-type="float">
            <text:p>30 74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1303" calcext:value-type="float">
            <text:p>91 303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73305" calcext:value-type="float">
            <text:p>-173 30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249" calcext:value-type="float">
            <text:p>5 24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244588" calcext:value-type="float">
            <text:p>1,244588</text:p>
          </table:table-cell>
          <table:table-cell table:style-name="ce43" office:value-type="float" office:value="1195072" calcext:value-type="float">
            <text:p>1 195 072</text:p>
          </table:table-cell>
          <table:table-cell table:style-name="ce43" office:value-type="float" office:value="21180" calcext:value-type="float">
            <text:p>21 180</text:p>
          </table:table-cell>
          <table:table-cell table:style-name="ce43" office:value-type="float" office:value="23209" calcext:value-type="float">
            <text:p>23 209</text:p>
          </table:table-cell>
          <table:table-cell table:style-name="ce43" office:value-type="float" office:value="618270" calcext:value-type="float">
            <text:p>618 270</text:p>
          </table:table-cell>
          <table:table-cell table:style-name="ce43" office:value-type="float" office:value="1734077" calcext:value-type="float">
            <text:p>1 734 077</text:p>
          </table:table-cell>
          <table:table-cell table:style-name="ce43" office:value-type="float" office:value="449719" calcext:value-type="float">
            <text:p>449 719</text:p>
          </table:table-cell>
          <table:table-cell table:style-name="ce43" office:value-type="float" office:value="1393294" calcext:value-type="float">
            <text:p>1 393 29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72970" calcext:value-type="float">
            <text:p>72 970</text:p>
          </table:table-cell>
          <table:table-cell table:style-name="ce43" office:value-type="float" office:value="75048" calcext:value-type="float">
            <text:p>75 048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2061" calcext:value-type="float">
            <text:p>2 061,0</text:p>
          </table:table-cell>
          <table:table-cell table:style-name="ce43" office:value-type="float" office:value="5978" calcext:value-type="float">
            <text:p>5 978</text:p>
          </table:table-cell>
          <table:table-cell table:style-name="ce43" office:value-type="float" office:value="1779673" calcext:value-type="float">
            <text:p>1 779 673</text:p>
          </table:table-cell>
          <table:table-cell table:style-name="ce50" office:value-type="float" office:value="841.799018" calcext:value-type="float">
            <text:p>841,80</text:p>
          </table:table-cell>
          <table:table-cell table:style-name="ce43" office:value-type="float" office:value="8056" calcext:value-type="float">
            <text:p>8 056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852" calcext:value-type="float">
            <text:p>852</text:p>
          </table:table-cell>
          <table:table-cell table:style-name="ce43" office:value-type="float" office:value="73" calcext:value-type="float">
            <text:p>7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42031495" calcext:value-type="float">
            <text:p>42 031 495</text:p>
          </table:table-cell>
          <table:table-cell table:style-name="ce50" office:value-type="float" office:value="20654.297297" calcext:value-type="float">
            <text:p>20 654,3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6228" calcext:value-type="float">
            <text:p>6228</text:p>
          </table:table-cell>
          <table:table-cell table:style-name="ce73" office:value-type="float" office:value="425541" calcext:value-type="float">
            <text:p><text:s/>425 541 </text:p>
          </table:table-cell>
          <table:table-cell table:style-name="ce43" office:value-type="float" office:value="206.473071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061" calcext:value-type="float">
            <text:p>2 061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056" calcext:value-type="percentage">
            <text:p>5,60 %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830" calcext:value-type="float">
            <text:p>15 830</text:p>
          </table:table-cell>
          <table:table-cell table:style-name="ce43" office:value-type="float" office:value="5779" calcext:value-type="float">
            <text:p>5 779</text:p>
          </table:table-cell>
          <table:table-cell table:style-name="ce43" office:value-type="float" office:value="17964" calcext:value-type="float">
            <text:p>17 96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9599" calcext:value-type="float">
            <text:p>39 599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34865" calcext:value-type="float">
            <text:p>34 865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735.5001323333" calcext:value-type="float">
            <text:p>19 735,50</text:p>
          </table:table-cell>
          <table:table-cell table:style-name="ce82" office:value-type="float" office:value="0.896887" calcext:value-type="float">
            <text:p>0,896887</text:p>
          </table:table-cell>
          <table:table-cell table:style-name="ce84" office:value-type="float" office:value="27284" calcext:value-type="float">
            <text:p>27 28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9599" calcext:value-type="float">
            <text:p>39 599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198</text:p>
          </table:table-cell>
          <table:table-cell table:style-name="ce34" office:value-type="string" calcext:value-type="string">
            <text:p>PEROL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9918" calcext:value-type="float">
            <text:p>9 918</text:p>
          </table:table-cell>
          <table:table-cell table:style-name="ce41" office:value-type="float" office:value="9674" calcext:value-type="float">
            <text:p>9 674</text:p>
          </table:table-cell>
          <table:table-cell table:style-name="ce43" office:value-type="float" office:value="244.12671724586" calcext:value-type="float">
            <text:p>24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601" calcext:value-type="float">
            <text:p>601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3166404" calcext:value-type="float">
            <text:p>13 166 404</text:p>
          </table:table-cell>
          <table:table-cell table:style-name="ce43" office:value-type="float" office:value="1246195" calcext:value-type="float">
            <text:p>1 246 195</text:p>
          </table:table-cell>
          <table:table-cell table:style-name="ce50" office:value-type="float" office:value="1327.526114" calcext:value-type="float">
            <text:p>1 327,53</text:p>
          </table:table-cell>
          <table:table-cell table:style-name="ce43" office:value-type="float" office:value="13215184" calcext:value-type="float">
            <text:p>13 215 184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332.444444" calcext:value-type="float">
            <text:p>1 332,44</text:p>
          </table:table-cell>
          <table:table-cell table:style-name="ce50" office:value-type="float" office:value="21988.658902" calcext:value-type="float">
            <text:p>21 988,66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3057945" calcext:value-type="float">
            <text:p>23 057 945</text:p>
          </table:table-cell>
          <table:table-cell table:style-name="ce34" office:value-type="float" office:value="52.82" calcext:value-type="float">
            <text:p>52,82</text:p>
          </table:table-cell>
          <table:table-cell table:style-name="ce34" office:value-type="float" office:value="0.986506" calcext:value-type="float">
            <text:p>0,986506</text:p>
          </table:table-cell>
          <table:table-cell table:style-name="ce43" office:value-type="float" office:value="59630" calcext:value-type="float">
            <text:p>59 630</text:p>
          </table:table-cell>
          <table:table-cell table:style-name="ce43" office:value-type="float" office:value="1072128" calcext:value-type="float">
            <text:p>1 072 128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7202" calcext:value-type="float">
            <text:p>27 202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67231" calcext:value-type="float">
            <text:p>167 23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71487" calcext:value-type="float">
            <text:p>771 487</text:p>
          </table:table-cell>
          <table:table-cell table:style-name="ce43" office:value-type="float" office:value="117827" calcext:value-type="float">
            <text:p>117 82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4944" calcext:value-type="float">
            <text:p>14 944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935813" calcext:value-type="float">
            <text:p>-1 935 81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9522" calcext:value-type="float">
            <text:p>89 522</text:p>
          </table:table-cell>
          <table:table-cell table:style-name="ce43" office:value-type="float" office:value="838742" calcext:value-type="float">
            <text:p>838 742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585942" calcext:value-type="float">
            <text:p>1,585942</text:p>
          </table:table-cell>
          <table:table-cell table:style-name="ce43" office:value-type="float" office:value="12058200.654336" calcext:value-type="float">
            <text:p>12 058 201</text:p>
          </table:table-cell>
          <table:table-cell table:style-name="ce43" office:value-type="float" office:value="77044" calcext:value-type="float">
            <text:p>77 044</text:p>
          </table:table-cell>
          <table:table-cell table:style-name="ce43" office:value-type="float" office:value="332575" calcext:value-type="float">
            <text:p>332 575</text:p>
          </table:table-cell>
          <table:table-cell table:style-name="ce43" office:value-type="float" office:value="4634373" calcext:value-type="float">
            <text:p>4 634 373</text:p>
          </table:table-cell>
          <table:table-cell table:style-name="ce43" office:value-type="float" office:value="16175318" calcext:value-type="float">
            <text:p>16 175 318</text:p>
          </table:table-cell>
          <table:table-cell table:style-name="ce43" office:value-type="float" office:value="2177473" calcext:value-type="float">
            <text:p>2 177 473</text:p>
          </table:table-cell>
          <table:table-cell table:style-name="ce43" office:value-type="float" office:value="10199189" calcext:value-type="float">
            <text:p>10 199 189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7980" calcext:value-type="float">
            <text:p>7 980</text:p>
          </table:table-cell>
          <table:table-cell table:style-name="ce43" office:value-type="float" office:value="48780" calcext:value-type="float">
            <text:p>48 780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9918" calcext:value-type="float">
            <text:p>9 918,0</text:p>
          </table:table-cell>
          <table:table-cell table:style-name="ce43" office:value-type="float" office:value="-1449" calcext:value-type="float">
            <text:p>-1 449</text:p>
          </table:table-cell>
          <table:table-cell table:style-name="ce43" office:value-type="float" office:value="13737755" calcext:value-type="float">
            <text:p>13 737 755</text:p>
          </table:table-cell>
          <table:table-cell table:style-name="ce50" office:value-type="float" office:value="844.940556" calcext:value-type="float">
            <text:p>844,94</text:p>
          </table:table-cell>
          <table:table-cell table:style-name="ce43" office:value-type="float" office:value="39351" calcext:value-type="float">
            <text:p>39 35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956" calcext:value-type="float">
            <text:p>4 956</text:p>
          </table:table-cell>
          <table:table-cell table:style-name="ce43" office:value-type="float" office:value="170" calcext:value-type="float">
            <text:p>17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75" calcext:value-type="float">
            <text:p>875</text:p>
          </table:table-cell>
          <table:table-cell table:style-name="ce43" office:value-type="float" office:value="224211338" calcext:value-type="float">
            <text:p>224 211 338</text:p>
          </table:table-cell>
          <table:table-cell table:style-name="ce50" office:value-type="float" office:value="23176.694025" calcext:value-type="float">
            <text:p>23 176,69</text:p>
          </table:table-cell>
          <table:table-cell table:style-name="ce34" office:value-type="float" office:value="0.710942" calcext:value-type="float">
            <text:p>0,710942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1107" calcext:value-type="float">
            <text:p>1 107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696" calcext:value-type="float">
            <text:p>16 69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6696" calcext:value-type="float">
            <text:p>16 69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30376" calcext:value-type="float">
            <text:p>30376</text:p>
          </table:table-cell>
          <table:table-cell table:style-name="ce73" office:value-type="float" office:value="2047557" calcext:value-type="float">
            <text:p><text:s/>2 047 557 </text:p>
          </table:table-cell>
          <table:table-cell table:style-name="ce43" office:value-type="float" office:value="206.448578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9918" calcext:value-type="float">
            <text:p>9 918</text:p>
          </table:table-cell>
          <table:table-cell table:style-name="ce43" office:value-type="float" office:value="38804" calcext:value-type="float">
            <text:p>38 804</text:p>
          </table:table-cell>
          <table:table-cell table:style-name="ce77" office:value-type="percentage" office:value="0.256" calcext:value-type="percentage">
            <text:p>25,6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29</text:p>
          </table:table-cell>
          <table:table-cell table:style-name="ce34" office:value-type="string" calcext:value-type="string">
            <text:p>LATT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0343" calcext:value-type="float">
            <text:p>80 343</text:p>
          </table:table-cell>
          <table:table-cell table:style-name="ce43" office:value-type="float" office:value="8576" calcext:value-type="float">
            <text:p>8 576</text:p>
          </table:table-cell>
          <table:table-cell table:style-name="ce43" office:value-type="float" office:value="67180" calcext:value-type="float">
            <text:p>67 18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6110" calcext:value-type="float">
            <text:p>156 11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365" calcext:value-type="float">
            <text:p>1 365</text:p>
          </table:table-cell>
          <table:table-cell table:style-name="ce43" office:value-type="float" office:value="84999" calcext:value-type="float">
            <text:p>84 999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2136.4361653333" calcext:value-type="float">
            <text:p>22 136,44</text:p>
          </table:table-cell>
          <table:table-cell table:style-name="ce82" office:value-type="float" office:value="0.907325" calcext:value-type="float">
            <text:p>0,907325</text:p>
          </table:table-cell>
          <table:table-cell table:style-name="ce84" office:value-type="float" office:value="26825" calcext:value-type="float">
            <text:p>26 82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56110" calcext:value-type="float">
            <text:p>156 11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8496" calcext:value-type="float">
            <text:p>8 496</text:p>
          </table:table-cell>
          <table:table-cell table:style-name="ce41" office:value-type="float" office:value="8420" calcext:value-type="float">
            <text:p>8 420</text:p>
          </table:table-cell>
          <table:table-cell table:style-name="ce43" office:value-type="float" office:value="76.4034472833229" calcext:value-type="float">
            <text:p>7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032" calcext:value-type="float">
            <text:p>2 032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9096742" calcext:value-type="float">
            <text:p>9 096 742</text:p>
          </table:table-cell>
          <table:table-cell table:style-name="ce43" office:value-type="float" office:value="249653" calcext:value-type="float">
            <text:p>249 653</text:p>
          </table:table-cell>
          <table:table-cell table:style-name="ce50" office:value-type="float" office:value="1070.708804" calcext:value-type="float">
            <text:p>1 070,71</text:p>
          </table:table-cell>
          <table:table-cell table:style-name="ce43" office:value-type="float" office:value="9558268" calcext:value-type="float">
            <text:p>9 558 268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25.031544" calcext:value-type="float">
            <text:p>1 125,03</text:p>
          </table:table-cell>
          <table:table-cell table:style-name="ce50" office:value-type="float" office:value="4703.872047" calcext:value-type="float">
            <text:p>4 703,87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9392213" calcext:value-type="float">
            <text:p>9 392 213</text:p>
          </table:table-cell>
          <table:table-cell table:style-name="ce34" office:value-type="float" office:value="44.96" calcext:value-type="float">
            <text:p>44,96</text:p>
          </table:table-cell>
          <table:table-cell table:style-name="ce34" office:value-type="float" office:value="1.131964" calcext:value-type="float">
            <text:p>1,131964</text:p>
          </table:table-cell>
          <table:table-cell table:style-name="ce43" office:value-type="float" office:value="81813" calcext:value-type="float">
            <text:p>81 813</text:p>
          </table:table-cell>
          <table:table-cell table:style-name="ce43" office:value-type="float" office:value="412633" calcext:value-type="float">
            <text:p>412 633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158" calcext:value-type="float">
            <text:p>10 15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4592" calcext:value-type="float">
            <text:p>24 59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56215" calcext:value-type="float">
            <text:p>456 215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7727" calcext:value-type="float">
            <text:p>17 72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47" calcext:value-type="float">
            <text:p>1 947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493961" calcext:value-type="float">
            <text:p>-493 96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662" calcext:value-type="float">
            <text:p>17 662</text:p>
          </table:table-cell>
          <table:table-cell table:style-name="ce43" office:value-type="float" office:value="77874" calcext:value-type="float">
            <text:p>77 87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284988" calcext:value-type="float">
            <text:p>1,284988</text:p>
          </table:table-cell>
          <table:table-cell table:style-name="ce43" office:value-type="float" office:value="4775806.674172" calcext:value-type="float">
            <text:p>4 775 807</text:p>
          </table:table-cell>
          <table:table-cell table:style-name="ce43" office:value-type="float" office:value="109439" calcext:value-type="float">
            <text:p>109 439</text:p>
          </table:table-cell>
          <table:table-cell table:style-name="ce43" office:value-type="float" office:value="71510" calcext:value-type="float">
            <text:p>71 510</text:p>
          </table:table-cell>
          <table:table-cell table:style-name="ce43" office:value-type="float" office:value="2579996" calcext:value-type="float">
            <text:p>2 579 996</text:p>
          </table:table-cell>
          <table:table-cell table:style-name="ce43" office:value-type="float" office:value="7020753" calcext:value-type="float">
            <text:p>7 020 753</text:p>
          </table:table-cell>
          <table:table-cell table:style-name="ce43" office:value-type="float" office:value="1717506" calcext:value-type="float">
            <text:p>1 717 506</text:p>
          </table:table-cell>
          <table:table-cell table:style-name="ce43" office:value-type="float" office:value="5463672" calcext:value-type="float">
            <text:p>5 463 67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60419" calcext:value-type="float">
            <text:p>460 419</text:p>
          </table:table-cell>
          <table:table-cell table:style-name="ce43" office:value-type="float" office:value="463473" calcext:value-type="float">
            <text:p>463 473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8496" calcext:value-type="float">
            <text:p>8 496,0</text:p>
          </table:table-cell>
          <table:table-cell table:style-name="ce43" office:value-type="float" office:value="9779" calcext:value-type="float">
            <text:p>9 779</text:p>
          </table:table-cell>
          <table:table-cell table:style-name="ce43" office:value-type="float" office:value="7609601" calcext:value-type="float">
            <text:p>7 609 601</text:p>
          </table:table-cell>
          <table:table-cell table:style-name="ce50" office:value-type="float" office:value="713.582064" calcext:value-type="float">
            <text:p>713,58</text:p>
          </table:table-cell>
          <table:table-cell table:style-name="ce43" office:value-type="float" office:value="12833" calcext:value-type="float">
            <text:p>12 83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744" calcext:value-type="float">
            <text:p>3 744</text:p>
          </table:table-cell>
          <table:table-cell table:style-name="ce43" office:value-type="float" office:value="544" calcext:value-type="float">
            <text:p>54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962" calcext:value-type="float">
            <text:p>962</text:p>
          </table:table-cell>
          <table:table-cell table:style-name="ce43" office:value-type="float" office:value="147731079" calcext:value-type="float">
            <text:p>147 731 079</text:p>
          </table:table-cell>
          <table:table-cell table:style-name="ce50" office:value-type="float" office:value="17545.258789" calcext:value-type="float">
            <text:p>17 545,26</text:p>
          </table:table-cell>
          <table:table-cell table:style-name="ce34" office:value-type="float" office:value="1.033155" calcext:value-type="float">
            <text:p>1,033155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588" calcext:value-type="float">
            <text:p>588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04097" calcext:value-type="float">
            <text:p>104 097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04097" calcext:value-type="float">
            <text:p>104 09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6431" calcext:value-type="float">
            <text:p>26431</text:p>
          </table:table-cell>
          <table:table-cell table:style-name="ce73" office:value-type="float" office:value="1753741" calcext:value-type="float">
            <text:p><text:s/>1 753 741 </text:p>
          </table:table-cell>
          <table:table-cell table:style-name="ce43" office:value-type="float" office:value="206.419609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01913" calcext:value-type="float">
            <text:p>501 91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01913" calcext:value-type="float">
            <text:p>501 913</text:p>
          </table:table-cell>
          <table:table-cell table:style-name="ce43" office:value-type="float" office:value="8496" calcext:value-type="float">
            <text:p>8 496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231" calcext:value-type="percentage">
            <text:p>23,10 %</text:p>
          </table:table-cell>
          <table:table-cell table:style-name="ce43" office:value-type="float" office:value="8496" calcext:value-type="float">
            <text:p>8 496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0441" calcext:value-type="float">
            <text:p>80 441</text:p>
          </table:table-cell>
          <table:table-cell table:style-name="ce43" office:value-type="float" office:value="5512" calcext:value-type="float">
            <text:p>5 512</text:p>
          </table:table-cell>
          <table:table-cell table:style-name="ce43" office:value-type="float" office:value="80173" calcext:value-type="float">
            <text:p>80 17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6138" calcext:value-type="float">
            <text:p>166 13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629" calcext:value-type="float">
            <text:p>1 629</text:p>
          </table:table-cell>
          <table:table-cell table:style-name="ce43" office:value-type="float" office:value="73823" calcext:value-type="float">
            <text:p>73 82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6964.045028" calcext:value-type="float">
            <text:p>16 964,05</text:p>
          </table:table-cell>
          <table:table-cell table:style-name="ce82" office:value-type="float" office:value="1.102874" calcext:value-type="float">
            <text:p>1,102874</text:p>
          </table:table-cell>
          <table:table-cell table:style-name="ce84" office:value-type="float" office:value="14571" calcext:value-type="float">
            <text:p>14 57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668051" calcext:value-type="float">
            <text:p>668 051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17</text:p>
          </table:table-cell>
          <table:table-cell table:style-name="ce34" office:value-type="string" calcext:value-type="string">
            <text:p>PRADES-LE-LEZ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6342" calcext:value-type="float">
            <text:p>6 342</text:p>
          </table:table-cell>
          <table:table-cell table:style-name="ce41" office:value-type="float" office:value="6313" calcext:value-type="float">
            <text:p>6 313</text:p>
          </table:table-cell>
          <table:table-cell table:style-name="ce43" office:value-type="float" office:value="28.6762620250964" calcext:value-type="float">
            <text:p>2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88" calcext:value-type="float">
            <text:p>888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6915727" calcext:value-type="float">
            <text:p>6 915 727</text:p>
          </table:table-cell>
          <table:table-cell table:style-name="ce43" office:value-type="float" office:value="332368" calcext:value-type="float">
            <text:p>332 368</text:p>
          </table:table-cell>
          <table:table-cell table:style-name="ce50" office:value-type="float" office:value="1090.46468" calcext:value-type="float">
            <text:p>1 090,46</text:p>
          </table:table-cell>
          <table:table-cell table:style-name="ce43" office:value-type="float" office:value="7378817" calcext:value-type="float">
            <text:p>7 378 817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63.484232" calcext:value-type="float">
            <text:p>1 163,48</text:p>
          </table:table-cell>
          <table:table-cell table:style-name="ce50" office:value-type="float" office:value="8309.478604" calcext:value-type="float">
            <text:p>8 309,48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7652382" calcext:value-type="float">
            <text:p>7 652 382</text:p>
          </table:table-cell>
          <table:table-cell table:style-name="ce34" office:value-type="float" office:value="49.97" calcext:value-type="float">
            <text:p>49,97</text:p>
          </table:table-cell>
          <table:table-cell table:style-name="ce34" office:value-type="float" office:value="1.175702" calcext:value-type="float">
            <text:p>1,175702</text:p>
          </table:table-cell>
          <table:table-cell table:style-name="ce43" office:value-type="float" office:value="34510" calcext:value-type="float">
            <text:p>34 510</text:p>
          </table:table-cell>
          <table:table-cell table:style-name="ce43" office:value-type="float" office:value="517486" calcext:value-type="float">
            <text:p>517 486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643" calcext:value-type="float">
            <text:p>10 643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24560" calcext:value-type="float">
            <text:p>24 56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24331" calcext:value-type="float">
            <text:p>424 331</text:p>
          </table:table-cell>
          <table:table-cell table:style-name="ce43" office:value-type="float" office:value="13449" calcext:value-type="float">
            <text:p>13 449</text:p>
          </table:table-cell>
          <table:table-cell table:number-columns-repeated="9" table:style-name="ce43" office:value-type="float" office:value="0" calcext:value-type="float">
            <text:p>0</text:p>
          </table:table-cell>
          <table:table-cell table:style-name="ce43" office:value-type="float" office:value="3424" calcext:value-type="float">
            <text:p>3 424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772158" calcext:value-type="float">
            <text:p>-772 15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5560" calcext:value-type="float">
            <text:p>15 560</text:p>
          </table:table-cell>
          <table:table-cell table:style-name="ce43" office:value-type="float" office:value="55298" calcext:value-type="float">
            <text:p>55 298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77316" calcext:value-type="float">
            <text:p>1,377316</text:p>
          </table:table-cell>
          <table:table-cell table:style-name="ce43" office:value-type="float" office:value="4493953" calcext:value-type="float">
            <text:p>4 493 953</text:p>
          </table:table-cell>
          <table:table-cell table:style-name="ce43" office:value-type="float" office:value="36989" calcext:value-type="float">
            <text:p>36 989</text:p>
          </table:table-cell>
          <table:table-cell table:style-name="ce43" office:value-type="float" office:value="114874" calcext:value-type="float">
            <text:p>114 874</text:p>
          </table:table-cell>
          <table:table-cell table:style-name="ce43" office:value-type="float" office:value="2097198" calcext:value-type="float">
            <text:p>2 097 198</text:p>
          </table:table-cell>
          <table:table-cell table:style-name="ce43" office:value-type="float" office:value="6323574" calcext:value-type="float">
            <text:p>6 323 574</text:p>
          </table:table-cell>
          <table:table-cell table:style-name="ce43" office:value-type="float" office:value="1281322" calcext:value-type="float">
            <text:p>1 281 322</text:p>
          </table:table-cell>
          <table:table-cell table:style-name="ce43" office:value-type="float" office:value="4591228" calcext:value-type="float">
            <text:p>4 591 228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61961" calcext:value-type="float">
            <text:p>461 961</text:p>
          </table:table-cell>
          <table:table-cell table:style-name="ce43" office:value-type="float" office:value="466514" calcext:value-type="float">
            <text:p>466 514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6342" calcext:value-type="float">
            <text:p>6 342,0</text:p>
          </table:table-cell>
          <table:table-cell table:style-name="ce43" office:value-type="float" office:value="9179" calcext:value-type="float">
            <text:p>9 179</text:p>
          </table:table-cell>
          <table:table-cell table:style-name="ce43" office:value-type="float" office:value="6535412" calcext:value-type="float">
            <text:p>6 535 412</text:p>
          </table:table-cell>
          <table:table-cell table:style-name="ce50" office:value-type="float" office:value="748.588481" calcext:value-type="float">
            <text:p>748,59</text:p>
          </table:table-cell>
          <table:table-cell table:style-name="ce43" office:value-type="float" office:value="13732" calcext:value-type="float">
            <text:p>13 73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906" calcext:value-type="float">
            <text:p>2 906</text:p>
          </table:table-cell>
          <table:table-cell table:style-name="ce43" office:value-type="float" office:value="264" calcext:value-type="float">
            <text:p>26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90" calcext:value-type="float">
            <text:p>590</text:p>
          </table:table-cell>
          <table:table-cell table:style-name="ce43" office:value-type="float" office:value="128477177" calcext:value-type="float">
            <text:p>128 477 177</text:p>
          </table:table-cell>
          <table:table-cell table:style-name="ce50" office:value-type="float" office:value="20351.208142" calcext:value-type="float">
            <text:p>20 351,21</text:p>
          </table:table-cell>
          <table:table-cell table:style-name="ce34" office:value-type="float" office:value="0.867553" calcext:value-type="float">
            <text:p>0,867553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907" calcext:value-type="float">
            <text:p>907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032" calcext:value-type="float">
            <text:p>31 03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1032" calcext:value-type="float">
            <text:p>31 03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9690" calcext:value-type="float">
            <text:p>19690</text:p>
          </table:table-cell>
          <table:table-cell table:style-name="ce73" office:value-type="float" office:value="1309138" calcext:value-type="float">
            <text:p><text:s/>1 309 138 </text:p>
          </table:table-cell>
          <table:table-cell table:style-name="ce43" office:value-type="float" office:value="206.423526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342" calcext:value-type="float">
            <text:p>6 342</text:p>
          </table:table-cell>
          <table:table-cell table:style-name="ce43" office:value-type="float" office:value="39470" calcext:value-type="float">
            <text:p>39 470</text:p>
          </table:table-cell>
          <table:table-cell table:style-name="ce77" office:value-type="percentage" office:value="0.161" calcext:value-type="percentage">
            <text:p>16,1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53</text:p>
          </table:table-cell>
          <table:table-cell table:style-name="ce34" office:value-type="string" calcext:value-type="string">
            <text:p>MATELL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4531" calcext:value-type="float">
            <text:p>54 531</text:p>
          </table:table-cell>
          <table:table-cell table:style-name="ce43" office:value-type="float" office:value="1170" calcext:value-type="float">
            <text:p>1 170</text:p>
          </table:table-cell>
          <table:table-cell table:style-name="ce43" office:value-type="float" office:value="56697" calcext:value-type="float">
            <text:p>56 69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12406" calcext:value-type="float">
            <text:p>112 40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152" calcext:value-type="float">
            <text:p>1 152</text:p>
          </table:table-cell>
          <table:table-cell table:style-name="ce43" office:value-type="float" office:value="41985" calcext:value-type="float">
            <text:p>41 985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554.4152433333" calcext:value-type="float">
            <text:p>19 554,42</text:p>
          </table:table-cell>
          <table:table-cell table:style-name="ce82" office:value-type="float" office:value="0.973158" calcext:value-type="float">
            <text:p>0,973158</text:p>
          </table:table-cell>
          <table:table-cell table:style-name="ce84" office:value-type="float" office:value="23413" calcext:value-type="float">
            <text:p>23 41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12406" calcext:value-type="float">
            <text:p>112 406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27</text:p>
          </table:table-cell>
          <table:table-cell table:style-name="ce34" office:value-type="string" calcext:value-type="string">
            <text:p>RESTINCLIER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2648" calcext:value-type="float">
            <text:p>2 648</text:p>
          </table:table-cell>
          <table:table-cell table:style-name="ce41" office:value-type="float" office:value="2611" calcext:value-type="float">
            <text:p>2 611</text:p>
          </table:table-cell>
          <table:table-cell table:style-name="ce43" office:value-type="float" office:value="37.1977452806277" calcext:value-type="float">
            <text:p>3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53" calcext:value-type="float">
            <text:p>653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2455738" calcext:value-type="float">
            <text:p>2 455 738</text:p>
          </table:table-cell>
          <table:table-cell table:style-name="ce43" office:value-type="float" office:value="142654" calcext:value-type="float">
            <text:p>142 654</text:p>
          </table:table-cell>
          <table:table-cell table:style-name="ce50" office:value-type="float" office:value="927.393505" calcext:value-type="float">
            <text:p>927,39</text:p>
          </table:table-cell>
          <table:table-cell table:style-name="ce43" office:value-type="float" office:value="2569943" calcext:value-type="float">
            <text:p>2 569 943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970.522281" calcext:value-type="float">
            <text:p>970,52</text:p>
          </table:table-cell>
          <table:table-cell table:style-name="ce50" office:value-type="float" office:value="3935.594181" calcext:value-type="float">
            <text:p>3 935,59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164595" calcext:value-type="float">
            <text:p>2 164 595</text:p>
          </table:table-cell>
          <table:table-cell table:style-name="ce34" office:value-type="float" office:value="39.41" calcext:value-type="float">
            <text:p>39,41</text:p>
          </table:table-cell>
          <table:table-cell table:style-name="ce34" office:value-type="float" office:value="1.285117" calcext:value-type="float">
            <text:p>1,285117</text:p>
          </table:table-cell>
          <table:table-cell table:style-name="ce43" office:value-type="float" office:value="42498" calcext:value-type="float">
            <text:p>42 498</text:p>
          </table:table-cell>
          <table:table-cell table:style-name="ce43" office:value-type="float" office:value="116371" calcext:value-type="float">
            <text:p>116 371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752" calcext:value-type="float">
            <text:p>5 752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88069" calcext:value-type="float">
            <text:p>88 069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04513" calcext:value-type="float">
            <text:p>-204 51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69" calcext:value-type="float">
            <text:p>26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254451" calcext:value-type="float">
            <text:p>1,254451</text:p>
          </table:table-cell>
          <table:table-cell table:style-name="ce43" office:value-type="float" office:value="1229214" calcext:value-type="float">
            <text:p>1 229 214</text:p>
          </table:table-cell>
          <table:table-cell table:style-name="ce43" office:value-type="float" office:value="21529" calcext:value-type="float">
            <text:p>21 529</text:p>
          </table:table-cell>
          <table:table-cell table:style-name="ce43" office:value-type="float" office:value="23659" calcext:value-type="float">
            <text:p>23 659</text:p>
          </table:table-cell>
          <table:table-cell table:style-name="ce43" office:value-type="float" office:value="401936" calcext:value-type="float">
            <text:p>401 936</text:p>
          </table:table-cell>
          <table:table-cell table:style-name="ce43" office:value-type="float" office:value="1595951" calcext:value-type="float">
            <text:p>1 595 951</text:p>
          </table:table-cell>
          <table:table-cell table:style-name="ce43" office:value-type="float" office:value="251607" calcext:value-type="float">
            <text:p>251 607</text:p>
          </table:table-cell>
          <table:table-cell table:style-name="ce43" office:value-type="float" office:value="1272231" calcext:value-type="float">
            <text:p>1 272 23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32470" calcext:value-type="float">
            <text:p>132 470</text:p>
          </table:table-cell>
          <table:table-cell table:style-name="ce43" office:value-type="float" office:value="114672" calcext:value-type="float">
            <text:p>114 672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2648" calcext:value-type="float">
            <text:p>2 648,0</text:p>
          </table:table-cell>
          <table:table-cell table:style-name="ce43" office:value-type="float" office:value="22907" calcext:value-type="float">
            <text:p>22 907</text:p>
          </table:table-cell>
          <table:table-cell table:style-name="ce43" office:value-type="float" office:value="1728927" calcext:value-type="float">
            <text:p>1 728 927</text:p>
          </table:table-cell>
          <table:table-cell table:style-name="ce50" office:value-type="float" office:value="735.980576" calcext:value-type="float">
            <text:p>735,98</text:p>
          </table:table-cell>
          <table:table-cell table:style-name="ce43" office:value-type="float" office:value="5109" calcext:value-type="float">
            <text:p>5 109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040" calcext:value-type="float">
            <text:p>1 040</text:p>
          </table:table-cell>
          <table:table-cell table:style-name="ce43" office:value-type="float" office:value="77" calcext:value-type="float">
            <text:p>7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47854338" calcext:value-type="float">
            <text:p>47 854 338</text:p>
          </table:table-cell>
          <table:table-cell table:style-name="ce50" office:value-type="float" office:value="18327.97319" calcext:value-type="float">
            <text:p>18 327,97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052" calcext:value-type="float">
            <text:p>15 052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5052" calcext:value-type="float">
            <text:p>15 05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7049" calcext:value-type="float">
            <text:p>7049</text:p>
          </table:table-cell>
          <table:table-cell table:style-name="ce73" office:value-type="float" office:value="547313" calcext:value-type="float">
            <text:p><text:s/>547 313 </text:p>
          </table:table-cell>
          <table:table-cell table:style-name="ce43" office:value-type="float" office:value="206.689199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648" calcext:value-type="float">
            <text:p>2 648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47" calcext:value-type="percentage">
            <text:p>4,70 %</text:p>
          </table:table-cell>
          <table:table-cell table:style-name="ce43" office:value-type="float" office:value="4946" calcext:value-type="float">
            <text:p>4 946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920" calcext:value-type="float">
            <text:p>22 920</text:p>
          </table:table-cell>
          <table:table-cell table:style-name="ce43" office:value-type="float" office:value="2364" calcext:value-type="float">
            <text:p>2 364</text:p>
          </table:table-cell>
          <table:table-cell table:style-name="ce43" office:value-type="float" office:value="22590" calcext:value-type="float">
            <text:p>22 59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7877" calcext:value-type="float">
            <text:p>47 877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20197" calcext:value-type="float">
            <text:p>20 197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8375.462032" calcext:value-type="float">
            <text:p>18 375,46</text:p>
          </table:table-cell>
          <table:table-cell table:style-name="ce82" office:value-type="float" office:value="1.011088" calcext:value-type="float">
            <text:p>1,011088</text:p>
          </table:table-cell>
          <table:table-cell table:style-name="ce84" office:value-type="float" office:value="20963" calcext:value-type="float">
            <text:p>20 96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7877" calcext:value-type="float">
            <text:p>47 877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44</text:p>
          </table:table-cell>
          <table:table-cell table:style-name="ce34" office:value-type="string" calcext:value-type="string">
            <text:p>SAINT-BR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3524" calcext:value-type="float">
            <text:p>3 524</text:p>
          </table:table-cell>
          <table:table-cell table:style-name="ce41" office:value-type="float" office:value="3508" calcext:value-type="float">
            <text:p>3 508</text:p>
          </table:table-cell>
          <table:table-cell table:style-name="ce43" office:value-type="float" office:value="16.1336735720032" calcext:value-type="float">
            <text:p>1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86" calcext:value-type="float">
            <text:p>486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3705019" calcext:value-type="float">
            <text:p>3 705 019</text:p>
          </table:table-cell>
          <table:table-cell table:style-name="ce43" office:value-type="float" office:value="434056" calcext:value-type="float">
            <text:p>434 056</text:p>
          </table:table-cell>
          <table:table-cell table:style-name="ce50" office:value-type="float" office:value="1051.36748" calcext:value-type="float">
            <text:p>1 051,37</text:p>
          </table:table-cell>
          <table:table-cell table:style-name="ce43" office:value-type="float" office:value="3917445" calcext:value-type="float">
            <text:p>3 917 44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11.647276" calcext:value-type="float">
            <text:p>1 111,65</text:p>
          </table:table-cell>
          <table:table-cell table:style-name="ce50" office:value-type="float" office:value="8060.58642" calcext:value-type="float">
            <text:p>8 060,59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3341205" calcext:value-type="float">
            <text:p>3 341 205</text:p>
          </table:table-cell>
          <table:table-cell table:style-name="ce34" office:value-type="float" office:value="44.53" calcext:value-type="float">
            <text:p>44,53</text:p>
          </table:table-cell>
          <table:table-cell table:style-name="ce34" office:value-type="float" office:value="1.449105" calcext:value-type="float">
            <text:p>1,449105</text:p>
          </table:table-cell>
          <table:table-cell table:style-name="ce43" office:value-type="float" office:value="54655" calcext:value-type="float">
            <text:p>54 655</text:p>
          </table:table-cell>
          <table:table-cell table:style-name="ce43" office:value-type="float" office:value="240016" calcext:value-type="float">
            <text:p>240 016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7166" calcext:value-type="float">
            <text:p>17 166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583" calcext:value-type="float">
            <text:p>2 58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21006" calcext:value-type="float">
            <text:p>121 006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4766" calcext:value-type="float">
            <text:p>4 766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32817" calcext:value-type="float">
            <text:p>-232 81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135" calcext:value-type="float">
            <text:p>7 135</text:p>
          </table:table-cell>
          <table:table-cell table:style-name="ce43" office:value-type="float" office:value="39936" calcext:value-type="float">
            <text:p>39 936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52918" calcext:value-type="float">
            <text:p>1,352918</text:p>
          </table:table-cell>
          <table:table-cell table:style-name="ce43" office:value-type="float" office:value="2156571" calcext:value-type="float">
            <text:p>2 156 571</text:p>
          </table:table-cell>
          <table:table-cell table:style-name="ce43" office:value-type="float" office:value="55260" calcext:value-type="float">
            <text:p>55 260</text:p>
          </table:table-cell>
          <table:table-cell table:style-name="ce43" office:value-type="float" office:value="52397" calcext:value-type="float">
            <text:p>52 397</text:p>
          </table:table-cell>
          <table:table-cell table:style-name="ce43" office:value-type="float" office:value="773924" calcext:value-type="float">
            <text:p>773 924</text:p>
          </table:table-cell>
          <table:table-cell table:style-name="ce43" office:value-type="float" office:value="2883367" calcext:value-type="float">
            <text:p>2 883 367</text:p>
          </table:table-cell>
          <table:table-cell table:style-name="ce43" office:value-type="float" office:value="225087" calcext:value-type="float">
            <text:p>225 087</text:p>
          </table:table-cell>
          <table:table-cell table:style-name="ce43" office:value-type="float" office:value="2131221" calcext:value-type="float">
            <text:p>2 131 221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16283" calcext:value-type="float">
            <text:p>216 283</text:p>
          </table:table-cell>
          <table:table-cell table:style-name="ce43" office:value-type="float" office:value="217192" calcext:value-type="float">
            <text:p>217 192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3524" calcext:value-type="float">
            <text:p>3 524,0</text:p>
          </table:table-cell>
          <table:table-cell table:style-name="ce43" office:value-type="float" office:value="7607" calcext:value-type="float">
            <text:p>7 607</text:p>
          </table:table-cell>
          <table:table-cell table:style-name="ce43" office:value-type="float" office:value="3002089" calcext:value-type="float">
            <text:p>3 002 089</text:p>
          </table:table-cell>
          <table:table-cell table:style-name="ce50" office:value-type="float" office:value="762.02533" calcext:value-type="float">
            <text:p>762,03</text:p>
          </table:table-cell>
          <table:table-cell table:style-name="ce43" office:value-type="float" office:value="8516" calcext:value-type="float">
            <text:p>8 516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710" calcext:value-type="float">
            <text:p>1 710</text:p>
          </table:table-cell>
          <table:table-cell table:style-name="ce43" office:value-type="float" office:value="279" calcext:value-type="float">
            <text:p>279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62797086" calcext:value-type="float">
            <text:p>62 797 086</text:p>
          </table:table-cell>
          <table:table-cell table:style-name="ce50" office:value-type="float" office:value="17901.107754" calcext:value-type="float">
            <text:p>17 901,11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919" calcext:value-type="float">
            <text:p>12 91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2919" calcext:value-type="float">
            <text:p>12 919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0644" calcext:value-type="float">
            <text:p>10644</text:p>
          </table:table-cell>
          <table:table-cell table:style-name="ce73" office:value-type="float" office:value="727615" calcext:value-type="float">
            <text:p><text:s/>727 615 </text:p>
          </table:table-cell>
          <table:table-cell table:style-name="ce43" office:value-type="float" office:value="206.474177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524" calcext:value-type="float">
            <text:p>3 524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62" calcext:value-type="percentage">
            <text:p>6,20 %</text:p>
          </table:table-cell>
          <table:table-cell table:style-name="ce43" office:value-type="float" office:value="11528" calcext:value-type="float">
            <text:p>11 528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9790" calcext:value-type="float">
            <text:p>29 790</text:p>
          </table:table-cell>
          <table:table-cell table:style-name="ce43" office:value-type="float" office:value="5077" calcext:value-type="float">
            <text:p>5 077</text:p>
          </table:table-cell>
          <table:table-cell table:style-name="ce43" office:value-type="float" office:value="27659" calcext:value-type="float">
            <text:p>27 65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2531" calcext:value-type="float">
            <text:p>62 53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562" calcext:value-type="float">
            <text:p>562</text:p>
          </table:table-cell>
          <table:table-cell table:style-name="ce43" office:value-type="float" office:value="29358" calcext:value-type="float">
            <text:p>29 358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7255.288216" calcext:value-type="float">
            <text:p>17 255,29</text:p>
          </table:table-cell>
          <table:table-cell table:style-name="ce82" office:value-type="float" office:value="0.994445" calcext:value-type="float">
            <text:p>0,994445</text:p>
          </table:table-cell>
          <table:table-cell table:style-name="ce84" office:value-type="float" office:value="22055" calcext:value-type="float">
            <text:p>22 05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62531" calcext:value-type="float">
            <text:p>62 531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49</text:p>
          </table:table-cell>
          <table:table-cell table:style-name="ce34" office:value-type="string" calcext:value-type="string">
            <text:p>SAINT-DREZERY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3037" calcext:value-type="float">
            <text:p>3 037</text:p>
          </table:table-cell>
          <table:table-cell table:style-name="ce41" office:value-type="float" office:value="3019" calcext:value-type="float">
            <text:p>3 019</text:p>
          </table:table-cell>
          <table:table-cell table:style-name="ce43" office:value-type="float" office:value="18.427868852459" calcext:value-type="float">
            <text:p>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047" calcext:value-type="float">
            <text:p>1 047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3289347" calcext:value-type="float">
            <text:p>3 289 347</text:p>
          </table:table-cell>
          <table:table-cell table:style-name="ce43" office:value-type="float" office:value="55580" calcext:value-type="float">
            <text:p>55 580</text:p>
          </table:table-cell>
          <table:table-cell table:style-name="ce50" office:value-type="float" office:value="1083.090879" calcext:value-type="float">
            <text:p>1 083,09</text:p>
          </table:table-cell>
          <table:table-cell table:style-name="ce43" office:value-type="float" office:value="3390231" calcext:value-type="float">
            <text:p>3 390 23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116.309187" calcext:value-type="float">
            <text:p>1 116,31</text:p>
          </table:table-cell>
          <table:table-cell table:style-name="ce50" office:value-type="float" office:value="3238.04298" calcext:value-type="float">
            <text:p>3 238,04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3457376" calcext:value-type="float">
            <text:p>3 457 376</text:p>
          </table:table-cell>
          <table:table-cell table:style-name="ce34" office:value-type="float" office:value="39.2" calcext:value-type="float">
            <text:p>39,2</text:p>
          </table:table-cell>
          <table:table-cell table:style-name="ce34" office:value-type="float" office:value="1.201786" calcext:value-type="float">
            <text:p>1,201786</text:p>
          </table:table-cell>
          <table:table-cell table:style-name="ce43" office:value-type="float" office:value="57828" calcext:value-type="float">
            <text:p>57 828</text:p>
          </table:table-cell>
          <table:table-cell table:style-name="ce43" office:value-type="float" office:value="154444" calcext:value-type="float">
            <text:p>154 444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385" calcext:value-type="float">
            <text:p>8 385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16115" calcext:value-type="float">
            <text:p>116 115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19" calcext:value-type="float">
            <text:p>119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486" calcext:value-type="float">
            <text:p>1 486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25504" calcext:value-type="float">
            <text:p>-225 50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7166" calcext:value-type="float">
            <text:p>7 16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19733" calcext:value-type="float">
            <text:p>1,19733</text:p>
          </table:table-cell>
          <table:table-cell table:style-name="ce43" office:value-type="float" office:value="1749645.987466" calcext:value-type="float">
            <text:p>1 749 646</text:p>
          </table:table-cell>
          <table:table-cell table:style-name="ce43" office:value-type="float" office:value="45976" calcext:value-type="float">
            <text:p>45 976</text:p>
          </table:table-cell>
          <table:table-cell table:style-name="ce43" office:value-type="float" office:value="24464" calcext:value-type="float">
            <text:p>24 464</text:p>
          </table:table-cell>
          <table:table-cell table:style-name="ce43" office:value-type="float" office:value="793694" calcext:value-type="float">
            <text:p>793 694</text:p>
          </table:table-cell>
          <table:table-cell table:style-name="ce43" office:value-type="float" office:value="2455041" calcext:value-type="float">
            <text:p>2 455 041</text:p>
          </table:table-cell>
          <table:table-cell table:style-name="ce43" office:value-type="float" office:value="580464" calcext:value-type="float">
            <text:p>580 464</text:p>
          </table:table-cell>
          <table:table-cell table:style-name="ce43" office:value-type="float" office:value="2050430" calcext:value-type="float">
            <text:p>2 050 43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98208" calcext:value-type="float">
            <text:p>98 208</text:p>
          </table:table-cell>
          <table:table-cell table:style-name="ce43" office:value-type="float" office:value="102370" calcext:value-type="float">
            <text:p>102 370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3037" calcext:value-type="float">
            <text:p>3 037,0</text:p>
          </table:table-cell>
          <table:table-cell table:style-name="ce43" office:value-type="float" office:value="6123" calcext:value-type="float">
            <text:p>6 123</text:p>
          </table:table-cell>
          <table:table-cell table:style-name="ce43" office:value-type="float" office:value="2561631" calcext:value-type="float">
            <text:p>2 561 631</text:p>
          </table:table-cell>
          <table:table-cell table:style-name="ce50" office:value-type="float" office:value="813.883715" calcext:value-type="float">
            <text:p>813,88</text:p>
          </table:table-cell>
          <table:table-cell table:style-name="ce43" office:value-type="float" office:value="10285" calcext:value-type="float">
            <text:p>10 28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291" calcext:value-type="float">
            <text:p>1 291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62980347" calcext:value-type="float">
            <text:p>62 980 347</text:p>
          </table:table-cell>
          <table:table-cell table:style-name="ce50" office:value-type="float" office:value="20861.327261" calcext:value-type="float">
            <text:p>20 861,3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9121" calcext:value-type="float">
            <text:p>9121</text:p>
          </table:table-cell>
          <table:table-cell table:style-name="ce73" office:value-type="float" office:value="627092" calcext:value-type="float">
            <text:p><text:s/>627 092 </text:p>
          </table:table-cell>
          <table:table-cell table:style-name="ce43" office:value-type="float" office:value="206.48403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037" calcext:value-type="float">
            <text:p>3 037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54" calcext:value-type="percentage">
            <text:p>5,40 %</text:p>
          </table:table-cell>
          <table:table-cell table:style-name="ce43" office:value-type="float" office:value="3037" calcext:value-type="float">
            <text:p>3 037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3233" calcext:value-type="float">
            <text:p>23 233</text:p>
          </table:table-cell>
          <table:table-cell table:style-name="ce43" office:value-type="float" office:value="2238" calcext:value-type="float">
            <text:p>2 238</text:p>
          </table:table-cell>
          <table:table-cell table:style-name="ce43" office:value-type="float" office:value="26577" calcext:value-type="float">
            <text:p>26 57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2052" calcext:value-type="float">
            <text:p>52 052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32983" calcext:value-type="float">
            <text:p>32 98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714.8794163333" calcext:value-type="float">
            <text:p>19 714,88</text:p>
          </table:table-cell>
          <table:table-cell table:style-name="ce82" office:value-type="float" office:value="0.89619" calcext:value-type="float">
            <text:p>0,89619</text:p>
          </table:table-cell>
          <table:table-cell table:style-name="ce84" office:value-type="float" office:value="27315" calcext:value-type="float">
            <text:p>27 31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2052" calcext:value-type="float">
            <text:p>52 052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56</text:p>
          </table:table-cell>
          <table:table-cell table:style-name="ce34" office:value-type="string" calcext:value-type="string">
            <text:p>SAINT-GENIES-DES-MOURGU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2168" calcext:value-type="float">
            <text:p>2 168</text:p>
          </table:table-cell>
          <table:table-cell table:style-name="ce41" office:value-type="float" office:value="2147" calcext:value-type="float">
            <text:p>2 147</text:p>
          </table:table-cell>
          <table:table-cell table:style-name="ce43" office:value-type="float" office:value="21.4051644626833" calcext:value-type="float">
            <text:p>2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37" calcext:value-type="float">
            <text:p>1 137</text:p>
          </table:table-cell>
          <table:table-cell table:style-name="ce46" office:value-type="string" calcext:value-type="string">
            <text:p>-</text:p>
          </table:table-cell>
          <table:table-cell table:style-name="ce43" office:value-type="float" office:value="2256238" calcext:value-type="float">
            <text:p>2 256 238</text:p>
          </table:table-cell>
          <table:table-cell table:style-name="ce43" office:value-type="float" office:value="63203" calcext:value-type="float">
            <text:p>63 203</text:p>
          </table:table-cell>
          <table:table-cell table:style-name="ce50" office:value-type="float" office:value="1040.700185" calcext:value-type="float">
            <text:p>1 040,70</text:p>
          </table:table-cell>
          <table:table-cell table:style-name="ce43" office:value-type="float" office:value="2369241" calcext:value-type="float">
            <text:p>2 369 241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92.823339" calcext:value-type="float">
            <text:p>1 092,82</text:p>
          </table:table-cell>
          <table:table-cell table:style-name="ce50" office:value-type="float" office:value="2083.765172" calcext:value-type="float">
            <text:p>2 083,77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401206" calcext:value-type="float">
            <text:p>2 401 206</text:p>
          </table:table-cell>
          <table:table-cell table:style-name="ce34" office:value-type="float" office:value="40.13" calcext:value-type="float">
            <text:p>40,13</text:p>
          </table:table-cell>
          <table:table-cell table:style-name="ce34" office:value-type="float" office:value="1.156037" calcext:value-type="float">
            <text:p>1,156037</text:p>
          </table:table-cell>
          <table:table-cell table:style-name="ce43" office:value-type="float" office:value="66158" calcext:value-type="float">
            <text:p>66 158</text:p>
          </table:table-cell>
          <table:table-cell table:style-name="ce43" office:value-type="float" office:value="187884" calcext:value-type="float">
            <text:p>187 884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140" calcext:value-type="float">
            <text:p>5 140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21518" calcext:value-type="float">
            <text:p>21 51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87615" calcext:value-type="float">
            <text:p>87 615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1135" calcext:value-type="float">
            <text:p>1 135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19436" calcext:value-type="float">
            <text:p>-219 4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243" calcext:value-type="float">
            <text:p>4 24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193562" calcext:value-type="float">
            <text:p>1,193562</text:p>
          </table:table-cell>
          <table:table-cell table:style-name="ce43" office:value-type="float" office:value="1158487" calcext:value-type="float">
            <text:p>1 158 487</text:p>
          </table:table-cell>
          <table:table-cell table:style-name="ce43" office:value-type="float" office:value="49712" calcext:value-type="float">
            <text:p>49 712</text:p>
          </table:table-cell>
          <table:table-cell table:style-name="ce43" office:value-type="float" office:value="30965" calcext:value-type="float">
            <text:p>30 965</text:p>
          </table:table-cell>
          <table:table-cell table:style-name="ce43" office:value-type="float" office:value="582955" calcext:value-type="float">
            <text:p>582 955</text:p>
          </table:table-cell>
          <table:table-cell table:style-name="ce43" office:value-type="float" office:value="1705528" calcext:value-type="float">
            <text:p>1 705 528</text:p>
          </table:table-cell>
          <table:table-cell table:style-name="ce43" office:value-type="float" office:value="428177" calcext:value-type="float">
            <text:p>428 177</text:p>
          </table:table-cell>
          <table:table-cell table:style-name="ce43" office:value-type="float" office:value="1428940" calcext:value-type="float">
            <text:p>1 428 94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10382" calcext:value-type="float">
            <text:p>110 382</text:p>
          </table:table-cell>
          <table:table-cell table:style-name="ce43" office:value-type="float" office:value="114138" calcext:value-type="float">
            <text:p>114 138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2168" calcext:value-type="float">
            <text:p>2 168,0</text:p>
          </table:table-cell>
          <table:table-cell table:style-name="ce43" office:value-type="float" office:value="3691" calcext:value-type="float">
            <text:p>3 691</text:p>
          </table:table-cell>
          <table:table-cell table:style-name="ce43" office:value-type="float" office:value="1576535" calcext:value-type="float">
            <text:p>1 576 535</text:p>
          </table:table-cell>
          <table:table-cell table:style-name="ce50" office:value-type="float" office:value="816.460896" calcext:value-type="float">
            <text:p>816,46</text:p>
          </table:table-cell>
          <table:table-cell table:style-name="ce43" office:value-type="float" office:value="7447" calcext:value-type="float">
            <text:p>7 44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92" calcext:value-type="float">
            <text:p>9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47288955" calcext:value-type="float">
            <text:p>47 288 955</text:p>
          </table:table-cell>
          <table:table-cell table:style-name="ce50" office:value-type="float" office:value="22025.596181" calcext:value-type="float">
            <text:p>22 025,6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6692" calcext:value-type="float">
            <text:p>6692</text:p>
          </table:table-cell>
          <table:table-cell table:style-name="ce73" office:value-type="float" office:value="447550" calcext:value-type="float">
            <text:p><text:s/>447 550 </text:p>
          </table:table-cell>
          <table:table-cell table:style-name="ce43" office:value-type="float" office:value="206.434502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168" calcext:value-type="float">
            <text:p>2 168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38" calcext:value-type="percentage">
            <text:p>3,80 %</text:p>
          </table:table-cell>
          <table:table-cell table:style-name="ce43" office:value-type="float" office:value="5073" calcext:value-type="float">
            <text:p>5 073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5" calcext:value-type="float">
            <text:p>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6951" calcext:value-type="float">
            <text:p>16 951</text:p>
          </table:table-cell>
          <table:table-cell table:style-name="ce43" office:value-type="float" office:value="8335" calcext:value-type="float">
            <text:p>8 335</text:p>
          </table:table-cell>
          <table:table-cell table:style-name="ce43" office:value-type="float" office:value="18800" calcext:value-type="float">
            <text:p>18 80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4145" calcext:value-type="float">
            <text:p>44 145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1678" calcext:value-type="float">
            <text:p>41 678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1863.330954" calcext:value-type="float">
            <text:p>21 863,33</text:p>
          </table:table-cell>
          <table:table-cell table:style-name="ce82" office:value-type="float" office:value="0.884903" calcext:value-type="float">
            <text:p>0,884903</text:p>
          </table:table-cell>
          <table:table-cell table:style-name="ce84" office:value-type="float" office:value="27779" calcext:value-type="float">
            <text:p>27 779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4145" calcext:value-type="float">
            <text:p>44 145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59</text:p>
          </table:table-cell>
          <table:table-cell table:style-name="ce34" office:value-type="string" calcext:value-type="string">
            <text:p>SAINT-GEORGES-D'ORQU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5902" calcext:value-type="float">
            <text:p>5 902</text:p>
          </table:table-cell>
          <table:table-cell table:style-name="ce41" office:value-type="float" office:value="5780" calcext:value-type="float">
            <text:p>5 780</text:p>
          </table:table-cell>
          <table:table-cell table:style-name="ce43" office:value-type="float" office:value="122.219582433405" calcext:value-type="float">
            <text:p>12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931" calcext:value-type="float">
            <text:p>931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7138678" calcext:value-type="float">
            <text:p>7 138 678</text:p>
          </table:table-cell>
          <table:table-cell table:style-name="ce43" office:value-type="float" office:value="326163" calcext:value-type="float">
            <text:p>326 163</text:p>
          </table:table-cell>
          <table:table-cell table:style-name="ce50" office:value-type="float" office:value="1209.535412" calcext:value-type="float">
            <text:p>1 209,54</text:p>
          </table:table-cell>
          <table:table-cell table:style-name="ce43" office:value-type="float" office:value="7206750" calcext:value-type="float">
            <text:p>7 206 750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221.069129" calcext:value-type="float">
            <text:p>1 221,07</text:p>
          </table:table-cell>
          <table:table-cell table:style-name="ce50" office:value-type="float" office:value="7740.870032" calcext:value-type="float">
            <text:p>7 740,87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8551121" calcext:value-type="float">
            <text:p>8 551 121</text:p>
          </table:table-cell>
          <table:table-cell table:style-name="ce34" office:value-type="float" office:value="45.95" calcext:value-type="float">
            <text:p>45,95</text:p>
          </table:table-cell>
          <table:table-cell table:style-name="ce34" office:value-type="float" office:value="1.147201" calcext:value-type="float">
            <text:p>1,147201</text:p>
          </table:table-cell>
          <table:table-cell table:style-name="ce43" office:value-type="float" office:value="47395" calcext:value-type="float">
            <text:p>47 395</text:p>
          </table:table-cell>
          <table:table-cell table:style-name="ce43" office:value-type="float" office:value="486843" calcext:value-type="float">
            <text:p>486 843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111" calcext:value-type="float">
            <text:p>10 111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4090" calcext:value-type="float">
            <text:p>14 09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81226" calcext:value-type="float">
            <text:p>281 226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106" calcext:value-type="float">
            <text:p>1 1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713" calcext:value-type="float">
            <text:p>713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392651" calcext:value-type="float">
            <text:p>-392 65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839" calcext:value-type="float">
            <text:p>18 839</text:p>
          </table:table-cell>
          <table:table-cell table:style-name="ce43" office:value-type="float" office:value="20407" calcext:value-type="float">
            <text:p>20 40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55783" calcext:value-type="float">
            <text:p>1,355783</text:p>
          </table:table-cell>
          <table:table-cell table:style-name="ce43" office:value-type="float" office:value="4488268.195694" calcext:value-type="float">
            <text:p>4 488 268</text:p>
          </table:table-cell>
          <table:table-cell table:style-name="ce43" office:value-type="float" office:value="57178" calcext:value-type="float">
            <text:p>57 178</text:p>
          </table:table-cell>
          <table:table-cell table:style-name="ce43" office:value-type="float" office:value="104136" calcext:value-type="float">
            <text:p>104 136</text:p>
          </table:table-cell>
          <table:table-cell table:style-name="ce43" office:value-type="float" office:value="2183760" calcext:value-type="float">
            <text:p>2 183 760</text:p>
          </table:table-cell>
          <table:table-cell table:style-name="ce43" office:value-type="float" office:value="6396590" calcext:value-type="float">
            <text:p>6 396 590</text:p>
          </table:table-cell>
          <table:table-cell table:style-name="ce43" office:value-type="float" office:value="1145912" calcext:value-type="float">
            <text:p>1 145 912</text:p>
          </table:table-cell>
          <table:table-cell table:style-name="ce43" office:value-type="float" office:value="4718005" calcext:value-type="float">
            <text:p>4 718 00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5247" calcext:value-type="float">
            <text:p>55 247</text:p>
          </table:table-cell>
          <table:table-cell table:style-name="ce43" office:value-type="float" office:value="68785" calcext:value-type="float">
            <text:p>68 785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5902" calcext:value-type="float">
            <text:p>5 902,0</text:p>
          </table:table-cell>
          <table:table-cell table:style-name="ce43" office:value-type="float" office:value="10285" calcext:value-type="float">
            <text:p>10 285</text:p>
          </table:table-cell>
          <table:table-cell table:style-name="ce43" office:value-type="float" office:value="6239814" calcext:value-type="float">
            <text:p>6 239 814</text:p>
          </table:table-cell>
          <table:table-cell table:style-name="ce50" office:value-type="float" office:value="848.615573" calcext:value-type="float">
            <text:p>848,62</text:p>
          </table:table-cell>
          <table:table-cell table:style-name="ce43" office:value-type="float" office:value="23823" calcext:value-type="float">
            <text:p>23 82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635" calcext:value-type="float">
            <text:p>2 635</text:p>
          </table:table-cell>
          <table:table-cell table:style-name="ce43" office:value-type="float" office:value="200" calcext:value-type="float">
            <text:p>2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88" calcext:value-type="float">
            <text:p>688</text:p>
          </table:table-cell>
          <table:table-cell table:style-name="ce43" office:value-type="float" office:value="114122579" calcext:value-type="float">
            <text:p>114 122 579</text:p>
          </table:table-cell>
          <table:table-cell table:style-name="ce50" office:value-type="float" office:value="19744.39083" calcext:value-type="float">
            <text:p>19 744,39</text:p>
          </table:table-cell>
          <table:table-cell table:style-name="ce34" office:value-type="float" office:value="0.91168" calcext:value-type="float">
            <text:p>0,91168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837" calcext:value-type="float">
            <text:p>837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594" calcext:value-type="float">
            <text:p>6 59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6594" calcext:value-type="float">
            <text:p>6 59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18622" calcext:value-type="float">
            <text:p>18622</text:p>
          </table:table-cell>
          <table:table-cell table:style-name="ce73" office:value-type="float" office:value="1218133" calcext:value-type="float">
            <text:p><text:s/>1 218 133 </text:p>
          </table:table-cell>
          <table:table-cell table:style-name="ce43" office:value-type="float" office:value="206.393257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12526" calcext:value-type="float">
            <text:p>312 52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12526" calcext:value-type="float">
            <text:p>312 526</text:p>
          </table:table-cell>
          <table:table-cell table:style-name="ce43" office:value-type="float" office:value="5902" calcext:value-type="float">
            <text:p>5 902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16" calcext:value-type="percentage">
            <text:p>16,00 %</text:p>
          </table:table-cell>
          <table:table-cell table:style-name="ce43" office:value-type="float" office:value="5902" calcext:value-type="float">
            <text:p>5 902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8328" calcext:value-type="float">
            <text:p>48 328</text:p>
          </table:table-cell>
          <table:table-cell table:style-name="ce43" office:value-type="float" office:value="5990" calcext:value-type="float">
            <text:p>5 990</text:p>
          </table:table-cell>
          <table:table-cell table:style-name="ce43" office:value-type="float" office:value="45131" calcext:value-type="float">
            <text:p>45 13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99456" calcext:value-type="float">
            <text:p>99 45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917" calcext:value-type="float">
            <text:p>917</text:p>
          </table:table-cell>
          <table:table-cell table:style-name="ce43" office:value-type="float" office:value="56700" calcext:value-type="float">
            <text:p>56 700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344.708525" calcext:value-type="float">
            <text:p>19 344,71</text:p>
          </table:table-cell>
          <table:table-cell table:style-name="ce82" office:value-type="float" office:value="0.942343" calcext:value-type="float">
            <text:p>0,942343</text:p>
          </table:table-cell>
          <table:table-cell table:style-name="ce84" office:value-type="float" office:value="25125" calcext:value-type="float">
            <text:p>25 12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11982" calcext:value-type="float">
            <text:p>411 982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70</text:p>
          </table:table-cell>
          <table:table-cell table:style-name="ce34" office:value-type="string" calcext:value-type="string">
            <text:p>SAINT-JEAN-DE-VEDA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13706" calcext:value-type="float">
            <text:p>13 706</text:p>
          </table:table-cell>
          <table:table-cell table:style-name="ce41" office:value-type="float" office:value="13460" calcext:value-type="float">
            <text:p>13 460</text:p>
          </table:table-cell>
          <table:table-cell table:style-name="ce43" office:value-type="float" office:value="245.634481133026" calcext:value-type="float">
            <text:p>24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89" calcext:value-type="float">
            <text:p>1 289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8216255" calcext:value-type="float">
            <text:p>18 216 255</text:p>
          </table:table-cell>
          <table:table-cell table:style-name="ce43" office:value-type="float" office:value="198708" calcext:value-type="float">
            <text:p>198 708</text:p>
          </table:table-cell>
          <table:table-cell table:style-name="ce50" office:value-type="float" office:value="1329.071574" calcext:value-type="float">
            <text:p>1 329,07</text:p>
          </table:table-cell>
          <table:table-cell table:style-name="ce43" office:value-type="float" office:value="18367235" calcext:value-type="float">
            <text:p>18 367 23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340.087188" calcext:value-type="float">
            <text:p>1 340,09</text:p>
          </table:table-cell>
          <table:table-cell table:style-name="ce50" office:value-type="float" office:value="14249.212568" calcext:value-type="float">
            <text:p>14 249,21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7597220" calcext:value-type="float">
            <text:p>27 597 220</text:p>
          </table:table-cell>
          <table:table-cell table:style-name="ce34" office:value-type="float" office:value="46.55" calcext:value-type="float">
            <text:p>46,55</text:p>
          </table:table-cell>
          <table:table-cell table:style-name="ce34" office:value-type="float" office:value="0.883394" calcext:value-type="float">
            <text:p>0,883394</text:p>
          </table:table-cell>
          <table:table-cell table:style-name="ce43" office:value-type="float" office:value="100281" calcext:value-type="float">
            <text:p>100 281</text:p>
          </table:table-cell>
          <table:table-cell table:style-name="ce43" office:value-type="float" office:value="951474" calcext:value-type="float">
            <text:p>951 474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8588" calcext:value-type="float">
            <text:p>38 588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414585" calcext:value-type="float">
            <text:p>414 585</text:p>
          </table:table-cell>
          <table:table-cell table:style-name="ce43" office:value-type="float" office:value="137511" calcext:value-type="float">
            <text:p>137 51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03212" calcext:value-type="float">
            <text:p>1 003 212</text:p>
          </table:table-cell>
          <table:table-cell table:style-name="ce43" office:value-type="float" office:value="22803" calcext:value-type="float">
            <text:p>22 80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99667" calcext:value-type="float">
            <text:p>399 667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001015" calcext:value-type="float">
            <text:p>-1 001 01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51201" calcext:value-type="float">
            <text:p>351 201</text:p>
          </table:table-cell>
          <table:table-cell table:style-name="ce43" office:value-type="float" office:value="1221361" calcext:value-type="float">
            <text:p>1 221 36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335642" calcext:value-type="float">
            <text:p>1,335642</text:p>
          </table:table-cell>
          <table:table-cell table:style-name="ce43" office:value-type="float" office:value="11393441.570202" calcext:value-type="float">
            <text:p>11 393 442</text:p>
          </table:table-cell>
          <table:table-cell table:style-name="ce43" office:value-type="float" office:value="96443" calcext:value-type="float">
            <text:p>96 443</text:p>
          </table:table-cell>
          <table:table-cell table:style-name="ce43" office:value-type="float" office:value="157051" calcext:value-type="float">
            <text:p>157 051</text:p>
          </table:table-cell>
          <table:table-cell table:style-name="ce43" office:value-type="float" office:value="5469179" calcext:value-type="float">
            <text:p>5 469 179</text:p>
          </table:table-cell>
          <table:table-cell table:style-name="ce43" office:value-type="float" office:value="16022279" calcext:value-type="float">
            <text:p>16 022 279</text:p>
          </table:table-cell>
          <table:table-cell table:style-name="ce43" office:value-type="float" office:value="4021969" calcext:value-type="float">
            <text:p>4 021 969</text:p>
          </table:table-cell>
          <table:table-cell table:style-name="ce43" office:value-type="float" office:value="11995937" calcext:value-type="float">
            <text:p>11 995 93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66067" calcext:value-type="float">
            <text:p>166 067</text:p>
          </table:table-cell>
          <table:table-cell table:style-name="ce43" office:value-type="float" office:value="150980" calcext:value-type="float">
            <text:p>150 980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13706" calcext:value-type="float">
            <text:p>13 706,0</text:p>
          </table:table-cell>
          <table:table-cell table:style-name="ce43" office:value-type="float" office:value="73864" calcext:value-type="float">
            <text:p>73 864</text:p>
          </table:table-cell>
          <table:table-cell table:style-name="ce43" office:value-type="float" office:value="16420300" calcext:value-type="float">
            <text:p>16 420 300</text:p>
          </table:table-cell>
          <table:table-cell table:style-name="ce50" office:value-type="float" office:value="862.091831" calcext:value-type="float">
            <text:p>862,09</text:p>
          </table:table-cell>
          <table:table-cell table:style-name="ce43" office:value-type="float" office:value="58777" calcext:value-type="float">
            <text:p>58 77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6660" calcext:value-type="float">
            <text:p>6 660</text:p>
          </table:table-cell>
          <table:table-cell table:style-name="ce43" office:value-type="float" office:value="865" calcext:value-type="float">
            <text:p>865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999" calcext:value-type="float">
            <text:p>1 999</text:p>
          </table:table-cell>
          <table:table-cell table:style-name="ce43" office:value-type="float" office:value="282795317" calcext:value-type="float">
            <text:p>282 795 317</text:p>
          </table:table-cell>
          <table:table-cell table:style-name="ce50" office:value-type="float" office:value="21010.053269" calcext:value-type="float">
            <text:p>21 010,05</text:p>
          </table:table-cell>
          <table:table-cell table:style-name="ce34" office:value-type="float" office:value="0.867822" calcext:value-type="float">
            <text:p>0,867822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573" calcext:value-type="float">
            <text:p>2 57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573" calcext:value-type="float">
            <text:p>2 57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37354" calcext:value-type="float">
            <text:p>37354</text:p>
          </table:table-cell>
          <table:table-cell table:style-name="ce73" office:value-type="float" office:value="2832360" calcext:value-type="float">
            <text:p><text:s/>2 832 360 </text:p>
          </table:table-cell>
          <table:table-cell table:style-name="ce43" office:value-type="float" office:value="206.651102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3706" calcext:value-type="float">
            <text:p>13 706</text:p>
          </table:table-cell>
          <table:table-cell table:style-name="ce43" office:value-type="float" office:value="335873" calcext:value-type="float">
            <text:p>335 873</text:p>
          </table:table-cell>
          <table:table-cell table:style-name="ce77" office:value-type="percentage" office:value="0.041" calcext:value-type="percentage">
            <text:p>4,1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72</text:p>
          </table:table-cell>
          <table:table-cell table:style-name="ce34" office:value-type="string" calcext:value-type="string">
            <text:p>MONTPELLIER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2142" calcext:value-type="float">
            <text:p>2 142</text:p>
          </table:table-cell>
          <table:table-cell table:style-name="ce43" office:value-type="float" office:value="108881" calcext:value-type="float">
            <text:p>108 881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0529.845025" calcext:value-type="float">
            <text:p>20 529,85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33004" calcext:value-type="float">
            <text:p>33 00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295</text:p>
          </table:table-cell>
          <table:table-cell table:style-name="ce34" office:value-type="string" calcext:value-type="string">
            <text:p>SAUSSAN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1958" calcext:value-type="float">
            <text:p>1 958</text:p>
          </table:table-cell>
          <table:table-cell table:style-name="ce41" office:value-type="float" office:value="1950" calcext:value-type="float">
            <text:p>1 950</text:p>
          </table:table-cell>
          <table:table-cell table:style-name="ce43" office:value-type="float" office:value="7.61396023669243" calcext:value-type="float">
            <text:p>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360" calcext:value-type="float">
            <text:p>360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2026277" calcext:value-type="float">
            <text:p>2 026 277</text:p>
          </table:table-cell>
          <table:table-cell table:style-name="ce43" office:value-type="float" office:value="67610" calcext:value-type="float">
            <text:p>67 610</text:p>
          </table:table-cell>
          <table:table-cell table:style-name="ce50" office:value-type="float" office:value="1034.870787" calcext:value-type="float">
            <text:p>1 034,87</text:p>
          </table:table-cell>
          <table:table-cell table:style-name="ce43" office:value-type="float" office:value="2113278" calcext:value-type="float">
            <text:p>2 113 278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79.304392" calcext:value-type="float">
            <text:p>1 079,30</text:p>
          </table:table-cell>
          <table:table-cell table:style-name="ce50" office:value-type="float" office:value="5870.216667" calcext:value-type="float">
            <text:p>5 870,22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2229903" calcext:value-type="float">
            <text:p>2 229 903</text:p>
          </table:table-cell>
          <table:table-cell table:style-name="ce34" office:value-type="float" office:value="42.95" calcext:value-type="float">
            <text:p>42,95</text:p>
          </table:table-cell>
          <table:table-cell table:style-name="ce34" office:value-type="float" office:value="1.158201" calcext:value-type="float">
            <text:p>1,158201</text:p>
          </table:table-cell>
          <table:table-cell table:style-name="ce43" office:value-type="float" office:value="25629" calcext:value-type="float">
            <text:p>25 629</text:p>
          </table:table-cell>
          <table:table-cell table:style-name="ce43" office:value-type="float" office:value="72549" calcext:value-type="float">
            <text:p>72 549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519" calcext:value-type="float">
            <text:p>3 519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83546" calcext:value-type="float">
            <text:p>83 546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865" calcext:value-type="float">
            <text:p>865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94451" calcext:value-type="float">
            <text:p>-194 451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269465" calcext:value-type="float">
            <text:p>1,269465</text:p>
          </table:table-cell>
          <table:table-cell table:style-name="ce43" office:value-type="float" office:value="1109930" calcext:value-type="float">
            <text:p>1 109 930</text:p>
          </table:table-cell>
          <table:table-cell table:style-name="ce43" office:value-type="float" office:value="35934" calcext:value-type="float">
            <text:p>35 934</text:p>
          </table:table-cell>
          <table:table-cell table:style-name="ce43" office:value-type="float" office:value="14316" calcext:value-type="float">
            <text:p>14 316</text:p>
          </table:table-cell>
          <table:table-cell table:style-name="ce43" office:value-type="float" office:value="487943" calcext:value-type="float">
            <text:p>487 943</text:p>
          </table:table-cell>
          <table:table-cell table:style-name="ce43" office:value-type="float" office:value="1550534" calcext:value-type="float">
            <text:p>1 550 534</text:p>
          </table:table-cell>
          <table:table-cell table:style-name="ce43" office:value-type="float" office:value="290969" calcext:value-type="float">
            <text:p>290 969</text:p>
          </table:table-cell>
          <table:table-cell table:style-name="ce43" office:value-type="float" office:value="1221407" calcext:value-type="float">
            <text:p>1 221 40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91616" calcext:value-type="float">
            <text:p>91 616</text:p>
          </table:table-cell>
          <table:table-cell table:style-name="ce43" office:value-type="float" office:value="87866" calcext:value-type="float">
            <text:p>87 866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1958" calcext:value-type="float">
            <text:p>1 958,0</text:p>
          </table:table-cell>
          <table:table-cell table:style-name="ce43" office:value-type="float" office:value="11398" calcext:value-type="float">
            <text:p>11 398</text:p>
          </table:table-cell>
          <table:table-cell table:style-name="ce43" office:value-type="float" office:value="1841401" calcext:value-type="float">
            <text:p>1 841 401</text:p>
          </table:table-cell>
          <table:table-cell table:style-name="ce50" office:value-type="float" office:value="841.642015" calcext:value-type="float">
            <text:p>841,64</text:p>
          </table:table-cell>
          <table:table-cell table:style-name="ce43" office:value-type="float" office:value="7648" calcext:value-type="float">
            <text:p>7 648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111" calcext:value-type="float">
            <text:p>11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8897829" calcext:value-type="float">
            <text:p>38 897 829</text:p>
          </table:table-cell>
          <table:table-cell table:style-name="ce50" office:value-type="float" office:value="19947.604615" calcext:value-type="float">
            <text:p>19 947,6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5390" calcext:value-type="float">
            <text:p>5390</text:p>
          </table:table-cell>
          <table:table-cell table:style-name="ce73" office:value-type="float" office:value="404591" calcext:value-type="float">
            <text:p><text:s/>404 591 </text:p>
          </table:table-cell>
          <table:table-cell table:style-name="ce43" office:value-type="float" office:value="206.634831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58" calcext:value-type="float">
            <text:p>1 958</text:p>
          </table:table-cell>
          <table:table-cell table:style-name="ce43" office:value-type="float" office:value="36796" calcext:value-type="float">
            <text:p>36 796</text:p>
          </table:table-cell>
          <table:table-cell table:style-name="ce77" office:value-type="percentage" office:value="0.053" calcext:value-type="percentage">
            <text:p>5,3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202</text:p>
          </table:table-cell>
          <table:table-cell table:style-name="ce34" office:value-type="string" calcext:value-type="string">
            <text:p>P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4102" calcext:value-type="float">
            <text:p>14 102</text:p>
          </table:table-cell>
          <table:table-cell table:style-name="ce43" office:value-type="float" office:value="608" calcext:value-type="float">
            <text:p>608</text:p>
          </table:table-cell>
          <table:table-cell table:style-name="ce43" office:value-type="float" office:value="17312" calcext:value-type="float">
            <text:p>17 31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2024" calcext:value-type="float">
            <text:p>32 024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21426" calcext:value-type="float">
            <text:p>21 426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324.3663686667" calcext:value-type="float">
            <text:p>19 324,37</text:p>
          </table:table-cell>
          <table:table-cell table:style-name="ce82" office:value-type="float" office:value="0.864126" calcext:value-type="float">
            <text:p>0,864126</text:p>
          </table:table-cell>
          <table:table-cell table:style-name="ce84" office:value-type="float" office:value="28576" calcext:value-type="float">
            <text:p>28 57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2024" calcext:value-type="float">
            <text:p>32 024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307</text:p>
          </table:table-cell>
          <table:table-cell table:style-name="ce34" office:value-type="string" calcext:value-type="string">
            <text:p>SUSSARGU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2905" calcext:value-type="float">
            <text:p>2 905</text:p>
          </table:table-cell>
          <table:table-cell table:style-name="ce41" office:value-type="float" office:value="2873" calcext:value-type="float">
            <text:p>2 873</text:p>
          </table:table-cell>
          <table:table-cell table:style-name="ce43" office:value-type="float" office:value="31.9626666299436" calcext:value-type="float">
            <text:p>3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48" calcext:value-type="float">
            <text:p>648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3001803" calcext:value-type="float">
            <text:p>3 001 803</text:p>
          </table:table-cell>
          <table:table-cell table:style-name="ce43" office:value-type="float" office:value="22623" calcext:value-type="float">
            <text:p>22 623</text:p>
          </table:table-cell>
          <table:table-cell table:style-name="ce50" office:value-type="float" office:value="1033.322892" calcext:value-type="float">
            <text:p>1 033,32</text:p>
          </table:table-cell>
          <table:table-cell table:style-name="ce43" office:value-type="float" office:value="3168294" calcext:value-type="float">
            <text:p>3 168 294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90.634768" calcext:value-type="float">
            <text:p>1 090,63</text:p>
          </table:table-cell>
          <table:table-cell table:style-name="ce50" office:value-type="float" office:value="4889.342593" calcext:value-type="float">
            <text:p>4 889,34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3155565" calcext:value-type="float">
            <text:p>3 155 565</text:p>
          </table:table-cell>
          <table:table-cell table:style-name="ce34" office:value-type="float" office:value="38.13" calcext:value-type="float">
            <text:p>38,13</text:p>
          </table:table-cell>
          <table:table-cell table:style-name="ce34" office:value-type="float" office:value="1.166567" calcext:value-type="float">
            <text:p>1,166567</text:p>
          </table:table-cell>
          <table:table-cell table:style-name="ce43" office:value-type="float" office:value="25521" calcext:value-type="float">
            <text:p>25 521</text:p>
          </table:table-cell>
          <table:table-cell table:style-name="ce43" office:value-type="float" office:value="217247" calcext:value-type="float">
            <text:p>217 247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360" calcext:value-type="float">
            <text:p>5 360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43" office:value-type="float" office:value="111717" calcext:value-type="float">
            <text:p>111 717</text:p>
          </table:table-cell>
          <table:table-cell table:number-columns-repeated="10" table:style-name="ce43" office:value-type="float" office:value="0" calcext:value-type="float">
            <text:p>0</text:p>
          </table:table-cell>
          <table:table-cell table:style-name="ce43" office:value-type="float" office:value="1042" calcext:value-type="float">
            <text:p>1 042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254988" calcext:value-type="float">
            <text:p>-254 98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658" calcext:value-type="float">
            <text:p>10 658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154475" calcext:value-type="float">
            <text:p>1,154475</text:p>
          </table:table-cell>
          <table:table-cell table:style-name="ce43" office:value-type="float" office:value="1501655" calcext:value-type="float">
            <text:p>1 501 655</text:p>
          </table:table-cell>
          <table:table-cell table:style-name="ce43" office:value-type="float" office:value="20966" calcext:value-type="float">
            <text:p>20 966</text:p>
          </table:table-cell>
          <table:table-cell table:style-name="ce43" office:value-type="float" office:value="35709" calcext:value-type="float">
            <text:p>35 709</text:p>
          </table:table-cell>
          <table:table-cell table:style-name="ce43" office:value-type="float" office:value="758580" calcext:value-type="float">
            <text:p>758 580</text:p>
          </table:table-cell>
          <table:table-cell table:style-name="ce43" office:value-type="float" office:value="2165194" calcext:value-type="float">
            <text:p>2 165 194</text:p>
          </table:table-cell>
          <table:table-cell table:style-name="ce43" office:value-type="float" office:value="595121" calcext:value-type="float">
            <text:p>595 121</text:p>
          </table:table-cell>
          <table:table-cell table:style-name="ce43" office:value-type="float" office:value="1875479" calcext:value-type="float">
            <text:p>1 875 479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59153" calcext:value-type="float">
            <text:p>159 153</text:p>
          </table:table-cell>
          <table:table-cell table:style-name="ce43" office:value-type="float" office:value="167533" calcext:value-type="float">
            <text:p>167 533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2905" calcext:value-type="float">
            <text:p>2 905,0</text:p>
          </table:table-cell>
          <table:table-cell table:style-name="ce43" office:value-type="float" office:value="-584" calcext:value-type="float">
            <text:p>-584</text:p>
          </table:table-cell>
          <table:table-cell table:style-name="ce43" office:value-type="float" office:value="2343341" calcext:value-type="float">
            <text:p>2 343 341</text:p>
          </table:table-cell>
          <table:table-cell table:style-name="ce50" office:value-type="float" office:value="776.307856" calcext:value-type="float">
            <text:p>776,31</text:p>
          </table:table-cell>
          <table:table-cell table:style-name="ce43" office:value-type="float" office:value="7796" calcext:value-type="float">
            <text:p>7 796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281" calcext:value-type="float">
            <text:p>1 281</text:p>
          </table:table-cell>
          <table:table-cell table:style-name="ce43" office:value-type="float" office:value="58" calcext:value-type="float">
            <text:p>58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62295831" calcext:value-type="float">
            <text:p>62 295 831</text:p>
          </table:table-cell>
          <table:table-cell table:style-name="ce50" office:value-type="float" office:value="21683.199095" calcext:value-type="float">
            <text:p>21 683,2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66" office:value-type="string" calcext:value-type="string">
            <text:p>n.c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9387" calcext:value-type="float">
            <text:p>9387</text:p>
          </table:table-cell>
          <table:table-cell table:style-name="ce73" office:value-type="float" office:value="599440" calcext:value-type="float">
            <text:p><text:s/>599 440 </text:p>
          </table:table-cell>
          <table:table-cell table:style-name="ce43" office:value-type="float" office:value="206.347676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2905" calcext:value-type="float">
            <text:p>2 905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051" calcext:value-type="percentage">
            <text:p>5,10 %</text:p>
          </table:table-cell>
          <table:table-cell table:style-name="ce43" office:value-type="float" office:value="5073" calcext:value-type="float">
            <text:p>5 073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020" calcext:value-type="float">
            <text:p>22 020</text:p>
          </table:table-cell>
          <table:table-cell table:style-name="ce43" office:value-type="float" office:value="3350" calcext:value-type="float">
            <text:p>3 350</text:p>
          </table:table-cell>
          <table:table-cell table:style-name="ce43" office:value-type="float" office:value="25789" calcext:value-type="float">
            <text:p>25 78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1163" calcext:value-type="float">
            <text:p>51 16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29913" calcext:value-type="float">
            <text:p>29 91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20767.3432253333" calcext:value-type="float">
            <text:p>20 767,34</text:p>
          </table:table-cell>
          <table:table-cell table:style-name="ce82" office:value-type="float" office:value="0.898356" calcext:value-type="float">
            <text:p>0,898356</text:p>
          </table:table-cell>
          <table:table-cell table:style-name="ce84" office:value-type="float" office:value="27235" calcext:value-type="float">
            <text:p>27 23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51163" calcext:value-type="float">
            <text:p>51 163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327</text:p>
          </table:table-cell>
          <table:table-cell table:style-name="ce34" office:value-type="string" calcext:value-type="string">
            <text:p>VENDARGUES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7363" calcext:value-type="float">
            <text:p>7 363</text:p>
          </table:table-cell>
          <table:table-cell table:style-name="ce41" office:value-type="float" office:value="7238" calcext:value-type="float">
            <text:p>7 238</text:p>
          </table:table-cell>
          <table:table-cell table:style-name="ce43" office:value-type="float" office:value="124.748233753134" calcext:value-type="float">
            <text:p>12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898" calcext:value-type="float">
            <text:p>898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1123807" calcext:value-type="float">
            <text:p>11 123 807</text:p>
          </table:table-cell>
          <table:table-cell table:style-name="ce43" office:value-type="float" office:value="253528" calcext:value-type="float">
            <text:p>253 528</text:p>
          </table:table-cell>
          <table:table-cell table:style-name="ce50" office:value-type="float" office:value="1510.771017" calcext:value-type="float">
            <text:p>1 510,77</text:p>
          </table:table-cell>
          <table:table-cell table:style-name="ce43" office:value-type="float" office:value="11171105" calcext:value-type="float">
            <text:p>11 171 105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517.194758" calcext:value-type="float">
            <text:p>1 517,19</text:p>
          </table:table-cell>
          <table:table-cell table:style-name="ce50" office:value-type="float" office:value="12439.983296" calcext:value-type="float">
            <text:p>12 439,98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3784206" calcext:value-type="float">
            <text:p>13 784 206</text:p>
          </table:table-cell>
          <table:table-cell table:style-name="ce34" office:value-type="float" office:value="42.47" calcext:value-type="float">
            <text:p>42,47</text:p>
          </table:table-cell>
          <table:table-cell table:style-name="ce34" office:value-type="float" office:value="0.810315" calcext:value-type="float">
            <text:p>0,810315</text:p>
          </table:table-cell>
          <table:table-cell table:style-name="ce43" office:value-type="float" office:value="54310" calcext:value-type="float">
            <text:p>54 310</text:p>
          </table:table-cell>
          <table:table-cell table:style-name="ce43" office:value-type="float" office:value="593139" calcext:value-type="float">
            <text:p>593 139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8594" calcext:value-type="float">
            <text:p>18 594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5294" calcext:value-type="float">
            <text:p>5 294</text:p>
          </table:table-cell>
          <table:table-cell table:style-name="ce43" office:value-type="float" office:value="9222" calcext:value-type="float">
            <text:p>9 22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86474" calcext:value-type="float">
            <text:p>486 474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1126189" calcext:value-type="float">
            <text:p>1 126 189</text:p>
          </table:table-cell>
          <table:table-cell table:number-columns-repeated="5" table:style-name="ce43" office:value-type="float" office:value="0" calcext:value-type="float">
            <text:p>0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1211070" calcext:value-type="float">
            <text:p>1 211 07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5413" calcext:value-type="float">
            <text:p>105 413</text:p>
          </table:table-cell>
          <table:table-cell table:style-name="ce43" office:value-type="float" office:value="73327" calcext:value-type="float">
            <text:p>73 327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233125" calcext:value-type="float">
            <text:p>1,233125</text:p>
          </table:table-cell>
          <table:table-cell table:style-name="ce43" office:value-type="float" office:value="4735695.160465" calcext:value-type="float">
            <text:p>4 735 695</text:p>
          </table:table-cell>
          <table:table-cell table:style-name="ce43" office:value-type="float" office:value="34280" calcext:value-type="float">
            <text:p>34 280</text:p>
          </table:table-cell>
          <table:table-cell table:style-name="ce43" office:value-type="float" office:value="102435" calcext:value-type="float">
            <text:p>102 435</text:p>
          </table:table-cell>
          <table:table-cell table:style-name="ce43" office:value-type="float" office:value="2947933" calcext:value-type="float">
            <text:p>2 947 933</text:p>
          </table:table-cell>
          <table:table-cell table:style-name="ce43" office:value-type="float" office:value="7230756" calcext:value-type="float">
            <text:p>7 230 756</text:p>
          </table:table-cell>
          <table:table-cell table:style-name="ce43" office:value-type="float" office:value="2275137" calcext:value-type="float">
            <text:p>2 275 137</text:p>
          </table:table-cell>
          <table:table-cell table:style-name="ce43" office:value-type="float" office:value="5863766" calcext:value-type="float">
            <text:p>5 863 766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2545" calcext:value-type="float">
            <text:p>2 545</text:p>
          </table:table-cell>
          <table:table-cell table:style-name="ce43" office:value-type="float" office:value="47298" calcext:value-type="float">
            <text:p>47 298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7363" calcext:value-type="float">
            <text:p>7 363,0</text:p>
          </table:table-cell>
          <table:table-cell table:style-name="ce43" office:value-type="float" office:value="10554" calcext:value-type="float">
            <text:p>10 554</text:p>
          </table:table-cell>
          <table:table-cell table:style-name="ce43" office:value-type="float" office:value="8938077" calcext:value-type="float">
            <text:p>8 938 077</text:p>
          </table:table-cell>
          <table:table-cell table:style-name="ce50" office:value-type="float" office:value="1034.402155" calcext:value-type="float">
            <text:p>1 034,40</text:p>
          </table:table-cell>
          <table:table-cell table:style-name="ce43" office:value-type="float" office:value="55307" calcext:value-type="float">
            <text:p>55 307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3427" calcext:value-type="float">
            <text:p>3 427</text:p>
          </table:table-cell>
          <table:table-cell table:style-name="ce43" office:value-type="float" office:value="373" calcext:value-type="float">
            <text:p>373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21" calcext:value-type="float">
            <text:p>821</text:p>
          </table:table-cell>
          <table:table-cell table:style-name="ce43" office:value-type="float" office:value="147610309" calcext:value-type="float">
            <text:p>147 610 309</text:p>
          </table:table-cell>
          <table:table-cell table:style-name="ce50" office:value-type="float" office:value="20393.797872" calcext:value-type="float">
            <text:p>20 393,80</text:p>
          </table:table-cell>
          <table:table-cell table:style-name="ce34" office:value-type="float" office:value="0.85486" calcext:value-type="float">
            <text:p>0,85486</text:p>
          </table:table-cell>
          <table:table-cell table:style-name="ce66" office:value-type="string" calcext:value-type="string">
            <text:p>n.c</text:p>
          </table:table-cell>
          <table:table-cell table:style-name="ce66" office:value-type="float" office:value="932" calcext:value-type="float">
            <text:p>932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21486" calcext:value-type="float">
            <text:p>21486</text:p>
          </table:table-cell>
          <table:table-cell table:style-name="ce73" office:value-type="float" office:value="1520720" calcext:value-type="float">
            <text:p><text:s/>1 520 720 </text:p>
          </table:table-cell>
          <table:table-cell table:style-name="ce43" office:value-type="float" office:value="206.53538" calcext:value-type="float">
            <text:p>207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7363" calcext:value-type="float">
            <text:p>7 363</text:p>
          </table:table-cell>
          <table:table-cell table:style-name="ce43" office:value-type="float" office:value="56581" calcext:value-type="float">
            <text:p>56 581</text:p>
          </table:table-cell>
          <table:table-cell table:style-name="ce77" office:value-type="percentage" office:value="0.13" calcext:value-type="percentage">
            <text:p>13,0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058</text:p>
          </table:table-cell>
          <table:table-cell table:style-name="ce34" office:value-type="string" calcext:value-type="string">
            <text:p>CASTRIES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3678" calcext:value-type="float">
            <text:p>43 678</text:p>
          </table:table-cell>
          <table:table-cell table:style-name="ce43" office:value-type="float" office:value="3785" calcext:value-type="float">
            <text:p>3 785</text:p>
          </table:table-cell>
          <table:table-cell table:style-name="ce43" office:value-type="float" office:value="58370" calcext:value-type="float">
            <text:p>58 37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05841" calcext:value-type="float">
            <text:p>105 84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186" calcext:value-type="float">
            <text:p>1 186</text:p>
          </table:table-cell>
          <table:table-cell table:style-name="ce43" office:value-type="float" office:value="65427" calcext:value-type="float">
            <text:p>65 427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9058.1740733333" calcext:value-type="float">
            <text:p>19 058,17</text:p>
          </table:table-cell>
          <table:table-cell table:style-name="ce82" office:value-type="float" office:value="0.813659" calcext:value-type="float">
            <text:p>0,813659</text:p>
          </table:table-cell>
          <table:table-cell table:style-name="ce84" office:value-type="float" office:value="30038" calcext:value-type="float">
            <text:p>30 03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05841" calcext:value-type="float">
            <text:p>105 841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>
          <table:table-cell/>
          <table:table-cell table:style-name="ce32" office:value-type="string" calcext:value-type="string">
            <text:p>34337</text:p>
          </table:table-cell>
          <table:table-cell table:style-name="ce34" office:value-type="string" calcext:value-type="string">
            <text:p>VILLENEUVE-LES-MAGUELONE</text:p>
          </table:table-cell>
          <table:table-cell table:style-name="ce32" office:value-type="string" calcext:value-type="string">
            <text:p>34</text:p>
          </table:table-cell>
          <table:table-cell table:style-name="ce32" office:value-type="string" calcext:value-type="string">
            <text:p>243400017</text:p>
          </table:table-cell>
          <table:table-cell table:style-name="ce34" office:value-type="string" calcext:value-type="string">
            <text:p>MONTPELLIER MEDITERRANEE METROPOLE</text:p>
          </table:table-cell>
          <table:table-cell table:style-name="ce34" office:value-type="float" office:value="2025" calcext:value-type="float">
            <text:p>2025</text:p>
          </table:table-cell>
          <table:table-cell table:style-name="ce37" office:value-type="string" calcext:value-type="string">
            <text:p>FPU</text:p>
          </table:table-cell>
          <table:table-cell table:style-name="ce41" office:value-type="float" office:value="10735" calcext:value-type="float">
            <text:p>10 735</text:p>
          </table:table-cell>
          <table:table-cell table:style-name="ce41" office:value-type="float" office:value="10537" calcext:value-type="float">
            <text:p>10 537</text:p>
          </table:table-cell>
          <table:table-cell table:style-name="ce43" office:value-type="float" office:value="197.877256102964" calcext:value-type="float">
            <text:p>198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270" calcext:value-type="float">
            <text:p>2 270</text:p>
          </table:table-cell>
          <table:table-cell table:style-name="ce47" office:value-type="string" calcext:value-type="string">
            <text:p>-</text:p>
          </table:table-cell>
          <table:table-cell table:style-name="ce43" office:value-type="float" office:value="10918719" calcext:value-type="float">
            <text:p>10 918 719</text:p>
          </table:table-cell>
          <table:table-cell table:style-name="ce43" office:value-type="float" office:value="1109331" calcext:value-type="float">
            <text:p>1 109 331</text:p>
          </table:table-cell>
          <table:table-cell table:style-name="ce50" office:value-type="float" office:value="1017.11402" calcext:value-type="float">
            <text:p>1 017,11</text:p>
          </table:table-cell>
          <table:table-cell table:style-name="ce43" office:value-type="float" office:value="11667693" calcext:value-type="float">
            <text:p>11 667 693</text:p>
          </table:table-cell>
          <table:table-cell table:style-name="ce43" office:value-type="float" office:value="0" calcext:value-type="float">
            <text:p>0</text:p>
          </table:table-cell>
          <table:table-cell table:style-name="ce50" office:value-type="float" office:value="1086.883372" calcext:value-type="float">
            <text:p>1 086,88</text:p>
          </table:table-cell>
          <table:table-cell table:style-name="ce50" office:value-type="float" office:value="5139.952863" calcext:value-type="float">
            <text:p>5 139,95</text:p>
          </table:table-cell>
          <table:table-cell table:style-name="ce37" office:value-type="string" calcext:value-type="string">
            <text:p>FPU</text:p>
          </table:table-cell>
          <table:table-cell table:style-name="ce43" office:value-type="float" office:value="534489" calcext:value-type="float">
            <text:p>534 489</text:p>
          </table:table-cell>
          <table:table-cell table:style-name="ce43" office:value-type="float" office:value="10923375" calcext:value-type="float">
            <text:p>10 923 375</text:p>
          </table:table-cell>
          <table:table-cell table:style-name="ce34" office:value-type="float" office:value="59.18" calcext:value-type="float">
            <text:p>59,18</text:p>
          </table:table-cell>
          <table:table-cell table:style-name="ce34" office:value-type="float" office:value="1.210438" calcext:value-type="float">
            <text:p>1,210438</text:p>
          </table:table-cell>
          <table:table-cell table:style-name="ce43" office:value-type="float" office:value="82962" calcext:value-type="float">
            <text:p>82 962</text:p>
          </table:table-cell>
          <table:table-cell table:style-name="ce43" office:value-type="float" office:value="791537" calcext:value-type="float">
            <text:p>791 537</text:p>
          </table:table-cell>
          <table:table-cell table:style-name="ce43" office:value-type="float" office:value="51018750" calcext:value-type="float">
            <text:p>51 018 750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6307" calcext:value-type="float">
            <text:p>16 307</text:p>
          </table:table-cell>
          <table:table-cell table:style-name="ce43" office:value-type="float" office:value="754817" calcext:value-type="float">
            <text:p>754 817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4131" calcext:value-type="float">
            <text:p>14 131</text:p>
          </table:table-cell>
          <table:table-cell table:style-name="ce43" office:value-type="float" office:value="9222" calcext:value-type="float">
            <text:p>9 22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512460" calcext:value-type="float">
            <text:p>512 460</text:p>
          </table:table-cell>
          <table:table-cell table:style-name="ce43" office:value-type="float" office:value="51461" calcext:value-type="float">
            <text:p>51 461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70484" calcext:value-type="float">
            <text:p>70 484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9885" calcext:value-type="float">
            <text:p>9 885</text:p>
          </table:table-cell>
          <table:table-cell table:style-name="ce43" office:value-type="float" office:value="40548522" calcext:value-type="float">
            <text:p>40 548 522</text:p>
          </table:table-cell>
          <table:table-cell table:style-name="ce43" office:value-type="float" office:value="-1084352" calcext:value-type="float">
            <text:p>-1 084 35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-66686536" calcext:value-type="float">
            <text:p>-66 686 536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2656" calcext:value-type="float">
            <text:p>22 656</text:p>
          </table:table-cell>
          <table:table-cell table:style-name="ce43" office:value-type="float" office:value="96704" calcext:value-type="float">
            <text:p>96 704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96250170" calcext:value-type="float">
            <text:p>196 250 170</text:p>
          </table:table-cell>
          <table:table-cell table:style-name="ce43" office:value-type="float" office:value="2901887" calcext:value-type="float">
            <text:p>2 901 887</text:p>
          </table:table-cell>
          <table:table-cell table:style-name="ce43" office:value-type="float" office:value="8595796" calcext:value-type="float">
            <text:p>8 595 796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18616655" calcext:value-type="float">
            <text:p>18 616 655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4638" calcext:value-type="float">
            <text:p>24 638</text:p>
          </table:table-cell>
          <table:table-cell table:style-name="ce43" office:value-type="float" office:value="6958954" calcext:value-type="float">
            <text:p>6 958 954</text:p>
          </table:table-cell>
          <table:table-cell table:style-name="ce43" office:value-type="float" office:value="103603137" calcext:value-type="float">
            <text:p>103 603 137</text:p>
          </table:table-cell>
          <table:table-cell table:style-name="ce43" office:value-type="float" office:value="39400706" calcext:value-type="float">
            <text:p>39 400 70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34" office:value-type="float" office:value="1.624981" calcext:value-type="float">
            <text:p>1,624981</text:p>
          </table:table-cell>
          <table:table-cell table:style-name="ce43" office:value-type="float" office:value="7811566.488008" calcext:value-type="float">
            <text:p>7 811 566</text:p>
          </table:table-cell>
          <table:table-cell table:style-name="ce43" office:value-type="float" office:value="142792" calcext:value-type="float">
            <text:p>142 792</text:p>
          </table:table-cell>
          <table:table-cell table:style-name="ce43" office:value-type="float" office:value="239379" calcext:value-type="float">
            <text:p>239 379</text:p>
          </table:table-cell>
          <table:table-cell table:style-name="ce43" office:value-type="float" office:value="2918955" calcext:value-type="float">
            <text:p>2 918 955</text:p>
          </table:table-cell>
          <table:table-cell table:style-name="ce43" office:value-type="float" office:value="10528901" calcext:value-type="float">
            <text:p>10 528 901</text:p>
          </table:table-cell>
          <table:table-cell table:style-name="ce43" office:value-type="float" office:value="1205539" calcext:value-type="float">
            <text:p>1 205 539</text:p>
          </table:table-cell>
          <table:table-cell table:style-name="ce43" office:value-type="float" office:value="6479398" calcext:value-type="float">
            <text:p>6 479 398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753614" calcext:value-type="float">
            <text:p>753 614</text:p>
          </table:table-cell>
          <table:table-cell table:style-name="ce43" office:value-type="float" office:value="758859" calcext:value-type="float">
            <text:p>758 859</text:p>
          </table:table-cell>
          <table:table-cell table:style-name="ce43" office:value-type="float" office:value="0" calcext:value-type="float">
            <text:p>0</text:p>
          </table:table-cell>
          <table:table-cell table:style-name="ce60" office:value-type="float" office:value="10735" calcext:value-type="float">
            <text:p>10 735,0</text:p>
          </table:table-cell>
          <table:table-cell table:style-name="ce43" office:value-type="float" office:value="1267" calcext:value-type="float">
            <text:p>1 267</text:p>
          </table:table-cell>
          <table:table-cell table:style-name="ce43" office:value-type="float" office:value="12841507" calcext:value-type="float">
            <text:p>12 841 507</text:p>
          </table:table-cell>
          <table:table-cell table:style-name="ce50" office:value-type="float" office:value="665.258268" calcext:value-type="float">
            <text:p>665,26</text:p>
          </table:table-cell>
          <table:table-cell table:style-name="ce43" office:value-type="float" office:value="6512" calcext:value-type="float">
            <text:p>6 512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4533" calcext:value-type="float">
            <text:p>4 533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54" calcext:value-type="float">
            <text:p>1 154</text:p>
          </table:table-cell>
          <table:table-cell table:style-name="ce43" office:value-type="float" office:value="168523197" calcext:value-type="float">
            <text:p>168 523 197</text:p>
          </table:table-cell>
          <table:table-cell table:style-name="ce50" office:value-type="float" office:value="15993.470343" calcext:value-type="float">
            <text:p>15 993,47</text:p>
          </table:table-cell>
          <table:table-cell table:style-name="ce34" office:value-type="float" office:value="0.980846" calcext:value-type="float">
            <text:p>0,980846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string" calcext:value-type="string">
            <text:p>n.c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74758" calcext:value-type="float">
            <text:p>174 758</text:p>
          </table:table-cell>
          <table:table-cell table:style-name="ce43" office:value-type="float" office:value="11717" calcext:value-type="float">
            <text:p>11 717</text:p>
          </table:table-cell>
          <table:table-cell table:style-name="ce43" office:value-type="float" office:value="186475" calcext:value-type="float">
            <text:p>186 475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71156" calcext:value-type="float">
            <text:p>171 156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71156" calcext:value-type="float">
            <text:p>171 15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.59" calcext:value-type="float">
            <text:p>36,59</text:p>
          </table:table-cell>
          <table:table-cell table:style-name="ce34" office:value-type="float" office:value="34650" calcext:value-type="float">
            <text:p>34650</text:p>
          </table:table-cell>
          <table:table-cell table:style-name="ce73" office:value-type="float" office:value="2215163" calcext:value-type="float">
            <text:p><text:s/>2 215 163 </text:p>
          </table:table-cell>
          <table:table-cell table:style-name="ce43" office:value-type="float" office:value="206.349604" calcext:value-type="float">
            <text:p>206</text:p>
          </table:table-cell>
          <table:table-cell table:style-name="ce47" office:value-type="string" calcext:value-type="string">
            <text:p>-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10735" calcext:value-type="float">
            <text:p>10 735</text:p>
          </table:table-cell>
          <table:table-cell table:style-name="ce43" office:value-type="float" office:value="59710" calcext:value-type="float">
            <text:p>59 710</text:p>
          </table:table-cell>
          <table:table-cell table:style-name="ce77" office:value-type="percentage" office:value="0.18" calcext:value-type="percentage">
            <text:p>18,00 %</text:p>
          </table:table-cell>
          <table:table-cell table:style-name="ce43" office:value-type="float" office:value="497839" calcext:value-type="float">
            <text:p>497 839</text:p>
          </table:table-cell>
          <table:table-cell table:style-name="ce43" office:value-type="float" office:value="1352929" calcext:value-type="float">
            <text:p>1 352 929</text:p>
          </table:table-cell>
          <table:table-cell table:style-name="ce34" office:value-type="float" office:value="1" calcext:value-type="float">
            <text:p>1</text:p>
          </table:table-cell>
          <table:table-cell table:style-name="ce32" office:value-type="string" calcext:value-type="string">
            <text:p>34108</text:p>
          </table:table-cell>
          <table:table-cell table:style-name="ce34" office:value-type="string" calcext:value-type="string">
            <text:p>FRONTIGNAN</text:p>
          </table:table-cell>
          <table:table-cell table:number-columns-repeated="3"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office:value-type="float" office:value="1771" calcext:value-type="float">
            <text:p>1 771</text:p>
          </table:table-cell>
          <table:table-cell table:style-name="ce43" office:value-type="float" office:value="92763" calcext:value-type="float">
            <text:p>92 763</text:p>
          </table:table-cell>
          <table:table-cell table:style-name="ce55" office:value-type="string" calcext:value-type="string">
            <text:p>-</text:p>
          </table:table-cell>
          <table:table-cell table:style-name="ce80" office:value-type="float" office:value="15067.2062483333" calcext:value-type="float">
            <text:p>15 067,21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33004" calcext:value-type="float">
            <text:p>33 00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4" table:style-name="ce8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string" calcext:value-type="string">
            <text:p>-</text:p>
          </table:table-cell>
          <table:table-cell table:number-columns-repeated="7" table:style-name="ce66" office:value-type="string" calcext:value-type="string">
            <text:p>n.c</text:p>
          </table:table-cell>
          <table:table-cell table:number-columns-repeated="2" table:style-name="ce88" office:value-type="string" calcext:value-type="string">
            <text:p>n.c</text:p>
          </table:table-cell>
          <table:table-cell table:style-name="ce66" office:value-type="string" calcext:value-type="string">
            <text:p>n.c</text:p>
          </table:table-cell>
          <table:table-cell table:style-name="ce13" office:value-type="string" calcext:value-type="string">
            <text:p>n.c</text:p>
          </table:table-cell>
          <table:table-cell table:number-columns-repeated="2" table:style-name="ce66" office:value-type="string" calcext:value-type="string">
            <text:p>n.c</text:p>
          </table:table-cell>
          <table:table-cell table:style-name="ce55" office:value-type="string" calcext:value-type="string">
            <text:p>-</text:p>
          </table:table-cell>
          <table:table-cell table:number-columns-repeated="6" table:style-name="ce43" office:value-type="float" office:value="0" calcext:value-type="float">
            <text:p>0</text:p>
          </table:table-cell>
          <table:table-cell table:style-name="ce28" table:number-columns-repeated="16191"/>
        </table:table-row>
        <table:table-row table:style-name="ro1" table:number-rows-repeated="1048540">
          <table:table-cell table:number-columns-repeated="193"/>
          <table:table-cell table:style-name="ce28" table:number-columns-repeated="16191"/>
        </table:table-row>
        <table:table-row table:style-name="ro6">
          <table:table-cell table:number-columns-repeated="193"/>
          <table:table-cell table:style-name="ce28" table:number-columns-repeated="16191"/>
        </table:table-row>
      </table:table>
      <table:named-expressions/>
      <table:database-ranges>
        <table:database-range table:name="__Anonymous_Sheet_DB__1" table:target-range-address="'Critères de répartition'.B4:'Critères de répartition'.GK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">
      <number:number number:decimal-places="6" number:min-decimal-places="6" number:min-integer-digits="1"/>
    </number:number-style>
    <number:number-style style:name="N138">
      <number:number number:decimal-places="1" number:min-decimal-places="1" number:min-integer-digits="1" number:grouping="true"/>
    </number:number-style>
    <number:number-style style:name="N139P0" style:volatile="true">
      <number:text loext:blank-width-char="-"> </number:text>
      <number:fill-character> </number:fill-character>
      <number:number number:decimal-places="6" number:min-decimal-places="6" number:min-integer-digits="1" number:grouping="true"/>
      <number:text loext:blank-width-char="-2"> € </number:text>
    </number:number-style>
    <number:number-style style:name="N139P1" style:volatile="true">
      <number:text>-</number:text>
      <number:fill-character> </number:fill-character>
      <number:number number:decimal-places="6" number:min-decimal-places="6" number:min-integer-digits="1" number:grouping="true"/>
      <number:text loext:blank-width-char="-2"> €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6" loext:max-blank-integer-digits="6"/>
      <number:text loext:blank-width-char="-2"> €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0"/>
    <style:style style:name="Excel_20_Built-in_20_Currency" style:display-name="Excel Built-in Currency" style:family="table-cell" style:parent-style-name="Default" style:data-style-name="N131"/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ritères_20_de_20_répartition" style:display-name="PageStyle_Critères de réparti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BA Kevin</meta:initial-creator>
    <meta:creation-date>2024-05-07T12:28:07</meta:creation-date>
    <dc:date>2025-09-04T10:05:06.271608800</dc:date>
    <meta:generator>LibreOffice/25.2.5.2$Windows_X86_64 LibreOffice_project/03d19516eb2e1dd5d4ccd751a0d6f35f35e08022</meta:generator>
    <meta:editing-duration>PT52S</meta:editing-duration>
    <meta:editing-cycles>1</meta:editing-cycles>
    <meta:document-statistic meta:table-count="2" meta:cell-count="6509" meta:object-count="0"/>
    <meta:user-defined meta:name="AppVersion">16.0300</meta:user-defined>
    <meta:user-defined meta:name="Company">DSIC</meta:user-defined>
  </office:meta>
</office:document-meta>
</file>