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281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12.43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639cm"/>
    </style:style>
    <style:style style:name="co15" style:family="table-column">
      <style:table-column-properties fo:break-before="auto" style:column-width="2.224cm"/>
    </style:style>
    <style:style style:name="co16" style:family="table-column">
      <style:table-column-properties fo:break-before="auto" style:column-width="1.087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OBJECTID,N,9,0</text:p>
          </table:table-cell>
          <table:table-cell office:value-type="string">
            <text:p>CODE_ETUDE,C,20</text:p>
          </table:table-cell>
          <table:table-cell office:value-type="string">
            <text:p>NUM_ROE,C,20</text:p>
          </table:table-cell>
          <table:table-cell office:value-type="string">
            <text:p>XL93,N,19,11</text:p>
          </table:table-cell>
          <table:table-cell office:value-type="string">
            <text:p>YL93,N,19,11</text:p>
          </table:table-cell>
          <table:table-cell office:value-type="string">
            <text:p>XL2E,N,19,11</text:p>
          </table:table-cell>
          <table:table-cell office:value-type="string">
            <text:p>YL2E,N,19,11</text:p>
          </table:table-cell>
          <table:table-cell office:value-type="string">
            <text:p>ETAT_DE_L_,C,254</text:p>
          </table:table-cell>
          <table:table-cell office:value-type="string">
            <text:p>USAGE_S_,C,254</text:p>
          </table:table-cell>
          <table:table-cell office:value-type="string">
            <text:p>MORPHODYNA,C,254</text:p>
          </table:table-cell>
          <table:table-cell office:value-type="string">
            <text:p>FONCTIONNE,C,254</text:p>
          </table:table-cell>
          <table:table-cell office:value-type="string">
            <text:p>ETAT_DE_L1,C,254</text:p>
          </table:table-cell>
          <table:table-cell office:value-type="string">
            <text:p>FRANCHISSA,C,254</text:p>
          </table:table-cell>
          <table:table-cell office:value-type="string">
            <text:p>FRANCHIS_1,C,254</text:p>
          </table:table-cell>
          <table:table-cell office:value-type="string">
            <text:p>POTENTIEL,C,254</text:p>
          </table:table-cell>
          <table:table-cell office:value-type="string">
            <text:p>TRANSPORT,C,254</text:p>
          </table:table-cell>
          <table:table-cell office:value-type="string">
            <text:p>ENVIRONNEM,C,254</text:p>
          </table:table-cell>
          <table:table-cell office:value-type="string">
            <text:p>PROPRI,C,254</text:p>
          </table:table-cell>
          <table:table-cell office:value-type="string">
            <text:p>DENOM,C,254</text:p>
          </table:table-cell>
          <table:table-cell office:value-type="string">
            <text:p>H_CHUTE,C,50</text:p>
          </table:table-cell>
          <table:table-cell office:value-type="string">
            <text:p>P_FOSSE,C,50</text:p>
          </table:table-cell>
          <table:table-cell office:value-type="string">
            <text:p>PROF_FOSSE,C,50</text:p>
          </table:table-cell>
          <table:table-cell office:value-type="string">
            <text:p>L_SEUIL,C,50</text:p>
          </table:table-cell>
          <table:table-cell office:value-type="string">
            <text:p>LONG_P_EAU,C,50</text:p>
          </table:table-cell>
          <table:table-cell office:value-type="string">
            <text:p>LIN_NAUTIQ,C,50</text:p>
          </table:table-cell>
          <table:table-cell office:value-type="string">
            <text:p>NOTE_ANGUI,C,50</text:p>
          </table:table-cell>
          <table:table-cell office:value-type="string">
            <text:p>LIENS_FICH,C,1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L</text:p>
          </table:table-cell>
          <table:table-cell/>
          <table:table-cell office:value-type="float" office:value="768041.856">
            <text:p>768041,856</text:p>
          </table:table-cell>
          <table:table-cell office:value-type="float" office:value="6291368.4924">
            <text:p>6291368,49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yen</text:p>
          </table:table-cell>
          <table:table-cell table:number-columns-repeated="2" office:value-type="string">
            <text:p>Faible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table:number-columns-repeated="2"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Ville de Montpellier</text:p>
          </table:table-cell>
          <table:table-cell office:value-type="string">
            <text:p>Seuil de la source / Alimentation Lez</text:p>
          </table:table-cell>
          <table:table-cell office:value-type="string">
            <text:p>Sans Objet</text:p>
          </table:table-cell>
          <table:table-cell table:number-columns-repeated="6"/>
          <table:table-cell office:value-type="string">
            <text:p>FICHES\1L.pd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L</text:p>
          </table:table-cell>
          <table:table-cell office:value-type="string">
            <text:p>ROE37430</text:p>
          </table:table-cell>
          <table:table-cell office:value-type="float" office:value="769106.9172">
            <text:p>769106,9172</text:p>
          </table:table-cell>
          <table:table-cell office:value-type="float" office:value="6289827.0066">
            <text:p>6289827,0066</text:p>
          </table:table-cell>
          <table:table-cell office:value-type="float" office:value="722719.704168">
            <text:p>722719,704168</text:p>
          </table:table-cell>
          <table:table-cell office:value-type="float" office:value="1856999.37583">
            <text:p>1856999,37583</text:p>
          </table:table-cell>
          <table:table-cell office:value-type="string">
            <text:p>Fort</text:p>
          </table:table-cell>
          <table:table-cell table:number-columns-repeated="3" office:value-type="string">
            <text:p>Faible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hristian COMBESCURE</text:p>
          </table:table-cell>
          <table:table-cell office:value-type="string">
            <text:p>Seuil des Granges des Pins / Chaussée Patus des Granges</text:p>
          </table:table-cell>
          <table:table-cell office:value-type="string">
            <text:p>-</text:p>
          </table:table-cell>
          <table:table-cell/>
          <table:table-cell table:number-columns-repeated="5" office:value-type="string">
            <text:p>0</text:p>
          </table:table-cell>
          <table:table-cell office:value-type="string">
            <text:p>FICHES\3L.pdf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L</text:p>
          </table:table-cell>
          <table:table-cell office:value-type="string">
            <text:p>ROE48968</text:p>
          </table:table-cell>
          <table:table-cell office:value-type="float" office:value="769051.8888">
            <text:p>769051,8888</text:p>
          </table:table-cell>
          <table:table-cell office:value-type="float" office:value="6289429.3248">
            <text:p>6289429,3248</text:p>
          </table:table-cell>
          <table:table-cell office:value-type="float" office:value="722668.07">
            <text:p>722668,07</text:p>
          </table:table-cell>
          <table:table-cell office:value-type="float" office:value="1856600.8">
            <text:p>1856600,8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hristian COMBESCURE</text:p>
          </table:table-cell>
          <table:table-cell office:value-type="string">
            <text:p>Seuil du Moulin du Près (Moulin des Pins / Moulin Neuf)</text:p>
          </table:table-cell>
          <table:table-cell office:value-type="string">
            <text:p>0,7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,5</text:p>
          </table:table-cell>
          <table:table-cell office:value-type="string">
            <text:p>FICHES\4L.pd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L</text:p>
          </table:table-cell>
          <table:table-cell office:value-type="string">
            <text:p>ROE37378</text:p>
          </table:table-cell>
          <table:table-cell office:value-type="float" office:value="769630.3146">
            <text:p>769630,3146</text:p>
          </table:table-cell>
          <table:table-cell office:value-type="float" office:value="6286934.0826">
            <text:p>6286934,0826</text:p>
          </table:table-cell>
          <table:table-cell office:value-type="float" office:value="723268.236112">
            <text:p>723268,236112</text:p>
          </table:table-cell>
          <table:table-cell office:value-type="float" office:value="1854107.87194">
            <text:p>1854107,87194</text:p>
          </table:table-cell>
          <table:table-cell table:number-columns-repeated="3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4" office:value-type="string">
            <text:p>Fort</text:p>
          </table:table-cell>
          <table:table-cell office:value-type="string">
            <text:p>M. LANDRIC (château des Tilleuls)</text:p>
          </table:table-cell>
          <table:table-cell office:value-type="string">
            <text:p>Seuil du Château des Tilleuls (Seuil SIJAS)</text:p>
          </table:table-cell>
          <table:table-cell office:value-type="string">
            <text:p>2,2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5L.pdf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6L</text:p>
          </table:table-cell>
          <table:table-cell office:value-type="string">
            <text:p>ROE37360</text:p>
          </table:table-cell>
          <table:table-cell office:value-type="float" office:value="769902.168">
            <text:p>769902,168</text:p>
          </table:table-cell>
          <table:table-cell office:value-type="float" office:value="6285876.396">
            <text:p>6285876,396</text:p>
          </table:table-cell>
          <table:table-cell office:value-type="float" office:value="723549.355832">
            <text:p>723549,355832</text:p>
          </table:table-cell>
          <table:table-cell office:value-type="float" office:value="1853051.34028">
            <text:p>1853051,34028</text:p>
          </table:table-cell>
          <table:table-cell table:number-columns-repeated="5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André LALFERT</text:p>
          </table:table-cell>
          <table:table-cell office:value-type="string">
            <text:p>Seuil du Moulin du Parc (Chaussée Fescau / Moulin du blanchissage)</text:p>
          </table:table-cell>
          <table:table-cell office:value-type="string">
            <text:p>3,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FICHES\6L.pdf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7L</text:p>
          </table:table-cell>
          <table:table-cell office:value-type="string">
            <text:p>ROE37344</text:p>
          </table:table-cell>
          <table:table-cell office:value-type="float" office:value="769698.8454">
            <text:p>769698,8454</text:p>
          </table:table-cell>
          <table:table-cell office:value-type="float" office:value="6285189.3876">
            <text:p>6285189,3876</text:p>
          </table:table-cell>
          <table:table-cell office:value-type="float" office:value="723351.708336">
            <text:p>723351,708336</text:p>
          </table:table-cell>
          <table:table-cell office:value-type="float" office:value="1852361.88194">
            <text:p>1852361,88194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 Mignaval et Cie</text:p>
          </table:table-cell>
          <table:table-cell office:value-type="string">
            <text:p>Seuil des Trépassés (Chaussée de la Tannerie)</text:p>
          </table:table-cell>
          <table:table-cell office:value-type="string">
            <text:p>2,8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FICHES\7L.pdf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4L</text:p>
          </table:table-cell>
          <table:table-cell office:value-type="string">
            <text:p>ROE37013</text:p>
          </table:table-cell>
          <table:table-cell office:value-type="float" office:value="772130">
            <text:p>772130</text:p>
          </table:table-cell>
          <table:table-cell office:value-type="float" office:value="6281810">
            <text:p>6281810</text:p>
          </table:table-cell>
          <table:table-cell office:value-type="float" office:value="725792.565569">
            <text:p>725792,565569</text:p>
          </table:table-cell>
          <table:table-cell office:value-type="float" office:value="1849062.6672">
            <text:p>1849062,6672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Edwin AKUTOWICK</text:p>
          </table:table-cell>
          <table:table-cell office:value-type="string">
            <text:p>Seuil du Moulin de la Poudrière (Chaussée du Moulin de Méric)</text:p>
          </table:table-cell>
          <table:table-cell office:value-type="string">
            <text:p>1,7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FICHES\14L.pdf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L</text:p>
          </table:table-cell>
          <table:table-cell office:value-type="string">
            <text:p>ROE36990</text:p>
          </table:table-cell>
          <table:table-cell office:value-type="float" office:value="772154.7156">
            <text:p>772154,7156</text:p>
          </table:table-cell>
          <table:table-cell office:value-type="float" office:value="6281574.6234">
            <text:p>6281574,6234</text:p>
          </table:table-cell>
          <table:table-cell office:value-type="float" office:value="725840.838897">
            <text:p>725840,838897</text:p>
          </table:table-cell>
          <table:table-cell office:value-type="float" office:value="1848764.18222">
            <text:p>1848764,18222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Georges BRUME</text:p>
          </table:table-cell>
          <table:table-cell office:value-type="string">
            <text:p>Seuil du Moulin du Bez (Chaussée Le Pradot / seuil du Rocher)</text:p>
          </table:table-cell>
          <table:table-cell office:value-type="string">
            <text:p>1,9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,5</text:p>
          </table:table-cell>
          <table:table-cell office:value-type="string">
            <text:p>FICHES\15L.pdf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2L</text:p>
          </table:table-cell>
          <table:table-cell office:value-type="string">
            <text:p>ROE37279</text:p>
          </table:table-cell>
          <table:table-cell office:value-type="float" office:value="771862.4394">
            <text:p>771862,4394</text:p>
          </table:table-cell>
          <table:table-cell office:value-type="float" office:value="6283097.274">
            <text:p>6283097,274</text:p>
          </table:table-cell>
          <table:table-cell office:value-type="float" office:value="725535.231944">
            <text:p>725535,231944</text:p>
          </table:table-cell>
          <table:table-cell office:value-type="float" office:value="1850285.9414">
            <text:p>1850285,9414</text:p>
          </table:table-cell>
          <table:table-cell office:value-type="string">
            <text:p>Moyen</text:p>
          </table:table-cell>
          <table:table-cell table:number-columns-repeated="3"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Pierre BONNIER</text:p>
          </table:table-cell>
          <table:table-cell office:value-type="string">
            <text:p>Seuil du Moulin de Navitau</text:p>
          </table:table-cell>
          <table:table-cell office:value-type="string">
            <text:p>3,2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,5</text:p>
          </table:table-cell>
          <table:table-cell office:value-type="string">
            <text:p>FICHES\12L.pdf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1L</text:p>
          </table:table-cell>
          <table:table-cell office:value-type="string">
            <text:p>ROE37292</text:p>
          </table:table-cell>
          <table:table-cell office:value-type="float" office:value="771518.4246">
            <text:p>771518,4246</text:p>
          </table:table-cell>
          <table:table-cell office:value-type="float" office:value="6283267.8066">
            <text:p>6283267,8066</text:p>
          </table:table-cell>
          <table:table-cell office:value-type="float" office:value="725189.503905">
            <text:p>725189,503905</text:p>
          </table:table-cell>
          <table:table-cell office:value-type="float" office:value="1850453.74694">
            <text:p>1850453,74694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LABLE Jeanne / PAGERY Philippe</text:p>
          </table:table-cell>
          <table:table-cell office:value-type="string">
            <text:p>Seuil du Moulin de Martinet</text:p>
          </table:table-cell>
          <table:table-cell office:value-type="string">
            <text:p>1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-0,5</text:p>
          </table:table-cell>
          <table:table-cell office:value-type="string">
            <text:p>FICHES\11L.pdf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0L</text:p>
          </table:table-cell>
          <table:table-cell office:value-type="string">
            <text:p>ROE37305</text:p>
          </table:table-cell>
          <table:table-cell office:value-type="float" office:value="770882.7006">
            <text:p>770882,7006</text:p>
          </table:table-cell>
          <table:table-cell office:value-type="float" office:value="6283713.1422">
            <text:p>6283713,1422</text:p>
          </table:table-cell>
          <table:table-cell office:value-type="float" office:value="724549.241384">
            <text:p>724549,241384</text:p>
          </table:table-cell>
          <table:table-cell office:value-type="float" office:value="1850894.21835">
            <text:p>1850894,21835</text:p>
          </table:table-cell>
          <table:table-cell table:number-columns-repeated="3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Montpellier</text:p>
          </table:table-cell>
          <table:table-cell office:value-type="string">
            <text:p>Seuil du Moulin de Lavalette</text:p>
          </table:table-cell>
          <table:table-cell office:value-type="string">
            <text:p>2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FICHES\10L.pdf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L</text:p>
          </table:table-cell>
          <table:table-cell office:value-type="string">
            <text:p>ROE37317</text:p>
          </table:table-cell>
          <table:table-cell office:value-type="float" office:value="770290.2054">
            <text:p>770290,2054</text:p>
          </table:table-cell>
          <table:table-cell office:value-type="float" office:value="6283964.2326">
            <text:p>6283964,2326</text:p>
          </table:table-cell>
          <table:table-cell office:value-type="float" office:value="723954.031944">
            <text:p>723954,031944</text:p>
          </table:table-cell>
          <table:table-cell office:value-type="float" office:value="1851140.48391">
            <text:p>1851140,48391</text:p>
          </table:table-cell>
          <table:table-cell table:number-columns-repeated="3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GERDAT / CIRAD</text:p>
          </table:table-cell>
          <table:table-cell office:value-type="string">
            <text:p>Seuil du Moulin Gasconnet (Chaussée CIRAD)</text:p>
          </table:table-cell>
          <table:table-cell office:value-type="string">
            <text:p>1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1,5</text:p>
          </table:table-cell>
          <table:table-cell office:value-type="string">
            <text:p>FICHES\9L.pdf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8L</text:p>
          </table:table-cell>
          <table:table-cell office:value-type="string">
            <text:p>ROE37328</text:p>
          </table:table-cell>
          <table:table-cell office:value-type="float" office:value="769989.6468">
            <text:p>769989,6468</text:p>
          </table:table-cell>
          <table:table-cell office:value-type="float" office:value="6284168.349">
            <text:p>6284168,349</text:p>
          </table:table-cell>
          <table:table-cell office:value-type="float" office:value="723651.475009">
            <text:p>723651,475009</text:p>
          </table:table-cell>
          <table:table-cell office:value-type="float" office:value="1851342.29278">
            <text:p>1851342,29278</text:p>
          </table:table-cell>
          <table:table-cell table:number-columns-repeated="2"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Roger FRANCES</text:p>
          </table:table-cell>
          <table:table-cell office:value-type="string">
            <text:p>Seuil du Moulin de Boudet</text:p>
          </table:table-cell>
          <table:table-cell office:value-type="string">
            <text:p>2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0,5</text:p>
          </table:table-cell>
          <table:table-cell office:value-type="string">
            <text:p>FICHES\8L.pdf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3L</text:p>
          </table:table-cell>
          <table:table-cell office:value-type="string">
            <text:p>ROE37268</text:p>
          </table:table-cell>
          <table:table-cell office:value-type="float" office:value="772082.4408">
            <text:p>772082,4408</text:p>
          </table:table-cell>
          <table:table-cell office:value-type="float" office:value="6282516.3522">
            <text:p>6282516,3522</text:p>
          </table:table-cell>
          <table:table-cell office:value-type="float" office:value="725760.488056">
            <text:p>725760,488056</text:p>
          </table:table-cell>
          <table:table-cell office:value-type="float" office:value="1849706.34695">
            <text:p>1849706,34695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SCI Clinique du Parc</text:p>
          </table:table-cell>
          <table:table-cell office:value-type="string">
            <text:p>Seuil du Moulin des Guilhems (Chaussée Clinique du Parc)</text:p>
          </table:table-cell>
          <table:table-cell office:value-type="string">
            <text:p>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FICHES\13L.pdf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4M</text:p>
          </table:table-cell>
          <table:table-cell office:value-type="string">
            <text:p>ROE39915</text:p>
          </table:table-cell>
          <table:table-cell office:value-type="float" office:value="765988.092">
            <text:p>765988,092</text:p>
          </table:table-cell>
          <table:table-cell office:value-type="float" office:value="6279893.58">
            <text:p>6279893,58</text:p>
          </table:table-cell>
          <table:table-cell office:value-type="float" office:value="719682.01056">
            <text:p>719682,01056</text:p>
          </table:table-cell>
          <table:table-cell office:value-type="float" office:value="1847029.08359">
            <text:p>1847029,08359</text:p>
          </table:table-cell>
          <table:table-cell table:number-columns-repeated="3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Montpellier</text:p>
          </table:table-cell>
          <table:table-cell office:value-type="string">
            <text:p>Seuil du Moulin du Point du Jour / Chaussée château Bonnier de la Mosson</text:p>
          </table:table-cell>
          <table:table-cell office:value-type="string">
            <text:p>3,3</text:p>
          </table:table-cell>
          <table:table-cell/>
          <table:table-cell office:value-type="string">
            <text:p>0,1</text:p>
          </table:table-cell>
          <table:table-cell office:value-type="string">
            <text:p>12m</text:p>
          </table:table-cell>
          <table:table-cell office:value-type="string">
            <text:p>370m</text:p>
          </table:table-cell>
          <table:table-cell office:value-type="string">
            <text:p>750</text:p>
          </table:table-cell>
          <table:table-cell office:value-type="string">
            <text:p>3</text:p>
          </table:table-cell>
          <table:table-cell office:value-type="string">
            <text:p>FICHES\14M.pdf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1M</text:p>
          </table:table-cell>
          <table:table-cell office:value-type="string">
            <text:p>ROE43253</text:p>
          </table:table-cell>
          <table:table-cell office:value-type="float" office:value="765173.0994">
            <text:p>765173,0994</text:p>
          </table:table-cell>
          <table:table-cell office:value-type="float" office:value="6282027.9012">
            <text:p>6282027,9012</text:p>
          </table:table-cell>
          <table:table-cell office:value-type="float" office:value="718848.053362">
            <text:p>718848,053362</text:p>
          </table:table-cell>
          <table:table-cell office:value-type="float" office:value="1849158.77779">
            <text:p>1849158,77779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Montpellier?</text:p>
          </table:table-cell>
          <table:table-cell office:value-type="string">
            <text:p>Barrage de Fontcaude</text:p>
          </table:table-cell>
          <table:table-cell office:value-type="string">
            <text:p>2,8</text:p>
          </table:table-cell>
          <table:table-cell/>
          <table:table-cell office:value-type="string">
            <text:p>0.25m</text:p>
          </table:table-cell>
          <table:table-cell office:value-type="string">
            <text:p>environ 10m</text:p>
          </table:table-cell>
          <table:table-cell office:value-type="string">
            <text:p>170m</text:p>
          </table:table-cell>
          <table:table-cell office:value-type="string">
            <text:p>1914</text:p>
          </table:table-cell>
          <table:table-cell office:value-type="string">
            <text:p>2</text:p>
          </table:table-cell>
          <table:table-cell office:value-type="string">
            <text:p>FICHES\11M.pdf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2M</text:p>
          </table:table-cell>
          <table:table-cell office:value-type="string">
            <text:p>ROE39945</text:p>
          </table:table-cell>
          <table:table-cell office:value-type="float" office:value="765885.6366">
            <text:p>765885,6366</text:p>
          </table:table-cell>
          <table:table-cell office:value-type="float" office:value="6281710.4364">
            <text:p>6281710,4364</text:p>
          </table:table-cell>
          <table:table-cell office:value-type="float" office:value="719365.796935">
            <text:p>719365,796935</text:p>
          </table:table-cell>
          <table:table-cell office:value-type="float" office:value="1849071.72834">
            <text:p>1849071,72834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Sans Obje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Ville de Montpellier?</text:p>
          </table:table-cell>
          <table:table-cell office:value-type="string">
            <text:p>Barrage de la Gloriette / Clinique CEM</text:p>
          </table:table-cell>
          <table:table-cell office:value-type="string">
            <text:p>4,5</text:p>
          </table:table-cell>
          <table:table-cell/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20m</text:p>
          </table:table-cell>
          <table:table-cell office:value-type="string">
            <text:p>880</text:p>
          </table:table-cell>
          <table:table-cell office:value-type="string">
            <text:p>3,5</text:p>
          </table:table-cell>
          <table:table-cell office:value-type="string">
            <text:p>FICHES\12M.pdf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L</text:p>
          </table:table-cell>
          <table:table-cell office:value-type="string">
            <text:p>ROE37444</text:p>
          </table:table-cell>
          <table:table-cell office:value-type="float" office:value="768272.5224">
            <text:p>768272,5224</text:p>
          </table:table-cell>
          <table:table-cell office:value-type="float" office:value="6291215.7732">
            <text:p>6291215,7732</text:p>
          </table:table-cell>
          <table:table-cell office:value-type="float" office:value="721872.647212">
            <text:p>721872,647212</text:p>
          </table:table-cell>
          <table:table-cell office:value-type="float" office:value="1858382.49612">
            <text:p>1858382,49612</text:p>
          </table:table-cell>
          <table:table-cell table:number-columns-repeated="3" office:value-type="string">
            <text:p>Moyen</text:p>
          </table:table-cell>
          <table:table-cell office:value-type="string">
            <text:p>Sans Obje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Ville de Montpellier</text:p>
          </table:table-cell>
          <table:table-cell office:value-type="string">
            <text:p>Seuil de l'aval de la source</text:p>
          </table:table-cell>
          <table:table-cell office:value-type="string">
            <text:p>0,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L.pdf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8M</text:p>
          </table:table-cell>
          <table:table-cell office:value-type="string">
            <text:p>ROE39859</text:p>
          </table:table-cell>
          <table:table-cell office:value-type="float" office:value="765859.4268">
            <text:p>765859,4268</text:p>
          </table:table-cell>
          <table:table-cell office:value-type="float" office:value="6275505.3492">
            <text:p>6275505,3492</text:p>
          </table:table-cell>
          <table:table-cell office:value-type="float" office:value="719590.445272">
            <text:p>719590,445272</text:p>
          </table:table-cell>
          <table:table-cell office:value-type="float" office:value="1842635.18611">
            <text:p>1842635,18611</text:p>
          </table:table-cell>
          <table:table-cell table:number-columns-repeated="3" office:value-type="string">
            <text:p>Moyen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Propriétaire du Moulin de Tourtourelle?</text:p>
          </table:table-cell>
          <table:table-cell office:value-type="string">
            <text:p>Seuil du Moulin de Tourtourelle</text:p>
          </table:table-cell>
          <table:table-cell office:value-type="string">
            <text:p>1</text:p>
          </table:table-cell>
          <table:table-cell/>
          <table:table-cell office:value-type="string">
            <text:p>0,2</text:p>
          </table:table-cell>
          <table:table-cell office:value-type="string">
            <text:p>2,1</text:p>
          </table:table-cell>
          <table:table-cell office:value-type="string">
            <text:p>320m</text:p>
          </table:table-cell>
          <table:table-cell office:value-type="string">
            <text:p>858</text:p>
          </table:table-cell>
          <table:table-cell office:value-type="string">
            <text:p>0</text:p>
          </table:table-cell>
          <table:table-cell office:value-type="string">
            <text:p>FICHES\18M.pdf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7M</text:p>
          </table:table-cell>
          <table:table-cell/>
          <table:table-cell office:value-type="float" office:value="765926.7096">
            <text:p>765926,7096</text:p>
          </table:table-cell>
          <table:table-cell office:value-type="float" office:value="6276305.7054">
            <text:p>6276305,705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ommunes de Lavérune et St Jean de Védas?</text:p>
          </table:table-cell>
          <table:table-cell office:value-type="string">
            <text:p>Seuil en amont du stade de rugby</text:p>
          </table:table-cell>
          <table:table-cell office:value-type="string">
            <text:p>0.15m</text:p>
          </table:table-cell>
          <table:table-cell/>
          <table:table-cell office:value-type="string">
            <text:p>0.6m</text:p>
          </table:table-cell>
          <table:table-cell office:value-type="string">
            <text:p>1m</text:p>
          </table:table-cell>
          <table:table-cell office:value-type="string">
            <text:p>80m</text:p>
          </table:table-cell>
          <table:table-cell office:value-type="string">
            <text:p>1455</text:p>
          </table:table-cell>
          <table:table-cell office:value-type="string">
            <text:p>0,5</text:p>
          </table:table-cell>
          <table:table-cell office:value-type="string">
            <text:p>FICHES\17M.pdf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3M</text:p>
          </table:table-cell>
          <table:table-cell office:value-type="string">
            <text:p>ROE39648</text:p>
          </table:table-cell>
          <table:table-cell office:value-type="float" office:value="771013.5216">
            <text:p>771013,5216</text:p>
          </table:table-cell>
          <table:table-cell office:value-type="float" office:value="6271819.671">
            <text:p>6271819,671</text:p>
          </table:table-cell>
          <table:table-cell office:value-type="float" office:value="724781.27">
            <text:p>724781,27</text:p>
          </table:table-cell>
          <table:table-cell office:value-type="float" office:value="1838989.31">
            <text:p>1838989,31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Privé?</text:p>
          </table:table-cell>
          <table:table-cell office:value-type="string">
            <text:p>Seuil de l'étang de l'Arnel</text:p>
          </table:table-cell>
          <table:table-cell office:value-type="string">
            <text:p>0,5</text:p>
          </table:table-cell>
          <table:table-cell/>
          <table:table-cell office:value-type="string">
            <text:p>0,5</text:p>
          </table:table-cell>
          <table:table-cell office:value-type="string">
            <text:p>5m</text:p>
          </table:table-cell>
          <table:table-cell office:value-type="string">
            <text:p>1300m</text:p>
          </table:table-cell>
          <table:table-cell office:value-type="string">
            <text:p>2601</text:p>
          </table:table-cell>
          <table:table-cell office:value-type="string">
            <text:p>0</text:p>
          </table:table-cell>
          <table:table-cell office:value-type="string">
            <text:p>FICHES\23M.pdf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C</text:p>
          </table:table-cell>
          <table:table-cell/>
          <table:table-cell office:value-type="float" office:value="762906.369">
            <text:p>762906,369</text:p>
          </table:table-cell>
          <table:table-cell office:value-type="float" office:value="6272965.404">
            <text:p>6272965,40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2" office:value-type="string">
            <text:p>Moyen</text:p>
          </table:table-cell>
          <table:table-cell/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Fabrègues?</text:p>
          </table:table-cell>
          <table:table-cell office:value-type="string">
            <text:p>Seuil de Fabrègues n°3</text:p>
          </table:table-cell>
          <table:table-cell office:value-type="string">
            <text:p>1,1</text:p>
          </table:table-cell>
          <table:table-cell table:number-columns-repeated="3"/>
          <table:table-cell office:value-type="string">
            <text:p>120</text:p>
          </table:table-cell>
          <table:table-cell office:value-type="string">
            <text:p>122</text:p>
          </table:table-cell>
          <table:table-cell office:value-type="string">
            <text:p>1,5</text:p>
          </table:table-cell>
          <table:table-cell office:value-type="string">
            <text:p>FICHES\4C.pdf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C</text:p>
          </table:table-cell>
          <table:table-cell/>
          <table:table-cell office:value-type="float" office:value="763082.8014">
            <text:p>763082,8014</text:p>
          </table:table-cell>
          <table:table-cell office:value-type="float" office:value="6272972.7786">
            <text:p>6272972,77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2" office:value-type="string">
            <text:p>Moyen</text:p>
          </table:table-cell>
          <table:table-cell/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Fabrègues?</text:p>
          </table:table-cell>
          <table:table-cell office:value-type="string">
            <text:p>Seuil de Fabrègues n°4</text:p>
          </table:table-cell>
          <table:table-cell office:value-type="string">
            <text:p>1,1</text:p>
          </table:table-cell>
          <table:table-cell table:number-columns-repeated="3"/>
          <table:table-cell office:value-type="string">
            <text:p>170</text:p>
          </table:table-cell>
          <table:table-cell office:value-type="string">
            <text:p>173</text:p>
          </table:table-cell>
          <table:table-cell office:value-type="string">
            <text:p>3</text:p>
          </table:table-cell>
          <table:table-cell office:value-type="string">
            <text:p>FICHES\5C.pdf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6C</text:p>
          </table:table-cell>
          <table:table-cell/>
          <table:table-cell office:value-type="float" office:value="763215.7776">
            <text:p>763215,7776</text:p>
          </table:table-cell>
          <table:table-cell office:value-type="float" office:value="6273014.7594">
            <text:p>6273014,759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2" office:value-type="string">
            <text:p>Moyen</text:p>
          </table:table-cell>
          <table:table-cell/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Ville de Fabrègues?</text:p>
          </table:table-cell>
          <table:table-cell office:value-type="string">
            <text:p>Seuil de Fabrègues n°5</text:p>
          </table:table-cell>
          <table:table-cell office:value-type="string">
            <text:p>1,2</text:p>
          </table:table-cell>
          <table:table-cell table:number-columns-repeated="3"/>
          <table:table-cell table:number-columns-repeated="2"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FICHES\6C.pdf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C</text:p>
          </table:table-cell>
          <table:table-cell/>
          <table:table-cell office:value-type="float" office:value="763356.924">
            <text:p>763356,924</text:p>
          </table:table-cell>
          <table:table-cell office:value-type="float" office:value="6273045.8478">
            <text:p>6273045,84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/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Ville de Fabrègues?</text:p>
          </table:table-cell>
          <table:table-cell office:value-type="string">
            <text:p>Seuil de Fabrègues n°6</text:p>
          </table:table-cell>
          <table:table-cell office:value-type="string">
            <text:p>1,6</text:p>
          </table:table-cell>
          <table:table-cell table:number-columns-repeated="3"/>
          <table:table-cell office:value-type="string">
            <text:p>150</text:p>
          </table:table-cell>
          <table:table-cell office:value-type="string">
            <text:p>151</text:p>
          </table:table-cell>
          <table:table-cell office:value-type="string">
            <text:p>3,5</text:p>
          </table:table-cell>
          <table:table-cell office:value-type="string">
            <text:p>FICHES\7C.pdf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2M</text:p>
          </table:table-cell>
          <table:table-cell office:value-type="string">
            <text:p>ROE39666</text:p>
          </table:table-cell>
          <table:table-cell office:value-type="float" office:value="769452.861">
            <text:p>769452,861</text:p>
          </table:table-cell>
          <table:table-cell office:value-type="float" office:value="6272136.909">
            <text:p>6272136,909</text:p>
          </table:table-cell>
          <table:table-cell office:value-type="float" office:value="723216.278336">
            <text:p>723216,278336</text:p>
          </table:table-cell>
          <table:table-cell office:value-type="float" office:value="1839293.70166">
            <text:p>1839293,70166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ommune de Lattes / ENSAM</text:p>
          </table:table-cell>
          <table:table-cell office:value-type="string">
            <text:p>Seuil de la Planche</text:p>
          </table:table-cell>
          <table:table-cell office:value-type="string">
            <text:p>0,6</text:p>
          </table:table-cell>
          <table:table-cell/>
          <table:table-cell office:value-type="string">
            <text:p>0,4</text:p>
          </table:table-cell>
          <table:table-cell office:value-type="string">
            <text:p>5</text:p>
          </table:table-cell>
          <table:table-cell office:value-type="string">
            <text:p>350m</text:p>
          </table:table-cell>
          <table:table-cell office:value-type="string">
            <text:p>4398</text:p>
          </table:table-cell>
          <table:table-cell office:value-type="string">
            <text:p>1</text:p>
          </table:table-cell>
          <table:table-cell office:value-type="string">
            <text:p>FICHES\22M.pdf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C</text:p>
          </table:table-cell>
          <table:table-cell/>
          <table:table-cell office:value-type="float" office:value="762359.4852">
            <text:p>762359,4852</text:p>
          </table:table-cell>
          <table:table-cell office:value-type="float" office:value="6273095.2038">
            <text:p>6273095,2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/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Ville de Fabrègues?</text:p>
          </table:table-cell>
          <table:table-cell office:value-type="string">
            <text:p>Seuil de Fabrègues n°1</text:p>
          </table:table-cell>
          <table:table-cell office:value-type="string">
            <text:p>0,9</text:p>
          </table:table-cell>
          <table:table-cell table:number-columns-repeated="3"/>
          <table:table-cell office:value-type="string">
            <text:p>130</text:p>
          </table:table-cell>
          <table:table-cell office:value-type="string">
            <text:p>4275</text:p>
          </table:table-cell>
          <table:table-cell office:value-type="string">
            <text:p>3</text:p>
          </table:table-cell>
          <table:table-cell office:value-type="string">
            <text:p>FICHES\2C.pdf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C</text:p>
          </table:table-cell>
          <table:table-cell office:value-type="string">
            <text:p>ROE48990</text:p>
          </table:table-cell>
          <table:table-cell office:value-type="float" office:value="758963.7006">
            <text:p>758963,7006</text:p>
          </table:table-cell>
          <table:table-cell office:value-type="float" office:value="6273737.9622">
            <text:p>6273737,9622</text:p>
          </table:table-cell>
          <table:table-cell office:value-type="float" office:value="712702.425272">
            <text:p>712702,425272</text:p>
          </table:table-cell>
          <table:table-cell office:value-type="float" office:value="1840807.52473">
            <text:p>1840807,52473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/>
          <table:table-cell table:number-columns-repeated="3" office:value-type="string">
            <text:p>Fort</text:p>
          </table:table-cell>
          <table:table-cell office:value-type="string">
            <text:p>Ville de Cournonterral</text:p>
          </table:table-cell>
          <table:table-cell office:value-type="string">
            <text:p>Seuil gué aval pont</text:p>
          </table:table-cell>
          <table:table-cell office:value-type="string">
            <text:p>1,1</text:p>
          </table:table-cell>
          <table:table-cell table:number-columns-repeated="3"/>
          <table:table-cell office:value-type="string">
            <text:p>180</text:p>
          </table:table-cell>
          <table:table-cell office:value-type="string">
            <text:p>1838</text:p>
          </table:table-cell>
          <table:table-cell office:value-type="string">
            <text:p>1</text:p>
          </table:table-cell>
          <table:table-cell office:value-type="string">
            <text:p>FICHES\1C.pdf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M</text:p>
          </table:table-cell>
          <table:table-cell office:value-type="string">
            <text:p>ROE39707</text:p>
          </table:table-cell>
          <table:table-cell office:value-type="float" office:value="766162.0284">
            <text:p>766162,0284</text:p>
          </table:table-cell>
          <table:table-cell office:value-type="float" office:value="6273233.0592">
            <text:p>6273233,0592</text:p>
          </table:table-cell>
          <table:table-cell office:value-type="float" office:value="719912.609423">
            <text:p>719912,609423</text:p>
          </table:table-cell>
          <table:table-cell office:value-type="float" office:value="1840363.08196">
            <text:p>1840363,08196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3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Propriétaire Moulin de Martinet</text:p>
          </table:table-cell>
          <table:table-cell office:value-type="string">
            <text:p>Seuil du Moulin de Martinet</text:p>
          </table:table-cell>
          <table:table-cell office:value-type="string">
            <text:p>2,8</text:p>
          </table:table-cell>
          <table:table-cell/>
          <table:table-cell office:value-type="string">
            <text:p>0,2</text:p>
          </table:table-cell>
          <table:table-cell office:value-type="string">
            <text:p>5,5</text:p>
          </table:table-cell>
          <table:table-cell office:value-type="string">
            <text:p>820m</text:p>
          </table:table-cell>
          <table:table-cell office:value-type="string">
            <text:p>1647</text:p>
          </table:table-cell>
          <table:table-cell office:value-type="string">
            <text:p>3,5</text:p>
          </table:table-cell>
          <table:table-cell office:value-type="string">
            <text:p>FICHES\20M.pdf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1M</text:p>
          </table:table-cell>
          <table:table-cell office:value-type="string">
            <text:p>ROE39687</text:p>
          </table:table-cell>
          <table:table-cell office:value-type="float" office:value="766427.6412">
            <text:p>766427,6412</text:p>
          </table:table-cell>
          <table:table-cell office:value-type="float" office:value="6272855.46">
            <text:p>6272855,46</text:p>
          </table:table-cell>
          <table:table-cell office:value-type="float" office:value="720181.766392">
            <text:p>720181,766392</text:p>
          </table:table-cell>
          <table:table-cell office:value-type="float" office:value="1839987.31722">
            <text:p>1839987,31722</text:p>
          </table:table-cell>
          <table:table-cell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table:number-columns-repeated="3"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Propriétaire Moulin de la Rasse?</text:p>
          </table:table-cell>
          <table:table-cell office:value-type="string">
            <text:p>Seuil du Moulin de la Resse</text:p>
          </table:table-cell>
          <table:table-cell office:value-type="string">
            <text:p>2,5</text:p>
          </table:table-cell>
          <table:table-cell/>
          <table:table-cell office:value-type="string">
            <text:p>0,15</text:p>
          </table:table-cell>
          <table:table-cell office:value-type="string">
            <text:p>7</text:p>
          </table:table-cell>
          <table:table-cell office:value-type="string">
            <text:p>220m</text:p>
          </table:table-cell>
          <table:table-cell office:value-type="string">
            <text:p>457</text:p>
          </table:table-cell>
          <table:table-cell office:value-type="string">
            <text:p>2,5</text:p>
          </table:table-cell>
          <table:table-cell office:value-type="string">
            <text:p>FICHES\21M.pdf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9M</text:p>
          </table:table-cell>
          <table:table-cell office:value-type="string">
            <text:p>ROE39850</text:p>
          </table:table-cell>
          <table:table-cell office:value-type="float" office:value="765226.653">
            <text:p>765226,653</text:p>
          </table:table-cell>
          <table:table-cell office:value-type="float" office:value="6273814.8888">
            <text:p>6273814,8888</text:p>
          </table:table-cell>
          <table:table-cell office:value-type="float" office:value="718971.37">
            <text:p>718971,37</text:p>
          </table:table-cell>
          <table:table-cell office:value-type="float" office:value="1840937.63">
            <text:p>1840937,63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M Bernard RIGEAUD</text:p>
          </table:table-cell>
          <table:table-cell office:value-type="string">
            <text:p>Seuil du Moulin du Trou</text:p>
          </table:table-cell>
          <table:table-cell office:value-type="string">
            <text:p>2,3</text:p>
          </table:table-cell>
          <table:table-cell/>
          <table:table-cell office:value-type="string">
            <text:p>0,2</text:p>
          </table:table-cell>
          <table:table-cell office:value-type="string">
            <text:p>5</text:p>
          </table:table-cell>
          <table:table-cell office:value-type="string">
            <text:p>280m</text:p>
          </table:table-cell>
          <table:table-cell office:value-type="string">
            <text:p>2140</text:p>
          </table:table-cell>
          <table:table-cell office:value-type="string">
            <text:p>2,5</text:p>
          </table:table-cell>
          <table:table-cell office:value-type="string">
            <text:p>FICHES\19M.pdf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5M</text:p>
          </table:table-cell>
          <table:table-cell office:value-type="string">
            <text:p>ROE39863</text:p>
          </table:table-cell>
          <table:table-cell office:value-type="float" office:value="766158.6246">
            <text:p>766158,6246</text:p>
          </table:table-cell>
          <table:table-cell office:value-type="float" office:value="6277895.0718">
            <text:p>6277895,0718</text:p>
          </table:table-cell>
          <table:table-cell office:value-type="float" office:value="719795.652784">
            <text:p>719795,652784</text:p>
          </table:table-cell>
          <table:table-cell office:value-type="float" office:value="1845304.93445">
            <text:p>1845304,93445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Propriétaire du Mas de Biar?</text:p>
          </table:table-cell>
          <table:table-cell office:value-type="string">
            <text:p>Seuil du Mas de Biar</text:p>
          </table:table-cell>
          <table:table-cell office:value-type="string">
            <text:p>3,4</text:p>
          </table:table-cell>
          <table:table-cell/>
          <table:table-cell office:value-type="string">
            <text:p>0,1</text:p>
          </table:table-cell>
          <table:table-cell office:value-type="string">
            <text:p>6,5</text:p>
          </table:table-cell>
          <table:table-cell office:value-type="string">
            <text:p>650m</text:p>
          </table:table-cell>
          <table:table-cell office:value-type="string">
            <text:p>2207</text:p>
          </table:table-cell>
          <table:table-cell office:value-type="string">
            <text:p>2</text:p>
          </table:table-cell>
          <table:table-cell office:value-type="string">
            <text:p>FICHES\15M.pdf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6M</text:p>
          </table:table-cell>
          <table:table-cell/>
          <table:table-cell office:value-type="float" office:value="766113.921">
            <text:p>766113,921</text:p>
          </table:table-cell>
          <table:table-cell office:value-type="float" office:value="6277637.8554">
            <text:p>6277637,85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Propriétaire du château de Bionne?</text:p>
          </table:table-cell>
          <table:table-cell office:value-type="string">
            <text:p>Seuil du Château de Bionne</text:p>
          </table:table-cell>
          <table:table-cell office:value-type="string">
            <text:p>1,5</text:p>
          </table:table-cell>
          <table:table-cell/>
          <table:table-cell office:value-type="string">
            <text:p>0,5</text:p>
          </table:table-cell>
          <table:table-cell office:value-type="string">
            <text:p>5.5m</text:p>
          </table:table-cell>
          <table:table-cell office:value-type="string">
            <text:p>830m</text:p>
          </table:table-cell>
          <table:table-cell office:value-type="string">
            <text:p>343</text:p>
          </table:table-cell>
          <table:table-cell office:value-type="string">
            <text:p>4,5</text:p>
          </table:table-cell>
          <table:table-cell office:value-type="string">
            <text:p>FICHES\16M.pdf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0M</text:p>
          </table:table-cell>
          <table:table-cell office:value-type="string">
            <text:p>ROE43263</text:p>
          </table:table-cell>
          <table:table-cell office:value-type="float" office:value="764372.97">
            <text:p>764372,97</text:p>
          </table:table-cell>
          <table:table-cell office:value-type="float" office:value="6283076.511">
            <text:p>6283076,511</text:p>
          </table:table-cell>
          <table:table-cell office:value-type="float" office:value="718038.11972">
            <text:p>718038,11972</text:p>
          </table:table-cell>
          <table:table-cell office:value-type="float" office:value="1850201.66">
            <text:p>1850201,66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Propriétaire du Moulin de la Grave?</text:p>
          </table:table-cell>
          <table:table-cell office:value-type="string">
            <text:p>Seuil du Moulin de la Grave</text:p>
          </table:table-cell>
          <table:table-cell office:value-type="string">
            <text:p>0,75</text:p>
          </table:table-cell>
          <table:table-cell/>
          <table:table-cell office:value-type="string">
            <text:p>0,7</text:p>
          </table:table-cell>
          <table:table-cell office:value-type="string">
            <text:p>2</text:p>
          </table:table-cell>
          <table:table-cell office:value-type="string">
            <text:p>120m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office:value-type="string">
            <text:p>FICHES\10M.pdf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9M</text:p>
          </table:table-cell>
          <table:table-cell office:value-type="string">
            <text:p>ROE43271</text:p>
          </table:table-cell>
          <table:table-cell office:value-type="float" office:value="764236.476">
            <text:p>764236,476</text:p>
          </table:table-cell>
          <table:table-cell office:value-type="float" office:value="6283248.7452">
            <text:p>6283248,7452</text:p>
          </table:table-cell>
          <table:table-cell office:value-type="float" office:value="717900.076953">
            <text:p>717900,076953</text:p>
          </table:table-cell>
          <table:table-cell office:value-type="float" office:value="1850372.92585">
            <text:p>1850372,92585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ommune de Grabels?</text:p>
          </table:table-cell>
          <table:table-cell office:value-type="string">
            <text:p>Seuil du Clocher</text:p>
          </table:table-cell>
          <table:table-cell office:value-type="string">
            <text:p>1,7</text:p>
          </table:table-cell>
          <table:table-cell/>
          <table:table-cell office:value-type="string">
            <text:p>0,6</text:p>
          </table:table-cell>
          <table:table-cell office:value-type="string">
            <text:p>0.9m</text:p>
          </table:table-cell>
          <table:table-cell office:value-type="string">
            <text:p>70m</text:p>
          </table:table-cell>
          <table:table-cell office:value-type="string">
            <text:p>130</text:p>
          </table:table-cell>
          <table:table-cell office:value-type="string">
            <text:p>5</text:p>
          </table:table-cell>
          <table:table-cell office:value-type="string">
            <text:p>FICHES\9M.pdf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7M</text:p>
          </table:table-cell>
          <table:table-cell office:value-type="string">
            <text:p>ROE43285</text:p>
          </table:table-cell>
          <table:table-cell office:value-type="float" office:value="763801.692">
            <text:p>763801,692</text:p>
          </table:table-cell>
          <table:table-cell office:value-type="float" office:value="6283649.037">
            <text:p>6283649,037</text:p>
          </table:table-cell>
          <table:table-cell office:value-type="float" office:value="717461.345009">
            <text:p>717461,345009</text:p>
          </table:table-cell>
          <table:table-cell office:value-type="float" office:value="1850769.97112">
            <text:p>1850769,97112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table:number-columns-repeated="4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Commune de Grabels?</text:p>
          </table:table-cell>
          <table:table-cell office:value-type="string">
            <text:p>Seuil du Château de Grabels</text:p>
          </table:table-cell>
          <table:table-cell office:value-type="string">
            <text:p>3,2</text:p>
          </table:table-cell>
          <table:table-cell/>
          <table:table-cell office:value-type="string">
            <text:p>0,3</text:p>
          </table:table-cell>
          <table:table-cell office:value-type="string">
            <text:p>4m</text:p>
          </table:table-cell>
          <table:table-cell office:value-type="string">
            <text:p>450m</text:p>
          </table:table-cell>
          <table:table-cell office:value-type="string">
            <text:p>7851</text:p>
          </table:table-cell>
          <table:table-cell office:value-type="string">
            <text:p>4,5</text:p>
          </table:table-cell>
          <table:table-cell office:value-type="string">
            <text:p>FICHES\7M.pdf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8M</text:p>
          </table:table-cell>
          <table:table-cell office:value-type="string">
            <text:p>ROE43280</text:p>
          </table:table-cell>
          <table:table-cell office:value-type="float" office:value="764124.4896">
            <text:p>764124,4896</text:p>
          </table:table-cell>
          <table:table-cell office:value-type="float" office:value="6283317.5028">
            <text:p>6283317,5028</text:p>
          </table:table-cell>
          <table:table-cell office:value-type="float" office:value="717787.356672">
            <text:p>717787,356672</text:p>
          </table:table-cell>
          <table:table-cell office:value-type="float" office:value="1850440.81362">
            <text:p>1850440,81362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table:number-columns-repeated="2"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Commune de Grabels?</text:p>
          </table:table-cell>
          <table:table-cell office:value-type="string">
            <text:p>Seuil de la source de Lavy</text:p>
          </table:table-cell>
          <table:table-cell office:value-type="string">
            <text:p>0m</text:p>
          </table:table-cell>
          <table:table-cell/>
          <table:table-cell office:value-type="string">
            <text:p>0.6m</text:p>
          </table:table-cell>
          <table:table-cell office:value-type="string">
            <text:p>2.5m</text:p>
          </table:table-cell>
          <table:table-cell office:value-type="string">
            <text:p>230m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FICHES\8M.pdf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3M</text:p>
          </table:table-cell>
          <table:table-cell office:value-type="string">
            <text:p>ROE39925</text:p>
          </table:table-cell>
          <table:table-cell office:value-type="float" office:value="765555.0102">
            <text:p>765555,0102</text:p>
          </table:table-cell>
          <table:table-cell office:value-type="float" office:value="6280495.0386">
            <text:p>6280495,0386</text:p>
          </table:table-cell>
          <table:table-cell office:value-type="float" office:value="719243.30028">
            <text:p>719243,30028</text:p>
          </table:table-cell>
          <table:table-cell office:value-type="float" office:value="1847627.52583">
            <text:p>1847627,52583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Domaine de Caunelle / CAM</text:p>
          </table:table-cell>
          <table:table-cell office:value-type="string">
            <text:p>Seuil du stade de la Mosson</text:p>
          </table:table-cell>
          <table:table-cell office:value-type="string">
            <text:p>1,5</text:p>
          </table:table-cell>
          <table:table-cell/>
          <table:table-cell office:value-type="string">
            <text:p>Passage libre en rive droite</text:p>
          </table:table-cell>
          <table:table-cell office:value-type="string">
            <text:p>5</text:p>
          </table:table-cell>
          <table:table-cell office:value-type="string">
            <text:p>120m</text:p>
          </table:table-cell>
          <table:table-cell office:value-type="string">
            <text:p>1810</text:p>
          </table:table-cell>
          <table:table-cell office:value-type="string">
            <text:p>4</text:p>
          </table:table-cell>
          <table:table-cell office:value-type="string">
            <text:p>FICHES\13M.pdf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5L</text:p>
          </table:table-cell>
          <table:table-cell office:value-type="string">
            <text:p>ROE35433</text:p>
          </table:table-cell>
          <table:table-cell office:value-type="float" office:value="772349.4156">
            <text:p>772349,4156</text:p>
          </table:table-cell>
          <table:table-cell office:value-type="float" office:value="6274119.0786">
            <text:p>6274119,0786</text:p>
          </table:table-cell>
          <table:table-cell office:value-type="float" office:value="726099.026953">
            <text:p>726099,026953</text:p>
          </table:table-cell>
          <table:table-cell office:value-type="float" office:value="1841302.45389">
            <text:p>1841302,45389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CAM + Ville de Lattes</text:p>
          </table:table-cell>
          <table:table-cell office:value-type="string">
            <text:p>3ème écluse</text:p>
          </table:table-cell>
          <table:table-cell office:value-type="string">
            <text:p>3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5L.pdf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L</text:p>
          </table:table-cell>
          <table:table-cell office:value-type="string">
            <text:p>ROE36889</text:p>
          </table:table-cell>
          <table:table-cell office:value-type="float" office:value="772455.048">
            <text:p>772455,048</text:p>
          </table:table-cell>
          <table:table-cell office:value-type="float" office:value="6278759.5338">
            <text:p>6278759,5338</text:p>
          </table:table-cell>
          <table:table-cell office:value-type="float" office:value="726165.354448">
            <text:p>726165,354448</text:p>
          </table:table-cell>
          <table:table-cell office:value-type="float" office:value="1845948.7475">
            <text:p>1845948,7475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table:number-columns-repeated="3" office:value-type="string">
            <text:p>Faible</text:p>
          </table:table-cell>
          <table:table-cell office:value-type="string">
            <text:p>Ville de Montpellier</text:p>
          </table:table-cell>
          <table:table-cell office:value-type="string">
            <text:p>Seuil n°1b Richter / Seuil Richter amont</text:p>
          </table:table-cell>
          <table:table-cell office:value-type="string">
            <text:p>0,8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0L.pdf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8L</text:p>
          </table:table-cell>
          <table:table-cell office:value-type="string">
            <text:p>ROE36910</text:p>
          </table:table-cell>
          <table:table-cell office:value-type="float" office:value="772451.0766">
            <text:p>772451,0766</text:p>
          </table:table-cell>
          <table:table-cell office:value-type="float" office:value="6279395.8248">
            <text:p>6279395,8248</text:p>
          </table:table-cell>
          <table:table-cell office:value-type="float" office:value="726155.94056">
            <text:p>726155,94056</text:p>
          </table:table-cell>
          <table:table-cell office:value-type="float" office:value="1846585.62583">
            <text:p>1846585,62583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table:number-columns-repeated="2"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Ville de Montpellier</text:p>
          </table:table-cell>
          <table:table-cell office:value-type="string">
            <text:p>Barrage du Pont de l'Evêque</text:p>
          </table:table-cell>
          <table:table-cell office:value-type="string">
            <text:p>2,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4,5</text:p>
          </table:table-cell>
          <table:table-cell office:value-type="string">
            <text:p>FICHES\18L.pdf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4L</text:p>
          </table:table-cell>
          <table:table-cell office:value-type="string">
            <text:p>ROE36825</text:p>
          </table:table-cell>
          <table:table-cell office:value-type="float" office:value="772767.6342">
            <text:p>772767,6342</text:p>
          </table:table-cell>
          <table:table-cell office:value-type="float" office:value="6275677.47">
            <text:p>6275677,47</text:p>
          </table:table-cell>
          <table:table-cell office:value-type="float" office:value="726504.40972">
            <text:p>726504,40972</text:p>
          </table:table-cell>
          <table:table-cell office:value-type="float" office:value="1842866.03555">
            <text:p>1842866,03555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table:number-columns-repeated="2" office:value-type="string">
            <text:p>Fort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CAM</text:p>
          </table:table-cell>
          <table:table-cell office:value-type="string">
            <text:p>Barrage du Mas d'Encivade / 2ème écluse</text:p>
          </table:table-cell>
          <table:table-cell office:value-type="string">
            <text:p>2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4L.pdf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3L</text:p>
          </table:table-cell>
          <table:table-cell office:value-type="string">
            <text:p>ROE36845</text:p>
          </table:table-cell>
          <table:table-cell office:value-type="float" office:value="773044.3662">
            <text:p>773044,3662</text:p>
          </table:table-cell>
          <table:table-cell office:value-type="float" office:value="6277468.344">
            <text:p>6277468,344</text:p>
          </table:table-cell>
          <table:table-cell office:value-type="float" office:value="726766.240017">
            <text:p>726766,240017</text:p>
          </table:table-cell>
          <table:table-cell office:value-type="float" office:value="1844661.17501">
            <text:p>1844661,17501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CAM</text:p>
          </table:table-cell>
          <table:table-cell office:value-type="string">
            <text:p>Barrage du Pont Trinquat / 1ière écluse</text:p>
          </table:table-cell>
          <table:table-cell office:value-type="string">
            <text:p>1,3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FICHES\23L.pdf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1L</text:p>
          </table:table-cell>
          <table:table-cell office:value-type="string">
            <text:p>ROE36867</text:p>
          </table:table-cell>
          <table:table-cell office:value-type="float" office:value="772362.6906">
            <text:p>772362,6906</text:p>
          </table:table-cell>
          <table:table-cell office:value-type="float" office:value="6278573.457">
            <text:p>6278573,457</text:p>
          </table:table-cell>
          <table:table-cell office:value-type="float" office:value="726074.498897">
            <text:p>726074,498897</text:p>
          </table:table-cell>
          <table:table-cell office:value-type="float" office:value="1845761.63611">
            <text:p>1845761,63611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2" office:value-type="string">
            <text:p>Moyen</text:p>
          </table:table-cell>
          <table:table-cell table:number-columns-repeated="3" office:value-type="string">
            <text:p>Faible</text:p>
          </table:table-cell>
          <table:table-cell office:value-type="string">
            <text:p>Ville de Montpellier</text:p>
          </table:table-cell>
          <table:table-cell office:value-type="string">
            <text:p>Seuil n°2 Richter / Seuil fixe Richter</text:p>
          </table:table-cell>
          <table:table-cell office:value-type="string">
            <text:p>0,6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1L.pdf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7L</text:p>
          </table:table-cell>
          <table:table-cell office:value-type="string">
            <text:p>ROE36973</text:p>
          </table:table-cell>
          <table:table-cell office:value-type="float" office:value="772407.7344">
            <text:p>772407,7344</text:p>
          </table:table-cell>
          <table:table-cell office:value-type="float" office:value="6280391.448">
            <text:p>6280391,448</text:p>
          </table:table-cell>
          <table:table-cell office:value-type="float" office:value="726104.162224">
            <text:p>726104,162224</text:p>
          </table:table-cell>
          <table:table-cell office:value-type="float" office:value="1847582.00194">
            <text:p>1847582,00194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Ville de Montpellier</text:p>
          </table:table-cell>
          <table:table-cell office:value-type="string">
            <text:p>Seuil du Parc Rimbaud (Garigliano)</text:p>
          </table:table-cell>
          <table:table-cell office:value-type="string">
            <text:p>1,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FICHES\17L.pdf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6L</text:p>
          </table:table-cell>
          <table:table-cell office:value-type="string">
            <text:p>ROE36981</text:p>
          </table:table-cell>
          <table:table-cell office:value-type="float" office:value="772422.2574">
            <text:p>772422,2574</text:p>
          </table:table-cell>
          <table:table-cell office:value-type="float" office:value="6280782.7764">
            <text:p>6280782,7764</text:p>
          </table:table-cell>
          <table:table-cell office:value-type="float" office:value="726115.298336">
            <text:p>726115,298336</text:p>
          </table:table-cell>
          <table:table-cell office:value-type="float" office:value="1847973.75806">
            <text:p>1847973,75806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SA Moulin de Sauret</text:p>
          </table:table-cell>
          <table:table-cell office:value-type="string">
            <text:p>Seuil du Moulin de Sauret</text:p>
          </table:table-cell>
          <table:table-cell office:value-type="string">
            <text:p>2,4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16L.pdf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9L</text:p>
          </table:table-cell>
          <table:table-cell office:value-type="string">
            <text:p>ROE37223</text:p>
          </table:table-cell>
          <table:table-cell office:value-type="float" office:value="772451.304">
            <text:p>772451,304</text:p>
          </table:table-cell>
          <table:table-cell office:value-type="float" office:value="6278961.2682">
            <text:p>6278961,2682</text:p>
          </table:table-cell>
          <table:table-cell office:value-type="float" office:value="726159.873345">
            <text:p>726159,873345</text:p>
          </table:table-cell>
          <table:table-cell office:value-type="float" office:value="1846150.62583">
            <text:p>1846150,62583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2"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office:value-type="string">
            <text:p>Ville de Montpellier</text:p>
          </table:table-cell>
          <table:table-cell office:value-type="string">
            <text:p>Seuil n°1a Richter / Barrage mobile aval du pont Juvénal</text:p>
          </table:table-cell>
          <table:table-cell office:value-type="string">
            <text:p>1,5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,5</text:p>
          </table:table-cell>
          <table:table-cell office:value-type="string">
            <text:p>FICHES\19L.pdf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2L</text:p>
          </table:table-cell>
          <table:table-cell office:value-type="string">
            <text:p>ROE36855</text:p>
          </table:table-cell>
          <table:table-cell office:value-type="float" office:value="772373.1288">
            <text:p>772373,1288</text:p>
          </table:table-cell>
          <table:table-cell office:value-type="float" office:value="6278381.0268">
            <text:p>6278381,0268</text:p>
          </table:table-cell>
          <table:table-cell office:value-type="float" office:value="726086.523905">
            <text:p>726086,523905</text:p>
          </table:table-cell>
          <table:table-cell office:value-type="float" office:value="1845569.16056">
            <text:p>1845569,16056</text:p>
          </table:table-cell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2" office:value-type="string">
            <text:p>Moyen</text:p>
          </table:table-cell>
          <table:table-cell table:number-columns-repeated="3" office:value-type="string">
            <text:p>Faible</text:p>
          </table:table-cell>
          <table:table-cell office:value-type="string">
            <text:p>Ville de Montpellier</text:p>
          </table:table-cell>
          <table:table-cell office:value-type="string">
            <text:p>Seuil n°3 Richter (CG) / Seuil fixe dit Richter aval</text:p>
          </table:table-cell>
          <table:table-cell office:value-type="string">
            <text:p>0,6</text:p>
          </table:table-cell>
          <table:table-cell/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FICHES\22L.pdf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3C</text:p>
          </table:table-cell>
          <table:table-cell office:value-type="string">
            <text:p>ROE48988</text:p>
          </table:table-cell>
          <table:table-cell office:value-type="float" office:value="762801.417">
            <text:p>762801,417</text:p>
          </table:table-cell>
          <table:table-cell office:value-type="float" office:value="6273011.469">
            <text:p>6273011,469</text:p>
          </table:table-cell>
          <table:table-cell office:value-type="float" office:value="716550.4">
            <text:p>716550,4</text:p>
          </table:table-cell>
          <table:table-cell office:value-type="float" office:value="1840112.75">
            <text:p>1840112,75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Faible</text:p>
          </table:table-cell>
          <table:table-cell table:number-columns-repeated="2" office:value-type="string">
            <text:p>Moyen</text:p>
          </table:table-cell>
          <table:table-cell/>
          <table:table-cell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Faible</text:p>
          </table:table-cell>
          <table:table-cell office:value-type="string">
            <text:p>Ville de Fabrègues?</text:p>
          </table:table-cell>
          <table:table-cell office:value-type="string">
            <text:p>Seuil de Fabrègues n°2</text:p>
          </table:table-cell>
          <table:table-cell office:value-type="string">
            <text:p>1,6</text:p>
          </table:table-cell>
          <table:table-cell table:number-columns-repeated="3"/>
          <table:table-cell office:value-type="string">
            <text:p>440</text:p>
          </table:table-cell>
          <table:table-cell office:value-type="string">
            <text:p>443</text:p>
          </table:table-cell>
          <table:table-cell office:value-type="string">
            <text:p>2,5</text:p>
          </table:table-cell>
          <table:table-cell office:value-type="string">
            <text:p>FICHES\3C.pdf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M</text:p>
          </table:table-cell>
          <table:table-cell/>
          <table:table-cell office:value-type="float" office:value="756409.5726">
            <text:p>756409,5726</text:p>
          </table:table-cell>
          <table:table-cell office:value-type="float" office:value="6283683.075">
            <text:p>6283683,0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Moyen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Moyen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airie de Montarnaud</text:p>
          </table:table-cell>
          <table:table-cell office:value-type="string">
            <text:p>Seuil de la place du Marché</text:p>
          </table:table-cell>
          <table:table-cell table:number-columns-repeated="7"/>
          <table:table-cell office:value-type="string">
            <text:p>FICHES\2M.pdf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3M</text:p>
          </table:table-cell>
          <table:table-cell/>
          <table:table-cell office:value-type="float" office:value="757698.0396">
            <text:p>757698,0396</text:p>
          </table:table-cell>
          <table:table-cell office:value-type="float" office:value="6284382.564">
            <text:p>6284382,5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ort</text:p>
          </table:table-cell>
          <table:table-cell table:number-columns-repeated="2" office:value-type="string">
            <text:p>Faible</text:p>
          </table:table-cell>
          <table:table-cell office:value-type="string">
            <text:p>Sans Objet</text:p>
          </table:table-cell>
          <table:table-cell office:value-type="string">
            <text:p>Fort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airie de Montarnaud?</text:p>
          </table:table-cell>
          <table:table-cell office:value-type="string">
            <text:p>Seuil supplémentaire n°1</text:p>
          </table:table-cell>
          <table:table-cell table:number-columns-repeated="7"/>
          <table:table-cell office:value-type="string">
            <text:p>FICHES\3M.pdf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4M</text:p>
          </table:table-cell>
          <table:table-cell/>
          <table:table-cell office:value-type="float" office:value="757834.9872">
            <text:p>757834,9872</text:p>
          </table:table-cell>
          <table:table-cell office:value-type="float" office:value="6284550.4872">
            <text:p>6284550,487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Faible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airie de Vailhauquès?</text:p>
          </table:table-cell>
          <table:table-cell office:value-type="string">
            <text:p>Seuil supplémentaire n°2</text:p>
          </table:table-cell>
          <table:table-cell table:number-columns-repeated="7"/>
          <table:table-cell office:value-type="string">
            <text:p>FICHES\4M.pdf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5M</text:p>
          </table:table-cell>
          <table:table-cell/>
          <table:table-cell office:value-type="float" office:value="757996.2162">
            <text:p>757996,2162</text:p>
          </table:table-cell>
          <table:table-cell office:value-type="float" office:value="6284722.4946">
            <text:p>6284722,494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Faible</text:p>
          </table:table-cell>
          <table:table-cell office:value-type="string">
            <text:p>Moyen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airie de Vailhauquès?</text:p>
          </table:table-cell>
          <table:table-cell office:value-type="string">
            <text:p>Seuil supplémentaire n°3</text:p>
          </table:table-cell>
          <table:table-cell table:number-columns-repeated="7"/>
          <table:table-cell office:value-type="string">
            <text:p>FICHES\5M.pdf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6M</text:p>
          </table:table-cell>
          <table:table-cell/>
          <table:table-cell office:value-type="float" office:value="759169.7466">
            <text:p>759169,7466</text:p>
          </table:table-cell>
          <table:table-cell office:value-type="float" office:value="6285794.7042">
            <text:p>6285794,704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Faible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airie de Vailhauquès?</text:p>
          </table:table-cell>
          <table:table-cell office:value-type="string">
            <text:p>Seuil supplémentaire n°4</text:p>
          </table:table-cell>
          <table:table-cell table:number-columns-repeated="7"/>
          <table:table-cell office:value-type="string">
            <text:p>FICHES\6M.pdf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M</text:p>
          </table:table-cell>
          <table:table-cell/>
          <table:table-cell office:value-type="float" office:value="756052.056">
            <text:p>756052,056</text:p>
          </table:table-cell>
          <table:table-cell office:value-type="float" office:value="6283729.821">
            <text:p>6283729,8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Faible</text:p>
          </table:table-cell>
          <table:table-cell office:value-type="string">
            <text:p>Fort</text:p>
          </table:table-cell>
          <table:table-cell office:value-type="string">
            <text:p>Sans Objet</text:p>
          </table:table-cell>
          <table:table-cell office:value-type="string">
            <text:p>Faible</text:p>
          </table:table-cell>
          <table:table-cell table:number-columns-repeated="3" office:value-type="string">
            <text:p>Sans objet</text:p>
          </table:table-cell>
          <table:table-cell table:number-columns-repeated="2" office:value-type="string">
            <text:p>Faible</text:p>
          </table:table-cell>
          <table:table-cell office:value-type="string">
            <text:p>Monsieur et Madame PELAQUIER</text:p>
          </table:table-cell>
          <table:table-cell office:value-type="string">
            <text:p>Seuil du Moulin de la Riane</text:p>
          </table:table-cell>
          <table:table-cell table:number-columns-repeated="7"/>
          <table:table-cell office:value-type="string">
            <text:p>FICHES\1M.pdf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1" meta:object-count="0"/>
    <meta:generator>OpenOffice/4.1.1$Win32 OpenOffice.org_project/411m6$Build-9775</meta:generator>
  </office:meta>
</office:document-meta>
</file>