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252cm"/>
    </style:style>
    <style:style style:name="co3" style:family="table-column">
      <style:table-column-properties fo:break-before="auto" style:column-width="5.526cm"/>
    </style:style>
    <style:style style:name="co4" style:family="table-column">
      <style:table-column-properties fo:break-before="auto" style:column-width="1.974cm"/>
    </style:style>
    <style:style style:name="co5" style:family="table-column">
      <style:table-column-properties fo:break-before="auto" style:column-width="2.752cm"/>
    </style:style>
    <style:style style:name="co6" style:family="table-column">
      <style:table-column-properties fo:break-before="auto" style:column-width="2.669cm"/>
    </style:style>
    <style:style style:name="co7" style:family="table-column">
      <style:table-column-properties fo:break-before="auto" style:column-width="4.306cm"/>
    </style:style>
    <style:style style:name="co8" style:family="table-column">
      <style:table-column-properties fo:break-before="auto" style:column-width="2.612cm"/>
    </style:style>
    <style:style style:name="co9" style:family="table-column">
      <style:table-column-properties fo:break-before="auto" style:column-width="1.475cm"/>
    </style:style>
    <style:style style:name="co10" style:family="table-column">
      <style:table-column-properties fo:break-before="auto" style:column-width="1.669cm"/>
    </style:style>
    <style:style style:name="co11" style:family="table-column">
      <style:table-column-properties fo:break-before="auto" style:column-width="8.8cm"/>
    </style:style>
    <style:style style:name="co12" style:family="table-column">
      <style:table-column-properties fo:break-before="auto" style:column-width="12.686cm"/>
    </style:style>
    <style:style style:name="co13" style:family="table-column">
      <style:table-column-properties fo:break-before="auto" style:column-width="0.699cm"/>
    </style:style>
    <style:style style:name="co14" style:family="table-column">
      <style:table-column-properties fo:break-before="auto" style:column-width="0.504cm"/>
    </style:style>
    <style:style style:name="co15" style:family="table-column">
      <style:table-column-properties fo:break-before="auto" style:column-width="8.468cm"/>
    </style:style>
    <style:style style:name="co16" style:family="table-column">
      <style:table-column-properties fo:break-before="auto" style:column-width="41.185cm"/>
    </style:style>
    <style:style style:name="co17" style:family="table-column">
      <style:table-column-properties fo:break-before="auto" style:column-width="8.634cm"/>
    </style:style>
    <style:style style:name="co18" style:family="table-column">
      <style:table-column-properties fo:break-before="auto" style:column-width="5.055cm"/>
    </style:style>
    <style:style style:name="co19" style:family="table-column">
      <style:table-column-properties fo:break-before="auto" style:column-width="4.833cm"/>
    </style:style>
    <style:style style:name="co20" style:family="table-column">
      <style:table-column-properties fo:break-before="auto" style:column-width="7.026cm"/>
    </style:style>
    <style:style style:name="co21" style:family="table-column">
      <style:table-column-properties fo:break-before="auto" style:column-width="4.528cm"/>
    </style:style>
    <style:style style:name="co22" style:family="table-column">
      <style:table-column-properties fo:break-before="auto" style:column-width="4.722cm"/>
    </style:style>
    <style:style style:name="co23" style:family="table-column">
      <style:table-column-properties fo:break-before="auto" style:column-width="2.267cm"/>
    </style:style>
    <style:style style:name="co24" style:family="table-column">
      <style:table-column-properties fo:break-before="auto" style:column-width="7.773cm"/>
    </style:style>
    <style:style style:name="co25" style:family="table-column">
      <style:table-column-properties fo:break-before="auto" style:column-width="4.999cm"/>
    </style:style>
    <style:style style:name="co26" style:family="table-column">
      <style:table-column-properties fo:break-before="auto" style:column-width="3.445cm"/>
    </style:style>
    <style:style style:name="co27" style:family="table-column">
      <style:table-column-properties fo:break-before="auto" style:column-width="25.562cm"/>
    </style:style>
    <style:style style:name="co28" style:family="table-column">
      <style:table-column-properties fo:break-before="auto" style:column-width="31.417cm"/>
    </style:style>
    <style:style style:name="co29" style:family="table-column">
      <style:table-column-properties fo:break-before="auto" style:column-width="15.655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894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5" table:number-columns-repeated="2" table:default-cell-style-name="Default"/>
        <table:table-column table:style-name="co6" table:default-cell-style-name="Default"/>
        <table:table-column table:style-name="co13" table:number-columns-repeated="3" table:default-cell-style-name="Default"/>
        <table:table-column table:style-name="co14" table:number-columns-repeated="4" table:default-cell-style-name="Default"/>
        <table:table-column table:style-name="co13" table:number-columns-repeated="2" table:default-cell-style-name="Default"/>
        <table:table-column table:style-name="co5" table:number-columns-repeated="2" table:default-cell-style-name="Default"/>
        <table:table-column table:style-name="co13" table:default-cell-style-name="Default"/>
        <table:table-column table:style-name="co1" table:default-cell-style-name="Default"/>
        <table:table-column table:style-name="co2" table:default-cell-style-name="Default"/>
        <table:table-column table:style-name="co6" table:default-cell-style-name="Default"/>
        <table:table-column table:style-name="co12"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row table:style-name="ro1">
          <table:table-cell office:value-type="string">
            <text:p>OBJECTID_1,N,9,0</text:p>
          </table:table-cell>
          <table:table-cell office:value-type="string">
            <text:p>OBJECTID,N,9,0</text:p>
          </table:table-cell>
          <table:table-cell office:value-type="string">
            <text:p>NUM_EE,C,10</text:p>
          </table:table-cell>
          <table:table-cell office:value-type="string">
            <text:p>ORIGINE,C,30</text:p>
          </table:table-cell>
          <table:table-cell office:value-type="string">
            <text:p>NUM_EPHE,C,10</text:p>
          </table:table-cell>
          <table:table-cell office:value-type="string">
            <text:p>NUM_CENLR,N,19,11</text:p>
          </table:table-cell>
          <table:table-cell office:value-type="string">
            <text:p>NUM_CB,N,19,11</text:p>
          </table:table-cell>
          <table:table-cell office:value-type="string">
            <text:p>Shape_Leng,N,19,11</text:p>
          </table:table-cell>
          <table:table-cell office:value-type="string">
            <text:p>CODE_ZH,C,15</text:p>
          </table:table-cell>
          <table:table-cell office:value-type="string">
            <text:p>CLASSEMENT,C,50</text:p>
          </table:table-cell>
          <table:table-cell office:value-type="string">
            <text:p>TYPE_ZH,C,25</text:p>
          </table:table-cell>
          <table:table-cell office:value-type="string">
            <text:p>IDGEO,N,9,0</text:p>
          </table:table-cell>
          <table:table-cell office:value-type="string">
            <text:p>X_CENTROID,N,13,11</text:p>
          </table:table-cell>
          <table:table-cell office:value-type="string">
            <text:p>Y_CENTROID,N,13,11</text:p>
          </table:table-cell>
          <table:table-cell office:value-type="string">
            <text:p>TypoSDAGE,C,254</text:p>
          </table:table-cell>
          <table:table-cell office:value-type="string">
            <text:p>Nom_ZH,C,254</text:p>
          </table:table-cell>
          <table:table-cell office:value-type="string">
            <text:p>SURFACE_HA,N,19,11</text:p>
          </table:table-cell>
          <table:table-cell office:value-type="string">
            <text:p>surf,N,19,11</text:p>
          </table:table-cell>
          <table:table-cell office:value-type="string">
            <text:p>IDAE,C,254</text:p>
          </table:table-cell>
          <table:table-cell office:value-type="string">
            <text:p>PATRIMONIA,N,19,11</text:p>
          </table:table-cell>
          <table:table-cell office:value-type="string">
            <text:p>HYDROLOGIQ,N,19,11</text:p>
          </table:table-cell>
          <table:table-cell office:value-type="string">
            <text:p>EPURATOIRE,N,19,11</text:p>
          </table:table-cell>
          <table:table-cell office:value-type="string">
            <text:p>SOCIETALE,N,19,11</text:p>
          </table:table-cell>
          <table:table-cell office:value-type="string">
            <text:p>MENACES,N,19,11</text:p>
          </table:table-cell>
          <table:table-cell office:value-type="string">
            <text:p>PROTECTION,N,19,11</text:p>
          </table:table-cell>
          <table:table-cell office:value-type="string">
            <text:p>GESTION,N,19,11</text:p>
          </table:table-cell>
          <table:table-cell office:value-type="string">
            <text:p>HIERA_ZONE,N,19,11</text:p>
          </table:table-cell>
          <table:table-cell office:value-type="string">
            <text:p>HIERA_ACTI,N,19,11</text:p>
          </table:table-cell>
          <table:table-cell office:value-type="string">
            <text:p>Shape_Le_1,N,19,11</text:p>
          </table:table-cell>
          <table:table-cell office:value-type="string">
            <text:p>Shape_Area,N,19,11</text:p>
          </table:table-cell>
          <table:table-cell office:value-type="string">
            <text:p>FID_1,N,9,0</text:p>
          </table:table-cell>
          <table:table-cell office:value-type="string">
            <text:p>gid,N,10,0</text:p>
          </table:table-cell>
          <table:table-cell office:value-type="string">
            <text:p>num_ee_1,C,254</text:p>
          </table:table-cell>
          <table:table-cell office:value-type="string">
            <text:p>code_zh_1,C,254</text:p>
          </table:table-cell>
          <table:table-cell office:value-type="string">
            <text:p>nom_zh_1,C,254</text:p>
          </table:table-cell>
          <table:table-cell office:value-type="string">
            <text:p>typo_sdage,C,254</text:p>
          </table:table-cell>
          <table:table-cell office:value-type="string">
            <text:p>descriptio,C,254</text:p>
          </table:table-cell>
          <table:table-cell office:value-type="string">
            <text:p>degradatio,C,254</text:p>
          </table:table-cell>
          <table:table-cell office:value-type="string">
            <text:p>degradat_1,C,254</text:p>
          </table:table-cell>
          <table:table-cell office:value-type="string">
            <text:p>degradat_2,C,254</text:p>
          </table:table-cell>
          <table:table-cell office:value-type="string">
            <text:p>degradat_3,C,254</text:p>
          </table:table-cell>
          <table:table-cell office:value-type="string">
            <text:p>menace1,C,254</text:p>
          </table:table-cell>
          <table:table-cell office:value-type="string">
            <text:p>menace2,C,254</text:p>
          </table:table-cell>
          <table:table-cell office:value-type="string">
            <text:p>menace3,C,254</text:p>
          </table:table-cell>
          <table:table-cell office:value-type="string">
            <text:p>menace4,C,254</text:p>
          </table:table-cell>
          <table:table-cell office:value-type="string">
            <text:p>menace5,C,254</text:p>
          </table:table-cell>
          <table:table-cell office:value-type="string">
            <text:p>usage1,C,254</text:p>
          </table:table-cell>
          <table:table-cell office:value-type="string">
            <text:p>usage2,C,254</text:p>
          </table:table-cell>
          <table:table-cell office:value-type="string">
            <text:p>usage3,C,254</text:p>
          </table:table-cell>
          <table:table-cell office:value-type="string">
            <text:p>usage4,C,254</text:p>
          </table:table-cell>
          <table:table-cell office:value-type="string">
            <text:p>gestion_1,C,254</text:p>
          </table:table-cell>
          <table:table-cell office:value-type="string">
            <text:p>espace_fon,C,254</text:p>
          </table:table-cell>
          <table:table-cell office:value-type="string">
            <text:p>Lien,C,254</text:p>
          </table:table-cell>
        </table:table-row>
        <table:table-row table:style-name="ro1">
          <table:table-cell office:value-type="float" office:value="1">
            <text:p>1</text:p>
          </table:table-cell>
          <table:table-cell office:value-type="float" office:value="101">
            <text:p>101</text:p>
          </table:table-cell>
          <table:table-cell office:value-type="string">
            <text:p>L10_02</text:p>
          </table:table-cell>
          <table:table-cell office:value-type="string">
            <text:p>EPHE/IGN/EE</text:p>
          </table:table-cell>
          <table:table-cell office:value-type="string">
            <text:p>Mare1871</text:p>
          </table:table-cell>
          <table:table-cell table:number-columns-repeated="2" office:value-type="float" office:value="0">
            <text:p>0</text:p>
          </table:table-cell>
          <table:table-cell office:value-type="float" office:value="72.9954315701">
            <text:p>72,9954315701</text:p>
          </table:table-cell>
          <table:table-cell office:value-type="string">
            <text:p>34CG340165</text:p>
          </table:table-cell>
          <table:table-cell office:value-type="string">
            <text:p>critères loi sur l'eau 2006</text:p>
          </table:table-cell>
          <table:table-cell office:value-type="string">
            <text:p>Mare</text:p>
          </table:table-cell>
          <table:table-cell office:value-type="float" office:value="101">
            <text:p>101</text:p>
          </table:table-cell>
          <table:table-cell office:value-type="float" office:value="758838">
            <text:p>758838</text:p>
          </table:table-cell>
          <table:table-cell office:value-type="float" office:value="6280680">
            <text:p>6280680</text:p>
          </table:table-cell>
          <table:table-cell table:number-columns-repeated="2"/>
          <table:table-cell office:value-type="float" office:value="0.0142733330943">
            <text:p>0,0142733331</text:p>
          </table:table-cell>
          <table:table-cell office:value-type="float" office:value="142.733330943">
            <text:p>142,733330943</text:p>
          </table:table-cell>
          <table:table-cell office:value-type="string">
            <text:p>34CG340165</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8">
            <text:p>8</text:p>
          </table:table-cell>
          <table:table-cell office:value-type="float" office:value="72.9954315622">
            <text:p>72,9954315622</text:p>
          </table:table-cell>
          <table:table-cell office:value-type="float" office:value="142.733330926">
            <text:p>142,733330926</text:p>
          </table:table-cell>
          <table:table-cell office:value-type="float" office:value="67">
            <text:p>67</text:p>
          </table:table-cell>
          <table:table-cell office:value-type="float" office:value="1">
            <text:p>1</text:p>
          </table:table-cell>
          <table:table-cell office:value-type="string">
            <text:p>L10_02</text:p>
          </table:table-cell>
          <table:table-cell office:value-type="string">
            <text:p>34SYBLE0200</text:p>
          </table:table-cell>
          <table:table-cell office:value-type="string">
            <text:p>Les trois mares de La Rouvière</text:p>
          </table:table-cell>
          <table:table-cell office:value-type="string">
            <text:p>11 - Zones humides ponctuelles</text:p>
          </table:table-cell>
          <table:table-cell office:value-type="string">
            <text:p>Ensemble de trois petites mares à proximité d'un talweg humide, présentant des cortèges caractéristiques et bien représentés (Juncus inflexus, Eleocharis quinqueflora?).</text:p>
          </table:table-cell>
          <table:table-cell office:value-type="string">
            <text:p>Aucun (00)</text:p>
          </table:table-cell>
          <table:table-cell table:number-columns-repeated="3"/>
          <table:table-cell office:value-type="string">
            <text:p>Labour, terrassement (41)</text:p>
          </table:table-cell>
          <table:table-cell office:value-type="string">
            <text:p>Urbanisation (11)</text:p>
          </table:table-cell>
          <table:table-cell table:number-columns-repeated="3"/>
          <table:table-cell office:value-type="string">
            <text:p>Aucun (00)</text:p>
          </table:table-cell>
          <table:table-cell table:number-columns-repeated="4"/>
          <table:table-cell office:value-type="string">
            <text:p>Ensemble de mares dont l'EF peut tre rattach au bassin versant topographique. Mares appartenant aux mares du causse d'Aumelas de l'inventaire dpartemental (n 34CG340165).</text:p>
          </table:table-cell>
          <table:table-cell office:value-type="string">
            <text:p>http://www.syble.fr/uploads/images/Fiches%20ZH/115_pdfsam_Atlas_ZHLM_2013_SYBLE--.pdf</text:p>
          </table:table-cell>
        </table:table-row>
        <table:table-row table:style-name="ro1">
          <table:table-cell office:value-type="float" office:value="2">
            <text:p>2</text:p>
          </table:table-cell>
          <table:table-cell office:value-type="float" office:value="102">
            <text:p>102</text:p>
          </table:table-cell>
          <table:table-cell office:value-type="string">
            <text:p>L10_08</text:p>
          </table:table-cell>
          <table:table-cell office:value-type="string">
            <text:p>EE</text:p>
          </table:table-cell>
          <table:table-cell/>
          <table:table-cell table:number-columns-repeated="2" office:value-type="float" office:value="0">
            <text:p>0</text:p>
          </table:table-cell>
          <table:table-cell office:value-type="float" office:value="1048.28267685">
            <text:p>1048,28267685</text:p>
          </table:table-cell>
          <table:table-cell office:value-type="string">
            <text:p>34CG340165</text:p>
          </table:table-cell>
          <table:table-cell office:value-type="string">
            <text:p>critères loi sur l'eau 2006</text:p>
          </table:table-cell>
          <table:table-cell office:value-type="string">
            <text:p>Prairie humide</text:p>
          </table:table-cell>
          <table:table-cell office:value-type="float" office:value="102">
            <text:p>102</text:p>
          </table:table-cell>
          <table:table-cell office:value-type="float" office:value="758875">
            <text:p>758875</text:p>
          </table:table-cell>
          <table:table-cell office:value-type="float" office:value="6280780">
            <text:p>6280780</text:p>
          </table:table-cell>
          <table:table-cell office:value-type="string">
            <text:p>7 - Zones humides de bas-fond en tête de bassin</text:p>
          </table:table-cell>
          <table:table-cell office:value-type="string">
            <text:p>Prairies du Mas Dieu</text:p>
          </table:table-cell>
          <table:table-cell office:value-type="float" office:value="2.39771179041">
            <text:p>2,3977117904</text:p>
          </table:table-cell>
          <table:table-cell office:value-type="float" office:value="23977.1179041">
            <text:p>23977,1179041</text:p>
          </table:table-cell>
          <table:table-cell office:value-type="string">
            <text:p>34CG340165</text:p>
          </table:table-cell>
          <table:table-cell office:value-type="float" office:value="9">
            <text:p>9</text:p>
          </table:table-cell>
          <table:table-cell office:value-type="float" office:value="8">
            <text:p>8</text:p>
          </table:table-cell>
          <table:table-cell office:value-type="float" office:value="10">
            <text:p>10</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30">
            <text:p>30</text:p>
          </table:table-cell>
          <table:table-cell office:value-type="float" office:value="8">
            <text:p>8</text:p>
          </table:table-cell>
          <table:table-cell office:value-type="float" office:value="1048.28267685">
            <text:p>1048,28267685</text:p>
          </table:table-cell>
          <table:table-cell office:value-type="float" office:value="23977.1179043">
            <text:p>23977,1179043</text:p>
          </table:table-cell>
          <table:table-cell table:number-columns-repeated="2" office:value-type="float" office:value="0">
            <text:p>0</text:p>
          </table:table-cell>
          <table:table-cell table:number-columns-repeated="20"/>
          <table:table-cell office:value-type="string">
            <text:p>http://www.syble.fr/uploads/images/Fiches%20ZH/L10_08.pdf</text:p>
          </table:table-cell>
        </table:table-row>
        <table:table-row table:style-name="ro1">
          <table:table-cell office:value-type="float" office:value="3">
            <text:p>3</text:p>
          </table:table-cell>
          <table:table-cell office:value-type="float" office:value="103">
            <text:p>103</text:p>
          </table:table-cell>
          <table:table-cell office:value-type="string">
            <text:p>L10_03</text:p>
          </table:table-cell>
          <table:table-cell office:value-type="string">
            <text:p>EPHE/EE</text:p>
          </table:table-cell>
          <table:table-cell office:value-type="string">
            <text:p>Mare1870</text:p>
          </table:table-cell>
          <table:table-cell table:number-columns-repeated="2" office:value-type="float" office:value="0">
            <text:p>0</text:p>
          </table:table-cell>
          <table:table-cell office:value-type="float" office:value="44.9277499037">
            <text:p>44,9277499037</text:p>
          </table:table-cell>
          <table:table-cell office:value-type="string">
            <text:p>34CG340165</text:p>
          </table:table-cell>
          <table:table-cell office:value-type="string">
            <text:p>arrêté du 24 juin 2008</text:p>
          </table:table-cell>
          <table:table-cell office:value-type="string">
            <text:p>Mare</text:p>
          </table:table-cell>
          <table:table-cell office:value-type="float" office:value="103">
            <text:p>103</text:p>
          </table:table-cell>
          <table:table-cell office:value-type="float" office:value="758791">
            <text:p>758791</text:p>
          </table:table-cell>
          <table:table-cell office:value-type="float" office:value="6281140">
            <text:p>6281140</text:p>
          </table:table-cell>
          <table:table-cell office:value-type="string">
            <text:p>11 - Zones humides ponctuelles</text:p>
          </table:table-cell>
          <table:table-cell office:value-type="string">
            <text:p>Mare du bosquet du Mas Dieu</text:p>
          </table:table-cell>
          <table:table-cell office:value-type="float" office:value="0.0130205479743">
            <text:p>0,013020548</text:p>
          </table:table-cell>
          <table:table-cell office:value-type="float" office:value="130.205479743">
            <text:p>130,205479743</text:p>
          </table:table-cell>
          <table:table-cell office:value-type="string">
            <text:p>34CG340165</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table:number-columns-repeated="2" office:value-type="float" office:value="8">
            <text:p>8</text:p>
          </table:table-cell>
          <table:table-cell office:value-type="float" office:value="44.9277499027">
            <text:p>44,9277499027</text:p>
          </table:table-cell>
          <table:table-cell office:value-type="float" office:value="130.205479739">
            <text:p>130,205479739</text:p>
          </table:table-cell>
          <table:table-cell table:number-columns-repeated="2" office:value-type="float" office:value="0">
            <text:p>0</text:p>
          </table:table-cell>
          <table:table-cell table:number-columns-repeated="20"/>
          <table:table-cell office:value-type="string">
            <text:p>http://www.syble.fr/uploads/images/Fiches%20ZH/L10_03.pdf</text:p>
          </table:table-cell>
        </table:table-row>
        <table:table-row table:style-name="ro1">
          <table:table-cell office:value-type="float" office:value="4">
            <text:p>4</text:p>
          </table:table-cell>
          <table:table-cell office:value-type="float" office:value="104">
            <text:p>104</text:p>
          </table:table-cell>
          <table:table-cell office:value-type="string">
            <text:p>O14_04</text:p>
          </table:table-cell>
          <table:table-cell office:value-type="string">
            <text:p>EE</text:p>
          </table:table-cell>
          <table:table-cell/>
          <table:table-cell table:number-columns-repeated="2" office:value-type="float" office:value="0">
            <text:p>0</text:p>
          </table:table-cell>
          <table:table-cell office:value-type="float" office:value="696.667087422">
            <text:p>696,667087422</text:p>
          </table:table-cell>
          <table:table-cell office:value-type="string">
            <text:p>34SYBLE0104</text:p>
          </table:table-cell>
          <table:table-cell office:value-type="string">
            <text:p>arrêté du 24 juin 2008</text:p>
          </table:table-cell>
          <table:table-cell office:value-type="string">
            <text:p>Mare</text:p>
          </table:table-cell>
          <table:table-cell office:value-type="float" office:value="104">
            <text:p>104</text:p>
          </table:table-cell>
          <table:table-cell office:value-type="float" office:value="770550">
            <text:p>770550</text:p>
          </table:table-cell>
          <table:table-cell office:value-type="float" office:value="6276160">
            <text:p>6276160</text:p>
          </table:table-cell>
          <table:table-cell office:value-type="string">
            <text:p>13 - Zones humides artificielles</text:p>
          </table:table-cell>
          <table:table-cell office:value-type="string">
            <text:p>Mare de Combemale</text:p>
          </table:table-cell>
          <table:table-cell office:value-type="float" office:value="0.442841423918">
            <text:p>0,4428414239</text:p>
          </table:table-cell>
          <table:table-cell office:value-type="float" office:value="4428.41423918">
            <text:p>4428,41423918</text:p>
          </table:table-cell>
          <table:table-cell office:value-type="string">
            <text:p>34SYBLE0104</text:p>
          </table:table-cell>
          <table:table-cell office:value-type="float" office:value="3">
            <text:p>3</text:p>
          </table:table-cell>
          <table:table-cell office:value-type="float" office:value="6">
            <text:p>6</text:p>
          </table:table-cell>
          <table:table-cell office:value-type="float" office:value="5">
            <text:p>5</text:p>
          </table:table-cell>
          <table:table-cell office:value-type="float" office:value="1">
            <text:p>1</text:p>
          </table:table-cell>
          <table:table-cell table:number-columns-repeated="3" office:value-type="float" office:value="6">
            <text:p>6</text:p>
          </table:table-cell>
          <table:table-cell office:value-type="float" office:value="15">
            <text:p>15</text:p>
          </table:table-cell>
          <table:table-cell office:value-type="float" office:value="18">
            <text:p>18</text:p>
          </table:table-cell>
          <table:table-cell office:value-type="float" office:value="696.667087439">
            <text:p>696,667087439</text:p>
          </table:table-cell>
          <table:table-cell office:value-type="float" office:value="4428.41423909">
            <text:p>4428,41423909</text:p>
          </table:table-cell>
          <table:table-cell table:number-columns-repeated="2" office:value-type="float" office:value="0">
            <text:p>0</text:p>
          </table:table-cell>
          <table:table-cell table:number-columns-repeated="20"/>
          <table:table-cell office:value-type="string">
            <text:p>http://www.syble.fr/uploads/images/Fiches%20ZH/O14_04.pdf</text:p>
          </table:table-cell>
        </table:table-row>
        <table:table-row table:style-name="ro1">
          <table:table-cell office:value-type="float" office:value="5">
            <text:p>5</text:p>
          </table:table-cell>
          <table:table-cell office:value-type="float" office:value="105">
            <text:p>105</text:p>
          </table:table-cell>
          <table:table-cell office:value-type="string">
            <text:p>O14_03</text:p>
          </table:table-cell>
          <table:table-cell office:value-type="string">
            <text:p>EE</text:p>
          </table:table-cell>
          <table:table-cell/>
          <table:table-cell table:number-columns-repeated="2" office:value-type="float" office:value="0">
            <text:p>0</text:p>
          </table:table-cell>
          <table:table-cell office:value-type="float" office:value="93.8706327234">
            <text:p>93,8706327234</text:p>
          </table:table-cell>
          <table:table-cell office:value-type="string">
            <text:p>34SYBLE0105</text:p>
          </table:table-cell>
          <table:table-cell office:value-type="string">
            <text:p>critères loi sur l'eau 2006</text:p>
          </table:table-cell>
          <table:table-cell office:value-type="string">
            <text:p>Mare</text:p>
          </table:table-cell>
          <table:table-cell office:value-type="float" office:value="105">
            <text:p>105</text:p>
          </table:table-cell>
          <table:table-cell office:value-type="float" office:value="770493">
            <text:p>770493</text:p>
          </table:table-cell>
          <table:table-cell office:value-type="float" office:value="6275060">
            <text:p>6275060</text:p>
          </table:table-cell>
          <table:table-cell table:number-columns-repeated="2"/>
          <table:table-cell office:value-type="float" office:value="0.0471710521214">
            <text:p>0,0471710521</text:p>
          </table:table-cell>
          <table:table-cell office:value-type="float" office:value="471.710521214">
            <text:p>471,710521214</text:p>
          </table:table-cell>
          <table:table-cell office:value-type="string">
            <text:p>34SYBLE0105</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93.8706327305">
            <text:p>93,8706327305</text:p>
          </table:table-cell>
          <table:table-cell office:value-type="float" office:value="471.710521219">
            <text:p>471,710521219</text:p>
          </table:table-cell>
          <table:table-cell office:value-type="float" office:value="83">
            <text:p>83</text:p>
          </table:table-cell>
          <table:table-cell office:value-type="float" office:value="5">
            <text:p>5</text:p>
          </table:table-cell>
          <table:table-cell office:value-type="string">
            <text:p>O14_03</text:p>
          </table:table-cell>
          <table:table-cell office:value-type="string">
            <text:p>34SYBLE0105</text:p>
          </table:table-cell>
          <table:table-cell office:value-type="string">
            <text:p>Mare de Fromiga</text:p>
          </table:table-cell>
          <table:table-cell office:value-type="string">
            <text:p>13 - Zones humides artificielles</text:p>
          </table:table-cell>
          <table:table-cell office:value-type="string">
            <text:p>Bassin dans un jardin privé</text:p>
          </table:table-cell>
          <table:table-cell office:value-type="string">
            <text:p>Aucun (00)</text:p>
          </table:table-cell>
          <table:table-cell table:number-columns-repeated="3"/>
          <table:table-cell office:value-type="string">
            <text:p>Urbanisation (11)</text:p>
          </table:table-cell>
          <table:table-cell table:number-columns-repeated="4"/>
          <table:table-cell office:value-type="string">
            <text:p>Récréation (60)</text:p>
          </table:table-cell>
          <table:table-cell table:number-columns-repeated="5"/>
          <table:table-cell office:value-type="string">
            <text:p>http://www.syble.fr/uploads/images/Fiches%20ZH/65_pdfsam_Atlas_ZHLM_2013_SYBLE--.pdf</text:p>
          </table:table-cell>
        </table:table-row>
        <table:table-row table:style-name="ro1">
          <table:table-cell office:value-type="float" office:value="6">
            <text:p>6</text:p>
          </table:table-cell>
          <table:table-cell office:value-type="float" office:value="106">
            <text:p>106</text:p>
          </table:table-cell>
          <table:table-cell office:value-type="string">
            <text:p>O13_01</text:p>
          </table:table-cell>
          <table:table-cell office:value-type="string">
            <text:p>EE</text:p>
          </table:table-cell>
          <table:table-cell/>
          <table:table-cell table:number-columns-repeated="2" office:value-type="float" office:value="0">
            <text:p>0</text:p>
          </table:table-cell>
          <table:table-cell office:value-type="float" office:value="679.2767864">
            <text:p>679,2767864</text:p>
          </table:table-cell>
          <table:table-cell office:value-type="string">
            <text:p>34SYBLE0106</text:p>
          </table:table-cell>
          <table:table-cell office:value-type="string">
            <text:p>critères loi sur l'eau 2006</text:p>
          </table:table-cell>
          <table:table-cell office:value-type="string">
            <text:p>Mare</text:p>
          </table:table-cell>
          <table:table-cell office:value-type="float" office:value="106">
            <text:p>106</text:p>
          </table:table-cell>
          <table:table-cell office:value-type="float" office:value="769287">
            <text:p>769287</text:p>
          </table:table-cell>
          <table:table-cell office:value-type="float" office:value="6275150">
            <text:p>6275150</text:p>
          </table:table-cell>
          <table:table-cell table:number-columns-repeated="2"/>
          <table:table-cell office:value-type="float" office:value="0.856815556004">
            <text:p>0,856815556</text:p>
          </table:table-cell>
          <table:table-cell office:value-type="float" office:value="8568.15556004">
            <text:p>8568,15556004</text:p>
          </table:table-cell>
          <table:table-cell office:value-type="string">
            <text:p>34SYBLE0106</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table:number-columns-repeated="2" office:value-type="float" office:value="6">
            <text:p>6</text:p>
          </table:table-cell>
          <table:table-cell office:value-type="float" office:value="7">
            <text:p>7</text:p>
          </table:table-cell>
          <table:table-cell office:value-type="float" office:value="12">
            <text:p>12</text:p>
          </table:table-cell>
          <table:table-cell office:value-type="float" office:value="679.276786386">
            <text:p>679,276786386</text:p>
          </table:table-cell>
          <table:table-cell office:value-type="float" office:value="8568.15555958">
            <text:p>8568,15555958</text:p>
          </table:table-cell>
          <table:table-cell office:value-type="float" office:value="82">
            <text:p>82</text:p>
          </table:table-cell>
          <table:table-cell office:value-type="float" office:value="6">
            <text:p>6</text:p>
          </table:table-cell>
          <table:table-cell office:value-type="string">
            <text:p>O13_01</text:p>
          </table:table-cell>
          <table:table-cell office:value-type="string">
            <text:p>34SYBLE0106</text:p>
          </table:table-cell>
          <table:table-cell office:value-type="string">
            <text:p>Le Rieucoulon</text:p>
          </table:table-cell>
          <table:table-cell office:value-type="string">
            <text:p>5 - 6 - Bordures de cours d'eau et plaines alluviales</text:p>
          </table:table-cell>
          <table:table-cell office:value-type="string">
            <text:p>Cours d'eau boisé de Frêne séparant une culture d'une zone urbanisée</text:p>
          </table:table-cell>
          <table:table-cell office:value-type="string">
            <text:p>Circulation motorisée (61)</text:p>
          </table:table-cell>
          <table:table-cell office:value-type="string">
            <text:p>Espèces exogènes</text:p>
          </table:table-cell>
          <table:table-cell office:value-type="string">
            <text:p>Route (13)</text:p>
          </table:table-cell>
          <table:table-cell/>
          <table:table-cell office:value-type="string">
            <text:p>Urbanisation (11)</text:p>
          </table:table-cell>
          <table:table-cell office:value-type="string">
            <text:p>Eutrophisation (91.2)</text:p>
          </table:table-cell>
          <table:table-cell table:number-columns-repeated="3"/>
          <table:table-cell office:value-type="string">
            <text:p>Aucun (00)</text:p>
          </table:table-cell>
          <table:table-cell table:number-columns-repeated="5"/>
          <table:table-cell office:value-type="string">
            <text:p>http://www.syble.fr/uploads/images/Fiches%20ZH/67_pdfsam_Atlas_ZHLM_2013_SYBLE--.pdf</text:p>
          </table:table-cell>
        </table:table-row>
        <table:table-row table:style-name="ro1">
          <table:table-cell office:value-type="float" office:value="7">
            <text:p>7</text:p>
          </table:table-cell>
          <table:table-cell office:value-type="float" office:value="107">
            <text:p>107</text:p>
          </table:table-cell>
          <table:table-cell office:value-type="string">
            <text:p>M11_07</text:p>
          </table:table-cell>
          <table:table-cell office:value-type="string">
            <text:p>EE</text:p>
          </table:table-cell>
          <table:table-cell/>
          <table:table-cell table:number-columns-repeated="2" office:value-type="float" office:value="0">
            <text:p>0</text:p>
          </table:table-cell>
          <table:table-cell office:value-type="float" office:value="34.7775886974">
            <text:p>34,7775886974</text:p>
          </table:table-cell>
          <table:table-cell office:value-type="string">
            <text:p>34SYBLE0107</text:p>
          </table:table-cell>
          <table:table-cell office:value-type="string">
            <text:p>critères loi sur l'eau 2006</text:p>
          </table:table-cell>
          <table:table-cell office:value-type="string">
            <text:p>Mare</text:p>
          </table:table-cell>
          <table:table-cell office:value-type="float" office:value="107">
            <text:p>107</text:p>
          </table:table-cell>
          <table:table-cell office:value-type="float" office:value="761412">
            <text:p>761412</text:p>
          </table:table-cell>
          <table:table-cell office:value-type="float" office:value="6279490">
            <text:p>6279490</text:p>
          </table:table-cell>
          <table:table-cell table:number-columns-repeated="2"/>
          <table:table-cell office:value-type="float" office:value="0.0076154205686">
            <text:p>0,0076154206</text:p>
          </table:table-cell>
          <table:table-cell office:value-type="float" office:value="76.154205686">
            <text:p>76,154205686</text:p>
          </table:table-cell>
          <table:table-cell office:value-type="string">
            <text:p>34SYBLE0107</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3">
            <text:p>3</text:p>
          </table:table-cell>
          <table:table-cell office:value-type="float" office:value="6">
            <text:p>6</text:p>
          </table:table-cell>
          <table:table-cell office:value-type="float" office:value="34.7775886967">
            <text:p>34,7775886967</text:p>
          </table:table-cell>
          <table:table-cell office:value-type="float" office:value="76.1542056745">
            <text:p>76,1542056745</text:p>
          </table:table-cell>
          <table:table-cell office:value-type="float" office:value="80">
            <text:p>80</text:p>
          </table:table-cell>
          <table:table-cell office:value-type="float" office:value="7">
            <text:p>7</text:p>
          </table:table-cell>
          <table:table-cell office:value-type="string">
            <text:p>M11_07</text:p>
          </table:table-cell>
          <table:table-cell office:value-type="string">
            <text:p>34SYBLE0107</text:p>
          </table:table-cell>
          <table:table-cell office:value-type="string">
            <text:p>Mare de Cathala</text:p>
          </table:table-cell>
          <table:table-cell office:value-type="string">
            <text:p>6 - Plaines alluviales</text:p>
          </table:table-cell>
          <table:table-cell office:value-type="string">
            <text:p>Très belle pelouse pâturée</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Pâturage bovin (45)</text:p>
          </table:table-cell>
          <table:table-cell table:number-columns-repeated="5"/>
          <table:table-cell office:value-type="string">
            <text:p>http://www.syble.fr/uploads/images/Fiches%20ZH/69_pdfsam_Atlas_ZHLM_2013_SYBLE--.pdf</text:p>
          </table:table-cell>
        </table:table-row>
        <table:table-row table:style-name="ro1">
          <table:table-cell office:value-type="float" office:value="8">
            <text:p>8</text:p>
          </table:table-cell>
          <table:table-cell office:value-type="float" office:value="108">
            <text:p>108</text:p>
          </table:table-cell>
          <table:table-cell office:value-type="string">
            <text:p>M11_03</text:p>
          </table:table-cell>
          <table:table-cell office:value-type="string">
            <text:p>EE</text:p>
          </table:table-cell>
          <table:table-cell/>
          <table:table-cell table:number-columns-repeated="2" office:value-type="float" office:value="0">
            <text:p>0</text:p>
          </table:table-cell>
          <table:table-cell office:value-type="float" office:value="36.4658536903">
            <text:p>36,4658536903</text:p>
          </table:table-cell>
          <table:table-cell office:value-type="string">
            <text:p>34SYBLE0108</text:p>
          </table:table-cell>
          <table:table-cell office:value-type="string">
            <text:p>critères loi sur l'eau 2006</text:p>
          </table:table-cell>
          <table:table-cell office:value-type="string">
            <text:p>Mare</text:p>
          </table:table-cell>
          <table:table-cell office:value-type="float" office:value="108">
            <text:p>108</text:p>
          </table:table-cell>
          <table:table-cell office:value-type="float" office:value="761362">
            <text:p>761362</text:p>
          </table:table-cell>
          <table:table-cell office:value-type="float" office:value="6279110">
            <text:p>6279110</text:p>
          </table:table-cell>
          <table:table-cell table:number-columns-repeated="2"/>
          <table:table-cell office:value-type="float" office:value="0.00780577424361">
            <text:p>0,0078057742</text:p>
          </table:table-cell>
          <table:table-cell office:value-type="float" office:value="78.0577424361">
            <text:p>78,0577424361</text:p>
          </table:table-cell>
          <table:table-cell office:value-type="string">
            <text:p>34SYBLE0108</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36.4658536885">
            <text:p>36,4658536885</text:p>
          </table:table-cell>
          <table:table-cell office:value-type="float" office:value="78.0577424448">
            <text:p>78,0577424448</text:p>
          </table:table-cell>
          <table:table-cell office:value-type="float" office:value="77">
            <text:p>77</text:p>
          </table:table-cell>
          <table:table-cell office:value-type="float" office:value="8">
            <text:p>8</text:p>
          </table:table-cell>
          <table:table-cell office:value-type="string">
            <text:p>M11_03</text:p>
          </table:table-cell>
          <table:table-cell office:value-type="string">
            <text:p>34SYBLE0108</text:p>
          </table:table-cell>
          <table:table-cell office:value-type="string">
            <text:p>Mares de l'ancienne carrière de Murviel-lès-Montpellier</text:p>
          </table:table-cell>
          <table:table-cell office:value-type="string">
            <text:p>11 - Zones humides ponctuelles</text:p>
          </table:table-cell>
          <table:table-cell office:value-type="string">
            <text:p>Mare temporaire dans une zone anciennement exploitée</text:p>
          </table:table-cell>
          <table:table-cell office:value-type="string">
            <text:p>Aucun (00)</text:p>
          </table:table-cell>
          <table:table-cell table:number-columns-repeated="3"/>
          <table:table-cell office:value-type="string">
            <text:p>Fermeture du milieu (91.4)</text:p>
          </table:table-cell>
          <table:table-cell office:value-type="string">
            <text:p>Surfréquentation (24)</text:p>
          </table:table-cell>
          <table:table-cell table:number-columns-repeated="3"/>
          <table:table-cell office:value-type="string">
            <text:p>Aucun (00)</text:p>
          </table:table-cell>
          <table:table-cell table:number-columns-repeated="5"/>
          <table:table-cell office:value-type="string">
            <text:p>http://www.syble.fr/uploads/images/Fiches%20ZH/71_pdfsam_Atlas_ZHLM_2013_SYBLE--.pdf</text:p>
          </table:table-cell>
        </table:table-row>
        <table:table-row table:style-name="ro1">
          <table:table-cell office:value-type="float" office:value="9">
            <text:p>9</text:p>
          </table:table-cell>
          <table:table-cell office:value-type="float" office:value="109">
            <text:p>109</text:p>
          </table:table-cell>
          <table:table-cell office:value-type="string">
            <text:p>M11_04</text:p>
          </table:table-cell>
          <table:table-cell office:value-type="string">
            <text:p>EE</text:p>
          </table:table-cell>
          <table:table-cell/>
          <table:table-cell table:number-columns-repeated="2" office:value-type="float" office:value="0">
            <text:p>0</text:p>
          </table:table-cell>
          <table:table-cell office:value-type="float" office:value="46.1675111268">
            <text:p>46,1675111268</text:p>
          </table:table-cell>
          <table:table-cell office:value-type="string">
            <text:p>34SYBLE0109</text:p>
          </table:table-cell>
          <table:table-cell office:value-type="string">
            <text:p>critères loi sur l'eau 2006</text:p>
          </table:table-cell>
          <table:table-cell office:value-type="string">
            <text:p>Mare</text:p>
          </table:table-cell>
          <table:table-cell office:value-type="float" office:value="109">
            <text:p>109</text:p>
          </table:table-cell>
          <table:table-cell office:value-type="float" office:value="761412">
            <text:p>761412</text:p>
          </table:table-cell>
          <table:table-cell office:value-type="float" office:value="6279100">
            <text:p>6279100</text:p>
          </table:table-cell>
          <table:table-cell table:number-columns-repeated="2"/>
          <table:table-cell office:value-type="float" office:value="0.00939331295627">
            <text:p>0,009393313</text:p>
          </table:table-cell>
          <table:table-cell office:value-type="float" office:value="93.9331295627">
            <text:p>93,9331295627</text:p>
          </table:table-cell>
          <table:table-cell office:value-type="string">
            <text:p>34SYBLE0109</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46.1675111374">
            <text:p>46,1675111374</text:p>
          </table:table-cell>
          <table:table-cell office:value-type="float" office:value="93.9331295642">
            <text:p>93,9331295642</text:p>
          </table:table-cell>
          <table:table-cell office:value-type="float" office:value="78">
            <text:p>78</text:p>
          </table:table-cell>
          <table:table-cell office:value-type="float" office:value="9">
            <text:p>9</text:p>
          </table:table-cell>
          <table:table-cell office:value-type="string">
            <text:p>M11_04</text:p>
          </table:table-cell>
          <table:table-cell office:value-type="string">
            <text:p>34SYBLE0109</text:p>
          </table:table-cell>
          <table:table-cell office:value-type="string">
            <text:p>Mares de l'ancienne carrière de Mureviel-lès-Montpellier</text:p>
          </table:table-cell>
          <table:table-cell office:value-type="string">
            <text:p>11 - Zones humides ponctuelles</text:p>
          </table:table-cell>
          <table:table-cell office:value-type="string">
            <text:p>Dépression humide une partie de l'année mais ne permettant pas l'installation d'une flore typique</text:p>
          </table:table-cell>
          <table:table-cell office:value-type="string">
            <text:p>Aucun (00)</text:p>
          </table:table-cell>
          <table:table-cell table:number-columns-repeated="3"/>
          <table:table-cell office:value-type="string">
            <text:p>Surfréquentation (24)</text:p>
          </table:table-cell>
          <table:table-cell table:number-columns-repeated="4"/>
          <table:table-cell office:value-type="string">
            <text:p>Aucun (00)</text:p>
          </table:table-cell>
          <table:table-cell table:number-columns-repeated="5"/>
          <table:table-cell office:value-type="string">
            <text:p>http://www.syble.fr/uploads/images/Fiches%20ZH/73_pdfsam_Atlas_ZHLM_2013_SYBLE--.pdf</text:p>
          </table:table-cell>
        </table:table-row>
        <table:table-row table:style-name="ro1">
          <table:table-cell office:value-type="float" office:value="10">
            <text:p>10</text:p>
          </table:table-cell>
          <table:table-cell office:value-type="float" office:value="110">
            <text:p>110</text:p>
          </table:table-cell>
          <table:table-cell office:value-type="string">
            <text:p>M11_05</text:p>
          </table:table-cell>
          <table:table-cell office:value-type="string">
            <text:p>EE</text:p>
          </table:table-cell>
          <table:table-cell/>
          <table:table-cell table:number-columns-repeated="2" office:value-type="float" office:value="0">
            <text:p>0</text:p>
          </table:table-cell>
          <table:table-cell office:value-type="float" office:value="35.4285610471">
            <text:p>35,4285610471</text:p>
          </table:table-cell>
          <table:table-cell office:value-type="string">
            <text:p>34SYBLE0110</text:p>
          </table:table-cell>
          <table:table-cell office:value-type="string">
            <text:p>critères loi sur l'eau 2006</text:p>
          </table:table-cell>
          <table:table-cell office:value-type="string">
            <text:p>Mare</text:p>
          </table:table-cell>
          <table:table-cell office:value-type="float" office:value="110">
            <text:p>110</text:p>
          </table:table-cell>
          <table:table-cell office:value-type="float" office:value="761466">
            <text:p>761466</text:p>
          </table:table-cell>
          <table:table-cell office:value-type="float" office:value="6279110">
            <text:p>6279110</text:p>
          </table:table-cell>
          <table:table-cell table:number-columns-repeated="2"/>
          <table:table-cell office:value-type="float" office:value="0.00764566310979">
            <text:p>0,0076456631</text:p>
          </table:table-cell>
          <table:table-cell office:value-type="float" office:value="76.4566310979">
            <text:p>76,4566310979</text:p>
          </table:table-cell>
          <table:table-cell office:value-type="string">
            <text:p>34SYBLE0110</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35.4285610456">
            <text:p>35,4285610456</text:p>
          </table:table-cell>
          <table:table-cell office:value-type="float" office:value="76.4566310812">
            <text:p>76,4566310812</text:p>
          </table:table-cell>
          <table:table-cell office:value-type="float" office:value="79">
            <text:p>79</text:p>
          </table:table-cell>
          <table:table-cell office:value-type="float" office:value="10">
            <text:p>10</text:p>
          </table:table-cell>
          <table:table-cell office:value-type="string">
            <text:p>M11_05</text:p>
          </table:table-cell>
          <table:table-cell office:value-type="string">
            <text:p>34SYBLE0110</text:p>
          </table:table-cell>
          <table:table-cell office:value-type="string">
            <text:p>Mares de l'ancienne carrière de Mureviel-lès-Montpellier</text:p>
          </table:table-cell>
          <table:table-cell office:value-type="string">
            <text:p>11 - Zones humides ponctuelles</text:p>
          </table:table-cell>
          <table:table-cell office:value-type="string">
            <text:p>Dépression humide une partie de l'année mais ne permettant pas l'installation d'une flore typique</text:p>
          </table:table-cell>
          <table:table-cell office:value-type="string">
            <text:p>Aucun (00)</text:p>
          </table:table-cell>
          <table:table-cell table:number-columns-repeated="3"/>
          <table:table-cell office:value-type="string">
            <text:p>Comblement</text:p>
          </table:table-cell>
          <table:table-cell office:value-type="string">
            <text:p>Surfréquentation (24)</text:p>
          </table:table-cell>
          <table:table-cell table:number-columns-repeated="3"/>
          <table:table-cell office:value-type="string">
            <text:p>Aucun (00)</text:p>
          </table:table-cell>
          <table:table-cell table:number-columns-repeated="5"/>
          <table:table-cell office:value-type="string">
            <text:p>http://www.syble.fr/uploads/images/Fiches%20ZH/75_pdfsam_Atlas_ZHLM_2013_SYBLE--.pdf</text:p>
          </table:table-cell>
        </table:table-row>
        <table:table-row table:style-name="ro1">
          <table:table-cell office:value-type="float" office:value="11">
            <text:p>11</text:p>
          </table:table-cell>
          <table:table-cell office:value-type="float" office:value="111">
            <text:p>111</text:p>
          </table:table-cell>
          <table:table-cell office:value-type="string">
            <text:p>M11_01</text:p>
          </table:table-cell>
          <table:table-cell office:value-type="string">
            <text:p>EE</text:p>
          </table:table-cell>
          <table:table-cell/>
          <table:table-cell table:number-columns-repeated="2" office:value-type="float" office:value="0">
            <text:p>0</text:p>
          </table:table-cell>
          <table:table-cell office:value-type="float" office:value="34.6917288875">
            <text:p>34,6917288875</text:p>
          </table:table-cell>
          <table:table-cell office:value-type="string">
            <text:p>34SYBLE0111</text:p>
          </table:table-cell>
          <table:table-cell office:value-type="string">
            <text:p>critères loi sur l'eau 2006</text:p>
          </table:table-cell>
          <table:table-cell office:value-type="string">
            <text:p>Mare</text:p>
          </table:table-cell>
          <table:table-cell office:value-type="float" office:value="111">
            <text:p>111</text:p>
          </table:table-cell>
          <table:table-cell office:value-type="float" office:value="761448">
            <text:p>761448</text:p>
          </table:table-cell>
          <table:table-cell office:value-type="float" office:value="6279170">
            <text:p>6279170</text:p>
          </table:table-cell>
          <table:table-cell table:number-columns-repeated="2"/>
          <table:table-cell office:value-type="float" office:value="0.00904774838587">
            <text:p>0,0090477484</text:p>
          </table:table-cell>
          <table:table-cell office:value-type="float" office:value="90.4774838587">
            <text:p>90,4774838587</text:p>
          </table:table-cell>
          <table:table-cell office:value-type="string">
            <text:p>34SYBLE0111</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34.691728891">
            <text:p>34,691728891</text:p>
          </table:table-cell>
          <table:table-cell office:value-type="float" office:value="90.4774838776">
            <text:p>90,4774838776</text:p>
          </table:table-cell>
          <table:table-cell office:value-type="float" office:value="75">
            <text:p>75</text:p>
          </table:table-cell>
          <table:table-cell office:value-type="float" office:value="11">
            <text:p>11</text:p>
          </table:table-cell>
          <table:table-cell office:value-type="string">
            <text:p>M11_01</text:p>
          </table:table-cell>
          <table:table-cell office:value-type="string">
            <text:p>34SYBLE0111</text:p>
          </table:table-cell>
          <table:table-cell office:value-type="string">
            <text:p>Mares de l'ancienne carrière de Mureviel-lès-Montpellier</text:p>
          </table:table-cell>
          <table:table-cell office:value-type="string">
            <text:p>11 - Zones humides ponctuelles</text:p>
          </table:table-cell>
          <table:table-cell office:value-type="string">
            <text:p>Mare temporaire dans une zone anciennement exploitée</text:p>
          </table:table-cell>
          <table:table-cell office:value-type="string">
            <text:p>Aucun (00)</text:p>
          </table:table-cell>
          <table:table-cell table:number-columns-repeated="3"/>
          <table:table-cell office:value-type="string">
            <text:p>Fermeture du milieu (91.4)</text:p>
          </table:table-cell>
          <table:table-cell office:value-type="string">
            <text:p>Comblement</text:p>
          </table:table-cell>
          <table:table-cell table:number-columns-repeated="3"/>
          <table:table-cell office:value-type="string">
            <text:p>Aucun (00)</text:p>
          </table:table-cell>
          <table:table-cell table:number-columns-repeated="5"/>
          <table:table-cell office:value-type="string">
            <text:p>http://www.syble.fr/uploads/images/Fiches%20ZH/77_pdfsam_Atlas_ZHLM_2013_SYBLE--.pdf</text:p>
          </table:table-cell>
        </table:table-row>
        <table:table-row table:style-name="ro1">
          <table:table-cell office:value-type="float" office:value="12">
            <text:p>12</text:p>
          </table:table-cell>
          <table:table-cell office:value-type="float" office:value="112">
            <text:p>112</text:p>
          </table:table-cell>
          <table:table-cell office:value-type="string">
            <text:p>M11_02</text:p>
          </table:table-cell>
          <table:table-cell office:value-type="string">
            <text:p>EE</text:p>
          </table:table-cell>
          <table:table-cell/>
          <table:table-cell table:number-columns-repeated="2" office:value-type="float" office:value="0">
            <text:p>0</text:p>
          </table:table-cell>
          <table:table-cell office:value-type="float" office:value="34.8715778971">
            <text:p>34,8715778971</text:p>
          </table:table-cell>
          <table:table-cell office:value-type="string">
            <text:p>34SYBLE0112</text:p>
          </table:table-cell>
          <table:table-cell office:value-type="string">
            <text:p>critères loi sur l'eau 2006</text:p>
          </table:table-cell>
          <table:table-cell office:value-type="string">
            <text:p>Mare</text:p>
          </table:table-cell>
          <table:table-cell office:value-type="float" office:value="112">
            <text:p>112</text:p>
          </table:table-cell>
          <table:table-cell office:value-type="float" office:value="761397">
            <text:p>761397</text:p>
          </table:table-cell>
          <table:table-cell office:value-type="float" office:value="6279190">
            <text:p>6279190</text:p>
          </table:table-cell>
          <table:table-cell table:number-columns-repeated="2"/>
          <table:table-cell office:value-type="float" office:value="0.00744182395816">
            <text:p>0,007441824</text:p>
          </table:table-cell>
          <table:table-cell office:value-type="float" office:value="74.4182395816">
            <text:p>74,4182395816</text:p>
          </table:table-cell>
          <table:table-cell office:value-type="string">
            <text:p>34SYBLE011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34.8715779071">
            <text:p>34,8715779071</text:p>
          </table:table-cell>
          <table:table-cell office:value-type="float" office:value="74.4182396146">
            <text:p>74,4182396146</text:p>
          </table:table-cell>
          <table:table-cell office:value-type="float" office:value="76">
            <text:p>76</text:p>
          </table:table-cell>
          <table:table-cell office:value-type="float" office:value="12">
            <text:p>12</text:p>
          </table:table-cell>
          <table:table-cell office:value-type="string">
            <text:p>M11_02</text:p>
          </table:table-cell>
          <table:table-cell office:value-type="string">
            <text:p>34SYBLE0112</text:p>
          </table:table-cell>
          <table:table-cell office:value-type="string">
            <text:p>Mares de l'ancienne carrière de Mureviel-lès-Montpellier</text:p>
          </table:table-cell>
          <table:table-cell office:value-type="string">
            <text:p>11 - Zones humides ponctuelles</text:p>
          </table:table-cell>
          <table:table-cell office:value-type="string">
            <text:p>Mare temporaire dans une zone anciennement exploitée, entourée d'une typhaie</text:p>
          </table:table-cell>
          <table:table-cell office:value-type="string">
            <text:p>Aucun (00)</text:p>
          </table:table-cell>
          <table:table-cell table:number-columns-repeated="3"/>
          <table:table-cell office:value-type="string">
            <text:p>Fermeture du milieu (91.4)</text:p>
          </table:table-cell>
          <table:table-cell table:number-columns-repeated="4"/>
          <table:table-cell office:value-type="string">
            <text:p>Aucun (00)</text:p>
          </table:table-cell>
          <table:table-cell table:number-columns-repeated="5"/>
          <table:table-cell office:value-type="string">
            <text:p>http://www.syble.fr/uploads/images/Fiches%20ZH/79_pdfsam_Atlas_ZHLM_2013_SYBLE--.pdf</text:p>
          </table:table-cell>
        </table:table-row>
        <table:table-row table:style-name="ro1">
          <table:table-cell office:value-type="float" office:value="13">
            <text:p>13</text:p>
          </table:table-cell>
          <table:table-cell office:value-type="float" office:value="113">
            <text:p>113</text:p>
          </table:table-cell>
          <table:table-cell office:value-type="string">
            <text:p>N13_01</text:p>
          </table:table-cell>
          <table:table-cell office:value-type="string">
            <text:p>EE</text:p>
          </table:table-cell>
          <table:table-cell/>
          <table:table-cell table:number-columns-repeated="2" office:value-type="float" office:value="0">
            <text:p>0</text:p>
          </table:table-cell>
          <table:table-cell office:value-type="float" office:value="3320.37556435">
            <text:p>3320,37556435</text:p>
          </table:table-cell>
          <table:table-cell office:value-type="string">
            <text:p>34SYBLE0113</text:p>
          </table:table-cell>
          <table:table-cell office:value-type="string">
            <text:p>critères loi sur l'eau 2006</text:p>
          </table:table-cell>
          <table:table-cell office:value-type="string">
            <text:p>Ripisylve</text:p>
          </table:table-cell>
          <table:table-cell office:value-type="float" office:value="113">
            <text:p>113</text:p>
          </table:table-cell>
          <table:table-cell office:value-type="float" office:value="767919">
            <text:p>767919</text:p>
          </table:table-cell>
          <table:table-cell office:value-type="float" office:value="6277180">
            <text:p>6277180</text:p>
          </table:table-cell>
          <table:table-cell office:value-type="string">
            <text:p>5 - 6 - Bordures de cours d'eau et plaines alluviales</text:p>
          </table:table-cell>
          <table:table-cell office:value-type="string">
            <text:p>Ripisylve du Rieu Coulon à Pare loup</text:p>
          </table:table-cell>
          <table:table-cell office:value-type="float" office:value="3.6876831428">
            <text:p>3,6876831428</text:p>
          </table:table-cell>
          <table:table-cell office:value-type="float" office:value="36876.831428">
            <text:p>36876,831428</text:p>
          </table:table-cell>
          <table:table-cell office:value-type="string">
            <text:p>34SYBLE0113</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2">
            <text:p>2</text:p>
          </table:table-cell>
          <table:table-cell table:number-columns-repeated="3" office:value-type="float" office:value="6">
            <text:p>6</text:p>
          </table:table-cell>
          <table:table-cell office:value-type="float" office:value="21">
            <text:p>21</text:p>
          </table:table-cell>
          <table:table-cell office:value-type="float" office:value="18">
            <text:p>18</text:p>
          </table:table-cell>
          <table:table-cell office:value-type="float" office:value="3320.37556434">
            <text:p>3320,37556434</text:p>
          </table:table-cell>
          <table:table-cell office:value-type="float" office:value="36876.8314275">
            <text:p>36876,8314275</text:p>
          </table:table-cell>
          <table:table-cell table:number-columns-repeated="2" office:value-type="float" office:value="0">
            <text:p>0</text:p>
          </table:table-cell>
          <table:table-cell table:number-columns-repeated="20"/>
          <table:table-cell office:value-type="string">
            <text:p>http://www.syble.fr/uploads/images/Fiches%20ZH/N13_01.pdf</text:p>
          </table:table-cell>
        </table:table-row>
        <table:table-row table:style-name="ro1">
          <table:table-cell office:value-type="float" office:value="14">
            <text:p>14</text:p>
          </table:table-cell>
          <table:table-cell office:value-type="float" office:value="114">
            <text:p>114</text:p>
          </table:table-cell>
          <table:table-cell office:value-type="string">
            <text:p>P16_01</text:p>
          </table:table-cell>
          <table:table-cell office:value-type="string">
            <text:p>EE</text:p>
          </table:table-cell>
          <table:table-cell/>
          <table:table-cell table:number-columns-repeated="2" office:value-type="float" office:value="0">
            <text:p>0</text:p>
          </table:table-cell>
          <table:table-cell office:value-type="float" office:value="108.345057841">
            <text:p>108,345057841</text:p>
          </table:table-cell>
          <table:table-cell office:value-type="string">
            <text:p>34SYBLE0114</text:p>
          </table:table-cell>
          <table:table-cell office:value-type="string">
            <text:p>critères loi sur l'eau 2006</text:p>
          </table:table-cell>
          <table:table-cell office:value-type="string">
            <text:p>Mare</text:p>
          </table:table-cell>
          <table:table-cell office:value-type="float" office:value="114">
            <text:p>114</text:p>
          </table:table-cell>
          <table:table-cell office:value-type="float" office:value="776012">
            <text:p>776012</text:p>
          </table:table-cell>
          <table:table-cell office:value-type="float" office:value="6274290">
            <text:p>6274290</text:p>
          </table:table-cell>
          <table:table-cell table:number-columns-repeated="2"/>
          <table:table-cell office:value-type="float" office:value="0.0681319572704">
            <text:p>0,0681319573</text:p>
          </table:table-cell>
          <table:table-cell office:value-type="float" office:value="681.319572704">
            <text:p>681,319572704</text:p>
          </table:table-cell>
          <table:table-cell office:value-type="string">
            <text:p>34SYBLE0114</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108.345057845">
            <text:p>108,345057845</text:p>
          </table:table-cell>
          <table:table-cell office:value-type="float" office:value="681.319572756">
            <text:p>681,319572756</text:p>
          </table:table-cell>
          <table:table-cell office:value-type="float" office:value="88">
            <text:p>88</text:p>
          </table:table-cell>
          <table:table-cell office:value-type="float" office:value="14">
            <text:p>14</text:p>
          </table:table-cell>
          <table:table-cell office:value-type="string">
            <text:p>P16_01</text:p>
          </table:table-cell>
          <table:table-cell office:value-type="string">
            <text:p>34SYBLE0114</text:p>
          </table:table-cell>
          <table:table-cell office:value-type="string">
            <text:p>Mare du Mas de Saint Jean</text:p>
          </table:table-cell>
          <table:table-cell office:value-type="string">
            <text:p>13 - Zones humides artificielles</text:p>
          </table:table-cell>
          <table:table-cell office:value-type="string">
            <text:p>Bassin ornemental entouré d'une friche dans un parc privé</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Récréation (60)</text:p>
          </table:table-cell>
          <table:table-cell table:number-columns-repeated="5"/>
          <table:table-cell office:value-type="string">
            <text:p>http://www.syble.fr/uploads/images/Fiches%20ZH/81_pdfsam_Atlas_ZHLM_2013_SYBLE--.pdf</text:p>
          </table:table-cell>
        </table:table-row>
        <table:table-row table:style-name="ro1">
          <table:table-cell office:value-type="float" office:value="15">
            <text:p>15</text:p>
          </table:table-cell>
          <table:table-cell office:value-type="float" office:value="115">
            <text:p>115</text:p>
          </table:table-cell>
          <table:table-cell office:value-type="string">
            <text:p>P14_01</text:p>
          </table:table-cell>
          <table:table-cell office:value-type="string">
            <text:p>EE</text:p>
          </table:table-cell>
          <table:table-cell/>
          <table:table-cell table:number-columns-repeated="2" office:value-type="float" office:value="0">
            <text:p>0</text:p>
          </table:table-cell>
          <table:table-cell office:value-type="float" office:value="161.597183315">
            <text:p>161,597183315</text:p>
          </table:table-cell>
          <table:table-cell office:value-type="string">
            <text:p>34SYBLE0115</text:p>
          </table:table-cell>
          <table:table-cell office:value-type="string">
            <text:p>critères loi sur l'eau 2006</text:p>
          </table:table-cell>
          <table:table-cell office:value-type="string">
            <text:p>Prairie humide</text:p>
          </table:table-cell>
          <table:table-cell office:value-type="float" office:value="115">
            <text:p>115</text:p>
          </table:table-cell>
          <table:table-cell office:value-type="float" office:value="771240">
            <text:p>771240</text:p>
          </table:table-cell>
          <table:table-cell office:value-type="float" office:value="6273230">
            <text:p>6273230</text:p>
          </table:table-cell>
          <table:table-cell table:number-columns-repeated="2"/>
          <table:table-cell office:value-type="float" office:value="0.185520778489">
            <text:p>0,1855207785</text:p>
          </table:table-cell>
          <table:table-cell office:value-type="float" office:value="1855.20778489">
            <text:p>1855,20778489</text:p>
          </table:table-cell>
          <table:table-cell office:value-type="string">
            <text:p>34SYBLE0115</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number-columns-repeated="3" office:value-type="float" office:value="6">
            <text:p>6</text:p>
          </table:table-cell>
          <table:table-cell office:value-type="float" office:value="161.597183322">
            <text:p>161,597183322</text:p>
          </table:table-cell>
          <table:table-cell office:value-type="float" office:value="1855.20778484">
            <text:p>1855,20778484</text:p>
          </table:table-cell>
          <table:table-cell office:value-type="float" office:value="87">
            <text:p>87</text:p>
          </table:table-cell>
          <table:table-cell office:value-type="float" office:value="15">
            <text:p>15</text:p>
          </table:table-cell>
          <table:table-cell office:value-type="string">
            <text:p>P14_01</text:p>
          </table:table-cell>
          <table:table-cell office:value-type="string">
            <text:p>34SYBLE0115</text:p>
          </table:table-cell>
          <table:table-cell office:value-type="string">
            <text:p>Prairie humide de Maurin</text:p>
          </table:table-cell>
          <table:table-cell office:value-type="string">
            <text:p>6 - Plaines alluviales</text:p>
          </table:table-cell>
          <table:table-cell office:value-type="string">
            <text:p>Friche agricole</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Aucun (00)</text:p>
          </table:table-cell>
          <table:table-cell table:number-columns-repeated="5"/>
          <table:table-cell office:value-type="string">
            <text:p>http://www.syble.fr/uploads/images/Fiches%20ZH/83_pdfsam_Atlas_ZHLM_2013_SYBLE--.pdf</text:p>
          </table:table-cell>
        </table:table-row>
        <table:table-row table:style-name="ro1">
          <table:table-cell office:value-type="float" office:value="16">
            <text:p>16</text:p>
          </table:table-cell>
          <table:table-cell office:value-type="float" office:value="116">
            <text:p>116</text:p>
          </table:table-cell>
          <table:table-cell office:value-type="string">
            <text:p>P14_03</text:p>
          </table:table-cell>
          <table:table-cell office:value-type="string">
            <text:p>EE</text:p>
          </table:table-cell>
          <table:table-cell/>
          <table:table-cell table:number-columns-repeated="2" office:value-type="float" office:value="0">
            <text:p>0</text:p>
          </table:table-cell>
          <table:table-cell office:value-type="float" office:value="1883.90347318">
            <text:p>1883,90347318</text:p>
          </table:table-cell>
          <table:table-cell office:value-type="string">
            <text:p>34SYBLE0116</text:p>
          </table:table-cell>
          <table:table-cell office:value-type="string">
            <text:p>critères loi sur l'eau 2006</text:p>
          </table:table-cell>
          <table:table-cell office:value-type="string">
            <text:p>Ripisylve</text:p>
          </table:table-cell>
          <table:table-cell office:value-type="float" office:value="116">
            <text:p>116</text:p>
          </table:table-cell>
          <table:table-cell office:value-type="float" office:value="771249">
            <text:p>771249</text:p>
          </table:table-cell>
          <table:table-cell office:value-type="float" office:value="6273610">
            <text:p>6273610</text:p>
          </table:table-cell>
          <table:table-cell office:value-type="string">
            <text:p>5 - 6 - Bordures de cours d'eau et plaines alluviales</text:p>
          </table:table-cell>
          <table:table-cell office:value-type="string">
            <text:p>Boisements de Courtoujours</text:p>
          </table:table-cell>
          <table:table-cell office:value-type="float" office:value="2.16942972574">
            <text:p>2,1694297257</text:p>
          </table:table-cell>
          <table:table-cell office:value-type="float" office:value="21694.2972574">
            <text:p>21694,2972574</text:p>
          </table:table-cell>
          <table:table-cell office:value-type="string">
            <text:p>34SYBLE0116</text:p>
          </table:table-cell>
          <table:table-cell office:value-type="float" office:value="7">
            <text:p>7</text:p>
          </table:table-cell>
          <table:table-cell table:number-columns-repeated="2" office:value-type="float" office:value="10">
            <text:p>10</text:p>
          </table:table-cell>
          <table:table-cell office:value-type="float" office:value="3">
            <text:p>3</text:p>
          </table:table-cell>
          <table:table-cell office:value-type="float" office:value="8">
            <text:p>8</text:p>
          </table:table-cell>
          <table:table-cell table:number-columns-repeated="2" office:value-type="float" office:value="6">
            <text:p>6</text:p>
          </table:table-cell>
          <table:table-cell office:value-type="float" office:value="30">
            <text:p>30</text:p>
          </table:table-cell>
          <table:table-cell office:value-type="float" office:value="20">
            <text:p>20</text:p>
          </table:table-cell>
          <table:table-cell office:value-type="float" office:value="1883.90347317">
            <text:p>1883,90347317</text:p>
          </table:table-cell>
          <table:table-cell office:value-type="float" office:value="21694.2972576">
            <text:p>21694,2972576</text:p>
          </table:table-cell>
          <table:table-cell table:number-columns-repeated="2" office:value-type="float" office:value="0">
            <text:p>0</text:p>
          </table:table-cell>
          <table:table-cell table:number-columns-repeated="20"/>
          <table:table-cell office:value-type="string">
            <text:p>http://www.syble.fr/uploads/images/Fiches%20ZH/P14_03.pdf</text:p>
          </table:table-cell>
        </table:table-row>
        <table:table-row table:style-name="ro1">
          <table:table-cell office:value-type="float" office:value="17">
            <text:p>17</text:p>
          </table:table-cell>
          <table:table-cell office:value-type="float" office:value="117">
            <text:p>117</text:p>
          </table:table-cell>
          <table:table-cell office:value-type="string">
            <text:p>P13_01</text:p>
          </table:table-cell>
          <table:table-cell office:value-type="string">
            <text:p>EE</text:p>
          </table:table-cell>
          <table:table-cell/>
          <table:table-cell table:number-columns-repeated="2" office:value-type="float" office:value="0">
            <text:p>0</text:p>
          </table:table-cell>
          <table:table-cell office:value-type="float" office:value="103.999327336">
            <text:p>103,999327336</text:p>
          </table:table-cell>
          <table:table-cell office:value-type="string">
            <text:p>34SYBLE0117</text:p>
          </table:table-cell>
          <table:table-cell office:value-type="string">
            <text:p>critères loi sur l'eau 2006</text:p>
          </table:table-cell>
          <table:table-cell office:value-type="string">
            <text:p>Mare</text:p>
          </table:table-cell>
          <table:table-cell office:value-type="float" office:value="117">
            <text:p>117</text:p>
          </table:table-cell>
          <table:table-cell office:value-type="float" office:value="767183">
            <text:p>767183</text:p>
          </table:table-cell>
          <table:table-cell office:value-type="float" office:value="6273540">
            <text:p>6273540</text:p>
          </table:table-cell>
          <table:table-cell table:number-columns-repeated="2"/>
          <table:table-cell office:value-type="float" office:value="0.075730551952">
            <text:p>0,075730552</text:p>
          </table:table-cell>
          <table:table-cell office:value-type="float" office:value="757.30551952">
            <text:p>757,30551952</text:p>
          </table:table-cell>
          <table:table-cell office:value-type="string">
            <text:p>34SYBLE0117</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4">
            <text:p>4</text:p>
          </table:table-cell>
          <table:table-cell office:value-type="float" office:value="6">
            <text:p>6</text:p>
          </table:table-cell>
          <table:table-cell office:value-type="float" office:value="7">
            <text:p>7</text:p>
          </table:table-cell>
          <table:table-cell office:value-type="float" office:value="10">
            <text:p>10</text:p>
          </table:table-cell>
          <table:table-cell office:value-type="float" office:value="103.999327337">
            <text:p>103,999327337</text:p>
          </table:table-cell>
          <table:table-cell office:value-type="float" office:value="757.305519502">
            <text:p>757,305519502</text:p>
          </table:table-cell>
          <table:table-cell office:value-type="float" office:value="86">
            <text:p>86</text:p>
          </table:table-cell>
          <table:table-cell office:value-type="float" office:value="17">
            <text:p>17</text:p>
          </table:table-cell>
          <table:table-cell office:value-type="string">
            <text:p>P13_01</text:p>
          </table:table-cell>
          <table:table-cell office:value-type="string">
            <text:p>34SYBLE0117</text:p>
          </table:table-cell>
          <table:table-cell office:value-type="string">
            <text:p>Mare de la Baumette</text:p>
          </table:table-cell>
          <table:table-cell office:value-type="string">
            <text:p>13 - Zones humides artificielles</text:p>
          </table:table-cell>
          <table:table-cell office:value-type="string">
            <text:p>La mare de la Baumette est une mare privée, d'origine anthropique, de taille moyenne dont les berges sont maçonnées, abruptes et quasiment dépourvues de végétation. Un îlot artificiel, placé au centre de la mare, est planté d'un Saule pleureur. On rencon</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Aucun (00)</text:p>
          </table:table-cell>
          <table:table-cell table:number-columns-repeated="5"/>
          <table:table-cell office:value-type="string">
            <text:p>http://www.syble.fr/uploads/images/Fiches%20ZH/85_pdfsam_Atlas_ZHLM_2013_SYBLE--.pdf</text:p>
          </table:table-cell>
        </table:table-row>
        <table:table-row table:style-name="ro1">
          <table:table-cell office:value-type="float" office:value="18">
            <text:p>18</text:p>
          </table:table-cell>
          <table:table-cell office:value-type="float" office:value="1">
            <text:p>1</text:p>
          </table:table-cell>
          <table:table-cell office:value-type="string">
            <text:p>O08_01</text:p>
          </table:table-cell>
          <table:table-cell office:value-type="string">
            <text:p>EPHE/IGN/CBE/EE</text:p>
          </table:table-cell>
          <table:table-cell office:value-type="string">
            <text:p>Mare1955</text:p>
          </table:table-cell>
          <table:table-cell table:number-columns-repeated="2" office:value-type="float" office:value="0">
            <text:p>0</text:p>
          </table:table-cell>
          <table:table-cell office:value-type="float" office:value="61.1121938734">
            <text:p>61,1121938734</text:p>
          </table:table-cell>
          <table:table-cell office:value-type="string">
            <text:p>34CG340165</text:p>
          </table:table-cell>
          <table:table-cell office:value-type="string">
            <text:p>arrêté du 24 juin 2008</text:p>
          </table:table-cell>
          <table:table-cell office:value-type="string">
            <text:p>Mare</text:p>
          </table:table-cell>
          <table:table-cell office:value-type="float" office:value="1">
            <text:p>1</text:p>
          </table:table-cell>
          <table:table-cell office:value-type="float" office:value="755053">
            <text:p>755053</text:p>
          </table:table-cell>
          <table:table-cell office:value-type="float" office:value="6274680">
            <text:p>6274680</text:p>
          </table:table-cell>
          <table:table-cell office:value-type="string">
            <text:p>11 - Zones humides ponctuelles</text:p>
          </table:table-cell>
          <table:table-cell office:value-type="string">
            <text:p>Mare de la Fertalière</text:p>
          </table:table-cell>
          <table:table-cell office:value-type="float" office:value="0.0286473574385">
            <text:p>0,0286473574</text:p>
          </table:table-cell>
          <table:table-cell office:value-type="float" office:value="286.473574385">
            <text:p>286,473574385</text:p>
          </table:table-cell>
          <table:table-cell office:value-type="string">
            <text:p>34CG340165</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6">
            <text:p>6</text:p>
          </table:table-cell>
          <table:table-cell office:value-type="float" office:value="9">
            <text:p>9</text:p>
          </table:table-cell>
          <table:table-cell office:value-type="float" office:value="12">
            <text:p>12</text:p>
          </table:table-cell>
          <table:table-cell office:value-type="float" office:value="61.1121938675">
            <text:p>61,1121938675</text:p>
          </table:table-cell>
          <table:table-cell office:value-type="float" office:value="286.473574344">
            <text:p>286,473574344</text:p>
          </table:table-cell>
          <table:table-cell table:number-columns-repeated="2" office:value-type="float" office:value="0">
            <text:p>0</text:p>
          </table:table-cell>
          <table:table-cell table:number-columns-repeated="20"/>
          <table:table-cell office:value-type="string">
            <text:p>http://www.syble.fr/uploads/images/Fiches%20ZH/O08_01.pdf</text:p>
          </table:table-cell>
        </table:table-row>
        <table:table-row table:style-name="ro1">
          <table:table-cell office:value-type="float" office:value="19">
            <text:p>19</text:p>
          </table:table-cell>
          <table:table-cell office:value-type="float" office:value="2">
            <text:p>2</text:p>
          </table:table-cell>
          <table:table-cell office:value-type="string">
            <text:p>O09_05</text:p>
          </table:table-cell>
          <table:table-cell office:value-type="string">
            <text:p>EPHE/IGN/EE</text:p>
          </table:table-cell>
          <table:table-cell office:value-type="string">
            <text:p>Mare1954</text:p>
          </table:table-cell>
          <table:table-cell table:number-columns-repeated="2" office:value-type="float" office:value="0">
            <text:p>0</text:p>
          </table:table-cell>
          <table:table-cell office:value-type="float" office:value="244.816704187">
            <text:p>244,816704187</text:p>
          </table:table-cell>
          <table:table-cell office:value-type="string">
            <text:p>34CG340165</text:p>
          </table:table-cell>
          <table:table-cell office:value-type="string">
            <text:p>arrêté du 24 juin 2008</text:p>
          </table:table-cell>
          <table:table-cell office:value-type="string">
            <text:p>Prairie humide</text:p>
          </table:table-cell>
          <table:table-cell office:value-type="float" office:value="2">
            <text:p>2</text:p>
          </table:table-cell>
          <table:table-cell office:value-type="float" office:value="756198">
            <text:p>756198</text:p>
          </table:table-cell>
          <table:table-cell office:value-type="float" office:value="6274770">
            <text:p>6274770</text:p>
          </table:table-cell>
          <table:table-cell office:value-type="string">
            <text:p>11 - Zones humides ponctuelles</text:p>
          </table:table-cell>
          <table:table-cell office:value-type="string">
            <text:p>Mare de pataris</text:p>
          </table:table-cell>
          <table:table-cell office:value-type="float" office:value="0.304752185585">
            <text:p>0,3047521856</text:p>
          </table:table-cell>
          <table:table-cell office:value-type="float" office:value="3047.52185585">
            <text:p>3047,52185585</text:p>
          </table:table-cell>
          <table:table-cell office:value-type="string">
            <text:p>34CG340165</text:p>
          </table:table-cell>
          <table:table-cell office:value-type="float" office:value="7">
            <text:p>7</text:p>
          </table:table-cell>
          <table:table-cell office:value-type="float" office:value="4">
            <text:p>4</text:p>
          </table:table-cell>
          <table:table-cell office:value-type="float" office:value="5">
            <text:p>5</text:p>
          </table:table-cell>
          <table:table-cell office:value-type="float" office:value="3">
            <text:p>3</text:p>
          </table:table-cell>
          <table:table-cell table:number-columns-repeated="2" office:value-type="float" office:value="0">
            <text:p>0</text:p>
          </table:table-cell>
          <table:table-cell office:value-type="float" office:value="6">
            <text:p>6</text:p>
          </table:table-cell>
          <table:table-cell office:value-type="float" office:value="19">
            <text:p>19</text:p>
          </table:table-cell>
          <table:table-cell office:value-type="float" office:value="6">
            <text:p>6</text:p>
          </table:table-cell>
          <table:table-cell office:value-type="float" office:value="244.816704182">
            <text:p>244,816704182</text:p>
          </table:table-cell>
          <table:table-cell office:value-type="float" office:value="3047.52185589">
            <text:p>3047,52185589</text:p>
          </table:table-cell>
          <table:table-cell table:number-columns-repeated="2" office:value-type="float" office:value="0">
            <text:p>0</text:p>
          </table:table-cell>
          <table:table-cell table:number-columns-repeated="20"/>
          <table:table-cell office:value-type="string">
            <text:p>http://www.syble.fr/uploads/images/Fiches%20ZH/O09_05.pdf</text:p>
          </table:table-cell>
        </table:table-row>
        <table:table-row table:style-name="ro1">
          <table:table-cell office:value-type="float" office:value="20">
            <text:p>20</text:p>
          </table:table-cell>
          <table:table-cell office:value-type="float" office:value="3">
            <text:p>3</text:p>
          </table:table-cell>
          <table:table-cell office:value-type="string">
            <text:p>O07_02</text:p>
          </table:table-cell>
          <table:table-cell office:value-type="string">
            <text:p>EPHE/CEN-LR/IGN/CBE/EE</text:p>
          </table:table-cell>
          <table:table-cell office:value-type="string">
            <text:p>Mare1933</text:p>
          </table:table-cell>
          <table:table-cell office:value-type="float" office:value="811">
            <text:p>811</text:p>
          </table:table-cell>
          <table:table-cell office:value-type="float" office:value="0">
            <text:p>0</text:p>
          </table:table-cell>
          <table:table-cell office:value-type="float" office:value="67.7639467414">
            <text:p>67,7639467414</text:p>
          </table:table-cell>
          <table:table-cell office:value-type="string">
            <text:p>34CG340165</text:p>
          </table:table-cell>
          <table:table-cell office:value-type="string">
            <text:p>arrêté du 24 juin 2008</text:p>
          </table:table-cell>
          <table:table-cell office:value-type="string">
            <text:p>Mare</text:p>
          </table:table-cell>
          <table:table-cell office:value-type="float" office:value="3">
            <text:p>3</text:p>
          </table:table-cell>
          <table:table-cell office:value-type="float" office:value="752396">
            <text:p>752396</text:p>
          </table:table-cell>
          <table:table-cell office:value-type="float" office:value="6275710">
            <text:p>6275710</text:p>
          </table:table-cell>
          <table:table-cell office:value-type="string">
            <text:p>11 - Zones humides ponctuelles</text:p>
          </table:table-cell>
          <table:table-cell office:value-type="string">
            <text:p>Mare de l'Estagnolet</text:p>
          </table:table-cell>
          <table:table-cell office:value-type="float" office:value="0.0333271647892">
            <text:p>0,0333271648</text:p>
          </table:table-cell>
          <table:table-cell office:value-type="float" office:value="333.271647892">
            <text:p>333,271647892</text:p>
          </table:table-cell>
          <table:table-cell office:value-type="string">
            <text:p>34CG340165</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4">
            <text:p>4</text:p>
          </table:table-cell>
          <table:table-cell office:value-type="float" office:value="6">
            <text:p>6</text:p>
          </table:table-cell>
          <table:table-cell office:value-type="float" office:value="9">
            <text:p>9</text:p>
          </table:table-cell>
          <table:table-cell office:value-type="float" office:value="10">
            <text:p>10</text:p>
          </table:table-cell>
          <table:table-cell office:value-type="float" office:value="67.7639467467">
            <text:p>67,7639467467</text:p>
          </table:table-cell>
          <table:table-cell office:value-type="float" office:value="333.271647937">
            <text:p>333,271647937</text:p>
          </table:table-cell>
          <table:table-cell table:number-columns-repeated="2" office:value-type="float" office:value="0">
            <text:p>0</text:p>
          </table:table-cell>
          <table:table-cell table:number-columns-repeated="20"/>
          <table:table-cell office:value-type="string">
            <text:p>http://www.syble.fr/uploads/images/Fiches%20ZH/O07_02.pdf</text:p>
          </table:table-cell>
        </table:table-row>
        <table:table-row table:style-name="ro1">
          <table:table-cell office:value-type="float" office:value="21">
            <text:p>21</text:p>
          </table:table-cell>
          <table:table-cell office:value-type="float" office:value="4">
            <text:p>4</text:p>
          </table:table-cell>
          <table:table-cell office:value-type="string">
            <text:p>O08_06</text:p>
          </table:table-cell>
          <table:table-cell office:value-type="string">
            <text:p>EPHE</text:p>
          </table:table-cell>
          <table:table-cell office:value-type="string">
            <text:p>Mare1926</text:p>
          </table:table-cell>
          <table:table-cell table:number-columns-repeated="2" office:value-type="float" office:value="0">
            <text:p>0</text:p>
          </table:table-cell>
          <table:table-cell office:value-type="float" office:value="15.5240453214">
            <text:p>15,5240453214</text:p>
          </table:table-cell>
          <table:table-cell office:value-type="string">
            <text:p>34SYBLE0004</text:p>
          </table:table-cell>
          <table:table-cell office:value-type="string">
            <text:p>critères loi sur l'eau 2006</text:p>
          </table:table-cell>
          <table:table-cell office:value-type="string">
            <text:p>Mare</text:p>
          </table:table-cell>
          <table:table-cell office:value-type="float" office:value="4">
            <text:p>4</text:p>
          </table:table-cell>
          <table:table-cell office:value-type="float" office:value="752572">
            <text:p>752572</text:p>
          </table:table-cell>
          <table:table-cell office:value-type="float" office:value="6276130">
            <text:p>6276130</text:p>
          </table:table-cell>
          <table:table-cell table:number-columns-repeated="2"/>
          <table:table-cell office:value-type="float" office:value="0.00156147346253">
            <text:p>0,0015614735</text:p>
          </table:table-cell>
          <table:table-cell office:value-type="float" office:value="15.6147346253">
            <text:p>15,6147346253</text:p>
          </table:table-cell>
          <table:table-cell office:value-type="string">
            <text:p>34SYBLE0004</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4">
            <text:p>4</text:p>
          </table:table-cell>
          <table:table-cell office:value-type="float" office:value="8">
            <text:p>8</text:p>
          </table:table-cell>
          <table:table-cell office:value-type="float" office:value="15.5240453178">
            <text:p>15,5240453178</text:p>
          </table:table-cell>
          <table:table-cell office:value-type="float" office:value="15.6147346278">
            <text:p>15,6147346278</text:p>
          </table:table-cell>
          <table:table-cell office:value-type="float" office:value="81">
            <text:p>81</text:p>
          </table:table-cell>
          <table:table-cell office:value-type="float" office:value="21">
            <text:p>21</text:p>
          </table:table-cell>
          <table:table-cell office:value-type="string">
            <text:p>O08_06</text:p>
          </table:table-cell>
          <table:table-cell office:value-type="string">
            <text:p>34SYBLE0004</text:p>
          </table:table-cell>
          <table:table-cell office:value-type="string">
            <text:p>Mare de la Matte Redonde</text:p>
          </table:table-cell>
          <table:table-cell office:value-type="string">
            <text:p>11 - Zones humides ponctuelles</text:p>
          </table:table-cell>
          <table:table-cell office:value-type="string">
            <text:p>Petite mare sans intérêt écologique notable</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Chasse (62)</text:p>
          </table:table-cell>
          <table:table-cell table:number-columns-repeated="5"/>
          <table:table-cell office:value-type="string">
            <text:p>http://www.syble.fr/uploads/images/Fiches%20ZH/7_pdfsam_Atlas_ZHLM_2013_SYBLE--.pdf</text:p>
          </table:table-cell>
        </table:table-row>
        <table:table-row table:style-name="ro1">
          <table:table-cell office:value-type="float" office:value="22">
            <text:p>22</text:p>
          </table:table-cell>
          <table:table-cell office:value-type="float" office:value="5">
            <text:p>5</text:p>
          </table:table-cell>
          <table:table-cell office:value-type="string">
            <text:p>N10_01</text:p>
          </table:table-cell>
          <table:table-cell office:value-type="string">
            <text:p>EPHE/IGN/EE</text:p>
          </table:table-cell>
          <table:table-cell office:value-type="string">
            <text:p>Mare1916</text:p>
          </table:table-cell>
          <table:table-cell table:number-columns-repeated="2" office:value-type="float" office:value="0">
            <text:p>0</text:p>
          </table:table-cell>
          <table:table-cell office:value-type="float" office:value="91.3158943559">
            <text:p>91,3158943559</text:p>
          </table:table-cell>
          <table:table-cell office:value-type="string">
            <text:p>34CG340165</text:p>
          </table:table-cell>
          <table:table-cell office:value-type="string">
            <text:p>arrêté du 24 juin 2008</text:p>
          </table:table-cell>
          <table:table-cell office:value-type="string">
            <text:p>Mare</text:p>
          </table:table-cell>
          <table:table-cell office:value-type="float" office:value="5">
            <text:p>5</text:p>
          </table:table-cell>
          <table:table-cell office:value-type="float" office:value="758507">
            <text:p>758507</text:p>
          </table:table-cell>
          <table:table-cell office:value-type="float" office:value="6276840">
            <text:p>6276840</text:p>
          </table:table-cell>
          <table:table-cell office:value-type="string">
            <text:p>11 - Zones humides ponctuelles</text:p>
          </table:table-cell>
          <table:table-cell office:value-type="string">
            <text:p>Mare de la Peyssine</text:p>
          </table:table-cell>
          <table:table-cell office:value-type="float" office:value="0.0416376588985">
            <text:p>0,0416376589</text:p>
          </table:table-cell>
          <table:table-cell office:value-type="float" office:value="416.376588985">
            <text:p>416,376588985</text:p>
          </table:table-cell>
          <table:table-cell office:value-type="string">
            <text:p>34CG340165</text:p>
          </table:table-cell>
          <table:table-cell table:number-columns-repeated="2"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6">
            <text:p>6</text:p>
          </table:table-cell>
          <table:table-cell office:value-type="float" office:value="7">
            <text:p>7</text:p>
          </table:table-cell>
          <table:table-cell office:value-type="float" office:value="12">
            <text:p>12</text:p>
          </table:table-cell>
          <table:table-cell office:value-type="float" office:value="91.3158943523">
            <text:p>91,3158943523</text:p>
          </table:table-cell>
          <table:table-cell office:value-type="float" office:value="416.376588958">
            <text:p>416,376588958</text:p>
          </table:table-cell>
          <table:table-cell table:number-columns-repeated="2" office:value-type="float" office:value="0">
            <text:p>0</text:p>
          </table:table-cell>
          <table:table-cell table:number-columns-repeated="20"/>
          <table:table-cell office:value-type="string">
            <text:p>http://www.syble.fr/uploads/images/Fiches%20ZH/N10_01.pdf</text:p>
          </table:table-cell>
        </table:table-row>
        <table:table-row table:style-name="ro1">
          <table:table-cell office:value-type="float" office:value="23">
            <text:p>23</text:p>
          </table:table-cell>
          <table:table-cell office:value-type="float" office:value="6">
            <text:p>6</text:p>
          </table:table-cell>
          <table:table-cell office:value-type="string">
            <text:p>M08_01</text:p>
          </table:table-cell>
          <table:table-cell office:value-type="string">
            <text:p>EPHE/IGN/EE</text:p>
          </table:table-cell>
          <table:table-cell office:value-type="string">
            <text:p>Mare1898</text:p>
          </table:table-cell>
          <table:table-cell table:number-columns-repeated="2" office:value-type="float" office:value="0">
            <text:p>0</text:p>
          </table:table-cell>
          <table:table-cell office:value-type="float" office:value="36.4967619162">
            <text:p>36,4967619162</text:p>
          </table:table-cell>
          <table:table-cell office:value-type="string">
            <text:p>34CG340165</text:p>
          </table:table-cell>
          <table:table-cell office:value-type="string">
            <text:p>critères loi sur l'eau 2006</text:p>
          </table:table-cell>
          <table:table-cell office:value-type="string">
            <text:p>Mare</text:p>
          </table:table-cell>
          <table:table-cell office:value-type="float" office:value="6">
            <text:p>6</text:p>
          </table:table-cell>
          <table:table-cell office:value-type="float" office:value="754269">
            <text:p>754269</text:p>
          </table:table-cell>
          <table:table-cell office:value-type="float" office:value="6278820">
            <text:p>6278820</text:p>
          </table:table-cell>
          <table:table-cell table:number-columns-repeated="2"/>
          <table:table-cell office:value-type="float" office:value="0.00986167958281">
            <text:p>0,0098616796</text:p>
          </table:table-cell>
          <table:table-cell office:value-type="float" office:value="98.6167958281">
            <text:p>98,6167958281</text:p>
          </table:table-cell>
          <table:table-cell office:value-type="string">
            <text:p>34CG340165</text:p>
          </table:table-cell>
          <table:table-cell table:number-columns-repeated="2"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36.4967619113">
            <text:p>36,4967619113</text:p>
          </table:table-cell>
          <table:table-cell office:value-type="float" office:value="98.6167958165">
            <text:p>98,6167958165</text:p>
          </table:table-cell>
          <table:table-cell office:value-type="float" office:value="74">
            <text:p>74</text:p>
          </table:table-cell>
          <table:table-cell office:value-type="float" office:value="23">
            <text:p>23</text:p>
          </table:table-cell>
          <table:table-cell office:value-type="string">
            <text:p>M08_01</text:p>
          </table:table-cell>
          <table:table-cell office:value-type="string">
            <text:p>34SYBLE0201</text:p>
          </table:table-cell>
          <table:table-cell office:value-type="string">
            <text:p>Mare des Condamines</text:p>
          </table:table-cell>
          <table:table-cell office:value-type="string">
            <text:p>11 - Zones humides ponctuelles</text:p>
          </table:table-cell>
          <table:table-cell office:value-type="string">
            <text:p>Ancienne mare-abreuvoir abandonnée en cours de fermeture. La mare est fermée par un mur qui participait probablement à l'étanchéification. Les environs sont peuplés d'un boisement de Chêne vert dense.</text:p>
          </table:table-cell>
          <table:table-cell office:value-type="string">
            <text:p>Aucun (00)</text:p>
          </table:table-cell>
          <table:table-cell table:number-columns-repeated="3"/>
          <table:table-cell office:value-type="string">
            <text:p>Fermeture du milieu (91.4)</text:p>
          </table:table-cell>
          <table:table-cell table:number-columns-repeated="4"/>
          <table:table-cell office:value-type="string">
            <text:p>Pâturage bovin (45)</text:p>
          </table:table-cell>
          <table:table-cell table:number-columns-repeated="4"/>
          <table:table-cell office:value-type="string">
            <text:p>ZH faisant partie de l'inventaire dpartemental (34CG340165). Alimentation par des calcaires jurassiques sur des marnes sous-jacentes.</text:p>
          </table:table-cell>
          <table:table-cell office:value-type="string">
            <text:p>http://www.syble.fr/uploads/images/Fiches%20ZH/117_pdfsam_Atlas_ZHLM_2013_SYBLE--.pdf</text:p>
          </table:table-cell>
        </table:table-row>
        <table:table-row table:style-name="ro1">
          <table:table-cell office:value-type="float" office:value="24">
            <text:p>24</text:p>
          </table:table-cell>
          <table:table-cell office:value-type="float" office:value="7">
            <text:p>7</text:p>
          </table:table-cell>
          <table:table-cell office:value-type="string">
            <text:p>M09_02</text:p>
          </table:table-cell>
          <table:table-cell office:value-type="string">
            <text:p>EPHE/IGN/EE</text:p>
          </table:table-cell>
          <table:table-cell office:value-type="string">
            <text:p>Mare1895</text:p>
          </table:table-cell>
          <table:table-cell table:number-columns-repeated="2" office:value-type="float" office:value="0">
            <text:p>0</text:p>
          </table:table-cell>
          <table:table-cell office:value-type="float" office:value="18.8730638628">
            <text:p>18,8730638628</text:p>
          </table:table-cell>
          <table:table-cell office:value-type="string">
            <text:p>34CG340165</text:p>
          </table:table-cell>
          <table:table-cell office:value-type="string">
            <text:p>arrêté du 24 juin 2008</text:p>
          </table:table-cell>
          <table:table-cell office:value-type="string">
            <text:p>Mare</text:p>
          </table:table-cell>
          <table:table-cell office:value-type="float" office:value="7">
            <text:p>7</text:p>
          </table:table-cell>
          <table:table-cell office:value-type="float" office:value="757720">
            <text:p>757720</text:p>
          </table:table-cell>
          <table:table-cell office:value-type="float" office:value="6278930">
            <text:p>6278930</text:p>
          </table:table-cell>
          <table:table-cell office:value-type="string">
            <text:p>11 - Zones humides ponctuelles</text:p>
          </table:table-cell>
          <table:table-cell office:value-type="string">
            <text:p>Mare du mas de Vedas</text:p>
          </table:table-cell>
          <table:table-cell office:value-type="float" office:value="0.00266148995198">
            <text:p>0,00266149</text:p>
          </table:table-cell>
          <table:table-cell office:value-type="float" office:value="26.6148995198">
            <text:p>26,6148995198</text:p>
          </table:table-cell>
          <table:table-cell office:value-type="string">
            <text:p>34CG340165</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8">
            <text:p>8</text:p>
          </table:table-cell>
          <table:table-cell office:value-type="float" office:value="6">
            <text:p>6</text:p>
          </table:table-cell>
          <table:table-cell office:value-type="float" office:value="18.8730638636">
            <text:p>18,8730638636</text:p>
          </table:table-cell>
          <table:table-cell office:value-type="float" office:value="26.6148995124">
            <text:p>26,6148995124</text:p>
          </table:table-cell>
          <table:table-cell table:number-columns-repeated="2" office:value-type="float" office:value="0">
            <text:p>0</text:p>
          </table:table-cell>
          <table:table-cell table:number-columns-repeated="20"/>
          <table:table-cell office:value-type="string">
            <text:p>http://www.syble.fr/uploads/images/Fiches%20ZH/M09_02.pdf</text:p>
          </table:table-cell>
        </table:table-row>
        <table:table-row table:style-name="ro1">
          <table:table-cell office:value-type="float" office:value="25">
            <text:p>25</text:p>
          </table:table-cell>
          <table:table-cell office:value-type="float" office:value="8">
            <text:p>8</text:p>
          </table:table-cell>
          <table:table-cell office:value-type="string">
            <text:p>M09_01</text:p>
          </table:table-cell>
          <table:table-cell office:value-type="string">
            <text:p>EPHE/IGN/EE</text:p>
          </table:table-cell>
          <table:table-cell office:value-type="string">
            <text:p>Mare1872</text:p>
          </table:table-cell>
          <table:table-cell table:number-columns-repeated="2" office:value-type="float" office:value="0">
            <text:p>0</text:p>
          </table:table-cell>
          <table:table-cell office:value-type="float" office:value="181.185082585">
            <text:p>181,185082585</text:p>
          </table:table-cell>
          <table:table-cell office:value-type="string">
            <text:p>34CG340165</text:p>
          </table:table-cell>
          <table:table-cell office:value-type="string">
            <text:p>arrêté du 24 juin 2008</text:p>
          </table:table-cell>
          <table:table-cell office:value-type="string">
            <text:p>Mare</text:p>
          </table:table-cell>
          <table:table-cell office:value-type="float" office:value="8">
            <text:p>8</text:p>
          </table:table-cell>
          <table:table-cell office:value-type="float" office:value="757026">
            <text:p>757026</text:p>
          </table:table-cell>
          <table:table-cell office:value-type="float" office:value="6280610">
            <text:p>6280610</text:p>
          </table:table-cell>
          <table:table-cell office:value-type="string">
            <text:p>11 - Zones humides ponctuelles</text:p>
          </table:table-cell>
          <table:table-cell office:value-type="string">
            <text:p>Mare des Cadenades</text:p>
          </table:table-cell>
          <table:table-cell office:value-type="float" office:value="0.123830848381">
            <text:p>0,1238308484</text:p>
          </table:table-cell>
          <table:table-cell office:value-type="float" office:value="1238.30848381">
            <text:p>1238,30848381</text:p>
          </table:table-cell>
          <table:table-cell office:value-type="string">
            <text:p>34CG340165</text:p>
          </table:table-cell>
          <table:table-cell office:value-type="float" office:value="10">
            <text:p>1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24">
            <text:p>24</text:p>
          </table:table-cell>
          <table:table-cell office:value-type="float" office:value="8">
            <text:p>8</text:p>
          </table:table-cell>
          <table:table-cell office:value-type="float" office:value="181.185082583">
            <text:p>181,185082583</text:p>
          </table:table-cell>
          <table:table-cell office:value-type="float" office:value="1238.30848386">
            <text:p>1238,30848386</text:p>
          </table:table-cell>
          <table:table-cell table:number-columns-repeated="2" office:value-type="float" office:value="0">
            <text:p>0</text:p>
          </table:table-cell>
          <table:table-cell table:number-columns-repeated="20"/>
          <table:table-cell office:value-type="string">
            <text:p>http://www.syble.fr/uploads/images/Fiches%20ZH/M09_01.pdf</text:p>
          </table:table-cell>
        </table:table-row>
        <table:table-row table:style-name="ro1">
          <table:table-cell office:value-type="float" office:value="26">
            <text:p>26</text:p>
          </table:table-cell>
          <table:table-cell office:value-type="float" office:value="9">
            <text:p>9</text:p>
          </table:table-cell>
          <table:table-cell office:value-type="string">
            <text:p>K11_04</text:p>
          </table:table-cell>
          <table:table-cell office:value-type="string">
            <text:p>EPHE/EE</text:p>
          </table:table-cell>
          <table:table-cell office:value-type="string">
            <text:p>Mare1840</text:p>
          </table:table-cell>
          <table:table-cell table:number-columns-repeated="2" office:value-type="float" office:value="0">
            <text:p>0</text:p>
          </table:table-cell>
          <table:table-cell office:value-type="float" office:value="130.237216951">
            <text:p>130,237216951</text:p>
          </table:table-cell>
          <table:table-cell office:value-type="string">
            <text:p>34SYBLE0009</text:p>
          </table:table-cell>
          <table:table-cell office:value-type="string">
            <text:p>critères loi sur l'eau 2006</text:p>
          </table:table-cell>
          <table:table-cell office:value-type="string">
            <text:p>Mare</text:p>
          </table:table-cell>
          <table:table-cell office:value-type="float" office:value="9">
            <text:p>9</text:p>
          </table:table-cell>
          <table:table-cell office:value-type="float" office:value="763952">
            <text:p>763952</text:p>
          </table:table-cell>
          <table:table-cell office:value-type="float" office:value="6283400">
            <text:p>6283400</text:p>
          </table:table-cell>
          <table:table-cell table:number-columns-repeated="2"/>
          <table:table-cell office:value-type="float" office:value="0.127699468699">
            <text:p>0,1276994687</text:p>
          </table:table-cell>
          <table:table-cell office:value-type="float" office:value="1276.99468699">
            <text:p>1276,99468699</text:p>
          </table:table-cell>
          <table:table-cell office:value-type="string">
            <text:p>34SYBLE0009</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table:number-columns-repeated="2" office:value-type="float" office:value="6">
            <text:p>6</text:p>
          </table:table-cell>
          <table:table-cell office:value-type="float" office:value="4">
            <text:p>4</text:p>
          </table:table-cell>
          <table:table-cell office:value-type="float" office:value="12">
            <text:p>12</text:p>
          </table:table-cell>
          <table:table-cell office:value-type="float" office:value="130.237216954">
            <text:p>130,237216954</text:p>
          </table:table-cell>
          <table:table-cell office:value-type="float" office:value="1276.99468707">
            <text:p>1276,99468707</text:p>
          </table:table-cell>
          <table:table-cell office:value-type="float" office:value="63">
            <text:p>63</text:p>
          </table:table-cell>
          <table:table-cell office:value-type="float" office:value="26">
            <text:p>26</text:p>
          </table:table-cell>
          <table:table-cell office:value-type="string">
            <text:p>K11_04</text:p>
          </table:table-cell>
          <table:table-cell office:value-type="string">
            <text:p>34SYBLE0009</text:p>
          </table:table-cell>
          <table:table-cell office:value-type="string">
            <text:p>Sources de Labit</text:p>
          </table:table-cell>
          <table:table-cell office:value-type="string">
            <text:p>11 - Zones humides ponctuelles</text:p>
          </table:table-cell>
          <table:table-cell office:value-type="string">
            <text:p>Source avec de l'eau en permanence, colonisée par de nombreux herbiers et bordée de Frêne</text:p>
          </table:table-cell>
          <table:table-cell office:value-type="string">
            <text:p>Aucun (00)</text:p>
          </table:table-cell>
          <table:table-cell table:number-columns-repeated="3"/>
          <table:table-cell office:value-type="string">
            <text:p>Surfréquentation (24)</text:p>
          </table:table-cell>
          <table:table-cell table:number-columns-repeated="4"/>
          <table:table-cell office:value-type="string">
            <text:p>Récréation (60)</text:p>
          </table:table-cell>
          <table:table-cell table:number-columns-repeated="4"/>
          <table:table-cell office:value-type="string">
            <text:p>EF reprenant la liite la plus proche du cours d'eau entre la limite externe du PPRI et celle de l'atlas des ZI de la DREAL. Recoupe l'EF de la ZH n34G340055 de l'inventaire dpartemental.</text:p>
          </table:table-cell>
          <table:table-cell office:value-type="string">
            <text:p>http://www.syble.fr/uploads/images/Fiches%20ZH/9_pdfsam_Atlas_ZHLM_2013_SYBLE--.pdf</text:p>
          </table:table-cell>
        </table:table-row>
        <table:table-row table:style-name="ro1">
          <table:table-cell office:value-type="float" office:value="27">
            <text:p>27</text:p>
          </table:table-cell>
          <table:table-cell office:value-type="float" office:value="10">
            <text:p>10</text:p>
          </table:table-cell>
          <table:table-cell office:value-type="string">
            <text:p>J11_02</text:p>
          </table:table-cell>
          <table:table-cell office:value-type="string">
            <text:p>EPHE/EE</text:p>
          </table:table-cell>
          <table:table-cell office:value-type="string">
            <text:p>Mare1814</text:p>
          </table:table-cell>
          <table:table-cell table:number-columns-repeated="2" office:value-type="float" office:value="0">
            <text:p>0</text:p>
          </table:table-cell>
          <table:table-cell office:value-type="float" office:value="364.139198285">
            <text:p>364,139198285</text:p>
          </table:table-cell>
          <table:table-cell office:value-type="string">
            <text:p>34SYBLE0010</text:p>
          </table:table-cell>
          <table:table-cell office:value-type="string">
            <text:p>critères loi sur l'eau 2006</text:p>
          </table:table-cell>
          <table:table-cell office:value-type="string">
            <text:p>Prairie humide</text:p>
          </table:table-cell>
          <table:table-cell office:value-type="float" office:value="10">
            <text:p>10</text:p>
          </table:table-cell>
          <table:table-cell office:value-type="float" office:value="764004">
            <text:p>764004</text:p>
          </table:table-cell>
          <table:table-cell office:value-type="float" office:value="6285200">
            <text:p>6285200</text:p>
          </table:table-cell>
          <table:table-cell table:number-columns-repeated="2"/>
          <table:table-cell office:value-type="float" office:value="0.774512382726">
            <text:p>0,7745123827</text:p>
          </table:table-cell>
          <table:table-cell office:value-type="float" office:value="7745.12382726">
            <text:p>7745,12382726</text:p>
          </table:table-cell>
          <table:table-cell office:value-type="string">
            <text:p>34SYBLE0010</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6">
            <text:p>6</text:p>
          </table:table-cell>
          <table:table-cell office:value-type="float" office:value="364.139198283">
            <text:p>364,139198283</text:p>
          </table:table-cell>
          <table:table-cell office:value-type="float" office:value="7745.12382724">
            <text:p>7745,12382724</text:p>
          </table:table-cell>
          <table:table-cell office:value-type="float" office:value="61">
            <text:p>61</text:p>
          </table:table-cell>
          <table:table-cell office:value-type="float" office:value="27">
            <text:p>27</text:p>
          </table:table-cell>
          <table:table-cell office:value-type="string">
            <text:p>J11_02</text:p>
          </table:table-cell>
          <table:table-cell office:value-type="string">
            <text:p>34SYBLE0010</text:p>
          </table:table-cell>
          <table:table-cell office:value-type="string">
            <text:p>Prairies humides de la Lichauda</text:p>
          </table:table-cell>
          <table:table-cell office:value-type="string">
            <text:p>6 - Plaines alluviales</text:p>
          </table:table-cell>
          <table:table-cell office:value-type="string">
            <text:p>Boisement de Frêne post-cultural au sein d'une zone agricole</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Aucun (00)</text:p>
          </table:table-cell>
          <table:table-cell table:number-columns-repeated="5"/>
          <table:table-cell office:value-type="string">
            <text:p>http://www.syble.fr/uploads/images/Fiches%20ZH/11_pdfsam_Atlas_ZHLM_2013_SYBLE--.pdf</text:p>
          </table:table-cell>
        </table:table-row>
        <table:table-row table:style-name="ro1">
          <table:table-cell office:value-type="float" office:value="28">
            <text:p>28</text:p>
          </table:table-cell>
          <table:table-cell office:value-type="float" office:value="11">
            <text:p>11</text:p>
          </table:table-cell>
          <table:table-cell office:value-type="string">
            <text:p>J08_09</text:p>
          </table:table-cell>
          <table:table-cell office:value-type="string">
            <text:p>EPHE/CEN-LR/IGN/CBE/EE</text:p>
          </table:table-cell>
          <table:table-cell office:value-type="string">
            <text:p>Mare1806</text:p>
          </table:table-cell>
          <table:table-cell office:value-type="float" office:value="6">
            <text:p>6</text:p>
          </table:table-cell>
          <table:table-cell office:value-type="float" office:value="0">
            <text:p>0</text:p>
          </table:table-cell>
          <table:table-cell office:value-type="float" office:value="59.5743042405">
            <text:p>59,5743042405</text:p>
          </table:table-cell>
          <table:table-cell office:value-type="string">
            <text:p>34SYBLE0011</text:p>
          </table:table-cell>
          <table:table-cell office:value-type="string">
            <text:p>arrêté du 24 juin 2008</text:p>
          </table:table-cell>
          <table:table-cell office:value-type="string">
            <text:p>Mare</text:p>
          </table:table-cell>
          <table:table-cell office:value-type="float" office:value="11">
            <text:p>11</text:p>
          </table:table-cell>
          <table:table-cell office:value-type="float" office:value="753812">
            <text:p>753812</text:p>
          </table:table-cell>
          <table:table-cell office:value-type="float" office:value="6285830">
            <text:p>6285830</text:p>
          </table:table-cell>
          <table:table-cell office:value-type="string">
            <text:p>11 - Zones humides ponctuelles</text:p>
          </table:table-cell>
          <table:table-cell office:value-type="string">
            <text:p>Mare de la Rouvière</text:p>
          </table:table-cell>
          <table:table-cell office:value-type="float" office:value="0.0208439261809">
            <text:p>0,0208439262</text:p>
          </table:table-cell>
          <table:table-cell office:value-type="float" office:value="208.439261809">
            <text:p>208,439261809</text:p>
          </table:table-cell>
          <table:table-cell office:value-type="string">
            <text:p>34SYBLE0011</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6">
            <text:p>6</text:p>
          </table:table-cell>
          <table:table-cell office:value-type="float" office:value="8">
            <text:p>8</text:p>
          </table:table-cell>
          <table:table-cell office:value-type="float" office:value="12">
            <text:p>12</text:p>
          </table:table-cell>
          <table:table-cell office:value-type="float" office:value="59.5743042372">
            <text:p>59,5743042372</text:p>
          </table:table-cell>
          <table:table-cell office:value-type="float" office:value="208.439261809">
            <text:p>208,439261809</text:p>
          </table:table-cell>
          <table:table-cell table:number-columns-repeated="2" office:value-type="float" office:value="0">
            <text:p>0</text:p>
          </table:table-cell>
          <table:table-cell table:number-columns-repeated="20"/>
          <table:table-cell office:value-type="string">
            <text:p>http://www.syble.fr/uploads/images/Fiches%20ZH/J08_09.pdf</text:p>
          </table:table-cell>
        </table:table-row>
        <table:table-row table:style-name="ro1">
          <table:table-cell office:value-type="float" office:value="29">
            <text:p>29</text:p>
          </table:table-cell>
          <table:table-cell office:value-type="float" office:value="12">
            <text:p>12</text:p>
          </table:table-cell>
          <table:table-cell office:value-type="string">
            <text:p>D14_03</text:p>
          </table:table-cell>
          <table:table-cell office:value-type="string">
            <text:p>EE</text:p>
          </table:table-cell>
          <table:table-cell/>
          <table:table-cell table:number-columns-repeated="2" office:value-type="float" office:value="0">
            <text:p>0</text:p>
          </table:table-cell>
          <table:table-cell office:value-type="float" office:value="2102.00958272">
            <text:p>2102,00958272</text:p>
          </table:table-cell>
          <table:table-cell office:value-type="string">
            <text:p>34SYBLE0012</text:p>
          </table:table-cell>
          <table:table-cell office:value-type="string">
            <text:p>arrêté du 24 juin 2008</text:p>
          </table:table-cell>
          <table:table-cell office:value-type="string">
            <text:p>Ripisylve</text:p>
          </table:table-cell>
          <table:table-cell office:value-type="float" office:value="12">
            <text:p>12</text:p>
          </table:table-cell>
          <table:table-cell office:value-type="float" office:value="770223">
            <text:p>770223</text:p>
          </table:table-cell>
          <table:table-cell office:value-type="float" office:value="6296870">
            <text:p>6296870</text:p>
          </table:table-cell>
          <table:table-cell office:value-type="string">
            <text:p>5 - 6 - Bordures de cours d'eau et plaines alluviales</text:p>
          </table:table-cell>
          <table:table-cell office:value-type="string">
            <text:p>Ripisylve du Cécélès à St Mathieu</text:p>
          </table:table-cell>
          <table:table-cell office:value-type="float" office:value="1.99035520906">
            <text:p>1,9903552091</text:p>
          </table:table-cell>
          <table:table-cell office:value-type="float" office:value="19903.5520906">
            <text:p>19903,5520906</text:p>
          </table:table-cell>
          <table:table-cell office:value-type="string">
            <text:p>34SYBLE0012</text:p>
          </table:table-cell>
          <table:table-cell office:value-type="float" office:value="7">
            <text:p>7</text:p>
          </table:table-cell>
          <table:table-cell table:number-columns-repeated="2" office:value-type="float" office:value="10">
            <text:p>10</text:p>
          </table:table-cell>
          <table:table-cell office:value-type="float" office:value="4">
            <text:p>4</text:p>
          </table:table-cell>
          <table:table-cell office:value-type="float" office:value="8">
            <text:p>8</text:p>
          </table:table-cell>
          <table:table-cell office:value-type="float" office:value="4">
            <text:p>4</text:p>
          </table:table-cell>
          <table:table-cell office:value-type="float" office:value="6">
            <text:p>6</text:p>
          </table:table-cell>
          <table:table-cell office:value-type="float" office:value="31">
            <text:p>31</text:p>
          </table:table-cell>
          <table:table-cell office:value-type="float" office:value="18">
            <text:p>18</text:p>
          </table:table-cell>
          <table:table-cell office:value-type="float" office:value="2102.00958272">
            <text:p>2102,00958272</text:p>
          </table:table-cell>
          <table:table-cell office:value-type="float" office:value="19903.5520911">
            <text:p>19903,5520911</text:p>
          </table:table-cell>
          <table:table-cell table:number-columns-repeated="2" office:value-type="float" office:value="0">
            <text:p>0</text:p>
          </table:table-cell>
          <table:table-cell table:number-columns-repeated="20"/>
          <table:table-cell office:value-type="string">
            <text:p>http://www.syble.fr/uploads/images/Fiches%20ZH/D14_03.pdf</text:p>
          </table:table-cell>
        </table:table-row>
        <table:table-row table:style-name="ro1">
          <table:table-cell office:value-type="float" office:value="30">
            <text:p>30</text:p>
          </table:table-cell>
          <table:table-cell office:value-type="float" office:value="13">
            <text:p>13</text:p>
          </table:table-cell>
          <table:table-cell office:value-type="string">
            <text:p>D14_04</text:p>
          </table:table-cell>
          <table:table-cell office:value-type="string">
            <text:p>EE</text:p>
          </table:table-cell>
          <table:table-cell/>
          <table:table-cell table:number-columns-repeated="2" office:value-type="float" office:value="0">
            <text:p>0</text:p>
          </table:table-cell>
          <table:table-cell office:value-type="float" office:value="3419.04484769">
            <text:p>3419,04484769</text:p>
          </table:table-cell>
          <table:table-cell office:value-type="string">
            <text:p>34SYBLE0013</text:p>
          </table:table-cell>
          <table:table-cell office:value-type="string">
            <text:p>critères loi sur l'eau 2006</text:p>
          </table:table-cell>
          <table:table-cell office:value-type="string">
            <text:p>Ripisylve</text:p>
          </table:table-cell>
          <table:table-cell office:value-type="float" office:value="13">
            <text:p>13</text:p>
          </table:table-cell>
          <table:table-cell office:value-type="float" office:value="771090">
            <text:p>771090</text:p>
          </table:table-cell>
          <table:table-cell office:value-type="float" office:value="6296190">
            <text:p>6296190</text:p>
          </table:table-cell>
          <table:table-cell office:value-type="string">
            <text:p>5 - 6 - Bordures de cours d'eau et plaines alluviales</text:p>
          </table:table-cell>
          <table:table-cell office:value-type="string">
            <text:p>Ripisylve du Cécélès aux Avants</text:p>
          </table:table-cell>
          <table:table-cell office:value-type="float" office:value="5.4583221717">
            <text:p>5,4583221717</text:p>
          </table:table-cell>
          <table:table-cell office:value-type="float" office:value="54583.221717">
            <text:p>54583,221717</text:p>
          </table:table-cell>
          <table:table-cell office:value-type="string">
            <text:p>34SYBLE0013</text:p>
          </table:table-cell>
          <table:table-cell office:value-type="float" office:value="7">
            <text:p>7</text:p>
          </table:table-cell>
          <table:table-cell table:number-columns-repeated="2" office:value-type="float" office:value="10">
            <text:p>10</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31">
            <text:p>31</text:p>
          </table:table-cell>
          <table:table-cell office:value-type="float" office:value="13">
            <text:p>13</text:p>
          </table:table-cell>
          <table:table-cell office:value-type="float" office:value="3419.04484768">
            <text:p>3419,04484768</text:p>
          </table:table-cell>
          <table:table-cell office:value-type="float" office:value="54583.2217179">
            <text:p>54583,2217179</text:p>
          </table:table-cell>
          <table:table-cell table:number-columns-repeated="2" office:value-type="float" office:value="0">
            <text:p>0</text:p>
          </table:table-cell>
          <table:table-cell table:number-columns-repeated="20"/>
          <table:table-cell office:value-type="string">
            <text:p>http://www.syble.fr/uploads/images/Fiches%20ZH/D14_04.pdf</text:p>
          </table:table-cell>
        </table:table-row>
        <table:table-row table:style-name="ro1">
          <table:table-cell office:value-type="float" office:value="31">
            <text:p>31</text:p>
          </table:table-cell>
          <table:table-cell office:value-type="float" office:value="14">
            <text:p>14</text:p>
          </table:table-cell>
          <table:table-cell office:value-type="string">
            <text:p>Q13_03</text:p>
          </table:table-cell>
          <table:table-cell office:value-type="string">
            <text:p>EE</text:p>
          </table:table-cell>
          <table:table-cell/>
          <table:table-cell table:number-columns-repeated="2" office:value-type="float" office:value="0">
            <text:p>0</text:p>
          </table:table-cell>
          <table:table-cell office:value-type="float" office:value="1364.8292701">
            <text:p>1364,8292701</text:p>
          </table:table-cell>
          <table:table-cell office:value-type="string">
            <text:p>34SYBLE0014</text:p>
          </table:table-cell>
          <table:table-cell office:value-type="string">
            <text:p>critères loi sur l'eau 2006</text:p>
          </table:table-cell>
          <table:table-cell office:value-type="string">
            <text:p>Ripisylve</text:p>
          </table:table-cell>
          <table:table-cell office:value-type="float" office:value="14">
            <text:p>14</text:p>
          </table:table-cell>
          <table:table-cell office:value-type="float" office:value="767038">
            <text:p>767038</text:p>
          </table:table-cell>
          <table:table-cell office:value-type="float" office:value="6269870">
            <text:p>6269870</text:p>
          </table:table-cell>
          <table:table-cell table:number-columns-repeated="2"/>
          <table:table-cell office:value-type="float" office:value="0.597352181858">
            <text:p>0,5973521819</text:p>
          </table:table-cell>
          <table:table-cell office:value-type="float" office:value="5973.52181858">
            <text:p>5973,52181858</text:p>
          </table:table-cell>
          <table:table-cell office:value-type="string">
            <text:p>34SYBLE0014</text:p>
          </table:table-cell>
          <table:table-cell office:value-type="float" office:value="3">
            <text:p>3</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table:number-columns-repeated="2" office:value-type="float" office:value="8">
            <text:p>8</text:p>
          </table:table-cell>
          <table:table-cell office:value-type="float" office:value="1364.8292701">
            <text:p>1364,8292701</text:p>
          </table:table-cell>
          <table:table-cell office:value-type="float" office:value="5973.5218187">
            <text:p>5973,5218187</text:p>
          </table:table-cell>
          <table:table-cell office:value-type="float" office:value="90">
            <text:p>90</text:p>
          </table:table-cell>
          <table:table-cell office:value-type="float" office:value="31">
            <text:p>31</text:p>
          </table:table-cell>
          <table:table-cell office:value-type="string">
            <text:p>Q13_03</text:p>
          </table:table-cell>
          <table:table-cell office:value-type="string">
            <text:p>34SYBLE0014</text:p>
          </table:table-cell>
          <table:table-cell office:value-type="string">
            <text:p>Fossé de la Madeleine au Boulas</text:p>
          </table:table-cell>
          <table:table-cell office:value-type="string">
            <text:p>5 - 6 - Bordures de cours d'eau et plaines alluviales</text:p>
          </table:table-cell>
          <table:table-cell office:value-type="string">
            <text:p>Petit cours d'eau traversé par une voie ferrée, bordé en partie par une ripisylve de Frêne et colonisé par le Cornouiller et la Ronce</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Fréquentation touristique (07)</text:p>
          </table:table-cell>
          <table:table-cell office:value-type="string">
            <text:p>Pâturage équin (45)</text:p>
          </table:table-cell>
          <table:table-cell table:number-columns-repeated="4"/>
          <table:table-cell office:value-type="string">
            <text:p>http://www.syble.fr/uploads/images/Fiches%20ZH/13_pdfsam_Atlas_ZHLM_2013_SYBLE--.pdf</text:p>
          </table:table-cell>
        </table:table-row>
        <table:table-row table:style-name="ro1">
          <table:table-cell office:value-type="float" office:value="32">
            <text:p>32</text:p>
          </table:table-cell>
          <table:table-cell office:value-type="float" office:value="15">
            <text:p>15</text:p>
          </table:table-cell>
          <table:table-cell office:value-type="string">
            <text:p>I10_03</text:p>
          </table:table-cell>
          <table:table-cell office:value-type="string">
            <text:p>EPHE/CBE/EE</text:p>
          </table:table-cell>
          <table:table-cell office:value-type="string">
            <text:p>Mare1792</text:p>
          </table:table-cell>
          <table:table-cell table:number-columns-repeated="2" office:value-type="float" office:value="0">
            <text:p>0</text:p>
          </table:table-cell>
          <table:table-cell office:value-type="float" office:value="111.15021545">
            <text:p>111,15021545</text:p>
          </table:table-cell>
          <table:table-cell office:value-type="string">
            <text:p>34SYBLE0015</text:p>
          </table:table-cell>
          <table:table-cell office:value-type="string">
            <text:p>arrêté du 24 juin 2008</text:p>
          </table:table-cell>
          <table:table-cell office:value-type="string">
            <text:p>Mare</text:p>
          </table:table-cell>
          <table:table-cell office:value-type="float" office:value="15">
            <text:p>15</text:p>
          </table:table-cell>
          <table:table-cell office:value-type="float" office:value="760090">
            <text:p>760090</text:p>
          </table:table-cell>
          <table:table-cell office:value-type="float" office:value="6287020">
            <text:p>6287020</text:p>
          </table:table-cell>
          <table:table-cell office:value-type="string">
            <text:p>11 - Zones humides ponctuelles</text:p>
          </table:table-cell>
          <table:table-cell office:value-type="string">
            <text:p>Mare du Château de Perri</text:p>
          </table:table-cell>
          <table:table-cell office:value-type="float" office:value="0.0227219337812">
            <text:p>0,0227219338</text:p>
          </table:table-cell>
          <table:table-cell office:value-type="float" office:value="227.219337812">
            <text:p>227,219337812</text:p>
          </table:table-cell>
          <table:table-cell office:value-type="string">
            <text:p>34SYBLE0015</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6">
            <text:p>6</text:p>
          </table:table-cell>
          <table:table-cell office:value-type="float" office:value="8">
            <text:p>8</text:p>
          </table:table-cell>
          <table:table-cell office:value-type="float" office:value="12">
            <text:p>12</text:p>
          </table:table-cell>
          <table:table-cell office:value-type="float" office:value="111.150215447">
            <text:p>111,150215447</text:p>
          </table:table-cell>
          <table:table-cell office:value-type="float" office:value="227.219337813">
            <text:p>227,219337813</text:p>
          </table:table-cell>
          <table:table-cell table:number-columns-repeated="2" office:value-type="float" office:value="0">
            <text:p>0</text:p>
          </table:table-cell>
          <table:table-cell table:number-columns-repeated="20"/>
          <table:table-cell office:value-type="string">
            <text:p>http://www.syble.fr/uploads/images/Fiches%20ZH/I10_03.pdf</text:p>
          </table:table-cell>
        </table:table-row>
        <table:table-row table:style-name="ro1">
          <table:table-cell office:value-type="float" office:value="33">
            <text:p>33</text:p>
          </table:table-cell>
          <table:table-cell office:value-type="float" office:value="16">
            <text:p>16</text:p>
          </table:table-cell>
          <table:table-cell office:value-type="string">
            <text:p>Q13_04</text:p>
          </table:table-cell>
          <table:table-cell office:value-type="string">
            <text:p>EE</text:p>
          </table:table-cell>
          <table:table-cell/>
          <table:table-cell table:number-columns-repeated="2" office:value-type="float" office:value="0">
            <text:p>0</text:p>
          </table:table-cell>
          <table:table-cell office:value-type="float" office:value="848.071416992">
            <text:p>848,071416992</text:p>
          </table:table-cell>
          <table:table-cell office:value-type="string">
            <text:p>34SYBLE0016</text:p>
          </table:table-cell>
          <table:table-cell office:value-type="string">
            <text:p>critères loi sur l'eau 2006</text:p>
          </table:table-cell>
          <table:table-cell office:value-type="string">
            <text:p>Prairie humide</text:p>
          </table:table-cell>
          <table:table-cell office:value-type="float" office:value="16">
            <text:p>16</text:p>
          </table:table-cell>
          <table:table-cell office:value-type="float" office:value="767402">
            <text:p>767402</text:p>
          </table:table-cell>
          <table:table-cell office:value-type="float" office:value="6269880">
            <text:p>6269880</text:p>
          </table:table-cell>
          <table:table-cell office:value-type="string">
            <text:p>5 - 6 - Bordures de cours d'eau et plaines alluviales</text:p>
          </table:table-cell>
          <table:table-cell office:value-type="string">
            <text:p>Prairies du Mas d'Andos</text:p>
          </table:table-cell>
          <table:table-cell office:value-type="float" office:value="1.39016197695">
            <text:p>1,390161977</text:p>
          </table:table-cell>
          <table:table-cell office:value-type="float" office:value="13901.6197695">
            <text:p>13901,6197695</text:p>
          </table:table-cell>
          <table:table-cell office:value-type="string">
            <text:p>34SYBLE0016</text:p>
          </table:table-cell>
          <table:table-cell office:value-type="float" office:value="3">
            <text:p>3</text:p>
          </table:table-cell>
          <table:table-cell office:value-type="float" office:value="0">
            <text:p>0</text:p>
          </table:table-cell>
          <table:table-cell office:value-type="float" office:value="10">
            <text:p>10</text:p>
          </table:table-cell>
          <table:table-cell table:number-columns-repeated="2" office:value-type="float" office:value="3">
            <text:p>3</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11">
            <text:p>11</text:p>
          </table:table-cell>
          <table:table-cell office:value-type="float" office:value="848.071416993">
            <text:p>848,071416993</text:p>
          </table:table-cell>
          <table:table-cell office:value-type="float" office:value="13901.619769">
            <text:p>13901,619769</text:p>
          </table:table-cell>
          <table:table-cell table:number-columns-repeated="2" office:value-type="float" office:value="0">
            <text:p>0</text:p>
          </table:table-cell>
          <table:table-cell table:number-columns-repeated="20"/>
          <table:table-cell office:value-type="string">
            <text:p>http://www.syble.fr/uploads/images/Fiches%20ZH/Q13_04.pdf</text:p>
          </table:table-cell>
        </table:table-row>
        <table:table-row table:style-name="ro1">
          <table:table-cell office:value-type="float" office:value="34">
            <text:p>34</text:p>
          </table:table-cell>
          <table:table-cell office:value-type="float" office:value="17">
            <text:p>17</text:p>
          </table:table-cell>
          <table:table-cell office:value-type="string">
            <text:p>L12_07</text:p>
          </table:table-cell>
          <table:table-cell office:value-type="string">
            <text:p>EE</text:p>
          </table:table-cell>
          <table:table-cell/>
          <table:table-cell table:number-columns-repeated="2" office:value-type="float" office:value="0">
            <text:p>0</text:p>
          </table:table-cell>
          <table:table-cell office:value-type="float" office:value="177.973594403">
            <text:p>177,973594403</text:p>
          </table:table-cell>
          <table:table-cell office:value-type="string">
            <text:p>34SYBLE0017</text:p>
          </table:table-cell>
          <table:table-cell office:value-type="string">
            <text:p>critères loi sur l'eau 2006</text:p>
          </table:table-cell>
          <table:table-cell office:value-type="string">
            <text:p>Mare</text:p>
          </table:table-cell>
          <table:table-cell office:value-type="float" office:value="17">
            <text:p>17</text:p>
          </table:table-cell>
          <table:table-cell office:value-type="float" office:value="764710">
            <text:p>764710</text:p>
          </table:table-cell>
          <table:table-cell office:value-type="float" office:value="6280250">
            <text:p>6280250</text:p>
          </table:table-cell>
          <table:table-cell table:number-columns-repeated="2"/>
          <table:table-cell office:value-type="float" office:value="0.0935055796797">
            <text:p>0,0935055797</text:p>
          </table:table-cell>
          <table:table-cell office:value-type="float" office:value="935.055796797">
            <text:p>935,055796797</text:p>
          </table:table-cell>
          <table:table-cell office:value-type="string">
            <text:p>34SYBLE0018</text:p>
          </table:table-cell>
          <table:table-cell table:number-columns-repeated="2"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6">
            <text:p>6</text:p>
          </table:table-cell>
          <table:table-cell office:value-type="float" office:value="177.973594408">
            <text:p>177,973594408</text:p>
          </table:table-cell>
          <table:table-cell office:value-type="float" office:value="935.055796906">
            <text:p>935,055796906</text:p>
          </table:table-cell>
          <table:table-cell office:value-type="float" office:value="71">
            <text:p>71</text:p>
          </table:table-cell>
          <table:table-cell office:value-type="float" office:value="34">
            <text:p>34</text:p>
          </table:table-cell>
          <table:table-cell office:value-type="string">
            <text:p>L12_07</text:p>
          </table:table-cell>
          <table:table-cell office:value-type="string">
            <text:p>34SYBLE0017</text:p>
          </table:table-cell>
          <table:table-cell office:value-type="string">
            <text:p>Ruisseau de la Combe</text:p>
          </table:table-cell>
          <table:table-cell office:value-type="string">
            <text:p>6 - Plaines alluviales</text:p>
          </table:table-cell>
          <table:table-cell office:value-type="string">
            <text:p>Boisement de frêne riverain</text:p>
          </table:table-cell>
          <table:table-cell office:value-type="string">
            <text:p>Coupe de la ripisylve (51)</text:p>
          </table:table-cell>
          <table:table-cell table:number-columns-repeated="3"/>
          <table:table-cell office:value-type="string">
            <text:p>Urbanisation (11)</text:p>
          </table:table-cell>
          <table:table-cell table:number-columns-repeated="4"/>
          <table:table-cell office:value-type="string">
            <text:p>Promenade (07)</text:p>
          </table:table-cell>
          <table:table-cell table:number-columns-repeated="5"/>
          <table:table-cell office:value-type="string">
            <text:p>http://www.syble.fr/uploads/images/Fiches%20ZH/15_pdfsam_Atlas_ZHLM_2013_SYBLE--.pdf</text:p>
          </table:table-cell>
        </table:table-row>
        <table:table-row table:style-name="ro1">
          <table:table-cell office:value-type="float" office:value="35">
            <text:p>35</text:p>
          </table:table-cell>
          <table:table-cell office:value-type="float" office:value="18">
            <text:p>18</text:p>
          </table:table-cell>
          <table:table-cell office:value-type="string">
            <text:p>L12_08</text:p>
          </table:table-cell>
          <table:table-cell office:value-type="string">
            <text:p>EE</text:p>
          </table:table-cell>
          <table:table-cell/>
          <table:table-cell table:number-columns-repeated="2" office:value-type="float" office:value="0">
            <text:p>0</text:p>
          </table:table-cell>
          <table:table-cell office:value-type="float" office:value="377.018519888">
            <text:p>377,018519888</text:p>
          </table:table-cell>
          <table:table-cell office:value-type="string">
            <text:p>34SYBLE0018</text:p>
          </table:table-cell>
          <table:table-cell office:value-type="string">
            <text:p>critères loi sur l'eau 2006</text:p>
          </table:table-cell>
          <table:table-cell office:value-type="string">
            <text:p>Prairie humide</text:p>
          </table:table-cell>
          <table:table-cell office:value-type="float" office:value="18">
            <text:p>18</text:p>
          </table:table-cell>
          <table:table-cell office:value-type="float" office:value="764958">
            <text:p>764958</text:p>
          </table:table-cell>
          <table:table-cell office:value-type="float" office:value="6280530">
            <text:p>6280530</text:p>
          </table:table-cell>
          <table:table-cell table:number-columns-repeated="2"/>
          <table:table-cell office:value-type="float" office:value="0.368100630242">
            <text:p>0,3681006302</text:p>
          </table:table-cell>
          <table:table-cell office:value-type="float" office:value="3681.00630242">
            <text:p>3681,00630242</text:p>
          </table:table-cell>
          <table:table-cell office:value-type="string">
            <text:p>34SYBLE0018</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1">
            <text:p>1</text:p>
          </table:table-cell>
          <table:table-cell table:number-columns-repeated="3" office:value-type="float" office:value="6">
            <text:p>6</text:p>
          </table:table-cell>
          <table:table-cell office:value-type="float" office:value="10">
            <text:p>10</text:p>
          </table:table-cell>
          <table:table-cell office:value-type="float" office:value="18">
            <text:p>18</text:p>
          </table:table-cell>
          <table:table-cell office:value-type="float" office:value="377.018519885">
            <text:p>377,018519885</text:p>
          </table:table-cell>
          <table:table-cell office:value-type="float" office:value="3681.00630259">
            <text:p>3681,00630259</text:p>
          </table:table-cell>
          <table:table-cell office:value-type="float" office:value="72">
            <text:p>72</text:p>
          </table:table-cell>
          <table:table-cell office:value-type="float" office:value="35">
            <text:p>35</text:p>
          </table:table-cell>
          <table:table-cell office:value-type="string">
            <text:p>L12_08</text:p>
          </table:table-cell>
          <table:table-cell office:value-type="string">
            <text:p>34SYBLE0018</text:p>
          </table:table-cell>
          <table:table-cell office:value-type="string">
            <text:p>Berges du ruisseau de la Combe du Renard</text:p>
          </table:table-cell>
          <table:table-cell office:value-type="string">
            <text:p>5 - 6 - Bordures de cours d'eau et plaines alluviales</text:p>
          </table:table-cell>
          <table:table-cell office:value-type="string">
            <text:p>Berge de cours d'eau temporaire</text:p>
          </table:table-cell>
          <table:table-cell office:value-type="string">
            <text:p>Remblais et mouvement des sols (15)</text:p>
          </table:table-cell>
          <table:table-cell office:value-type="string">
            <text:p>Circulation motorisée (61)</text:p>
          </table:table-cell>
          <table:table-cell table:number-columns-repeated="2"/>
          <table:table-cell office:value-type="string">
            <text:p>Urbanisation (11)</text:p>
          </table:table-cell>
          <table:table-cell office:value-type="string">
            <text:p>Comblement</text:p>
          </table:table-cell>
          <table:table-cell table:number-columns-repeated="3"/>
          <table:table-cell office:value-type="string">
            <text:p>Aucun (00)</text:p>
          </table:table-cell>
          <table:table-cell table:number-columns-repeated="5"/>
          <table:table-cell office:value-type="string">
            <text:p>http://www.syble.fr/uploads/images/Fiches%20ZH/17_pdfsam_Atlas_ZHLM_2013_SYBLE--.pdf</text:p>
          </table:table-cell>
        </table:table-row>
        <table:table-row table:style-name="ro1">
          <table:table-cell office:value-type="float" office:value="36">
            <text:p>36</text:p>
          </table:table-cell>
          <table:table-cell office:value-type="float" office:value="19">
            <text:p>19</text:p>
          </table:table-cell>
          <table:table-cell office:value-type="string">
            <text:p>L12_09</text:p>
          </table:table-cell>
          <table:table-cell office:value-type="string">
            <text:p>EE</text:p>
          </table:table-cell>
          <table:table-cell/>
          <table:table-cell table:number-columns-repeated="2" office:value-type="float" office:value="0">
            <text:p>0</text:p>
          </table:table-cell>
          <table:table-cell office:value-type="float" office:value="137.926653453">
            <text:p>137,926653453</text:p>
          </table:table-cell>
          <table:table-cell office:value-type="string">
            <text:p>34SYBLE0019</text:p>
          </table:table-cell>
          <table:table-cell office:value-type="string">
            <text:p>critères loi sur l'eau 2006</text:p>
          </table:table-cell>
          <table:table-cell office:value-type="string">
            <text:p>Mare</text:p>
          </table:table-cell>
          <table:table-cell office:value-type="float" office:value="19">
            <text:p>19</text:p>
          </table:table-cell>
          <table:table-cell office:value-type="float" office:value="764812">
            <text:p>764812</text:p>
          </table:table-cell>
          <table:table-cell office:value-type="float" office:value="6280720">
            <text:p>6280720</text:p>
          </table:table-cell>
          <table:table-cell table:number-columns-repeated="2"/>
          <table:table-cell office:value-type="float" office:value="0.137962015666">
            <text:p>0,1379620157</text:p>
          </table:table-cell>
          <table:table-cell office:value-type="float" office:value="1379.62015666">
            <text:p>1379,62015666</text:p>
          </table:table-cell>
          <table:table-cell office:value-type="string">
            <text:p>34SYBLE0019</text:p>
          </table:table-cell>
          <table:table-cell table:number-columns-repeated="2"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6">
            <text:p>6</text:p>
          </table:table-cell>
          <table:table-cell office:value-type="float" office:value="137.926653455">
            <text:p>137,926653455</text:p>
          </table:table-cell>
          <table:table-cell office:value-type="float" office:value="1379.62015667">
            <text:p>1379,62015667</text:p>
          </table:table-cell>
          <table:table-cell office:value-type="float" office:value="73">
            <text:p>73</text:p>
          </table:table-cell>
          <table:table-cell office:value-type="float" office:value="36">
            <text:p>36</text:p>
          </table:table-cell>
          <table:table-cell office:value-type="string">
            <text:p>L12_09</text:p>
          </table:table-cell>
          <table:table-cell office:value-type="string">
            <text:p>34SYBLE0019</text:p>
          </table:table-cell>
          <table:table-cell office:value-type="string">
            <text:p>Mare du golf de Massane</text:p>
          </table:table-cell>
          <table:table-cell office:value-type="string">
            <text:p>11 - Zones humides ponctuelles</text:p>
          </table:table-cell>
          <table:table-cell office:value-type="string">
            <text:p>Mare colonisée par une roselière au sein d'un golf</text:p>
          </table:table-cell>
          <table:table-cell office:value-type="string">
            <text:p>Aucun (00)</text:p>
          </table:table-cell>
          <table:table-cell table:number-columns-repeated="3"/>
          <table:table-cell office:value-type="string">
            <text:p>Comblement</text:p>
          </table:table-cell>
          <table:table-cell table:number-columns-repeated="4"/>
          <table:table-cell office:value-type="string">
            <text:p>Aucun (00)</text:p>
          </table:table-cell>
          <table:table-cell table:number-columns-repeated="5"/>
          <table:table-cell office:value-type="string">
            <text:p>http://www.syble.fr/uploads/images/Fiches%20ZH/19_pdfsam_Atlas_ZHLM_2013_SYBLE--.pdf</text:p>
          </table:table-cell>
        </table:table-row>
        <table:table-row table:style-name="ro1">
          <table:table-cell office:value-type="float" office:value="37">
            <text:p>37</text:p>
          </table:table-cell>
          <table:table-cell office:value-type="float" office:value="20">
            <text:p>20</text:p>
          </table:table-cell>
          <table:table-cell office:value-type="string">
            <text:p>H11_04</text:p>
          </table:table-cell>
          <table:table-cell office:value-type="string">
            <text:p>EPHE/IGN/CB/EE</text:p>
          </table:table-cell>
          <table:table-cell office:value-type="string">
            <text:p>Mare1752</text:p>
          </table:table-cell>
          <table:table-cell office:value-type="float" office:value="0">
            <text:p>0</text:p>
          </table:table-cell>
          <table:table-cell office:value-type="float" office:value="142">
            <text:p>142</text:p>
          </table:table-cell>
          <table:table-cell office:value-type="float" office:value="24.7866208205">
            <text:p>24,7866208205</text:p>
          </table:table-cell>
          <table:table-cell office:value-type="string">
            <text:p>34SYBLE0020</text:p>
          </table:table-cell>
          <table:table-cell office:value-type="string">
            <text:p>arrêté du 24 juin 2008</text:p>
          </table:table-cell>
          <table:table-cell office:value-type="string">
            <text:p>Mare</text:p>
          </table:table-cell>
          <table:table-cell office:value-type="float" office:value="20">
            <text:p>20</text:p>
          </table:table-cell>
          <table:table-cell office:value-type="float" office:value="763955">
            <text:p>763955</text:p>
          </table:table-cell>
          <table:table-cell office:value-type="float" office:value="6289220">
            <text:p>6289220</text:p>
          </table:table-cell>
          <table:table-cell office:value-type="string">
            <text:p>11 - Zones humides ponctuelles</text:p>
          </table:table-cell>
          <table:table-cell office:value-type="string">
            <text:p>Mare de Laval</text:p>
          </table:table-cell>
          <table:table-cell office:value-type="float" office:value="0.00430494716446">
            <text:p>0,0043049472</text:p>
          </table:table-cell>
          <table:table-cell office:value-type="float" office:value="43.0494716446">
            <text:p>43,0494716446</text:p>
          </table:table-cell>
          <table:table-cell office:value-type="string">
            <text:p>34SYBLE0020</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8">
            <text:p>8</text:p>
          </table:table-cell>
          <table:table-cell office:value-type="float" office:value="6">
            <text:p>6</text:p>
          </table:table-cell>
          <table:table-cell office:value-type="float" office:value="24.7866208154">
            <text:p>24,7866208154</text:p>
          </table:table-cell>
          <table:table-cell office:value-type="float" office:value="43.0494716293">
            <text:p>43,0494716293</text:p>
          </table:table-cell>
          <table:table-cell table:number-columns-repeated="2" office:value-type="float" office:value="0">
            <text:p>0</text:p>
          </table:table-cell>
          <table:table-cell table:number-columns-repeated="20"/>
          <table:table-cell office:value-type="string">
            <text:p>http://www.syble.fr/uploads/images/Fiches%20ZH/H11_04.pdf</text:p>
          </table:table-cell>
        </table:table-row>
        <table:table-row table:style-name="ro1">
          <table:table-cell office:value-type="float" office:value="38">
            <text:p>38</text:p>
          </table:table-cell>
          <table:table-cell office:value-type="float" office:value="21">
            <text:p>21</text:p>
          </table:table-cell>
          <table:table-cell office:value-type="string">
            <text:p>H09_03</text:p>
          </table:table-cell>
          <table:table-cell office:value-type="string">
            <text:p>EPHE/EE</text:p>
          </table:table-cell>
          <table:table-cell office:value-type="string">
            <text:p>Mare1750</text:p>
          </table:table-cell>
          <table:table-cell table:number-columns-repeated="2" office:value-type="float" office:value="0">
            <text:p>0</text:p>
          </table:table-cell>
          <table:table-cell office:value-type="float" office:value="166.820062949">
            <text:p>166,820062949</text:p>
          </table:table-cell>
          <table:table-cell office:value-type="string">
            <text:p>34SYBLE0021</text:p>
          </table:table-cell>
          <table:table-cell office:value-type="string">
            <text:p>arrêté du 24 juin 2008</text:p>
          </table:table-cell>
          <table:table-cell office:value-type="string">
            <text:p>Prairie humide</text:p>
          </table:table-cell>
          <table:table-cell office:value-type="float" office:value="21">
            <text:p>21</text:p>
          </table:table-cell>
          <table:table-cell office:value-type="float" office:value="757906">
            <text:p>757906</text:p>
          </table:table-cell>
          <table:table-cell office:value-type="float" office:value="6289430">
            <text:p>6289430</text:p>
          </table:table-cell>
          <table:table-cell office:value-type="string">
            <text:p>11 - Zones humides ponctuelles</text:p>
          </table:table-cell>
          <table:table-cell office:value-type="string">
            <text:p>Mare de Pampelune</text:p>
          </table:table-cell>
          <table:table-cell office:value-type="float" office:value="0.136745933322">
            <text:p>0,1367459333</text:p>
          </table:table-cell>
          <table:table-cell office:value-type="float" office:value="1367.45933322">
            <text:p>1367,45933322</text:p>
          </table:table-cell>
          <table:table-cell office:value-type="string">
            <text:p>34SYBLE0021</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11">
            <text:p>11</text:p>
          </table:table-cell>
          <table:table-cell office:value-type="float" office:value="166.820062944">
            <text:p>166,820062944</text:p>
          </table:table-cell>
          <table:table-cell office:value-type="float" office:value="1367.45933319">
            <text:p>1367,45933319</text:p>
          </table:table-cell>
          <table:table-cell table:number-columns-repeated="2" office:value-type="float" office:value="0">
            <text:p>0</text:p>
          </table:table-cell>
          <table:table-cell table:number-columns-repeated="20"/>
          <table:table-cell office:value-type="string">
            <text:p>http://www.syble.fr/uploads/images/Fiches%20ZH/H09_03.pdf</text:p>
          </table:table-cell>
        </table:table-row>
        <table:table-row table:style-name="ro1">
          <table:table-cell office:value-type="float" office:value="39">
            <text:p>39</text:p>
          </table:table-cell>
          <table:table-cell office:value-type="float" office:value="22">
            <text:p>22</text:p>
          </table:table-cell>
          <table:table-cell office:value-type="string">
            <text:p>H11_02</text:p>
          </table:table-cell>
          <table:table-cell office:value-type="string">
            <text:p>EPHE/CEN-LR/IGN/CBE/CB/EE</text:p>
          </table:table-cell>
          <table:table-cell office:value-type="string">
            <text:p>Mare1736</text:p>
          </table:table-cell>
          <table:table-cell office:value-type="float" office:value="66">
            <text:p>66</text:p>
          </table:table-cell>
          <table:table-cell office:value-type="float" office:value="9">
            <text:p>9</text:p>
          </table:table-cell>
          <table:table-cell office:value-type="float" office:value="27.1150586642">
            <text:p>27,1150586642</text:p>
          </table:table-cell>
          <table:table-cell office:value-type="string">
            <text:p>34SYBLE0022</text:p>
          </table:table-cell>
          <table:table-cell office:value-type="string">
            <text:p>arrêté du 24 juin 2008</text:p>
          </table:table-cell>
          <table:table-cell office:value-type="string">
            <text:p>Mare</text:p>
          </table:table-cell>
          <table:table-cell office:value-type="float" office:value="22">
            <text:p>22</text:p>
          </table:table-cell>
          <table:table-cell office:value-type="float" office:value="763021">
            <text:p>763021</text:p>
          </table:table-cell>
          <table:table-cell office:value-type="float" office:value="6289960">
            <text:p>6289960</text:p>
          </table:table-cell>
          <table:table-cell office:value-type="string">
            <text:p>11 - Zones humides ponctuelles</text:p>
          </table:table-cell>
          <table:table-cell office:value-type="string">
            <text:p>Lac de Cancarie</text:p>
          </table:table-cell>
          <table:table-cell office:value-type="float" office:value="0.00509988735611">
            <text:p>0,0050998874</text:p>
          </table:table-cell>
          <table:table-cell office:value-type="float" office:value="50.9988735611">
            <text:p>50,9988735611</text:p>
          </table:table-cell>
          <table:table-cell office:value-type="string">
            <text:p>34SYBLE0022</text:p>
          </table:table-cell>
          <table:table-cell table:number-columns-repeated="2"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27.1150586576">
            <text:p>27,1150586576</text:p>
          </table:table-cell>
          <table:table-cell office:value-type="float" office:value="50.9988735309">
            <text:p>50,9988735309</text:p>
          </table:table-cell>
          <table:table-cell table:number-columns-repeated="2" office:value-type="float" office:value="0">
            <text:p>0</text:p>
          </table:table-cell>
          <table:table-cell table:number-columns-repeated="20"/>
          <table:table-cell office:value-type="string">
            <text:p>http://www.syble.fr/uploads/images/Fiches%20ZH/H11_02.pdf</text:p>
          </table:table-cell>
        </table:table-row>
        <table:table-row table:style-name="ro1">
          <table:table-cell office:value-type="float" office:value="40">
            <text:p>40</text:p>
          </table:table-cell>
          <table:table-cell office:value-type="float" office:value="23">
            <text:p>23</text:p>
          </table:table-cell>
          <table:table-cell office:value-type="string">
            <text:p>O16_01</text:p>
          </table:table-cell>
          <table:table-cell office:value-type="string">
            <text:p>EE</text:p>
          </table:table-cell>
          <table:table-cell/>
          <table:table-cell table:number-columns-repeated="2" office:value-type="float" office:value="0">
            <text:p>0</text:p>
          </table:table-cell>
          <table:table-cell office:value-type="float" office:value="1114.57897926">
            <text:p>1114,57897926</text:p>
          </table:table-cell>
          <table:table-cell office:value-type="string">
            <text:p>34SYBLE0023</text:p>
          </table:table-cell>
          <table:table-cell office:value-type="string">
            <text:p>critères loi sur l'eau 2006</text:p>
          </table:table-cell>
          <table:table-cell office:value-type="string">
            <text:p>Prairie humide</text:p>
          </table:table-cell>
          <table:table-cell office:value-type="float" office:value="23">
            <text:p>23</text:p>
          </table:table-cell>
          <table:table-cell office:value-type="float" office:value="774905">
            <text:p>774905</text:p>
          </table:table-cell>
          <table:table-cell office:value-type="float" office:value="6276060">
            <text:p>6276060</text:p>
          </table:table-cell>
          <table:table-cell office:value-type="string">
            <text:p>3 - Marais et lagunes côtiers</text:p>
          </table:table-cell>
          <table:table-cell office:value-type="string">
            <text:p>Marais de l'Estanel</text:p>
          </table:table-cell>
          <table:table-cell office:value-type="float" office:value="7.92937308673">
            <text:p>7,9293730867</text:p>
          </table:table-cell>
          <table:table-cell office:value-type="float" office:value="79293.7308673">
            <text:p>79293,7308673</text:p>
          </table:table-cell>
          <table:table-cell office:value-type="string">
            <text:p>34SYBLE0023</text:p>
          </table:table-cell>
          <table:table-cell office:value-type="float" office:value="6">
            <text:p>6</text:p>
          </table:table-cell>
          <table:table-cell office:value-type="float" office:value="0">
            <text:p>0</text:p>
          </table:table-cell>
          <table:table-cell office:value-type="float" office:value="10">
            <text:p>10</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0">
            <text:p>20</text:p>
          </table:table-cell>
          <table:table-cell office:value-type="float" office:value="12">
            <text:p>12</text:p>
          </table:table-cell>
          <table:table-cell office:value-type="float" office:value="1114.57897926">
            <text:p>1114,57897926</text:p>
          </table:table-cell>
          <table:table-cell office:value-type="float" office:value="79293.730868">
            <text:p>79293,730868</text:p>
          </table:table-cell>
          <table:table-cell table:number-columns-repeated="2" office:value-type="float" office:value="0">
            <text:p>0</text:p>
          </table:table-cell>
          <table:table-cell table:number-columns-repeated="20"/>
          <table:table-cell office:value-type="string">
            <text:p>http://www.syble.fr/uploads/images/Fiches%20ZH/O16_01.pdf</text:p>
          </table:table-cell>
        </table:table-row>
        <table:table-row table:style-name="ro1">
          <table:table-cell office:value-type="float" office:value="41">
            <text:p>41</text:p>
          </table:table-cell>
          <table:table-cell office:value-type="float" office:value="24">
            <text:p>24</text:p>
          </table:table-cell>
          <table:table-cell office:value-type="string">
            <text:p>S12_01</text:p>
          </table:table-cell>
          <table:table-cell office:value-type="string">
            <text:p>EE</text:p>
          </table:table-cell>
          <table:table-cell/>
          <table:table-cell table:number-columns-repeated="2" office:value-type="float" office:value="0">
            <text:p>0</text:p>
          </table:table-cell>
          <table:table-cell office:value-type="float" office:value="125.599038069">
            <text:p>125,599038069</text:p>
          </table:table-cell>
          <table:table-cell office:value-type="string">
            <text:p>34SYBLE0024</text:p>
          </table:table-cell>
          <table:table-cell office:value-type="string">
            <text:p>arrêté du 24 juin 2008</text:p>
          </table:table-cell>
          <table:table-cell office:value-type="string">
            <text:p>Mare</text:p>
          </table:table-cell>
          <table:table-cell office:value-type="float" office:value="24">
            <text:p>24</text:p>
          </table:table-cell>
          <table:table-cell office:value-type="float" office:value="765309">
            <text:p>765309</text:p>
          </table:table-cell>
          <table:table-cell office:value-type="float" office:value="6267780">
            <text:p>6267780</text:p>
          </table:table-cell>
          <table:table-cell office:value-type="string">
            <text:p>3 - Marais et lagunes côtiers</text:p>
          </table:table-cell>
          <table:table-cell office:value-type="string">
            <text:p>Canaux du Maupas</text:p>
          </table:table-cell>
          <table:table-cell office:value-type="float" office:value="0.0779414843115">
            <text:p>0,0779414843</text:p>
          </table:table-cell>
          <table:table-cell office:value-type="float" office:value="779.414843115">
            <text:p>779,414843115</text:p>
          </table:table-cell>
          <table:table-cell office:value-type="string">
            <text:p>34SYBLE0024</text:p>
          </table:table-cell>
          <table:table-cell office:value-type="float" office:value="6">
            <text:p>6</text:p>
          </table:table-cell>
          <table:table-cell office:value-type="float" office:value="4">
            <text:p>4</text:p>
          </table:table-cell>
          <table:table-cell office:value-type="float" office:value="5">
            <text:p>5</text:p>
          </table:table-cell>
          <table:table-cell office:value-type="float" office:value="1">
            <text:p>1</text:p>
          </table:table-cell>
          <table:table-cell table:number-columns-repeated="3" office:value-type="float" office:value="6">
            <text:p>6</text:p>
          </table:table-cell>
          <table:table-cell office:value-type="float" office:value="16">
            <text:p>16</text:p>
          </table:table-cell>
          <table:table-cell office:value-type="float" office:value="18">
            <text:p>18</text:p>
          </table:table-cell>
          <table:table-cell office:value-type="float" office:value="125.599038077">
            <text:p>125,599038077</text:p>
          </table:table-cell>
          <table:table-cell office:value-type="float" office:value="779.414843119">
            <text:p>779,414843119</text:p>
          </table:table-cell>
          <table:table-cell table:number-columns-repeated="2" office:value-type="float" office:value="0">
            <text:p>0</text:p>
          </table:table-cell>
          <table:table-cell table:number-columns-repeated="20"/>
          <table:table-cell office:value-type="string">
            <text:p>http://www.syble.fr/uploads/images/Fiches%20ZH/S12_01.pdf</text:p>
          </table:table-cell>
        </table:table-row>
        <table:table-row table:style-name="ro1">
          <table:table-cell office:value-type="float" office:value="42">
            <text:p>42</text:p>
          </table:table-cell>
          <table:table-cell office:value-type="float" office:value="25">
            <text:p>25</text:p>
          </table:table-cell>
          <table:table-cell office:value-type="string">
            <text:p>G10_05</text:p>
          </table:table-cell>
          <table:table-cell office:value-type="string">
            <text:p>EPHE/CEN-LR/IGN/CBE/CB</text:p>
          </table:table-cell>
          <table:table-cell office:value-type="string">
            <text:p>Mare1705</text:p>
          </table:table-cell>
          <table:table-cell office:value-type="float" office:value="835">
            <text:p>835</text:p>
          </table:table-cell>
          <table:table-cell office:value-type="float" office:value="61">
            <text:p>61</text:p>
          </table:table-cell>
          <table:table-cell office:value-type="float" office:value="90.714518361">
            <text:p>90,714518361</text:p>
          </table:table-cell>
          <table:table-cell office:value-type="string">
            <text:p>34SYBLE0025</text:p>
          </table:table-cell>
          <table:table-cell office:value-type="string">
            <text:p>arrêté du 24 juin 2008</text:p>
          </table:table-cell>
          <table:table-cell office:value-type="string">
            <text:p>Mare</text:p>
          </table:table-cell>
          <table:table-cell office:value-type="float" office:value="25">
            <text:p>25</text:p>
          </table:table-cell>
          <table:table-cell office:value-type="float" office:value="758424">
            <text:p>758424</text:p>
          </table:table-cell>
          <table:table-cell office:value-type="float" office:value="6292110">
            <text:p>6292110</text:p>
          </table:table-cell>
          <table:table-cell office:value-type="string">
            <text:p>11 - Zones humides ponctuelles</text:p>
          </table:table-cell>
          <table:table-cell office:value-type="string">
            <text:p>Mare du champ du lac</text:p>
          </table:table-cell>
          <table:table-cell office:value-type="float" office:value="0.0525604209034">
            <text:p>0,0525604209</text:p>
          </table:table-cell>
          <table:table-cell office:value-type="float" office:value="525.604209034">
            <text:p>525,604209034</text:p>
          </table:table-cell>
          <table:table-cell office:value-type="string">
            <text:p>34SYBLE0025</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8">
            <text:p>8</text:p>
          </table:table-cell>
          <table:table-cell office:value-type="float" office:value="6">
            <text:p>6</text:p>
          </table:table-cell>
          <table:table-cell office:value-type="float" office:value="90.7145183656">
            <text:p>90,7145183656</text:p>
          </table:table-cell>
          <table:table-cell office:value-type="float" office:value="525.604209068">
            <text:p>525,604209068</text:p>
          </table:table-cell>
          <table:table-cell table:number-columns-repeated="2" office:value-type="float" office:value="0">
            <text:p>0</text:p>
          </table:table-cell>
          <table:table-cell table:number-columns-repeated="20"/>
          <table:table-cell office:value-type="string">
            <text:p>http://www.syble.fr/uploads/images/Fiches%20ZH/G10_05.pdf</text:p>
          </table:table-cell>
        </table:table-row>
        <table:table-row table:style-name="ro2">
          <table:table-cell office:value-type="float" office:value="43">
            <text:p>43</text:p>
          </table:table-cell>
          <table:table-cell office:value-type="float" office:value="26">
            <text:p>26</text:p>
          </table:table-cell>
          <table:table-cell office:value-type="string">
            <text:p>G11_01</text:p>
          </table:table-cell>
          <table:table-cell office:value-type="string">
            <text:p>EPHE/CEN-LR/CBE/EE</text:p>
          </table:table-cell>
          <table:table-cell office:value-type="string">
            <text:p>1701/1704</text:p>
          </table:table-cell>
          <table:table-cell office:value-type="float" office:value="69">
            <text:p>69</text:p>
          </table:table-cell>
          <table:table-cell office:value-type="float" office:value="0">
            <text:p>0</text:p>
          </table:table-cell>
          <table:table-cell office:value-type="float" office:value="30.3856658388">
            <text:p>30,3856658388</text:p>
          </table:table-cell>
          <table:table-cell office:value-type="string">
            <text:p>34SYBLE0026</text:p>
          </table:table-cell>
          <table:table-cell office:value-type="string">
            <text:p>critères loi sur l'eau 2006</text:p>
          </table:table-cell>
          <table:table-cell office:value-type="string">
            <text:p>Mare</text:p>
          </table:table-cell>
          <table:table-cell office:value-type="float" office:value="26">
            <text:p>26</text:p>
          </table:table-cell>
          <table:table-cell office:value-type="float" office:value="763130">
            <text:p>763130</text:p>
          </table:table-cell>
          <table:table-cell office:value-type="float" office:value="6292220">
            <text:p>6292220</text:p>
          </table:table-cell>
          <table:table-cell table:number-columns-repeated="2"/>
          <table:table-cell office:value-type="float" office:value="0.00684451649597">
            <text:p>0,0068445165</text:p>
          </table:table-cell>
          <table:table-cell office:value-type="float" office:value="68.4451649597">
            <text:p>68,4451649597</text:p>
          </table:table-cell>
          <table:table-cell office:value-type="string">
            <text:p>34SYBLE0026</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4">
            <text:p>4</text:p>
          </table:table-cell>
          <table:table-cell office:value-type="float" office:value="6">
            <text:p>6</text:p>
          </table:table-cell>
          <table:table-cell office:value-type="float" office:value="9">
            <text:p>9</text:p>
          </table:table-cell>
          <table:table-cell office:value-type="float" office:value="10">
            <text:p>10</text:p>
          </table:table-cell>
          <table:table-cell office:value-type="float" office:value="30.3856658412">
            <text:p>30,3856658412</text:p>
          </table:table-cell>
          <table:table-cell office:value-type="float" office:value="68.4451649621">
            <text:p>68,4451649621</text:p>
          </table:table-cell>
          <table:table-cell office:value-type="float" office:value="45">
            <text:p>45</text:p>
          </table:table-cell>
          <table:table-cell office:value-type="float" office:value="43">
            <text:p>43</text:p>
          </table:table-cell>
          <table:table-cell office:value-type="string">
            <text:p>G11_01</text:p>
          </table:table-cell>
          <table:table-cell office:value-type="string">
            <text:p>34SYBLE0026</text:p>
          </table:table-cell>
          <table:table-cell office:value-type="string">
            <text:p>Mare de la Rouvière</text:p>
          </table:table-cell>
          <table:table-cell office:value-type="string">
            <text:p>11 - Zones humides ponctuelles</text:p>
          </table:table-cell>
          <table:table-cell office:value-type="string">
            <text:p>Petite lavogne maçonnée au milieu d'un grand massif de Chêne vert. Les pentes douces bétonées</text:p>
            <text:p>accueillent une végétation hygrophile typique intéressante composée d'Eleocharis</text:p>
            <text:p>et d'un tapis de Chara.</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Chasse (62)</text:p>
          </table:table-cell>
          <table:table-cell table:number-columns-repeated="4"/>
          <table:table-cell office:value-type="string">
            <text:p>Doline sur terrain karstique dont la zone d'alimentation est limite <text:s/>la ZH.</text:p>
          </table:table-cell>
          <table:table-cell office:value-type="string">
            <text:p>http://www.syble.fr/uploads/images/Fiches%20ZH/21_pdfsam_Atlas_ZHLM_2013_SYBLE--.pdf</text:p>
          </table:table-cell>
        </table:table-row>
        <table:table-row table:style-name="ro1">
          <table:table-cell office:value-type="float" office:value="44">
            <text:p>44</text:p>
          </table:table-cell>
          <table:table-cell office:value-type="float" office:value="27">
            <text:p>27</text:p>
          </table:table-cell>
          <table:table-cell office:value-type="string">
            <text:p>F10_06</text:p>
          </table:table-cell>
          <table:table-cell office:value-type="string">
            <text:p>EPHE/CEN-LR/IGN/CBE/CB</text:p>
          </table:table-cell>
          <table:table-cell office:value-type="string">
            <text:p>Mare1679</text:p>
          </table:table-cell>
          <table:table-cell office:value-type="float" office:value="625">
            <text:p>625</text:p>
          </table:table-cell>
          <table:table-cell office:value-type="float" office:value="63">
            <text:p>63</text:p>
          </table:table-cell>
          <table:table-cell office:value-type="float" office:value="57.3546337569">
            <text:p>57,3546337569</text:p>
          </table:table-cell>
          <table:table-cell office:value-type="string">
            <text:p>34SYBLE0027</text:p>
          </table:table-cell>
          <table:table-cell office:value-type="string">
            <text:p>arrêté du 24 juin 2008</text:p>
          </table:table-cell>
          <table:table-cell office:value-type="string">
            <text:p>Mare</text:p>
          </table:table-cell>
          <table:table-cell office:value-type="float" office:value="27">
            <text:p>27</text:p>
          </table:table-cell>
          <table:table-cell office:value-type="float" office:value="759881">
            <text:p>759881</text:p>
          </table:table-cell>
          <table:table-cell office:value-type="float" office:value="6294000">
            <text:p>6294000</text:p>
          </table:table-cell>
          <table:table-cell office:value-type="string">
            <text:p>11 - Zones humides ponctuelles</text:p>
          </table:table-cell>
          <table:table-cell office:value-type="string">
            <text:p>Mare de Lavit</text:p>
          </table:table-cell>
          <table:table-cell office:value-type="float" office:value="0.022865703592">
            <text:p>0,0228657036</text:p>
          </table:table-cell>
          <table:table-cell office:value-type="float" office:value="228.65703592">
            <text:p>228,65703592</text:p>
          </table:table-cell>
          <table:table-cell office:value-type="string">
            <text:p>34SYBLE0027</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57.3546337556">
            <text:p>57,3546337556</text:p>
          </table:table-cell>
          <table:table-cell office:value-type="float" office:value="228.657035886">
            <text:p>228,657035886</text:p>
          </table:table-cell>
          <table:table-cell table:number-columns-repeated="2" office:value-type="float" office:value="0">
            <text:p>0</text:p>
          </table:table-cell>
          <table:table-cell table:number-columns-repeated="20"/>
          <table:table-cell office:value-type="string">
            <text:p>http://www.syble.fr/uploads/images/Fiches%20ZH/F10_06.pdf</text:p>
          </table:table-cell>
        </table:table-row>
        <table:table-row table:style-name="ro1">
          <table:table-cell office:value-type="float" office:value="45">
            <text:p>45</text:p>
          </table:table-cell>
          <table:table-cell office:value-type="float" office:value="28">
            <text:p>28</text:p>
          </table:table-cell>
          <table:table-cell office:value-type="string">
            <text:p>F08_01</text:p>
          </table:table-cell>
          <table:table-cell office:value-type="string">
            <text:p>EPHE/IGN/CBE/EE</text:p>
          </table:table-cell>
          <table:table-cell office:value-type="string">
            <text:p>Mare1675</text:p>
          </table:table-cell>
          <table:table-cell table:number-columns-repeated="2" office:value-type="float" office:value="0">
            <text:p>0</text:p>
          </table:table-cell>
          <table:table-cell office:value-type="float" office:value="55.5367409052">
            <text:p>55,5367409052</text:p>
          </table:table-cell>
          <table:table-cell office:value-type="string">
            <text:p>34SYBLE0028</text:p>
          </table:table-cell>
          <table:table-cell office:value-type="string">
            <text:p>critères loi sur l'eau 2006</text:p>
          </table:table-cell>
          <table:table-cell office:value-type="string">
            <text:p>Mare</text:p>
          </table:table-cell>
          <table:table-cell office:value-type="float" office:value="28">
            <text:p>28</text:p>
          </table:table-cell>
          <table:table-cell office:value-type="float" office:value="753795">
            <text:p>753795</text:p>
          </table:table-cell>
          <table:table-cell office:value-type="float" office:value="6294140">
            <text:p>6294140</text:p>
          </table:table-cell>
          <table:table-cell table:number-columns-repeated="2"/>
          <table:table-cell office:value-type="float" office:value="0.0239008117125">
            <text:p>0,0239008117</text:p>
          </table:table-cell>
          <table:table-cell office:value-type="float" office:value="239.008117125">
            <text:p>239,008117125</text:p>
          </table:table-cell>
          <table:table-cell office:value-type="string">
            <text:p>34SYBLE0028</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5">
            <text:p>5</text:p>
          </table:table-cell>
          <table:table-cell office:value-type="float" office:value="8">
            <text:p>8</text:p>
          </table:table-cell>
          <table:table-cell office:value-type="float" office:value="55.5367409073">
            <text:p>55,5367409073</text:p>
          </table:table-cell>
          <table:table-cell office:value-type="float" office:value="239.008117149">
            <text:p>239,008117149</text:p>
          </table:table-cell>
          <table:table-cell office:value-type="float" office:value="39">
            <text:p>39</text:p>
          </table:table-cell>
          <table:table-cell office:value-type="float" office:value="45">
            <text:p>45</text:p>
          </table:table-cell>
          <table:table-cell office:value-type="string">
            <text:p>F08_01</text:p>
          </table:table-cell>
          <table:table-cell office:value-type="string">
            <text:p>34SYBLE0028</text:p>
          </table:table-cell>
          <table:table-cell office:value-type="string">
            <text:p>Mare du Bois Noir</text:p>
          </table:table-cell>
          <table:table-cell office:value-type="string">
            <text:p>11 - Zones humides ponctuelles</text:p>
          </table:table-cell>
          <table:table-cell office:value-type="string">
            <text:p>Cette belle lavogne maçonnée du Domaine de Maure possède une population de Tritons marbrés et est intéressante pour la reproduction des Amphibiens et Odonates.</text:p>
          </table:table-cell>
          <table:table-cell office:value-type="string">
            <text:p>Aucun (00)</text:p>
          </table:table-cell>
          <table:table-cell table:number-columns-repeated="3"/>
          <table:table-cell office:value-type="string">
            <text:p>Fermeture du milieu (91.4)</text:p>
          </table:table-cell>
          <table:table-cell office:value-type="string">
            <text:p>Atterrissement (91.1)</text:p>
          </table:table-cell>
          <table:table-cell table:number-columns-repeated="3"/>
          <table:table-cell office:value-type="string">
            <text:p>Chasse (62)</text:p>
          </table:table-cell>
          <table:table-cell office:value-type="string">
            <text:p>Pastoralisme (45)</text:p>
          </table:table-cell>
          <table:table-cell table:number-columns-repeated="4"/>
          <table:table-cell office:value-type="string">
            <text:p>http://www.syble.fr/uploads/images/Fiches%20ZH/23_pdfsam_Atlas_ZHLM_2013_SYBLE--.pdf</text:p>
          </table:table-cell>
        </table:table-row>
        <table:table-row table:style-name="ro1">
          <table:table-cell office:value-type="float" office:value="46">
            <text:p>46</text:p>
          </table:table-cell>
          <table:table-cell office:value-type="float" office:value="29">
            <text:p>29</text:p>
          </table:table-cell>
          <table:table-cell office:value-type="string">
            <text:p>F09_01</text:p>
          </table:table-cell>
          <table:table-cell office:value-type="string">
            <text:p>EPHE/CEN-LR/IGN/EE</text:p>
          </table:table-cell>
          <table:table-cell office:value-type="string">
            <text:p>Mare1673</text:p>
          </table:table-cell>
          <table:table-cell office:value-type="float" office:value="52">
            <text:p>52</text:p>
          </table:table-cell>
          <table:table-cell office:value-type="float" office:value="0">
            <text:p>0</text:p>
          </table:table-cell>
          <table:table-cell office:value-type="float" office:value="79.5376437834">
            <text:p>79,5376437834</text:p>
          </table:table-cell>
          <table:table-cell office:value-type="string">
            <text:p>34SYBLE0029</text:p>
          </table:table-cell>
          <table:table-cell office:value-type="string">
            <text:p>arrêté du 24 juin 2008</text:p>
          </table:table-cell>
          <table:table-cell office:value-type="string">
            <text:p>Mare</text:p>
          </table:table-cell>
          <table:table-cell office:value-type="float" office:value="29">
            <text:p>29</text:p>
          </table:table-cell>
          <table:table-cell office:value-type="float" office:value="757054">
            <text:p>757054</text:p>
          </table:table-cell>
          <table:table-cell office:value-type="float" office:value="6294260">
            <text:p>6294260</text:p>
          </table:table-cell>
          <table:table-cell office:value-type="string">
            <text:p>13 - Zones humides artificielles</text:p>
          </table:table-cell>
          <table:table-cell office:value-type="string">
            <text:p>Lac du Tailleur</text:p>
          </table:table-cell>
          <table:table-cell office:value-type="float" office:value="0.0331846870603">
            <text:p>0,0331846871</text:p>
          </table:table-cell>
          <table:table-cell office:value-type="float" office:value="331.846870603">
            <text:p>331,846870603</text:p>
          </table:table-cell>
          <table:table-cell office:value-type="string">
            <text:p>34SYBLE0029</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8">
            <text:p>8</text:p>
          </table:table-cell>
          <table:table-cell office:value-type="float" office:value="79.5376437751">
            <text:p>79,5376437751</text:p>
          </table:table-cell>
          <table:table-cell office:value-type="float" office:value="331.846870597">
            <text:p>331,846870597</text:p>
          </table:table-cell>
          <table:table-cell table:number-columns-repeated="2" office:value-type="float" office:value="0">
            <text:p>0</text:p>
          </table:table-cell>
          <table:table-cell table:number-columns-repeated="20"/>
          <table:table-cell office:value-type="string">
            <text:p>http://www.syble.fr/uploads/images/Fiches%20ZH/F09_01.pdf</text:p>
          </table:table-cell>
        </table:table-row>
        <table:table-row table:style-name="ro1">
          <table:table-cell office:value-type="float" office:value="47">
            <text:p>47</text:p>
          </table:table-cell>
          <table:table-cell office:value-type="float" office:value="30">
            <text:p>30</text:p>
          </table:table-cell>
          <table:table-cell office:value-type="string">
            <text:p>F10_04</text:p>
          </table:table-cell>
          <table:table-cell office:value-type="string">
            <text:p>EPHE/EE</text:p>
          </table:table-cell>
          <table:table-cell office:value-type="string">
            <text:p>Mare1667</text:p>
          </table:table-cell>
          <table:table-cell table:number-columns-repeated="2" office:value-type="float" office:value="0">
            <text:p>0</text:p>
          </table:table-cell>
          <table:table-cell office:value-type="float" office:value="207.57044063">
            <text:p>207,57044063</text:p>
          </table:table-cell>
          <table:table-cell office:value-type="string">
            <text:p>34SYBLE0030</text:p>
          </table:table-cell>
          <table:table-cell office:value-type="string">
            <text:p>arrêté du 24 juin 2008</text:p>
          </table:table-cell>
          <table:table-cell office:value-type="string">
            <text:p>Mare</text:p>
          </table:table-cell>
          <table:table-cell office:value-type="float" office:value="30">
            <text:p>30</text:p>
          </table:table-cell>
          <table:table-cell office:value-type="float" office:value="758467">
            <text:p>758467</text:p>
          </table:table-cell>
          <table:table-cell office:value-type="float" office:value="6294330">
            <text:p>6294330</text:p>
          </table:table-cell>
          <table:table-cell office:value-type="string">
            <text:p>11 - Zones humides ponctuelles</text:p>
          </table:table-cell>
          <table:table-cell office:value-type="string">
            <text:p>Mare longue des Condomines</text:p>
          </table:table-cell>
          <table:table-cell office:value-type="float" office:value="0.147974707223">
            <text:p>0,1479747072</text:p>
          </table:table-cell>
          <table:table-cell office:value-type="float" office:value="1479.74707223">
            <text:p>1479,74707223</text:p>
          </table:table-cell>
          <table:table-cell office:value-type="string">
            <text:p>34SYBLE0030</text:p>
          </table:table-cell>
          <table:table-cell office:value-type="float" office:value="8">
            <text:p>8</text:p>
          </table:table-cell>
          <table:table-cell office:value-type="float" office:value="2">
            <text:p>2</text:p>
          </table:table-cell>
          <table:table-cell office:value-type="float" office:value="5">
            <text:p>5</text:p>
          </table:table-cell>
          <table:table-cell table:number-columns-repeated="2" office:value-type="float" office:value="6">
            <text:p>6</text:p>
          </table:table-cell>
          <table:table-cell office:value-type="float" office:value="4">
            <text:p>4</text:p>
          </table:table-cell>
          <table:table-cell office:value-type="float" office:value="6">
            <text:p>6</text:p>
          </table:table-cell>
          <table:table-cell office:value-type="float" office:value="21">
            <text:p>21</text:p>
          </table:table-cell>
          <table:table-cell office:value-type="float" office:value="16">
            <text:p>16</text:p>
          </table:table-cell>
          <table:table-cell office:value-type="float" office:value="207.570440634">
            <text:p>207,570440634</text:p>
          </table:table-cell>
          <table:table-cell office:value-type="float" office:value="1479.74707224">
            <text:p>1479,74707224</text:p>
          </table:table-cell>
          <table:table-cell table:number-columns-repeated="2" office:value-type="float" office:value="0">
            <text:p>0</text:p>
          </table:table-cell>
          <table:table-cell table:number-columns-repeated="20"/>
          <table:table-cell office:value-type="string">
            <text:p>http://www.syble.fr/uploads/images/Fiches%20ZH/F10_04.pdf</text:p>
          </table:table-cell>
        </table:table-row>
        <table:table-row table:style-name="ro1">
          <table:table-cell office:value-type="float" office:value="48">
            <text:p>48</text:p>
          </table:table-cell>
          <table:table-cell office:value-type="float" office:value="31">
            <text:p>31</text:p>
          </table:table-cell>
          <table:table-cell office:value-type="string">
            <text:p>F10_01</text:p>
          </table:table-cell>
          <table:table-cell office:value-type="string">
            <text:p>EPHE/IGN/CEN-LR/CBE/CB/EE</text:p>
          </table:table-cell>
          <table:table-cell office:value-type="string">
            <text:p>1666/1668</text:p>
          </table:table-cell>
          <table:table-cell office:value-type="float" office:value="54">
            <text:p>54</text:p>
          </table:table-cell>
          <table:table-cell office:value-type="float" office:value="36">
            <text:p>36</text:p>
          </table:table-cell>
          <table:table-cell office:value-type="float" office:value="159.118475549">
            <text:p>159,118475549</text:p>
          </table:table-cell>
          <table:table-cell office:value-type="string">
            <text:p>34SYBLE0031</text:p>
          </table:table-cell>
          <table:table-cell office:value-type="string">
            <text:p>arrêté du 24 juin 2008</text:p>
          </table:table-cell>
          <table:table-cell office:value-type="string">
            <text:p>Mare</text:p>
          </table:table-cell>
          <table:table-cell office:value-type="float" office:value="31">
            <text:p>31</text:p>
          </table:table-cell>
          <table:table-cell office:value-type="float" office:value="758937">
            <text:p>758937</text:p>
          </table:table-cell>
          <table:table-cell office:value-type="float" office:value="6294720">
            <text:p>6294720</text:p>
          </table:table-cell>
          <table:table-cell office:value-type="string">
            <text:p>11 - Zones humides ponctuelles</text:p>
          </table:table-cell>
          <table:table-cell office:value-type="string">
            <text:p>Mares du Bois de l'olivier</text:p>
          </table:table-cell>
          <table:table-cell office:value-type="float" office:value="0.0671719307109">
            <text:p>0,0671719307</text:p>
          </table:table-cell>
          <table:table-cell office:value-type="float" office:value="671.719307109">
            <text:p>671,719307109</text:p>
          </table:table-cell>
          <table:table-cell office:value-type="string">
            <text:p>34SYBLE0031</text:p>
          </table:table-cell>
          <table:table-cell office:value-type="float" office:value="4">
            <text:p>4</text:p>
          </table:table-cell>
          <table:table-cell office:value-type="float" office:value="2">
            <text:p>2</text:p>
          </table:table-cell>
          <table:table-cell office:value-type="float" office:value="5">
            <text:p>5</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8">
            <text:p>8</text:p>
          </table:table-cell>
          <table:table-cell office:value-type="float" office:value="159.118475543">
            <text:p>159,118475543</text:p>
          </table:table-cell>
          <table:table-cell office:value-type="float" office:value="671.719307093">
            <text:p>671,719307093</text:p>
          </table:table-cell>
          <table:table-cell table:number-columns-repeated="2" office:value-type="float" office:value="0">
            <text:p>0</text:p>
          </table:table-cell>
          <table:table-cell table:number-columns-repeated="20"/>
          <table:table-cell office:value-type="string">
            <text:p>http://www.syble.fr/uploads/images/Fiches%20ZH/F10_01.pdf</text:p>
          </table:table-cell>
        </table:table-row>
        <table:table-row table:style-name="ro3">
          <table:table-cell office:value-type="float" office:value="49">
            <text:p>49</text:p>
          </table:table-cell>
          <table:table-cell office:value-type="float" office:value="32">
            <text:p>32</text:p>
          </table:table-cell>
          <table:table-cell office:value-type="string">
            <text:p>E11_03</text:p>
          </table:table-cell>
          <table:table-cell office:value-type="string">
            <text:p>EPHE/IGN/CBE/CB/EE</text:p>
          </table:table-cell>
          <table:table-cell office:value-type="string">
            <text:p>Mare1657</text:p>
          </table:table-cell>
          <table:table-cell office:value-type="float" office:value="0">
            <text:p>0</text:p>
          </table:table-cell>
          <table:table-cell office:value-type="float" office:value="22">
            <text:p>22</text:p>
          </table:table-cell>
          <table:table-cell office:value-type="float" office:value="23.6163835674">
            <text:p>23,6163835674</text:p>
          </table:table-cell>
          <table:table-cell office:value-type="string">
            <text:p>34CG340166</text:p>
          </table:table-cell>
          <table:table-cell office:value-type="string">
            <text:p>critères loi sur l'eau 2006</text:p>
          </table:table-cell>
          <table:table-cell office:value-type="string">
            <text:p>Mare</text:p>
          </table:table-cell>
          <table:table-cell office:value-type="float" office:value="32">
            <text:p>32</text:p>
          </table:table-cell>
          <table:table-cell office:value-type="float" office:value="762034">
            <text:p>762034</text:p>
          </table:table-cell>
          <table:table-cell office:value-type="float" office:value="6295090">
            <text:p>6295090</text:p>
          </table:table-cell>
          <table:table-cell table:number-columns-repeated="2"/>
          <table:table-cell office:value-type="float" office:value="0.00424385324654">
            <text:p>0,0042438532</text:p>
          </table:table-cell>
          <table:table-cell office:value-type="float" office:value="42.4385324654">
            <text:p>42,4385324654</text:p>
          </table:table-cell>
          <table:table-cell office:value-type="string">
            <text:p>34CG340166</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table:number-columns-repeated="2" office:value-type="float" office:value="8">
            <text:p>8</text:p>
          </table:table-cell>
          <table:table-cell office:value-type="float" office:value="23.6163835732">
            <text:p>23,6163835732</text:p>
          </table:table-cell>
          <table:table-cell office:value-type="float" office:value="42.4385324789">
            <text:p>42,4385324789</text:p>
          </table:table-cell>
          <table:table-cell office:value-type="float" office:value="35">
            <text:p>35</text:p>
          </table:table-cell>
          <table:table-cell office:value-type="float" office:value="49">
            <text:p>49</text:p>
          </table:table-cell>
          <table:table-cell office:value-type="string">
            <text:p>E11_03</text:p>
          </table:table-cell>
          <table:table-cell office:value-type="string">
            <text:p>34SYBLE0206</text:p>
          </table:table-cell>
          <table:table-cell office:value-type="string">
            <text:p>Mare de la Plaine de Seuilles</text:p>
          </table:table-cell>
          <table:table-cell office:value-type="string">
            <text:p>11 - Zones humides ponctuelles</text:p>
          </table:table-cell>
          <table:table-cell office:value-type="string">
            <text:p>Toute petite mare temporaire environnée de très belles garrigues pâturées. Les berges, en</text:p>
            <text:p>substrat naturel, sont en pente douce.</text:p>
          </table:table-cell>
          <table:table-cell office:value-type="string">
            <text:p>Aucun (00)</text:p>
          </table:table-cell>
          <table:table-cell table:number-columns-repeated="3"/>
          <table:table-cell office:value-type="string">
            <text:p>Abandon du pastoralisme (47)</text:p>
          </table:table-cell>
          <table:table-cell table:number-columns-repeated="4"/>
          <table:table-cell office:value-type="string">
            <text:p>Aucun (00)</text:p>
          </table:table-cell>
          <table:table-cell table:number-columns-repeated="4"/>
          <table:table-cell office:value-type="string">
            <text:p>Lavogne alimente par les eaux de pluies et le ruissellement priphrique. Prendre en compte la chausse routire voisine.</text:p>
          </table:table-cell>
          <table:table-cell office:value-type="string">
            <text:p>http://www.syble.fr/uploads/images/Fiches%20ZH/127_pdfsam_Atlas_ZHLM_2013_SYBLE--.pdf</text:p>
          </table:table-cell>
        </table:table-row>
        <table:table-row table:style-name="ro1">
          <table:table-cell office:value-type="float" office:value="50">
            <text:p>50</text:p>
          </table:table-cell>
          <table:table-cell office:value-type="float" office:value="33">
            <text:p>33</text:p>
          </table:table-cell>
          <table:table-cell office:value-type="string">
            <text:p>E09_03</text:p>
          </table:table-cell>
          <table:table-cell office:value-type="string">
            <text:p>EPHE/CEN-LR/IGN/CBE/CB/EE</text:p>
          </table:table-cell>
          <table:table-cell office:value-type="string">
            <text:p>Mare1652</text:p>
          </table:table-cell>
          <table:table-cell office:value-type="float" office:value="53">
            <text:p>53</text:p>
          </table:table-cell>
          <table:table-cell office:value-type="float" office:value="35">
            <text:p>35</text:p>
          </table:table-cell>
          <table:table-cell office:value-type="float" office:value="59.9672750395">
            <text:p>59,9672750395</text:p>
          </table:table-cell>
          <table:table-cell office:value-type="string">
            <text:p>34SYBLE0033</text:p>
          </table:table-cell>
          <table:table-cell office:value-type="string">
            <text:p>arrêté du 24 juin 2008</text:p>
          </table:table-cell>
          <table:table-cell office:value-type="string">
            <text:p>Mare</text:p>
          </table:table-cell>
          <table:table-cell office:value-type="float" office:value="33">
            <text:p>33</text:p>
          </table:table-cell>
          <table:table-cell office:value-type="float" office:value="757621">
            <text:p>757621</text:p>
          </table:table-cell>
          <table:table-cell office:value-type="float" office:value="6295140">
            <text:p>6295140</text:p>
          </table:table-cell>
          <table:table-cell office:value-type="string">
            <text:p>11 - Zones humides ponctuelles</text:p>
          </table:table-cell>
          <table:table-cell office:value-type="string">
            <text:p>Mare de Roussière</text:p>
          </table:table-cell>
          <table:table-cell office:value-type="float" office:value="0.0220951709629">
            <text:p>0,022095171</text:p>
          </table:table-cell>
          <table:table-cell office:value-type="float" office:value="220.951709629">
            <text:p>220,951709629</text:p>
          </table:table-cell>
          <table:table-cell office:value-type="string">
            <text:p>34SYBLE0033</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8">
            <text:p>8</text:p>
          </table:table-cell>
          <table:table-cell office:value-type="float" office:value="59.9672750318">
            <text:p>59,9672750318</text:p>
          </table:table-cell>
          <table:table-cell office:value-type="float" office:value="220.951709587">
            <text:p>220,951709587</text:p>
          </table:table-cell>
          <table:table-cell table:number-columns-repeated="2" office:value-type="float" office:value="0">
            <text:p>0</text:p>
          </table:table-cell>
          <table:table-cell table:number-columns-repeated="20"/>
          <table:table-cell office:value-type="string">
            <text:p>http://www.syble.fr/uploads/images/Fiches%20ZH/E09_03.pdf</text:p>
          </table:table-cell>
        </table:table-row>
        <table:table-row table:style-name="ro1">
          <table:table-cell office:value-type="float" office:value="51">
            <text:p>51</text:p>
          </table:table-cell>
          <table:table-cell office:value-type="float" office:value="34">
            <text:p>34</text:p>
          </table:table-cell>
          <table:table-cell office:value-type="string">
            <text:p>E11_04</text:p>
          </table:table-cell>
          <table:table-cell office:value-type="string">
            <text:p>EPHE/CEN-LR/IGN/CB</text:p>
          </table:table-cell>
          <table:table-cell office:value-type="string">
            <text:p>Mare1635</text:p>
          </table:table-cell>
          <table:table-cell office:value-type="float" office:value="56">
            <text:p>56</text:p>
          </table:table-cell>
          <table:table-cell office:value-type="float" office:value="23">
            <text:p>23</text:p>
          </table:table-cell>
          <table:table-cell office:value-type="float" office:value="95.3674046719">
            <text:p>95,3674046719</text:p>
          </table:table-cell>
          <table:table-cell office:value-type="string">
            <text:p>34CG340166</text:p>
          </table:table-cell>
          <table:table-cell office:value-type="string">
            <text:p>arrêté du 24 juin 2008</text:p>
          </table:table-cell>
          <table:table-cell office:value-type="string">
            <text:p>Mare</text:p>
          </table:table-cell>
          <table:table-cell office:value-type="float" office:value="34">
            <text:p>34</text:p>
          </table:table-cell>
          <table:table-cell office:value-type="float" office:value="762599">
            <text:p>762599</text:p>
          </table:table-cell>
          <table:table-cell office:value-type="float" office:value="6295940">
            <text:p>6295940</text:p>
          </table:table-cell>
          <table:table-cell office:value-type="string">
            <text:p>11 - Zones humides ponctuelles</text:p>
          </table:table-cell>
          <table:table-cell office:value-type="string">
            <text:p>Mare de Seuilles</text:p>
          </table:table-cell>
          <table:table-cell office:value-type="float" office:value="0.0554381407308">
            <text:p>0,0554381407</text:p>
          </table:table-cell>
          <table:table-cell office:value-type="float" office:value="554.381407308">
            <text:p>554,381407308</text:p>
          </table:table-cell>
          <table:table-cell office:value-type="string">
            <text:p>34CG340166</text:p>
          </table:table-cell>
          <table:table-cell office:value-type="float" office:value="3">
            <text:p>3</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8">
            <text:p>8</text:p>
          </table:table-cell>
          <table:table-cell office:value-type="float" office:value="95.367404674">
            <text:p>95,367404674</text:p>
          </table:table-cell>
          <table:table-cell office:value-type="float" office:value="554.381407287">
            <text:p>554,381407287</text:p>
          </table:table-cell>
          <table:table-cell table:number-columns-repeated="2" office:value-type="float" office:value="0">
            <text:p>0</text:p>
          </table:table-cell>
          <table:table-cell table:number-columns-repeated="20"/>
          <table:table-cell office:value-type="string">
            <text:p>http://www.syble.fr/uploads/images/Fiches%20ZH/E11_04.pdf</text:p>
          </table:table-cell>
        </table:table-row>
        <table:table-row table:style-name="ro1">
          <table:table-cell office:value-type="float" office:value="52">
            <text:p>52</text:p>
          </table:table-cell>
          <table:table-cell office:value-type="float" office:value="35">
            <text:p>35</text:p>
          </table:table-cell>
          <table:table-cell office:value-type="string">
            <text:p>E11_02</text:p>
          </table:table-cell>
          <table:table-cell office:value-type="string">
            <text:p>EPHE/IGN/CBE/CB/EE</text:p>
          </table:table-cell>
          <table:table-cell office:value-type="string">
            <text:p>1634/1636</text:p>
          </table:table-cell>
          <table:table-cell office:value-type="float" office:value="0">
            <text:p>0</text:p>
          </table:table-cell>
          <table:table-cell office:value-type="float" office:value="24">
            <text:p>24</text:p>
          </table:table-cell>
          <table:table-cell office:value-type="float" office:value="91.0786011671">
            <text:p>91,0786011671</text:p>
          </table:table-cell>
          <table:table-cell office:value-type="string">
            <text:p>34CG340166</text:p>
          </table:table-cell>
          <table:table-cell office:value-type="string">
            <text:p>critères loi sur l'eau 2006</text:p>
          </table:table-cell>
          <table:table-cell office:value-type="string">
            <text:p>Mare</text:p>
          </table:table-cell>
          <table:table-cell office:value-type="float" office:value="35">
            <text:p>35</text:p>
          </table:table-cell>
          <table:table-cell office:value-type="float" office:value="763462">
            <text:p>763462</text:p>
          </table:table-cell>
          <table:table-cell office:value-type="float" office:value="6295950">
            <text:p>6295950</text:p>
          </table:table-cell>
          <table:table-cell table:number-columns-repeated="2"/>
          <table:table-cell office:value-type="float" office:value="0.0646692979864">
            <text:p>0,064669298</text:p>
          </table:table-cell>
          <table:table-cell office:value-type="float" office:value="646.692979864">
            <text:p>646,692979864</text:p>
          </table:table-cell>
          <table:table-cell office:value-type="string">
            <text:p>34CG340166</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5">
            <text:p>5</text:p>
          </table:table-cell>
          <table:table-cell office:value-type="float" office:value="8">
            <text:p>8</text:p>
          </table:table-cell>
          <table:table-cell office:value-type="float" office:value="91.078601161">
            <text:p>91,078601161</text:p>
          </table:table-cell>
          <table:table-cell office:value-type="float" office:value="646.692979783">
            <text:p>646,692979783</text:p>
          </table:table-cell>
          <table:table-cell office:value-type="float" office:value="34">
            <text:p>34</text:p>
          </table:table-cell>
          <table:table-cell office:value-type="float" office:value="52">
            <text:p>52</text:p>
          </table:table-cell>
          <table:table-cell office:value-type="string">
            <text:p>E11_02</text:p>
          </table:table-cell>
          <table:table-cell office:value-type="string">
            <text:p>34SYBLE0207</text:p>
          </table:table-cell>
          <table:table-cell office:value-type="string">
            <text:p>Mare de Roubiac</text:p>
          </table:table-cell>
          <table:table-cell office:value-type="string">
            <text:p>11 - Zones humides ponctuelles</text:p>
          </table:table-cell>
          <table:table-cell office:value-type="string">
            <text:p>Mare temporaire avec herbiers</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Aucun (00)</text:p>
          </table:table-cell>
          <table:table-cell table:number-columns-repeated="5"/>
          <table:table-cell office:value-type="string">
            <text:p>http://www.syble.fr/uploads/images/Fiches%20ZH/129_pdfsam_Atlas_ZHLM_2013_SYBLE--.pdf</text:p>
          </table:table-cell>
        </table:table-row>
        <table:table-row table:style-name="ro1">
          <table:table-cell office:value-type="float" office:value="53">
            <text:p>53</text:p>
          </table:table-cell>
          <table:table-cell office:value-type="float" office:value="36">
            <text:p>36</text:p>
          </table:table-cell>
          <table:table-cell office:value-type="string">
            <text:p>E12_05</text:p>
          </table:table-cell>
          <table:table-cell office:value-type="string">
            <text:p>EPHE/CEN-LR/CB</text:p>
          </table:table-cell>
          <table:table-cell office:value-type="string">
            <text:p>Mare1627</text:p>
          </table:table-cell>
          <table:table-cell office:value-type="float" office:value="629">
            <text:p>629</text:p>
          </table:table-cell>
          <table:table-cell office:value-type="float" office:value="153">
            <text:p>153</text:p>
          </table:table-cell>
          <table:table-cell office:value-type="float" office:value="74.7984770287">
            <text:p>74,7984770287</text:p>
          </table:table-cell>
          <table:table-cell office:value-type="string">
            <text:p>34CG340166</text:p>
          </table:table-cell>
          <table:table-cell office:value-type="string">
            <text:p>critères loi sur l'eau 2006</text:p>
          </table:table-cell>
          <table:table-cell office:value-type="string">
            <text:p>Mare</text:p>
          </table:table-cell>
          <table:table-cell office:value-type="float" office:value="36">
            <text:p>36</text:p>
          </table:table-cell>
          <table:table-cell office:value-type="float" office:value="764336">
            <text:p>764336</text:p>
          </table:table-cell>
          <table:table-cell office:value-type="float" office:value="6296430">
            <text:p>6296430</text:p>
          </table:table-cell>
          <table:table-cell table:number-columns-repeated="2"/>
          <table:table-cell office:value-type="float" office:value="0.0381510979424">
            <text:p>0,0381510979</text:p>
          </table:table-cell>
          <table:table-cell office:value-type="float" office:value="381.510979424">
            <text:p>381,510979424</text:p>
          </table:table-cell>
          <table:table-cell office:value-type="string">
            <text:p>34CG340166</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74.7984770335">
            <text:p>74,7984770335</text:p>
          </table:table-cell>
          <table:table-cell office:value-type="float" office:value="381.510979459">
            <text:p>381,510979459</text:p>
          </table:table-cell>
          <table:table-cell office:value-type="float" office:value="36">
            <text:p>36</text:p>
          </table:table-cell>
          <table:table-cell office:value-type="float" office:value="53">
            <text:p>53</text:p>
          </table:table-cell>
          <table:table-cell office:value-type="string">
            <text:p>E12_05</text:p>
          </table:table-cell>
          <table:table-cell office:value-type="string">
            <text:p>34SYBLE0208</text:p>
          </table:table-cell>
          <table:table-cell office:value-type="string">
            <text:p>Mare de Peyrebrune</text:p>
          </table:table-cell>
          <table:table-cell office:value-type="string">
            <text:p>11 - Zones humides ponctuelles</text:p>
          </table:table-cell>
          <table:table-cell office:value-type="string">
            <text:p>Mare avec herbiers utilisée pour le pâturage équin</text:p>
          </table:table-cell>
          <table:table-cell office:value-type="string">
            <text:p>Aucun (00)</text:p>
          </table:table-cell>
          <table:table-cell table:number-columns-repeated="3"/>
          <table:table-cell office:value-type="string">
            <text:p>Surpâturage (45)</text:p>
          </table:table-cell>
          <table:table-cell table:number-columns-repeated="4"/>
          <table:table-cell office:value-type="string">
            <text:p>Pâturage équin (45)</text:p>
          </table:table-cell>
          <table:table-cell table:number-columns-repeated="5"/>
          <table:table-cell office:value-type="string">
            <text:p>http://www.syble.fr/uploads/images/Fiches%20ZH/131_pdfsam_Atlas_ZHLM_2013_SYBLE--.pdf</text:p>
          </table:table-cell>
        </table:table-row>
        <table:table-row table:style-name="ro1">
          <table:table-cell office:value-type="float" office:value="54">
            <text:p>54</text:p>
          </table:table-cell>
          <table:table-cell office:value-type="float" office:value="37">
            <text:p>37</text:p>
          </table:table-cell>
          <table:table-cell office:value-type="string">
            <text:p>E12_03</text:p>
          </table:table-cell>
          <table:table-cell office:value-type="string">
            <text:p>EPHE/IGN/CBE/CB/EE</text:p>
          </table:table-cell>
          <table:table-cell office:value-type="string">
            <text:p>Mare1626</text:p>
          </table:table-cell>
          <table:table-cell office:value-type="float" office:value="0">
            <text:p>0</text:p>
          </table:table-cell>
          <table:table-cell office:value-type="float" office:value="157">
            <text:p>157</text:p>
          </table:table-cell>
          <table:table-cell office:value-type="float" office:value="32.6283306484">
            <text:p>32,6283306484</text:p>
          </table:table-cell>
          <table:table-cell office:value-type="string">
            <text:p>34CG340166</text:p>
          </table:table-cell>
          <table:table-cell office:value-type="string">
            <text:p>arrêté du 24 juin 2008</text:p>
          </table:table-cell>
          <table:table-cell office:value-type="string">
            <text:p>Mare</text:p>
          </table:table-cell>
          <table:table-cell office:value-type="float" office:value="37">
            <text:p>37</text:p>
          </table:table-cell>
          <table:table-cell office:value-type="float" office:value="764679">
            <text:p>764679</text:p>
          </table:table-cell>
          <table:table-cell office:value-type="float" office:value="6296530">
            <text:p>6296530</text:p>
          </table:table-cell>
          <table:table-cell office:value-type="string">
            <text:p>11 - Zones humides ponctuelles</text:p>
          </table:table-cell>
          <table:table-cell office:value-type="string">
            <text:p>Mare de Courtès</text:p>
          </table:table-cell>
          <table:table-cell office:value-type="float" office:value="0.00774222086094">
            <text:p>0,0077422209</text:p>
          </table:table-cell>
          <table:table-cell office:value-type="float" office:value="77.4222086094">
            <text:p>77,4222086094</text:p>
          </table:table-cell>
          <table:table-cell office:value-type="string">
            <text:p>34CG340166</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8">
            <text:p>8</text:p>
          </table:table-cell>
          <table:table-cell office:value-type="float" office:value="32.6283306507">
            <text:p>32,6283306507</text:p>
          </table:table-cell>
          <table:table-cell office:value-type="float" office:value="77.422208601">
            <text:p>77,422208601</text:p>
          </table:table-cell>
          <table:table-cell table:number-columns-repeated="2" office:value-type="float" office:value="0">
            <text:p>0</text:p>
          </table:table-cell>
          <table:table-cell table:number-columns-repeated="20"/>
          <table:table-cell office:value-type="string">
            <text:p>http://www.syble.fr/uploads/images/Fiches%20ZH/E12_03.pdf</text:p>
          </table:table-cell>
        </table:table-row>
        <table:table-row table:style-name="ro1">
          <table:table-cell office:value-type="float" office:value="55">
            <text:p>55</text:p>
          </table:table-cell>
          <table:table-cell office:value-type="float" office:value="38">
            <text:p>38</text:p>
          </table:table-cell>
          <table:table-cell office:value-type="string">
            <text:p>E11_01</text:p>
          </table:table-cell>
          <table:table-cell office:value-type="string">
            <text:p>EPHE/CEN-LR/CBE/CB</text:p>
          </table:table-cell>
          <table:table-cell office:value-type="string">
            <text:p>Mare1621</text:p>
          </table:table-cell>
          <table:table-cell office:value-type="float" office:value="576">
            <text:p>576</text:p>
          </table:table-cell>
          <table:table-cell office:value-type="float" office:value="152">
            <text:p>152</text:p>
          </table:table-cell>
          <table:table-cell office:value-type="float" office:value="41.0005597021">
            <text:p>41,0005597021</text:p>
          </table:table-cell>
          <table:table-cell office:value-type="string">
            <text:p>34CG340166</text:p>
          </table:table-cell>
          <table:table-cell office:value-type="string">
            <text:p>critères loi sur l'eau 2006</text:p>
          </table:table-cell>
          <table:table-cell office:value-type="string">
            <text:p>Mare</text:p>
          </table:table-cell>
          <table:table-cell office:value-type="float" office:value="38">
            <text:p>38</text:p>
          </table:table-cell>
          <table:table-cell office:value-type="float" office:value="762605">
            <text:p>762605</text:p>
          </table:table-cell>
          <table:table-cell office:value-type="float" office:value="6296640">
            <text:p>6296640</text:p>
          </table:table-cell>
          <table:table-cell table:number-columns-repeated="2"/>
          <table:table-cell office:value-type="float" office:value="0.012726392371">
            <text:p>0,0127263924</text:p>
          </table:table-cell>
          <table:table-cell office:value-type="float" office:value="127.26392371">
            <text:p>127,26392371</text:p>
          </table:table-cell>
          <table:table-cell office:value-type="string">
            <text:p>34CG340166</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4">
            <text:p>4</text:p>
          </table:table-cell>
          <table:table-cell office:value-type="float" office:value="8">
            <text:p>8</text:p>
          </table:table-cell>
          <table:table-cell office:value-type="float" office:value="41.0005597001">
            <text:p>41,0005597001</text:p>
          </table:table-cell>
          <table:table-cell office:value-type="float" office:value="127.263923695">
            <text:p>127,263923695</text:p>
          </table:table-cell>
          <table:table-cell office:value-type="float" office:value="33">
            <text:p>33</text:p>
          </table:table-cell>
          <table:table-cell office:value-type="float" office:value="55">
            <text:p>55</text:p>
          </table:table-cell>
          <table:table-cell office:value-type="string">
            <text:p>E11_01</text:p>
          </table:table-cell>
          <table:table-cell office:value-type="string">
            <text:p>34SYBLE0209</text:p>
          </table:table-cell>
          <table:table-cell office:value-type="string">
            <text:p>Mare de Sauzet</text:p>
          </table:table-cell>
          <table:table-cell office:value-type="string">
            <text:p>11 - Zones humides ponctuelles</text:p>
          </table:table-cell>
          <table:table-cell office:value-type="string">
            <text:p>Petite lavogne avec herbiers</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Pastoralisme (45)</text:p>
          </table:table-cell>
          <table:table-cell table:number-columns-repeated="5"/>
          <table:table-cell office:value-type="string">
            <text:p>http://www.syble.fr/uploads/images/Fiches%20ZH/133_pdfsam_Atlas_ZHLM_2013_SYBLE--.pdf</text:p>
          </table:table-cell>
        </table:table-row>
        <table:table-row table:style-name="ro1">
          <table:table-cell office:value-type="float" office:value="56">
            <text:p>56</text:p>
          </table:table-cell>
          <table:table-cell office:value-type="float" office:value="39">
            <text:p>39</text:p>
          </table:table-cell>
          <table:table-cell office:value-type="string">
            <text:p>E12_04</text:p>
          </table:table-cell>
          <table:table-cell office:value-type="string">
            <text:p>CBE/CB/EPHE/CEN-LR/IGN/EE</text:p>
          </table:table-cell>
          <table:table-cell office:value-type="string">
            <text:p>Mare1619</text:p>
          </table:table-cell>
          <table:table-cell office:value-type="float" office:value="57">
            <text:p>57</text:p>
          </table:table-cell>
          <table:table-cell office:value-type="float" office:value="28">
            <text:p>28</text:p>
          </table:table-cell>
          <table:table-cell office:value-type="float" office:value="25.7718789883">
            <text:p>25,7718789883</text:p>
          </table:table-cell>
          <table:table-cell office:value-type="string">
            <text:p>34CG340166</text:p>
          </table:table-cell>
          <table:table-cell office:value-type="string">
            <text:p>arrêté du 24 juin 2008</text:p>
          </table:table-cell>
          <table:table-cell office:value-type="string">
            <text:p>Mare</text:p>
          </table:table-cell>
          <table:table-cell office:value-type="float" office:value="39">
            <text:p>39</text:p>
          </table:table-cell>
          <table:table-cell office:value-type="float" office:value="764186">
            <text:p>764186</text:p>
          </table:table-cell>
          <table:table-cell office:value-type="float" office:value="6296730">
            <text:p>6296730</text:p>
          </table:table-cell>
          <table:table-cell office:value-type="string">
            <text:p>11 - Zones humides ponctuelles</text:p>
          </table:table-cell>
          <table:table-cell office:value-type="string">
            <text:p>Mare de Les Palles</text:p>
          </table:table-cell>
          <table:table-cell office:value-type="float" office:value="0.00476637656535">
            <text:p>0,0047663766</text:p>
          </table:table-cell>
          <table:table-cell office:value-type="float" office:value="47.6637656535">
            <text:p>47,6637656535</text:p>
          </table:table-cell>
          <table:table-cell office:value-type="string">
            <text:p>34CG340166</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8">
            <text:p>8</text:p>
          </table:table-cell>
          <table:table-cell office:value-type="float" office:value="25.771878981">
            <text:p>25,771878981</text:p>
          </table:table-cell>
          <table:table-cell office:value-type="float" office:value="47.6637656308">
            <text:p>47,6637656308</text:p>
          </table:table-cell>
          <table:table-cell table:number-columns-repeated="2" office:value-type="float" office:value="0">
            <text:p>0</text:p>
          </table:table-cell>
          <table:table-cell table:number-columns-repeated="20"/>
          <table:table-cell office:value-type="string">
            <text:p>http://www.syble.fr/uploads/images/Fiches%20ZH/E12_04.pdf</text:p>
          </table:table-cell>
        </table:table-row>
        <table:table-row table:style-name="ro1">
          <table:table-cell office:value-type="float" office:value="57">
            <text:p>57</text:p>
          </table:table-cell>
          <table:table-cell office:value-type="float" office:value="40">
            <text:p>40</text:p>
          </table:table-cell>
          <table:table-cell office:value-type="string">
            <text:p>D11_03</text:p>
          </table:table-cell>
          <table:table-cell office:value-type="string">
            <text:p>EPHE/CEN-LR/IGN/CBE/CB/EE</text:p>
          </table:table-cell>
          <table:table-cell office:value-type="string">
            <text:p>1599/1598</text:p>
          </table:table-cell>
          <table:table-cell office:value-type="float" office:value="58">
            <text:p>58</text:p>
          </table:table-cell>
          <table:table-cell office:value-type="float" office:value="30">
            <text:p>30</text:p>
          </table:table-cell>
          <table:table-cell office:value-type="float" office:value="143.930502689">
            <text:p>143,930502689</text:p>
          </table:table-cell>
          <table:table-cell office:value-type="string">
            <text:p>34CG340166</text:p>
          </table:table-cell>
          <table:table-cell office:value-type="string">
            <text:p>arrêté du 24 juin 2008</text:p>
          </table:table-cell>
          <table:table-cell office:value-type="string">
            <text:p>Mare</text:p>
          </table:table-cell>
          <table:table-cell office:value-type="float" office:value="40">
            <text:p>40</text:p>
          </table:table-cell>
          <table:table-cell office:value-type="float" office:value="763987">
            <text:p>763987</text:p>
          </table:table-cell>
          <table:table-cell office:value-type="float" office:value="6297190">
            <text:p>6297190</text:p>
          </table:table-cell>
          <table:table-cell office:value-type="string">
            <text:p>11 - Zones humides ponctuelles</text:p>
          </table:table-cell>
          <table:table-cell office:value-type="string">
            <text:p>Lavogne du Pic Saint Loup</text:p>
          </table:table-cell>
          <table:table-cell office:value-type="float" office:value="0.0706680399632">
            <text:p>0,07066804</text:p>
          </table:table-cell>
          <table:table-cell office:value-type="float" office:value="706.680399632">
            <text:p>706,680399632</text:p>
          </table:table-cell>
          <table:table-cell office:value-type="string">
            <text:p>34CG340166</text:p>
          </table:table-cell>
          <table:table-cell office:value-type="float" office:value="4">
            <text:p>4</text:p>
          </table:table-cell>
          <table:table-cell office:value-type="float" office:value="2">
            <text:p>2</text:p>
          </table:table-cell>
          <table:table-cell office:value-type="float" office:value="5">
            <text:p>5</text:p>
          </table:table-cell>
          <table:table-cell table:number-columns-repeated="3" office:value-type="float" office:value="0">
            <text:p>0</text:p>
          </table:table-cell>
          <table:table-cell office:value-type="float" office:value="6">
            <text:p>6</text:p>
          </table:table-cell>
          <table:table-cell office:value-type="float" office:value="11">
            <text:p>11</text:p>
          </table:table-cell>
          <table:table-cell office:value-type="float" office:value="6">
            <text:p>6</text:p>
          </table:table-cell>
          <table:table-cell office:value-type="float" office:value="143.930502696">
            <text:p>143,930502696</text:p>
          </table:table-cell>
          <table:table-cell office:value-type="float" office:value="706.680399561">
            <text:p>706,680399561</text:p>
          </table:table-cell>
          <table:table-cell table:number-columns-repeated="2" office:value-type="float" office:value="0">
            <text:p>0</text:p>
          </table:table-cell>
          <table:table-cell table:number-columns-repeated="20"/>
          <table:table-cell office:value-type="string">
            <text:p>http://www.syble.fr/uploads/images/Fiches%20ZH/D11_03.pdf</text:p>
          </table:table-cell>
        </table:table-row>
        <table:table-row table:style-name="ro1">
          <table:table-cell office:value-type="float" office:value="58">
            <text:p>58</text:p>
          </table:table-cell>
          <table:table-cell office:value-type="float" office:value="41">
            <text:p>41</text:p>
          </table:table-cell>
          <table:table-cell office:value-type="string">
            <text:p>C13_01</text:p>
          </table:table-cell>
          <table:table-cell office:value-type="string">
            <text:p>EPHE/IGN</text:p>
          </table:table-cell>
          <table:table-cell office:value-type="string">
            <text:p>Mare1545</text:p>
          </table:table-cell>
          <table:table-cell table:number-columns-repeated="2" office:value-type="float" office:value="0">
            <text:p>0</text:p>
          </table:table-cell>
          <table:table-cell office:value-type="float" office:value="38.3977673606">
            <text:p>38,3977673606</text:p>
          </table:table-cell>
          <table:table-cell office:value-type="string">
            <text:p>34SYBLE0041</text:p>
          </table:table-cell>
          <table:table-cell office:value-type="string">
            <text:p>critères loi sur l'eau 2006</text:p>
          </table:table-cell>
          <table:table-cell office:value-type="string">
            <text:p>Mare</text:p>
          </table:table-cell>
          <table:table-cell office:value-type="float" office:value="41">
            <text:p>41</text:p>
          </table:table-cell>
          <table:table-cell office:value-type="float" office:value="767902">
            <text:p>767902</text:p>
          </table:table-cell>
          <table:table-cell office:value-type="float" office:value="6299160">
            <text:p>6299160</text:p>
          </table:table-cell>
          <table:table-cell table:number-columns-repeated="2"/>
          <table:table-cell office:value-type="float" office:value="0.0105571139668">
            <text:p>0,010557114</text:p>
          </table:table-cell>
          <table:table-cell office:value-type="float" office:value="105.571139668">
            <text:p>105,571139668</text:p>
          </table:table-cell>
          <table:table-cell office:value-type="string">
            <text:p>34SYBLE0041</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5">
            <text:p>5</text:p>
          </table:table-cell>
          <table:table-cell office:value-type="float" office:value="8">
            <text:p>8</text:p>
          </table:table-cell>
          <table:table-cell office:value-type="float" office:value="38.3977673634">
            <text:p>38,3977673634</text:p>
          </table:table-cell>
          <table:table-cell office:value-type="float" office:value="105.571139682">
            <text:p>105,571139682</text:p>
          </table:table-cell>
          <table:table-cell office:value-type="float" office:value="29">
            <text:p>29</text:p>
          </table:table-cell>
          <table:table-cell office:value-type="float" office:value="58">
            <text:p>58</text:p>
          </table:table-cell>
          <table:table-cell office:value-type="string">
            <text:p>C13_01</text:p>
          </table:table-cell>
          <table:table-cell office:value-type="string">
            <text:p>34SYBLE0041</text:p>
          </table:table-cell>
          <table:table-cell office:value-type="string">
            <text:p>Mare de la Plaine</text:p>
          </table:table-cell>
          <table:table-cell office:value-type="string">
            <text:p>11 - Zones humides ponctuelles</text:p>
          </table:table-cell>
          <table:table-cell office:value-type="string">
            <text:p>Mare emmurée sur un côté</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Aucun (00)</text:p>
          </table:table-cell>
          <table:table-cell table:number-columns-repeated="5"/>
          <table:table-cell office:value-type="string">
            <text:p>http://www.syble.fr/uploads/images/Fiches%20ZH/25_pdfsam_Atlas_ZHLM_2013_SYBLE--.pdf</text:p>
          </table:table-cell>
        </table:table-row>
        <table:table-row table:style-name="ro1">
          <table:table-cell office:value-type="float" office:value="59">
            <text:p>59</text:p>
          </table:table-cell>
          <table:table-cell office:value-type="float" office:value="42">
            <text:p>42</text:p>
          </table:table-cell>
          <table:table-cell office:value-type="string">
            <text:p>B14</text:p>
          </table:table-cell>
          <table:table-cell office:value-type="string">
            <text:p>EPHE/CEN-LR/CB</text:p>
          </table:table-cell>
          <table:table-cell office:value-type="string">
            <text:p>Mare1464</text:p>
          </table:table-cell>
          <table:table-cell office:value-type="float" office:value="579">
            <text:p>579</text:p>
          </table:table-cell>
          <table:table-cell office:value-type="float" office:value="38">
            <text:p>38</text:p>
          </table:table-cell>
          <table:table-cell office:value-type="float" office:value="6.27518284698">
            <text:p>6,275182847</text:p>
          </table:table-cell>
          <table:table-cell office:value-type="string">
            <text:p>34SYBLE0042</text:p>
          </table:table-cell>
          <table:table-cell office:value-type="string">
            <text:p>critères loi sur l'eau 2006</text:p>
          </table:table-cell>
          <table:table-cell office:value-type="string">
            <text:p>Mare</text:p>
          </table:table-cell>
          <table:table-cell office:value-type="float" office:value="42">
            <text:p>42</text:p>
          </table:table-cell>
          <table:table-cell office:value-type="float" office:value="769774">
            <text:p>769774</text:p>
          </table:table-cell>
          <table:table-cell office:value-type="float" office:value="6301560">
            <text:p>6301560</text:p>
          </table:table-cell>
          <table:table-cell table:number-columns-repeated="2"/>
          <table:table-cell office:value-type="float" office:value="0.000312563654005">
            <text:p>0,0003125637</text:p>
          </table:table-cell>
          <table:table-cell office:value-type="float" office:value="3.12563654005">
            <text:p>3,1256365401</text:p>
          </table:table-cell>
          <table:table-cell office:value-type="string">
            <text:p>34SYBLE004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4">
            <text:p>4</text:p>
          </table:table-cell>
          <table:table-cell office:value-type="float" office:value="6">
            <text:p>6</text:p>
          </table:table-cell>
          <table:table-cell office:value-type="float" office:value="4">
            <text:p>4</text:p>
          </table:table-cell>
          <table:table-cell office:value-type="float" office:value="10">
            <text:p>10</text:p>
          </table:table-cell>
          <table:table-cell office:value-type="float" office:value="6.27518284649">
            <text:p>6,2751828465</text:p>
          </table:table-cell>
          <table:table-cell office:value-type="float" office:value="3.12563653957">
            <text:p>3,1256365396</text:p>
          </table:table-cell>
          <table:table-cell office:value-type="float" office:value="28">
            <text:p>28</text:p>
          </table:table-cell>
          <table:table-cell office:value-type="float" office:value="59">
            <text:p>59</text:p>
          </table:table-cell>
          <table:table-cell office:value-type="string">
            <text:p>B14</text:p>
          </table:table-cell>
          <table:table-cell office:value-type="string">
            <text:p>34SYBLE0042</text:p>
          </table:table-cell>
          <table:table-cell office:value-type="string">
            <text:p>Mare de Gourdou</text:p>
          </table:table-cell>
          <table:table-cell office:value-type="string">
            <text:p>6 - Plaines alluviales</text:p>
          </table:table-cell>
          <table:table-cell office:value-type="string">
            <text:p>Fossé en eau une partie de l'année</text:p>
          </table:table-cell>
          <table:table-cell office:value-type="string">
            <text:p>Aucun (00)</text:p>
          </table:table-cell>
          <table:table-cell table:number-columns-repeated="3"/>
          <table:table-cell office:value-type="string">
            <text:p>Pollution due à la route (21)</text:p>
          </table:table-cell>
          <table:table-cell office:value-type="string">
            <text:p>Remblais (31)</text:p>
          </table:table-cell>
          <table:table-cell table:number-columns-repeated="3"/>
          <table:table-cell office:value-type="string">
            <text:p>Débroussaillage des bas-côtés de la route (46)</text:p>
          </table:table-cell>
          <table:table-cell table:number-columns-repeated="5"/>
          <table:table-cell office:value-type="string">
            <text:p>http://www.syble.fr/uploads/images/Fiches%20ZH/27_pdfsam_Atlas_ZHLM_2013_SYBLE--.pdf</text:p>
          </table:table-cell>
        </table:table-row>
        <table:table-row table:style-name="ro1">
          <table:table-cell office:value-type="float" office:value="60">
            <text:p>60</text:p>
          </table:table-cell>
          <table:table-cell office:value-type="float" office:value="43">
            <text:p>43</text:p>
          </table:table-cell>
          <table:table-cell office:value-type="string">
            <text:p>B13_01</text:p>
          </table:table-cell>
          <table:table-cell office:value-type="string">
            <text:p>EPHE</text:p>
          </table:table-cell>
          <table:table-cell office:value-type="string">
            <text:p>Mare1447</text:p>
          </table:table-cell>
          <table:table-cell table:number-columns-repeated="2" office:value-type="float" office:value="0">
            <text:p>0</text:p>
          </table:table-cell>
          <table:table-cell office:value-type="float" office:value="17.1644613649">
            <text:p>17,1644613649</text:p>
          </table:table-cell>
          <table:table-cell office:value-type="string">
            <text:p>34SYBLE0043</text:p>
          </table:table-cell>
          <table:table-cell office:value-type="string">
            <text:p>critères loi sur l'eau 2006</text:p>
          </table:table-cell>
          <table:table-cell office:value-type="string">
            <text:p>Trou d'eau</text:p>
          </table:table-cell>
          <table:table-cell office:value-type="float" office:value="43">
            <text:p>43</text:p>
          </table:table-cell>
          <table:table-cell office:value-type="float" office:value="769610">
            <text:p>769610</text:p>
          </table:table-cell>
          <table:table-cell office:value-type="float" office:value="6302080">
            <text:p>6302080</text:p>
          </table:table-cell>
          <table:table-cell table:number-columns-repeated="2"/>
          <table:table-cell office:value-type="float" office:value="0.00198526309462">
            <text:p>0,0019852631</text:p>
          </table:table-cell>
          <table:table-cell office:value-type="float" office:value="19.8526309462">
            <text:p>19,8526309462</text:p>
          </table:table-cell>
          <table:table-cell office:value-type="string">
            <text:p>34SYBLE0043</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4">
            <text:p>4</text:p>
          </table:table-cell>
          <table:table-cell office:value-type="float" office:value="6">
            <text:p>6</text:p>
          </table:table-cell>
          <table:table-cell office:value-type="float" office:value="3">
            <text:p>3</text:p>
          </table:table-cell>
          <table:table-cell office:value-type="float" office:value="10">
            <text:p>10</text:p>
          </table:table-cell>
          <table:table-cell office:value-type="float" office:value="17.1644613725">
            <text:p>17,1644613725</text:p>
          </table:table-cell>
          <table:table-cell office:value-type="float" office:value="19.8526309599">
            <text:p>19,8526309599</text:p>
          </table:table-cell>
          <table:table-cell office:value-type="float" office:value="27">
            <text:p>27</text:p>
          </table:table-cell>
          <table:table-cell office:value-type="float" office:value="60">
            <text:p>60</text:p>
          </table:table-cell>
          <table:table-cell office:value-type="string">
            <text:p>B13_01</text:p>
          </table:table-cell>
          <table:table-cell office:value-type="string">
            <text:p>34SYBLE0043</text:p>
          </table:table-cell>
          <table:table-cell office:value-type="string">
            <text:p>Ruisseau du Pas de Peryrolle</text:p>
          </table:table-cell>
          <table:table-cell office:value-type="string">
            <text:p>6 - Plaines alluviales</text:p>
          </table:table-cell>
          <table:table-cell office:value-type="string">
            <text:p>Petite prairie humide à Canche dans une dépression marneuse au sein d'une garrigue</text:p>
          </table:table-cell>
          <table:table-cell office:value-type="string">
            <text:p>Aucun (00)</text:p>
          </table:table-cell>
          <table:table-cell table:number-columns-repeated="3"/>
          <table:table-cell office:value-type="string">
            <text:p>Fermeture des milieux environnants (91.4)</text:p>
          </table:table-cell>
          <table:table-cell table:number-columns-repeated="4"/>
          <table:table-cell office:value-type="string">
            <text:p>Aucun (00)</text:p>
          </table:table-cell>
          <table:table-cell table:number-columns-repeated="5"/>
          <table:table-cell office:value-type="string">
            <text:p>http://www.syble.fr/uploads/images/Fiches%20ZH/29_pdfsam_Atlas_ZHLM_2013_SYBLE--.pdf</text:p>
          </table:table-cell>
        </table:table-row>
        <table:table-row table:style-name="ro1">
          <table:table-cell office:value-type="float" office:value="61">
            <text:p>61</text:p>
          </table:table-cell>
          <table:table-cell office:value-type="float" office:value="44">
            <text:p>44</text:p>
          </table:table-cell>
          <table:table-cell office:value-type="string">
            <text:p>H12_03</text:p>
          </table:table-cell>
          <table:table-cell office:value-type="string">
            <text:p>EPHE/IGNCB/EE</text:p>
          </table:table-cell>
          <table:table-cell office:value-type="string">
            <text:p>Mare1734</text:p>
          </table:table-cell>
          <table:table-cell office:value-type="float" office:value="0">
            <text:p>0</text:p>
          </table:table-cell>
          <table:table-cell office:value-type="float" office:value="6">
            <text:p>6</text:p>
          </table:table-cell>
          <table:table-cell office:value-type="float" office:value="322.586081761">
            <text:p>322,586081761</text:p>
          </table:table-cell>
          <table:table-cell office:value-type="string">
            <text:p>34SYBLE0044</text:p>
          </table:table-cell>
          <table:table-cell office:value-type="string">
            <text:p>arrêté du 24 juin 2008</text:p>
          </table:table-cell>
          <table:table-cell office:value-type="string">
            <text:p>Mare</text:p>
          </table:table-cell>
          <table:table-cell office:value-type="float" office:value="44">
            <text:p>44</text:p>
          </table:table-cell>
          <table:table-cell office:value-type="float" office:value="764592">
            <text:p>764592</text:p>
          </table:table-cell>
          <table:table-cell office:value-type="float" office:value="6290020">
            <text:p>6290020</text:p>
          </table:table-cell>
          <table:table-cell office:value-type="string">
            <text:p>5 - 6 - Bordures de cours d'eau et plaines alluviales</text:p>
          </table:table-cell>
          <table:table-cell office:value-type="string">
            <text:p>Mare de la Bruyère</text:p>
          </table:table-cell>
          <table:table-cell office:value-type="float" office:value="0.380839753003">
            <text:p>0,380839753</text:p>
          </table:table-cell>
          <table:table-cell office:value-type="float" office:value="3808.39753003">
            <text:p>3808,39753003</text:p>
          </table:table-cell>
          <table:table-cell office:value-type="string">
            <text:p>34SYBLE0044</text:p>
          </table:table-cell>
          <table:table-cell office:value-type="float" office:value="9">
            <text:p>9</text:p>
          </table:table-cell>
          <table:table-cell office:value-type="float" office:value="6">
            <text:p>6</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14">
            <text:p>14</text:p>
          </table:table-cell>
          <table:table-cell office:value-type="float" office:value="322.58608176">
            <text:p>322,58608176</text:p>
          </table:table-cell>
          <table:table-cell office:value-type="float" office:value="3808.39753005">
            <text:p>3808,39753005</text:p>
          </table:table-cell>
          <table:table-cell table:number-columns-repeated="2" office:value-type="float" office:value="0">
            <text:p>0</text:p>
          </table:table-cell>
          <table:table-cell table:number-columns-repeated="20"/>
          <table:table-cell office:value-type="string">
            <text:p>http://www.syble.fr/uploads/images/Fiches%20ZH/H12_03.pdf</text:p>
          </table:table-cell>
        </table:table-row>
        <table:table-row table:style-name="ro1">
          <table:table-cell office:value-type="float" office:value="62">
            <text:p>62</text:p>
          </table:table-cell>
          <table:table-cell office:value-type="float" office:value="45">
            <text:p>45</text:p>
          </table:table-cell>
          <table:table-cell office:value-type="string">
            <text:p>H12_01</text:p>
          </table:table-cell>
          <table:table-cell office:value-type="string">
            <text:p>EPHE/CEN-LR/CB/IGN/EE</text:p>
          </table:table-cell>
          <table:table-cell office:value-type="string">
            <text:p>Mare1735</text:p>
          </table:table-cell>
          <table:table-cell office:value-type="float" office:value="71">
            <text:p>71</text:p>
          </table:table-cell>
          <table:table-cell office:value-type="float" office:value="7">
            <text:p>7</text:p>
          </table:table-cell>
          <table:table-cell office:value-type="float" office:value="93.7237418888">
            <text:p>93,7237418888</text:p>
          </table:table-cell>
          <table:table-cell office:value-type="string">
            <text:p>34SYBLE0045</text:p>
          </table:table-cell>
          <table:table-cell office:value-type="string">
            <text:p>critères loi sur l'eau 2006</text:p>
          </table:table-cell>
          <table:table-cell office:value-type="string">
            <text:p>Mare</text:p>
          </table:table-cell>
          <table:table-cell office:value-type="float" office:value="45">
            <text:p>45</text:p>
          </table:table-cell>
          <table:table-cell office:value-type="float" office:value="764146">
            <text:p>764146</text:p>
          </table:table-cell>
          <table:table-cell office:value-type="float" office:value="6290020">
            <text:p>6290020</text:p>
          </table:table-cell>
          <table:table-cell table:number-columns-repeated="2"/>
          <table:table-cell office:value-type="float" office:value="0.043731244345">
            <text:p>0,0437312443</text:p>
          </table:table-cell>
          <table:table-cell office:value-type="float" office:value="437.31244345">
            <text:p>437,31244345</text:p>
          </table:table-cell>
          <table:table-cell office:value-type="string">
            <text:p>34SYBLE0045</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6">
            <text:p>6</text:p>
          </table:table-cell>
          <table:table-cell office:value-type="float" office:value="93.7237418846">
            <text:p>93,7237418846</text:p>
          </table:table-cell>
          <table:table-cell office:value-type="float" office:value="437.312443441">
            <text:p>437,312443441</text:p>
          </table:table-cell>
          <table:table-cell office:value-type="float" office:value="51">
            <text:p>51</text:p>
          </table:table-cell>
          <table:table-cell office:value-type="float" office:value="62">
            <text:p>62</text:p>
          </table:table-cell>
          <table:table-cell office:value-type="string">
            <text:p>H12_01</text:p>
          </table:table-cell>
          <table:table-cell office:value-type="string">
            <text:p>34SYBLE0045</text:p>
          </table:table-cell>
          <table:table-cell office:value-type="string">
            <text:p>Mare du Mas de Rocquet</text:p>
          </table:table-cell>
          <table:table-cell office:value-type="string">
            <text:p>6 - Plaines alluviales</text:p>
          </table:table-cell>
          <table:table-cell office:value-type="string">
            <text:p>Grande dépression colonisée par la végétation</text:p>
          </table:table-cell>
          <table:table-cell office:value-type="string">
            <text:p>Aucun (00)</text:p>
          </table:table-cell>
          <table:table-cell table:number-columns-repeated="3"/>
          <table:table-cell office:value-type="string">
            <text:p>Eutrophisation (91.2)</text:p>
          </table:table-cell>
          <table:table-cell office:value-type="string">
            <text:p>Fermeture du milieu (91.4)</text:p>
          </table:table-cell>
          <table:table-cell table:number-columns-repeated="3"/>
          <table:table-cell office:value-type="string">
            <text:p>Récréation (60)</text:p>
          </table:table-cell>
          <table:table-cell table:number-columns-repeated="4"/>
          <table:table-cell office:value-type="string">
            <text:p>EF dfini <text:s/>partir du bassin versant superficiel.</text:p>
          </table:table-cell>
          <table:table-cell office:value-type="string">
            <text:p>http://www.syble.fr/uploads/images/Fiches%20ZH/31_pdfsam_Atlas_ZHLM_2013_SYBLE--.pdf</text:p>
          </table:table-cell>
        </table:table-row>
        <table:table-row table:style-name="ro1">
          <table:table-cell office:value-type="float" office:value="63">
            <text:p>63</text:p>
          </table:table-cell>
          <table:table-cell office:value-type="float" office:value="46">
            <text:p>46</text:p>
          </table:table-cell>
          <table:table-cell office:value-type="string">
            <text:p>F13_03</text:p>
          </table:table-cell>
          <table:table-cell office:value-type="string">
            <text:p>CB/IGN/EE</text:p>
          </table:table-cell>
          <table:table-cell/>
          <table:table-cell office:value-type="float" office:value="0">
            <text:p>0</text:p>
          </table:table-cell>
          <table:table-cell office:value-type="float" office:value="15">
            <text:p>15</text:p>
          </table:table-cell>
          <table:table-cell office:value-type="float" office:value="33.3120819507">
            <text:p>33,3120819507</text:p>
          </table:table-cell>
          <table:table-cell office:value-type="string">
            <text:p>34SYBLE0046</text:p>
          </table:table-cell>
          <table:table-cell office:value-type="string">
            <text:p>arrêté du 24 juin 2008</text:p>
          </table:table-cell>
          <table:table-cell office:value-type="string">
            <text:p>Mare</text:p>
          </table:table-cell>
          <table:table-cell office:value-type="float" office:value="46">
            <text:p>46</text:p>
          </table:table-cell>
          <table:table-cell office:value-type="float" office:value="767101">
            <text:p>767101</text:p>
          </table:table-cell>
          <table:table-cell office:value-type="float" office:value="6293250">
            <text:p>6293250</text:p>
          </table:table-cell>
          <table:table-cell office:value-type="string">
            <text:p>11 - Zones humides ponctuelles</text:p>
          </table:table-cell>
          <table:table-cell office:value-type="string">
            <text:p>Mares de la Fourestière</text:p>
          </table:table-cell>
          <table:table-cell office:value-type="float" office:value="0.00782488881434">
            <text:p>0,0078248888</text:p>
          </table:table-cell>
          <table:table-cell office:value-type="float" office:value="78.2488881434">
            <text:p>78,2488881434</text:p>
          </table:table-cell>
          <table:table-cell office:value-type="string">
            <text:p>34SYBLE0046</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table:number-columns-repeated="3" office:value-type="float" office:value="6">
            <text:p>6</text:p>
          </table:table-cell>
          <table:table-cell office:value-type="float" office:value="33.3120819497">
            <text:p>33,3120819497</text:p>
          </table:table-cell>
          <table:table-cell office:value-type="float" office:value="78.2488881231">
            <text:p>78,2488881231</text:p>
          </table:table-cell>
          <table:table-cell table:number-columns-repeated="2" office:value-type="float" office:value="0">
            <text:p>0</text:p>
          </table:table-cell>
          <table:table-cell table:number-columns-repeated="20"/>
          <table:table-cell office:value-type="string">
            <text:p>http://www.syble.fr/uploads/images/Fiches%20ZH/F13_03.pdf</text:p>
          </table:table-cell>
        </table:table-row>
        <table:table-row table:style-name="ro1">
          <table:table-cell office:value-type="float" office:value="64">
            <text:p>64</text:p>
          </table:table-cell>
          <table:table-cell office:value-type="float" office:value="47">
            <text:p>47</text:p>
          </table:table-cell>
          <table:table-cell office:value-type="string">
            <text:p>F13_02</text:p>
          </table:table-cell>
          <table:table-cell office:value-type="string">
            <text:p>CB/IGN/EE</text:p>
          </table:table-cell>
          <table:table-cell/>
          <table:table-cell office:value-type="float" office:value="0">
            <text:p>0</text:p>
          </table:table-cell>
          <table:table-cell office:value-type="float" office:value="16">
            <text:p>16</text:p>
          </table:table-cell>
          <table:table-cell office:value-type="float" office:value="48.3175842069">
            <text:p>48,3175842069</text:p>
          </table:table-cell>
          <table:table-cell office:value-type="string">
            <text:p>34SYBLE0047</text:p>
          </table:table-cell>
          <table:table-cell office:value-type="string">
            <text:p>arrêté du 24 juin 2008</text:p>
          </table:table-cell>
          <table:table-cell office:value-type="string">
            <text:p>Mare</text:p>
          </table:table-cell>
          <table:table-cell office:value-type="float" office:value="47">
            <text:p>47</text:p>
          </table:table-cell>
          <table:table-cell office:value-type="float" office:value="767186">
            <text:p>767186</text:p>
          </table:table-cell>
          <table:table-cell office:value-type="float" office:value="6293380">
            <text:p>6293380</text:p>
          </table:table-cell>
          <table:table-cell office:value-type="string">
            <text:p>11 - Zones humides ponctuelles</text:p>
          </table:table-cell>
          <table:table-cell office:value-type="string">
            <text:p>Mares de la Fourestière</text:p>
          </table:table-cell>
          <table:table-cell office:value-type="float" office:value="0.0101252895542">
            <text:p>0,0101252896</text:p>
          </table:table-cell>
          <table:table-cell office:value-type="float" office:value="101.252895542">
            <text:p>101,252895542</text:p>
          </table:table-cell>
          <table:table-cell office:value-type="string">
            <text:p>34SYBLE0047</text:p>
          </table:table-cell>
          <table:table-cell table:number-columns-repeated="2"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48.3175842063">
            <text:p>48,3175842063</text:p>
          </table:table-cell>
          <table:table-cell office:value-type="float" office:value="101.252895551">
            <text:p>101,252895551</text:p>
          </table:table-cell>
          <table:table-cell table:number-columns-repeated="2" office:value-type="float" office:value="0">
            <text:p>0</text:p>
          </table:table-cell>
          <table:table-cell table:number-columns-repeated="20"/>
          <table:table-cell office:value-type="string">
            <text:p>http://www.syble.fr/uploads/images/Fiches%20ZH/F13_02.pdf</text:p>
          </table:table-cell>
        </table:table-row>
        <table:table-row table:style-name="ro1">
          <table:table-cell office:value-type="float" office:value="65">
            <text:p>65</text:p>
          </table:table-cell>
          <table:table-cell office:value-type="float" office:value="48">
            <text:p>48</text:p>
          </table:table-cell>
          <table:table-cell office:value-type="string">
            <text:p>F13_05</text:p>
          </table:table-cell>
          <table:table-cell office:value-type="string">
            <text:p>CB/IGN/EE</text:p>
          </table:table-cell>
          <table:table-cell/>
          <table:table-cell office:value-type="float" office:value="0">
            <text:p>0</text:p>
          </table:table-cell>
          <table:table-cell office:value-type="float" office:value="17">
            <text:p>17</text:p>
          </table:table-cell>
          <table:table-cell office:value-type="float" office:value="85.7121664093">
            <text:p>85,7121664093</text:p>
          </table:table-cell>
          <table:table-cell office:value-type="string">
            <text:p>34SYBLE0048</text:p>
          </table:table-cell>
          <table:table-cell office:value-type="string">
            <text:p>arrêté du 24 juin 2008</text:p>
          </table:table-cell>
          <table:table-cell office:value-type="string">
            <text:p>Mare</text:p>
          </table:table-cell>
          <table:table-cell office:value-type="float" office:value="48">
            <text:p>48</text:p>
          </table:table-cell>
          <table:table-cell office:value-type="float" office:value="767331">
            <text:p>767331</text:p>
          </table:table-cell>
          <table:table-cell office:value-type="float" office:value="6293500">
            <text:p>6293500</text:p>
          </table:table-cell>
          <table:table-cell office:value-type="string">
            <text:p>11 - Zones humides ponctuelles</text:p>
          </table:table-cell>
          <table:table-cell office:value-type="string">
            <text:p>Mares de la Fourestière</text:p>
          </table:table-cell>
          <table:table-cell office:value-type="float" office:value="0.0256589997088">
            <text:p>0,0256589997</text:p>
          </table:table-cell>
          <table:table-cell office:value-type="float" office:value="256.589997088">
            <text:p>256,589997088</text:p>
          </table:table-cell>
          <table:table-cell office:value-type="string">
            <text:p>34SYBLE0048</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8">
            <text:p>8</text:p>
          </table:table-cell>
          <table:table-cell office:value-type="float" office:value="6">
            <text:p>6</text:p>
          </table:table-cell>
          <table:table-cell office:value-type="float" office:value="85.7121664079">
            <text:p>85,7121664079</text:p>
          </table:table-cell>
          <table:table-cell office:value-type="float" office:value="256.589997109">
            <text:p>256,589997109</text:p>
          </table:table-cell>
          <table:table-cell table:number-columns-repeated="2" office:value-type="float" office:value="0">
            <text:p>0</text:p>
          </table:table-cell>
          <table:table-cell table:number-columns-repeated="20"/>
          <table:table-cell office:value-type="string">
            <text:p>http://www.syble.fr/uploads/images/Fiches%20ZH/F13_05.pdf</text:p>
          </table:table-cell>
        </table:table-row>
        <table:table-row table:style-name="ro1">
          <table:table-cell office:value-type="float" office:value="66">
            <text:p>66</text:p>
          </table:table-cell>
          <table:table-cell office:value-type="float" office:value="49">
            <text:p>49</text:p>
          </table:table-cell>
          <table:table-cell office:value-type="string">
            <text:p>F13_04</text:p>
          </table:table-cell>
          <table:table-cell office:value-type="string">
            <text:p>CB/IGN/EE</text:p>
          </table:table-cell>
          <table:table-cell/>
          <table:table-cell office:value-type="float" office:value="0">
            <text:p>0</text:p>
          </table:table-cell>
          <table:table-cell office:value-type="float" office:value="19">
            <text:p>19</text:p>
          </table:table-cell>
          <table:table-cell office:value-type="float" office:value="98.2478337543">
            <text:p>98,2478337543</text:p>
          </table:table-cell>
          <table:table-cell office:value-type="string">
            <text:p>34SYBLE0049</text:p>
          </table:table-cell>
          <table:table-cell office:value-type="string">
            <text:p>critères loi sur l'eau 2006</text:p>
          </table:table-cell>
          <table:table-cell office:value-type="string">
            <text:p>Vasque</text:p>
          </table:table-cell>
          <table:table-cell office:value-type="float" office:value="49">
            <text:p>49</text:p>
          </table:table-cell>
          <table:table-cell office:value-type="float" office:value="767704">
            <text:p>767704</text:p>
          </table:table-cell>
          <table:table-cell office:value-type="float" office:value="6293420">
            <text:p>6293420</text:p>
          </table:table-cell>
          <table:table-cell table:number-columns-repeated="2"/>
          <table:table-cell office:value-type="float" office:value="0.0391116833303">
            <text:p>0,0391116833</text:p>
          </table:table-cell>
          <table:table-cell office:value-type="float" office:value="391.116833303">
            <text:p>391,116833303</text:p>
          </table:table-cell>
          <table:table-cell office:value-type="string">
            <text:p>34SYBLE0049</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98.2478337591">
            <text:p>98,2478337591</text:p>
          </table:table-cell>
          <table:table-cell office:value-type="float" office:value="391.11683333">
            <text:p>391,11683333</text:p>
          </table:table-cell>
          <table:table-cell office:value-type="float" office:value="42">
            <text:p>42</text:p>
          </table:table-cell>
          <table:table-cell office:value-type="float" office:value="66">
            <text:p>66</text:p>
          </table:table-cell>
          <table:table-cell office:value-type="string">
            <text:p>F13_04</text:p>
          </table:table-cell>
          <table:table-cell office:value-type="string">
            <text:p>34SYBLE0049</text:p>
          </table:table-cell>
          <table:table-cell office:value-type="string">
            <text:p>Mare de Montalet</text:p>
          </table:table-cell>
          <table:table-cell office:value-type="string">
            <text:p>13 - Zones humides artificielles</text:p>
          </table:table-cell>
          <table:table-cell office:value-type="string">
            <text:p>Long bassin aux pentes abruptes. Eau trouble.</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Pâturage bovin (45)</text:p>
          </table:table-cell>
          <table:table-cell office:value-type="string">
            <text:p>Pâturage ovin (45)</text:p>
          </table:table-cell>
          <table:table-cell table:number-columns-repeated="4"/>
          <table:table-cell office:value-type="string">
            <text:p>http://www.syble.fr/uploads/images/Fiches%20ZH/33_pdfsam_Atlas_ZHLM_2013_SYBLE--.pdf</text:p>
          </table:table-cell>
        </table:table-row>
        <table:table-row table:style-name="ro1">
          <table:table-cell office:value-type="float" office:value="67">
            <text:p>67</text:p>
          </table:table-cell>
          <table:table-cell office:value-type="float" office:value="50">
            <text:p>50</text:p>
          </table:table-cell>
          <table:table-cell office:value-type="string">
            <text:p>L10_07</text:p>
          </table:table-cell>
          <table:table-cell office:value-type="string">
            <text:p>IGN/EE</text:p>
          </table:table-cell>
          <table:table-cell/>
          <table:table-cell table:number-columns-repeated="2" office:value-type="float" office:value="0">
            <text:p>0</text:p>
          </table:table-cell>
          <table:table-cell office:value-type="float" office:value="47.0411680935">
            <text:p>47,0411680935</text:p>
          </table:table-cell>
          <table:table-cell office:value-type="string">
            <text:p>34SYBLE0050</text:p>
          </table:table-cell>
          <table:table-cell office:value-type="string">
            <text:p>arrêté du 24 juin 2008</text:p>
          </table:table-cell>
          <table:table-cell office:value-type="string">
            <text:p>Mare</text:p>
          </table:table-cell>
          <table:table-cell office:value-type="float" office:value="50">
            <text:p>50</text:p>
          </table:table-cell>
          <table:table-cell office:value-type="float" office:value="759847">
            <text:p>759847</text:p>
          </table:table-cell>
          <table:table-cell office:value-type="float" office:value="6282130">
            <text:p>6282130</text:p>
          </table:table-cell>
          <table:table-cell office:value-type="string">
            <text:p>11 - Zones humides ponctuelles</text:p>
          </table:table-cell>
          <table:table-cell office:value-type="string">
            <text:p>Mare du Devois de la Blaquière</text:p>
          </table:table-cell>
          <table:table-cell office:value-type="float" office:value="0.0157317181886">
            <text:p>0,0157317182</text:p>
          </table:table-cell>
          <table:table-cell office:value-type="float" office:value="157.317181886">
            <text:p>157,317181886</text:p>
          </table:table-cell>
          <table:table-cell office:value-type="string">
            <text:p>34SYBLE0050</text:p>
          </table:table-cell>
          <table:table-cell table:number-columns-repeated="2"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47.041168086">
            <text:p>47,041168086</text:p>
          </table:table-cell>
          <table:table-cell office:value-type="float" office:value="157.317181869">
            <text:p>157,317181869</text:p>
          </table:table-cell>
          <table:table-cell table:number-columns-repeated="2" office:value-type="float" office:value="0">
            <text:p>0</text:p>
          </table:table-cell>
          <table:table-cell table:number-columns-repeated="20"/>
          <table:table-cell office:value-type="string">
            <text:p>http://www.syble.fr/uploads/images/Fiches%20ZH/L10_07.pdf</text:p>
          </table:table-cell>
        </table:table-row>
        <table:table-row table:style-name="ro1">
          <table:table-cell office:value-type="float" office:value="68">
            <text:p>68</text:p>
          </table:table-cell>
          <table:table-cell office:value-type="float" office:value="51">
            <text:p>51</text:p>
          </table:table-cell>
          <table:table-cell office:value-type="string">
            <text:p>L07_02</text:p>
          </table:table-cell>
          <table:table-cell office:value-type="string">
            <text:p>CBE/IGN/EE</text:p>
          </table:table-cell>
          <table:table-cell/>
          <table:table-cell table:number-columns-repeated="2" office:value-type="float" office:value="0">
            <text:p>0</text:p>
          </table:table-cell>
          <table:table-cell office:value-type="float" office:value="428.445213628">
            <text:p>428,445213628</text:p>
          </table:table-cell>
          <table:table-cell office:value-type="string">
            <text:p>34CG340008</text:p>
          </table:table-cell>
          <table:table-cell office:value-type="string">
            <text:p>arrêté du 24 juin 2008</text:p>
          </table:table-cell>
          <table:table-cell office:value-type="string">
            <text:p>Prairie humide</text:p>
          </table:table-cell>
          <table:table-cell office:value-type="float" office:value="51">
            <text:p>51</text:p>
          </table:table-cell>
          <table:table-cell office:value-type="float" office:value="751466">
            <text:p>751466</text:p>
          </table:table-cell>
          <table:table-cell office:value-type="float" office:value="6281590">
            <text:p>6281590</text:p>
          </table:table-cell>
          <table:table-cell office:value-type="string">
            <text:p>11 - Zones humides ponctuelles</text:p>
          </table:table-cell>
          <table:table-cell office:value-type="string">
            <text:p>Mare du Grand Valat</text:p>
          </table:table-cell>
          <table:table-cell office:value-type="float" office:value="0.252104437255">
            <text:p>0,2521044373</text:p>
          </table:table-cell>
          <table:table-cell office:value-type="float" office:value="2521.04437255">
            <text:p>2521,04437255</text:p>
          </table:table-cell>
          <table:table-cell office:value-type="string">
            <text:p>34CG340008</text:p>
          </table:table-cell>
          <table:table-cell office:value-type="float" office:value="8">
            <text:p>8</text:p>
          </table:table-cell>
          <table:table-cell office:value-type="float" office:value="2">
            <text:p>2</text:p>
          </table:table-cell>
          <table:table-cell office:value-type="float" office:value="5">
            <text:p>5</text:p>
          </table:table-cell>
          <table:table-cell table:number-columns-repeated="2" office:value-type="float" office:value="3">
            <text:p>3</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13">
            <text:p>13</text:p>
          </table:table-cell>
          <table:table-cell office:value-type="float" office:value="428.445213632">
            <text:p>428,445213632</text:p>
          </table:table-cell>
          <table:table-cell office:value-type="float" office:value="2521.04437259">
            <text:p>2521,04437259</text:p>
          </table:table-cell>
          <table:table-cell table:number-columns-repeated="2" office:value-type="float" office:value="0">
            <text:p>0</text:p>
          </table:table-cell>
          <table:table-cell table:number-columns-repeated="20"/>
          <table:table-cell office:value-type="string">
            <text:p>http://www.syble.fr/uploads/images/Fiches%20ZH/L07_02.pdf</text:p>
          </table:table-cell>
        </table:table-row>
        <table:table-row table:style-name="ro1">
          <table:table-cell office:value-type="float" office:value="69">
            <text:p>69</text:p>
          </table:table-cell>
          <table:table-cell office:value-type="float" office:value="52">
            <text:p>52</text:p>
          </table:table-cell>
          <table:table-cell office:value-type="string">
            <text:p>J08_08</text:p>
          </table:table-cell>
          <table:table-cell office:value-type="string">
            <text:p>CBE/EPHE/EE</text:p>
          </table:table-cell>
          <table:table-cell office:value-type="string">
            <text:p>Mare1813</text:p>
          </table:table-cell>
          <table:table-cell table:number-columns-repeated="2" office:value-type="float" office:value="0">
            <text:p>0</text:p>
          </table:table-cell>
          <table:table-cell office:value-type="float" office:value="50.9522377043">
            <text:p>50,9522377043</text:p>
          </table:table-cell>
          <table:table-cell office:value-type="string">
            <text:p>34SYBLE0052</text:p>
          </table:table-cell>
          <table:table-cell office:value-type="string">
            <text:p>critères loi sur l'eau 2006</text:p>
          </table:table-cell>
          <table:table-cell office:value-type="string">
            <text:p>Mare</text:p>
          </table:table-cell>
          <table:table-cell office:value-type="float" office:value="52">
            <text:p>52</text:p>
          </table:table-cell>
          <table:table-cell office:value-type="float" office:value="752930">
            <text:p>752930</text:p>
          </table:table-cell>
          <table:table-cell office:value-type="float" office:value="6285090">
            <text:p>6285090</text:p>
          </table:table-cell>
          <table:table-cell table:number-columns-repeated="2"/>
          <table:table-cell office:value-type="float" office:value="0.0193960584745">
            <text:p>0,0193960585</text:p>
          </table:table-cell>
          <table:table-cell office:value-type="float" office:value="193.960584745">
            <text:p>193,960584745</text:p>
          </table:table-cell>
          <table:table-cell office:value-type="string">
            <text:p>34SYBLE005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0.9522377057">
            <text:p>50,9522377057</text:p>
          </table:table-cell>
          <table:table-cell office:value-type="float" office:value="193.96058475">
            <text:p>193,96058475</text:p>
          </table:table-cell>
          <table:table-cell office:value-type="float" office:value="60">
            <text:p>60</text:p>
          </table:table-cell>
          <table:table-cell office:value-type="float" office:value="69">
            <text:p>69</text:p>
          </table:table-cell>
          <table:table-cell office:value-type="string">
            <text:p>J08_08</text:p>
          </table:table-cell>
          <table:table-cell office:value-type="string">
            <text:p>34SYBLE0052</text:p>
          </table:table-cell>
          <table:table-cell office:value-type="string">
            <text:p>Mare de Cadenèdes</text:p>
          </table:table-cell>
          <table:table-cell office:value-type="string">
            <text:p>11 - Zones humides ponctuelles</text:p>
          </table:table-cell>
          <table:table-cell office:value-type="string">
            <text:p>Mare temporaire colonisée par un herbier de characées</text:p>
          </table:table-cell>
          <table:table-cell office:value-type="string">
            <text:p>Aucun (00)</text:p>
          </table:table-cell>
          <table:table-cell table:number-columns-repeated="3"/>
          <table:table-cell office:value-type="string">
            <text:p>Surpâturage (45)</text:p>
          </table:table-cell>
          <table:table-cell table:number-columns-repeated="4"/>
          <table:table-cell office:value-type="string">
            <text:p>Pâturage bovin (45)</text:p>
          </table:table-cell>
          <table:table-cell table:number-columns-repeated="5"/>
          <table:table-cell office:value-type="string">
            <text:p>http://www.syble.fr/uploads/images/Fiches%20ZH/35_pdfsam_Atlas_ZHLM_2013_SYBLE--.pdf</text:p>
          </table:table-cell>
        </table:table-row>
        <table:table-row table:style-name="ro1">
          <table:table-cell office:value-type="float" office:value="70">
            <text:p>70</text:p>
          </table:table-cell>
          <table:table-cell office:value-type="float" office:value="53">
            <text:p>53</text:p>
          </table:table-cell>
          <table:table-cell office:value-type="string">
            <text:p>H11_05</text:p>
          </table:table-cell>
          <table:table-cell office:value-type="string">
            <text:p>EPHE/CEN-LRCBE/IGN/CB/EE</text:p>
          </table:table-cell>
          <table:table-cell office:value-type="string">
            <text:p>Mare1733</text:p>
          </table:table-cell>
          <table:table-cell office:value-type="float" office:value="824">
            <text:p>824</text:p>
          </table:table-cell>
          <table:table-cell office:value-type="float" office:value="8">
            <text:p>8</text:p>
          </table:table-cell>
          <table:table-cell office:value-type="float" office:value="133.589202706">
            <text:p>133,589202706</text:p>
          </table:table-cell>
          <table:table-cell office:value-type="string">
            <text:p>34SYBLE0053</text:p>
          </table:table-cell>
          <table:table-cell office:value-type="string">
            <text:p>arrêté du 24 juin 2008</text:p>
          </table:table-cell>
          <table:table-cell office:value-type="string">
            <text:p>Mare</text:p>
          </table:table-cell>
          <table:table-cell office:value-type="float" office:value="53">
            <text:p>53</text:p>
          </table:table-cell>
          <table:table-cell office:value-type="float" office:value="763944">
            <text:p>763944</text:p>
          </table:table-cell>
          <table:table-cell office:value-type="float" office:value="6290000">
            <text:p>6290000</text:p>
          </table:table-cell>
          <table:table-cell office:value-type="string">
            <text:p>11 - Zones humides ponctuelles</text:p>
          </table:table-cell>
          <table:table-cell office:value-type="string">
            <text:p>Mare de Rouquet</text:p>
          </table:table-cell>
          <table:table-cell office:value-type="float" office:value="0.0530879488068">
            <text:p>0,0530879488</text:p>
          </table:table-cell>
          <table:table-cell office:value-type="float" office:value="530.879488068">
            <text:p>530,879488068</text:p>
          </table:table-cell>
          <table:table-cell office:value-type="string">
            <text:p>34SYBLE0053</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6">
            <text:p>6</text:p>
          </table:table-cell>
          <table:table-cell office:value-type="float" office:value="133.589202712">
            <text:p>133,589202712</text:p>
          </table:table-cell>
          <table:table-cell office:value-type="float" office:value="530.879488061">
            <text:p>530,879488061</text:p>
          </table:table-cell>
          <table:table-cell table:number-columns-repeated="2" office:value-type="float" office:value="0">
            <text:p>0</text:p>
          </table:table-cell>
          <table:table-cell table:number-columns-repeated="20"/>
          <table:table-cell office:value-type="string">
            <text:p>http://www.syble.fr/uploads/images/Fiches%20ZH/H11_05.pdf</text:p>
          </table:table-cell>
        </table:table-row>
        <table:table-row table:style-name="ro1">
          <table:table-cell office:value-type="float" office:value="71">
            <text:p>71</text:p>
          </table:table-cell>
          <table:table-cell office:value-type="float" office:value="54">
            <text:p>54</text:p>
          </table:table-cell>
          <table:table-cell office:value-type="string">
            <text:p>H08_04</text:p>
          </table:table-cell>
          <table:table-cell office:value-type="string">
            <text:p>CBE/IGN/EE</text:p>
          </table:table-cell>
          <table:table-cell/>
          <table:table-cell table:number-columns-repeated="2" office:value-type="float" office:value="0">
            <text:p>0</text:p>
          </table:table-cell>
          <table:table-cell office:value-type="float" office:value="150.173792621">
            <text:p>150,173792621</text:p>
          </table:table-cell>
          <table:table-cell office:value-type="string">
            <text:p>34SYBLE0054</text:p>
          </table:table-cell>
          <table:table-cell office:value-type="string">
            <text:p>arrêté du 24 juin 2008</text:p>
          </table:table-cell>
          <table:table-cell office:value-type="string">
            <text:p>Mare</text:p>
          </table:table-cell>
          <table:table-cell office:value-type="float" office:value="54">
            <text:p>54</text:p>
          </table:table-cell>
          <table:table-cell office:value-type="float" office:value="755117">
            <text:p>755117</text:p>
          </table:table-cell>
          <table:table-cell office:value-type="float" office:value="6290370">
            <text:p>6290370</text:p>
          </table:table-cell>
          <table:table-cell office:value-type="string">
            <text:p>11 - Zones humides ponctuelles</text:p>
          </table:table-cell>
          <table:table-cell office:value-type="string">
            <text:p>Mare de la Berthezene</text:p>
          </table:table-cell>
          <table:table-cell office:value-type="float" office:value="0.080606024625">
            <text:p>0,0806060246</text:p>
          </table:table-cell>
          <table:table-cell office:value-type="float" office:value="806.06024625">
            <text:p>806,06024625</text:p>
          </table:table-cell>
          <table:table-cell office:value-type="string">
            <text:p>34SYBLE0054</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table:number-columns-repeated="3" office:value-type="float" office:value="6">
            <text:p>6</text:p>
          </table:table-cell>
          <table:table-cell office:value-type="float" office:value="150.173792635">
            <text:p>150,173792635</text:p>
          </table:table-cell>
          <table:table-cell office:value-type="float" office:value="806.060246254">
            <text:p>806,060246254</text:p>
          </table:table-cell>
          <table:table-cell table:number-columns-repeated="2" office:value-type="float" office:value="0">
            <text:p>0</text:p>
          </table:table-cell>
          <table:table-cell table:number-columns-repeated="20"/>
          <table:table-cell office:value-type="string">
            <text:p>http://www.syble.fr/uploads/images/Fiches%20ZH/H08_04.pdf</text:p>
          </table:table-cell>
        </table:table-row>
        <table:table-row table:style-name="ro1">
          <table:table-cell office:value-type="float" office:value="72">
            <text:p>72</text:p>
          </table:table-cell>
          <table:table-cell office:value-type="float" office:value="55">
            <text:p>55</text:p>
          </table:table-cell>
          <table:table-cell office:value-type="string">
            <text:p>F10_08</text:p>
          </table:table-cell>
          <table:table-cell office:value-type="string">
            <text:p>CBE/IGN/CB</text:p>
          </table:table-cell>
          <table:table-cell/>
          <table:table-cell office:value-type="float" office:value="0">
            <text:p>0</text:p>
          </table:table-cell>
          <table:table-cell office:value-type="float" office:value="62">
            <text:p>62</text:p>
          </table:table-cell>
          <table:table-cell office:value-type="float" office:value="68.1326385435">
            <text:p>68,1326385435</text:p>
          </table:table-cell>
          <table:table-cell office:value-type="string">
            <text:p>34SYBLE0055</text:p>
          </table:table-cell>
          <table:table-cell office:value-type="string">
            <text:p>arrêté du 24 juin 2008</text:p>
          </table:table-cell>
          <table:table-cell office:value-type="string">
            <text:p>Mare</text:p>
          </table:table-cell>
          <table:table-cell office:value-type="float" office:value="55">
            <text:p>55</text:p>
          </table:table-cell>
          <table:table-cell office:value-type="float" office:value="760888">
            <text:p>760888</text:p>
          </table:table-cell>
          <table:table-cell office:value-type="float" office:value="6293330">
            <text:p>6293330</text:p>
          </table:table-cell>
          <table:table-cell office:value-type="string">
            <text:p>11 - Zones humides ponctuelles</text:p>
          </table:table-cell>
          <table:table-cell office:value-type="string">
            <text:p>Mare de l'âne</text:p>
          </table:table-cell>
          <table:table-cell office:value-type="float" office:value="0.0349934620237">
            <text:p>0,034993462</text:p>
          </table:table-cell>
          <table:table-cell office:value-type="float" office:value="349.934620237">
            <text:p>349,934620237</text:p>
          </table:table-cell>
          <table:table-cell office:value-type="string">
            <text:p>34SYBLE0055</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4">
            <text:p>4</text:p>
          </table:table-cell>
          <table:table-cell office:value-type="float" office:value="6">
            <text:p>6</text:p>
          </table:table-cell>
          <table:table-cell office:value-type="float" office:value="9">
            <text:p>9</text:p>
          </table:table-cell>
          <table:table-cell office:value-type="float" office:value="10">
            <text:p>10</text:p>
          </table:table-cell>
          <table:table-cell office:value-type="float" office:value="68.1326385429">
            <text:p>68,1326385429</text:p>
          </table:table-cell>
          <table:table-cell office:value-type="float" office:value="349.934620233">
            <text:p>349,934620233</text:p>
          </table:table-cell>
          <table:table-cell table:number-columns-repeated="2" office:value-type="float" office:value="0">
            <text:p>0</text:p>
          </table:table-cell>
          <table:table-cell table:number-columns-repeated="20"/>
          <table:table-cell office:value-type="string">
            <text:p>http://www.syble.fr/uploads/images/Fiches%20ZH/F10_08.pdf</text:p>
          </table:table-cell>
        </table:table-row>
        <table:table-row table:style-name="ro1">
          <table:table-cell office:value-type="float" office:value="73">
            <text:p>73</text:p>
          </table:table-cell>
          <table:table-cell office:value-type="float" office:value="56">
            <text:p>56</text:p>
          </table:table-cell>
          <table:table-cell office:value-type="string">
            <text:p>G10_01</text:p>
          </table:table-cell>
          <table:table-cell office:value-type="string">
            <text:p>CB/CBE</text:p>
          </table:table-cell>
          <table:table-cell/>
          <table:table-cell office:value-type="float" office:value="0">
            <text:p>0</text:p>
          </table:table-cell>
          <table:table-cell office:value-type="float" office:value="60">
            <text:p>60</text:p>
          </table:table-cell>
          <table:table-cell office:value-type="float" office:value="48.6615678839">
            <text:p>48,6615678839</text:p>
          </table:table-cell>
          <table:table-cell office:value-type="string">
            <text:p>34SYBLE0056</text:p>
          </table:table-cell>
          <table:table-cell office:value-type="string">
            <text:p>critères loi sur l'eau 2006</text:p>
          </table:table-cell>
          <table:table-cell office:value-type="string">
            <text:p>Mare</text:p>
          </table:table-cell>
          <table:table-cell office:value-type="float" office:value="56">
            <text:p>56</text:p>
          </table:table-cell>
          <table:table-cell office:value-type="float" office:value="758462">
            <text:p>758462</text:p>
          </table:table-cell>
          <table:table-cell office:value-type="float" office:value="6292580">
            <text:p>6292580</text:p>
          </table:table-cell>
          <table:table-cell table:number-columns-repeated="2"/>
          <table:table-cell office:value-type="float" office:value="0.0183200776871">
            <text:p>0,0183200777</text:p>
          </table:table-cell>
          <table:table-cell office:value-type="float" office:value="183.200776871">
            <text:p>183,200776871</text:p>
          </table:table-cell>
          <table:table-cell office:value-type="string">
            <text:p>34SYBLE0056</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table:number-columns-repeated="2" office:value-type="float" office:value="6">
            <text:p>6</text:p>
          </table:table-cell>
          <table:table-cell office:value-type="float" office:value="5">
            <text:p>5</text:p>
          </table:table-cell>
          <table:table-cell office:value-type="float" office:value="12">
            <text:p>12</text:p>
          </table:table-cell>
          <table:table-cell office:value-type="float" office:value="48.6615678877">
            <text:p>48,6615678877</text:p>
          </table:table-cell>
          <table:table-cell office:value-type="float" office:value="183.200776908">
            <text:p>183,200776908</text:p>
          </table:table-cell>
          <table:table-cell office:value-type="float" office:value="44">
            <text:p>44</text:p>
          </table:table-cell>
          <table:table-cell office:value-type="float" office:value="73">
            <text:p>73</text:p>
          </table:table-cell>
          <table:table-cell office:value-type="string">
            <text:p>G10_01</text:p>
          </table:table-cell>
          <table:table-cell office:value-type="string">
            <text:p>34SYBLE0056</text:p>
          </table:table-cell>
          <table:table-cell office:value-type="string">
            <text:p>Mare de Pratx</text:p>
          </table:table-cell>
          <table:table-cell office:value-type="string">
            <text:p>11 - Zones humides ponctuelles</text:p>
          </table:table-cell>
          <table:table-cell office:value-type="string">
            <text:p>Mare temporaire au sein d'un boisement de chêne vert</text:p>
          </table:table-cell>
          <table:table-cell office:value-type="string">
            <text:p>Espèces exogènes</text:p>
          </table:table-cell>
          <table:table-cell table:number-columns-repeated="3"/>
          <table:table-cell office:value-type="string">
            <text:p>Aucune (00)</text:p>
          </table:table-cell>
          <table:table-cell table:number-columns-repeated="4"/>
          <table:table-cell office:value-type="string">
            <text:p>Pastoralisme (45)</text:p>
          </table:table-cell>
          <table:table-cell table:number-columns-repeated="4"/>
          <table:table-cell office:value-type="string">
            <text:p>EF dlimit sur la base du bassin versant hydrograhique.</text:p>
          </table:table-cell>
          <table:table-cell office:value-type="string">
            <text:p>http://www.syble.fr/uploads/images/Fiches%20ZH/37_pdfsam_Atlas_ZHLM_2013_SYBLE--.pdf</text:p>
          </table:table-cell>
        </table:table-row>
        <table:table-row table:style-name="ro1">
          <table:table-cell office:value-type="float" office:value="74">
            <text:p>74</text:p>
          </table:table-cell>
          <table:table-cell office:value-type="float" office:value="57">
            <text:p>57</text:p>
          </table:table-cell>
          <table:table-cell office:value-type="string">
            <text:p>I12_02</text:p>
          </table:table-cell>
          <table:table-cell office:value-type="string">
            <text:p>EPHE/CEN-LR/CB/EE</text:p>
          </table:table-cell>
          <table:table-cell office:value-type="string">
            <text:p>Mare1770</text:p>
          </table:table-cell>
          <table:table-cell office:value-type="float" office:value="73">
            <text:p>73</text:p>
          </table:table-cell>
          <table:table-cell office:value-type="float" office:value="130">
            <text:p>130</text:p>
          </table:table-cell>
          <table:table-cell office:value-type="float" office:value="65.5335545054">
            <text:p>65,5335545054</text:p>
          </table:table-cell>
          <table:table-cell office:value-type="string">
            <text:p>34SYBLE0057</text:p>
          </table:table-cell>
          <table:table-cell office:value-type="string">
            <text:p>critères loi sur l'eau 2006</text:p>
          </table:table-cell>
          <table:table-cell office:value-type="string">
            <text:p>Mare</text:p>
          </table:table-cell>
          <table:table-cell office:value-type="float" office:value="57">
            <text:p>57</text:p>
          </table:table-cell>
          <table:table-cell office:value-type="float" office:value="765843">
            <text:p>765843</text:p>
          </table:table-cell>
          <table:table-cell office:value-type="float" office:value="6288400">
            <text:p>6288400</text:p>
          </table:table-cell>
          <table:table-cell table:number-columns-repeated="2"/>
          <table:table-cell office:value-type="float" office:value="0.032369864033">
            <text:p>0,032369864</text:p>
          </table:table-cell>
          <table:table-cell office:value-type="float" office:value="323.69864033">
            <text:p>323,69864033</text:p>
          </table:table-cell>
          <table:table-cell office:value-type="string">
            <text:p>34SYBLE0057</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6">
            <text:p>6</text:p>
          </table:table-cell>
          <table:table-cell office:value-type="float" office:value="65.533554503">
            <text:p>65,533554503</text:p>
          </table:table-cell>
          <table:table-cell office:value-type="float" office:value="323.698640304">
            <text:p>323,698640304</text:p>
          </table:table-cell>
          <table:table-cell office:value-type="float" office:value="58">
            <text:p>58</text:p>
          </table:table-cell>
          <table:table-cell office:value-type="float" office:value="74">
            <text:p>74</text:p>
          </table:table-cell>
          <table:table-cell office:value-type="string">
            <text:p>I12_02</text:p>
          </table:table-cell>
          <table:table-cell office:value-type="string">
            <text:p>34SYBLE0057</text:p>
          </table:table-cell>
          <table:table-cell office:value-type="string">
            <text:p>Mare du Patus</text:p>
          </table:table-cell>
          <table:table-cell office:value-type="string">
            <text:p>11 - Zones humides ponctuelles</text:p>
          </table:table-cell>
          <table:table-cell office:value-type="string">
            <text:p>Zone humide dégradée par l'urbanisation</text:p>
          </table:table-cell>
          <table:table-cell office:value-type="string">
            <text:p>Fertilisation et pesticides (44)</text:p>
          </table:table-cell>
          <table:table-cell table:number-columns-repeated="3"/>
          <table:table-cell office:value-type="string">
            <text:p>Urbanisation (11)</text:p>
          </table:table-cell>
          <table:table-cell office:value-type="string">
            <text:p>Comblement</text:p>
          </table:table-cell>
          <table:table-cell office:value-type="string">
            <text:p>Eutrophisation (91.2)</text:p>
          </table:table-cell>
          <table:table-cell table:number-columns-repeated="2"/>
          <table:table-cell office:value-type="string">
            <text:p>Aucun (00)</text:p>
          </table:table-cell>
          <table:table-cell table:number-columns-repeated="5"/>
          <table:table-cell office:value-type="string">
            <text:p>http://www.syble.fr/uploads/images/Fiches%20ZH/39_pdfsam_Atlas_ZHLM_2013_SYBLE--.pdf</text:p>
          </table:table-cell>
        </table:table-row>
        <table:table-row table:style-name="ro1">
          <table:table-cell office:value-type="float" office:value="75">
            <text:p>75</text:p>
          </table:table-cell>
          <table:table-cell office:value-type="float" office:value="58">
            <text:p>58</text:p>
          </table:table-cell>
          <table:table-cell office:value-type="string">
            <text:p>H14_01</text:p>
          </table:table-cell>
          <table:table-cell office:value-type="string">
            <text:p>CB/EE</text:p>
          </table:table-cell>
          <table:table-cell/>
          <table:table-cell office:value-type="float" office:value="0">
            <text:p>0</text:p>
          </table:table-cell>
          <table:table-cell office:value-type="float" office:value="133">
            <text:p>133</text:p>
          </table:table-cell>
          <table:table-cell office:value-type="float" office:value="107.910885832">
            <text:p>107,910885832</text:p>
          </table:table-cell>
          <table:table-cell office:value-type="string">
            <text:p>34SYBLE0058</text:p>
          </table:table-cell>
          <table:table-cell office:value-type="string">
            <text:p>arrêté du 24 juin 2008</text:p>
          </table:table-cell>
          <table:table-cell office:value-type="string">
            <text:p>Mare</text:p>
          </table:table-cell>
          <table:table-cell office:value-type="float" office:value="58">
            <text:p>58</text:p>
          </table:table-cell>
          <table:table-cell office:value-type="float" office:value="770003">
            <text:p>770003</text:p>
          </table:table-cell>
          <table:table-cell office:value-type="float" office:value="6290450">
            <text:p>6290450</text:p>
          </table:table-cell>
          <table:table-cell office:value-type="string">
            <text:p>13 - Zones humides artificielles</text:p>
          </table:table-cell>
          <table:table-cell office:value-type="string">
            <text:p>Source de la Fleurette</text:p>
          </table:table-cell>
          <table:table-cell office:value-type="float" office:value="0.0671614889645">
            <text:p>0,067161489</text:p>
          </table:table-cell>
          <table:table-cell office:value-type="float" office:value="671.614889645">
            <text:p>671,614889645</text:p>
          </table:table-cell>
          <table:table-cell office:value-type="string">
            <text:p>34SYBLE0058</text:p>
          </table:table-cell>
          <table:table-cell office:value-type="float" office:value="2">
            <text:p>2</text:p>
          </table:table-cell>
          <table:table-cell office:value-type="float" office:value="4">
            <text:p>4</text:p>
          </table:table-cell>
          <table:table-cell office:value-type="float" office:value="5">
            <text:p>5</text:p>
          </table:table-cell>
          <table:table-cell table:number-columns-repeated="3" office:value-type="float" office:value="0">
            <text:p>0</text:p>
          </table:table-cell>
          <table:table-cell office:value-type="float" office:value="6">
            <text:p>6</text:p>
          </table:table-cell>
          <table:table-cell office:value-type="float" office:value="11">
            <text:p>11</text:p>
          </table:table-cell>
          <table:table-cell office:value-type="float" office:value="6">
            <text:p>6</text:p>
          </table:table-cell>
          <table:table-cell office:value-type="float" office:value="107.910885823">
            <text:p>107,910885823</text:p>
          </table:table-cell>
          <table:table-cell office:value-type="float" office:value="671.614889646">
            <text:p>671,614889646</text:p>
          </table:table-cell>
          <table:table-cell table:number-columns-repeated="2" office:value-type="float" office:value="0">
            <text:p>0</text:p>
          </table:table-cell>
          <table:table-cell table:number-columns-repeated="20"/>
          <table:table-cell office:value-type="string">
            <text:p>http://www.syble.fr/uploads/images/Fiches%20ZH/H14_01.pdf</text:p>
          </table:table-cell>
        </table:table-row>
        <table:table-row table:style-name="ro1">
          <table:table-cell office:value-type="float" office:value="76">
            <text:p>76</text:p>
          </table:table-cell>
          <table:table-cell office:value-type="float" office:value="59">
            <text:p>59</text:p>
          </table:table-cell>
          <table:table-cell office:value-type="string">
            <text:p>I11_05</text:p>
          </table:table-cell>
          <table:table-cell office:value-type="string">
            <text:p>EPHE/IGN/CB/EE</text:p>
          </table:table-cell>
          <table:table-cell office:value-type="string">
            <text:p>Mare1797</text:p>
          </table:table-cell>
          <table:table-cell office:value-type="float" office:value="0">
            <text:p>0</text:p>
          </table:table-cell>
          <table:table-cell office:value-type="float" office:value="134">
            <text:p>134</text:p>
          </table:table-cell>
          <table:table-cell office:value-type="float" office:value="68.9185087897">
            <text:p>68,9185087897</text:p>
          </table:table-cell>
          <table:table-cell office:value-type="string">
            <text:p>34SYBLE0059</text:p>
          </table:table-cell>
          <table:table-cell office:value-type="string">
            <text:p>critères loi sur l'eau 2006</text:p>
          </table:table-cell>
          <table:table-cell office:value-type="string">
            <text:p>Mare</text:p>
          </table:table-cell>
          <table:table-cell office:value-type="float" office:value="59">
            <text:p>59</text:p>
          </table:table-cell>
          <table:table-cell office:value-type="float" office:value="763167">
            <text:p>763167</text:p>
          </table:table-cell>
          <table:table-cell office:value-type="float" office:value="6286830">
            <text:p>6286830</text:p>
          </table:table-cell>
          <table:table-cell table:number-columns-repeated="2"/>
          <table:table-cell office:value-type="float" office:value="0.0288137836422">
            <text:p>0,0288137836</text:p>
          </table:table-cell>
          <table:table-cell office:value-type="float" office:value="288.137836422">
            <text:p>288,137836422</text:p>
          </table:table-cell>
          <table:table-cell office:value-type="string">
            <text:p>34SYBLE0059</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6">
            <text:p>6</text:p>
          </table:table-cell>
          <table:table-cell office:value-type="float" office:value="68.9185087801">
            <text:p>68,9185087801</text:p>
          </table:table-cell>
          <table:table-cell office:value-type="float" office:value="288.137836349">
            <text:p>288,137836349</text:p>
          </table:table-cell>
          <table:table-cell office:value-type="float" office:value="57">
            <text:p>57</text:p>
          </table:table-cell>
          <table:table-cell office:value-type="float" office:value="76">
            <text:p>76</text:p>
          </table:table-cell>
          <table:table-cell office:value-type="string">
            <text:p>I11_05</text:p>
          </table:table-cell>
          <table:table-cell office:value-type="string">
            <text:p>34SYBLE0059</text:p>
          </table:table-cell>
          <table:table-cell office:value-type="string">
            <text:p>Mare de Chabaudy</text:p>
          </table:table-cell>
          <table:table-cell office:value-type="string">
            <text:p>6 - Plaines alluviales</text:p>
          </table:table-cell>
          <table:table-cell office:value-type="string">
            <text:p>Fossé en eau une partie de l'année</text:p>
          </table:table-cell>
          <table:table-cell office:value-type="string">
            <text:p>Remblais (15)</text:p>
          </table:table-cell>
          <table:table-cell table:number-columns-repeated="3"/>
          <table:table-cell office:value-type="string">
            <text:p>Comblement</text:p>
          </table:table-cell>
          <table:table-cell table:number-columns-repeated="4"/>
          <table:table-cell office:value-type="string">
            <text:p>Aucun (00)</text:p>
          </table:table-cell>
          <table:table-cell table:number-columns-repeated="5"/>
          <table:table-cell office:value-type="string">
            <text:p/>
          </table:table-cell>
        </table:table-row>
        <table:table-row table:style-name="ro2">
          <table:table-cell office:value-type="float" office:value="77">
            <text:p>77</text:p>
          </table:table-cell>
          <table:table-cell office:value-type="float" office:value="60">
            <text:p>60</text:p>
          </table:table-cell>
          <table:table-cell office:value-type="string">
            <text:p>H10_02</text:p>
          </table:table-cell>
          <table:table-cell office:value-type="string">
            <text:p>CB/IGN/EE</text:p>
          </table:table-cell>
          <table:table-cell office:value-type="string">
            <text:p>Mare1756</text:p>
          </table:table-cell>
          <table:table-cell office:value-type="float" office:value="838">
            <text:p>838</text:p>
          </table:table-cell>
          <table:table-cell office:value-type="float" office:value="136">
            <text:p>136</text:p>
          </table:table-cell>
          <table:table-cell office:value-type="float" office:value="31.5214679107">
            <text:p>31,5214679107</text:p>
          </table:table-cell>
          <table:table-cell office:value-type="string">
            <text:p>34SYBLE0060</text:p>
          </table:table-cell>
          <table:table-cell office:value-type="string">
            <text:p>critères loi sur l'eau 2006</text:p>
          </table:table-cell>
          <table:table-cell office:value-type="string">
            <text:p>Mare</text:p>
          </table:table-cell>
          <table:table-cell office:value-type="float" office:value="60">
            <text:p>60</text:p>
          </table:table-cell>
          <table:table-cell office:value-type="float" office:value="759806">
            <text:p>759806</text:p>
          </table:table-cell>
          <table:table-cell office:value-type="float" office:value="6289060">
            <text:p>6289060</text:p>
          </table:table-cell>
          <table:table-cell table:number-columns-repeated="2"/>
          <table:table-cell office:value-type="float" office:value="0.0073982292275">
            <text:p>0,0073982292</text:p>
          </table:table-cell>
          <table:table-cell office:value-type="float" office:value="73.982292275">
            <text:p>73,982292275</text:p>
          </table:table-cell>
          <table:table-cell office:value-type="string">
            <text:p>34SYBLE0060</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8">
            <text:p>8</text:p>
          </table:table-cell>
          <table:table-cell office:value-type="float" office:value="6">
            <text:p>6</text:p>
          </table:table-cell>
          <table:table-cell office:value-type="float" office:value="31.5214679082">
            <text:p>31,5214679082</text:p>
          </table:table-cell>
          <table:table-cell office:value-type="float" office:value="73.9822922606">
            <text:p>73,9822922606</text:p>
          </table:table-cell>
          <table:table-cell office:value-type="float" office:value="49">
            <text:p>49</text:p>
          </table:table-cell>
          <table:table-cell office:value-type="float" office:value="77">
            <text:p>77</text:p>
          </table:table-cell>
          <table:table-cell office:value-type="string">
            <text:p>H10_02</text:p>
          </table:table-cell>
          <table:table-cell office:value-type="string">
            <text:p>34SYBLE0060</text:p>
          </table:table-cell>
          <table:table-cell office:value-type="string">
            <text:p>Mare de la Caravette</text:p>
          </table:table-cell>
          <table:table-cell office:value-type="string">
            <text:p>11 - Zones humides ponctuelles</text:p>
          </table:table-cell>
          <table:table-cell office:value-type="string">
            <text:p>Petite dépression se maintenant dans un espace en friche en bord de route, la période</text:p>
            <text:p>d?inondation est suffisamment longue pour permettre le développement dans le fond d?un</text:p>
            <text:p>herbier d?Eleocharis</text:p>
          </table:table-cell>
          <table:table-cell office:value-type="string">
            <text:p>Aucun (00)</text:p>
          </table:table-cell>
          <table:table-cell table:number-columns-repeated="3"/>
          <table:table-cell office:value-type="string">
            <text:p>Comblement</text:p>
          </table:table-cell>
          <table:table-cell table:number-columns-repeated="4"/>
          <table:table-cell office:value-type="string">
            <text:p>Aucun (00)</text:p>
          </table:table-cell>
          <table:table-cell table:number-columns-repeated="4"/>
          <table:table-cell office:value-type="string">
            <text:p>ZH probablement alimentes par l'pikarst des calcaires jurassiques du bassin versant topographique amont.</text:p>
          </table:table-cell>
          <table:table-cell office:value-type="string">
            <text:p>http://www.syble.fr/uploads/images/Fiches%20ZH/43_pdfsam_Atlas_ZHLM_2013_SYBLE--.pdf</text:p>
          </table:table-cell>
        </table:table-row>
        <table:table-row table:style-name="ro1">
          <table:table-cell office:value-type="float" office:value="78">
            <text:p>78</text:p>
          </table:table-cell>
          <table:table-cell office:value-type="float" office:value="61">
            <text:p>61</text:p>
          </table:table-cell>
          <table:table-cell office:value-type="string">
            <text:p>H10_01</text:p>
          </table:table-cell>
          <table:table-cell office:value-type="string">
            <text:p>EPHE/CEN-LR/CB/IGN/EE</text:p>
          </table:table-cell>
          <table:table-cell office:value-type="string">
            <text:p>Mare1755</text:p>
          </table:table-cell>
          <table:table-cell office:value-type="float" office:value="837">
            <text:p>837</text:p>
          </table:table-cell>
          <table:table-cell office:value-type="float" office:value="138">
            <text:p>138</text:p>
          </table:table-cell>
          <table:table-cell office:value-type="float" office:value="56.374183558">
            <text:p>56,374183558</text:p>
          </table:table-cell>
          <table:table-cell office:value-type="string">
            <text:p>34SYBLE0061</text:p>
          </table:table-cell>
          <table:table-cell office:value-type="string">
            <text:p>arrêté du 24 juin 2008</text:p>
          </table:table-cell>
          <table:table-cell office:value-type="string">
            <text:p>Mare</text:p>
          </table:table-cell>
          <table:table-cell office:value-type="float" office:value="61">
            <text:p>61</text:p>
          </table:table-cell>
          <table:table-cell office:value-type="float" office:value="759649">
            <text:p>759649</text:p>
          </table:table-cell>
          <table:table-cell office:value-type="float" office:value="6289070">
            <text:p>6289070</text:p>
          </table:table-cell>
          <table:table-cell office:value-type="string">
            <text:p>11 - Zones humides ponctuelles</text:p>
          </table:table-cell>
          <table:table-cell office:value-type="string">
            <text:p>Mare de Caravette</text:p>
          </table:table-cell>
          <table:table-cell office:value-type="float" office:value="0.0219265125767">
            <text:p>0,0219265126</text:p>
          </table:table-cell>
          <table:table-cell office:value-type="float" office:value="219.265125767">
            <text:p>219,265125767</text:p>
          </table:table-cell>
          <table:table-cell office:value-type="string">
            <text:p>34SYBLE0061</text:p>
          </table:table-cell>
          <table:table-cell table:number-columns-repeated="2"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56.3741835607">
            <text:p>56,3741835607</text:p>
          </table:table-cell>
          <table:table-cell office:value-type="float" office:value="219.265125783">
            <text:p>219,265125783</text:p>
          </table:table-cell>
          <table:table-cell table:number-columns-repeated="2" office:value-type="float" office:value="0">
            <text:p>0</text:p>
          </table:table-cell>
          <table:table-cell table:number-columns-repeated="20"/>
          <table:table-cell office:value-type="string">
            <text:p>http://www.syble.fr/uploads/images/Fiches%20ZH/H10_01.pdf</text:p>
          </table:table-cell>
        </table:table-row>
        <table:table-row table:style-name="ro1">
          <table:table-cell office:value-type="float" office:value="79">
            <text:p>79</text:p>
          </table:table-cell>
          <table:table-cell office:value-type="float" office:value="62">
            <text:p>62</text:p>
          </table:table-cell>
          <table:table-cell office:value-type="string">
            <text:p>C14_02</text:p>
          </table:table-cell>
          <table:table-cell office:value-type="string">
            <text:p>IGN/CB/EE</text:p>
          </table:table-cell>
          <table:table-cell/>
          <table:table-cell office:value-type="float" office:value="0">
            <text:p>0</text:p>
          </table:table-cell>
          <table:table-cell office:value-type="float" office:value="168">
            <text:p>168</text:p>
          </table:table-cell>
          <table:table-cell office:value-type="float" office:value="46.1483712191">
            <text:p>46,1483712191</text:p>
          </table:table-cell>
          <table:table-cell office:value-type="string">
            <text:p>34SYBLE0062</text:p>
          </table:table-cell>
          <table:table-cell office:value-type="string">
            <text:p>arrêté du 24 juin 2008</text:p>
          </table:table-cell>
          <table:table-cell office:value-type="string">
            <text:p>Mare</text:p>
          </table:table-cell>
          <table:table-cell office:value-type="float" office:value="62">
            <text:p>62</text:p>
          </table:table-cell>
          <table:table-cell office:value-type="float" office:value="770150">
            <text:p>770150</text:p>
          </table:table-cell>
          <table:table-cell office:value-type="float" office:value="6299720">
            <text:p>6299720</text:p>
          </table:table-cell>
          <table:table-cell office:value-type="string">
            <text:p>11 - Zones humides ponctuelles</text:p>
          </table:table-cell>
          <table:table-cell office:value-type="string">
            <text:p>Mare de la Rouviode</text:p>
          </table:table-cell>
          <table:table-cell office:value-type="float" office:value="0.0117054863817">
            <text:p>0,0117054864</text:p>
          </table:table-cell>
          <table:table-cell office:value-type="float" office:value="117.054863817">
            <text:p>117,054863817</text:p>
          </table:table-cell>
          <table:table-cell office:value-type="string">
            <text:p>34SYBLE006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table:number-columns-repeated="2" office:value-type="float" office:value="8">
            <text:p>8</text:p>
          </table:table-cell>
          <table:table-cell office:value-type="float" office:value="46.1483712218">
            <text:p>46,1483712218</text:p>
          </table:table-cell>
          <table:table-cell office:value-type="float" office:value="117.054863827">
            <text:p>117,054863827</text:p>
          </table:table-cell>
          <table:table-cell table:number-columns-repeated="2" office:value-type="float" office:value="0">
            <text:p>0</text:p>
          </table:table-cell>
          <table:table-cell table:number-columns-repeated="20"/>
          <table:table-cell office:value-type="string">
            <text:p>http://www.syble.fr/uploads/images/Fiches%20ZH/C14_02.pdf</text:p>
          </table:table-cell>
        </table:table-row>
        <table:table-row table:style-name="ro1">
          <table:table-cell office:value-type="float" office:value="80">
            <text:p>80</text:p>
          </table:table-cell>
          <table:table-cell office:value-type="float" office:value="63">
            <text:p>63</text:p>
          </table:table-cell>
          <table:table-cell office:value-type="string">
            <text:p>C13_03</text:p>
          </table:table-cell>
          <table:table-cell office:value-type="string">
            <text:p>EE</text:p>
          </table:table-cell>
          <table:table-cell/>
          <table:table-cell table:number-columns-repeated="2" office:value-type="float" office:value="0">
            <text:p>0</text:p>
          </table:table-cell>
          <table:table-cell office:value-type="float" office:value="20.9431525531">
            <text:p>20,9431525531</text:p>
          </table:table-cell>
          <table:table-cell office:value-type="string">
            <text:p>34SYBLE0063</text:p>
          </table:table-cell>
          <table:table-cell office:value-type="string">
            <text:p>arrêté du 24 juin 2008</text:p>
          </table:table-cell>
          <table:table-cell office:value-type="string">
            <text:p>Mare</text:p>
          </table:table-cell>
          <table:table-cell office:value-type="float" office:value="63">
            <text:p>63</text:p>
          </table:table-cell>
          <table:table-cell office:value-type="float" office:value="767358">
            <text:p>767358</text:p>
          </table:table-cell>
          <table:table-cell office:value-type="float" office:value="6298960">
            <text:p>6298960</text:p>
          </table:table-cell>
          <table:table-cell office:value-type="string">
            <text:p>11 - Zones humides ponctuelles</text:p>
          </table:table-cell>
          <table:table-cell office:value-type="string">
            <text:p>Mare du mas de l'Hortus</text:p>
          </table:table-cell>
          <table:table-cell office:value-type="float" office:value="0.00280607626999">
            <text:p>0,0028060763</text:p>
          </table:table-cell>
          <table:table-cell office:value-type="float" office:value="28.0607626999">
            <text:p>28,0607626999</text:p>
          </table:table-cell>
          <table:table-cell office:value-type="string">
            <text:p>34SYBLE0063</text:p>
          </table:table-cell>
          <table:table-cell office:value-type="float" office:value="2">
            <text:p>2</text:p>
          </table:table-cell>
          <table:table-cell office:value-type="float" office:value="4">
            <text:p>4</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9">
            <text:p>9</text:p>
          </table:table-cell>
          <table:table-cell office:value-type="float" office:value="8">
            <text:p>8</text:p>
          </table:table-cell>
          <table:table-cell office:value-type="float" office:value="20.9431525509">
            <text:p>20,9431525509</text:p>
          </table:table-cell>
          <table:table-cell office:value-type="float" office:value="28.0607627084">
            <text:p>28,0607627084</text:p>
          </table:table-cell>
          <table:table-cell table:number-columns-repeated="2" office:value-type="float" office:value="0">
            <text:p>0</text:p>
          </table:table-cell>
          <table:table-cell table:number-columns-repeated="20"/>
          <table:table-cell office:value-type="string">
            <text:p>http://www.syble.fr/uploads/images/Fiches%20ZH/C13_03.pdf</text:p>
          </table:table-cell>
        </table:table-row>
        <table:table-row table:style-name="ro1">
          <table:table-cell office:value-type="float" office:value="81">
            <text:p>81</text:p>
          </table:table-cell>
          <table:table-cell office:value-type="float" office:value="64">
            <text:p>64</text:p>
          </table:table-cell>
          <table:table-cell office:value-type="string">
            <text:p>C13_05</text:p>
          </table:table-cell>
          <table:table-cell office:value-type="string">
            <text:p>EE</text:p>
          </table:table-cell>
          <table:table-cell/>
          <table:table-cell table:number-columns-repeated="2" office:value-type="float" office:value="0">
            <text:p>0</text:p>
          </table:table-cell>
          <table:table-cell office:value-type="float" office:value="170.362107414">
            <text:p>170,362107414</text:p>
          </table:table-cell>
          <table:table-cell office:value-type="string">
            <text:p>34SYBLE0064</text:p>
          </table:table-cell>
          <table:table-cell office:value-type="string">
            <text:p>critères loi sur l'eau 2006</text:p>
          </table:table-cell>
          <table:table-cell office:value-type="string">
            <text:p>Prairie humide</text:p>
          </table:table-cell>
          <table:table-cell office:value-type="float" office:value="64">
            <text:p>64</text:p>
          </table:table-cell>
          <table:table-cell office:value-type="float" office:value="769080">
            <text:p>769080</text:p>
          </table:table-cell>
          <table:table-cell office:value-type="float" office:value="6299030">
            <text:p>6299030</text:p>
          </table:table-cell>
          <table:table-cell table:number-columns-repeated="2"/>
          <table:table-cell office:value-type="float" office:value="0.221937781117">
            <text:p>0,2219377811</text:p>
          </table:table-cell>
          <table:table-cell office:value-type="float" office:value="2219.37781117">
            <text:p>2219,37781117</text:p>
          </table:table-cell>
          <table:table-cell office:value-type="string">
            <text:p>34SYBLE0064</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170.362107417">
            <text:p>170,362107417</text:p>
          </table:table-cell>
          <table:table-cell office:value-type="float" office:value="2219.37781123">
            <text:p>2219,37781123</text:p>
          </table:table-cell>
          <table:table-cell office:value-type="float" office:value="30">
            <text:p>30</text:p>
          </table:table-cell>
          <table:table-cell office:value-type="float" office:value="81">
            <text:p>81</text:p>
          </table:table-cell>
          <table:table-cell office:value-type="string">
            <text:p>C13_05</text:p>
          </table:table-cell>
          <table:table-cell office:value-type="string">
            <text:p>34SYBLE0064</text:p>
          </table:table-cell>
          <table:table-cell office:value-type="string">
            <text:p>Zone humide des Crotasses</text:p>
          </table:table-cell>
          <table:table-cell office:value-type="string">
            <text:p>11 - Zones humides ponctuelles</text:p>
          </table:table-cell>
          <table:table-cell office:value-type="string">
            <text:p>Zone sèche en 2013</text:p>
          </table:table-cell>
          <table:table-cell office:value-type="string">
            <text:p>Aucun (00)</text:p>
          </table:table-cell>
          <table:table-cell table:number-columns-repeated="3"/>
          <table:table-cell office:value-type="string">
            <text:p>Comblement</text:p>
          </table:table-cell>
          <table:table-cell table:number-columns-repeated="4"/>
          <table:table-cell office:value-type="string">
            <text:p>Aucun (00)</text:p>
          </table:table-cell>
          <table:table-cell table:number-columns-repeated="5"/>
          <table:table-cell office:value-type="string">
            <text:p>http://www.syble.fr/uploads/images/Fiches%20ZH/45_pdfsam_Atlas_ZHLM_2013_SYBLE--.pdf</text:p>
          </table:table-cell>
        </table:table-row>
        <table:table-row table:style-name="ro1">
          <table:table-cell office:value-type="float" office:value="82">
            <text:p>82</text:p>
          </table:table-cell>
          <table:table-cell office:value-type="float" office:value="65">
            <text:p>65</text:p>
          </table:table-cell>
          <table:table-cell office:value-type="string">
            <text:p>C14_01</text:p>
          </table:table-cell>
          <table:table-cell office:value-type="string">
            <text:p>EE</text:p>
          </table:table-cell>
          <table:table-cell/>
          <table:table-cell table:number-columns-repeated="2" office:value-type="float" office:value="0">
            <text:p>0</text:p>
          </table:table-cell>
          <table:table-cell office:value-type="float" office:value="205.340875165">
            <text:p>205,340875165</text:p>
          </table:table-cell>
          <table:table-cell office:value-type="string">
            <text:p>34SYBLE0065</text:p>
          </table:table-cell>
          <table:table-cell office:value-type="string">
            <text:p>arrêté du 24 juin 2008</text:p>
          </table:table-cell>
          <table:table-cell office:value-type="string">
            <text:p>Prairie humide</text:p>
          </table:table-cell>
          <table:table-cell office:value-type="float" office:value="65">
            <text:p>65</text:p>
          </table:table-cell>
          <table:table-cell office:value-type="float" office:value="770335">
            <text:p>770335</text:p>
          </table:table-cell>
          <table:table-cell office:value-type="float" office:value="6300120">
            <text:p>6300120</text:p>
          </table:table-cell>
          <table:table-cell office:value-type="string">
            <text:p>10 - Marais et landes humides de plaines et plateaux</text:p>
          </table:table-cell>
          <table:table-cell office:value-type="string">
            <text:p>Resurgence de la Croix de Trente loups</text:p>
          </table:table-cell>
          <table:table-cell office:value-type="float" office:value="0.125530207622">
            <text:p>0,1255302076</text:p>
          </table:table-cell>
          <table:table-cell office:value-type="float" office:value="1255.30207622">
            <text:p>1255,30207622</text:p>
          </table:table-cell>
          <table:table-cell office:value-type="string">
            <text:p>34SYBLE0065</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3">
            <text:p>3</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14">
            <text:p>14</text:p>
          </table:table-cell>
          <table:table-cell office:value-type="float" office:value="205.340875166">
            <text:p>205,340875166</text:p>
          </table:table-cell>
          <table:table-cell office:value-type="float" office:value="1255.30207614">
            <text:p>1255,30207614</text:p>
          </table:table-cell>
          <table:table-cell table:number-columns-repeated="2" office:value-type="float" office:value="0">
            <text:p>0</text:p>
          </table:table-cell>
          <table:table-cell table:number-columns-repeated="20"/>
          <table:table-cell office:value-type="string">
            <text:p>http://www.syble.fr/uploads/images/Fiches%20ZH/C14_01.pdf</text:p>
          </table:table-cell>
        </table:table-row>
        <table:table-row table:style-name="ro1">
          <table:table-cell office:value-type="float" office:value="83">
            <text:p>83</text:p>
          </table:table-cell>
          <table:table-cell office:value-type="float" office:value="66">
            <text:p>66</text:p>
          </table:table-cell>
          <table:table-cell office:value-type="string">
            <text:p>D12_02</text:p>
          </table:table-cell>
          <table:table-cell office:value-type="string">
            <text:p>EE</text:p>
          </table:table-cell>
          <table:table-cell/>
          <table:table-cell table:number-columns-repeated="2" office:value-type="float" office:value="0">
            <text:p>0</text:p>
          </table:table-cell>
          <table:table-cell office:value-type="float" office:value="55.0255078973">
            <text:p>55,0255078973</text:p>
          </table:table-cell>
          <table:table-cell office:value-type="string">
            <text:p>34SYBLE0066</text:p>
          </table:table-cell>
          <table:table-cell office:value-type="string">
            <text:p>critères loi sur l'eau 2006</text:p>
          </table:table-cell>
          <table:table-cell office:value-type="string">
            <text:p>Mare</text:p>
          </table:table-cell>
          <table:table-cell office:value-type="float" office:value="66">
            <text:p>66</text:p>
          </table:table-cell>
          <table:table-cell office:value-type="float" office:value="766332">
            <text:p>766332</text:p>
          </table:table-cell>
          <table:table-cell office:value-type="float" office:value="6297060">
            <text:p>6297060</text:p>
          </table:table-cell>
          <table:table-cell table:number-columns-repeated="2"/>
          <table:table-cell office:value-type="float" office:value="0.0103415890468">
            <text:p>0,010341589</text:p>
          </table:table-cell>
          <table:table-cell office:value-type="float" office:value="103.415890468">
            <text:p>103,415890468</text:p>
          </table:table-cell>
          <table:table-cell office:value-type="string">
            <text:p>34SYBLE0066</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5.0255078941">
            <text:p>55,0255078941</text:p>
          </table:table-cell>
          <table:table-cell office:value-type="float" office:value="103.415890484">
            <text:p>103,415890484</text:p>
          </table:table-cell>
          <table:table-cell office:value-type="float" office:value="31">
            <text:p>31</text:p>
          </table:table-cell>
          <table:table-cell office:value-type="float" office:value="83">
            <text:p>83</text:p>
          </table:table-cell>
          <table:table-cell office:value-type="string">
            <text:p>D12_02</text:p>
          </table:table-cell>
          <table:table-cell office:value-type="string">
            <text:p>34SYBLE0066</text:p>
          </table:table-cell>
          <table:table-cell office:value-type="string">
            <text:p>Mare de Mortiès</text:p>
          </table:table-cell>
          <table:table-cell office:value-type="string">
            <text:p>11 - Zones humides ponctuelles</text:p>
          </table:table-cell>
          <table:table-cell office:value-type="string">
            <text:p>Zone sèche en 2013</text:p>
          </table:table-cell>
          <table:table-cell office:value-type="string">
            <text:p>Aucun (00)</text:p>
          </table:table-cell>
          <table:table-cell table:number-columns-repeated="3"/>
          <table:table-cell office:value-type="string">
            <text:p>Comblement</text:p>
          </table:table-cell>
          <table:table-cell table:number-columns-repeated="4"/>
          <table:table-cell office:value-type="string">
            <text:p>Aucun (00)</text:p>
          </table:table-cell>
          <table:table-cell table:number-columns-repeated="5"/>
          <table:table-cell office:value-type="string">
            <text:p>http://www.syble.fr/uploads/images/Fiches%20ZH/47_pdfsam_Atlas_ZHLM_2013_SYBLE--.pdf</text:p>
          </table:table-cell>
        </table:table-row>
        <table:table-row table:style-name="ro1">
          <table:table-cell office:value-type="float" office:value="84">
            <text:p>84</text:p>
          </table:table-cell>
          <table:table-cell office:value-type="float" office:value="67">
            <text:p>67</text:p>
          </table:table-cell>
          <table:table-cell office:value-type="string">
            <text:p>D13_02</text:p>
          </table:table-cell>
          <table:table-cell office:value-type="string">
            <text:p>IGN/CB/EE</text:p>
          </table:table-cell>
          <table:table-cell/>
          <table:table-cell office:value-type="float" office:value="0">
            <text:p>0</text:p>
          </table:table-cell>
          <table:table-cell office:value-type="float" office:value="161">
            <text:p>161</text:p>
          </table:table-cell>
          <table:table-cell office:value-type="float" office:value="132.379628908">
            <text:p>132,379628908</text:p>
          </table:table-cell>
          <table:table-cell office:value-type="string">
            <text:p>34SYBLE0067</text:p>
          </table:table-cell>
          <table:table-cell office:value-type="string">
            <text:p>arrêté du 24 juin 2008</text:p>
          </table:table-cell>
          <table:table-cell office:value-type="string">
            <text:p>Mare</text:p>
          </table:table-cell>
          <table:table-cell office:value-type="float" office:value="67">
            <text:p>67</text:p>
          </table:table-cell>
          <table:table-cell office:value-type="float" office:value="769160">
            <text:p>769160</text:p>
          </table:table-cell>
          <table:table-cell office:value-type="float" office:value="6298240">
            <text:p>6298240</text:p>
          </table:table-cell>
          <table:table-cell office:value-type="string">
            <text:p>11 - Zones humides ponctuelles</text:p>
          </table:table-cell>
          <table:table-cell office:value-type="string">
            <text:p>Mare d'Euzet</text:p>
          </table:table-cell>
          <table:table-cell office:value-type="float" office:value="0.0911904198966">
            <text:p>0,0911904199</text:p>
          </table:table-cell>
          <table:table-cell office:value-type="float" office:value="911.904198966">
            <text:p>911,904198966</text:p>
          </table:table-cell>
          <table:table-cell office:value-type="string">
            <text:p>34SYBLE0067</text:p>
          </table:table-cell>
          <table:table-cell table:number-columns-repeated="2" office:value-type="float" office:value="4">
            <text:p>4</text:p>
          </table:table-cell>
          <table:table-cell office:value-type="float" office:value="5">
            <text:p>5</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13">
            <text:p>13</text:p>
          </table:table-cell>
          <table:table-cell office:value-type="float" office:value="8">
            <text:p>8</text:p>
          </table:table-cell>
          <table:table-cell office:value-type="float" office:value="132.379628906">
            <text:p>132,379628906</text:p>
          </table:table-cell>
          <table:table-cell office:value-type="float" office:value="911.90419897">
            <text:p>911,90419897</text:p>
          </table:table-cell>
          <table:table-cell table:number-columns-repeated="2" office:value-type="float" office:value="0">
            <text:p>0</text:p>
          </table:table-cell>
          <table:table-cell table:number-columns-repeated="20"/>
          <table:table-cell office:value-type="string">
            <text:p>http://www.syble.fr/uploads/images/Fiches%20ZH/D13_02.pdf</text:p>
          </table:table-cell>
        </table:table-row>
        <table:table-row table:style-name="ro2">
          <table:table-cell office:value-type="float" office:value="85">
            <text:p>85</text:p>
          </table:table-cell>
          <table:table-cell office:value-type="float" office:value="69">
            <text:p>69</text:p>
          </table:table-cell>
          <table:table-cell office:value-type="string">
            <text:p>E14_01</text:p>
          </table:table-cell>
          <table:table-cell office:value-type="string">
            <text:p>EE</text:p>
          </table:table-cell>
          <table:table-cell/>
          <table:table-cell table:number-columns-repeated="2" office:value-type="float" office:value="0">
            <text:p>0</text:p>
          </table:table-cell>
          <table:table-cell office:value-type="float" office:value="308.270372331">
            <text:p>308,270372331</text:p>
          </table:table-cell>
          <table:table-cell office:value-type="string">
            <text:p>34CG340138</text:p>
          </table:table-cell>
          <table:table-cell office:value-type="string">
            <text:p>critères loi sur l'eau 2006</text:p>
          </table:table-cell>
          <table:table-cell office:value-type="string">
            <text:p>Lac</text:p>
          </table:table-cell>
          <table:table-cell office:value-type="float" office:value="69">
            <text:p>69</text:p>
          </table:table-cell>
          <table:table-cell office:value-type="float" office:value="771724">
            <text:p>771724</text:p>
          </table:table-cell>
          <table:table-cell office:value-type="float" office:value="6296680">
            <text:p>6296680</text:p>
          </table:table-cell>
          <table:table-cell table:number-columns-repeated="2"/>
          <table:table-cell office:value-type="float" office:value="0.280780351685">
            <text:p>0,2807803517</text:p>
          </table:table-cell>
          <table:table-cell office:value-type="float" office:value="2807.80351685">
            <text:p>2807,80351685</text:p>
          </table:table-cell>
          <table:table-cell office:value-type="string">
            <text:p>34CG340138</text:p>
          </table:table-cell>
          <table:table-cell office:value-type="float" office:value="4">
            <text:p>4</text:p>
          </table:table-cell>
          <table:table-cell office:value-type="float" office:value="10">
            <text:p>1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8">
            <text:p>8</text:p>
          </table:table-cell>
          <table:table-cell office:value-type="float" office:value="308.270372326">
            <text:p>308,270372326</text:p>
          </table:table-cell>
          <table:table-cell office:value-type="float" office:value="2807.80351672">
            <text:p>2807,80351672</text:p>
          </table:table-cell>
          <table:table-cell office:value-type="float" office:value="38">
            <text:p>38</text:p>
          </table:table-cell>
          <table:table-cell office:value-type="float" office:value="85">
            <text:p>85</text:p>
          </table:table-cell>
          <table:table-cell office:value-type="string">
            <text:p>E14_01</text:p>
          </table:table-cell>
          <table:table-cell office:value-type="string">
            <text:p>34CG340138</text:p>
          </table:table-cell>
          <table:table-cell office:value-type="string">
            <text:p>Lac du Cécélès</text:p>
          </table:table-cell>
          <table:table-cell office:value-type="string">
            <text:p>13 - Zones humides artificielles</text:p>
          </table:table-cell>
          <table:table-cell office:value-type="string">
            <text:p>Ce réservoir collinaire est géré pour l'arrosage et ouvert en été pour des activités récréatives.</text:p>
            <text:p>La formation humide correspondant aux critères de l'arrêté est un boisement correspondnant</text:p>
            <text:p>à de la ripisylve méditerranéene à Peuplier blanc se trouvant</text:p>
          </table:table-cell>
          <table:table-cell office:value-type="string">
            <text:p>Aucun (00)</text:p>
          </table:table-cell>
          <table:table-cell table:number-columns-repeated="3"/>
          <table:table-cell office:value-type="string">
            <text:p>Surfréquentation (24)</text:p>
          </table:table-cell>
          <table:table-cell table:number-columns-repeated="4"/>
          <table:table-cell office:value-type="string">
            <text:p>Fréquentation touristique (07)</text:p>
          </table:table-cell>
          <table:table-cell table:number-columns-repeated="4"/>
          <table:table-cell office:value-type="string">
            <text:p>EF identique <text:s/>celui de l'inventaire dpartemental (ZH n 34CG340138) : 2 courbes de niveau (20 m) au dessus du plan d'eau artificiel.</text:p>
          </table:table-cell>
          <table:table-cell office:value-type="string">
            <text:p>http://www.syble.fr/uploads/images/Fiches%20ZH/5_pdfsam_Atlas_ZHLM_2013_SYBLE--.pdf</text:p>
          </table:table-cell>
        </table:table-row>
        <table:table-row table:style-name="ro1">
          <table:table-cell office:value-type="float" office:value="86">
            <text:p>86</text:p>
          </table:table-cell>
          <table:table-cell office:value-type="float" office:value="70">
            <text:p>70</text:p>
          </table:table-cell>
          <table:table-cell office:value-type="string">
            <text:p>F08_02</text:p>
          </table:table-cell>
          <table:table-cell office:value-type="string">
            <text:p>EE</text:p>
          </table:table-cell>
          <table:table-cell/>
          <table:table-cell table:number-columns-repeated="2" office:value-type="float" office:value="0">
            <text:p>0</text:p>
          </table:table-cell>
          <table:table-cell office:value-type="float" office:value="30.1425396833">
            <text:p>30,1425396833</text:p>
          </table:table-cell>
          <table:table-cell office:value-type="string">
            <text:p>34SYBLE0070</text:p>
          </table:table-cell>
          <table:table-cell office:value-type="string">
            <text:p>critères loi sur l'eau 2006</text:p>
          </table:table-cell>
          <table:table-cell office:value-type="string">
            <text:p>Mare</text:p>
          </table:table-cell>
          <table:table-cell office:value-type="float" office:value="70">
            <text:p>70</text:p>
          </table:table-cell>
          <table:table-cell office:value-type="float" office:value="754298">
            <text:p>754298</text:p>
          </table:table-cell>
          <table:table-cell office:value-type="float" office:value="6294420">
            <text:p>6294420</text:p>
          </table:table-cell>
          <table:table-cell table:number-columns-repeated="2"/>
          <table:table-cell office:value-type="float" office:value="0.00662598108381">
            <text:p>0,0066259811</text:p>
          </table:table-cell>
          <table:table-cell office:value-type="float" office:value="66.2598108381">
            <text:p>66,2598108381</text:p>
          </table:table-cell>
          <table:table-cell office:value-type="string">
            <text:p>34SYBLE0070</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4">
            <text:p>4</text:p>
          </table:table-cell>
          <table:table-cell office:value-type="float" office:value="8">
            <text:p>8</text:p>
          </table:table-cell>
          <table:table-cell office:value-type="float" office:value="30.1425396874">
            <text:p>30,1425396874</text:p>
          </table:table-cell>
          <table:table-cell office:value-type="float" office:value="66.25981084">
            <text:p>66,25981084</text:p>
          </table:table-cell>
          <table:table-cell office:value-type="float" office:value="40">
            <text:p>40</text:p>
          </table:table-cell>
          <table:table-cell office:value-type="float" office:value="86">
            <text:p>86</text:p>
          </table:table-cell>
          <table:table-cell office:value-type="string">
            <text:p>F08_02</text:p>
          </table:table-cell>
          <table:table-cell office:value-type="string">
            <text:p>34SYBLE0070</text:p>
          </table:table-cell>
          <table:table-cell office:value-type="string">
            <text:p>Mare du Bois Noir</text:p>
          </table:table-cell>
          <table:table-cell office:value-type="string">
            <text:p>11 - Zones humides ponctuelles</text:p>
          </table:table-cell>
          <table:table-cell office:value-type="string">
            <text:p>Petite mare isolée dans un taillis de Chêne vert</text:p>
          </table:table-cell>
          <table:table-cell office:value-type="string">
            <text:p>Aucun (00)</text:p>
          </table:table-cell>
          <table:table-cell table:number-columns-repeated="3"/>
          <table:table-cell office:value-type="string">
            <text:p>Atterrissement (91.1)</text:p>
          </table:table-cell>
          <table:table-cell table:number-columns-repeated="4"/>
          <table:table-cell office:value-type="string">
            <text:p>Chasse (62)</text:p>
          </table:table-cell>
          <table:table-cell table:number-columns-repeated="5"/>
          <table:table-cell office:value-type="string">
            <text:p>http://www.syble.fr/uploads/images/Fiches%20ZH/49_pdfsam_Atlas_ZHLM_2013_SYBLE--.pdf</text:p>
          </table:table-cell>
        </table:table-row>
        <table:table-row table:style-name="ro1">
          <table:table-cell office:value-type="float" office:value="87">
            <text:p>87</text:p>
          </table:table-cell>
          <table:table-cell office:value-type="float" office:value="71">
            <text:p>71</text:p>
          </table:table-cell>
          <table:table-cell office:value-type="string">
            <text:p>F12_01</text:p>
          </table:table-cell>
          <table:table-cell office:value-type="string">
            <text:p>EE</text:p>
          </table:table-cell>
          <table:table-cell/>
          <table:table-cell table:number-columns-repeated="2" office:value-type="float" office:value="0">
            <text:p>0</text:p>
          </table:table-cell>
          <table:table-cell office:value-type="float" office:value="458.433009024">
            <text:p>458,433009024</text:p>
          </table:table-cell>
          <table:table-cell office:value-type="string">
            <text:p>34SYBLE0071</text:p>
          </table:table-cell>
          <table:table-cell office:value-type="string">
            <text:p>arrêté du 24 juin 2008</text:p>
          </table:table-cell>
          <table:table-cell office:value-type="string">
            <text:p>Prairie humide</text:p>
          </table:table-cell>
          <table:table-cell office:value-type="float" office:value="71">
            <text:p>71</text:p>
          </table:table-cell>
          <table:table-cell office:value-type="float" office:value="766395">
            <text:p>766395</text:p>
          </table:table-cell>
          <table:table-cell office:value-type="float" office:value="6293620">
            <text:p>6293620</text:p>
          </table:table-cell>
          <table:table-cell office:value-type="string">
            <text:p>10 - Marais et landes humides de plaines et plateaux</text:p>
          </table:table-cell>
          <table:table-cell office:value-type="string">
            <text:p>Prairies de Notre Dame des Champs</text:p>
          </table:table-cell>
          <table:table-cell office:value-type="float" office:value="0.743344306335">
            <text:p>0,7433443063</text:p>
          </table:table-cell>
          <table:table-cell office:value-type="float" office:value="7433.44306335">
            <text:p>7433,44306335</text:p>
          </table:table-cell>
          <table:table-cell office:value-type="string">
            <text:p>34SYBLE0071</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6">
            <text:p>6</text:p>
          </table:table-cell>
          <table:table-cell table:number-columns-repeated="2" office:value-type="float" office:value="13">
            <text:p>13</text:p>
          </table:table-cell>
          <table:table-cell office:value-type="float" office:value="458.43300902">
            <text:p>458,43300902</text:p>
          </table:table-cell>
          <table:table-cell office:value-type="float" office:value="7433.44306315">
            <text:p>7433,44306315</text:p>
          </table:table-cell>
          <table:table-cell table:number-columns-repeated="2" office:value-type="float" office:value="0">
            <text:p>0</text:p>
          </table:table-cell>
          <table:table-cell table:number-columns-repeated="20"/>
          <table:table-cell office:value-type="string">
            <text:p>http://www.syble.fr/uploads/images/Fiches%20ZH/F12_01.pdf</text:p>
          </table:table-cell>
        </table:table-row>
        <table:table-row table:style-name="ro1">
          <table:table-cell office:value-type="float" office:value="88">
            <text:p>88</text:p>
          </table:table-cell>
          <table:table-cell office:value-type="float" office:value="72">
            <text:p>72</text:p>
          </table:table-cell>
          <table:table-cell office:value-type="string">
            <text:p>F12_02</text:p>
          </table:table-cell>
          <table:table-cell office:value-type="string">
            <text:p>EE</text:p>
          </table:table-cell>
          <table:table-cell/>
          <table:table-cell table:number-columns-repeated="2" office:value-type="float" office:value="0">
            <text:p>0</text:p>
          </table:table-cell>
          <table:table-cell office:value-type="float" office:value="573.175331317">
            <text:p>573,175331317</text:p>
          </table:table-cell>
          <table:table-cell office:value-type="string">
            <text:p>34SYBLE0072</text:p>
          </table:table-cell>
          <table:table-cell office:value-type="string">
            <text:p>critères loi sur l'eau 2006</text:p>
          </table:table-cell>
          <table:table-cell office:value-type="string">
            <text:p>Ripisylve</text:p>
          </table:table-cell>
          <table:table-cell office:value-type="float" office:value="72">
            <text:p>72</text:p>
          </table:table-cell>
          <table:table-cell office:value-type="float" office:value="766445">
            <text:p>766445</text:p>
          </table:table-cell>
          <table:table-cell office:value-type="float" office:value="6292960">
            <text:p>6292960</text:p>
          </table:table-cell>
          <table:table-cell table:number-columns-repeated="2"/>
          <table:table-cell office:value-type="float" office:value="0.478361280264">
            <text:p>0,4783612803</text:p>
          </table:table-cell>
          <table:table-cell office:value-type="float" office:value="4783.61280264">
            <text:p>4783,61280264</text:p>
          </table:table-cell>
          <table:table-cell office:value-type="string">
            <text:p>34SYBLE0072</text:p>
          </table:table-cell>
          <table:table-cell table:number-columns-repeated="2" office:value-type="float" office:value="0">
            <text:p>0</text:p>
          </table:table-cell>
          <table:table-cell office:value-type="float" office:value="5">
            <text:p>5</text:p>
          </table:table-cell>
          <table:table-cell table:number-columns-repeated="2" office:value-type="float" office:value="0">
            <text:p>0</text:p>
          </table:table-cell>
          <table:table-cell table:number-columns-repeated="2" office:value-type="float" office:value="6">
            <text:p>6</text:p>
          </table:table-cell>
          <table:table-cell office:value-type="float" office:value="5">
            <text:p>5</text:p>
          </table:table-cell>
          <table:table-cell office:value-type="float" office:value="12">
            <text:p>12</text:p>
          </table:table-cell>
          <table:table-cell office:value-type="float" office:value="573.175331322">
            <text:p>573,175331322</text:p>
          </table:table-cell>
          <table:table-cell office:value-type="float" office:value="4783.61280281">
            <text:p>4783,61280281</text:p>
          </table:table-cell>
          <table:table-cell office:value-type="float" office:value="41">
            <text:p>41</text:p>
          </table:table-cell>
          <table:table-cell office:value-type="float" office:value="88">
            <text:p>88</text:p>
          </table:table-cell>
          <table:table-cell office:value-type="string">
            <text:p>F12_02</text:p>
          </table:table-cell>
          <table:table-cell office:value-type="string">
            <text:p>34SYBLE0072</text:p>
          </table:table-cell>
          <table:table-cell office:value-type="string">
            <text:p>Ripisylve des Faysses</text:p>
          </table:table-cell>
          <table:table-cell office:value-type="string">
            <text:p>5 - 6 - Bordures de cours d'eau et plaines alluviales</text:p>
          </table:table-cell>
          <table:table-cell office:value-type="string">
            <text:p>Cours d'eau bordé d'un boisement de Frêne</text:p>
          </table:table-cell>
          <table:table-cell office:value-type="string">
            <text:p>Aucun (00)</text:p>
          </table:table-cell>
          <table:table-cell table:number-columns-repeated="3"/>
          <table:table-cell office:value-type="string">
            <text:p>Pollution (15)</text:p>
          </table:table-cell>
          <table:table-cell table:number-columns-repeated="4"/>
          <table:table-cell office:value-type="string">
            <text:p>Pompage (30)</text:p>
          </table:table-cell>
          <table:table-cell table:number-columns-repeated="5"/>
          <table:table-cell office:value-type="string">
            <text:p>http://www.syble.fr/uploads/images/Fiches%20ZH/51_pdfsam_Atlas_ZHLM_2013_SYBLE--.pdf</text:p>
          </table:table-cell>
        </table:table-row>
        <table:table-row table:style-name="ro1">
          <table:table-cell office:value-type="float" office:value="89">
            <text:p>89</text:p>
          </table:table-cell>
          <table:table-cell office:value-type="float" office:value="73">
            <text:p>73</text:p>
          </table:table-cell>
          <table:table-cell office:value-type="string">
            <text:p>F13</text:p>
          </table:table-cell>
          <table:table-cell office:value-type="string">
            <text:p>EE</text:p>
          </table:table-cell>
          <table:table-cell/>
          <table:table-cell table:number-columns-repeated="2" office:value-type="float" office:value="0">
            <text:p>0</text:p>
          </table:table-cell>
          <table:table-cell office:value-type="float" office:value="1183.6709259">
            <text:p>1183,6709259</text:p>
          </table:table-cell>
          <table:table-cell office:value-type="string">
            <text:p>34SYBLE0073</text:p>
          </table:table-cell>
          <table:table-cell office:value-type="string">
            <text:p>critères loi sur l'eau 2006</text:p>
          </table:table-cell>
          <table:table-cell office:value-type="string">
            <text:p>Ripisylve</text:p>
          </table:table-cell>
          <table:table-cell office:value-type="float" office:value="73">
            <text:p>73</text:p>
          </table:table-cell>
          <table:table-cell office:value-type="float" office:value="767189">
            <text:p>767189</text:p>
          </table:table-cell>
          <table:table-cell office:value-type="float" office:value="6293990">
            <text:p>6293990</text:p>
          </table:table-cell>
          <table:table-cell office:value-type="string">
            <text:p>5 - 6 - Bordures de cours d'eau et plaines alluviales</text:p>
          </table:table-cell>
          <table:table-cell office:value-type="string">
            <text:p>Ripisylve du Yorgues aux Mouillères</text:p>
          </table:table-cell>
          <table:table-cell office:value-type="float" office:value="1.73527512118">
            <text:p>1,7352751212</text:p>
          </table:table-cell>
          <table:table-cell office:value-type="float" office:value="17352.7512118">
            <text:p>17352,7512118</text:p>
          </table:table-cell>
          <table:table-cell office:value-type="string">
            <text:p>34SYBLE0073</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24">
            <text:p>24</text:p>
          </table:table-cell>
          <table:table-cell office:value-type="float" office:value="12">
            <text:p>12</text:p>
          </table:table-cell>
          <table:table-cell office:value-type="float" office:value="1183.67092589">
            <text:p>1183,67092589</text:p>
          </table:table-cell>
          <table:table-cell office:value-type="float" office:value="17352.7512119">
            <text:p>17352,7512119</text:p>
          </table:table-cell>
          <table:table-cell table:number-columns-repeated="2" office:value-type="float" office:value="0">
            <text:p>0</text:p>
          </table:table-cell>
          <table:table-cell table:number-columns-repeated="20"/>
          <table:table-cell office:value-type="string">
            <text:p>http://www.syble.fr/uploads/images/Fiches%20ZH/F13.pdf</text:p>
          </table:table-cell>
        </table:table-row>
        <table:table-row table:style-name="ro1">
          <table:table-cell office:value-type="float" office:value="90">
            <text:p>90</text:p>
          </table:table-cell>
          <table:table-cell office:value-type="float" office:value="74">
            <text:p>74</text:p>
          </table:table-cell>
          <table:table-cell office:value-type="string">
            <text:p>G12_04</text:p>
          </table:table-cell>
          <table:table-cell office:value-type="string">
            <text:p>EE</text:p>
          </table:table-cell>
          <table:table-cell/>
          <table:table-cell table:number-columns-repeated="2" office:value-type="float" office:value="0">
            <text:p>0</text:p>
          </table:table-cell>
          <table:table-cell office:value-type="float" office:value="382.504209968">
            <text:p>382,504209968</text:p>
          </table:table-cell>
          <table:table-cell office:value-type="string">
            <text:p>34SYBLE0074</text:p>
          </table:table-cell>
          <table:table-cell office:value-type="string">
            <text:p>arrêté du 24 juin 2008</text:p>
          </table:table-cell>
          <table:table-cell office:value-type="string">
            <text:p>Ripisylve</text:p>
          </table:table-cell>
          <table:table-cell office:value-type="float" office:value="74">
            <text:p>74</text:p>
          </table:table-cell>
          <table:table-cell office:value-type="float" office:value="765291">
            <text:p>765291</text:p>
          </table:table-cell>
          <table:table-cell office:value-type="float" office:value="6291500">
            <text:p>6291500</text:p>
          </table:table-cell>
          <table:table-cell office:value-type="string">
            <text:p>5 - 6 - Bordures de cours d'eau et plaines alluviales</text:p>
          </table:table-cell>
          <table:table-cell office:value-type="string">
            <text:p>Prairies du Plan de Lirou</text:p>
          </table:table-cell>
          <table:table-cell office:value-type="float" office:value="0.989122853275">
            <text:p>0,9891228533</text:p>
          </table:table-cell>
          <table:table-cell office:value-type="float" office:value="9891.22853275">
            <text:p>9891,22853275</text:p>
          </table:table-cell>
          <table:table-cell office:value-type="string">
            <text:p>34SYBLE0074</text:p>
          </table:table-cell>
          <table:table-cell office:value-type="float" office:value="5">
            <text:p>5</text:p>
          </table:table-cell>
          <table:table-cell office:value-type="float" office:value="6">
            <text:p>6</text:p>
          </table:table-cell>
          <table:table-cell office:value-type="float" office:value="10">
            <text:p>10</text:p>
          </table:table-cell>
          <table:table-cell office:value-type="float" office:value="2">
            <text:p>2</text:p>
          </table:table-cell>
          <table:table-cell table:number-columns-repeated="2" office:value-type="float" office:value="0">
            <text:p>0</text:p>
          </table:table-cell>
          <table:table-cell office:value-type="float" office:value="6">
            <text:p>6</text:p>
          </table:table-cell>
          <table:table-cell office:value-type="float" office:value="23">
            <text:p>23</text:p>
          </table:table-cell>
          <table:table-cell office:value-type="float" office:value="6">
            <text:p>6</text:p>
          </table:table-cell>
          <table:table-cell office:value-type="float" office:value="382.504209972">
            <text:p>382,504209972</text:p>
          </table:table-cell>
          <table:table-cell office:value-type="float" office:value="9891.22853283">
            <text:p>9891,22853283</text:p>
          </table:table-cell>
          <table:table-cell table:number-columns-repeated="2" office:value-type="float" office:value="0">
            <text:p>0</text:p>
          </table:table-cell>
          <table:table-cell table:number-columns-repeated="20"/>
          <table:table-cell office:value-type="string">
            <text:p>http://www.syble.fr/uploads/images/Fiches%20ZH/G12_04.pdf</text:p>
          </table:table-cell>
        </table:table-row>
        <table:table-row table:style-name="ro1">
          <table:table-cell office:value-type="float" office:value="91">
            <text:p>91</text:p>
          </table:table-cell>
          <table:table-cell office:value-type="float" office:value="75">
            <text:p>75</text:p>
          </table:table-cell>
          <table:table-cell office:value-type="string">
            <text:p>G12_08</text:p>
          </table:table-cell>
          <table:table-cell office:value-type="string">
            <text:p>EE</text:p>
          </table:table-cell>
          <table:table-cell/>
          <table:table-cell table:number-columns-repeated="2" office:value-type="float" office:value="0">
            <text:p>0</text:p>
          </table:table-cell>
          <table:table-cell office:value-type="float" office:value="3996.40374689">
            <text:p>3996,40374689</text:p>
          </table:table-cell>
          <table:table-cell office:value-type="string">
            <text:p>34SYBLE0075</text:p>
          </table:table-cell>
          <table:table-cell office:value-type="string">
            <text:p>critères loi sur l'eau 2006</text:p>
          </table:table-cell>
          <table:table-cell office:value-type="string">
            <text:p>Ripisylve</text:p>
          </table:table-cell>
          <table:table-cell office:value-type="float" office:value="75">
            <text:p>75</text:p>
          </table:table-cell>
          <table:table-cell office:value-type="float" office:value="765101">
            <text:p>765101</text:p>
          </table:table-cell>
          <table:table-cell office:value-type="float" office:value="6290910">
            <text:p>6290910</text:p>
          </table:table-cell>
          <table:table-cell office:value-type="string">
            <text:p>5 - 6 - Bordures de cours d'eau et plaines alluviales</text:p>
          </table:table-cell>
          <table:table-cell office:value-type="string">
            <text:p>Ruisseau de Très Fonts à Réganel</text:p>
          </table:table-cell>
          <table:table-cell office:value-type="float" office:value="4.67032663083">
            <text:p>4,6703266308</text:p>
          </table:table-cell>
          <table:table-cell office:value-type="float" office:value="46703.2663083">
            <text:p>46703,2663083</text:p>
          </table:table-cell>
          <table:table-cell office:value-type="string">
            <text:p>34SYBLE0075</text:p>
          </table:table-cell>
          <table:table-cell office:value-type="float" office:value="9">
            <text:p>9</text:p>
          </table:table-cell>
          <table:table-cell office:value-type="float" office:value="8">
            <text:p>8</text:p>
          </table:table-cell>
          <table:table-cell office:value-type="float" office:value="10">
            <text:p>10</text:p>
          </table:table-cell>
          <table:table-cell office:value-type="float" office:value="4">
            <text:p>4</text:p>
          </table:table-cell>
          <table:table-cell office:value-type="float" office:value="3">
            <text:p>3</text:p>
          </table:table-cell>
          <table:table-cell table:number-columns-repeated="2" office:value-type="float" office:value="6">
            <text:p>6</text:p>
          </table:table-cell>
          <table:table-cell office:value-type="float" office:value="31">
            <text:p>31</text:p>
          </table:table-cell>
          <table:table-cell office:value-type="float" office:value="15">
            <text:p>15</text:p>
          </table:table-cell>
          <table:table-cell office:value-type="float" office:value="3996.40374689">
            <text:p>3996,40374689</text:p>
          </table:table-cell>
          <table:table-cell office:value-type="float" office:value="46703.2663082">
            <text:p>46703,2663082</text:p>
          </table:table-cell>
          <table:table-cell table:number-columns-repeated="2" office:value-type="float" office:value="0">
            <text:p>0</text:p>
          </table:table-cell>
          <table:table-cell table:number-columns-repeated="20"/>
          <table:table-cell office:value-type="string">
            <text:p>http://www.syble.fr/uploads/images/Fiches%20ZH/G12_08.pdf</text:p>
          </table:table-cell>
        </table:table-row>
        <table:table-row table:style-name="ro1">
          <table:table-cell office:value-type="float" office:value="92">
            <text:p>92</text:p>
          </table:table-cell>
          <table:table-cell office:value-type="float" office:value="76">
            <text:p>76</text:p>
          </table:table-cell>
          <table:table-cell office:value-type="string">
            <text:p>G14</text:p>
          </table:table-cell>
          <table:table-cell office:value-type="string">
            <text:p>EE</text:p>
          </table:table-cell>
          <table:table-cell/>
          <table:table-cell table:number-columns-repeated="2" office:value-type="float" office:value="0">
            <text:p>0</text:p>
          </table:table-cell>
          <table:table-cell office:value-type="float" office:value="794.9507005">
            <text:p>794,9507005</text:p>
          </table:table-cell>
          <table:table-cell office:value-type="string">
            <text:p>34SYBLE0076</text:p>
          </table:table-cell>
          <table:table-cell office:value-type="string">
            <text:p>critères loi sur l'eau 2006</text:p>
          </table:table-cell>
          <table:table-cell office:value-type="string">
            <text:p>Rien</text:p>
          </table:table-cell>
          <table:table-cell office:value-type="float" office:value="76">
            <text:p>76</text:p>
          </table:table-cell>
          <table:table-cell office:value-type="float" office:value="772029">
            <text:p>772029</text:p>
          </table:table-cell>
          <table:table-cell office:value-type="float" office:value="6291050">
            <text:p>6291050</text:p>
          </table:table-cell>
          <table:table-cell table:number-columns-repeated="2"/>
          <table:table-cell office:value-type="float" office:value="0.694657849563">
            <text:p>0,6946578496</text:p>
          </table:table-cell>
          <table:table-cell office:value-type="float" office:value="6946.57849563">
            <text:p>6946,57849563</text:p>
          </table:table-cell>
          <table:table-cell office:value-type="string">
            <text:p>34SYBLE0076</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3">
            <text:p>3</text:p>
          </table:table-cell>
          <table:table-cell office:value-type="float" office:value="6">
            <text:p>6</text:p>
          </table:table-cell>
          <table:table-cell office:value-type="float" office:value="794.950700499">
            <text:p>794,950700499</text:p>
          </table:table-cell>
          <table:table-cell office:value-type="float" office:value="6946.57849561">
            <text:p>6946,57849561</text:p>
          </table:table-cell>
          <table:table-cell office:value-type="float" office:value="47">
            <text:p>47</text:p>
          </table:table-cell>
          <table:table-cell office:value-type="float" office:value="92">
            <text:p>92</text:p>
          </table:table-cell>
          <table:table-cell office:value-type="string">
            <text:p>G14</text:p>
          </table:table-cell>
          <table:table-cell office:value-type="string">
            <text:p>34SYBLE0076</text:p>
          </table:table-cell>
          <table:table-cell office:value-type="string">
            <text:p>Zone humide du Pignarel</text:p>
          </table:table-cell>
          <table:table-cell office:value-type="string">
            <text:p>5 - 6 - Bordures de cours d'eau et plaines alluviales</text:p>
          </table:table-cell>
          <table:table-cell office:value-type="string">
            <text:p>Cours d'eau et ripisylve de Frêne</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Aucun (00)</text:p>
          </table:table-cell>
          <table:table-cell table:number-columns-repeated="4"/>
          <table:table-cell office:value-type="string">
            <text:p>EF de fonctionnalit concidant avec le bassin versant superficiel pour cette ZH de superficie importante et alimente par de nombreux cours d'eau.</text:p>
          </table:table-cell>
          <table:table-cell office:value-type="string">
            <text:p>http://www.syble.fr/uploads/images/Fiches%20ZH/53_pdfsam_Atlas_ZHLM_2013_SYBLE--.pdf</text:p>
          </table:table-cell>
        </table:table-row>
        <table:table-row table:style-name="ro1">
          <table:table-cell office:value-type="float" office:value="93">
            <text:p>93</text:p>
          </table:table-cell>
          <table:table-cell office:value-type="float" office:value="77">
            <text:p>77</text:p>
          </table:table-cell>
          <table:table-cell office:value-type="string">
            <text:p>H13_01</text:p>
          </table:table-cell>
          <table:table-cell office:value-type="string">
            <text:p>EE</text:p>
          </table:table-cell>
          <table:table-cell/>
          <table:table-cell table:number-columns-repeated="2" office:value-type="float" office:value="0">
            <text:p>0</text:p>
          </table:table-cell>
          <table:table-cell office:value-type="float" office:value="110.594979942">
            <text:p>110,594979942</text:p>
          </table:table-cell>
          <table:table-cell office:value-type="string">
            <text:p>34SYBLE0077</text:p>
          </table:table-cell>
          <table:table-cell office:value-type="string">
            <text:p>arrêté du 24 juin 2008</text:p>
          </table:table-cell>
          <table:table-cell office:value-type="string">
            <text:p>Prairie humide</text:p>
          </table:table-cell>
          <table:table-cell office:value-type="float" office:value="77">
            <text:p>77</text:p>
          </table:table-cell>
          <table:table-cell office:value-type="float" office:value="768832">
            <text:p>768832</text:p>
          </table:table-cell>
          <table:table-cell office:value-type="float" office:value="6289190">
            <text:p>6289190</text:p>
          </table:table-cell>
          <table:table-cell office:value-type="string">
            <text:p>11 - Zones humides ponctuelles</text:p>
          </table:table-cell>
          <table:table-cell office:value-type="string">
            <text:p>Mare de Lacassi</text:p>
          </table:table-cell>
          <table:table-cell office:value-type="float" office:value="0.0360418939606">
            <text:p>0,036041894</text:p>
          </table:table-cell>
          <table:table-cell office:value-type="float" office:value="360.418939606">
            <text:p>360,418939606</text:p>
          </table:table-cell>
          <table:table-cell office:value-type="string">
            <text:p>34SYBLE0077</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6">
            <text:p>6</text:p>
          </table:table-cell>
          <table:table-cell office:value-type="float" office:value="8">
            <text:p>8</text:p>
          </table:table-cell>
          <table:table-cell office:value-type="float" office:value="12">
            <text:p>12</text:p>
          </table:table-cell>
          <table:table-cell office:value-type="float" office:value="110.594979949">
            <text:p>110,594979949</text:p>
          </table:table-cell>
          <table:table-cell office:value-type="float" office:value="360.418939705">
            <text:p>360,418939705</text:p>
          </table:table-cell>
          <table:table-cell table:number-columns-repeated="2" office:value-type="float" office:value="0">
            <text:p>0</text:p>
          </table:table-cell>
          <table:table-cell table:number-columns-repeated="20"/>
          <table:table-cell office:value-type="string">
            <text:p>http://www.syble.fr/uploads/images/Fiches%20ZH/H13_01.pdf</text:p>
          </table:table-cell>
        </table:table-row>
        <table:table-row table:style-name="ro1">
          <table:table-cell office:value-type="float" office:value="94">
            <text:p>94</text:p>
          </table:table-cell>
          <table:table-cell office:value-type="float" office:value="78">
            <text:p>78</text:p>
          </table:table-cell>
          <table:table-cell office:value-type="string">
            <text:p>H10_03</text:p>
          </table:table-cell>
          <table:table-cell office:value-type="string">
            <text:p>EE</text:p>
          </table:table-cell>
          <table:table-cell/>
          <table:table-cell table:number-columns-repeated="2" office:value-type="float" office:value="0">
            <text:p>0</text:p>
          </table:table-cell>
          <table:table-cell office:value-type="float" office:value="50.2518251588">
            <text:p>50,2518251588</text:p>
          </table:table-cell>
          <table:table-cell office:value-type="string">
            <text:p>34SYBLE0078</text:p>
          </table:table-cell>
          <table:table-cell office:value-type="string">
            <text:p>arrêté du 24 juin 2008</text:p>
          </table:table-cell>
          <table:table-cell office:value-type="string">
            <text:p>Mare</text:p>
          </table:table-cell>
          <table:table-cell office:value-type="float" office:value="78">
            <text:p>78</text:p>
          </table:table-cell>
          <table:table-cell office:value-type="float" office:value="759928">
            <text:p>759928</text:p>
          </table:table-cell>
          <table:table-cell office:value-type="float" office:value="6289010">
            <text:p>6289010</text:p>
          </table:table-cell>
          <table:table-cell office:value-type="string">
            <text:p>11 - Zones humides ponctuelles</text:p>
          </table:table-cell>
          <table:table-cell office:value-type="string">
            <text:p>Mare de la vigne de la Caravette</text:p>
          </table:table-cell>
          <table:table-cell office:value-type="float" office:value="0.0160872117309">
            <text:p>0,0160872117</text:p>
          </table:table-cell>
          <table:table-cell office:value-type="float" office:value="160.872117309">
            <text:p>160,872117309</text:p>
          </table:table-cell>
          <table:table-cell office:value-type="string">
            <text:p>34SYBLE0078</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8">
            <text:p>8</text:p>
          </table:table-cell>
          <table:table-cell office:value-type="float" office:value="6">
            <text:p>6</text:p>
          </table:table-cell>
          <table:table-cell office:value-type="float" office:value="50.2518251658">
            <text:p>50,2518251658</text:p>
          </table:table-cell>
          <table:table-cell office:value-type="float" office:value="160.872117325">
            <text:p>160,872117325</text:p>
          </table:table-cell>
          <table:table-cell table:number-columns-repeated="2" office:value-type="float" office:value="0">
            <text:p>0</text:p>
          </table:table-cell>
          <table:table-cell table:number-columns-repeated="20"/>
          <table:table-cell office:value-type="string">
            <text:p>http://www.syble.fr/uploads/images/Fiches%20ZH/H10_03.pdf</text:p>
          </table:table-cell>
        </table:table-row>
        <table:table-row table:style-name="ro1">
          <table:table-cell office:value-type="float" office:value="95">
            <text:p>95</text:p>
          </table:table-cell>
          <table:table-cell office:value-type="float" office:value="79">
            <text:p>79</text:p>
          </table:table-cell>
          <table:table-cell office:value-type="string">
            <text:p>E13_01</text:p>
          </table:table-cell>
          <table:table-cell office:value-type="string">
            <text:p>EE</text:p>
          </table:table-cell>
          <table:table-cell/>
          <table:table-cell table:number-columns-repeated="2" office:value-type="float" office:value="0">
            <text:p>0</text:p>
          </table:table-cell>
          <table:table-cell office:value-type="float" office:value="14.314324442">
            <text:p>14,314324442</text:p>
          </table:table-cell>
          <table:table-cell office:value-type="string">
            <text:p>34SYBLE0079</text:p>
          </table:table-cell>
          <table:table-cell office:value-type="string">
            <text:p>critères loi sur l'eau 2006</text:p>
          </table:table-cell>
          <table:table-cell office:value-type="string">
            <text:p>Mare</text:p>
          </table:table-cell>
          <table:table-cell office:value-type="float" office:value="79">
            <text:p>79</text:p>
          </table:table-cell>
          <table:table-cell office:value-type="float" office:value="767016">
            <text:p>767016</text:p>
          </table:table-cell>
          <table:table-cell office:value-type="float" office:value="6295950">
            <text:p>6295950</text:p>
          </table:table-cell>
          <table:table-cell table:number-columns-repeated="2"/>
          <table:table-cell office:value-type="float" office:value="0.00151750028414">
            <text:p>0,0015175003</text:p>
          </table:table-cell>
          <table:table-cell office:value-type="float" office:value="15.1750028414">
            <text:p>15,1750028414</text:p>
          </table:table-cell>
          <table:table-cell office:value-type="string">
            <text:p>34SYBLE0079</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4">
            <text:p>4</text:p>
          </table:table-cell>
          <table:table-cell office:value-type="float" office:value="8">
            <text:p>8</text:p>
          </table:table-cell>
          <table:table-cell office:value-type="float" office:value="14.314324437">
            <text:p>14,314324437</text:p>
          </table:table-cell>
          <table:table-cell office:value-type="float" office:value="15.175002834">
            <text:p>15,175002834</text:p>
          </table:table-cell>
          <table:table-cell office:value-type="float" office:value="37">
            <text:p>37</text:p>
          </table:table-cell>
          <table:table-cell office:value-type="float" office:value="95">
            <text:p>95</text:p>
          </table:table-cell>
          <table:table-cell office:value-type="string">
            <text:p>E13_01</text:p>
          </table:table-cell>
          <table:table-cell office:value-type="string">
            <text:p>34SYBLE0079</text:p>
          </table:table-cell>
          <table:table-cell office:value-type="string">
            <text:p>Mare du Bois du Guet</text:p>
          </table:table-cell>
          <table:table-cell office:value-type="string">
            <text:p>11 - Zones humides ponctuelles</text:p>
          </table:table-cell>
          <table:table-cell office:value-type="string">
            <text:p>Petite mare en voie de fermeture, au sein d'un boisement de chêne vert</text:p>
          </table:table-cell>
          <table:table-cell office:value-type="string">
            <text:p>Dépôt de déchets (15)</text:p>
          </table:table-cell>
          <table:table-cell office:value-type="string">
            <text:p>Embroussaillement (91.4)</text:p>
          </table:table-cell>
          <table:table-cell table:number-columns-repeated="2"/>
          <table:table-cell office:value-type="string">
            <text:p>Fermeture du milieu (91.4)</text:p>
          </table:table-cell>
          <table:table-cell table:number-columns-repeated="4"/>
          <table:table-cell office:value-type="string">
            <text:p>Aucun (00)</text:p>
          </table:table-cell>
          <table:table-cell table:number-columns-repeated="5"/>
          <table:table-cell office:value-type="string">
            <text:p>http://www.syble.fr/uploads/images/Fiches%20ZH/55_pdfsam_Atlas_ZHLM_2013_SYBLE--.pdf</text:p>
          </table:table-cell>
        </table:table-row>
        <table:table-row table:style-name="ro1">
          <table:table-cell office:value-type="float" office:value="96">
            <text:p>96</text:p>
          </table:table-cell>
          <table:table-cell office:value-type="float" office:value="80">
            <text:p>80</text:p>
          </table:table-cell>
          <table:table-cell office:value-type="string">
            <text:p>E14_04</text:p>
          </table:table-cell>
          <table:table-cell office:value-type="string">
            <text:p>EE</text:p>
          </table:table-cell>
          <table:table-cell/>
          <table:table-cell table:number-columns-repeated="2" office:value-type="float" office:value="0">
            <text:p>0</text:p>
          </table:table-cell>
          <table:table-cell office:value-type="float" office:value="511.318156854">
            <text:p>511,318156854</text:p>
          </table:table-cell>
          <table:table-cell office:value-type="string">
            <text:p>34SYBLE0080</text:p>
          </table:table-cell>
          <table:table-cell office:value-type="string">
            <text:p>critères loi sur l'eau 2006</text:p>
          </table:table-cell>
          <table:table-cell office:value-type="string">
            <text:p>Ripisylve</text:p>
          </table:table-cell>
          <table:table-cell office:value-type="float" office:value="80">
            <text:p>80</text:p>
          </table:table-cell>
          <table:table-cell office:value-type="float" office:value="770188">
            <text:p>770188</text:p>
          </table:table-cell>
          <table:table-cell office:value-type="float" office:value="6296160">
            <text:p>6296160</text:p>
          </table:table-cell>
          <table:table-cell office:value-type="string">
            <text:p>5 - 6 - Bordures de cours d'eau et plaines alluviales</text:p>
          </table:table-cell>
          <table:table-cell office:value-type="string">
            <text:p>Gué des Avants</text:p>
          </table:table-cell>
          <table:table-cell office:value-type="float" office:value="1.04772510323">
            <text:p>1,0477251032</text:p>
          </table:table-cell>
          <table:table-cell office:value-type="float" office:value="10477.2510323">
            <text:p>10477,2510323</text:p>
          </table:table-cell>
          <table:table-cell office:value-type="string">
            <text:p>34SYBLE008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6">
            <text:p>6</text:p>
          </table:table-cell>
          <table:table-cell office:value-type="float" office:value="21">
            <text:p>21</text:p>
          </table:table-cell>
          <table:table-cell office:value-type="float" office:value="10">
            <text:p>10</text:p>
          </table:table-cell>
          <table:table-cell office:value-type="float" office:value="511.318156855">
            <text:p>511,318156855</text:p>
          </table:table-cell>
          <table:table-cell office:value-type="float" office:value="10477.2510323">
            <text:p>10477,2510323</text:p>
          </table:table-cell>
          <table:table-cell table:number-columns-repeated="2" office:value-type="float" office:value="0">
            <text:p>0</text:p>
          </table:table-cell>
          <table:table-cell table:number-columns-repeated="20"/>
          <table:table-cell office:value-type="string">
            <text:p>http://www.syble.fr/uploads/images/Fiches%20ZH/E14_04.pdf</text:p>
          </table:table-cell>
        </table:table-row>
        <table:table-row table:style-name="ro1">
          <table:table-cell office:value-type="float" office:value="97">
            <text:p>97</text:p>
          </table:table-cell>
          <table:table-cell office:value-type="float" office:value="81">
            <text:p>81</text:p>
          </table:table-cell>
          <table:table-cell office:value-type="string">
            <text:p>H12_02</text:p>
          </table:table-cell>
          <table:table-cell office:value-type="string">
            <text:p>EE</text:p>
          </table:table-cell>
          <table:table-cell/>
          <table:table-cell table:number-columns-repeated="2" office:value-type="float" office:value="0">
            <text:p>0</text:p>
          </table:table-cell>
          <table:table-cell office:value-type="float" office:value="130.727011255">
            <text:p>130,727011255</text:p>
          </table:table-cell>
          <table:table-cell office:value-type="string">
            <text:p>34SYBLE0081</text:p>
          </table:table-cell>
          <table:table-cell office:value-type="string">
            <text:p>critères loi sur l'eau 2006</text:p>
          </table:table-cell>
          <table:table-cell office:value-type="string">
            <text:p>Mare</text:p>
          </table:table-cell>
          <table:table-cell office:value-type="float" office:value="81">
            <text:p>81</text:p>
          </table:table-cell>
          <table:table-cell office:value-type="float" office:value="764224">
            <text:p>764224</text:p>
          </table:table-cell>
          <table:table-cell office:value-type="float" office:value="6290000">
            <text:p>6290000</text:p>
          </table:table-cell>
          <table:table-cell table:number-columns-repeated="2"/>
          <table:table-cell office:value-type="float" office:value="0.10233776343">
            <text:p>0,1023377634</text:p>
          </table:table-cell>
          <table:table-cell office:value-type="float" office:value="1023.3776343">
            <text:p>1023,3776343</text:p>
          </table:table-cell>
          <table:table-cell office:value-type="string">
            <text:p>34SYBLE0081</text:p>
          </table:table-cell>
          <table:table-cell office:value-type="float" office:value="2">
            <text:p>2</text:p>
          </table:table-cell>
          <table:table-cell office:value-type="float" office:value="0">
            <text:p>0</text:p>
          </table:table-cell>
          <table:table-cell office:value-type="float" office:value="10">
            <text:p>10</text:p>
          </table:table-cell>
          <table:table-cell table:number-columns-repeated="3" office:value-type="float" office:value="0">
            <text:p>0</text:p>
          </table:table-cell>
          <table:table-cell office:value-type="float" office:value="6">
            <text:p>6</text:p>
          </table:table-cell>
          <table:table-cell office:value-type="float" office:value="12">
            <text:p>12</text:p>
          </table:table-cell>
          <table:table-cell office:value-type="float" office:value="6">
            <text:p>6</text:p>
          </table:table-cell>
          <table:table-cell office:value-type="float" office:value="130.727011251">
            <text:p>130,727011251</text:p>
          </table:table-cell>
          <table:table-cell office:value-type="float" office:value="1023.37763428">
            <text:p>1023,37763428</text:p>
          </table:table-cell>
          <table:table-cell office:value-type="float" office:value="52">
            <text:p>52</text:p>
          </table:table-cell>
          <table:table-cell office:value-type="float" office:value="97">
            <text:p>97</text:p>
          </table:table-cell>
          <table:table-cell office:value-type="string">
            <text:p>H12_02</text:p>
          </table:table-cell>
          <table:table-cell office:value-type="string">
            <text:p>34SYBLE0081</text:p>
          </table:table-cell>
          <table:table-cell office:value-type="string">
            <text:p>Mare du Mas de Rocquet</text:p>
          </table:table-cell>
          <table:table-cell office:value-type="string">
            <text:p>6 - Plaines alluviales</text:p>
          </table:table-cell>
          <table:table-cell office:value-type="string">
            <text:p>Grande dépression colonisée par la végétation</text:p>
          </table:table-cell>
          <table:table-cell office:value-type="string">
            <text:p>Aucun (00)</text:p>
          </table:table-cell>
          <table:table-cell table:number-columns-repeated="3"/>
          <table:table-cell office:value-type="string">
            <text:p>Fermeture du milieu (91.4)</text:p>
          </table:table-cell>
          <table:table-cell table:number-columns-repeated="4"/>
          <table:table-cell office:value-type="string">
            <text:p>Aucun (00)</text:p>
          </table:table-cell>
          <table:table-cell table:number-columns-repeated="4"/>
          <table:table-cell office:value-type="string">
            <text:p>EF dfini <text:s/>partir du bassin versant superficiel.</text:p>
          </table:table-cell>
          <table:table-cell office:value-type="string">
            <text:p>http://www.syble.fr/uploads/images/Fiches%20ZH/57_pdfsam_Atlas_ZHLM_2013_SYBLE--.pdf</text:p>
          </table:table-cell>
        </table:table-row>
        <table:table-row table:style-name="ro1">
          <table:table-cell office:value-type="float" office:value="98">
            <text:p>98</text:p>
          </table:table-cell>
          <table:table-cell office:value-type="float" office:value="82">
            <text:p>82</text:p>
          </table:table-cell>
          <table:table-cell office:value-type="string">
            <text:p>I10_04</text:p>
          </table:table-cell>
          <table:table-cell office:value-type="string">
            <text:p>IGN/EE</text:p>
          </table:table-cell>
          <table:table-cell/>
          <table:table-cell table:number-columns-repeated="2" office:value-type="float" office:value="0">
            <text:p>0</text:p>
          </table:table-cell>
          <table:table-cell office:value-type="float" office:value="50.9576046791">
            <text:p>50,9576046791</text:p>
          </table:table-cell>
          <table:table-cell office:value-type="string">
            <text:p>34SYBLE0082</text:p>
          </table:table-cell>
          <table:table-cell office:value-type="string">
            <text:p>critères loi sur l'eau 2006</text:p>
          </table:table-cell>
          <table:table-cell office:value-type="string">
            <text:p>Mare</text:p>
          </table:table-cell>
          <table:table-cell office:value-type="float" office:value="82">
            <text:p>82</text:p>
          </table:table-cell>
          <table:table-cell office:value-type="float" office:value="758574">
            <text:p>758574</text:p>
          </table:table-cell>
          <table:table-cell office:value-type="float" office:value="6287180">
            <text:p>6287180</text:p>
          </table:table-cell>
          <table:table-cell table:number-columns-repeated="2"/>
          <table:table-cell office:value-type="float" office:value="0.0152997362047">
            <text:p>0,0152997362</text:p>
          </table:table-cell>
          <table:table-cell office:value-type="float" office:value="152.997362047">
            <text:p>152,997362047</text:p>
          </table:table-cell>
          <table:table-cell office:value-type="string">
            <text:p>34SYBLE008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0.9576046745">
            <text:p>50,9576046745</text:p>
          </table:table-cell>
          <table:table-cell office:value-type="float" office:value="152.997362029">
            <text:p>152,997362029</text:p>
          </table:table-cell>
          <table:table-cell office:value-type="float" office:value="56">
            <text:p>56</text:p>
          </table:table-cell>
          <table:table-cell office:value-type="float" office:value="98">
            <text:p>98</text:p>
          </table:table-cell>
          <table:table-cell office:value-type="string">
            <text:p>I10_04</text:p>
          </table:table-cell>
          <table:table-cell office:value-type="string">
            <text:p>34SYBLE0082</text:p>
          </table:table-cell>
          <table:table-cell office:value-type="string">
            <text:p>Mare du Mas Reynard</text:p>
          </table:table-cell>
          <table:table-cell office:value-type="string">
            <text:p>11 - Zones humides ponctuelles</text:p>
          </table:table-cell>
          <table:table-cell office:value-type="string">
            <text:p>Mare inclue au sein d'une mosaïque pelouse-garrigue-boisement</text:p>
          </table:table-cell>
          <table:table-cell office:value-type="string">
            <text:p>Fermeture du milieu (91.4)</text:p>
          </table:table-cell>
          <table:table-cell table:number-columns-repeated="3"/>
          <table:table-cell office:value-type="string">
            <text:p>Comblement</text:p>
          </table:table-cell>
          <table:table-cell table:number-columns-repeated="4"/>
          <table:table-cell office:value-type="string">
            <text:p>Pastoralisme (45)</text:p>
          </table:table-cell>
          <table:table-cell table:number-columns-repeated="5"/>
          <table:table-cell office:value-type="string">
            <text:p>http://www.syble.fr/uploads/images/Fiches%20ZH/59_pdfsam_Atlas_ZHLM_2013_SYBLE--.pdf</text:p>
          </table:table-cell>
        </table:table-row>
        <table:table-row table:style-name="ro1">
          <table:table-cell office:value-type="float" office:value="99">
            <text:p>99</text:p>
          </table:table-cell>
          <table:table-cell office:value-type="float" office:value="83">
            <text:p>83</text:p>
          </table:table-cell>
          <table:table-cell office:value-type="string">
            <text:p>I11_07</text:p>
          </table:table-cell>
          <table:table-cell office:value-type="string">
            <text:p>EE</text:p>
          </table:table-cell>
          <table:table-cell/>
          <table:table-cell table:number-columns-repeated="2" office:value-type="float" office:value="0">
            <text:p>0</text:p>
          </table:table-cell>
          <table:table-cell office:value-type="float" office:value="2910.40082909">
            <text:p>2910,40082909</text:p>
          </table:table-cell>
          <table:table-cell office:value-type="string">
            <text:p>34SYBLE0083</text:p>
          </table:table-cell>
          <table:table-cell office:value-type="string">
            <text:p>arrêté du 24 juin 2008</text:p>
          </table:table-cell>
          <table:table-cell office:value-type="string">
            <text:p>Ripisylve</text:p>
          </table:table-cell>
          <table:table-cell office:value-type="float" office:value="83">
            <text:p>83</text:p>
          </table:table-cell>
          <table:table-cell office:value-type="float" office:value="763809">
            <text:p>763809</text:p>
          </table:table-cell>
          <table:table-cell office:value-type="float" office:value="6287040">
            <text:p>6287040</text:p>
          </table:table-cell>
          <table:table-cell office:value-type="string">
            <text:p>5 - 6 - Bordures de cours d'eau et plaines alluviales</text:p>
          </table:table-cell>
          <table:table-cell office:value-type="string">
            <text:p>Ripisylve du Miége Sole</text:p>
          </table:table-cell>
          <table:table-cell office:value-type="float" office:value="2.62133531653">
            <text:p>2,6213353165</text:p>
          </table:table-cell>
          <table:table-cell office:value-type="float" office:value="26213.3531653">
            <text:p>26213,3531653</text:p>
          </table:table-cell>
          <table:table-cell office:value-type="string">
            <text:p>34SYBLE0083</text:p>
          </table:table-cell>
          <table:table-cell office:value-type="float" office:value="8">
            <text:p>8</text:p>
          </table:table-cell>
          <table:table-cell table:number-columns-repeated="2" office:value-type="float" office:value="10">
            <text:p>10</text:p>
          </table:table-cell>
          <table:table-cell office:value-type="float" office:value="5">
            <text:p>5</text:p>
          </table:table-cell>
          <table:table-cell office:value-type="float" office:value="3">
            <text:p>3</text:p>
          </table:table-cell>
          <table:table-cell table:number-columns-repeated="2" office:value-type="float" office:value="6">
            <text:p>6</text:p>
          </table:table-cell>
          <table:table-cell office:value-type="float" office:value="33">
            <text:p>33</text:p>
          </table:table-cell>
          <table:table-cell office:value-type="float" office:value="15">
            <text:p>15</text:p>
          </table:table-cell>
          <table:table-cell office:value-type="float" office:value="2910.4008291">
            <text:p>2910,4008291</text:p>
          </table:table-cell>
          <table:table-cell office:value-type="float" office:value="26213.353166">
            <text:p>26213,353166</text:p>
          </table:table-cell>
          <table:table-cell table:number-columns-repeated="2" office:value-type="float" office:value="0">
            <text:p>0</text:p>
          </table:table-cell>
          <table:table-cell table:number-columns-repeated="20"/>
          <table:table-cell office:value-type="string">
            <text:p>http://www.syble.fr/uploads/images/Fiches%20ZH/I11_07.pdf</text:p>
          </table:table-cell>
        </table:table-row>
        <table:table-row table:style-name="ro1">
          <table:table-cell office:value-type="float" office:value="100">
            <text:p>100</text:p>
          </table:table-cell>
          <table:table-cell office:value-type="float" office:value="84">
            <text:p>84</text:p>
          </table:table-cell>
          <table:table-cell office:value-type="string">
            <text:p>I13_03</text:p>
          </table:table-cell>
          <table:table-cell office:value-type="string">
            <text:p>EE</text:p>
          </table:table-cell>
          <table:table-cell/>
          <table:table-cell table:number-columns-repeated="2" office:value-type="float" office:value="0">
            <text:p>0</text:p>
          </table:table-cell>
          <table:table-cell office:value-type="float" office:value="729.716354713">
            <text:p>729,716354713</text:p>
          </table:table-cell>
          <table:table-cell office:value-type="string">
            <text:p>34SYBLE0084</text:p>
          </table:table-cell>
          <table:table-cell office:value-type="string">
            <text:p>critères loi sur l'eau 2006</text:p>
          </table:table-cell>
          <table:table-cell office:value-type="string">
            <text:p>Ripisylve</text:p>
          </table:table-cell>
          <table:table-cell office:value-type="float" office:value="84">
            <text:p>84</text:p>
          </table:table-cell>
          <table:table-cell office:value-type="float" office:value="768742">
            <text:p>768742</text:p>
          </table:table-cell>
          <table:table-cell office:value-type="float" office:value="6287790">
            <text:p>6287790</text:p>
          </table:table-cell>
          <table:table-cell table:number-columns-repeated="2"/>
          <table:table-cell office:value-type="float" office:value="0.567263729214">
            <text:p>0,5672637292</text:p>
          </table:table-cell>
          <table:table-cell office:value-type="float" office:value="5672.63729214">
            <text:p>5672,63729214</text:p>
          </table:table-cell>
          <table:table-cell office:value-type="string">
            <text:p>34SYBLE0084</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table:number-columns-repeated="3" office:value-type="float" office:value="6">
            <text:p>6</text:p>
          </table:table-cell>
          <table:table-cell office:value-type="float" office:value="12">
            <text:p>12</text:p>
          </table:table-cell>
          <table:table-cell office:value-type="float" office:value="729.716354714">
            <text:p>729,716354714</text:p>
          </table:table-cell>
          <table:table-cell office:value-type="float" office:value="5672.63729225">
            <text:p>5672,63729225</text:p>
          </table:table-cell>
          <table:table-cell office:value-type="float" office:value="59">
            <text:p>59</text:p>
          </table:table-cell>
          <table:table-cell office:value-type="float" office:value="100">
            <text:p>100</text:p>
          </table:table-cell>
          <table:table-cell office:value-type="string">
            <text:p>I13_03</text:p>
          </table:table-cell>
          <table:table-cell office:value-type="string">
            <text:p>34SYBLE0084</text:p>
          </table:table-cell>
          <table:table-cell office:value-type="string">
            <text:p>Ripisylve à Saint Clément</text:p>
          </table:table-cell>
          <table:table-cell office:value-type="string">
            <text:p>5 - 6 - Bordures de cours d'eau et plaines alluviales</text:p>
          </table:table-cell>
          <table:table-cell office:value-type="string">
            <text:p>Cours d'eau bordé d'une ripisylve en zone urbaine</text:p>
          </table:table-cell>
          <table:table-cell office:value-type="string">
            <text:p>Dépôt de déchets (15)</text:p>
          </table:table-cell>
          <table:table-cell table:number-columns-repeated="3"/>
          <table:table-cell office:value-type="string">
            <text:p>Pollution (15)</text:p>
          </table:table-cell>
          <table:table-cell office:value-type="string">
            <text:p>Urbanisation (11)</text:p>
          </table:table-cell>
          <table:table-cell table:number-columns-repeated="3"/>
          <table:table-cell office:value-type="string">
            <text:p>Aucun (00)</text:p>
          </table:table-cell>
          <table:table-cell table:number-columns-repeated="5"/>
          <table:table-cell office:value-type="string">
            <text:p>http://www.syble.fr/uploads/images/Fiches%20ZH/61_pdfsam_Atlas_ZHLM_2013_SYBLE--.pdf</text:p>
          </table:table-cell>
        </table:table-row>
        <table:table-row table:style-name="ro1">
          <table:table-cell office:value-type="float" office:value="101">
            <text:p>101</text:p>
          </table:table-cell>
          <table:table-cell office:value-type="float" office:value="85">
            <text:p>85</text:p>
          </table:table-cell>
          <table:table-cell office:value-type="string">
            <text:p>I13_02</text:p>
          </table:table-cell>
          <table:table-cell office:value-type="string">
            <text:p>EE</text:p>
          </table:table-cell>
          <table:table-cell/>
          <table:table-cell table:number-columns-repeated="2" office:value-type="float" office:value="0">
            <text:p>0</text:p>
          </table:table-cell>
          <table:table-cell office:value-type="float" office:value="862.783248755">
            <text:p>862,783248755</text:p>
          </table:table-cell>
          <table:table-cell office:value-type="string">
            <text:p>34SYBLE0085</text:p>
          </table:table-cell>
          <table:table-cell office:value-type="string">
            <text:p>arrêté du 24 juin 2008</text:p>
          </table:table-cell>
          <table:table-cell office:value-type="string">
            <text:p>Ripisylve</text:p>
          </table:table-cell>
          <table:table-cell office:value-type="float" office:value="85">
            <text:p>85</text:p>
          </table:table-cell>
          <table:table-cell office:value-type="float" office:value="767512">
            <text:p>767512</text:p>
          </table:table-cell>
          <table:table-cell office:value-type="float" office:value="6287130">
            <text:p>6287130</text:p>
          </table:table-cell>
          <table:table-cell office:value-type="string">
            <text:p>5 - 6 - Bordures de cours d'eau et plaines alluviales</text:p>
          </table:table-cell>
          <table:table-cell office:value-type="string">
            <text:p>Ripisylve de la Lironde à Peyre grosse</text:p>
          </table:table-cell>
          <table:table-cell office:value-type="float" office:value="0.821187231652">
            <text:p>0,8211872317</text:p>
          </table:table-cell>
          <table:table-cell office:value-type="float" office:value="8211.87231652">
            <text:p>8211,87231652</text:p>
          </table:table-cell>
          <table:table-cell office:value-type="string">
            <text:p>34SYBLE0085</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2">
            <text:p>2</text:p>
          </table:table-cell>
          <table:table-cell table:number-columns-repeated="3" office:value-type="float" office:value="6">
            <text:p>6</text:p>
          </table:table-cell>
          <table:table-cell office:value-type="float" office:value="17">
            <text:p>17</text:p>
          </table:table-cell>
          <table:table-cell office:value-type="float" office:value="18">
            <text:p>18</text:p>
          </table:table-cell>
          <table:table-cell office:value-type="float" office:value="862.783248756">
            <text:p>862,783248756</text:p>
          </table:table-cell>
          <table:table-cell office:value-type="float" office:value="8211.87231677">
            <text:p>8211,87231677</text:p>
          </table:table-cell>
          <table:table-cell table:number-columns-repeated="2" office:value-type="float" office:value="0">
            <text:p>0</text:p>
          </table:table-cell>
          <table:table-cell table:number-columns-repeated="20"/>
          <table:table-cell office:value-type="string">
            <text:p>http://www.syble.fr/uploads/images/Fiches%20ZH/I13_02.pdf</text:p>
          </table:table-cell>
        </table:table-row>
        <table:table-row table:style-name="ro1">
          <table:table-cell office:value-type="float" office:value="102">
            <text:p>102</text:p>
          </table:table-cell>
          <table:table-cell office:value-type="float" office:value="86">
            <text:p>86</text:p>
          </table:table-cell>
          <table:table-cell office:value-type="string">
            <text:p>J08_01</text:p>
          </table:table-cell>
          <table:table-cell office:value-type="string">
            <text:p>EE</text:p>
          </table:table-cell>
          <table:table-cell/>
          <table:table-cell table:number-columns-repeated="2" office:value-type="float" office:value="0">
            <text:p>0</text:p>
          </table:table-cell>
          <table:table-cell office:value-type="float" office:value="2167.45353122">
            <text:p>2167,45353122</text:p>
          </table:table-cell>
          <table:table-cell office:value-type="string">
            <text:p>34CG340008</text:p>
          </table:table-cell>
          <table:table-cell office:value-type="string">
            <text:p>critères loi sur l'eau 2006</text:p>
          </table:table-cell>
          <table:table-cell office:value-type="string">
            <text:p>Prairie humide</text:p>
          </table:table-cell>
          <table:table-cell office:value-type="float" office:value="86">
            <text:p>86</text:p>
          </table:table-cell>
          <table:table-cell office:value-type="float" office:value="753026">
            <text:p>753026</text:p>
          </table:table-cell>
          <table:table-cell office:value-type="float" office:value="6286300">
            <text:p>6286300</text:p>
          </table:table-cell>
          <table:table-cell office:value-type="string">
            <text:p>7 - Zones humides de bas-fond en tête de bassin</text:p>
          </table:table-cell>
          <table:table-cell office:value-type="string">
            <text:p>Berges du Coulazou à la source</text:p>
          </table:table-cell>
          <table:table-cell office:value-type="float" office:value="2.85504695515">
            <text:p>2,8550469552</text:p>
          </table:table-cell>
          <table:table-cell office:value-type="float" office:value="28550.4695515">
            <text:p>28550,4695515</text:p>
          </table:table-cell>
          <table:table-cell office:value-type="string">
            <text:p>34CG340008</text:p>
          </table:table-cell>
          <table:table-cell office:value-type="float" office:value="7">
            <text:p>7</text:p>
          </table:table-cell>
          <table:table-cell office:value-type="float" office:value="6">
            <text:p>6</text:p>
          </table:table-cell>
          <table:table-cell office:value-type="float" office:value="3">
            <text:p>3</text:p>
          </table:table-cell>
          <table:table-cell office:value-type="float" office:value="2">
            <text:p>2</text:p>
          </table:table-cell>
          <table:table-cell office:value-type="float" office:value="0">
            <text:p>0</text:p>
          </table:table-cell>
          <table:table-cell table:number-columns-repeated="2" office:value-type="float" office:value="6">
            <text:p>6</text:p>
          </table:table-cell>
          <table:table-cell office:value-type="float" office:value="18">
            <text:p>18</text:p>
          </table:table-cell>
          <table:table-cell office:value-type="float" office:value="12">
            <text:p>12</text:p>
          </table:table-cell>
          <table:table-cell office:value-type="float" office:value="2167.45353122">
            <text:p>2167,45353122</text:p>
          </table:table-cell>
          <table:table-cell office:value-type="float" office:value="28550.4695514">
            <text:p>28550,4695514</text:p>
          </table:table-cell>
          <table:table-cell table:number-columns-repeated="2" office:value-type="float" office:value="0">
            <text:p>0</text:p>
          </table:table-cell>
          <table:table-cell table:number-columns-repeated="20"/>
          <table:table-cell office:value-type="string">
            <text:p>http://www.syble.fr/uploads/images/Fiches%20ZH/J08_01.pdf</text:p>
          </table:table-cell>
        </table:table-row>
        <table:table-row table:style-name="ro1">
          <table:table-cell office:value-type="float" office:value="103">
            <text:p>103</text:p>
          </table:table-cell>
          <table:table-cell office:value-type="float" office:value="87">
            <text:p>87</text:p>
          </table:table-cell>
          <table:table-cell office:value-type="string">
            <text:p>J08_06</text:p>
          </table:table-cell>
          <table:table-cell office:value-type="string">
            <text:p>EPHE/IGN/EE</text:p>
          </table:table-cell>
          <table:table-cell office:value-type="string">
            <text:p>Mare1817</text:p>
          </table:table-cell>
          <table:table-cell table:number-columns-repeated="2" office:value-type="float" office:value="0">
            <text:p>0</text:p>
          </table:table-cell>
          <table:table-cell office:value-type="float" office:value="509.586549711">
            <text:p>509,586549711</text:p>
          </table:table-cell>
          <table:table-cell office:value-type="string">
            <text:p>34SYBLE0087</text:p>
          </table:table-cell>
          <table:table-cell office:value-type="string">
            <text:p>arrêté du 24 juin 2008</text:p>
          </table:table-cell>
          <table:table-cell office:value-type="string">
            <text:p>Prairie humide</text:p>
          </table:table-cell>
          <table:table-cell office:value-type="float" office:value="87">
            <text:p>87</text:p>
          </table:table-cell>
          <table:table-cell office:value-type="float" office:value="752997">
            <text:p>752997</text:p>
          </table:table-cell>
          <table:table-cell office:value-type="float" office:value="6284900">
            <text:p>6284900</text:p>
          </table:table-cell>
          <table:table-cell office:value-type="string">
            <text:p>11 - Zones humides ponctuelles</text:p>
          </table:table-cell>
          <table:table-cell office:value-type="string">
            <text:p>Mares de Cadenédes</text:p>
          </table:table-cell>
          <table:table-cell office:value-type="float" office:value="0.410357120486">
            <text:p>0,4103571205</text:p>
          </table:table-cell>
          <table:table-cell office:value-type="float" office:value="4103.57120486">
            <text:p>4103,57120486</text:p>
          </table:table-cell>
          <table:table-cell office:value-type="string">
            <text:p>34SYBLE0087</text:p>
          </table:table-cell>
          <table:table-cell office:value-type="float" office:value="9">
            <text:p>9</text:p>
          </table:table-cell>
          <table:table-cell office:value-type="float" office:value="4">
            <text:p>4</text:p>
          </table:table-cell>
          <table:table-cell office:value-type="float" office:value="5">
            <text:p>5</text:p>
          </table:table-cell>
          <table:table-cell office:value-type="float" office:value="7">
            <text:p>7</text:p>
          </table:table-cell>
          <table:table-cell table:number-columns-repeated="2" office:value-type="float" office:value="0">
            <text:p>0</text:p>
          </table:table-cell>
          <table:table-cell office:value-type="float" office:value="6">
            <text:p>6</text:p>
          </table:table-cell>
          <table:table-cell office:value-type="float" office:value="25">
            <text:p>25</text:p>
          </table:table-cell>
          <table:table-cell office:value-type="float" office:value="6">
            <text:p>6</text:p>
          </table:table-cell>
          <table:table-cell office:value-type="float" office:value="509.586549717">
            <text:p>509,586549717</text:p>
          </table:table-cell>
          <table:table-cell office:value-type="float" office:value="4103.57120474">
            <text:p>4103,57120474</text:p>
          </table:table-cell>
          <table:table-cell table:number-columns-repeated="2" office:value-type="float" office:value="0">
            <text:p>0</text:p>
          </table:table-cell>
          <table:table-cell table:number-columns-repeated="20"/>
          <table:table-cell office:value-type="string">
            <text:p>http://www.syble.fr/uploads/images/Fiches%20ZH/J08_06.pdf</text:p>
          </table:table-cell>
        </table:table-row>
        <table:table-row table:style-name="ro1">
          <table:table-cell office:value-type="float" office:value="104">
            <text:p>104</text:p>
          </table:table-cell>
          <table:table-cell office:value-type="float" office:value="88">
            <text:p>88</text:p>
          </table:table-cell>
          <table:table-cell office:value-type="string">
            <text:p>J09_04</text:p>
          </table:table-cell>
          <table:table-cell office:value-type="string">
            <text:p>EE</text:p>
          </table:table-cell>
          <table:table-cell/>
          <table:table-cell table:number-columns-repeated="2" office:value-type="float" office:value="0">
            <text:p>0</text:p>
          </table:table-cell>
          <table:table-cell office:value-type="float" office:value="368.238733916">
            <text:p>368,238733916</text:p>
          </table:table-cell>
          <table:table-cell office:value-type="string">
            <text:p>34SYBLE0088</text:p>
          </table:table-cell>
          <table:table-cell office:value-type="string">
            <text:p>arrêté du 24 juin 2008</text:p>
          </table:table-cell>
          <table:table-cell office:value-type="string">
            <text:p>Prairie humide</text:p>
          </table:table-cell>
          <table:table-cell office:value-type="float" office:value="88">
            <text:p>88</text:p>
          </table:table-cell>
          <table:table-cell office:value-type="float" office:value="755580">
            <text:p>755580</text:p>
          </table:table-cell>
          <table:table-cell office:value-type="float" office:value="6285630">
            <text:p>6285630</text:p>
          </table:table-cell>
          <table:table-cell office:value-type="string">
            <text:p>11 - Zones humides ponctuelles</text:p>
          </table:table-cell>
          <table:table-cell office:value-type="string">
            <text:p>Prairies des Corrèges</text:p>
          </table:table-cell>
          <table:table-cell office:value-type="float" office:value="0.449088096701">
            <text:p>0,4490880967</text:p>
          </table:table-cell>
          <table:table-cell office:value-type="float" office:value="4490.88096701">
            <text:p>4490,88096701</text:p>
          </table:table-cell>
          <table:table-cell office:value-type="string">
            <text:p>34SYBLE0088</text:p>
          </table:table-cell>
          <table:table-cell office:value-type="float" office:value="6">
            <text:p>6</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18">
            <text:p>18</text:p>
          </table:table-cell>
          <table:table-cell office:value-type="float" office:value="12">
            <text:p>12</text:p>
          </table:table-cell>
          <table:table-cell office:value-type="float" office:value="368.238733926">
            <text:p>368,238733926</text:p>
          </table:table-cell>
          <table:table-cell office:value-type="float" office:value="4490.88096691">
            <text:p>4490,88096691</text:p>
          </table:table-cell>
          <table:table-cell table:number-columns-repeated="2" office:value-type="float" office:value="0">
            <text:p>0</text:p>
          </table:table-cell>
          <table:table-cell table:number-columns-repeated="20"/>
          <table:table-cell office:value-type="string">
            <text:p>http://www.syble.fr/uploads/images/Fiches%20ZH/J09_04.pdf</text:p>
          </table:table-cell>
        </table:table-row>
        <table:table-row table:style-name="ro1">
          <table:table-cell office:value-type="float" office:value="105">
            <text:p>105</text:p>
          </table:table-cell>
          <table:table-cell office:value-type="float" office:value="89">
            <text:p>89</text:p>
          </table:table-cell>
          <table:table-cell office:value-type="string">
            <text:p>J11_01</text:p>
          </table:table-cell>
          <table:table-cell office:value-type="string">
            <text:p>EE</text:p>
          </table:table-cell>
          <table:table-cell/>
          <table:table-cell table:number-columns-repeated="2" office:value-type="float" office:value="0">
            <text:p>0</text:p>
          </table:table-cell>
          <table:table-cell office:value-type="float" office:value="1538.67570501">
            <text:p>1538,67570501</text:p>
          </table:table-cell>
          <table:table-cell office:value-type="string">
            <text:p>34SYBLE0089</text:p>
          </table:table-cell>
          <table:table-cell office:value-type="string">
            <text:p>arrêté du 24 juin 2008</text:p>
          </table:table-cell>
          <table:table-cell office:value-type="string">
            <text:p>Ripisylve</text:p>
          </table:table-cell>
          <table:table-cell office:value-type="float" office:value="89">
            <text:p>89</text:p>
          </table:table-cell>
          <table:table-cell office:value-type="float" office:value="763765">
            <text:p>763765</text:p>
          </table:table-cell>
          <table:table-cell office:value-type="float" office:value="6285020">
            <text:p>6285020</text:p>
          </table:table-cell>
          <table:table-cell office:value-type="string">
            <text:p>5 - 6 - Bordures de cours d'eau et plaines alluviales</text:p>
          </table:table-cell>
          <table:table-cell office:value-type="string">
            <text:p>Ripisylve de la Mosson au Mas de Matour</text:p>
          </table:table-cell>
          <table:table-cell office:value-type="float" office:value="2.99460666297">
            <text:p>2,994606663</text:p>
          </table:table-cell>
          <table:table-cell office:value-type="float" office:value="29946.0666297">
            <text:p>29946,0666297</text:p>
          </table:table-cell>
          <table:table-cell office:value-type="string">
            <text:p>34SYBLE0089</text:p>
          </table:table-cell>
          <table:table-cell office:value-type="float" office:value="7">
            <text:p>7</text:p>
          </table:table-cell>
          <table:table-cell table:number-columns-repeated="2" office:value-type="float" office:value="10">
            <text:p>10</text:p>
          </table:table-cell>
          <table:table-cell office:value-type="float" office:value="7">
            <text:p>7</text:p>
          </table:table-cell>
          <table:table-cell office:value-type="float" office:value="3">
            <text:p>3</text:p>
          </table:table-cell>
          <table:table-cell table:number-columns-repeated="2" office:value-type="float" office:value="6">
            <text:p>6</text:p>
          </table:table-cell>
          <table:table-cell office:value-type="float" office:value="34">
            <text:p>34</text:p>
          </table:table-cell>
          <table:table-cell office:value-type="float" office:value="15">
            <text:p>15</text:p>
          </table:table-cell>
          <table:table-cell office:value-type="float" office:value="1538.67570502">
            <text:p>1538,67570502</text:p>
          </table:table-cell>
          <table:table-cell office:value-type="float" office:value="29946.0666303">
            <text:p>29946,0666303</text:p>
          </table:table-cell>
          <table:table-cell table:number-columns-repeated="2" office:value-type="float" office:value="0">
            <text:p>0</text:p>
          </table:table-cell>
          <table:table-cell table:number-columns-repeated="20"/>
          <table:table-cell office:value-type="string">
            <text:p>http://www.syble.fr/uploads/images/Fiches%20ZH/J11_01.pdf</text:p>
          </table:table-cell>
        </table:table-row>
        <table:table-row table:style-name="ro1">
          <table:table-cell office:value-type="float" office:value="106">
            <text:p>106</text:p>
          </table:table-cell>
          <table:table-cell office:value-type="float" office:value="90">
            <text:p>90</text:p>
          </table:table-cell>
          <table:table-cell office:value-type="string">
            <text:p>J12_01</text:p>
          </table:table-cell>
          <table:table-cell office:value-type="string">
            <text:p>EE</text:p>
          </table:table-cell>
          <table:table-cell/>
          <table:table-cell table:number-columns-repeated="2" office:value-type="float" office:value="0">
            <text:p>0</text:p>
          </table:table-cell>
          <table:table-cell office:value-type="float" office:value="222.189150205">
            <text:p>222,189150205</text:p>
          </table:table-cell>
          <table:table-cell office:value-type="string">
            <text:p>34SYBLE0090</text:p>
          </table:table-cell>
          <table:table-cell office:value-type="string">
            <text:p>arrêté du 24 juin 2008</text:p>
          </table:table-cell>
          <table:table-cell office:value-type="string">
            <text:p>Prairie humide</text:p>
          </table:table-cell>
          <table:table-cell office:value-type="float" office:value="90">
            <text:p>90</text:p>
          </table:table-cell>
          <table:table-cell office:value-type="float" office:value="765612">
            <text:p>765612</text:p>
          </table:table-cell>
          <table:table-cell office:value-type="float" office:value="6284860">
            <text:p>6284860</text:p>
          </table:table-cell>
          <table:table-cell office:value-type="string">
            <text:p>10 - Marais et landes humides de plaines et plateaux</text:p>
          </table:table-cell>
          <table:table-cell office:value-type="string">
            <text:p>Jardins de Valmaillargues</text:p>
          </table:table-cell>
          <table:table-cell office:value-type="float" office:value="0.340702771392">
            <text:p>0,3407027714</text:p>
          </table:table-cell>
          <table:table-cell office:value-type="float" office:value="3407.02771392">
            <text:p>3407,02771392</text:p>
          </table:table-cell>
          <table:table-cell office:value-type="string">
            <text:p>34SYBLE009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6">
            <text:p>6</text:p>
          </table:table-cell>
          <table:table-cell office:value-type="float" office:value="14">
            <text:p>14</text:p>
          </table:table-cell>
          <table:table-cell office:value-type="float" office:value="6">
            <text:p>6</text:p>
          </table:table-cell>
          <table:table-cell office:value-type="float" office:value="222.189150211">
            <text:p>222,189150211</text:p>
          </table:table-cell>
          <table:table-cell office:value-type="float" office:value="3407.02771408">
            <text:p>3407,02771408</text:p>
          </table:table-cell>
          <table:table-cell table:number-columns-repeated="2" office:value-type="float" office:value="0">
            <text:p>0</text:p>
          </table:table-cell>
          <table:table-cell table:number-columns-repeated="20"/>
          <table:table-cell office:value-type="string">
            <text:p>http://www.syble.fr/uploads/images/Fiches%20ZH/J12_01.pdf</text:p>
          </table:table-cell>
        </table:table-row>
        <table:table-row table:style-name="ro1">
          <table:table-cell office:value-type="float" office:value="107">
            <text:p>107</text:p>
          </table:table-cell>
          <table:table-cell office:value-type="float" office:value="91">
            <text:p>91</text:p>
          </table:table-cell>
          <table:table-cell office:value-type="string">
            <text:p>J12_02</text:p>
          </table:table-cell>
          <table:table-cell office:value-type="string">
            <text:p>EPHE/EE</text:p>
          </table:table-cell>
          <table:table-cell office:value-type="string">
            <text:p>Mare1809</text:p>
          </table:table-cell>
          <table:table-cell table:number-columns-repeated="2" office:value-type="float" office:value="0">
            <text:p>0</text:p>
          </table:table-cell>
          <table:table-cell office:value-type="float" office:value="504.41647882">
            <text:p>504,41647882</text:p>
          </table:table-cell>
          <table:table-cell office:value-type="string">
            <text:p>34SYBLE0091</text:p>
          </table:table-cell>
          <table:table-cell office:value-type="string">
            <text:p>critères loi sur l'eau 2006</text:p>
          </table:table-cell>
          <table:table-cell office:value-type="string">
            <text:p>Ripisylve</text:p>
          </table:table-cell>
          <table:table-cell office:value-type="float" office:value="91">
            <text:p>91</text:p>
          </table:table-cell>
          <table:table-cell office:value-type="float" office:value="764499">
            <text:p>764499</text:p>
          </table:table-cell>
          <table:table-cell office:value-type="float" office:value="6285700">
            <text:p>6285700</text:p>
          </table:table-cell>
          <table:table-cell office:value-type="string">
            <text:p>5 - 6 - Bordures de cours d'eau et plaines alluviales</text:p>
          </table:table-cell>
          <table:table-cell office:value-type="string">
            <text:p>Boisement du Pezouille</text:p>
          </table:table-cell>
          <table:table-cell office:value-type="float" office:value="1.18451233393">
            <text:p>1,1845123339</text:p>
          </table:table-cell>
          <table:table-cell office:value-type="float" office:value="11845.1233393">
            <text:p>11845,1233393</text:p>
          </table:table-cell>
          <table:table-cell office:value-type="string">
            <text:p>34SYBLE0091</text:p>
          </table:table-cell>
          <table:table-cell office:value-type="float" office:value="7">
            <text:p>7</text:p>
          </table:table-cell>
          <table:table-cell table:number-columns-repeated="2" office:value-type="float" office:value="10">
            <text:p>10</text:p>
          </table:table-cell>
          <table:table-cell office:value-type="float" office:value="1">
            <text:p>1</text:p>
          </table:table-cell>
          <table:table-cell table:number-columns-repeated="2" office:value-type="float" office:value="0">
            <text:p>0</text:p>
          </table:table-cell>
          <table:table-cell office:value-type="float" office:value="6">
            <text:p>6</text:p>
          </table:table-cell>
          <table:table-cell office:value-type="float" office:value="28">
            <text:p>28</text:p>
          </table:table-cell>
          <table:table-cell office:value-type="float" office:value="6">
            <text:p>6</text:p>
          </table:table-cell>
          <table:table-cell office:value-type="float" office:value="504.416478813">
            <text:p>504,416478813</text:p>
          </table:table-cell>
          <table:table-cell office:value-type="float" office:value="11845.1233392">
            <text:p>11845,1233392</text:p>
          </table:table-cell>
          <table:table-cell table:number-columns-repeated="2" office:value-type="float" office:value="0">
            <text:p>0</text:p>
          </table:table-cell>
          <table:table-cell table:number-columns-repeated="20"/>
          <table:table-cell office:value-type="string">
            <text:p>http://www.syble.fr/uploads/images/Fiches%20ZH/J12_02.pdf</text:p>
          </table:table-cell>
        </table:table-row>
        <table:table-row table:style-name="ro1">
          <table:table-cell office:value-type="float" office:value="108">
            <text:p>108</text:p>
          </table:table-cell>
          <table:table-cell office:value-type="float" office:value="92">
            <text:p>92</text:p>
          </table:table-cell>
          <table:table-cell office:value-type="string">
            <text:p>J13_01</text:p>
          </table:table-cell>
          <table:table-cell office:value-type="string">
            <text:p>EE</text:p>
          </table:table-cell>
          <table:table-cell/>
          <table:table-cell table:number-columns-repeated="2" office:value-type="float" office:value="0">
            <text:p>0</text:p>
          </table:table-cell>
          <table:table-cell office:value-type="float" office:value="1406.55147222">
            <text:p>1406,55147222</text:p>
          </table:table-cell>
          <table:table-cell office:value-type="string">
            <text:p>34CG340054</text:p>
          </table:table-cell>
          <table:table-cell office:value-type="string">
            <text:p>critères loi sur l'eau 2006</text:p>
          </table:table-cell>
          <table:table-cell office:value-type="string">
            <text:p>Ripisylve</text:p>
          </table:table-cell>
          <table:table-cell office:value-type="float" office:value="92">
            <text:p>92</text:p>
          </table:table-cell>
          <table:table-cell office:value-type="float" office:value="768202">
            <text:p>768202</text:p>
          </table:table-cell>
          <table:table-cell office:value-type="float" office:value="6285080">
            <text:p>6285080</text:p>
          </table:table-cell>
          <table:table-cell office:value-type="string">
            <text:p>5 - 6 - Bordures de cours d'eau et plaines alluviales</text:p>
          </table:table-cell>
          <table:table-cell office:value-type="string">
            <text:p>Ripisylve de la Lironde à la Fontaine du Chêne</text:p>
          </table:table-cell>
          <table:table-cell office:value-type="float" office:value="1.85752948518">
            <text:p>1,8575294852</text:p>
          </table:table-cell>
          <table:table-cell office:value-type="float" office:value="18575.2948518">
            <text:p>18575,2948518</text:p>
          </table:table-cell>
          <table:table-cell office:value-type="string">
            <text:p>34CG340054</text:p>
          </table:table-cell>
          <table:table-cell office:value-type="float" office:value="7">
            <text:p>7</text:p>
          </table:table-cell>
          <table:table-cell office:value-type="float" office:value="4">
            <text:p>4</text:p>
          </table:table-cell>
          <table:table-cell office:value-type="float" office:value="10">
            <text:p>10</text:p>
          </table:table-cell>
          <table:table-cell office:value-type="float" office:value="4">
            <text:p>4</text:p>
          </table:table-cell>
          <table:table-cell office:value-type="float" office:value="3">
            <text:p>3</text:p>
          </table:table-cell>
          <table:table-cell table:number-columns-repeated="2" office:value-type="float" office:value="6">
            <text:p>6</text:p>
          </table:table-cell>
          <table:table-cell office:value-type="float" office:value="25">
            <text:p>25</text:p>
          </table:table-cell>
          <table:table-cell office:value-type="float" office:value="15">
            <text:p>15</text:p>
          </table:table-cell>
          <table:table-cell office:value-type="float" office:value="1406.55147224">
            <text:p>1406,55147224</text:p>
          </table:table-cell>
          <table:table-cell office:value-type="float" office:value="18575.2948519">
            <text:p>18575,2948519</text:p>
          </table:table-cell>
          <table:table-cell table:number-columns-repeated="2" office:value-type="float" office:value="0">
            <text:p>0</text:p>
          </table:table-cell>
          <table:table-cell table:number-columns-repeated="20"/>
          <table:table-cell office:value-type="string">
            <text:p>http://www.syble.fr/uploads/images/Fiches%20ZH/J13_01.pdf</text:p>
          </table:table-cell>
        </table:table-row>
        <table:table-row table:style-name="ro1">
          <table:table-cell office:value-type="float" office:value="109">
            <text:p>109</text:p>
          </table:table-cell>
          <table:table-cell office:value-type="float" office:value="93">
            <text:p>93</text:p>
          </table:table-cell>
          <table:table-cell office:value-type="string">
            <text:p>K12_01</text:p>
          </table:table-cell>
          <table:table-cell office:value-type="string">
            <text:p>EE</text:p>
          </table:table-cell>
          <table:table-cell/>
          <table:table-cell table:number-columns-repeated="2" office:value-type="float" office:value="0">
            <text:p>0</text:p>
          </table:table-cell>
          <table:table-cell office:value-type="float" office:value="3119.98426508">
            <text:p>3119,98426508</text:p>
          </table:table-cell>
          <table:table-cell office:value-type="string">
            <text:p>34SYBLE0093</text:p>
          </table:table-cell>
          <table:table-cell office:value-type="string">
            <text:p>critères loi sur l'eau 2006</text:p>
          </table:table-cell>
          <table:table-cell office:value-type="string">
            <text:p>Ripisylve</text:p>
          </table:table-cell>
          <table:table-cell office:value-type="float" office:value="93">
            <text:p>93</text:p>
          </table:table-cell>
          <table:table-cell office:value-type="float" office:value="765787">
            <text:p>765787</text:p>
          </table:table-cell>
          <table:table-cell office:value-type="float" office:value="6284220">
            <text:p>6284220</text:p>
          </table:table-cell>
          <table:table-cell office:value-type="string">
            <text:p>7 - Zones humides de bas-fond en tête de bassin</text:p>
          </table:table-cell>
          <table:table-cell office:value-type="string">
            <text:p>Boisements de l'Arbre Blanc</text:p>
          </table:table-cell>
          <table:table-cell office:value-type="float" office:value="6.09471239041">
            <text:p>6,0947123904</text:p>
          </table:table-cell>
          <table:table-cell office:value-type="float" office:value="60947.1239041">
            <text:p>60947,1239041</text:p>
          </table:table-cell>
          <table:table-cell office:value-type="string">
            <text:p>34SYBLE0093</text:p>
          </table:table-cell>
          <table:table-cell office:value-type="float" office:value="5">
            <text:p>5</text:p>
          </table:table-cell>
          <table:table-cell table:number-columns-repeated="2" office:value-type="float" office:value="10">
            <text:p>10</text:p>
          </table:table-cell>
          <table:table-cell office:value-type="float" office:value="2">
            <text:p>2</text:p>
          </table:table-cell>
          <table:table-cell office:value-type="float" office:value="3">
            <text:p>3</text:p>
          </table:table-cell>
          <table:table-cell table:number-columns-repeated="2" office:value-type="float" office:value="6">
            <text:p>6</text:p>
          </table:table-cell>
          <table:table-cell office:value-type="float" office:value="27">
            <text:p>27</text:p>
          </table:table-cell>
          <table:table-cell office:value-type="float" office:value="15">
            <text:p>15</text:p>
          </table:table-cell>
          <table:table-cell office:value-type="float" office:value="3119.98426509">
            <text:p>3119,98426509</text:p>
          </table:table-cell>
          <table:table-cell office:value-type="float" office:value="60947.1239043">
            <text:p>60947,1239043</text:p>
          </table:table-cell>
          <table:table-cell table:number-columns-repeated="2" office:value-type="float" office:value="0">
            <text:p>0</text:p>
          </table:table-cell>
          <table:table-cell table:number-columns-repeated="20"/>
          <table:table-cell office:value-type="string">
            <text:p>http://www.syble.fr/uploads/images/Fiches%20ZH/K12_01.pdf</text:p>
          </table:table-cell>
        </table:table-row>
        <table:table-row table:style-name="ro1">
          <table:table-cell office:value-type="float" office:value="110">
            <text:p>110</text:p>
          </table:table-cell>
          <table:table-cell office:value-type="float" office:value="94">
            <text:p>94</text:p>
          </table:table-cell>
          <table:table-cell office:value-type="string">
            <text:p>L12_01</text:p>
          </table:table-cell>
          <table:table-cell office:value-type="string">
            <text:p>EE</text:p>
          </table:table-cell>
          <table:table-cell/>
          <table:table-cell table:number-columns-repeated="2" office:value-type="float" office:value="0">
            <text:p>0</text:p>
          </table:table-cell>
          <table:table-cell office:value-type="float" office:value="1969.707965">
            <text:p>1969,707965</text:p>
          </table:table-cell>
          <table:table-cell office:value-type="string">
            <text:p>34SYBLE0094</text:p>
          </table:table-cell>
          <table:table-cell office:value-type="string">
            <text:p>arrêté du 24 juin 2008</text:p>
          </table:table-cell>
          <table:table-cell office:value-type="string">
            <text:p>Ripisylve</text:p>
          </table:table-cell>
          <table:table-cell office:value-type="float" office:value="94">
            <text:p>94</text:p>
          </table:table-cell>
          <table:table-cell office:value-type="float" office:value="766224">
            <text:p>766224</text:p>
          </table:table-cell>
          <table:table-cell office:value-type="float" office:value="6280770">
            <text:p>6280770</text:p>
          </table:table-cell>
          <table:table-cell office:value-type="string">
            <text:p>5 - 6 - Bordures de cours d'eau et plaines alluviales</text:p>
          </table:table-cell>
          <table:table-cell office:value-type="string">
            <text:p>Petit bois de mosson</text:p>
          </table:table-cell>
          <table:table-cell office:value-type="float" office:value="2.96141106787">
            <text:p>2,9614110679</text:p>
          </table:table-cell>
          <table:table-cell office:value-type="float" office:value="29614.1106787">
            <text:p>29614,1106787</text:p>
          </table:table-cell>
          <table:table-cell office:value-type="string">
            <text:p>34SYBLE0094</text:p>
          </table:table-cell>
          <table:table-cell office:value-type="float" office:value="4">
            <text:p>4</text:p>
          </table:table-cell>
          <table:table-cell table:number-columns-repeated="2" office:value-type="float" office:value="10">
            <text:p>10</text:p>
          </table:table-cell>
          <table:table-cell office:value-type="float" office:value="4">
            <text:p>4</text:p>
          </table:table-cell>
          <table:table-cell table:number-columns-repeated="3" office:value-type="float" office:value="6">
            <text:p>6</text:p>
          </table:table-cell>
          <table:table-cell office:value-type="float" office:value="28">
            <text:p>28</text:p>
          </table:table-cell>
          <table:table-cell office:value-type="float" office:value="18">
            <text:p>18</text:p>
          </table:table-cell>
          <table:table-cell office:value-type="float" office:value="1969.707965">
            <text:p>1969,707965</text:p>
          </table:table-cell>
          <table:table-cell office:value-type="float" office:value="29614.1106791">
            <text:p>29614,1106791</text:p>
          </table:table-cell>
          <table:table-cell table:number-columns-repeated="2" office:value-type="float" office:value="0">
            <text:p>0</text:p>
          </table:table-cell>
          <table:table-cell table:number-columns-repeated="20"/>
          <table:table-cell office:value-type="string">
            <text:p>http://www.syble.fr/uploads/images/Fiches%20ZH/L12_01.pdf</text:p>
          </table:table-cell>
        </table:table-row>
        <table:table-row table:style-name="ro1">
          <table:table-cell office:value-type="float" office:value="111">
            <text:p>111</text:p>
          </table:table-cell>
          <table:table-cell office:value-type="float" office:value="95">
            <text:p>95</text:p>
          </table:table-cell>
          <table:table-cell office:value-type="string">
            <text:p>L11_01</text:p>
          </table:table-cell>
          <table:table-cell office:value-type="string">
            <text:p>EE</text:p>
          </table:table-cell>
          <table:table-cell/>
          <table:table-cell table:number-columns-repeated="2" office:value-type="float" office:value="0">
            <text:p>0</text:p>
          </table:table-cell>
          <table:table-cell office:value-type="float" office:value="89.1413451855">
            <text:p>89,1413451855</text:p>
          </table:table-cell>
          <table:table-cell office:value-type="string">
            <text:p>34SYBLE0095</text:p>
          </table:table-cell>
          <table:table-cell office:value-type="string">
            <text:p>arrêté du 24 juin 2008</text:p>
          </table:table-cell>
          <table:table-cell office:value-type="string">
            <text:p>Mare</text:p>
          </table:table-cell>
          <table:table-cell office:value-type="float" office:value="95">
            <text:p>95</text:p>
          </table:table-cell>
          <table:table-cell office:value-type="float" office:value="762209">
            <text:p>762209</text:p>
          </table:table-cell>
          <table:table-cell office:value-type="float" office:value="6281980">
            <text:p>6281980</text:p>
          </table:table-cell>
          <table:table-cell office:value-type="string">
            <text:p>11 - Zones humides ponctuelles</text:p>
          </table:table-cell>
          <table:table-cell office:value-type="string">
            <text:p>Mare du mas Neuf</text:p>
          </table:table-cell>
          <table:table-cell office:value-type="float" office:value="0.041289371687">
            <text:p>0,0412893717</text:p>
          </table:table-cell>
          <table:table-cell office:value-type="float" office:value="412.89371687">
            <text:p>412,89371687</text:p>
          </table:table-cell>
          <table:table-cell office:value-type="string">
            <text:p>34SYBLE0095</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table:number-columns-repeated="3" office:value-type="float" office:value="6">
            <text:p>6</text:p>
          </table:table-cell>
          <table:table-cell office:value-type="float" office:value="89.141345191">
            <text:p>89,141345191</text:p>
          </table:table-cell>
          <table:table-cell office:value-type="float" office:value="412.893716889">
            <text:p>412,893716889</text:p>
          </table:table-cell>
          <table:table-cell table:number-columns-repeated="2" office:value-type="float" office:value="0">
            <text:p>0</text:p>
          </table:table-cell>
          <table:table-cell table:number-columns-repeated="20"/>
          <table:table-cell office:value-type="string">
            <text:p>http://www.syble.fr/uploads/images/Fiches%20ZH/L11_01.pdf</text:p>
          </table:table-cell>
        </table:table-row>
        <table:table-row table:style-name="ro1">
          <table:table-cell office:value-type="float" office:value="112">
            <text:p>112</text:p>
          </table:table-cell>
          <table:table-cell office:value-type="float" office:value="96">
            <text:p>96</text:p>
          </table:table-cell>
          <table:table-cell office:value-type="string">
            <text:p>L11_03</text:p>
          </table:table-cell>
          <table:table-cell office:value-type="string">
            <text:p>EE</text:p>
          </table:table-cell>
          <table:table-cell/>
          <table:table-cell table:number-columns-repeated="2" office:value-type="float" office:value="0">
            <text:p>0</text:p>
          </table:table-cell>
          <table:table-cell office:value-type="float" office:value="45.8364510233">
            <text:p>45,8364510233</text:p>
          </table:table-cell>
          <table:table-cell office:value-type="string">
            <text:p>34SYBLE0096</text:p>
          </table:table-cell>
          <table:table-cell office:value-type="string">
            <text:p>critères loi sur l'eau 2006</text:p>
          </table:table-cell>
          <table:table-cell office:value-type="string">
            <text:p>Mare</text:p>
          </table:table-cell>
          <table:table-cell office:value-type="float" office:value="96">
            <text:p>96</text:p>
          </table:table-cell>
          <table:table-cell office:value-type="float" office:value="762590">
            <text:p>762590</text:p>
          </table:table-cell>
          <table:table-cell office:value-type="float" office:value="6282240">
            <text:p>6282240</text:p>
          </table:table-cell>
          <table:table-cell table:number-columns-repeated="2"/>
          <table:table-cell office:value-type="float" office:value="0.00826592775821">
            <text:p>0,0082659278</text:p>
          </table:table-cell>
          <table:table-cell office:value-type="float" office:value="82.6592775821">
            <text:p>82,6592775821</text:p>
          </table:table-cell>
          <table:table-cell office:value-type="string">
            <text:p>34SYBLE0096</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45.8364510209">
            <text:p>45,8364510209</text:p>
          </table:table-cell>
          <table:table-cell office:value-type="float" office:value="82.6592775955">
            <text:p>82,6592775955</text:p>
          </table:table-cell>
          <table:table-cell office:value-type="float" office:value="70">
            <text:p>70</text:p>
          </table:table-cell>
          <table:table-cell office:value-type="float" office:value="112">
            <text:p>112</text:p>
          </table:table-cell>
          <table:table-cell office:value-type="string">
            <text:p>L11_03</text:p>
          </table:table-cell>
          <table:table-cell office:value-type="string">
            <text:p>34SYBLE0096</text:p>
          </table:table-cell>
          <table:table-cell office:value-type="string">
            <text:p>Mare du Mas de Naussargues</text:p>
          </table:table-cell>
          <table:table-cell office:value-type="string">
            <text:p>6 - Plaines alluviales</text:p>
          </table:table-cell>
          <table:table-cell office:value-type="string">
            <text:p>Prairie de fauche humide entourée de friches et de fourrés</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Aucun (00)</text:p>
          </table:table-cell>
          <table:table-cell table:number-columns-repeated="4"/>
          <table:table-cell office:value-type="string">
            <text:p>EF dfini par le bassin versant topographique sur terrain calcaire jurassique.</text:p>
          </table:table-cell>
          <table:table-cell office:value-type="string">
            <text:p>http://www.syble.fr/uploads/images/Fiches%20ZH/63_pdfsam_Atlas_ZHLM_2013_SYBLE--.pdf</text:p>
          </table:table-cell>
        </table:table-row>
        <table:table-row table:style-name="ro1">
          <table:table-cell office:value-type="float" office:value="113">
            <text:p>113</text:p>
          </table:table-cell>
          <table:table-cell office:value-type="float" office:value="97">
            <text:p>97</text:p>
          </table:table-cell>
          <table:table-cell office:value-type="string">
            <text:p>L11_02</text:p>
          </table:table-cell>
          <table:table-cell office:value-type="string">
            <text:p>EE</text:p>
          </table:table-cell>
          <table:table-cell/>
          <table:table-cell table:number-columns-repeated="2" office:value-type="float" office:value="0">
            <text:p>0</text:p>
          </table:table-cell>
          <table:table-cell office:value-type="float" office:value="47.1565576456">
            <text:p>47,1565576456</text:p>
          </table:table-cell>
          <table:table-cell office:value-type="string">
            <text:p>34SYBLE0097</text:p>
          </table:table-cell>
          <table:table-cell office:value-type="string">
            <text:p>arrêté du 24 juin 2008</text:p>
          </table:table-cell>
          <table:table-cell office:value-type="string">
            <text:p>Mare</text:p>
          </table:table-cell>
          <table:table-cell office:value-type="float" office:value="97">
            <text:p>97</text:p>
          </table:table-cell>
          <table:table-cell office:value-type="float" office:value="762866">
            <text:p>762866</text:p>
          </table:table-cell>
          <table:table-cell office:value-type="float" office:value="6282350">
            <text:p>6282350</text:p>
          </table:table-cell>
          <table:table-cell office:value-type="string">
            <text:p>11 - Zones humides ponctuelles</text:p>
          </table:table-cell>
          <table:table-cell office:value-type="string">
            <text:p>Mare du mas de Naussargues</text:p>
          </table:table-cell>
          <table:table-cell office:value-type="float" office:value="0.016254401782">
            <text:p>0,0162544018</text:p>
          </table:table-cell>
          <table:table-cell office:value-type="float" office:value="162.54401782">
            <text:p>162,54401782</text:p>
          </table:table-cell>
          <table:table-cell office:value-type="string">
            <text:p>34SYBLE0097</text:p>
          </table:table-cell>
          <table:table-cell table:number-columns-repeated="2"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47.1565576417">
            <text:p>47,1565576417</text:p>
          </table:table-cell>
          <table:table-cell office:value-type="float" office:value="162.544017775">
            <text:p>162,544017775</text:p>
          </table:table-cell>
          <table:table-cell table:number-columns-repeated="2" office:value-type="float" office:value="0">
            <text:p>0</text:p>
          </table:table-cell>
          <table:table-cell table:number-columns-repeated="20"/>
          <table:table-cell office:value-type="string">
            <text:p>http://www.syble.fr/uploads/images/Fiches%20ZH/L11_02.pdf</text:p>
          </table:table-cell>
        </table:table-row>
        <table:table-row table:style-name="ro1">
          <table:table-cell office:value-type="float" office:value="114">
            <text:p>114</text:p>
          </table:table-cell>
          <table:table-cell office:value-type="float" office:value="99">
            <text:p>99</text:p>
          </table:table-cell>
          <table:table-cell office:value-type="string">
            <text:p>L10_05</text:p>
          </table:table-cell>
          <table:table-cell office:value-type="string">
            <text:p>EE</text:p>
          </table:table-cell>
          <table:table-cell/>
          <table:table-cell table:number-columns-repeated="2" office:value-type="float" office:value="0">
            <text:p>0</text:p>
          </table:table-cell>
          <table:table-cell office:value-type="float" office:value="49.0646839237">
            <text:p>49,0646839237</text:p>
          </table:table-cell>
          <table:table-cell office:value-type="string">
            <text:p>34SYBLE0099</text:p>
          </table:table-cell>
          <table:table-cell office:value-type="string">
            <text:p>arrêté du 24 juin 2008</text:p>
          </table:table-cell>
          <table:table-cell office:value-type="string">
            <text:p>Mare</text:p>
          </table:table-cell>
          <table:table-cell office:value-type="float" office:value="99">
            <text:p>99</text:p>
          </table:table-cell>
          <table:table-cell office:value-type="float" office:value="760772">
            <text:p>760772</text:p>
          </table:table-cell>
          <table:table-cell office:value-type="float" office:value="6281870">
            <text:p>6281870</text:p>
          </table:table-cell>
          <table:table-cell office:value-type="string">
            <text:p>11 - Zones humides ponctuelles</text:p>
          </table:table-cell>
          <table:table-cell office:value-type="string">
            <text:p>Mare de la Vigne longue</text:p>
          </table:table-cell>
          <table:table-cell office:value-type="float" office:value="0.016214718748">
            <text:p>0,0162147187</text:p>
          </table:table-cell>
          <table:table-cell office:value-type="float" office:value="162.14718748">
            <text:p>162,14718748</text:p>
          </table:table-cell>
          <table:table-cell office:value-type="string">
            <text:p>34SYBLE0099</text:p>
          </table:table-cell>
          <table:table-cell table:number-columns-repeated="2"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49.0646839242">
            <text:p>49,0646839242</text:p>
          </table:table-cell>
          <table:table-cell office:value-type="float" office:value="162.147187483">
            <text:p>162,147187483</text:p>
          </table:table-cell>
          <table:table-cell table:number-columns-repeated="2" office:value-type="float" office:value="0">
            <text:p>0</text:p>
          </table:table-cell>
          <table:table-cell table:number-columns-repeated="20"/>
          <table:table-cell office:value-type="string">
            <text:p>http://www.syble.fr/uploads/images/Fiches%20ZH/L10_05.pdf</text:p>
          </table:table-cell>
        </table:table-row>
        <table:table-row table:style-name="ro1">
          <table:table-cell office:value-type="float" office:value="115">
            <text:p>115</text:p>
          </table:table-cell>
          <table:table-cell office:value-type="float" office:value="100">
            <text:p>100</text:p>
          </table:table-cell>
          <table:table-cell office:value-type="string">
            <text:p>L10_04</text:p>
          </table:table-cell>
          <table:table-cell office:value-type="string">
            <text:p>EE</text:p>
          </table:table-cell>
          <table:table-cell/>
          <table:table-cell table:number-columns-repeated="2" office:value-type="float" office:value="0">
            <text:p>0</text:p>
          </table:table-cell>
          <table:table-cell office:value-type="float" office:value="10.7221960281">
            <text:p>10,7221960281</text:p>
          </table:table-cell>
          <table:table-cell office:value-type="string">
            <text:p>34CG340165</text:p>
          </table:table-cell>
          <table:table-cell office:value-type="string">
            <text:p>critères loi sur l'eau 2006</text:p>
          </table:table-cell>
          <table:table-cell office:value-type="string">
            <text:p>Mare</text:p>
          </table:table-cell>
          <table:table-cell office:value-type="float" office:value="100">
            <text:p>100</text:p>
          </table:table-cell>
          <table:table-cell office:value-type="float" office:value="759016">
            <text:p>759016</text:p>
          </table:table-cell>
          <table:table-cell office:value-type="float" office:value="6280760">
            <text:p>6280760</text:p>
          </table:table-cell>
          <table:table-cell table:number-columns-repeated="2"/>
          <table:table-cell office:value-type="float" office:value="0.000824688845851">
            <text:p>0,0008246888</text:p>
          </table:table-cell>
          <table:table-cell office:value-type="float" office:value="8.24688845851">
            <text:p>8,2468884585</text:p>
          </table:table-cell>
          <table:table-cell office:value-type="string">
            <text:p>34CG340165</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8">
            <text:p>8</text:p>
          </table:table-cell>
          <table:table-cell office:value-type="float" office:value="10.7221960296">
            <text:p>10,7221960296</text:p>
          </table:table-cell>
          <table:table-cell office:value-type="float" office:value="8.24688846411">
            <text:p>8,2468884641</text:p>
          </table:table-cell>
          <table:table-cell office:value-type="float" office:value="68">
            <text:p>68</text:p>
          </table:table-cell>
          <table:table-cell office:value-type="float" office:value="115">
            <text:p>115</text:p>
          </table:table-cell>
          <table:table-cell office:value-type="string">
            <text:p>L10_04</text:p>
          </table:table-cell>
          <table:table-cell office:value-type="string">
            <text:p>34SYBLE0202</text:p>
          </table:table-cell>
          <table:table-cell office:value-type="string">
            <text:p>Mare du Mas Dieu</text:p>
          </table:table-cell>
          <table:table-cell office:value-type="string">
            <text:p>11 - Zones humides ponctuelles</text:p>
          </table:table-cell>
          <table:table-cell office:value-type="string">
            <text:p>Prairie humide le long d'un petit talweg, suivie à son extrêmité sud d'une très petite mare végétalisée, entourée de prairies en cours d'embroussaillement.</text:p>
          </table:table-cell>
          <table:table-cell office:value-type="string">
            <text:p>Aucun (00)</text:p>
          </table:table-cell>
          <table:table-cell table:number-columns-repeated="3"/>
          <table:table-cell office:value-type="string">
            <text:p>Fermeture du milieu (91.4)</text:p>
          </table:table-cell>
          <table:table-cell table:number-columns-repeated="4"/>
          <table:table-cell office:value-type="string">
            <text:p>Aucun (00)</text:p>
          </table:table-cell>
          <table:table-cell table:number-columns-repeated="4"/>
          <table:table-cell office:value-type="string">
            <text:p>EF dfini <text:s/>partir des limites du bassin versant topographique.</text:p>
          </table:table-cell>
          <table:table-cell office:value-type="string">
            <text:p>http://www.syble.fr/uploads/images/Fiches%20ZH/119_pdfsam_Atlas_ZHLM_2013_SYBLE--.pdf</text:p>
          </table:table-cell>
        </table:table-row>
        <table:table-row table:style-name="ro1">
          <table:table-cell office:value-type="float" office:value="116">
            <text:p>116</text:p>
          </table:table-cell>
          <table:table-cell office:value-type="float" office:value="118">
            <text:p>118</text:p>
          </table:table-cell>
          <table:table-cell office:value-type="string">
            <text:p>N12_01</text:p>
          </table:table-cell>
          <table:table-cell office:value-type="string">
            <text:p>EE</text:p>
          </table:table-cell>
          <table:table-cell/>
          <table:table-cell table:number-columns-repeated="2" office:value-type="float" office:value="0">
            <text:p>0</text:p>
          </table:table-cell>
          <table:table-cell office:value-type="float" office:value="1648.51706601">
            <text:p>1648,51706601</text:p>
          </table:table-cell>
          <table:table-cell office:value-type="string">
            <text:p>34SYBLE0118</text:p>
          </table:table-cell>
          <table:table-cell office:value-type="string">
            <text:p>arrêté du 24 juin 2008</text:p>
          </table:table-cell>
          <table:table-cell office:value-type="string">
            <text:p>Ripisylve</text:p>
          </table:table-cell>
          <table:table-cell office:value-type="float" office:value="118">
            <text:p>118</text:p>
          </table:table-cell>
          <table:table-cell office:value-type="float" office:value="764135">
            <text:p>764135</text:p>
          </table:table-cell>
          <table:table-cell office:value-type="float" office:value="6277150">
            <text:p>6277150</text:p>
          </table:table-cell>
          <table:table-cell office:value-type="string">
            <text:p>5 - 6 - Bordures de cours d'eau et plaines alluviales</text:p>
          </table:table-cell>
          <table:table-cell office:value-type="string">
            <text:p>Ripisylve du Lasséderon au pioch Rouquet</text:p>
          </table:table-cell>
          <table:table-cell office:value-type="float" office:value="1.82990992207">
            <text:p>1,8299099221</text:p>
          </table:table-cell>
          <table:table-cell office:value-type="float" office:value="18299.0992207">
            <text:p>18299,0992207</text:p>
          </table:table-cell>
          <table:table-cell office:value-type="string">
            <text:p>34SYBLE0118</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21">
            <text:p>21</text:p>
          </table:table-cell>
          <table:table-cell office:value-type="float" office:value="9">
            <text:p>9</text:p>
          </table:table-cell>
          <table:table-cell office:value-type="float" office:value="1648.51706604">
            <text:p>1648,51706604</text:p>
          </table:table-cell>
          <table:table-cell office:value-type="float" office:value="18299.0992204">
            <text:p>18299,0992204</text:p>
          </table:table-cell>
          <table:table-cell table:number-columns-repeated="2" office:value-type="float" office:value="0">
            <text:p>0</text:p>
          </table:table-cell>
          <table:table-cell table:number-columns-repeated="20"/>
          <table:table-cell office:value-type="string">
            <text:p>http://www.syble.fr/uploads/images/Fiches%20ZH/N12_01.pdf</text:p>
          </table:table-cell>
        </table:table-row>
        <table:table-row table:style-name="ro1">
          <table:table-cell office:value-type="float" office:value="117">
            <text:p>117</text:p>
          </table:table-cell>
          <table:table-cell office:value-type="float" office:value="119">
            <text:p>119</text:p>
          </table:table-cell>
          <table:table-cell office:value-type="string">
            <text:p>P11_04</text:p>
          </table:table-cell>
          <table:table-cell office:value-type="string">
            <text:p>EE</text:p>
          </table:table-cell>
          <table:table-cell/>
          <table:table-cell table:number-columns-repeated="2" office:value-type="float" office:value="0">
            <text:p>0</text:p>
          </table:table-cell>
          <table:table-cell office:value-type="float" office:value="102.942722829">
            <text:p>102,942722829</text:p>
          </table:table-cell>
          <table:table-cell office:value-type="string">
            <text:p>34SYBLE0119</text:p>
          </table:table-cell>
          <table:table-cell office:value-type="string">
            <text:p>critères loi sur l'eau 2006</text:p>
          </table:table-cell>
          <table:table-cell office:value-type="string">
            <text:p>Mare</text:p>
          </table:table-cell>
          <table:table-cell office:value-type="float" office:value="119">
            <text:p>119</text:p>
          </table:table-cell>
          <table:table-cell office:value-type="float" office:value="763508">
            <text:p>763508</text:p>
          </table:table-cell>
          <table:table-cell office:value-type="float" office:value="6272870">
            <text:p>6272870</text:p>
          </table:table-cell>
          <table:table-cell table:number-columns-repeated="2"/>
          <table:table-cell office:value-type="float" office:value="0.0484901535084">
            <text:p>0,0484901535</text:p>
          </table:table-cell>
          <table:table-cell office:value-type="float" office:value="484.901535084">
            <text:p>484,901535084</text:p>
          </table:table-cell>
          <table:table-cell office:value-type="string">
            <text:p>34SYBLE0119</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8">
            <text:p>8</text:p>
          </table:table-cell>
          <table:table-cell office:value-type="float" office:value="6">
            <text:p>6</text:p>
          </table:table-cell>
          <table:table-cell office:value-type="float" office:value="102.942722824">
            <text:p>102,942722824</text:p>
          </table:table-cell>
          <table:table-cell office:value-type="float" office:value="484.901535087">
            <text:p>484,901535087</text:p>
          </table:table-cell>
          <table:table-cell office:value-type="float" office:value="85">
            <text:p>85</text:p>
          </table:table-cell>
          <table:table-cell office:value-type="float" office:value="117">
            <text:p>117</text:p>
          </table:table-cell>
          <table:table-cell office:value-type="string">
            <text:p>P11_04</text:p>
          </table:table-cell>
          <table:table-cell office:value-type="string">
            <text:p>34SYBLE0119</text:p>
          </table:table-cell>
          <table:table-cell office:value-type="string">
            <text:p>Mare du Pont Neuf</text:p>
          </table:table-cell>
          <table:table-cell office:value-type="string">
            <text:p>13 - Zones humides artificielles</text:p>
          </table:table-cell>
          <table:table-cell office:value-type="string">
            <text:p>Bassin aux berges enrochées, abritant une végétation amphibie principalement consituée de joncs. Cette mare est complètement déconnectée de la ripisylve adjacente.</text:p>
          </table:table-cell>
          <table:table-cell office:value-type="string">
            <text:p>Aucun (00)</text:p>
          </table:table-cell>
          <table:table-cell table:number-columns-repeated="3"/>
          <table:table-cell office:value-type="string">
            <text:p>Pollution (15)</text:p>
          </table:table-cell>
          <table:table-cell office:value-type="string">
            <text:p>Urbanisation (11)</text:p>
          </table:table-cell>
          <table:table-cell table:number-columns-repeated="3"/>
          <table:table-cell office:value-type="string">
            <text:p>Aucun (00)</text:p>
          </table:table-cell>
          <table:table-cell table:number-columns-repeated="4"/>
          <table:table-cell office:value-type="string">
            <text:p>L'EF est essentiellement bas sur l'atlas de la DREAL et englobe le rseau de canaux amont pour la ZH P12_02.</text:p>
          </table:table-cell>
          <table:table-cell office:value-type="string">
            <text:p>http://www.syble.fr/uploads/images/Fiches%20ZH/87_pdfsam_Atlas_ZHLM_2013_SYBLE--.pdf</text:p>
          </table:table-cell>
        </table:table-row>
        <table:table-row table:style-name="ro1">
          <table:table-cell office:value-type="float" office:value="118">
            <text:p>118</text:p>
          </table:table-cell>
          <table:table-cell office:value-type="float" office:value="120">
            <text:p>120</text:p>
          </table:table-cell>
          <table:table-cell office:value-type="string">
            <text:p>P10_04</text:p>
          </table:table-cell>
          <table:table-cell office:value-type="string">
            <text:p>EE</text:p>
          </table:table-cell>
          <table:table-cell/>
          <table:table-cell table:number-columns-repeated="2" office:value-type="float" office:value="0">
            <text:p>0</text:p>
          </table:table-cell>
          <table:table-cell office:value-type="float" office:value="1058.26484467">
            <text:p>1058,26484467</text:p>
          </table:table-cell>
          <table:table-cell office:value-type="string">
            <text:p>34SYBLE0120</text:p>
          </table:table-cell>
          <table:table-cell office:value-type="string">
            <text:p>critères loi sur l'eau 2006</text:p>
          </table:table-cell>
          <table:table-cell office:value-type="string">
            <text:p>Ripisylve</text:p>
          </table:table-cell>
          <table:table-cell office:value-type="float" office:value="120">
            <text:p>120</text:p>
          </table:table-cell>
          <table:table-cell office:value-type="float" office:value="758644">
            <text:p>758644</text:p>
          </table:table-cell>
          <table:table-cell office:value-type="float" office:value="6273810">
            <text:p>6273810</text:p>
          </table:table-cell>
          <table:table-cell office:value-type="string">
            <text:p>5 - 6 - Bordures de cours d'eau et plaines alluviales</text:p>
          </table:table-cell>
          <table:table-cell office:value-type="string">
            <text:p>Ripisylve du Coulazou au Pont de Beaulieu amont</text:p>
          </table:table-cell>
          <table:table-cell office:value-type="float" office:value="1.62807127989">
            <text:p>1,6280712799</text:p>
          </table:table-cell>
          <table:table-cell office:value-type="float" office:value="16280.7127989">
            <text:p>16280,7127989</text:p>
          </table:table-cell>
          <table:table-cell office:value-type="string">
            <text:p>34SYBLE0120</text:p>
          </table:table-cell>
          <table:table-cell office:value-type="float" office:value="5">
            <text:p>5</text:p>
          </table:table-cell>
          <table:table-cell table:number-columns-repeated="2" office:value-type="float" office:value="10">
            <text:p>10</text:p>
          </table:table-cell>
          <table:table-cell office:value-type="float" office:value="4">
            <text:p>4</text:p>
          </table:table-cell>
          <table:table-cell table:number-columns-repeated="3" office:value-type="float" office:value="6">
            <text:p>6</text:p>
          </table:table-cell>
          <table:table-cell office:value-type="float" office:value="29">
            <text:p>29</text:p>
          </table:table-cell>
          <table:table-cell office:value-type="float" office:value="18">
            <text:p>18</text:p>
          </table:table-cell>
          <table:table-cell office:value-type="float" office:value="1058.26484466">
            <text:p>1058,26484466</text:p>
          </table:table-cell>
          <table:table-cell office:value-type="float" office:value="16280.7127985">
            <text:p>16280,7127985</text:p>
          </table:table-cell>
          <table:table-cell table:number-columns-repeated="2" office:value-type="float" office:value="0">
            <text:p>0</text:p>
          </table:table-cell>
          <table:table-cell table:number-columns-repeated="20"/>
          <table:table-cell office:value-type="string">
            <text:p>http://www.syble.fr/uploads/images/Fiches%20ZH/P10_04.pdf</text:p>
          </table:table-cell>
        </table:table-row>
        <table:table-row table:style-name="ro1">
          <table:table-cell office:value-type="float" office:value="119">
            <text:p>119</text:p>
          </table:table-cell>
          <table:table-cell office:value-type="float" office:value="121">
            <text:p>121</text:p>
          </table:table-cell>
          <table:table-cell office:value-type="string">
            <text:p>P10_03</text:p>
          </table:table-cell>
          <table:table-cell office:value-type="string">
            <text:p>EE</text:p>
          </table:table-cell>
          <table:table-cell/>
          <table:table-cell table:number-columns-repeated="2" office:value-type="float" office:value="0">
            <text:p>0</text:p>
          </table:table-cell>
          <table:table-cell office:value-type="float" office:value="300.410177888">
            <text:p>300,410177888</text:p>
          </table:table-cell>
          <table:table-cell office:value-type="string">
            <text:p>34SYBLE0121</text:p>
          </table:table-cell>
          <table:table-cell office:value-type="string">
            <text:p>critères loi sur l'eau 2006</text:p>
          </table:table-cell>
          <table:table-cell office:value-type="string">
            <text:p>Ripisylve</text:p>
          </table:table-cell>
          <table:table-cell office:value-type="float" office:value="121">
            <text:p>121</text:p>
          </table:table-cell>
          <table:table-cell office:value-type="float" office:value="761074">
            <text:p>761074</text:p>
          </table:table-cell>
          <table:table-cell office:value-type="float" office:value="6272660">
            <text:p>6272660</text:p>
          </table:table-cell>
          <table:table-cell table:number-columns-repeated="2"/>
          <table:table-cell office:value-type="float" office:value="0.515096555237">
            <text:p>0,5150965552</text:p>
          </table:table-cell>
          <table:table-cell office:value-type="float" office:value="5150.96555237">
            <text:p>5150,96555237</text:p>
          </table:table-cell>
          <table:table-cell office:value-type="string">
            <text:p>34SYBLE0121</text:p>
          </table:table-cell>
          <table:table-cell table:number-columns-repeated="2"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6">
            <text:p>6</text:p>
          </table:table-cell>
          <table:table-cell office:value-type="float" office:value="300.410177879">
            <text:p>300,410177879</text:p>
          </table:table-cell>
          <table:table-cell office:value-type="float" office:value="5150.96555248">
            <text:p>5150,96555248</text:p>
          </table:table-cell>
          <table:table-cell office:value-type="float" office:value="84">
            <text:p>84</text:p>
          </table:table-cell>
          <table:table-cell office:value-type="float" office:value="119">
            <text:p>119</text:p>
          </table:table-cell>
          <table:table-cell office:value-type="string">
            <text:p>P10_03</text:p>
          </table:table-cell>
          <table:table-cell office:value-type="string">
            <text:p>34SYBLE0121</text:p>
          </table:table-cell>
          <table:table-cell office:value-type="string">
            <text:p>Ripisylve du Puech Nouvès</text:p>
          </table:table-cell>
          <table:table-cell office:value-type="string">
            <text:p>6 - Plaines alluviales</text:p>
          </table:table-cell>
          <table:table-cell office:value-type="string">
            <text:p>Boisement de Frêne postcultural</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Aucun (00)</text:p>
          </table:table-cell>
          <table:table-cell table:number-columns-repeated="5"/>
          <table:table-cell office:value-type="string">
            <text:p>http://www.syble.fr/uploads/images/Fiches%20ZH/89_pdfsam_Atlas_ZHLM_2013_SYBLE--.pdf</text:p>
          </table:table-cell>
        </table:table-row>
        <table:table-row table:style-name="ro1">
          <table:table-cell office:value-type="float" office:value="120">
            <text:p>120</text:p>
          </table:table-cell>
          <table:table-cell office:value-type="float" office:value="122">
            <text:p>122</text:p>
          </table:table-cell>
          <table:table-cell office:value-type="string">
            <text:p>Q10_01</text:p>
          </table:table-cell>
          <table:table-cell office:value-type="string">
            <text:p>EPHE/CEN-LR/EE</text:p>
          </table:table-cell>
          <table:table-cell office:value-type="string">
            <text:p>Mare1995</text:p>
          </table:table-cell>
          <table:table-cell office:value-type="float" office:value="3">
            <text:p>3</text:p>
          </table:table-cell>
          <table:table-cell office:value-type="float" office:value="0">
            <text:p>0</text:p>
          </table:table-cell>
          <table:table-cell office:value-type="float" office:value="313.527275804">
            <text:p>313,527275804</text:p>
          </table:table-cell>
          <table:table-cell office:value-type="string">
            <text:p>34SYBLE0122</text:p>
          </table:table-cell>
          <table:table-cell office:value-type="string">
            <text:p>arrêté du 24 juin 2008</text:p>
          </table:table-cell>
          <table:table-cell office:value-type="string">
            <text:p>Mare</text:p>
          </table:table-cell>
          <table:table-cell office:value-type="float" office:value="122">
            <text:p>122</text:p>
          </table:table-cell>
          <table:table-cell office:value-type="float" office:value="759391">
            <text:p>759391</text:p>
          </table:table-cell>
          <table:table-cell office:value-type="float" office:value="6272350">
            <text:p>6272350</text:p>
          </table:table-cell>
          <table:table-cell office:value-type="string">
            <text:p>13 - Zones humides artificielles</text:p>
          </table:table-cell>
          <table:table-cell office:value-type="string">
            <text:p>Mare de la Terrasse</text:p>
          </table:table-cell>
          <table:table-cell office:value-type="float" office:value="0.187934531417">
            <text:p>0,1879345314</text:p>
          </table:table-cell>
          <table:table-cell office:value-type="float" office:value="1879.34531417">
            <text:p>1879,34531417</text:p>
          </table:table-cell>
          <table:table-cell office:value-type="string">
            <text:p>34SYBLE0122</text:p>
          </table:table-cell>
          <table:table-cell office:value-type="float" office:value="7">
            <text:p>7</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14">
            <text:p>14</text:p>
          </table:table-cell>
          <table:table-cell office:value-type="float" office:value="313.527275813">
            <text:p>313,527275813</text:p>
          </table:table-cell>
          <table:table-cell office:value-type="float" office:value="1879.3453142">
            <text:p>1879,3453142</text:p>
          </table:table-cell>
          <table:table-cell table:number-columns-repeated="2" office:value-type="float" office:value="0">
            <text:p>0</text:p>
          </table:table-cell>
          <table:table-cell table:number-columns-repeated="20"/>
          <table:table-cell office:value-type="string">
            <text:p>http://www.syble.fr/uploads/images/Fiches%20ZH/Q10_01.pdf</text:p>
          </table:table-cell>
        </table:table-row>
        <table:table-row table:style-name="ro1">
          <table:table-cell office:value-type="float" office:value="121">
            <text:p>121</text:p>
          </table:table-cell>
          <table:table-cell office:value-type="float" office:value="123">
            <text:p>123</text:p>
          </table:table-cell>
          <table:table-cell office:value-type="string">
            <text:p>Q10_02</text:p>
          </table:table-cell>
          <table:table-cell office:value-type="string">
            <text:p>EE</text:p>
          </table:table-cell>
          <table:table-cell/>
          <table:table-cell table:number-columns-repeated="2" office:value-type="float" office:value="0">
            <text:p>0</text:p>
          </table:table-cell>
          <table:table-cell office:value-type="float" office:value="83.2798548296">
            <text:p>83,2798548296</text:p>
          </table:table-cell>
          <table:table-cell office:value-type="string">
            <text:p>34SYBLE0123</text:p>
          </table:table-cell>
          <table:table-cell office:value-type="string">
            <text:p>critères loi sur l'eau 2006</text:p>
          </table:table-cell>
          <table:table-cell office:value-type="string">
            <text:p>Mare</text:p>
          </table:table-cell>
          <table:table-cell office:value-type="float" office:value="123">
            <text:p>123</text:p>
          </table:table-cell>
          <table:table-cell office:value-type="float" office:value="760740">
            <text:p>760740</text:p>
          </table:table-cell>
          <table:table-cell office:value-type="float" office:value="6271450">
            <text:p>6271450</text:p>
          </table:table-cell>
          <table:table-cell table:number-columns-repeated="2"/>
          <table:table-cell office:value-type="float" office:value="0.0476213304773">
            <text:p>0,0476213305</text:p>
          </table:table-cell>
          <table:table-cell office:value-type="float" office:value="476.213304773">
            <text:p>476,213304773</text:p>
          </table:table-cell>
          <table:table-cell office:value-type="string">
            <text:p>34SYBLE0123</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3">
            <text:p>3</text:p>
          </table:table-cell>
          <table:table-cell office:value-type="float" office:value="6">
            <text:p>6</text:p>
          </table:table-cell>
          <table:table-cell office:value-type="float" office:value="83.2798548293">
            <text:p>83,2798548293</text:p>
          </table:table-cell>
          <table:table-cell office:value-type="float" office:value="476.213304794">
            <text:p>476,213304794</text:p>
          </table:table-cell>
          <table:table-cell office:value-type="float" office:value="89">
            <text:p>89</text:p>
          </table:table-cell>
          <table:table-cell office:value-type="float" office:value="121">
            <text:p>121</text:p>
          </table:table-cell>
          <table:table-cell office:value-type="string">
            <text:p>Q10_02</text:p>
          </table:table-cell>
          <table:table-cell office:value-type="string">
            <text:p>34SYBLE0123</text:p>
          </table:table-cell>
          <table:table-cell office:value-type="string">
            <text:p>Mare de Launac le Vieux</text:p>
          </table:table-cell>
          <table:table-cell office:value-type="string">
            <text:p>13 - Zones humides artificielles</text:p>
          </table:table-cell>
          <table:table-cell office:value-type="string">
            <text:p>Bassin d'eau au sein d'un parc privé</text:p>
          </table:table-cell>
          <table:table-cell office:value-type="string">
            <text:p>Aucun (00)</text:p>
          </table:table-cell>
          <table:table-cell table:number-columns-repeated="3"/>
          <table:table-cell office:value-type="string">
            <text:p>Fermeture du milieu (91.4)</text:p>
          </table:table-cell>
          <table:table-cell office:value-type="string">
            <text:p>Urbanisation (11)</text:p>
          </table:table-cell>
          <table:table-cell table:number-columns-repeated="3"/>
          <table:table-cell office:value-type="string">
            <text:p>Aucun (00)</text:p>
          </table:table-cell>
          <table:table-cell table:number-columns-repeated="5"/>
          <table:table-cell office:value-type="string">
            <text:p>http://www.syble.fr/uploads/images/Fiches%20ZH/91_pdfsam_Atlas_ZHLM_2013_SYBLE--.pdf</text:p>
          </table:table-cell>
        </table:table-row>
        <table:table-row table:style-name="ro1">
          <table:table-cell office:value-type="float" office:value="122">
            <text:p>122</text:p>
          </table:table-cell>
          <table:table-cell office:value-type="float" office:value="124">
            <text:p>124</text:p>
          </table:table-cell>
          <table:table-cell office:value-type="string">
            <text:p>Q11_01</text:p>
          </table:table-cell>
          <table:table-cell office:value-type="string">
            <text:p>EE</text:p>
          </table:table-cell>
          <table:table-cell/>
          <table:table-cell table:number-columns-repeated="2" office:value-type="float" office:value="0">
            <text:p>0</text:p>
          </table:table-cell>
          <table:table-cell office:value-type="float" office:value="377.826819879">
            <text:p>377,826819879</text:p>
          </table:table-cell>
          <table:table-cell office:value-type="string">
            <text:p>34SYBLE0124</text:p>
          </table:table-cell>
          <table:table-cell office:value-type="string">
            <text:p>arrêté du 24 juin 2008</text:p>
          </table:table-cell>
          <table:table-cell office:value-type="string">
            <text:p>Prairie humide</text:p>
          </table:table-cell>
          <table:table-cell office:value-type="float" office:value="124">
            <text:p>124</text:p>
          </table:table-cell>
          <table:table-cell office:value-type="float" office:value="762225">
            <text:p>762225</text:p>
          </table:table-cell>
          <table:table-cell office:value-type="float" office:value="6271990">
            <text:p>6271990</text:p>
          </table:table-cell>
          <table:table-cell office:value-type="string">
            <text:p>10 - Marais et landes humides de plaines et plateaux</text:p>
          </table:table-cell>
          <table:table-cell office:value-type="string">
            <text:p>Prairies du ruisseau de Las Fonts</text:p>
          </table:table-cell>
          <table:table-cell office:value-type="float" office:value="0.851225192468">
            <text:p>0,8512251925</text:p>
          </table:table-cell>
          <table:table-cell office:value-type="float" office:value="8512.25192468">
            <text:p>8512,25192468</text:p>
          </table:table-cell>
          <table:table-cell office:value-type="string">
            <text:p>34SYBLE0124</text:p>
          </table:table-cell>
          <table:table-cell office:value-type="float" office:value="3">
            <text:p>3</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15">
            <text:p>15</text:p>
          </table:table-cell>
          <table:table-cell office:value-type="float" office:value="12">
            <text:p>12</text:p>
          </table:table-cell>
          <table:table-cell office:value-type="float" office:value="377.826819881">
            <text:p>377,826819881</text:p>
          </table:table-cell>
          <table:table-cell office:value-type="float" office:value="8512.25192472">
            <text:p>8512,25192472</text:p>
          </table:table-cell>
          <table:table-cell table:number-columns-repeated="2" office:value-type="float" office:value="0">
            <text:p>0</text:p>
          </table:table-cell>
          <table:table-cell table:number-columns-repeated="20"/>
          <table:table-cell office:value-type="string">
            <text:p>http://www.syble.fr/uploads/images/Fiches%20ZH/Q11_01.pdf</text:p>
          </table:table-cell>
        </table:table-row>
        <table:table-row table:style-name="ro1">
          <table:table-cell office:value-type="float" office:value="123">
            <text:p>123</text:p>
          </table:table-cell>
          <table:table-cell office:value-type="float" office:value="125">
            <text:p>125</text:p>
          </table:table-cell>
          <table:table-cell office:value-type="string">
            <text:p>S13_01</text:p>
          </table:table-cell>
          <table:table-cell office:value-type="string">
            <text:p>EE</text:p>
          </table:table-cell>
          <table:table-cell/>
          <table:table-cell table:number-columns-repeated="2" office:value-type="float" office:value="0">
            <text:p>0</text:p>
          </table:table-cell>
          <table:table-cell office:value-type="float" office:value="68.0221324249">
            <text:p>68,0221324249</text:p>
          </table:table-cell>
          <table:table-cell office:value-type="string">
            <text:p>34SYBLE0125</text:p>
          </table:table-cell>
          <table:table-cell office:value-type="string">
            <text:p>critères loi sur l'eau 2006</text:p>
          </table:table-cell>
          <table:table-cell office:value-type="string">
            <text:p>Mare</text:p>
          </table:table-cell>
          <table:table-cell office:value-type="float" office:value="125">
            <text:p>125</text:p>
          </table:table-cell>
          <table:table-cell office:value-type="float" office:value="769442">
            <text:p>769442</text:p>
          </table:table-cell>
          <table:table-cell office:value-type="float" office:value="6268290">
            <text:p>6268290</text:p>
          </table:table-cell>
          <table:table-cell table:number-columns-repeated="2"/>
          <table:table-cell office:value-type="float" office:value="0.0325312269723">
            <text:p>0,032531227</text:p>
          </table:table-cell>
          <table:table-cell office:value-type="float" office:value="325.312269723">
            <text:p>325,312269723</text:p>
          </table:table-cell>
          <table:table-cell office:value-type="string">
            <text:p>34SYBLE0125</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3">
            <text:p>3</text:p>
          </table:table-cell>
          <table:table-cell office:value-type="float" office:value="6">
            <text:p>6</text:p>
          </table:table-cell>
          <table:table-cell office:value-type="float" office:value="68.0221324267">
            <text:p>68,0221324267</text:p>
          </table:table-cell>
          <table:table-cell office:value-type="float" office:value="325.312269762">
            <text:p>325,312269762</text:p>
          </table:table-cell>
          <table:table-cell office:value-type="float" office:value="91">
            <text:p>91</text:p>
          </table:table-cell>
          <table:table-cell office:value-type="float" office:value="123">
            <text:p>123</text:p>
          </table:table-cell>
          <table:table-cell office:value-type="string">
            <text:p>S13_01</text:p>
          </table:table-cell>
          <table:table-cell office:value-type="string">
            <text:p>34SYBLE0125</text:p>
          </table:table-cell>
          <table:table-cell office:value-type="string">
            <text:p>Mare d'Aucelas</text:p>
          </table:table-cell>
          <table:table-cell office:value-type="string">
            <text:p>13 - Zones humides artificielles</text:p>
          </table:table-cell>
          <table:table-cell office:value-type="string">
            <text:p>Bassin ornemental dans un jardin privé</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Aucun (00)</text:p>
          </table:table-cell>
          <table:table-cell table:number-columns-repeated="5"/>
          <table:table-cell office:value-type="string">
            <text:p>http://www.syble.fr/uploads/images/Fiches%20ZH/93_pdfsam_Atlas_ZHLM_2013_SYBLE--.pdf</text:p>
          </table:table-cell>
        </table:table-row>
        <table:table-row table:style-name="ro1">
          <table:table-cell office:value-type="float" office:value="124">
            <text:p>124</text:p>
          </table:table-cell>
          <table:table-cell office:value-type="float" office:value="126">
            <text:p>126</text:p>
          </table:table-cell>
          <table:table-cell office:value-type="string">
            <text:p>S11_03</text:p>
          </table:table-cell>
          <table:table-cell office:value-type="string">
            <text:p>EE</text:p>
          </table:table-cell>
          <table:table-cell/>
          <table:table-cell table:number-columns-repeated="2" office:value-type="float" office:value="0">
            <text:p>0</text:p>
          </table:table-cell>
          <table:table-cell office:value-type="float" office:value="150.456998175">
            <text:p>150,456998175</text:p>
          </table:table-cell>
          <table:table-cell office:value-type="string">
            <text:p>34CG340126</text:p>
          </table:table-cell>
          <table:table-cell office:value-type="string">
            <text:p>arrêté du 24 juin 2008</text:p>
          </table:table-cell>
          <table:table-cell office:value-type="string">
            <text:p>Mare</text:p>
          </table:table-cell>
          <table:table-cell office:value-type="float" office:value="126">
            <text:p>126</text:p>
          </table:table-cell>
          <table:table-cell office:value-type="float" office:value="762444">
            <text:p>762444</text:p>
          </table:table-cell>
          <table:table-cell office:value-type="float" office:value="6268250">
            <text:p>6268250</text:p>
          </table:table-cell>
          <table:table-cell office:value-type="string">
            <text:p>11 - Zones humides ponctuelles</text:p>
          </table:table-cell>
          <table:table-cell office:value-type="string">
            <text:p>Mares de la Rompude</text:p>
          </table:table-cell>
          <table:table-cell office:value-type="float" office:value="0.0792622572317">
            <text:p>0,0792622572</text:p>
          </table:table-cell>
          <table:table-cell office:value-type="float" office:value="792.622572317">
            <text:p>792,622572317</text:p>
          </table:table-cell>
          <table:table-cell office:value-type="string">
            <text:p>34CG340126</text:p>
          </table:table-cell>
          <table:table-cell office:value-type="float" office:value="4">
            <text:p>4</text:p>
          </table:table-cell>
          <table:table-cell office:value-type="float" office:value="2">
            <text:p>2</text:p>
          </table:table-cell>
          <table:table-cell office:value-type="float" office:value="5">
            <text:p>5</text:p>
          </table:table-cell>
          <table:table-cell table:number-columns-repeated="3" office:value-type="float" office:value="0">
            <text:p>0</text:p>
          </table:table-cell>
          <table:table-cell office:value-type="float" office:value="6">
            <text:p>6</text:p>
          </table:table-cell>
          <table:table-cell office:value-type="float" office:value="11">
            <text:p>11</text:p>
          </table:table-cell>
          <table:table-cell office:value-type="float" office:value="6">
            <text:p>6</text:p>
          </table:table-cell>
          <table:table-cell office:value-type="float" office:value="150.456998175">
            <text:p>150,456998175</text:p>
          </table:table-cell>
          <table:table-cell office:value-type="float" office:value="792.622572305">
            <text:p>792,622572305</text:p>
          </table:table-cell>
          <table:table-cell table:number-columns-repeated="2" office:value-type="float" office:value="0">
            <text:p>0</text:p>
          </table:table-cell>
          <table:table-cell table:number-columns-repeated="20"/>
          <table:table-cell office:value-type="string">
            <text:p>http://www.syble.fr/uploads/images/Fiches%20ZH/S11_03.pdf</text:p>
          </table:table-cell>
        </table:table-row>
        <table:table-row table:style-name="ro1">
          <table:table-cell office:value-type="float" office:value="125">
            <text:p>125</text:p>
          </table:table-cell>
          <table:table-cell office:value-type="float" office:value="127">
            <text:p>127</text:p>
          </table:table-cell>
          <table:table-cell office:value-type="string">
            <text:p>T12_01</text:p>
          </table:table-cell>
          <table:table-cell office:value-type="string">
            <text:p>EE</text:p>
          </table:table-cell>
          <table:table-cell/>
          <table:table-cell table:number-columns-repeated="2" office:value-type="float" office:value="0">
            <text:p>0</text:p>
          </table:table-cell>
          <table:table-cell office:value-type="float" office:value="782.07813675">
            <text:p>782,07813675</text:p>
          </table:table-cell>
          <table:table-cell office:value-type="string">
            <text:p>34SYBLE0127</text:p>
          </table:table-cell>
          <table:table-cell office:value-type="string">
            <text:p>arrêté du 24 juin 2008</text:p>
          </table:table-cell>
          <table:table-cell office:value-type="string">
            <text:p>Mare</text:p>
          </table:table-cell>
          <table:table-cell office:value-type="float" office:value="127">
            <text:p>127</text:p>
          </table:table-cell>
          <table:table-cell office:value-type="float" office:value="764293">
            <text:p>764293</text:p>
          </table:table-cell>
          <table:table-cell office:value-type="float" office:value="6266210">
            <text:p>6266210</text:p>
          </table:table-cell>
          <table:table-cell office:value-type="string">
            <text:p>3 - Marais et lagunes côtiers</text:p>
          </table:table-cell>
          <table:table-cell office:value-type="string">
            <text:p>Rosselière du Puits vieux</text:p>
          </table:table-cell>
          <table:table-cell office:value-type="float" office:value="1.90640281191">
            <text:p>1,9064028119</text:p>
          </table:table-cell>
          <table:table-cell office:value-type="float" office:value="19064.0281191">
            <text:p>19064,0281191</text:p>
          </table:table-cell>
          <table:table-cell office:value-type="string">
            <text:p>34SYBLE0127</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
            <text:p>1</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21">
            <text:p>21</text:p>
          </table:table-cell>
          <table:table-cell office:value-type="float" office:value="16">
            <text:p>16</text:p>
          </table:table-cell>
          <table:table-cell office:value-type="float" office:value="782.078136748">
            <text:p>782,078136748</text:p>
          </table:table-cell>
          <table:table-cell office:value-type="float" office:value="19064.028119">
            <text:p>19064,028119</text:p>
          </table:table-cell>
          <table:table-cell table:number-columns-repeated="2" office:value-type="float" office:value="0">
            <text:p>0</text:p>
          </table:table-cell>
          <table:table-cell table:number-columns-repeated="20"/>
          <table:table-cell office:value-type="string">
            <text:p>http://www.syble.fr/uploads/images/Fiches%20ZH/T12_01.pdf</text:p>
          </table:table-cell>
        </table:table-row>
        <table:table-row table:style-name="ro1">
          <table:table-cell office:value-type="float" office:value="126">
            <text:p>126</text:p>
          </table:table-cell>
          <table:table-cell office:value-type="float" office:value="128">
            <text:p>128</text:p>
          </table:table-cell>
          <table:table-cell office:value-type="string">
            <text:p>K09_01</text:p>
          </table:table-cell>
          <table:table-cell office:value-type="string">
            <text:p>EE</text:p>
          </table:table-cell>
          <table:table-cell/>
          <table:table-cell table:number-columns-repeated="2" office:value-type="float" office:value="0">
            <text:p>0</text:p>
          </table:table-cell>
          <table:table-cell office:value-type="float" office:value="616.018947248">
            <text:p>616,018947248</text:p>
          </table:table-cell>
          <table:table-cell office:value-type="string">
            <text:p>34SYBLE0128</text:p>
          </table:table-cell>
          <table:table-cell office:value-type="string">
            <text:p>arrêté du 24 juin 2008</text:p>
          </table:table-cell>
          <table:table-cell office:value-type="string">
            <text:p>Prairie humide</text:p>
          </table:table-cell>
          <table:table-cell office:value-type="float" office:value="128">
            <text:p>128</text:p>
          </table:table-cell>
          <table:table-cell office:value-type="float" office:value="756253">
            <text:p>756253</text:p>
          </table:table-cell>
          <table:table-cell office:value-type="float" office:value="6284510">
            <text:p>6284510</text:p>
          </table:table-cell>
          <table:table-cell office:value-type="string">
            <text:p>5 - 6 - Bordures de cours d'eau et plaines alluviales</text:p>
          </table:table-cell>
          <table:table-cell office:value-type="string">
            <text:p>Prairies de la Garonne</text:p>
          </table:table-cell>
          <table:table-cell office:value-type="float" office:value="0.445238447919">
            <text:p>0,4452384479</text:p>
          </table:table-cell>
          <table:table-cell office:value-type="float" office:value="4452.38447919">
            <text:p>4452,38447919</text:p>
          </table:table-cell>
          <table:table-cell office:value-type="string">
            <text:p>34SYBLE0128</text:p>
          </table:table-cell>
          <table:table-cell table:number-columns-repeated="2" office:value-type="float" office:value="6">
            <text:p>6</text:p>
          </table:table-cell>
          <table:table-cell office:value-type="float" office:value="5">
            <text:p>5</text:p>
          </table:table-cell>
          <table:table-cell office:value-type="float" office:value="1">
            <text:p>1</text:p>
          </table:table-cell>
          <table:table-cell office:value-type="float" office:value="3">
            <text:p>3</text:p>
          </table:table-cell>
          <table:table-cell table:number-columns-repeated="2" office:value-type="float" office:value="6">
            <text:p>6</text:p>
          </table:table-cell>
          <table:table-cell office:value-type="float" office:value="18">
            <text:p>18</text:p>
          </table:table-cell>
          <table:table-cell office:value-type="float" office:value="15">
            <text:p>15</text:p>
          </table:table-cell>
          <table:table-cell office:value-type="float" office:value="616.018947255">
            <text:p>616,018947255</text:p>
          </table:table-cell>
          <table:table-cell office:value-type="float" office:value="4452.38447926">
            <text:p>4452,38447926</text:p>
          </table:table-cell>
          <table:table-cell table:number-columns-repeated="2" office:value-type="float" office:value="0">
            <text:p>0</text:p>
          </table:table-cell>
          <table:table-cell table:number-columns-repeated="20"/>
          <table:table-cell office:value-type="string">
            <text:p>http://www.syble.fr/uploads/images/Fiches%20ZH/K09_01.pdf</text:p>
          </table:table-cell>
        </table:table-row>
        <table:table-row table:style-name="ro1">
          <table:table-cell office:value-type="float" office:value="127">
            <text:p>127</text:p>
          </table:table-cell>
          <table:table-cell office:value-type="float" office:value="129">
            <text:p>129</text:p>
          </table:table-cell>
          <table:table-cell office:value-type="string">
            <text:p>K09_02</text:p>
          </table:table-cell>
          <table:table-cell office:value-type="string">
            <text:p>EE</text:p>
          </table:table-cell>
          <table:table-cell/>
          <table:table-cell table:number-columns-repeated="2" office:value-type="float" office:value="0">
            <text:p>0</text:p>
          </table:table-cell>
          <table:table-cell office:value-type="float" office:value="206.916006661">
            <text:p>206,916006661</text:p>
          </table:table-cell>
          <table:table-cell office:value-type="string">
            <text:p>34SYBLE0129</text:p>
          </table:table-cell>
          <table:table-cell office:value-type="string">
            <text:p>critères loi sur l'eau 2006</text:p>
          </table:table-cell>
          <table:table-cell office:value-type="string">
            <text:p>Prairie humide</text:p>
          </table:table-cell>
          <table:table-cell office:value-type="float" office:value="129">
            <text:p>129</text:p>
          </table:table-cell>
          <table:table-cell office:value-type="float" office:value="756204">
            <text:p>756204</text:p>
          </table:table-cell>
          <table:table-cell office:value-type="float" office:value="6284600">
            <text:p>6284600</text:p>
          </table:table-cell>
          <table:table-cell table:number-columns-repeated="2"/>
          <table:table-cell office:value-type="float" office:value="0.215955190059">
            <text:p>0,2159551901</text:p>
          </table:table-cell>
          <table:table-cell office:value-type="float" office:value="2159.55190059">
            <text:p>2159,55190059</text:p>
          </table:table-cell>
          <table:table-cell office:value-type="string">
            <text:p>34SYBLE0129</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table:number-columns-repeated="2" office:value-type="float" office:value="6">
            <text:p>6</text:p>
          </table:table-cell>
          <table:table-cell office:value-type="float" office:value="7">
            <text:p>7</text:p>
          </table:table-cell>
          <table:table-cell office:value-type="float" office:value="12">
            <text:p>12</text:p>
          </table:table-cell>
          <table:table-cell office:value-type="float" office:value="206.916006662">
            <text:p>206,916006662</text:p>
          </table:table-cell>
          <table:table-cell office:value-type="float" office:value="2159.55190056">
            <text:p>2159,55190056</text:p>
          </table:table-cell>
          <table:table-cell office:value-type="float" office:value="62">
            <text:p>62</text:p>
          </table:table-cell>
          <table:table-cell office:value-type="float" office:value="127">
            <text:p>127</text:p>
          </table:table-cell>
          <table:table-cell office:value-type="string">
            <text:p>K09_02</text:p>
          </table:table-cell>
          <table:table-cell office:value-type="string">
            <text:p>34SYBLE0129</text:p>
          </table:table-cell>
          <table:table-cell office:value-type="string">
            <text:p>Prairie humide de Beauvezet</text:p>
          </table:table-cell>
          <table:table-cell office:value-type="string">
            <text:p>11 - Zones humides ponctuelles</text:p>
          </table:table-cell>
          <table:table-cell office:value-type="string">
            <text:p>Fossé et friches</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Aucun (00)</text:p>
          </table:table-cell>
          <table:table-cell table:number-columns-repeated="4"/>
          <table:table-cell office:value-type="string">
            <text:p>EF s'appuyant <text:s/>l'Est sur la ZI de l'atlas de la DREAL, au Sud sur la ZI rouge du PPRI et <text:s/>l'Ouest sur les sables et argiles du crtac.</text:p>
          </table:table-cell>
          <table:table-cell office:value-type="string">
            <text:p>http://www.syble.fr/uploads/images/Fiches%20ZH/95_pdfsam_Atlas_ZHLM_2013_SYBLE--.pdf</text:p>
          </table:table-cell>
        </table:table-row>
        <table:table-row table:style-name="ro1">
          <table:table-cell office:value-type="float" office:value="128">
            <text:p>128</text:p>
          </table:table-cell>
          <table:table-cell office:value-type="float" office:value="130">
            <text:p>130</text:p>
          </table:table-cell>
          <table:table-cell office:value-type="string">
            <text:p>K09_04</text:p>
          </table:table-cell>
          <table:table-cell office:value-type="string">
            <text:p>EE</text:p>
          </table:table-cell>
          <table:table-cell/>
          <table:table-cell table:number-columns-repeated="2" office:value-type="float" office:value="0">
            <text:p>0</text:p>
          </table:table-cell>
          <table:table-cell office:value-type="float" office:value="85.2914445112">
            <text:p>85,2914445112</text:p>
          </table:table-cell>
          <table:table-cell office:value-type="string">
            <text:p>34SYBLE0130</text:p>
          </table:table-cell>
          <table:table-cell office:value-type="string">
            <text:p>arrêté du 24 juin 2008</text:p>
          </table:table-cell>
          <table:table-cell office:value-type="string">
            <text:p>Mare</text:p>
          </table:table-cell>
          <table:table-cell office:value-type="float" office:value="130">
            <text:p>130</text:p>
          </table:table-cell>
          <table:table-cell office:value-type="float" office:value="756213">
            <text:p>756213</text:p>
          </table:table-cell>
          <table:table-cell office:value-type="float" office:value="6284410">
            <text:p>6284410</text:p>
          </table:table-cell>
          <table:table-cell office:value-type="string">
            <text:p>11 - Zones humides ponctuelles</text:p>
          </table:table-cell>
          <table:table-cell office:value-type="string">
            <text:p>Mare de Beauvezel</text:p>
          </table:table-cell>
          <table:table-cell office:value-type="float" office:value="0.0438263011176">
            <text:p>0,0438263011</text:p>
          </table:table-cell>
          <table:table-cell office:value-type="float" office:value="438.263011176">
            <text:p>438,263011176</text:p>
          </table:table-cell>
          <table:table-cell office:value-type="string">
            <text:p>34SYBLE0130</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6">
            <text:p>6</text:p>
          </table:table-cell>
          <table:table-cell office:value-type="float" office:value="8">
            <text:p>8</text:p>
          </table:table-cell>
          <table:table-cell office:value-type="float" office:value="12">
            <text:p>12</text:p>
          </table:table-cell>
          <table:table-cell office:value-type="float" office:value="85.2914445111">
            <text:p>85,2914445111</text:p>
          </table:table-cell>
          <table:table-cell office:value-type="float" office:value="438.263011198">
            <text:p>438,263011198</text:p>
          </table:table-cell>
          <table:table-cell table:number-columns-repeated="2" office:value-type="float" office:value="0">
            <text:p>0</text:p>
          </table:table-cell>
          <table:table-cell table:number-columns-repeated="20"/>
          <table:table-cell office:value-type="string">
            <text:p>http://www.syble.fr/uploads/images/Fiches%20ZH/K09_04.pdf</text:p>
          </table:table-cell>
        </table:table-row>
        <table:table-row table:style-name="ro1">
          <table:table-cell office:value-type="float" office:value="129">
            <text:p>129</text:p>
          </table:table-cell>
          <table:table-cell office:value-type="float" office:value="131">
            <text:p>131</text:p>
          </table:table-cell>
          <table:table-cell office:value-type="string">
            <text:p>L07_04</text:p>
          </table:table-cell>
          <table:table-cell office:value-type="string">
            <text:p>EE</text:p>
          </table:table-cell>
          <table:table-cell/>
          <table:table-cell table:number-columns-repeated="2" office:value-type="float" office:value="0">
            <text:p>0</text:p>
          </table:table-cell>
          <table:table-cell office:value-type="float" office:value="42.587472754">
            <text:p>42,587472754</text:p>
          </table:table-cell>
          <table:table-cell office:value-type="string">
            <text:p>34SYBLE0131</text:p>
          </table:table-cell>
          <table:table-cell office:value-type="string">
            <text:p>critères loi sur l'eau 2006</text:p>
          </table:table-cell>
          <table:table-cell office:value-type="string">
            <text:p>Mare</text:p>
          </table:table-cell>
          <table:table-cell office:value-type="float" office:value="131">
            <text:p>131</text:p>
          </table:table-cell>
          <table:table-cell office:value-type="float" office:value="751431">
            <text:p>751431</text:p>
          </table:table-cell>
          <table:table-cell office:value-type="float" office:value="6282380">
            <text:p>6282380</text:p>
          </table:table-cell>
          <table:table-cell table:number-columns-repeated="2"/>
          <table:table-cell office:value-type="float" office:value="0.0138934536666">
            <text:p>0,0138934537</text:p>
          </table:table-cell>
          <table:table-cell office:value-type="float" office:value="138.934536666">
            <text:p>138,934536666</text:p>
          </table:table-cell>
          <table:table-cell office:value-type="string">
            <text:p>34SYBLE0131</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4">
            <text:p>4</text:p>
          </table:table-cell>
          <table:table-cell office:value-type="float" office:value="6">
            <text:p>6</text:p>
          </table:table-cell>
          <table:table-cell office:value-type="float" office:value="3">
            <text:p>3</text:p>
          </table:table-cell>
          <table:table-cell office:value-type="float" office:value="10">
            <text:p>10</text:p>
          </table:table-cell>
          <table:table-cell office:value-type="float" office:value="42.5874727542">
            <text:p>42,5874727542</text:p>
          </table:table-cell>
          <table:table-cell office:value-type="float" office:value="138.934536651">
            <text:p>138,934536651</text:p>
          </table:table-cell>
          <table:table-cell office:value-type="float" office:value="64">
            <text:p>64</text:p>
          </table:table-cell>
          <table:table-cell office:value-type="float" office:value="129">
            <text:p>129</text:p>
          </table:table-cell>
          <table:table-cell office:value-type="string">
            <text:p>L07_04</text:p>
          </table:table-cell>
          <table:table-cell office:value-type="string">
            <text:p>34SYBLE0131</text:p>
          </table:table-cell>
          <table:table-cell office:value-type="string">
            <text:p>Mare de la Plaine</text:p>
          </table:table-cell>
          <table:table-cell office:value-type="string">
            <text:p>13 - Zones humides artificielles</text:p>
          </table:table-cell>
          <table:table-cell office:value-type="string">
            <text:p>Bassin ornemental</text:p>
          </table:table-cell>
          <table:table-cell office:value-type="string">
            <text:p>Espèces exogènes</text:p>
          </table:table-cell>
          <table:table-cell table:number-columns-repeated="3"/>
          <table:table-cell office:value-type="string">
            <text:p>Aucune (00)</text:p>
          </table:table-cell>
          <table:table-cell table:number-columns-repeated="4"/>
          <table:table-cell office:value-type="string">
            <text:p>Récréation (60)</text:p>
          </table:table-cell>
          <table:table-cell table:number-columns-repeated="4"/>
          <table:table-cell office:value-type="string">
            <text:p>Ces ZH appartiennent toutes <text:s/>l'EF de la ZH de la Combe de Clapas de l'inventaire dpartemental (n 34CG340008) dont les limites ont t conserves et tendues au Nord.</text:p>
          </table:table-cell>
          <table:table-cell office:value-type="string">
            <text:p>http://www.syble.fr/uploads/images/Fiches%20ZH/97_pdfsam_Atlas_ZHLM_2013_SYBLE--.pdf</text:p>
          </table:table-cell>
        </table:table-row>
        <table:table-row table:style-name="ro1">
          <table:table-cell office:value-type="float" office:value="130">
            <text:p>130</text:p>
          </table:table-cell>
          <table:table-cell office:value-type="float" office:value="132">
            <text:p>132</text:p>
          </table:table-cell>
          <table:table-cell office:value-type="string">
            <text:p>L07_03</text:p>
          </table:table-cell>
          <table:table-cell office:value-type="string">
            <text:p>EE</text:p>
          </table:table-cell>
          <table:table-cell/>
          <table:table-cell table:number-columns-repeated="2" office:value-type="float" office:value="0">
            <text:p>0</text:p>
          </table:table-cell>
          <table:table-cell office:value-type="float" office:value="1378.98967534">
            <text:p>1378,98967534</text:p>
          </table:table-cell>
          <table:table-cell office:value-type="string">
            <text:p>34CG340008</text:p>
          </table:table-cell>
          <table:table-cell office:value-type="string">
            <text:p>arrêté du 24 juin 2008</text:p>
          </table:table-cell>
          <table:table-cell office:value-type="string">
            <text:p>Prairie humide</text:p>
          </table:table-cell>
          <table:table-cell office:value-type="float" office:value="132">
            <text:p>132</text:p>
          </table:table-cell>
          <table:table-cell office:value-type="float" office:value="751537">
            <text:p>751537</text:p>
          </table:table-cell>
          <table:table-cell office:value-type="float" office:value="6282080">
            <text:p>6282080</text:p>
          </table:table-cell>
          <table:table-cell office:value-type="string">
            <text:p>10 - Marais et landes humides de plaines et plateaux</text:p>
          </table:table-cell>
          <table:table-cell office:value-type="string">
            <text:p>Prairies du ruisseau des Cavaliers</text:p>
          </table:table-cell>
          <table:table-cell office:value-type="float" office:value="1.4299474649">
            <text:p>1,4299474649</text:p>
          </table:table-cell>
          <table:table-cell office:value-type="float" office:value="14299.474649">
            <text:p>14299,474649</text:p>
          </table:table-cell>
          <table:table-cell office:value-type="string">
            <text:p>34CG340008</text:p>
          </table:table-cell>
          <table:table-cell office:value-type="float" office:value="9">
            <text:p>9</text:p>
          </table:table-cell>
          <table:table-cell office:value-type="float" office:value="8">
            <text:p>8</text:p>
          </table:table-cell>
          <table:table-cell office:value-type="float" office:value="10">
            <text:p>10</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32">
            <text:p>32</text:p>
          </table:table-cell>
          <table:table-cell office:value-type="float" office:value="12">
            <text:p>12</text:p>
          </table:table-cell>
          <table:table-cell office:value-type="float" office:value="1378.98967532">
            <text:p>1378,98967532</text:p>
          </table:table-cell>
          <table:table-cell office:value-type="float" office:value="14299.4746491">
            <text:p>14299,4746491</text:p>
          </table:table-cell>
          <table:table-cell table:number-columns-repeated="2" office:value-type="float" office:value="0">
            <text:p>0</text:p>
          </table:table-cell>
          <table:table-cell table:number-columns-repeated="20"/>
          <table:table-cell office:value-type="string">
            <text:p>http://www.syble.fr/uploads/images/Fiches%20ZH/L07_03.pdf</text:p>
          </table:table-cell>
        </table:table-row>
        <table:table-row table:style-name="ro1">
          <table:table-cell office:value-type="float" office:value="131">
            <text:p>131</text:p>
          </table:table-cell>
          <table:table-cell office:value-type="float" office:value="133">
            <text:p>133</text:p>
          </table:table-cell>
          <table:table-cell office:value-type="string">
            <text:p>L07_05</text:p>
          </table:table-cell>
          <table:table-cell office:value-type="string">
            <text:p>EE</text:p>
          </table:table-cell>
          <table:table-cell/>
          <table:table-cell table:number-columns-repeated="2" office:value-type="float" office:value="0">
            <text:p>0</text:p>
          </table:table-cell>
          <table:table-cell office:value-type="float" office:value="292.460011421">
            <text:p>292,460011421</text:p>
          </table:table-cell>
          <table:table-cell office:value-type="string">
            <text:p>34CG340008</text:p>
          </table:table-cell>
          <table:table-cell office:value-type="string">
            <text:p>critères loi sur l'eau 2006</text:p>
          </table:table-cell>
          <table:table-cell office:value-type="string">
            <text:p>Prairie humide</text:p>
          </table:table-cell>
          <table:table-cell office:value-type="float" office:value="133">
            <text:p>133</text:p>
          </table:table-cell>
          <table:table-cell office:value-type="float" office:value="752401">
            <text:p>752401</text:p>
          </table:table-cell>
          <table:table-cell office:value-type="float" office:value="6282610">
            <text:p>6282610</text:p>
          </table:table-cell>
          <table:table-cell table:number-columns-repeated="2"/>
          <table:table-cell office:value-type="float" office:value="0.365703883138">
            <text:p>0,3657038831</text:p>
          </table:table-cell>
          <table:table-cell office:value-type="float" office:value="3657.03883138">
            <text:p>3657,03883138</text:p>
          </table:table-cell>
          <table:table-cell office:value-type="string">
            <text:p>34CG340008</text:p>
          </table:table-cell>
          <table:table-cell table:number-columns-repeated="2" office:value-type="float" office:value="0">
            <text:p>0</text:p>
          </table:table-cell>
          <table:table-cell office:value-type="float" office:value="5">
            <text:p>5</text:p>
          </table:table-cell>
          <table:table-cell table:number-columns-repeated="2" office:value-type="float" office:value="0">
            <text:p>0</text:p>
          </table:table-cell>
          <table:table-cell table:number-columns-repeated="2" office:value-type="float" office:value="6">
            <text:p>6</text:p>
          </table:table-cell>
          <table:table-cell office:value-type="float" office:value="5">
            <text:p>5</text:p>
          </table:table-cell>
          <table:table-cell office:value-type="float" office:value="12">
            <text:p>12</text:p>
          </table:table-cell>
          <table:table-cell office:value-type="float" office:value="292.460011419">
            <text:p>292,460011419</text:p>
          </table:table-cell>
          <table:table-cell office:value-type="float" office:value="3657.03883138">
            <text:p>3657,03883138</text:p>
          </table:table-cell>
          <table:table-cell office:value-type="float" office:value="65">
            <text:p>65</text:p>
          </table:table-cell>
          <table:table-cell office:value-type="float" office:value="131">
            <text:p>131</text:p>
          </table:table-cell>
          <table:table-cell office:value-type="string">
            <text:p>L07_05</text:p>
          </table:table-cell>
          <table:table-cell office:value-type="string">
            <text:p>34CG340008</text:p>
          </table:table-cell>
          <table:table-cell office:value-type="string">
            <text:p>Prairie humide des cavaliers</text:p>
          </table:table-cell>
          <table:table-cell office:value-type="string">
            <text:p>6 - Plaines alluviales</text:p>
          </table:table-cell>
          <table:table-cell office:value-type="string">
            <text:p>Bel ensemble de prairie humide pâturée bordée d'un cours d'eau boisé</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Pâturage équin (45)</text:p>
          </table:table-cell>
          <table:table-cell table:number-columns-repeated="4"/>
          <table:table-cell office:value-type="string">
            <text:p>Ces ZH appartiennent toutes <text:s/>l'EF de la ZH de la Combe de Clapas de l'inventaire dpartemental (n 34CG340008) dont les limites ont t conserves et tendues au Nord.</text:p>
          </table:table-cell>
          <table:table-cell office:value-type="string">
            <text:p>http://www.syble.fr/uploads/images/Fiches%20ZH/1_pdfsam_Atlas_ZHLM_2013_SYBLE--.pdf</text:p>
          </table:table-cell>
        </table:table-row>
        <table:table-row table:style-name="ro1">
          <table:table-cell office:value-type="float" office:value="132">
            <text:p>132</text:p>
          </table:table-cell>
          <table:table-cell office:value-type="float" office:value="134">
            <text:p>134</text:p>
          </table:table-cell>
          <table:table-cell office:value-type="string">
            <text:p>L08_01</text:p>
          </table:table-cell>
          <table:table-cell office:value-type="string">
            <text:p>EE</text:p>
          </table:table-cell>
          <table:table-cell/>
          <table:table-cell table:number-columns-repeated="2" office:value-type="float" office:value="0">
            <text:p>0</text:p>
          </table:table-cell>
          <table:table-cell office:value-type="float" office:value="79.0192509538">
            <text:p>79,0192509538</text:p>
          </table:table-cell>
          <table:table-cell office:value-type="string">
            <text:p>34SYBLE0134</text:p>
          </table:table-cell>
          <table:table-cell office:value-type="string">
            <text:p>critères loi sur l'eau 2006</text:p>
          </table:table-cell>
          <table:table-cell office:value-type="string">
            <text:p>Mare</text:p>
          </table:table-cell>
          <table:table-cell office:value-type="float" office:value="134">
            <text:p>134</text:p>
          </table:table-cell>
          <table:table-cell office:value-type="float" office:value="755261">
            <text:p>755261</text:p>
          </table:table-cell>
          <table:table-cell office:value-type="float" office:value="6282230">
            <text:p>6282230</text:p>
          </table:table-cell>
          <table:table-cell table:number-columns-repeated="2"/>
          <table:table-cell office:value-type="float" office:value="0.0396181658559">
            <text:p>0,0396181659</text:p>
          </table:table-cell>
          <table:table-cell office:value-type="float" office:value="396.181658559">
            <text:p>396,181658559</text:p>
          </table:table-cell>
          <table:table-cell office:value-type="string">
            <text:p>34SYBLE0134</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table:number-columns-repeated="2" office:value-type="float" office:value="6">
            <text:p>6</text:p>
          </table:table-cell>
          <table:table-cell office:value-type="float" office:value="3">
            <text:p>3</text:p>
          </table:table-cell>
          <table:table-cell office:value-type="float" office:value="12">
            <text:p>12</text:p>
          </table:table-cell>
          <table:table-cell office:value-type="float" office:value="79.0192509549">
            <text:p>79,0192509549</text:p>
          </table:table-cell>
          <table:table-cell office:value-type="float" office:value="396.181658556">
            <text:p>396,181658556</text:p>
          </table:table-cell>
          <table:table-cell office:value-type="float" office:value="66">
            <text:p>66</text:p>
          </table:table-cell>
          <table:table-cell office:value-type="float" office:value="132">
            <text:p>132</text:p>
          </table:table-cell>
          <table:table-cell office:value-type="string">
            <text:p>L08_01</text:p>
          </table:table-cell>
          <table:table-cell office:value-type="string">
            <text:p>34SYBLE0134</text:p>
          </table:table-cell>
          <table:table-cell office:value-type="string">
            <text:p>Font Destrèche</text:p>
          </table:table-cell>
          <table:table-cell office:value-type="string">
            <text:p>11 - Zones humides ponctuelles</text:p>
          </table:table-cell>
          <table:table-cell office:value-type="string">
            <text:p>Belle mare avec herbiers et roselière, attenant un cours d'eau boisé.</text:p>
          </table:table-cell>
          <table:table-cell office:value-type="string">
            <text:p>Aucun (00)</text:p>
          </table:table-cell>
          <table:table-cell table:number-columns-repeated="3"/>
          <table:table-cell office:value-type="string">
            <text:p>Eutrophisation (91.2)</text:p>
          </table:table-cell>
          <table:table-cell office:value-type="string">
            <text:p>Comblement</text:p>
          </table:table-cell>
          <table:table-cell table:number-columns-repeated="3"/>
          <table:table-cell office:value-type="string">
            <text:p>Récréation (60)</text:p>
          </table:table-cell>
          <table:table-cell table:number-columns-repeated="5"/>
          <table:table-cell office:value-type="string">
            <text:p>http://www.syble.fr/uploads/images/Fiches%20ZH/99_pdfsam_Atlas_ZHLM_2013_SYBLE--.pdf</text:p>
          </table:table-cell>
        </table:table-row>
        <table:table-row table:style-name="ro1">
          <table:table-cell office:value-type="float" office:value="133">
            <text:p>133</text:p>
          </table:table-cell>
          <table:table-cell office:value-type="float" office:value="135">
            <text:p>135</text:p>
          </table:table-cell>
          <table:table-cell office:value-type="string">
            <text:p>O09_07</text:p>
          </table:table-cell>
          <table:table-cell office:value-type="string">
            <text:p>EE</text:p>
          </table:table-cell>
          <table:table-cell/>
          <table:table-cell table:number-columns-repeated="2" office:value-type="float" office:value="0">
            <text:p>0</text:p>
          </table:table-cell>
          <table:table-cell office:value-type="float" office:value="49.1377052038">
            <text:p>49,1377052038</text:p>
          </table:table-cell>
          <table:table-cell office:value-type="string">
            <text:p>34SYBLE0135</text:p>
          </table:table-cell>
          <table:table-cell office:value-type="string">
            <text:p>arrêté du 24 juin 2008</text:p>
          </table:table-cell>
          <table:table-cell office:value-type="string">
            <text:p>Mare</text:p>
          </table:table-cell>
          <table:table-cell office:value-type="float" office:value="135">
            <text:p>135</text:p>
          </table:table-cell>
          <table:table-cell office:value-type="float" office:value="755987">
            <text:p>755987</text:p>
          </table:table-cell>
          <table:table-cell office:value-type="float" office:value="6276350">
            <text:p>6276350</text:p>
          </table:table-cell>
          <table:table-cell office:value-type="string">
            <text:p>11 - Zones humides ponctuelles</text:p>
          </table:table-cell>
          <table:table-cell office:value-type="string">
            <text:p>Mare du Mas Cresaine</text:p>
          </table:table-cell>
          <table:table-cell office:value-type="float" office:value="0.0148892034318">
            <text:p>0,0148892034</text:p>
          </table:table-cell>
          <table:table-cell office:value-type="float" office:value="148.892034318">
            <text:p>148,892034318</text:p>
          </table:table-cell>
          <table:table-cell office:value-type="string">
            <text:p>34SYBLE0135</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table:number-columns-repeated="2" office:value-type="float" office:value="8">
            <text:p>8</text:p>
          </table:table-cell>
          <table:table-cell office:value-type="float" office:value="49.1377052073">
            <text:p>49,1377052073</text:p>
          </table:table-cell>
          <table:table-cell office:value-type="float" office:value="148.89203435">
            <text:p>148,89203435</text:p>
          </table:table-cell>
          <table:table-cell table:number-columns-repeated="2" office:value-type="float" office:value="0">
            <text:p>0</text:p>
          </table:table-cell>
          <table:table-cell table:number-columns-repeated="20"/>
          <table:table-cell office:value-type="string">
            <text:p>http://www.syble.fr/uploads/images/Fiches%20ZH/O09_07.pdf</text:p>
          </table:table-cell>
        </table:table-row>
        <table:table-row table:style-name="ro1">
          <table:table-cell office:value-type="float" office:value="134">
            <text:p>134</text:p>
          </table:table-cell>
          <table:table-cell office:value-type="float" office:value="136">
            <text:p>136</text:p>
          </table:table-cell>
          <table:table-cell office:value-type="string">
            <text:p>T12_04</text:p>
          </table:table-cell>
          <table:table-cell office:value-type="string">
            <text:p>EE</text:p>
          </table:table-cell>
          <table:table-cell/>
          <table:table-cell table:number-columns-repeated="2" office:value-type="float" office:value="0">
            <text:p>0</text:p>
          </table:table-cell>
          <table:table-cell office:value-type="float" office:value="617.965077948">
            <text:p>617,965077948</text:p>
          </table:table-cell>
          <table:table-cell office:value-type="string">
            <text:p>34SYBLE0136</text:p>
          </table:table-cell>
          <table:table-cell office:value-type="string">
            <text:p>critères loi sur l'eau 2006</text:p>
          </table:table-cell>
          <table:table-cell office:value-type="string">
            <text:p>Pré salé</text:p>
          </table:table-cell>
          <table:table-cell office:value-type="float" office:value="136">
            <text:p>136</text:p>
          </table:table-cell>
          <table:table-cell office:value-type="float" office:value="765181">
            <text:p>765181</text:p>
          </table:table-cell>
          <table:table-cell office:value-type="float" office:value="6266060">
            <text:p>6266060</text:p>
          </table:table-cell>
          <table:table-cell office:value-type="string">
            <text:p>3 - Marais et lagunes côtiers</text:p>
          </table:table-cell>
          <table:table-cell office:value-type="string">
            <text:p>Prairies du Mas Jacquet</text:p>
          </table:table-cell>
          <table:table-cell office:value-type="float" office:value="1.24868890159">
            <text:p>1,2486889016</text:p>
          </table:table-cell>
          <table:table-cell office:value-type="float" office:value="12486.8890159">
            <text:p>12486,8890159</text:p>
          </table:table-cell>
          <table:table-cell office:value-type="string">
            <text:p>34SYBLE0136</text:p>
          </table:table-cell>
          <table:table-cell office:value-type="float" office:value="0">
            <text:p>0</text:p>
          </table:table-cell>
          <table:table-cell office:value-type="float" office:value="2">
            <text:p>2</text:p>
          </table:table-cell>
          <table:table-cell office:value-type="float" office:value="10">
            <text:p>10</text:p>
          </table:table-cell>
          <table:table-cell office:value-type="float" office:value="5">
            <text:p>5</text:p>
          </table:table-cell>
          <table:table-cell table:number-columns-repeated="2" office:value-type="float" office:value="0">
            <text:p>0</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617.965077945">
            <text:p>617,965077945</text:p>
          </table:table-cell>
          <table:table-cell office:value-type="float" office:value="12486.8890157">
            <text:p>12486,8890157</text:p>
          </table:table-cell>
          <table:table-cell table:number-columns-repeated="2" office:value-type="float" office:value="0">
            <text:p>0</text:p>
          </table:table-cell>
          <table:table-cell table:number-columns-repeated="20"/>
          <table:table-cell office:value-type="string">
            <text:p>http://www.syble.fr/uploads/images/Fiches%20ZH/T12_04.pdf</text:p>
          </table:table-cell>
        </table:table-row>
        <table:table-row table:style-name="ro1">
          <table:table-cell office:value-type="float" office:value="135">
            <text:p>135</text:p>
          </table:table-cell>
          <table:table-cell office:value-type="float" office:value="137">
            <text:p>137</text:p>
          </table:table-cell>
          <table:table-cell office:value-type="string">
            <text:p>T12_05</text:p>
          </table:table-cell>
          <table:table-cell office:value-type="string">
            <text:p>EE</text:p>
          </table:table-cell>
          <table:table-cell/>
          <table:table-cell table:number-columns-repeated="2" office:value-type="float" office:value="0">
            <text:p>0</text:p>
          </table:table-cell>
          <table:table-cell office:value-type="float" office:value="683.245654339">
            <text:p>683,245654339</text:p>
          </table:table-cell>
          <table:table-cell office:value-type="string">
            <text:p>34SYBLE0137</text:p>
          </table:table-cell>
          <table:table-cell office:value-type="string">
            <text:p>critères loi sur l'eau 2006</text:p>
          </table:table-cell>
          <table:table-cell office:value-type="string">
            <text:p>Pré salé</text:p>
          </table:table-cell>
          <table:table-cell office:value-type="float" office:value="137">
            <text:p>137</text:p>
          </table:table-cell>
          <table:table-cell office:value-type="float" office:value="765413">
            <text:p>765413</text:p>
          </table:table-cell>
          <table:table-cell office:value-type="float" office:value="6265570">
            <text:p>6265570</text:p>
          </table:table-cell>
          <table:table-cell office:value-type="string">
            <text:p>3 - Marais et lagunes côtiers</text:p>
          </table:table-cell>
          <table:table-cell office:value-type="string">
            <text:p>Près des Airolles</text:p>
          </table:table-cell>
          <table:table-cell office:value-type="float" office:value="1.7577810693">
            <text:p>1,7577810693</text:p>
          </table:table-cell>
          <table:table-cell office:value-type="float" office:value="17577.810693">
            <text:p>17577,810693</text:p>
          </table:table-cell>
          <table:table-cell office:value-type="string">
            <text:p>34SYBLE0137</text:p>
          </table:table-cell>
          <table:table-cell office:value-type="float" office:value="5">
            <text:p>5</text:p>
          </table:table-cell>
          <table:table-cell office:value-type="float" office:value="2">
            <text:p>2</text:p>
          </table:table-cell>
          <table:table-cell office:value-type="float" office:value="10">
            <text:p>10</text:p>
          </table:table-cell>
          <table:table-cell office:value-type="float" office:value="5">
            <text:p>5</text:p>
          </table:table-cell>
          <table:table-cell table:number-columns-repeated="2" office:value-type="float" office:value="0">
            <text:p>0</text:p>
          </table:table-cell>
          <table:table-cell office:value-type="float" office:value="6">
            <text:p>6</text:p>
          </table:table-cell>
          <table:table-cell office:value-type="float" office:value="22">
            <text:p>22</text:p>
          </table:table-cell>
          <table:table-cell office:value-type="float" office:value="6">
            <text:p>6</text:p>
          </table:table-cell>
          <table:table-cell office:value-type="float" office:value="683.245654333">
            <text:p>683,245654333</text:p>
          </table:table-cell>
          <table:table-cell office:value-type="float" office:value="17577.8106926">
            <text:p>17577,8106926</text:p>
          </table:table-cell>
          <table:table-cell table:number-columns-repeated="2" office:value-type="float" office:value="0">
            <text:p>0</text:p>
          </table:table-cell>
          <table:table-cell table:number-columns-repeated="20"/>
          <table:table-cell office:value-type="string">
            <text:p>http://www.syble.fr/uploads/images/Fiches%20ZH/T12_05.pdf</text:p>
          </table:table-cell>
        </table:table-row>
        <table:table-row table:style-name="ro1">
          <table:table-cell office:value-type="float" office:value="136">
            <text:p>136</text:p>
          </table:table-cell>
          <table:table-cell office:value-type="float" office:value="138">
            <text:p>138</text:p>
          </table:table-cell>
          <table:table-cell office:value-type="string">
            <text:p>T12_02</text:p>
          </table:table-cell>
          <table:table-cell office:value-type="string">
            <text:p>EE</text:p>
          </table:table-cell>
          <table:table-cell/>
          <table:table-cell table:number-columns-repeated="2" office:value-type="float" office:value="0">
            <text:p>0</text:p>
          </table:table-cell>
          <table:table-cell office:value-type="float" office:value="352.737075893">
            <text:p>352,737075893</text:p>
          </table:table-cell>
          <table:table-cell office:value-type="string">
            <text:p>34SYBLE0138</text:p>
          </table:table-cell>
          <table:table-cell office:value-type="string">
            <text:p>critères loi sur l'eau 2006</text:p>
          </table:table-cell>
          <table:table-cell office:value-type="string">
            <text:p>Pré salé</text:p>
          </table:table-cell>
          <table:table-cell office:value-type="float" office:value="138">
            <text:p>138</text:p>
          </table:table-cell>
          <table:table-cell office:value-type="float" office:value="765050">
            <text:p>765050</text:p>
          </table:table-cell>
          <table:table-cell office:value-type="float" office:value="6264860">
            <text:p>6264860</text:p>
          </table:table-cell>
          <table:table-cell table:number-columns-repeated="2"/>
          <table:table-cell office:value-type="float" office:value="0.658202541273">
            <text:p>0,6582025413</text:p>
          </table:table-cell>
          <table:table-cell office:value-type="float" office:value="6582.02541273">
            <text:p>6582,02541273</text:p>
          </table:table-cell>
          <table:table-cell office:value-type="string">
            <text:p>34SYBLE0138</text:p>
          </table:table-cell>
          <table:table-cell table:number-columns-repeated="2"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5">
            <text:p>5</text:p>
          </table:table-cell>
          <table:table-cell office:value-type="float" office:value="8">
            <text:p>8</text:p>
          </table:table-cell>
          <table:table-cell office:value-type="float" office:value="352.737075898">
            <text:p>352,737075898</text:p>
          </table:table-cell>
          <table:table-cell office:value-type="float" office:value="6582.02541264">
            <text:p>6582,02541264</text:p>
          </table:table-cell>
          <table:table-cell office:value-type="float" office:value="92">
            <text:p>92</text:p>
          </table:table-cell>
          <table:table-cell office:value-type="float" office:value="136">
            <text:p>136</text:p>
          </table:table-cell>
          <table:table-cell office:value-type="string">
            <text:p>T12_02</text:p>
          </table:table-cell>
          <table:table-cell office:value-type="string">
            <text:p>34SYBLE0138</text:p>
          </table:table-cell>
          <table:table-cell office:value-type="string">
            <text:p>Pré salé des Bordes</text:p>
          </table:table-cell>
          <table:table-cell office:value-type="string">
            <text:p>3 - Marais et lagunes côtiers</text:p>
          </table:table-cell>
          <table:table-cell office:value-type="string">
            <text:p>Pré salé avec pâturage équin</text:p>
          </table:table-cell>
          <table:table-cell office:value-type="string">
            <text:p>Aucun (00)</text:p>
          </table:table-cell>
          <table:table-cell table:number-columns-repeated="3"/>
          <table:table-cell office:value-type="string">
            <text:p>Surpâturage (45)</text:p>
          </table:table-cell>
          <table:table-cell table:number-columns-repeated="4"/>
          <table:table-cell office:value-type="string">
            <text:p>Pâturage équin (45)</text:p>
          </table:table-cell>
          <table:table-cell table:number-columns-repeated="5"/>
          <table:table-cell office:value-type="string">
            <text:p>http://www.syble.fr/uploads/images/Fiches%20ZH/101_pdfsam_Atlas_ZHLM_2013_SYBLE--.pdf</text:p>
          </table:table-cell>
        </table:table-row>
        <table:table-row table:style-name="ro1">
          <table:table-cell office:value-type="float" office:value="137">
            <text:p>137</text:p>
          </table:table-cell>
          <table:table-cell office:value-type="float" office:value="139">
            <text:p>139</text:p>
          </table:table-cell>
          <table:table-cell office:value-type="string">
            <text:p>T12_06</text:p>
          </table:table-cell>
          <table:table-cell office:value-type="string">
            <text:p>EE</text:p>
          </table:table-cell>
          <table:table-cell/>
          <table:table-cell table:number-columns-repeated="2" office:value-type="float" office:value="0">
            <text:p>0</text:p>
          </table:table-cell>
          <table:table-cell office:value-type="float" office:value="801.002549529">
            <text:p>801,002549529</text:p>
          </table:table-cell>
          <table:table-cell office:value-type="string">
            <text:p>34SYBLE0139</text:p>
          </table:table-cell>
          <table:table-cell office:value-type="string">
            <text:p>critères loi sur l'eau 2006</text:p>
          </table:table-cell>
          <table:table-cell office:value-type="string">
            <text:p>Prairie humide</text:p>
          </table:table-cell>
          <table:table-cell office:value-type="float" office:value="139">
            <text:p>139</text:p>
          </table:table-cell>
          <table:table-cell office:value-type="float" office:value="764146">
            <text:p>764146</text:p>
          </table:table-cell>
          <table:table-cell office:value-type="float" office:value="6266090">
            <text:p>6266090</text:p>
          </table:table-cell>
          <table:table-cell office:value-type="string">
            <text:p>3 - Marais et lagunes côtiers</text:p>
          </table:table-cell>
          <table:table-cell office:value-type="string">
            <text:p>Prairies du Mas Germinal</text:p>
          </table:table-cell>
          <table:table-cell office:value-type="float" office:value="1.90609756132">
            <text:p>1,9060975613</text:p>
          </table:table-cell>
          <table:table-cell office:value-type="float" office:value="19060.9756132">
            <text:p>19060,9756132</text:p>
          </table:table-cell>
          <table:table-cell office:value-type="string">
            <text:p>34SYBLE0139</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2">
            <text:p>2</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21">
            <text:p>21</text:p>
          </table:table-cell>
          <table:table-cell office:value-type="float" office:value="16">
            <text:p>16</text:p>
          </table:table-cell>
          <table:table-cell office:value-type="float" office:value="801.002549527">
            <text:p>801,002549527</text:p>
          </table:table-cell>
          <table:table-cell office:value-type="float" office:value="19060.9756129">
            <text:p>19060,9756129</text:p>
          </table:table-cell>
          <table:table-cell table:number-columns-repeated="2" office:value-type="float" office:value="0">
            <text:p>0</text:p>
          </table:table-cell>
          <table:table-cell table:number-columns-repeated="20"/>
          <table:table-cell office:value-type="string">
            <text:p>http://www.syble.fr/uploads/images/Fiches%20ZH/T12_06.pdf</text:p>
          </table:table-cell>
        </table:table-row>
        <table:table-row table:style-name="ro1">
          <table:table-cell office:value-type="float" office:value="138">
            <text:p>138</text:p>
          </table:table-cell>
          <table:table-cell office:value-type="float" office:value="140">
            <text:p>140</text:p>
          </table:table-cell>
          <table:table-cell office:value-type="string">
            <text:p>S12_02</text:p>
          </table:table-cell>
          <table:table-cell office:value-type="string">
            <text:p>EE</text:p>
          </table:table-cell>
          <table:table-cell/>
          <table:table-cell table:number-columns-repeated="2" office:value-type="float" office:value="0">
            <text:p>0</text:p>
          </table:table-cell>
          <table:table-cell office:value-type="float" office:value="521.312882161">
            <text:p>521,312882161</text:p>
          </table:table-cell>
          <table:table-cell office:value-type="string">
            <text:p>34SYBLE0140</text:p>
          </table:table-cell>
          <table:table-cell office:value-type="string">
            <text:p>arrêté du 24 juin 2008</text:p>
          </table:table-cell>
          <table:table-cell office:value-type="string">
            <text:p>Mare</text:p>
          </table:table-cell>
          <table:table-cell office:value-type="float" office:value="140">
            <text:p>140</text:p>
          </table:table-cell>
          <table:table-cell office:value-type="float" office:value="764319">
            <text:p>764319</text:p>
          </table:table-cell>
          <table:table-cell office:value-type="float" office:value="6266630">
            <text:p>6266630</text:p>
          </table:table-cell>
          <table:table-cell office:value-type="string">
            <text:p>3 - Marais et lagunes côtiers</text:p>
          </table:table-cell>
          <table:table-cell office:value-type="string">
            <text:p>Rosellière de la Condamine</text:p>
          </table:table-cell>
          <table:table-cell office:value-type="float" office:value="1.50974738426">
            <text:p>1,5097473843</text:p>
          </table:table-cell>
          <table:table-cell office:value-type="float" office:value="15097.4738426">
            <text:p>15097,4738426</text:p>
          </table:table-cell>
          <table:table-cell office:value-type="string">
            <text:p>34SYBLE0140</text:p>
          </table:table-cell>
          <table:table-cell office:value-type="float" office:value="2">
            <text:p>2</text:p>
          </table:table-cell>
          <table:table-cell office:value-type="float" office:value="8">
            <text:p>8</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6">
            <text:p>6</text:p>
          </table:table-cell>
          <table:table-cell office:value-type="float" office:value="21">
            <text:p>21</text:p>
          </table:table-cell>
          <table:table-cell office:value-type="float" office:value="11">
            <text:p>11</text:p>
          </table:table-cell>
          <table:table-cell office:value-type="float" office:value="521.312882168">
            <text:p>521,312882168</text:p>
          </table:table-cell>
          <table:table-cell office:value-type="float" office:value="15097.4738426">
            <text:p>15097,4738426</text:p>
          </table:table-cell>
          <table:table-cell table:number-columns-repeated="2" office:value-type="float" office:value="0">
            <text:p>0</text:p>
          </table:table-cell>
          <table:table-cell table:number-columns-repeated="20"/>
          <table:table-cell office:value-type="string">
            <text:p>http://www.syble.fr/uploads/images/Fiches%20ZH/S12_02.pdf</text:p>
          </table:table-cell>
        </table:table-row>
        <table:table-row table:style-name="ro1">
          <table:table-cell office:value-type="float" office:value="139">
            <text:p>139</text:p>
          </table:table-cell>
          <table:table-cell office:value-type="float" office:value="141">
            <text:p>141</text:p>
          </table:table-cell>
          <table:table-cell office:value-type="string">
            <text:p>G09_04</text:p>
          </table:table-cell>
          <table:table-cell office:value-type="string">
            <text:p>EE</text:p>
          </table:table-cell>
          <table:table-cell/>
          <table:table-cell table:number-columns-repeated="2" office:value-type="float" office:value="0">
            <text:p>0</text:p>
          </table:table-cell>
          <table:table-cell office:value-type="float" office:value="348.731906383">
            <text:p>348,731906383</text:p>
          </table:table-cell>
          <table:table-cell office:value-type="string">
            <text:p>34SYBLE0141</text:p>
          </table:table-cell>
          <table:table-cell office:value-type="string">
            <text:p>critères loi sur l'eau 2006</text:p>
          </table:table-cell>
          <table:table-cell office:value-type="string">
            <text:p>Prairie humide</text:p>
          </table:table-cell>
          <table:table-cell office:value-type="float" office:value="141">
            <text:p>141</text:p>
          </table:table-cell>
          <table:table-cell office:value-type="float" office:value="757592">
            <text:p>757592</text:p>
          </table:table-cell>
          <table:table-cell office:value-type="float" office:value="6291170">
            <text:p>6291170</text:p>
          </table:table-cell>
          <table:table-cell table:number-columns-repeated="2"/>
          <table:table-cell office:value-type="float" office:value="0.506095711985">
            <text:p>0,506095712</text:p>
          </table:table-cell>
          <table:table-cell office:value-type="float" office:value="5060.95711985">
            <text:p>5060,95711985</text:p>
          </table:table-cell>
          <table:table-cell office:value-type="string">
            <text:p>34SYBLE0141</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3">
            <text:p>3</text:p>
          </table:table-cell>
          <table:table-cell office:value-type="float" office:value="6">
            <text:p>6</text:p>
          </table:table-cell>
          <table:table-cell office:value-type="float" office:value="348.731906381">
            <text:p>348,731906381</text:p>
          </table:table-cell>
          <table:table-cell office:value-type="float" office:value="5060.95711989">
            <text:p>5060,95711989</text:p>
          </table:table-cell>
          <table:table-cell office:value-type="float" office:value="43">
            <text:p>43</text:p>
          </table:table-cell>
          <table:table-cell office:value-type="float" office:value="139">
            <text:p>139</text:p>
          </table:table-cell>
          <table:table-cell office:value-type="string">
            <text:p>G09_04</text:p>
          </table:table-cell>
          <table:table-cell office:value-type="string">
            <text:p>34SYBLE0141</text:p>
          </table:table-cell>
          <table:table-cell office:value-type="string">
            <text:p>Prairie humide du Champ de Travers</text:p>
          </table:table-cell>
          <table:table-cell office:value-type="string">
            <text:p>6 - Plaines alluviales</text:p>
          </table:table-cell>
          <table:table-cell office:value-type="string">
            <text:p>Complexe de garrigues-pelouses-chêne vert</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Aucun (00)</text:p>
          </table:table-cell>
          <table:table-cell table:number-columns-repeated="5"/>
          <table:table-cell office:value-type="string">
            <text:p>http://www.syble.fr/uploads/images/Fiches%20ZH/103_pdfsam_Atlas_ZHLM_2013_SYBLE--.pdf</text:p>
          </table:table-cell>
        </table:table-row>
        <table:table-row table:style-name="ro1">
          <table:table-cell office:value-type="float" office:value="140">
            <text:p>140</text:p>
          </table:table-cell>
          <table:table-cell office:value-type="float" office:value="142">
            <text:p>142</text:p>
          </table:table-cell>
          <table:table-cell office:value-type="string">
            <text:p>P16_02</text:p>
          </table:table-cell>
          <table:table-cell office:value-type="string">
            <text:p>EE</text:p>
          </table:table-cell>
          <table:table-cell/>
          <table:table-cell table:number-columns-repeated="2" office:value-type="float" office:value="0">
            <text:p>0</text:p>
          </table:table-cell>
          <table:table-cell office:value-type="float" office:value="524.911983093">
            <text:p>524,911983093</text:p>
          </table:table-cell>
          <table:table-cell office:value-type="string">
            <text:p>34SYBLE0142</text:p>
          </table:table-cell>
          <table:table-cell office:value-type="string">
            <text:p>critères loi sur l'eau 2006</text:p>
          </table:table-cell>
          <table:table-cell office:value-type="string">
            <text:p>Prairie humide</text:p>
          </table:table-cell>
          <table:table-cell office:value-type="float" office:value="142">
            <text:p>142</text:p>
          </table:table-cell>
          <table:table-cell office:value-type="float" office:value="776685">
            <text:p>776685</text:p>
          </table:table-cell>
          <table:table-cell office:value-type="float" office:value="6273360">
            <text:p>6273360</text:p>
          </table:table-cell>
          <table:table-cell office:value-type="string">
            <text:p>3 - Marais et lagunes côtiers</text:p>
          </table:table-cell>
          <table:table-cell office:value-type="string">
            <text:p>Prairie de La tour</text:p>
          </table:table-cell>
          <table:table-cell office:value-type="float" office:value="1.41880746773">
            <text:p>1,4188074677</text:p>
          </table:table-cell>
          <table:table-cell office:value-type="float" office:value="14188.0746773">
            <text:p>14188,0746773</text:p>
          </table:table-cell>
          <table:table-cell office:value-type="string">
            <text:p>34SYBLE0142</text:p>
          </table:table-cell>
          <table:table-cell office:value-type="float" office:value="0">
            <text:p>0</text:p>
          </table:table-cell>
          <table:table-cell office:value-type="float" office:value="8">
            <text:p>8</text:p>
          </table:table-cell>
          <table:table-cell office:value-type="float" office:value="10">
            <text:p>10</text:p>
          </table:table-cell>
          <table:table-cell office:value-type="float" office:value="5">
            <text:p>5</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23">
            <text:p>23</text:p>
          </table:table-cell>
          <table:table-cell office:value-type="float" office:value="16">
            <text:p>16</text:p>
          </table:table-cell>
          <table:table-cell office:value-type="float" office:value="524.911983097">
            <text:p>524,911983097</text:p>
          </table:table-cell>
          <table:table-cell office:value-type="float" office:value="14188.0746774">
            <text:p>14188,0746774</text:p>
          </table:table-cell>
          <table:table-cell table:number-columns-repeated="2" office:value-type="float" office:value="0">
            <text:p>0</text:p>
          </table:table-cell>
          <table:table-cell table:number-columns-repeated="20"/>
          <table:table-cell office:value-type="string">
            <text:p>http://www.syble.fr/uploads/images/Fiches%20ZH/P16_02.pdf</text:p>
          </table:table-cell>
        </table:table-row>
        <table:table-row table:style-name="ro1">
          <table:table-cell office:value-type="float" office:value="141">
            <text:p>141</text:p>
          </table:table-cell>
          <table:table-cell office:value-type="float" office:value="143">
            <text:p>143</text:p>
          </table:table-cell>
          <table:table-cell office:value-type="string">
            <text:p>O12_04</text:p>
          </table:table-cell>
          <table:table-cell office:value-type="string">
            <text:p>EE</text:p>
          </table:table-cell>
          <table:table-cell/>
          <table:table-cell table:number-columns-repeated="2" office:value-type="float" office:value="0">
            <text:p>0</text:p>
          </table:table-cell>
          <table:table-cell office:value-type="float" office:value="10610.4787191">
            <text:p>10610,4787191</text:p>
          </table:table-cell>
          <table:table-cell office:value-type="string">
            <text:p>34CG340056</text:p>
          </table:table-cell>
          <table:table-cell office:value-type="string">
            <text:p>critères loi sur l'eau 2006</text:p>
          </table:table-cell>
          <table:table-cell office:value-type="string">
            <text:p>Ripisylve</text:p>
          </table:table-cell>
          <table:table-cell office:value-type="float" office:value="143">
            <text:p>143</text:p>
          </table:table-cell>
          <table:table-cell office:value-type="float" office:value="765730">
            <text:p>765730</text:p>
          </table:table-cell>
          <table:table-cell office:value-type="float" office:value="6275940">
            <text:p>6275940</text:p>
          </table:table-cell>
          <table:table-cell office:value-type="string">
            <text:p>5 - 6 - Bordures de cours d'eau et plaines alluviales</text:p>
          </table:table-cell>
          <table:table-cell office:value-type="string">
            <text:p>Ripissylve de la Mosson à Lavérune</text:p>
          </table:table-cell>
          <table:table-cell office:value-type="float" office:value="56.8761788071">
            <text:p>56,8761788071</text:p>
          </table:table-cell>
          <table:table-cell office:value-type="float" office:value="568761.788071">
            <text:p>568761,788071</text:p>
          </table:table-cell>
          <table:table-cell office:value-type="string">
            <text:p>34CG340056</text:p>
          </table:table-cell>
          <table:table-cell table:number-columns-repeated="3" office:value-type="float" office:value="10">
            <text:p>10</text:p>
          </table:table-cell>
          <table:table-cell office:value-type="float" office:value="7">
            <text:p>7</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37">
            <text:p>37</text:p>
          </table:table-cell>
          <table:table-cell office:value-type="float" office:value="16">
            <text:p>16</text:p>
          </table:table-cell>
          <table:table-cell office:value-type="float" office:value="10610.4787191">
            <text:p>10610,4787191</text:p>
          </table:table-cell>
          <table:table-cell office:value-type="float" office:value="568761.788072">
            <text:p>568761,788072</text:p>
          </table:table-cell>
          <table:table-cell table:number-columns-repeated="2" office:value-type="float" office:value="0">
            <text:p>0</text:p>
          </table:table-cell>
          <table:table-cell table:number-columns-repeated="20"/>
          <table:table-cell office:value-type="string">
            <text:p>http://www.syble.fr/uploads/images/Fiches%20ZH/O12_04.pdf</text:p>
          </table:table-cell>
        </table:table-row>
        <table:table-row table:style-name="ro1">
          <table:table-cell office:value-type="float" office:value="142">
            <text:p>142</text:p>
          </table:table-cell>
          <table:table-cell office:value-type="float" office:value="144">
            <text:p>144</text:p>
          </table:table-cell>
          <table:table-cell office:value-type="string">
            <text:p>P10_05</text:p>
          </table:table-cell>
          <table:table-cell office:value-type="string">
            <text:p>EE</text:p>
          </table:table-cell>
          <table:table-cell/>
          <table:table-cell table:number-columns-repeated="2" office:value-type="float" office:value="0">
            <text:p>0</text:p>
          </table:table-cell>
          <table:table-cell office:value-type="float" office:value="9133.73547149">
            <text:p>9133,73547149</text:p>
          </table:table-cell>
          <table:table-cell office:value-type="string">
            <text:p>34SYBLE0144</text:p>
          </table:table-cell>
          <table:table-cell office:value-type="string">
            <text:p>critères loi sur l'eau 2006</text:p>
          </table:table-cell>
          <table:table-cell office:value-type="string">
            <text:p>Ripisylve</text:p>
          </table:table-cell>
          <table:table-cell office:value-type="float" office:value="144">
            <text:p>144</text:p>
          </table:table-cell>
          <table:table-cell office:value-type="float" office:value="760757">
            <text:p>760757</text:p>
          </table:table-cell>
          <table:table-cell office:value-type="float" office:value="6273520">
            <text:p>6273520</text:p>
          </table:table-cell>
          <table:table-cell office:value-type="string">
            <text:p>5 - 6 - Bordures de cours d'eau et plaines alluviales</text:p>
          </table:table-cell>
          <table:table-cell office:value-type="string">
            <text:p>Ripisylve du Coulazou en aval du Pont de Beaulieu</text:p>
          </table:table-cell>
          <table:table-cell office:value-type="float" office:value="13.1636186106">
            <text:p>13,1636186106</text:p>
          </table:table-cell>
          <table:table-cell office:value-type="float" office:value="131636.186106">
            <text:p>131636,186106</text:p>
          </table:table-cell>
          <table:table-cell office:value-type="string">
            <text:p>34SYBLE0144</text:p>
          </table:table-cell>
          <table:table-cell office:value-type="float" office:value="6">
            <text:p>6</text:p>
          </table:table-cell>
          <table:table-cell table:number-columns-repeated="2" office:value-type="float" office:value="10">
            <text:p>10</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30">
            <text:p>30</text:p>
          </table:table-cell>
          <table:table-cell office:value-type="float" office:value="14">
            <text:p>14</text:p>
          </table:table-cell>
          <table:table-cell office:value-type="float" office:value="9133.73547149">
            <text:p>9133,73547149</text:p>
          </table:table-cell>
          <table:table-cell office:value-type="float" office:value="131636.186107">
            <text:p>131636,186107</text:p>
          </table:table-cell>
          <table:table-cell table:number-columns-repeated="2" office:value-type="float" office:value="0">
            <text:p>0</text:p>
          </table:table-cell>
          <table:table-cell table:number-columns-repeated="20"/>
          <table:table-cell office:value-type="string">
            <text:p>http://www.syble.fr/uploads/images/Fiches%20ZH/P10_05.pdf</text:p>
          </table:table-cell>
        </table:table-row>
        <table:table-row table:style-name="ro1">
          <table:table-cell office:value-type="float" office:value="143">
            <text:p>143</text:p>
          </table:table-cell>
          <table:table-cell office:value-type="float" office:value="145">
            <text:p>145</text:p>
          </table:table-cell>
          <table:table-cell office:value-type="string">
            <text:p>H08_02</text:p>
          </table:table-cell>
          <table:table-cell office:value-type="string">
            <text:p>EE</text:p>
          </table:table-cell>
          <table:table-cell/>
          <table:table-cell table:number-columns-repeated="2" office:value-type="float" office:value="0">
            <text:p>0</text:p>
          </table:table-cell>
          <table:table-cell office:value-type="float" office:value="62.0705089619">
            <text:p>62,0705089619</text:p>
          </table:table-cell>
          <table:table-cell office:value-type="string">
            <text:p>34SYBLE0145</text:p>
          </table:table-cell>
          <table:table-cell office:value-type="string">
            <text:p>arrêté du 24 juin 2008</text:p>
          </table:table-cell>
          <table:table-cell office:value-type="string">
            <text:p>Mare</text:p>
          </table:table-cell>
          <table:table-cell office:value-type="float" office:value="145">
            <text:p>145</text:p>
          </table:table-cell>
          <table:table-cell office:value-type="float" office:value="755294">
            <text:p>755294</text:p>
          </table:table-cell>
          <table:table-cell office:value-type="float" office:value="6289580">
            <text:p>6289580</text:p>
          </table:table-cell>
          <table:table-cell office:value-type="string">
            <text:p>11 - Zones humides ponctuelles</text:p>
          </table:table-cell>
          <table:table-cell office:value-type="string">
            <text:p>Mare du Truc de Siau</text:p>
          </table:table-cell>
          <table:table-cell office:value-type="float" office:value="0.0288740937941">
            <text:p>0,0288740938</text:p>
          </table:table-cell>
          <table:table-cell office:value-type="float" office:value="288.740937941">
            <text:p>288,740937941</text:p>
          </table:table-cell>
          <table:table-cell office:value-type="string">
            <text:p>34SYBLE0145</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table:number-columns-repeated="3" office:value-type="float" office:value="6">
            <text:p>6</text:p>
          </table:table-cell>
          <table:table-cell office:value-type="float" office:value="62.0705089577">
            <text:p>62,0705089577</text:p>
          </table:table-cell>
          <table:table-cell office:value-type="float" office:value="288.740937897">
            <text:p>288,740937897</text:p>
          </table:table-cell>
          <table:table-cell table:number-columns-repeated="2" office:value-type="float" office:value="0">
            <text:p>0</text:p>
          </table:table-cell>
          <table:table-cell table:number-columns-repeated="20"/>
          <table:table-cell office:value-type="string">
            <text:p>http://www.syble.fr/uploads/images/Fiches%20ZH/H08_02.pdf</text:p>
          </table:table-cell>
        </table:table-row>
        <table:table-row table:style-name="ro1">
          <table:table-cell office:value-type="float" office:value="144">
            <text:p>144</text:p>
          </table:table-cell>
          <table:table-cell office:value-type="float" office:value="147">
            <text:p>147</text:p>
          </table:table-cell>
          <table:table-cell office:value-type="string">
            <text:p>N12_07</text:p>
          </table:table-cell>
          <table:table-cell office:value-type="string">
            <text:p>EE</text:p>
          </table:table-cell>
          <table:table-cell/>
          <table:table-cell table:number-columns-repeated="2" office:value-type="float" office:value="0">
            <text:p>0</text:p>
          </table:table-cell>
          <table:table-cell office:value-type="float" office:value="460.582951064">
            <text:p>460,582951064</text:p>
          </table:table-cell>
          <table:table-cell office:value-type="string">
            <text:p>34SYBLE0147</text:p>
          </table:table-cell>
          <table:table-cell office:value-type="string">
            <text:p>arrêté du 24 juin 2008</text:p>
          </table:table-cell>
          <table:table-cell office:value-type="string">
            <text:p>Prairie humide</text:p>
          </table:table-cell>
          <table:table-cell office:value-type="float" office:value="147">
            <text:p>147</text:p>
          </table:table-cell>
          <table:table-cell office:value-type="float" office:value="765027">
            <text:p>765027</text:p>
          </table:table-cell>
          <table:table-cell office:value-type="float" office:value="6278170">
            <text:p>6278170</text:p>
          </table:table-cell>
          <table:table-cell office:value-type="string">
            <text:p>10 - Marais et landes humides de plaines et plateaux</text:p>
          </table:table-cell>
          <table:table-cell office:value-type="string">
            <text:p>Prairies du Domaine de Fourques</text:p>
          </table:table-cell>
          <table:table-cell office:value-type="float" office:value="1.06828078136">
            <text:p>1,0682807814</text:p>
          </table:table-cell>
          <table:table-cell office:value-type="float" office:value="10682.8078136">
            <text:p>10682,8078136</text:p>
          </table:table-cell>
          <table:table-cell office:value-type="string">
            <text:p>34SYBLE0147</text:p>
          </table:table-cell>
          <table:table-cell office:value-type="float" office:value="2">
            <text:p>2</text:p>
          </table:table-cell>
          <table:table-cell office:value-type="float" office:value="8">
            <text:p>8</text:p>
          </table:table-cell>
          <table:table-cell office:value-type="float" office:value="10">
            <text:p>10</text:p>
          </table:table-cell>
          <table:table-cell office:value-type="float" office:value="2">
            <text:p>2</text:p>
          </table:table-cell>
          <table:table-cell office:value-type="float" office:value="3">
            <text:p>3</text:p>
          </table:table-cell>
          <table:table-cell table:number-columns-repeated="2" office:value-type="float" office:value="6">
            <text:p>6</text:p>
          </table:table-cell>
          <table:table-cell office:value-type="float" office:value="22">
            <text:p>22</text:p>
          </table:table-cell>
          <table:table-cell office:value-type="float" office:value="15">
            <text:p>15</text:p>
          </table:table-cell>
          <table:table-cell office:value-type="float" office:value="460.582951075">
            <text:p>460,582951075</text:p>
          </table:table-cell>
          <table:table-cell office:value-type="float" office:value="10682.8078137">
            <text:p>10682,8078137</text:p>
          </table:table-cell>
          <table:table-cell table:number-columns-repeated="2" office:value-type="float" office:value="0">
            <text:p>0</text:p>
          </table:table-cell>
          <table:table-cell table:number-columns-repeated="20"/>
          <table:table-cell office:value-type="string">
            <text:p>http://www.syble.fr/uploads/images/Fiches%20ZH/N12_07.pdf</text:p>
          </table:table-cell>
        </table:table-row>
        <table:table-row table:style-name="ro1">
          <table:table-cell office:value-type="float" office:value="145">
            <text:p>145</text:p>
          </table:table-cell>
          <table:table-cell office:value-type="float" office:value="148">
            <text:p>148</text:p>
          </table:table-cell>
          <table:table-cell office:value-type="string">
            <text:p>M11_09</text:p>
          </table:table-cell>
          <table:table-cell office:value-type="string">
            <text:p>EE</text:p>
          </table:table-cell>
          <table:table-cell/>
          <table:table-cell table:number-columns-repeated="2" office:value-type="float" office:value="0">
            <text:p>0</text:p>
          </table:table-cell>
          <table:table-cell office:value-type="float" office:value="1719.31397567">
            <text:p>1719,31397567</text:p>
          </table:table-cell>
          <table:table-cell office:value-type="string">
            <text:p>34SYBLE0148</text:p>
          </table:table-cell>
          <table:table-cell office:value-type="string">
            <text:p>critères loi sur l'eau 2006</text:p>
          </table:table-cell>
          <table:table-cell office:value-type="string">
            <text:p>Ripisylve</text:p>
          </table:table-cell>
          <table:table-cell office:value-type="float" office:value="148">
            <text:p>148</text:p>
          </table:table-cell>
          <table:table-cell office:value-type="float" office:value="762372">
            <text:p>762372</text:p>
          </table:table-cell>
          <table:table-cell office:value-type="float" office:value="6278860">
            <text:p>6278860</text:p>
          </table:table-cell>
          <table:table-cell office:value-type="string">
            <text:p>5 - 6 - Bordures de cours d'eau et plaines alluviales</text:p>
          </table:table-cell>
          <table:table-cell office:value-type="string">
            <text:p>Berges du Lassederon</text:p>
          </table:table-cell>
          <table:table-cell office:value-type="float" office:value="1.43151981998">
            <text:p>1,43151982</text:p>
          </table:table-cell>
          <table:table-cell office:value-type="float" office:value="14315.1981998">
            <text:p>14315,1981998</text:p>
          </table:table-cell>
          <table:table-cell office:value-type="string">
            <text:p>34SYBLE0148</text:p>
          </table:table-cell>
          <table:table-cell office:value-type="float" office:value="5">
            <text:p>5</text:p>
          </table:table-cell>
          <table:table-cell office:value-type="float" office:value="6">
            <text:p>6</text:p>
          </table:table-cell>
          <table:table-cell office:value-type="float" office:value="3">
            <text:p>3</text:p>
          </table:table-cell>
          <table:table-cell office:value-type="float" office:value="1">
            <text:p>1</text:p>
          </table:table-cell>
          <table:table-cell office:value-type="float" office:value="0">
            <text:p>0</text:p>
          </table:table-cell>
          <table:table-cell table:number-columns-repeated="2" office:value-type="float" office:value="6">
            <text:p>6</text:p>
          </table:table-cell>
          <table:table-cell office:value-type="float" office:value="15">
            <text:p>15</text:p>
          </table:table-cell>
          <table:table-cell office:value-type="float" office:value="12">
            <text:p>12</text:p>
          </table:table-cell>
          <table:table-cell office:value-type="float" office:value="1719.31397567">
            <text:p>1719,31397567</text:p>
          </table:table-cell>
          <table:table-cell office:value-type="float" office:value="14315.1981998">
            <text:p>14315,1981998</text:p>
          </table:table-cell>
          <table:table-cell table:number-columns-repeated="2" office:value-type="float" office:value="0">
            <text:p>0</text:p>
          </table:table-cell>
          <table:table-cell table:number-columns-repeated="20"/>
          <table:table-cell office:value-type="string">
            <text:p>http://www.syble.fr/uploads/images/Fiches%20ZH/M11_09.pdf</text:p>
          </table:table-cell>
        </table:table-row>
        <table:table-row table:style-name="ro1">
          <table:table-cell office:value-type="float" office:value="146">
            <text:p>146</text:p>
          </table:table-cell>
          <table:table-cell office:value-type="float" office:value="149">
            <text:p>149</text:p>
          </table:table-cell>
          <table:table-cell office:value-type="string">
            <text:p>K11</text:p>
          </table:table-cell>
          <table:table-cell office:value-type="string">
            <text:p>EE</text:p>
          </table:table-cell>
          <table:table-cell/>
          <table:table-cell table:number-columns-repeated="2" office:value-type="float" office:value="0">
            <text:p>0</text:p>
          </table:table-cell>
          <table:table-cell office:value-type="float" office:value="5227.33687055">
            <text:p>5227,33687055</text:p>
          </table:table-cell>
          <table:table-cell office:value-type="string">
            <text:p>34CG340055</text:p>
          </table:table-cell>
          <table:table-cell office:value-type="string">
            <text:p>critères loi sur l'eau 2006</text:p>
          </table:table-cell>
          <table:table-cell office:value-type="string">
            <text:p>Ripisylve</text:p>
          </table:table-cell>
          <table:table-cell office:value-type="float" office:value="149">
            <text:p>149</text:p>
          </table:table-cell>
          <table:table-cell office:value-type="float" office:value="764030">
            <text:p>764030</text:p>
          </table:table-cell>
          <table:table-cell office:value-type="float" office:value="6283530">
            <text:p>6283530</text:p>
          </table:table-cell>
          <table:table-cell office:value-type="string">
            <text:p>5 - 6 - Bordures de cours d'eau et plaines alluviales</text:p>
          </table:table-cell>
          <table:table-cell office:value-type="string">
            <text:p>Ripisylve de la Mosson à Grabels</text:p>
          </table:table-cell>
          <table:table-cell office:value-type="float" office:value="8.65755578002">
            <text:p>8,65755578</text:p>
          </table:table-cell>
          <table:table-cell office:value-type="float" office:value="86575.5578002">
            <text:p>86575,5578002</text:p>
          </table:table-cell>
          <table:table-cell office:value-type="string">
            <text:p>34CG340055</text:p>
          </table:table-cell>
          <table:table-cell office:value-type="float" office:value="8">
            <text:p>8</text:p>
          </table:table-cell>
          <table:table-cell table:number-columns-repeated="2" office:value-type="float" office:value="10">
            <text:p>10</text:p>
          </table:table-cell>
          <table:table-cell office:value-type="float" office:value="7">
            <text:p>7</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35">
            <text:p>35</text:p>
          </table:table-cell>
          <table:table-cell office:value-type="float" office:value="16">
            <text:p>16</text:p>
          </table:table-cell>
          <table:table-cell office:value-type="float" office:value="5227.33687056">
            <text:p>5227,33687056</text:p>
          </table:table-cell>
          <table:table-cell office:value-type="float" office:value="86575.5578">
            <text:p>86575,5578</text:p>
          </table:table-cell>
          <table:table-cell table:number-columns-repeated="2" office:value-type="float" office:value="0">
            <text:p>0</text:p>
          </table:table-cell>
          <table:table-cell table:number-columns-repeated="20"/>
          <table:table-cell office:value-type="string">
            <text:p>http://www.syble.fr/uploads/images/Fiches%20ZH/K11.pdf</text:p>
          </table:table-cell>
        </table:table-row>
        <table:table-row table:style-name="ro1">
          <table:table-cell office:value-type="float" office:value="147">
            <text:p>147</text:p>
          </table:table-cell>
          <table:table-cell office:value-type="float" office:value="150">
            <text:p>150</text:p>
          </table:table-cell>
          <table:table-cell office:value-type="string">
            <text:p>L12_03</text:p>
          </table:table-cell>
          <table:table-cell office:value-type="string">
            <text:p>EE</text:p>
          </table:table-cell>
          <table:table-cell/>
          <table:table-cell table:number-columns-repeated="2" office:value-type="float" office:value="0">
            <text:p>0</text:p>
          </table:table-cell>
          <table:table-cell office:value-type="float" office:value="5129.13203624">
            <text:p>5129,13203624</text:p>
          </table:table-cell>
          <table:table-cell office:value-type="string">
            <text:p>34CG340055</text:p>
          </table:table-cell>
          <table:table-cell office:value-type="string">
            <text:p>arrêté du 24 juin 2008</text:p>
          </table:table-cell>
          <table:table-cell office:value-type="string">
            <text:p>Ripisylve</text:p>
          </table:table-cell>
          <table:table-cell office:value-type="float" office:value="150">
            <text:p>150</text:p>
          </table:table-cell>
          <table:table-cell office:value-type="float" office:value="765345">
            <text:p>765345</text:p>
          </table:table-cell>
          <table:table-cell office:value-type="float" office:value="6282080">
            <text:p>6282080</text:p>
          </table:table-cell>
          <table:table-cell office:value-type="string">
            <text:p>5 - 6 - Bordures de cours d'eau et plaines alluviales</text:p>
          </table:table-cell>
          <table:table-cell office:value-type="string">
            <text:p>Ripisylve de la mosson à Fontcaude</text:p>
          </table:table-cell>
          <table:table-cell office:value-type="float" office:value="11.9585737512">
            <text:p>11,9585737512</text:p>
          </table:table-cell>
          <table:table-cell office:value-type="float" office:value="119585.737512">
            <text:p>119585,737512</text:p>
          </table:table-cell>
          <table:table-cell office:value-type="string">
            <text:p>34CG340055</text:p>
          </table:table-cell>
          <table:table-cell office:value-type="float" office:value="9">
            <text:p>9</text:p>
          </table:table-cell>
          <table:table-cell table:number-columns-repeated="2" office:value-type="float" office:value="10">
            <text:p>10</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6">
            <text:p>6</text:p>
          </table:table-cell>
          <table:table-cell office:value-type="float" office:value="36">
            <text:p>36</text:p>
          </table:table-cell>
          <table:table-cell office:value-type="float" office:value="18">
            <text:p>18</text:p>
          </table:table-cell>
          <table:table-cell office:value-type="float" office:value="5129.13203626">
            <text:p>5129,13203626</text:p>
          </table:table-cell>
          <table:table-cell office:value-type="float" office:value="119585.737512">
            <text:p>119585,737512</text:p>
          </table:table-cell>
          <table:table-cell table:number-columns-repeated="2" office:value-type="float" office:value="0">
            <text:p>0</text:p>
          </table:table-cell>
          <table:table-cell table:number-columns-repeated="20"/>
          <table:table-cell office:value-type="string">
            <text:p>http://www.syble.fr/uploads/images/Fiches%20ZH/L12_03.pdf</text:p>
          </table:table-cell>
        </table:table-row>
        <table:table-row table:style-name="ro1">
          <table:table-cell office:value-type="float" office:value="148">
            <text:p>148</text:p>
          </table:table-cell>
          <table:table-cell office:value-type="float" office:value="151">
            <text:p>151</text:p>
          </table:table-cell>
          <table:table-cell office:value-type="string">
            <text:p>L12_05</text:p>
          </table:table-cell>
          <table:table-cell office:value-type="string">
            <text:p>EE</text:p>
          </table:table-cell>
          <table:table-cell/>
          <table:table-cell table:number-columns-repeated="2" office:value-type="float" office:value="0">
            <text:p>0</text:p>
          </table:table-cell>
          <table:table-cell office:value-type="float" office:value="378.038622343">
            <text:p>378,038622343</text:p>
          </table:table-cell>
          <table:table-cell office:value-type="string">
            <text:p>34SYBLE0151</text:p>
          </table:table-cell>
          <table:table-cell office:value-type="string">
            <text:p>arrêté du 24 juin 2008</text:p>
          </table:table-cell>
          <table:table-cell office:value-type="string">
            <text:p>Prairie humide</text:p>
          </table:table-cell>
          <table:table-cell office:value-type="float" office:value="151">
            <text:p>151</text:p>
          </table:table-cell>
          <table:table-cell office:value-type="float" office:value="764665">
            <text:p>764665</text:p>
          </table:table-cell>
          <table:table-cell office:value-type="float" office:value="6280670">
            <text:p>6280670</text:p>
          </table:table-cell>
          <table:table-cell office:value-type="string">
            <text:p>13 - Zones humides artificielles</text:p>
          </table:table-cell>
          <table:table-cell office:value-type="string">
            <text:p>Mare de Fontcaude</text:p>
          </table:table-cell>
          <table:table-cell office:value-type="float" office:value="0.460427218628">
            <text:p>0,4604272186</text:p>
          </table:table-cell>
          <table:table-cell office:value-type="float" office:value="4604.27218628">
            <text:p>4604,27218628</text:p>
          </table:table-cell>
          <table:table-cell office:value-type="string">
            <text:p>34SYBLE0151</text:p>
          </table:table-cell>
          <table:table-cell office:value-type="float" office:value="5">
            <text:p>5</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3">
            <text:p>3</text:p>
          </table:table-cell>
          <table:table-cell table:number-columns-repeated="2" office:value-type="float" office:value="6">
            <text:p>6</text:p>
          </table:table-cell>
          <table:table-cell table:number-columns-repeated="2" office:value-type="float" office:value="15">
            <text:p>15</text:p>
          </table:table-cell>
          <table:table-cell office:value-type="float" office:value="378.03862235">
            <text:p>378,03862235</text:p>
          </table:table-cell>
          <table:table-cell office:value-type="float" office:value="4604.27218626">
            <text:p>4604,27218626</text:p>
          </table:table-cell>
          <table:table-cell table:number-columns-repeated="2" office:value-type="float" office:value="0">
            <text:p>0</text:p>
          </table:table-cell>
          <table:table-cell table:number-columns-repeated="20"/>
          <table:table-cell office:value-type="string">
            <text:p>http://www.syble.fr/uploads/images/Fiches%20ZH/L12_05.pdf</text:p>
          </table:table-cell>
        </table:table-row>
        <table:table-row table:style-name="ro1">
          <table:table-cell office:value-type="float" office:value="149">
            <text:p>149</text:p>
          </table:table-cell>
          <table:table-cell office:value-type="float" office:value="152">
            <text:p>152</text:p>
          </table:table-cell>
          <table:table-cell office:value-type="string">
            <text:p>G12_06</text:p>
          </table:table-cell>
          <table:table-cell office:value-type="string">
            <text:p>EE</text:p>
          </table:table-cell>
          <table:table-cell/>
          <table:table-cell table:number-columns-repeated="2" office:value-type="float" office:value="0">
            <text:p>0</text:p>
          </table:table-cell>
          <table:table-cell office:value-type="float" office:value="187.010793299">
            <text:p>187,010793299</text:p>
          </table:table-cell>
          <table:table-cell office:value-type="string">
            <text:p>34SYBLE0152</text:p>
          </table:table-cell>
          <table:table-cell office:value-type="string">
            <text:p>critères loi sur l'eau 2006</text:p>
          </table:table-cell>
          <table:table-cell office:value-type="string">
            <text:p>Ripisylve</text:p>
          </table:table-cell>
          <table:table-cell office:value-type="float" office:value="152">
            <text:p>152</text:p>
          </table:table-cell>
          <table:table-cell office:value-type="float" office:value="765480">
            <text:p>765480</text:p>
          </table:table-cell>
          <table:table-cell office:value-type="float" office:value="6291630">
            <text:p>6291630</text:p>
          </table:table-cell>
          <table:table-cell table:number-columns-repeated="2"/>
          <table:table-cell office:value-type="float" office:value="0.137576790381">
            <text:p>0,1375767904</text:p>
          </table:table-cell>
          <table:table-cell office:value-type="float" office:value="1375.76790381">
            <text:p>1375,76790381</text:p>
          </table:table-cell>
          <table:table-cell office:value-type="string">
            <text:p>34SYBLE0152</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table:number-columns-repeated="3" office:value-type="float" office:value="6">
            <text:p>6</text:p>
          </table:table-cell>
          <table:table-cell office:value-type="float" office:value="187.010793302">
            <text:p>187,010793302</text:p>
          </table:table-cell>
          <table:table-cell office:value-type="float" office:value="1375.76790385">
            <text:p>1375,76790385</text:p>
          </table:table-cell>
          <table:table-cell office:value-type="float" office:value="46">
            <text:p>46</text:p>
          </table:table-cell>
          <table:table-cell office:value-type="float" office:value="149">
            <text:p>149</text:p>
          </table:table-cell>
          <table:table-cell office:value-type="string">
            <text:p>G12_06</text:p>
          </table:table-cell>
          <table:table-cell office:value-type="string">
            <text:p>34SYBLE0152</text:p>
          </table:table-cell>
          <table:table-cell office:value-type="string">
            <text:p>Ripisylve du ruisseau de Très fonts</text:p>
          </table:table-cell>
          <table:table-cell office:value-type="string">
            <text:p>5 - 6 - Bordures de cours d'eau et plaines alluviales</text:p>
          </table:table-cell>
          <table:table-cell office:value-type="string">
            <text:p>Cours d'eau intermittent bordé de Frêne, dans un paysage viticole</text:p>
          </table:table-cell>
          <table:table-cell office:value-type="string">
            <text:p>Aucun (00)</text:p>
          </table:table-cell>
          <table:table-cell table:number-columns-repeated="3"/>
          <table:table-cell office:value-type="string">
            <text:p>Pollution agricole (44)</text:p>
          </table:table-cell>
          <table:table-cell table:number-columns-repeated="4"/>
          <table:table-cell office:value-type="string">
            <text:p>Aucun (00)</text:p>
          </table:table-cell>
          <table:table-cell table:number-columns-repeated="5"/>
          <table:table-cell office:value-type="string">
            <text:p>http://www.syble.fr/uploads/images/Fiches%20ZH/105_pdfsam_Atlas_ZHLM_2013_SYBLE--.pdf</text:p>
          </table:table-cell>
        </table:table-row>
        <table:table-row table:style-name="ro1">
          <table:table-cell office:value-type="float" office:value="150">
            <text:p>150</text:p>
          </table:table-cell>
          <table:table-cell office:value-type="float" office:value="153">
            <text:p>153</text:p>
          </table:table-cell>
          <table:table-cell office:value-type="string">
            <text:p>J08_02</text:p>
          </table:table-cell>
          <table:table-cell office:value-type="string">
            <text:p>EE</text:p>
          </table:table-cell>
          <table:table-cell/>
          <table:table-cell table:number-columns-repeated="2" office:value-type="float" office:value="0">
            <text:p>0</text:p>
          </table:table-cell>
          <table:table-cell office:value-type="float" office:value="160.020767222">
            <text:p>160,020767222</text:p>
          </table:table-cell>
          <table:table-cell office:value-type="string">
            <text:p>34SYBLE0153</text:p>
          </table:table-cell>
          <table:table-cell office:value-type="string">
            <text:p>arrêté du 24 juin 2008</text:p>
          </table:table-cell>
          <table:table-cell office:value-type="string">
            <text:p>Mare</text:p>
          </table:table-cell>
          <table:table-cell office:value-type="float" office:value="153">
            <text:p>153</text:p>
          </table:table-cell>
          <table:table-cell office:value-type="float" office:value="753049">
            <text:p>753049</text:p>
          </table:table-cell>
          <table:table-cell office:value-type="float" office:value="6286100">
            <text:p>6286100</text:p>
          </table:table-cell>
          <table:table-cell office:value-type="string">
            <text:p>13 - Zones humides artificielles</text:p>
          </table:table-cell>
          <table:table-cell office:value-type="string">
            <text:p>Bassin des Blaquières</text:p>
          </table:table-cell>
          <table:table-cell office:value-type="float" office:value="0.146240780202">
            <text:p>0,1462407802</text:p>
          </table:table-cell>
          <table:table-cell office:value-type="float" office:value="1462.40780202">
            <text:p>1462,40780202</text:p>
          </table:table-cell>
          <table:table-cell office:value-type="string">
            <text:p>34SYBLE0153</text:p>
          </table:table-cell>
          <table:table-cell office:value-type="float" office:value="7">
            <text:p>7</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4">
            <text:p>14</text:p>
          </table:table-cell>
          <table:table-cell office:value-type="float" office:value="9">
            <text:p>9</text:p>
          </table:table-cell>
          <table:table-cell office:value-type="float" office:value="160.020767225">
            <text:p>160,020767225</text:p>
          </table:table-cell>
          <table:table-cell office:value-type="float" office:value="1462.40780214">
            <text:p>1462,40780214</text:p>
          </table:table-cell>
          <table:table-cell table:number-columns-repeated="2" office:value-type="float" office:value="0">
            <text:p>0</text:p>
          </table:table-cell>
          <table:table-cell table:number-columns-repeated="20"/>
          <table:table-cell office:value-type="string">
            <text:p>http://www.syble.fr/uploads/images/Fiches%20ZH/J08_02.pdf</text:p>
          </table:table-cell>
        </table:table-row>
        <table:table-row table:style-name="ro1">
          <table:table-cell office:value-type="float" office:value="151">
            <text:p>151</text:p>
          </table:table-cell>
          <table:table-cell office:value-type="float" office:value="154">
            <text:p>154</text:p>
          </table:table-cell>
          <table:table-cell office:value-type="string">
            <text:p>K07_02</text:p>
          </table:table-cell>
          <table:table-cell office:value-type="string">
            <text:p>EE</text:p>
          </table:table-cell>
          <table:table-cell/>
          <table:table-cell table:number-columns-repeated="2" office:value-type="float" office:value="0">
            <text:p>0</text:p>
          </table:table-cell>
          <table:table-cell office:value-type="float" office:value="213.641815318">
            <text:p>213,641815318</text:p>
          </table:table-cell>
          <table:table-cell office:value-type="string">
            <text:p>34CG340008</text:p>
          </table:table-cell>
          <table:table-cell office:value-type="string">
            <text:p>arrêté du 24 juin 2008</text:p>
          </table:table-cell>
          <table:table-cell office:value-type="string">
            <text:p>Prairie humide</text:p>
          </table:table-cell>
          <table:table-cell office:value-type="float" office:value="154">
            <text:p>154</text:p>
          </table:table-cell>
          <table:table-cell office:value-type="float" office:value="751976">
            <text:p>751976</text:p>
          </table:table-cell>
          <table:table-cell office:value-type="float" office:value="6282920">
            <text:p>6282920</text:p>
          </table:table-cell>
          <table:table-cell office:value-type="string">
            <text:p>10 - Marais et landes humides de plaines et plateaux</text:p>
          </table:table-cell>
          <table:table-cell office:value-type="string">
            <text:p>Prairies de Martinaigues</text:p>
          </table:table-cell>
          <table:table-cell office:value-type="float" office:value="0.272379758747">
            <text:p>0,2723797587</text:p>
          </table:table-cell>
          <table:table-cell office:value-type="float" office:value="2723.79758747">
            <text:p>2723,79758747</text:p>
          </table:table-cell>
          <table:table-cell office:value-type="string">
            <text:p>34CG34000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7">
            <text:p>7</text:p>
          </table:table-cell>
          <table:table-cell table:number-columns-repeated="2" office:value-type="float" office:value="0">
            <text:p>0</text:p>
          </table:table-cell>
          <table:table-cell office:value-type="float" office:value="6">
            <text:p>6</text:p>
          </table:table-cell>
          <table:table-cell office:value-type="float" office:value="26">
            <text:p>26</text:p>
          </table:table-cell>
          <table:table-cell office:value-type="float" office:value="6">
            <text:p>6</text:p>
          </table:table-cell>
          <table:table-cell office:value-type="float" office:value="213.641815306">
            <text:p>213,641815306</text:p>
          </table:table-cell>
          <table:table-cell office:value-type="float" office:value="2723.79758745">
            <text:p>2723,79758745</text:p>
          </table:table-cell>
          <table:table-cell table:number-columns-repeated="2" office:value-type="float" office:value="0">
            <text:p>0</text:p>
          </table:table-cell>
          <table:table-cell table:number-columns-repeated="20"/>
          <table:table-cell office:value-type="string">
            <text:p>http://www.syble.fr/uploads/images/Fiches%20ZH/K07_02.pdf</text:p>
          </table:table-cell>
        </table:table-row>
        <table:table-row table:style-name="ro1">
          <table:table-cell office:value-type="float" office:value="152">
            <text:p>152</text:p>
          </table:table-cell>
          <table:table-cell office:value-type="float" office:value="155">
            <text:p>155</text:p>
          </table:table-cell>
          <table:table-cell office:value-type="string">
            <text:p>J09_02</text:p>
          </table:table-cell>
          <table:table-cell office:value-type="string">
            <text:p>EE</text:p>
          </table:table-cell>
          <table:table-cell/>
          <table:table-cell table:number-columns-repeated="2" office:value-type="float" office:value="0">
            <text:p>0</text:p>
          </table:table-cell>
          <table:table-cell office:value-type="float" office:value="278.987546284">
            <text:p>278,987546284</text:p>
          </table:table-cell>
          <table:table-cell office:value-type="string">
            <text:p>34SYBLE0155</text:p>
          </table:table-cell>
          <table:table-cell office:value-type="string">
            <text:p>arrêté du 24 juin 2008</text:p>
          </table:table-cell>
          <table:table-cell office:value-type="string">
            <text:p>Prairie humide</text:p>
          </table:table-cell>
          <table:table-cell office:value-type="float" office:value="155">
            <text:p>155</text:p>
          </table:table-cell>
          <table:table-cell office:value-type="float" office:value="755987">
            <text:p>755987</text:p>
          </table:table-cell>
          <table:table-cell office:value-type="float" office:value="6285490">
            <text:p>6285490</text:p>
          </table:table-cell>
          <table:table-cell office:value-type="string">
            <text:p>10 - Marais et landes humides de plaines et plateaux</text:p>
          </table:table-cell>
          <table:table-cell office:value-type="string">
            <text:p>Prairies des Corrèges basses</text:p>
          </table:table-cell>
          <table:table-cell office:value-type="float" office:value="0.199408393935">
            <text:p>0,1994083939</text:p>
          </table:table-cell>
          <table:table-cell office:value-type="float" office:value="1994.08393935">
            <text:p>1994,08393935</text:p>
          </table:table-cell>
          <table:table-cell office:value-type="string">
            <text:p>34SYBLE0155</text:p>
          </table:table-cell>
          <table:table-cell table:number-columns-repeated="2" office:value-type="float" office:value="4">
            <text:p>4</text:p>
          </table:table-cell>
          <table:table-cell office:value-type="float" office:value="5">
            <text:p>5</text:p>
          </table:table-cell>
          <table:table-cell table:number-columns-repeated="2" office:value-type="float" office:value="3">
            <text:p>3</text:p>
          </table:table-cell>
          <table:table-cell office:value-type="float" office:value="0">
            <text:p>0</text:p>
          </table:table-cell>
          <table:table-cell office:value-type="float" office:value="6">
            <text:p>6</text:p>
          </table:table-cell>
          <table:table-cell office:value-type="float" office:value="16">
            <text:p>16</text:p>
          </table:table-cell>
          <table:table-cell office:value-type="float" office:value="9">
            <text:p>9</text:p>
          </table:table-cell>
          <table:table-cell office:value-type="float" office:value="278.987546289">
            <text:p>278,987546289</text:p>
          </table:table-cell>
          <table:table-cell office:value-type="float" office:value="1994.08393933">
            <text:p>1994,08393933</text:p>
          </table:table-cell>
          <table:table-cell table:number-columns-repeated="2" office:value-type="float" office:value="0">
            <text:p>0</text:p>
          </table:table-cell>
          <table:table-cell table:number-columns-repeated="20"/>
          <table:table-cell office:value-type="string">
            <text:p>http://www.syble.fr/uploads/images/Fiches%20ZH/J09_02.pdf</text:p>
          </table:table-cell>
        </table:table-row>
        <table:table-row table:style-name="ro1">
          <table:table-cell office:value-type="float" office:value="153">
            <text:p>153</text:p>
          </table:table-cell>
          <table:table-cell office:value-type="float" office:value="157">
            <text:p>157</text:p>
          </table:table-cell>
          <table:table-cell office:value-type="string">
            <text:p>P12</text:p>
          </table:table-cell>
          <table:table-cell office:value-type="string">
            <text:p>EE</text:p>
          </table:table-cell>
          <table:table-cell/>
          <table:table-cell table:number-columns-repeated="2" office:value-type="float" office:value="0">
            <text:p>0</text:p>
          </table:table-cell>
          <table:table-cell office:value-type="float" office:value="785.818483348">
            <text:p>785,818483348</text:p>
          </table:table-cell>
          <table:table-cell office:value-type="string">
            <text:p>34SYBLE0157</text:p>
          </table:table-cell>
          <table:table-cell office:value-type="string">
            <text:p>critères loi sur l'eau 2006</text:p>
          </table:table-cell>
          <table:table-cell office:value-type="string">
            <text:p>Ripisylve</text:p>
          </table:table-cell>
          <table:table-cell office:value-type="float" office:value="157">
            <text:p>157</text:p>
          </table:table-cell>
          <table:table-cell office:value-type="float" office:value="764494">
            <text:p>764494</text:p>
          </table:table-cell>
          <table:table-cell office:value-type="float" office:value="6273120">
            <text:p>6273120</text:p>
          </table:table-cell>
          <table:table-cell office:value-type="string">
            <text:p>5 - 6 - Bordures de cours d'eau et plaines alluviales</text:p>
          </table:table-cell>
          <table:table-cell office:value-type="string">
            <text:p>Ripisylve du Coulazou au Gour de la Mie</text:p>
          </table:table-cell>
          <table:table-cell office:value-type="float" office:value="1.25134093488">
            <text:p>1,2513409349</text:p>
          </table:table-cell>
          <table:table-cell office:value-type="float" office:value="12513.4093488">
            <text:p>12513,4093488</text:p>
          </table:table-cell>
          <table:table-cell office:value-type="string">
            <text:p>34SYBLE0157</text:p>
          </table:table-cell>
          <table:table-cell office:value-type="float" office:value="4">
            <text:p>4</text:p>
          </table:table-cell>
          <table:table-cell table:number-columns-repeated="2" office:value-type="float" office:value="10">
            <text:p>10</text:p>
          </table:table-cell>
          <table:table-cell office:value-type="float" office:value="5">
            <text:p>5</text:p>
          </table:table-cell>
          <table:table-cell table:number-columns-repeated="3" office:value-type="float" office:value="6">
            <text:p>6</text:p>
          </table:table-cell>
          <table:table-cell office:value-type="float" office:value="29">
            <text:p>29</text:p>
          </table:table-cell>
          <table:table-cell office:value-type="float" office:value="18">
            <text:p>18</text:p>
          </table:table-cell>
          <table:table-cell office:value-type="float" office:value="785.818483345">
            <text:p>785,818483345</text:p>
          </table:table-cell>
          <table:table-cell office:value-type="float" office:value="12513.409349">
            <text:p>12513,409349</text:p>
          </table:table-cell>
          <table:table-cell table:number-columns-repeated="2" office:value-type="float" office:value="0">
            <text:p>0</text:p>
          </table:table-cell>
          <table:table-cell table:number-columns-repeated="20"/>
          <table:table-cell office:value-type="string">
            <text:p>http://www.syble.fr/uploads/images/Fiches%20ZH/P12.pdf</text:p>
          </table:table-cell>
        </table:table-row>
        <table:table-row table:style-name="ro1">
          <table:table-cell office:value-type="float" office:value="154">
            <text:p>154</text:p>
          </table:table-cell>
          <table:table-cell office:value-type="float" office:value="158">
            <text:p>158</text:p>
          </table:table-cell>
          <table:table-cell office:value-type="string">
            <text:p>Q13</text:p>
          </table:table-cell>
          <table:table-cell office:value-type="string">
            <text:p>EE</text:p>
          </table:table-cell>
          <table:table-cell/>
          <table:table-cell table:number-columns-repeated="2" office:value-type="float" office:value="0">
            <text:p>0</text:p>
          </table:table-cell>
          <table:table-cell office:value-type="float" office:value="3375.47115023">
            <text:p>3375,47115023</text:p>
          </table:table-cell>
          <table:table-cell office:value-type="string">
            <text:p>34SYBLE0158</text:p>
          </table:table-cell>
          <table:table-cell office:value-type="string">
            <text:p>critères loi sur l'eau 2006</text:p>
          </table:table-cell>
          <table:table-cell office:value-type="string">
            <text:p>Ripisylve</text:p>
          </table:table-cell>
          <table:table-cell office:value-type="float" office:value="158">
            <text:p>158</text:p>
          </table:table-cell>
          <table:table-cell office:value-type="float" office:value="769566">
            <text:p>769566</text:p>
          </table:table-cell>
          <table:table-cell office:value-type="float" office:value="6272240">
            <text:p>6272240</text:p>
          </table:table-cell>
          <table:table-cell office:value-type="string">
            <text:p>5 - 6 - Bordures de cours d'eau et plaines alluviales</text:p>
          </table:table-cell>
          <table:table-cell office:value-type="string">
            <text:p>Ripisylve de la Mosson à Chauvin</text:p>
          </table:table-cell>
          <table:table-cell office:value-type="float" office:value="4.51559306172">
            <text:p>4,5155930617</text:p>
          </table:table-cell>
          <table:table-cell office:value-type="float" office:value="45155.9306172">
            <text:p>45155,9306172</text:p>
          </table:table-cell>
          <table:table-cell office:value-type="string">
            <text:p>34SYBLE0158</text:p>
          </table:table-cell>
          <table:table-cell office:value-type="float" office:value="4">
            <text:p>4</text:p>
          </table:table-cell>
          <table:table-cell office:value-type="float" office:value="8">
            <text:p>8</text:p>
          </table:table-cell>
          <table:table-cell office:value-type="float" office:value="10">
            <text:p>10</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6">
            <text:p>6</text:p>
          </table:table-cell>
          <table:table-cell office:value-type="float" office:value="26">
            <text:p>26</text:p>
          </table:table-cell>
          <table:table-cell office:value-type="float" office:value="13">
            <text:p>13</text:p>
          </table:table-cell>
          <table:table-cell office:value-type="float" office:value="3375.47115023">
            <text:p>3375,47115023</text:p>
          </table:table-cell>
          <table:table-cell office:value-type="float" office:value="45155.9306162">
            <text:p>45155,9306162</text:p>
          </table:table-cell>
          <table:table-cell table:number-columns-repeated="2" office:value-type="float" office:value="0">
            <text:p>0</text:p>
          </table:table-cell>
          <table:table-cell table:number-columns-repeated="20"/>
          <table:table-cell office:value-type="string">
            <text:p>http://www.syble.fr/uploads/images/Fiches%20ZH/Q13.pdf</text:p>
          </table:table-cell>
        </table:table-row>
        <table:table-row table:style-name="ro1">
          <table:table-cell office:value-type="float" office:value="155">
            <text:p>155</text:p>
          </table:table-cell>
          <table:table-cell office:value-type="float" office:value="159">
            <text:p>159</text:p>
          </table:table-cell>
          <table:table-cell office:value-type="string">
            <text:p>P12_04</text:p>
          </table:table-cell>
          <table:table-cell office:value-type="string">
            <text:p>EE</text:p>
          </table:table-cell>
          <table:table-cell/>
          <table:table-cell table:number-columns-repeated="2" office:value-type="float" office:value="0">
            <text:p>0</text:p>
          </table:table-cell>
          <table:table-cell office:value-type="float" office:value="11165.6027512">
            <text:p>11165,6027512</text:p>
          </table:table-cell>
          <table:table-cell office:value-type="string">
            <text:p>34CG340055</text:p>
          </table:table-cell>
          <table:table-cell office:value-type="string">
            <text:p>critères loi sur l'eau 2006</text:p>
          </table:table-cell>
          <table:table-cell office:value-type="string">
            <text:p>Ripisylve</text:p>
          </table:table-cell>
          <table:table-cell office:value-type="float" office:value="159">
            <text:p>159</text:p>
          </table:table-cell>
          <table:table-cell office:value-type="float" office:value="766467">
            <text:p>766467</text:p>
          </table:table-cell>
          <table:table-cell office:value-type="float" office:value="6273380">
            <text:p>6273380</text:p>
          </table:table-cell>
          <table:table-cell office:value-type="string">
            <text:p>5 - 6 - Bordures de cours d'eau et plaines alluviales</text:p>
          </table:table-cell>
          <table:table-cell office:value-type="string">
            <text:p>Ripisylve de la Mosson à La Lauze</text:p>
          </table:table-cell>
          <table:table-cell office:value-type="float" office:value="35.643710933">
            <text:p>35,643710933</text:p>
          </table:table-cell>
          <table:table-cell office:value-type="float" office:value="356437.10933">
            <text:p>356437,10933</text:p>
          </table:table-cell>
          <table:table-cell office:value-type="string">
            <text:p>34CG340055</text:p>
          </table:table-cell>
          <table:table-cell office:value-type="float" office:value="10">
            <text:p>10</text:p>
          </table:table-cell>
          <table:table-cell office:value-type="float" office:value="8">
            <text:p>8</text:p>
          </table:table-cell>
          <table:table-cell office:value-type="float" office:value="10">
            <text:p>10</text:p>
          </table:table-cell>
          <table:table-cell office:value-type="float" office:value="7">
            <text:p>7</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35">
            <text:p>35</text:p>
          </table:table-cell>
          <table:table-cell office:value-type="float" office:value="13">
            <text:p>13</text:p>
          </table:table-cell>
          <table:table-cell office:value-type="float" office:value="11165.6027512">
            <text:p>11165,6027512</text:p>
          </table:table-cell>
          <table:table-cell office:value-type="float" office:value="356437.109328">
            <text:p>356437,109328</text:p>
          </table:table-cell>
          <table:table-cell table:number-columns-repeated="2" office:value-type="float" office:value="0">
            <text:p>0</text:p>
          </table:table-cell>
          <table:table-cell table:number-columns-repeated="20"/>
          <table:table-cell office:value-type="string">
            <text:p>http://www.syble.fr/uploads/images/Fiches%20ZH/P12_04.pdf</text:p>
          </table:table-cell>
        </table:table-row>
        <table:table-row table:style-name="ro1">
          <table:table-cell office:value-type="float" office:value="156">
            <text:p>156</text:p>
          </table:table-cell>
          <table:table-cell office:value-type="float" office:value="160">
            <text:p>160</text:p>
          </table:table-cell>
          <table:table-cell office:value-type="string">
            <text:p>H12</text:p>
          </table:table-cell>
          <table:table-cell office:value-type="string">
            <text:p>EE</text:p>
          </table:table-cell>
          <table:table-cell/>
          <table:table-cell table:number-columns-repeated="2" office:value-type="float" office:value="0">
            <text:p>0</text:p>
          </table:table-cell>
          <table:table-cell office:value-type="float" office:value="743.530537744">
            <text:p>743,530537744</text:p>
          </table:table-cell>
          <table:table-cell office:value-type="string">
            <text:p>34SYBLE0160</text:p>
          </table:table-cell>
          <table:table-cell office:value-type="string">
            <text:p>critères loi sur l'eau 2006</text:p>
          </table:table-cell>
          <table:table-cell office:value-type="string">
            <text:p>Ripisylve</text:p>
          </table:table-cell>
          <table:table-cell office:value-type="float" office:value="160">
            <text:p>160</text:p>
          </table:table-cell>
          <table:table-cell office:value-type="float" office:value="766294">
            <text:p>766294</text:p>
          </table:table-cell>
          <table:table-cell office:value-type="float" office:value="6290330">
            <text:p>6290330</text:p>
          </table:table-cell>
          <table:table-cell table:number-columns-repeated="2"/>
          <table:table-cell office:value-type="float" office:value="0.631571037005">
            <text:p>0,631571037</text:p>
          </table:table-cell>
          <table:table-cell office:value-type="float" office:value="6315.71037005">
            <text:p>6315,71037005</text:p>
          </table:table-cell>
          <table:table-cell office:value-type="string">
            <text:p>34SYBLE0160</text:p>
          </table:table-cell>
          <table:table-cell table:number-columns-repeated="2" office:value-type="float" office:value="0">
            <text:p>0</text:p>
          </table:table-cell>
          <table:table-cell office:value-type="float" office:value="10">
            <text:p>10</text:p>
          </table:table-cell>
          <table:table-cell table:number-columns-repeated="3" office:value-type="float" office:value="0">
            <text:p>0</text:p>
          </table:table-cell>
          <table:table-cell office:value-type="float" office:value="6">
            <text:p>6</text:p>
          </table:table-cell>
          <table:table-cell office:value-type="float" office:value="10">
            <text:p>10</text:p>
          </table:table-cell>
          <table:table-cell office:value-type="float" office:value="6">
            <text:p>6</text:p>
          </table:table-cell>
          <table:table-cell office:value-type="float" office:value="743.53053774">
            <text:p>743,53053774</text:p>
          </table:table-cell>
          <table:table-cell office:value-type="float" office:value="6315.71036985">
            <text:p>6315,71036985</text:p>
          </table:table-cell>
          <table:table-cell office:value-type="float" office:value="50">
            <text:p>50</text:p>
          </table:table-cell>
          <table:table-cell office:value-type="float" office:value="156">
            <text:p>156</text:p>
          </table:table-cell>
          <table:table-cell office:value-type="string">
            <text:p>H12</text:p>
          </table:table-cell>
          <table:table-cell office:value-type="string">
            <text:p>34SYBLE0160</text:p>
          </table:table-cell>
          <table:table-cell office:value-type="string">
            <text:p>Ripisylve de la Plaine de Plagnol</text:p>
          </table:table-cell>
          <table:table-cell office:value-type="string">
            <text:p>5 - 6 - Bordures de cours d'eau et plaines alluviales</text:p>
          </table:table-cell>
          <table:table-cell office:value-type="string">
            <text:p>Petit cours d'eau bordée d'une mince ripisylve, entouré de pâtures</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Pâturage bovin (45)</text:p>
          </table:table-cell>
          <table:table-cell table:number-columns-repeated="5"/>
          <table:table-cell office:value-type="string">
            <text:p>http://www.syble.fr/uploads/images/Fiches%20ZH/107_pdfsam_Atlas_ZHLM_2013_SYBLE--.pdf</text:p>
          </table:table-cell>
        </table:table-row>
        <table:table-row table:style-name="ro1">
          <table:table-cell office:value-type="float" office:value="157">
            <text:p>157</text:p>
          </table:table-cell>
          <table:table-cell office:value-type="float" office:value="161">
            <text:p>161</text:p>
          </table:table-cell>
          <table:table-cell office:value-type="string">
            <text:p>H12_07</text:p>
          </table:table-cell>
          <table:table-cell office:value-type="string">
            <text:p>EE</text:p>
          </table:table-cell>
          <table:table-cell/>
          <table:table-cell table:number-columns-repeated="2" office:value-type="float" office:value="0">
            <text:p>0</text:p>
          </table:table-cell>
          <table:table-cell office:value-type="float" office:value="723.461547907">
            <text:p>723,461547907</text:p>
          </table:table-cell>
          <table:table-cell office:value-type="string">
            <text:p>34SYBLE0161</text:p>
          </table:table-cell>
          <table:table-cell office:value-type="string">
            <text:p>arrêté du 24 juin 2008</text:p>
          </table:table-cell>
          <table:table-cell office:value-type="string">
            <text:p>Ripisylve</text:p>
          </table:table-cell>
          <table:table-cell office:value-type="float" office:value="161">
            <text:p>161</text:p>
          </table:table-cell>
          <table:table-cell office:value-type="float" office:value="766293">
            <text:p>766293</text:p>
          </table:table-cell>
          <table:table-cell office:value-type="float" office:value="6290020">
            <text:p>6290020</text:p>
          </table:table-cell>
          <table:table-cell office:value-type="string">
            <text:p>5 - 6 - Bordures de cours d'eau et plaines alluviales</text:p>
          </table:table-cell>
          <table:table-cell office:value-type="string">
            <text:p>Ripisylve du fossé de La plaine</text:p>
          </table:table-cell>
          <table:table-cell office:value-type="float" office:value="0.582365822409">
            <text:p>0,5823658224</text:p>
          </table:table-cell>
          <table:table-cell office:value-type="float" office:value="5823.65822409">
            <text:p>5823,65822409</text:p>
          </table:table-cell>
          <table:table-cell office:value-type="string">
            <text:p>34SYBLE0161</text:p>
          </table:table-cell>
          <table:table-cell table:number-columns-repeated="2" office:value-type="float" office:value="4">
            <text:p>4</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7">
            <text:p>17</text:p>
          </table:table-cell>
          <table:table-cell office:value-type="float" office:value="9">
            <text:p>9</text:p>
          </table:table-cell>
          <table:table-cell office:value-type="float" office:value="723.461547907">
            <text:p>723,461547907</text:p>
          </table:table-cell>
          <table:table-cell office:value-type="float" office:value="5823.65822421">
            <text:p>5823,65822421</text:p>
          </table:table-cell>
          <table:table-cell table:number-columns-repeated="2" office:value-type="float" office:value="0">
            <text:p>0</text:p>
          </table:table-cell>
          <table:table-cell table:number-columns-repeated="20"/>
          <table:table-cell office:value-type="string">
            <text:p>http://www.syble.fr/uploads/images/Fiches%20ZH/H12_07.pdf</text:p>
          </table:table-cell>
        </table:table-row>
        <table:table-row table:style-name="ro1">
          <table:table-cell office:value-type="float" office:value="158">
            <text:p>158</text:p>
          </table:table-cell>
          <table:table-cell office:value-type="float" office:value="162">
            <text:p>162</text:p>
          </table:table-cell>
          <table:table-cell office:value-type="string">
            <text:p>H13_02</text:p>
          </table:table-cell>
          <table:table-cell office:value-type="string">
            <text:p>EE</text:p>
          </table:table-cell>
          <table:table-cell/>
          <table:table-cell table:number-columns-repeated="2" office:value-type="float" office:value="0">
            <text:p>0</text:p>
          </table:table-cell>
          <table:table-cell office:value-type="float" office:value="499.21684403">
            <text:p>499,21684403</text:p>
          </table:table-cell>
          <table:table-cell office:value-type="string">
            <text:p>34SYBLE0162</text:p>
          </table:table-cell>
          <table:table-cell office:value-type="string">
            <text:p>arrêté du 24 juin 2008</text:p>
          </table:table-cell>
          <table:table-cell office:value-type="string">
            <text:p>Prairie humide</text:p>
          </table:table-cell>
          <table:table-cell office:value-type="float" office:value="162">
            <text:p>162</text:p>
          </table:table-cell>
          <table:table-cell office:value-type="float" office:value="768184">
            <text:p>768184</text:p>
          </table:table-cell>
          <table:table-cell office:value-type="float" office:value="6289900">
            <text:p>6289900</text:p>
          </table:table-cell>
          <table:table-cell office:value-type="string">
            <text:p>11 - Zones humides ponctuelles</text:p>
          </table:table-cell>
          <table:table-cell office:value-type="string">
            <text:p>Resurgence du Grand devois de la grange</text:p>
          </table:table-cell>
          <table:table-cell office:value-type="float" office:value="0.535346371733">
            <text:p>0,5353463717</text:p>
          </table:table-cell>
          <table:table-cell office:value-type="float" office:value="5353.46371733">
            <text:p>5353,46371733</text:p>
          </table:table-cell>
          <table:table-cell office:value-type="string">
            <text:p>34SYBLE0162</text:p>
          </table:table-cell>
          <table:table-cell office:value-type="float" office:value="5">
            <text:p>5</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3">
            <text:p>3</text:p>
          </table:table-cell>
          <table:table-cell table:number-columns-repeated="2" office:value-type="float" office:value="6">
            <text:p>6</text:p>
          </table:table-cell>
          <table:table-cell table:number-columns-repeated="2" office:value-type="float" office:value="15">
            <text:p>15</text:p>
          </table:table-cell>
          <table:table-cell office:value-type="float" office:value="499.216844032">
            <text:p>499,216844032</text:p>
          </table:table-cell>
          <table:table-cell office:value-type="float" office:value="5353.4637172">
            <text:p>5353,4637172</text:p>
          </table:table-cell>
          <table:table-cell table:number-columns-repeated="2" office:value-type="float" office:value="0">
            <text:p>0</text:p>
          </table:table-cell>
          <table:table-cell table:number-columns-repeated="20"/>
          <table:table-cell office:value-type="string">
            <text:p>http://www.syble.fr/uploads/images/Fiches%20ZH/H13_02.pdf</text:p>
          </table:table-cell>
        </table:table-row>
        <table:table-row table:style-name="ro1">
          <table:table-cell office:value-type="float" office:value="159">
            <text:p>159</text:p>
          </table:table-cell>
          <table:table-cell office:value-type="float" office:value="163">
            <text:p>163</text:p>
          </table:table-cell>
          <table:table-cell office:value-type="string">
            <text:p>H13_05</text:p>
          </table:table-cell>
          <table:table-cell office:value-type="string">
            <text:p>EE</text:p>
          </table:table-cell>
          <table:table-cell/>
          <table:table-cell table:number-columns-repeated="2" office:value-type="float" office:value="0">
            <text:p>0</text:p>
          </table:table-cell>
          <table:table-cell office:value-type="float" office:value="1274.31463061">
            <text:p>1274,31463061</text:p>
          </table:table-cell>
          <table:table-cell office:value-type="string">
            <text:p>34SYBLE0163</text:p>
          </table:table-cell>
          <table:table-cell office:value-type="string">
            <text:p>critères loi sur l'eau 2006</text:p>
          </table:table-cell>
          <table:table-cell office:value-type="string">
            <text:p>Ripisylve</text:p>
          </table:table-cell>
          <table:table-cell office:value-type="float" office:value="163">
            <text:p>163</text:p>
          </table:table-cell>
          <table:table-cell office:value-type="float" office:value="768493">
            <text:p>768493</text:p>
          </table:table-cell>
          <table:table-cell office:value-type="float" office:value="6290030">
            <text:p>6290030</text:p>
          </table:table-cell>
          <table:table-cell table:number-columns-repeated="2"/>
          <table:table-cell office:value-type="float" office:value="0.669687544525">
            <text:p>0,6696875445</text:p>
          </table:table-cell>
          <table:table-cell office:value-type="float" office:value="6696.87544525">
            <text:p>6696,87544525</text:p>
          </table:table-cell>
          <table:table-cell office:value-type="string">
            <text:p>34SYBLE0163</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table:number-columns-repeated="3" office:value-type="float" office:value="6">
            <text:p>6</text:p>
          </table:table-cell>
          <table:table-cell office:value-type="float" office:value="12">
            <text:p>12</text:p>
          </table:table-cell>
          <table:table-cell office:value-type="float" office:value="1274.31463062">
            <text:p>1274,31463062</text:p>
          </table:table-cell>
          <table:table-cell office:value-type="float" office:value="6696.87544547">
            <text:p>6696,87544547</text:p>
          </table:table-cell>
          <table:table-cell office:value-type="float" office:value="55">
            <text:p>55</text:p>
          </table:table-cell>
          <table:table-cell office:value-type="float" office:value="159">
            <text:p>159</text:p>
          </table:table-cell>
          <table:table-cell office:value-type="string">
            <text:p>H13_05</text:p>
          </table:table-cell>
          <table:table-cell office:value-type="string">
            <text:p>34SYBLE0163</text:p>
          </table:table-cell>
          <table:table-cell office:value-type="string">
            <text:p>Ripisylve affluent du Lez</text:p>
          </table:table-cell>
          <table:table-cell office:value-type="string">
            <text:p>11 - Zones humides ponctuelles</text:p>
          </table:table-cell>
          <table:table-cell office:value-type="string">
            <text:p>Fossé bordé de Frênes</text:p>
          </table:table-cell>
          <table:table-cell office:value-type="string">
            <text:p>Structuration et pollution liées à l'agriculture (42, 21)</text:p>
          </table:table-cell>
          <table:table-cell table:number-columns-repeated="3"/>
          <table:table-cell office:value-type="string">
            <text:p>Pollution agricole (44)</text:p>
          </table:table-cell>
          <table:table-cell table:number-columns-repeated="4"/>
          <table:table-cell office:value-type="string">
            <text:p>Pompage (30)</text:p>
          </table:table-cell>
          <table:table-cell table:number-columns-repeated="5"/>
          <table:table-cell office:value-type="string">
            <text:p>http://www.syble.fr/uploads/images/Fiches%20ZH/109_pdfsam_Atlas_ZHLM_2013_SYBLE--.pdf</text:p>
          </table:table-cell>
        </table:table-row>
        <table:table-row table:style-name="ro1">
          <table:table-cell office:value-type="float" office:value="160">
            <text:p>160</text:p>
          </table:table-cell>
          <table:table-cell office:value-type="float" office:value="164">
            <text:p>164</text:p>
          </table:table-cell>
          <table:table-cell office:value-type="string">
            <text:p>I12_03</text:p>
          </table:table-cell>
          <table:table-cell office:value-type="string">
            <text:p>CB/EE</text:p>
          </table:table-cell>
          <table:table-cell/>
          <table:table-cell table:number-columns-repeated="2" office:value-type="float" office:value="0">
            <text:p>0</text:p>
          </table:table-cell>
          <table:table-cell office:value-type="float" office:value="394.431727432">
            <text:p>394,431727432</text:p>
          </table:table-cell>
          <table:table-cell office:value-type="string">
            <text:p>34SYBLE0164</text:p>
          </table:table-cell>
          <table:table-cell office:value-type="string">
            <text:p>arrêté du 24 juin 2008</text:p>
          </table:table-cell>
          <table:table-cell office:value-type="string">
            <text:p>Prairie humide</text:p>
          </table:table-cell>
          <table:table-cell office:value-type="float" office:value="164">
            <text:p>164</text:p>
          </table:table-cell>
          <table:table-cell office:value-type="float" office:value="766766">
            <text:p>766766</text:p>
          </table:table-cell>
          <table:table-cell office:value-type="float" office:value="6288180">
            <text:p>6288180</text:p>
          </table:table-cell>
          <table:table-cell office:value-type="string">
            <text:p>11 - Zones humides ponctuelles</text:p>
          </table:table-cell>
          <table:table-cell office:value-type="string">
            <text:p>Mare de Qarante</text:p>
          </table:table-cell>
          <table:table-cell office:value-type="float" office:value="0.327421116151">
            <text:p>0,3274211162</text:p>
          </table:table-cell>
          <table:table-cell office:value-type="float" office:value="3274.21116151">
            <text:p>3274,21116151</text:p>
          </table:table-cell>
          <table:table-cell office:value-type="string">
            <text:p>34SYBLE0164</text:p>
          </table:table-cell>
          <table:table-cell office:value-type="float" office:value="6">
            <text:p>6</text:p>
          </table:table-cell>
          <table:table-cell office:value-type="float" office:value="4">
            <text:p>4</text:p>
          </table:table-cell>
          <table:table-cell office:value-type="float" office:value="5">
            <text:p>5</text:p>
          </table:table-cell>
          <table:table-cell table:number-columns-repeated="2" office:value-type="float" office:value="2">
            <text:p>2</text:p>
          </table:table-cell>
          <table:table-cell table:number-columns-repeated="2" office:value-type="float" office:value="6">
            <text:p>6</text:p>
          </table:table-cell>
          <table:table-cell office:value-type="float" office:value="17">
            <text:p>17</text:p>
          </table:table-cell>
          <table:table-cell office:value-type="float" office:value="14">
            <text:p>14</text:p>
          </table:table-cell>
          <table:table-cell office:value-type="float" office:value="394.431727423">
            <text:p>394,431727423</text:p>
          </table:table-cell>
          <table:table-cell office:value-type="float" office:value="3274.21116147">
            <text:p>3274,21116147</text:p>
          </table:table-cell>
          <table:table-cell table:number-columns-repeated="2" office:value-type="float" office:value="0">
            <text:p>0</text:p>
          </table:table-cell>
          <table:table-cell table:number-columns-repeated="20"/>
          <table:table-cell office:value-type="string">
            <text:p>http://www.syble.fr/uploads/images/Fiches%20ZH/I12_03.pdf</text:p>
          </table:table-cell>
        </table:table-row>
        <table:table-row table:style-name="ro1">
          <table:table-cell office:value-type="float" office:value="161">
            <text:p>161</text:p>
          </table:table-cell>
          <table:table-cell office:value-type="float" office:value="165">
            <text:p>165</text:p>
          </table:table-cell>
          <table:table-cell office:value-type="string">
            <text:p>G12_03</text:p>
          </table:table-cell>
          <table:table-cell office:value-type="string">
            <text:p>EE</text:p>
          </table:table-cell>
          <table:table-cell/>
          <table:table-cell table:number-columns-repeated="2" office:value-type="float" office:value="0">
            <text:p>0</text:p>
          </table:table-cell>
          <table:table-cell office:value-type="float" office:value="1711.33850459">
            <text:p>1711,33850459</text:p>
          </table:table-cell>
          <table:table-cell office:value-type="string">
            <text:p>34SYBLE0165</text:p>
          </table:table-cell>
          <table:table-cell office:value-type="string">
            <text:p>critères loi sur l'eau 2006</text:p>
          </table:table-cell>
          <table:table-cell office:value-type="string">
            <text:p>Ripisylve</text:p>
          </table:table-cell>
          <table:table-cell office:value-type="float" office:value="165">
            <text:p>165</text:p>
          </table:table-cell>
          <table:table-cell office:value-type="float" office:value="766109">
            <text:p>766109</text:p>
          </table:table-cell>
          <table:table-cell office:value-type="float" office:value="6292140">
            <text:p>6292140</text:p>
          </table:table-cell>
          <table:table-cell office:value-type="string">
            <text:p>5 - 6 - Bordures de cours d'eau et plaines alluviales</text:p>
          </table:table-cell>
          <table:table-cell office:value-type="string">
            <text:p>Ripisylve du ruisseau de Roucayrol</text:p>
          </table:table-cell>
          <table:table-cell office:value-type="float" office:value="1.78975743262">
            <text:p>1,7897574326</text:p>
          </table:table-cell>
          <table:table-cell office:value-type="float" office:value="17897.5743262">
            <text:p>17897,5743262</text:p>
          </table:table-cell>
          <table:table-cell office:value-type="string">
            <text:p>34SYBLE0165</text:p>
          </table:table-cell>
          <table:table-cell office:value-type="float" office:value="7">
            <text:p>7</text:p>
          </table:table-cell>
          <table:table-cell office:value-type="float" office:value="8">
            <text:p>8</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23">
            <text:p>23</text:p>
          </table:table-cell>
          <table:table-cell office:value-type="float" office:value="14">
            <text:p>14</text:p>
          </table:table-cell>
          <table:table-cell office:value-type="float" office:value="1711.33850457">
            <text:p>1711,33850457</text:p>
          </table:table-cell>
          <table:table-cell office:value-type="float" office:value="17897.5743261">
            <text:p>17897,5743261</text:p>
          </table:table-cell>
          <table:table-cell table:number-columns-repeated="2" office:value-type="float" office:value="0">
            <text:p>0</text:p>
          </table:table-cell>
          <table:table-cell table:number-columns-repeated="20"/>
          <table:table-cell office:value-type="string">
            <text:p>http://www.syble.fr/uploads/images/Fiches%20ZH/G12_03.pdf</text:p>
          </table:table-cell>
        </table:table-row>
        <table:table-row table:style-name="ro1">
          <table:table-cell office:value-type="float" office:value="162">
            <text:p>162</text:p>
          </table:table-cell>
          <table:table-cell office:value-type="float" office:value="166">
            <text:p>166</text:p>
          </table:table-cell>
          <table:table-cell office:value-type="string">
            <text:p>C13_04</text:p>
          </table:table-cell>
          <table:table-cell office:value-type="string">
            <text:p>EE</text:p>
          </table:table-cell>
          <table:table-cell/>
          <table:table-cell table:number-columns-repeated="2" office:value-type="float" office:value="0">
            <text:p>0</text:p>
          </table:table-cell>
          <table:table-cell office:value-type="float" office:value="754.515747607">
            <text:p>754,515747607</text:p>
          </table:table-cell>
          <table:table-cell office:value-type="string">
            <text:p>34SYBLE0166</text:p>
          </table:table-cell>
          <table:table-cell office:value-type="string">
            <text:p>arrêté du 24 juin 2008</text:p>
          </table:table-cell>
          <table:table-cell office:value-type="string">
            <text:p>Ripisylve</text:p>
          </table:table-cell>
          <table:table-cell office:value-type="float" office:value="166">
            <text:p>166</text:p>
          </table:table-cell>
          <table:table-cell office:value-type="float" office:value="769048">
            <text:p>769048</text:p>
          </table:table-cell>
          <table:table-cell office:value-type="float" office:value="6299190">
            <text:p>6299190</text:p>
          </table:table-cell>
          <table:table-cell office:value-type="string">
            <text:p>5 - 6 - Bordures de cours d'eau et plaines alluviales</text:p>
          </table:table-cell>
          <table:table-cell office:value-type="string">
            <text:p>Valon du Terrieu au Mas de Pont</text:p>
          </table:table-cell>
          <table:table-cell office:value-type="float" office:value="0.680409766932">
            <text:p>0,6804097669</text:p>
          </table:table-cell>
          <table:table-cell office:value-type="float" office:value="6804.09766932">
            <text:p>6804,09766932</text:p>
          </table:table-cell>
          <table:table-cell office:value-type="string">
            <text:p>34SYBLE0166</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18">
            <text:p>18</text:p>
          </table:table-cell>
          <table:table-cell office:value-type="float" office:value="8">
            <text:p>8</text:p>
          </table:table-cell>
          <table:table-cell office:value-type="float" office:value="754.515747608">
            <text:p>754,515747608</text:p>
          </table:table-cell>
          <table:table-cell office:value-type="float" office:value="6804.09766927">
            <text:p>6804,09766927</text:p>
          </table:table-cell>
          <table:table-cell table:number-columns-repeated="2" office:value-type="float" office:value="0">
            <text:p>0</text:p>
          </table:table-cell>
          <table:table-cell table:number-columns-repeated="20"/>
          <table:table-cell office:value-type="string">
            <text:p>http://www.syble.fr/uploads/images/Fiches%20ZH/C13_04.pdf</text:p>
          </table:table-cell>
        </table:table-row>
        <table:table-row table:style-name="ro1">
          <table:table-cell office:value-type="float" office:value="163">
            <text:p>163</text:p>
          </table:table-cell>
          <table:table-cell office:value-type="float" office:value="167">
            <text:p>167</text:p>
          </table:table-cell>
          <table:table-cell office:value-type="string">
            <text:p>M12</text:p>
          </table:table-cell>
          <table:table-cell office:value-type="string">
            <text:p>EE</text:p>
          </table:table-cell>
          <table:table-cell/>
          <table:table-cell table:number-columns-repeated="2" office:value-type="float" office:value="0">
            <text:p>0</text:p>
          </table:table-cell>
          <table:table-cell office:value-type="float" office:value="5439.18016652">
            <text:p>5439,18016652</text:p>
          </table:table-cell>
          <table:table-cell office:value-type="string">
            <text:p>34CG340055</text:p>
          </table:table-cell>
          <table:table-cell office:value-type="string">
            <text:p>critères loi sur l'eau 2006</text:p>
          </table:table-cell>
          <table:table-cell office:value-type="string">
            <text:p>Ripisylve</text:p>
          </table:table-cell>
          <table:table-cell office:value-type="float" office:value="167">
            <text:p>167</text:p>
          </table:table-cell>
          <table:table-cell office:value-type="float" office:value="766090">
            <text:p>766090</text:p>
          </table:table-cell>
          <table:table-cell office:value-type="float" office:value="6278240">
            <text:p>6278240</text:p>
          </table:table-cell>
          <table:table-cell office:value-type="string">
            <text:p>5 - 6 - Bordures de cours d'eau et plaines alluviales</text:p>
          </table:table-cell>
          <table:table-cell office:value-type="string">
            <text:p>Ripisylve de la Mosson au Mas de Biar</text:p>
          </table:table-cell>
          <table:table-cell office:value-type="float" office:value="14.8729469477">
            <text:p>14,8729469477</text:p>
          </table:table-cell>
          <table:table-cell office:value-type="float" office:value="148729.469477">
            <text:p>148729,469477</text:p>
          </table:table-cell>
          <table:table-cell office:value-type="string">
            <text:p>34CG340055</text:p>
          </table:table-cell>
          <table:table-cell office:value-type="float" office:value="7">
            <text:p>7</text:p>
          </table:table-cell>
          <table:table-cell table:number-columns-repeated="2" office:value-type="float" office:value="10">
            <text:p>10</text:p>
          </table:table-cell>
          <table:table-cell office:value-type="float" office:value="5">
            <text:p>5</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32">
            <text:p>32</text:p>
          </table:table-cell>
          <table:table-cell office:value-type="float" office:value="16">
            <text:p>16</text:p>
          </table:table-cell>
          <table:table-cell office:value-type="float" office:value="5439.18016652">
            <text:p>5439,18016652</text:p>
          </table:table-cell>
          <table:table-cell office:value-type="float" office:value="148729.469477">
            <text:p>148729,469477</text:p>
          </table:table-cell>
          <table:table-cell table:number-columns-repeated="2" office:value-type="float" office:value="0">
            <text:p>0</text:p>
          </table:table-cell>
          <table:table-cell table:number-columns-repeated="20"/>
          <table:table-cell office:value-type="string">
            <text:p>http://www.syble.fr/uploads/images/Fiches%20ZH/M12.pdf</text:p>
          </table:table-cell>
        </table:table-row>
        <table:table-row table:style-name="ro1">
          <table:table-cell office:value-type="float" office:value="164">
            <text:p>164</text:p>
          </table:table-cell>
          <table:table-cell office:value-type="float" office:value="180">
            <text:p>180</text:p>
          </table:table-cell>
          <table:table-cell office:value-type="string">
            <text:p>F10_03</text:p>
          </table:table-cell>
          <table:table-cell office:value-type="string">
            <text:p>EPHE/CBE/EE</text:p>
          </table:table-cell>
          <table:table-cell office:value-type="string">
            <text:p>Mare1671</text:p>
          </table:table-cell>
          <table:table-cell table:number-columns-repeated="2" office:value-type="float" office:value="0">
            <text:p>0</text:p>
          </table:table-cell>
          <table:table-cell office:value-type="float" office:value="135.47624953">
            <text:p>135,47624953</text:p>
          </table:table-cell>
          <table:table-cell office:value-type="string">
            <text:p>34SYBLE0180</text:p>
          </table:table-cell>
          <table:table-cell office:value-type="string">
            <text:p>arrêté du 24 juin 2008</text:p>
          </table:table-cell>
          <table:table-cell office:value-type="string">
            <text:p>Mare</text:p>
          </table:table-cell>
          <table:table-cell office:value-type="float" office:value="180">
            <text:p>180</text:p>
          </table:table-cell>
          <table:table-cell office:value-type="float" office:value="758319">
            <text:p>758319</text:p>
          </table:table-cell>
          <table:table-cell office:value-type="float" office:value="6294340">
            <text:p>6294340</text:p>
          </table:table-cell>
          <table:table-cell office:value-type="string">
            <text:p>11 - Zones humides ponctuelles</text:p>
          </table:table-cell>
          <table:table-cell office:value-type="string">
            <text:p>Mare de Peyre canes</text:p>
          </table:table-cell>
          <table:table-cell office:value-type="float" office:value="0.118644151407">
            <text:p>0,1186441514</text:p>
          </table:table-cell>
          <table:table-cell office:value-type="float" office:value="1186.44151407">
            <text:p>1186,44151407</text:p>
          </table:table-cell>
          <table:table-cell office:value-type="string">
            <text:p>34SYBLE0180</text:p>
          </table:table-cell>
          <table:table-cell office:value-type="float" office:value="7">
            <text:p>7</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6">
            <text:p>6</text:p>
          </table:table-cell>
          <table:table-cell office:value-type="float" office:value="18">
            <text:p>18</text:p>
          </table:table-cell>
          <table:table-cell office:value-type="float" office:value="16">
            <text:p>16</text:p>
          </table:table-cell>
          <table:table-cell office:value-type="float" office:value="135.476249531">
            <text:p>135,476249531</text:p>
          </table:table-cell>
          <table:table-cell office:value-type="float" office:value="1186.44151413">
            <text:p>1186,44151413</text:p>
          </table:table-cell>
          <table:table-cell table:number-columns-repeated="2" office:value-type="float" office:value="0">
            <text:p>0</text:p>
          </table:table-cell>
          <table:table-cell table:number-columns-repeated="20"/>
          <table:table-cell office:value-type="string">
            <text:p>http://www.syble.fr/uploads/images/Fiches%20ZH/F10_03.pdf</text:p>
          </table:table-cell>
        </table:table-row>
        <table:table-row table:style-name="ro1">
          <table:table-cell office:value-type="float" office:value="165">
            <text:p>165</text:p>
          </table:table-cell>
          <table:table-cell office:value-type="float" office:value="181">
            <text:p>181</text:p>
          </table:table-cell>
          <table:table-cell office:value-type="string">
            <text:p>F10_07</text:p>
          </table:table-cell>
          <table:table-cell office:value-type="string">
            <text:p>EE</text:p>
          </table:table-cell>
          <table:table-cell/>
          <table:table-cell table:number-columns-repeated="2" office:value-type="float" office:value="0">
            <text:p>0</text:p>
          </table:table-cell>
          <table:table-cell office:value-type="float" office:value="463.107782551">
            <text:p>463,107782551</text:p>
          </table:table-cell>
          <table:table-cell office:value-type="string">
            <text:p>34SYBLE0181</text:p>
          </table:table-cell>
          <table:table-cell office:value-type="string">
            <text:p>arrêté du 24 juin 2008</text:p>
          </table:table-cell>
          <table:table-cell office:value-type="string">
            <text:p>Prairie humide</text:p>
          </table:table-cell>
          <table:table-cell office:value-type="float" office:value="181">
            <text:p>181</text:p>
          </table:table-cell>
          <table:table-cell office:value-type="float" office:value="758683">
            <text:p>758683</text:p>
          </table:table-cell>
          <table:table-cell office:value-type="float" office:value="6294250">
            <text:p>6294250</text:p>
          </table:table-cell>
          <table:table-cell office:value-type="string">
            <text:p>11 - Zones humides ponctuelles</text:p>
          </table:table-cell>
          <table:table-cell office:value-type="string">
            <text:p>Mares temporaire de Peyres canes</text:p>
          </table:table-cell>
          <table:table-cell office:value-type="float" office:value="0.360499220785">
            <text:p>0,3604992208</text:p>
          </table:table-cell>
          <table:table-cell office:value-type="float" office:value="3604.99220785">
            <text:p>3604,99220785</text:p>
          </table:table-cell>
          <table:table-cell office:value-type="string">
            <text:p>34SYBLE0181</text:p>
          </table:table-cell>
          <table:table-cell office:value-type="float" office:value="8">
            <text:p>8</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9">
            <text:p>19</text:p>
          </table:table-cell>
          <table:table-cell office:value-type="float" office:value="13">
            <text:p>13</text:p>
          </table:table-cell>
          <table:table-cell office:value-type="float" office:value="463.107782549">
            <text:p>463,107782549</text:p>
          </table:table-cell>
          <table:table-cell office:value-type="float" office:value="3604.99220785">
            <text:p>3604,99220785</text:p>
          </table:table-cell>
          <table:table-cell table:number-columns-repeated="2" office:value-type="float" office:value="0">
            <text:p>0</text:p>
          </table:table-cell>
          <table:table-cell table:number-columns-repeated="20"/>
          <table:table-cell office:value-type="string">
            <text:p>http://www.syble.fr/uploads/images/Fiches%20ZH/F10_07.pdf</text:p>
          </table:table-cell>
        </table:table-row>
        <table:table-row table:style-name="ro1">
          <table:table-cell office:value-type="float" office:value="166">
            <text:p>166</text:p>
          </table:table-cell>
          <table:table-cell office:value-type="float" office:value="182">
            <text:p>182</text:p>
          </table:table-cell>
          <table:table-cell office:value-type="string">
            <text:p>G14_01</text:p>
          </table:table-cell>
          <table:table-cell office:value-type="string">
            <text:p>CB/EE</text:p>
          </table:table-cell>
          <table:table-cell/>
          <table:table-cell table:number-columns-repeated="2" office:value-type="float" office:value="0">
            <text:p>0</text:p>
          </table:table-cell>
          <table:table-cell office:value-type="float" office:value="41.6922094088">
            <text:p>41,6922094088</text:p>
          </table:table-cell>
          <table:table-cell office:value-type="string">
            <text:p>34SYBLE0182</text:p>
          </table:table-cell>
          <table:table-cell office:value-type="string">
            <text:p>arrêté du 24 juin 2008</text:p>
          </table:table-cell>
          <table:table-cell office:value-type="string">
            <text:p>Mare</text:p>
          </table:table-cell>
          <table:table-cell office:value-type="float" office:value="182">
            <text:p>182</text:p>
          </table:table-cell>
          <table:table-cell office:value-type="float" office:value="769912">
            <text:p>769912</text:p>
          </table:table-cell>
          <table:table-cell office:value-type="float" office:value="6291830">
            <text:p>6291830</text:p>
          </table:table-cell>
          <table:table-cell office:value-type="string">
            <text:p>11 - Zones humides ponctuelles</text:p>
          </table:table-cell>
          <table:table-cell office:value-type="string">
            <text:p>Mare du Lirou</text:p>
          </table:table-cell>
          <table:table-cell office:value-type="float" office:value="0.00857508633476">
            <text:p>0,0085750863</text:p>
          </table:table-cell>
          <table:table-cell office:value-type="float" office:value="85.7508633476">
            <text:p>85,7508633476</text:p>
          </table:table-cell>
          <table:table-cell office:value-type="string">
            <text:p>34SYBLE0182</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4">
            <text:p>4</text:p>
          </table:table-cell>
          <table:table-cell office:value-type="float" office:value="6">
            <text:p>6</text:p>
          </table:table-cell>
          <table:table-cell office:value-type="float" office:value="9">
            <text:p>9</text:p>
          </table:table-cell>
          <table:table-cell office:value-type="float" office:value="10">
            <text:p>10</text:p>
          </table:table-cell>
          <table:table-cell office:value-type="float" office:value="41.6922094071">
            <text:p>41,6922094071</text:p>
          </table:table-cell>
          <table:table-cell office:value-type="float" office:value="85.7508633228">
            <text:p>85,7508633228</text:p>
          </table:table-cell>
          <table:table-cell table:number-columns-repeated="2" office:value-type="float" office:value="0">
            <text:p>0</text:p>
          </table:table-cell>
          <table:table-cell table:number-columns-repeated="20"/>
          <table:table-cell office:value-type="string">
            <text:p>http://www.syble.fr/uploads/images/Fiches%20ZH/G14_01.pdf</text:p>
          </table:table-cell>
        </table:table-row>
        <table:table-row table:style-name="ro1">
          <table:table-cell office:value-type="float" office:value="167">
            <text:p>167</text:p>
          </table:table-cell>
          <table:table-cell office:value-type="float" office:value="183">
            <text:p>183</text:p>
          </table:table-cell>
          <table:table-cell office:value-type="string">
            <text:p>N10_02</text:p>
          </table:table-cell>
          <table:table-cell office:value-type="string">
            <text:p>IGN/EE</text:p>
          </table:table-cell>
          <table:table-cell/>
          <table:table-cell table:number-columns-repeated="2" office:value-type="float" office:value="0">
            <text:p>0</text:p>
          </table:table-cell>
          <table:table-cell office:value-type="float" office:value="45.0582769876">
            <text:p>45,0582769876</text:p>
          </table:table-cell>
          <table:table-cell office:value-type="string">
            <text:p>34CG340165</text:p>
          </table:table-cell>
          <table:table-cell office:value-type="string">
            <text:p>arrêté du 24 juin 2008</text:p>
          </table:table-cell>
          <table:table-cell office:value-type="string">
            <text:p>Mare</text:p>
          </table:table-cell>
          <table:table-cell office:value-type="float" office:value="183">
            <text:p>183</text:p>
          </table:table-cell>
          <table:table-cell office:value-type="float" office:value="758535">
            <text:p>758535</text:p>
          </table:table-cell>
          <table:table-cell office:value-type="float" office:value="6276610">
            <text:p>6276610</text:p>
          </table:table-cell>
          <table:table-cell office:value-type="string">
            <text:p>11 - Zones humides ponctuelles</text:p>
          </table:table-cell>
          <table:table-cell office:value-type="string">
            <text:p>Mare des Espagnats</text:p>
          </table:table-cell>
          <table:table-cell office:value-type="float" office:value="0.0115309362675">
            <text:p>0,0115309363</text:p>
          </table:table-cell>
          <table:table-cell office:value-type="float" office:value="115.309362675">
            <text:p>115,309362675</text:p>
          </table:table-cell>
          <table:table-cell office:value-type="string">
            <text:p>34CG340165</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6">
            <text:p>6</text:p>
          </table:table-cell>
          <table:table-cell office:value-type="float" office:value="9">
            <text:p>9</text:p>
          </table:table-cell>
          <table:table-cell office:value-type="float" office:value="12">
            <text:p>12</text:p>
          </table:table-cell>
          <table:table-cell office:value-type="float" office:value="45.0582769962">
            <text:p>45,0582769962</text:p>
          </table:table-cell>
          <table:table-cell office:value-type="float" office:value="115.309362668">
            <text:p>115,309362668</text:p>
          </table:table-cell>
          <table:table-cell table:number-columns-repeated="2" office:value-type="float" office:value="0">
            <text:p>0</text:p>
          </table:table-cell>
          <table:table-cell table:number-columns-repeated="20"/>
          <table:table-cell office:value-type="string">
            <text:p>http://www.syble.fr/uploads/images/Fiches%20ZH/N10_02.pdf</text:p>
          </table:table-cell>
        </table:table-row>
        <table:table-row table:style-name="ro1">
          <table:table-cell office:value-type="float" office:value="168">
            <text:p>168</text:p>
          </table:table-cell>
          <table:table-cell office:value-type="float" office:value="184">
            <text:p>184</text:p>
          </table:table-cell>
          <table:table-cell office:value-type="string">
            <text:p>O12_08</text:p>
          </table:table-cell>
          <table:table-cell office:value-type="string">
            <text:p>EE</text:p>
          </table:table-cell>
          <table:table-cell/>
          <table:table-cell table:number-columns-repeated="2" office:value-type="float" office:value="0">
            <text:p>0</text:p>
          </table:table-cell>
          <table:table-cell office:value-type="float" office:value="4810.82108853">
            <text:p>4810,82108853</text:p>
          </table:table-cell>
          <table:table-cell office:value-type="string">
            <text:p>34SYBLE0184</text:p>
          </table:table-cell>
          <table:table-cell office:value-type="string">
            <text:p>arrêté du 24 juin 2008</text:p>
          </table:table-cell>
          <table:table-cell office:value-type="string">
            <text:p>Ripisylve</text:p>
          </table:table-cell>
          <table:table-cell office:value-type="float" office:value="184">
            <text:p>184</text:p>
          </table:table-cell>
          <table:table-cell office:value-type="float" office:value="764775">
            <text:p>764775</text:p>
          </table:table-cell>
          <table:table-cell office:value-type="float" office:value="6275410">
            <text:p>6275410</text:p>
          </table:table-cell>
          <table:table-cell office:value-type="string">
            <text:p>5 - 6 - Bordures de cours d'eau et plaines alluviales</text:p>
          </table:table-cell>
          <table:table-cell office:value-type="string">
            <text:p>Ripisylve du Lasséderon à la confluence</text:p>
          </table:table-cell>
          <table:table-cell office:value-type="float" office:value="7.04416297236">
            <text:p>7,0441629724</text:p>
          </table:table-cell>
          <table:table-cell office:value-type="float" office:value="70441.6297236">
            <text:p>70441,6297236</text:p>
          </table:table-cell>
          <table:table-cell office:value-type="string">
            <text:p>34SYBLE0184</text:p>
          </table:table-cell>
          <table:table-cell office:value-type="float" office:value="4">
            <text:p>4</text:p>
          </table:table-cell>
          <table:table-cell table:number-columns-repeated="2" office:value-type="float" office:value="10">
            <text:p>10</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9">
            <text:p>9</text:p>
          </table:table-cell>
          <table:table-cell office:value-type="float" office:value="4810.82108854">
            <text:p>4810,82108854</text:p>
          </table:table-cell>
          <table:table-cell office:value-type="float" office:value="70441.6297228">
            <text:p>70441,6297228</text:p>
          </table:table-cell>
          <table:table-cell table:number-columns-repeated="2" office:value-type="float" office:value="0">
            <text:p>0</text:p>
          </table:table-cell>
          <table:table-cell table:number-columns-repeated="20"/>
          <table:table-cell office:value-type="string">
            <text:p>http://www.syble.fr/uploads/images/Fiches%20ZH/O12_08.pdf</text:p>
          </table:table-cell>
        </table:table-row>
        <table:table-row table:style-name="ro1">
          <table:table-cell office:value-type="float" office:value="169">
            <text:p>169</text:p>
          </table:table-cell>
          <table:table-cell office:value-type="float" office:value="185">
            <text:p>185</text:p>
          </table:table-cell>
          <table:table-cell office:value-type="string">
            <text:p>Q14_02</text:p>
          </table:table-cell>
          <table:table-cell office:value-type="string">
            <text:p>EE</text:p>
          </table:table-cell>
          <table:table-cell/>
          <table:table-cell table:number-columns-repeated="2" office:value-type="float" office:value="0">
            <text:p>0</text:p>
          </table:table-cell>
          <table:table-cell office:value-type="float" office:value="563.080339103">
            <text:p>563,080339103</text:p>
          </table:table-cell>
          <table:table-cell office:value-type="string">
            <text:p>34SYBLE0185</text:p>
          </table:table-cell>
          <table:table-cell office:value-type="string">
            <text:p>arrêté du 24 juin 2008</text:p>
          </table:table-cell>
          <table:table-cell office:value-type="string">
            <text:p>Prairie humide</text:p>
          </table:table-cell>
          <table:table-cell office:value-type="float" office:value="185">
            <text:p>185</text:p>
          </table:table-cell>
          <table:table-cell office:value-type="float" office:value="771758">
            <text:p>771758</text:p>
          </table:table-cell>
          <table:table-cell office:value-type="float" office:value="6271600">
            <text:p>6271600</text:p>
          </table:table-cell>
          <table:table-cell office:value-type="string">
            <text:p>3 - Marais et lagunes côtiers</text:p>
          </table:table-cell>
          <table:table-cell office:value-type="string">
            <text:p>Sansouire du Tot</text:p>
          </table:table-cell>
          <table:table-cell office:value-type="float" office:value="1.06791984513">
            <text:p>1,0679198451</text:p>
          </table:table-cell>
          <table:table-cell office:value-type="float" office:value="10679.1984513">
            <text:p>10679,1984513</text:p>
          </table:table-cell>
          <table:table-cell office:value-type="string">
            <text:p>34SYBLE0185</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
            <text:p>1</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21">
            <text:p>21</text:p>
          </table:table-cell>
          <table:table-cell office:value-type="float" office:value="14">
            <text:p>14</text:p>
          </table:table-cell>
          <table:table-cell office:value-type="float" office:value="563.080339116">
            <text:p>563,080339116</text:p>
          </table:table-cell>
          <table:table-cell office:value-type="float" office:value="10679.1984513">
            <text:p>10679,1984513</text:p>
          </table:table-cell>
          <table:table-cell table:number-columns-repeated="2" office:value-type="float" office:value="0">
            <text:p>0</text:p>
          </table:table-cell>
          <table:table-cell table:number-columns-repeated="20"/>
          <table:table-cell office:value-type="string">
            <text:p>http://www.syble.fr/uploads/images/Fiches%20ZH/Q14_02.pdf</text:p>
          </table:table-cell>
        </table:table-row>
        <table:table-row table:style-name="ro1">
          <table:table-cell office:value-type="float" office:value="170">
            <text:p>170</text:p>
          </table:table-cell>
          <table:table-cell office:value-type="float" office:value="186">
            <text:p>186</text:p>
          </table:table-cell>
          <table:table-cell office:value-type="string">
            <text:p>P13_02</text:p>
          </table:table-cell>
          <table:table-cell office:value-type="string">
            <text:p>EE</text:p>
          </table:table-cell>
          <table:table-cell/>
          <table:table-cell table:number-columns-repeated="2" office:value-type="float" office:value="0">
            <text:p>0</text:p>
          </table:table-cell>
          <table:table-cell office:value-type="float" office:value="2800.30849052">
            <text:p>2800,30849052</text:p>
          </table:table-cell>
          <table:table-cell office:value-type="string">
            <text:p>34CG340055</text:p>
          </table:table-cell>
          <table:table-cell office:value-type="string">
            <text:p>arrêté du 24 juin 2008</text:p>
          </table:table-cell>
          <table:table-cell office:value-type="string">
            <text:p>Ripisylve</text:p>
          </table:table-cell>
          <table:table-cell office:value-type="float" office:value="186">
            <text:p>186</text:p>
          </table:table-cell>
          <table:table-cell office:value-type="float" office:value="768703">
            <text:p>768703</text:p>
          </table:table-cell>
          <table:table-cell office:value-type="float" office:value="6272710">
            <text:p>6272710</text:p>
          </table:table-cell>
          <table:table-cell office:value-type="string">
            <text:p>5 - 6 - Bordures de cours d'eau et plaines alluviales</text:p>
          </table:table-cell>
          <table:table-cell office:value-type="string">
            <text:p>Ripisylve de la Mosson au pont de Villeneuve</text:p>
          </table:table-cell>
          <table:table-cell office:value-type="float" office:value="7.79072471833">
            <text:p>7,7907247183</text:p>
          </table:table-cell>
          <table:table-cell office:value-type="float" office:value="77907.2471833">
            <text:p>77907,2471833</text:p>
          </table:table-cell>
          <table:table-cell office:value-type="string">
            <text:p>34CG340055</text:p>
          </table:table-cell>
          <table:table-cell office:value-type="float" office:value="8">
            <text:p>8</text:p>
          </table:table-cell>
          <table:table-cell table:number-columns-repeated="2" office:value-type="float" office:value="10">
            <text:p>10</text:p>
          </table:table-cell>
          <table:table-cell office:value-type="float" office:value="7">
            <text:p>7</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35">
            <text:p>35</text:p>
          </table:table-cell>
          <table:table-cell office:value-type="float" office:value="16">
            <text:p>16</text:p>
          </table:table-cell>
          <table:table-cell office:value-type="float" office:value="2800.30849051">
            <text:p>2800,30849051</text:p>
          </table:table-cell>
          <table:table-cell office:value-type="float" office:value="77907.2471828">
            <text:p>77907,2471828</text:p>
          </table:table-cell>
          <table:table-cell table:number-columns-repeated="2" office:value-type="float" office:value="0">
            <text:p>0</text:p>
          </table:table-cell>
          <table:table-cell table:number-columns-repeated="20"/>
          <table:table-cell office:value-type="string">
            <text:p>http://www.syble.fr/uploads/images/Fiches%20ZH/P13_02.pdf</text:p>
          </table:table-cell>
        </table:table-row>
        <table:table-row table:style-name="ro1">
          <table:table-cell office:value-type="float" office:value="171">
            <text:p>171</text:p>
          </table:table-cell>
          <table:table-cell office:value-type="float" office:value="187">
            <text:p>187</text:p>
          </table:table-cell>
          <table:table-cell office:value-type="string">
            <text:p>P12_03</text:p>
          </table:table-cell>
          <table:table-cell office:value-type="string">
            <text:p>EE</text:p>
          </table:table-cell>
          <table:table-cell/>
          <table:table-cell table:number-columns-repeated="2" office:value-type="float" office:value="0">
            <text:p>0</text:p>
          </table:table-cell>
          <table:table-cell office:value-type="float" office:value="1744.45048195">
            <text:p>1744,45048195</text:p>
          </table:table-cell>
          <table:table-cell office:value-type="string">
            <text:p>34SYBLE0187</text:p>
          </table:table-cell>
          <table:table-cell office:value-type="string">
            <text:p>arrêté du 24 juin 2008</text:p>
          </table:table-cell>
          <table:table-cell office:value-type="string">
            <text:p>Ripisylve</text:p>
          </table:table-cell>
          <table:table-cell office:value-type="float" office:value="187">
            <text:p>187</text:p>
          </table:table-cell>
          <table:table-cell office:value-type="float" office:value="765031">
            <text:p>765031</text:p>
          </table:table-cell>
          <table:table-cell office:value-type="float" office:value="6273360">
            <text:p>6273360</text:p>
          </table:table-cell>
          <table:table-cell office:value-type="string">
            <text:p>5 - 6 - Bordures de cours d'eau et plaines alluviales</text:p>
          </table:table-cell>
          <table:table-cell office:value-type="string">
            <text:p>Ripisylve du Coulazou à la confluence</text:p>
          </table:table-cell>
          <table:table-cell office:value-type="float" office:value="1.7984787743">
            <text:p>1,7984787743</text:p>
          </table:table-cell>
          <table:table-cell office:value-type="float" office:value="17984.787743">
            <text:p>17984,787743</text:p>
          </table:table-cell>
          <table:table-cell office:value-type="string">
            <text:p>34SYBLE0187</text:p>
          </table:table-cell>
          <table:table-cell office:value-type="float" office:value="8">
            <text:p>8</text:p>
          </table:table-cell>
          <table:table-cell table:number-columns-repeated="2" office:value-type="float" office:value="10">
            <text:p>10</text:p>
          </table:table-cell>
          <table:table-cell office:value-type="float" office:value="4">
            <text:p>4</text:p>
          </table:table-cell>
          <table:table-cell office:value-type="float" office:value="8">
            <text:p>8</text:p>
          </table:table-cell>
          <table:table-cell office:value-type="float" office:value="4">
            <text:p>4</text:p>
          </table:table-cell>
          <table:table-cell office:value-type="float" office:value="6">
            <text:p>6</text:p>
          </table:table-cell>
          <table:table-cell office:value-type="float" office:value="32">
            <text:p>32</text:p>
          </table:table-cell>
          <table:table-cell office:value-type="float" office:value="18">
            <text:p>18</text:p>
          </table:table-cell>
          <table:table-cell office:value-type="float" office:value="1744.45048195">
            <text:p>1744,45048195</text:p>
          </table:table-cell>
          <table:table-cell office:value-type="float" office:value="17984.7877429">
            <text:p>17984,7877429</text:p>
          </table:table-cell>
          <table:table-cell table:number-columns-repeated="2" office:value-type="float" office:value="0">
            <text:p>0</text:p>
          </table:table-cell>
          <table:table-cell table:number-columns-repeated="20"/>
          <table:table-cell office:value-type="string">
            <text:p>http://www.syble.fr/uploads/images/Fiches%20ZH/P12_03.pdf</text:p>
          </table:table-cell>
        </table:table-row>
        <table:table-row table:style-name="ro1">
          <table:table-cell office:value-type="float" office:value="172">
            <text:p>172</text:p>
          </table:table-cell>
          <table:table-cell office:value-type="float" office:value="188">
            <text:p>188</text:p>
          </table:table-cell>
          <table:table-cell office:value-type="string">
            <text:p>P12_02</text:p>
          </table:table-cell>
          <table:table-cell office:value-type="string">
            <text:p>EE</text:p>
          </table:table-cell>
          <table:table-cell/>
          <table:table-cell table:number-columns-repeated="2" office:value-type="float" office:value="0">
            <text:p>0</text:p>
          </table:table-cell>
          <table:table-cell office:value-type="float" office:value="1943.73737038">
            <text:p>1943,73737038</text:p>
          </table:table-cell>
          <table:table-cell office:value-type="string">
            <text:p>34SYBLE0188</text:p>
          </table:table-cell>
          <table:table-cell office:value-type="string">
            <text:p>arrêté du 24 juin 2008</text:p>
          </table:table-cell>
          <table:table-cell office:value-type="string">
            <text:p>Ripisylve</text:p>
          </table:table-cell>
          <table:table-cell office:value-type="float" office:value="188">
            <text:p>188</text:p>
          </table:table-cell>
          <table:table-cell office:value-type="float" office:value="763951">
            <text:p>763951</text:p>
          </table:table-cell>
          <table:table-cell office:value-type="float" office:value="6272970">
            <text:p>6272970</text:p>
          </table:table-cell>
          <table:table-cell office:value-type="string">
            <text:p>5 - 6 - Bordures de cours d'eau et plaines alluviales</text:p>
          </table:table-cell>
          <table:table-cell office:value-type="string">
            <text:p>Ripisylve du Coulazou au Pont Neuf</text:p>
          </table:table-cell>
          <table:table-cell office:value-type="float" office:value="2.57868319233">
            <text:p>2,5786831923</text:p>
          </table:table-cell>
          <table:table-cell office:value-type="float" office:value="25786.8319233">
            <text:p>25786,8319233</text:p>
          </table:table-cell>
          <table:table-cell office:value-type="string">
            <text:p>34SYBLE0188</text:p>
          </table:table-cell>
          <table:table-cell office:value-type="float" office:value="7">
            <text:p>7</text:p>
          </table:table-cell>
          <table:table-cell table:number-columns-repeated="2" office:value-type="float" office:value="10">
            <text:p>10</text:p>
          </table:table-cell>
          <table:table-cell office:value-type="float" office:value="3">
            <text:p>3</text:p>
          </table:table-cell>
          <table:table-cell table:number-columns-repeated="3" office:value-type="float" office:value="6">
            <text:p>6</text:p>
          </table:table-cell>
          <table:table-cell office:value-type="float" office:value="30">
            <text:p>30</text:p>
          </table:table-cell>
          <table:table-cell office:value-type="float" office:value="18">
            <text:p>18</text:p>
          </table:table-cell>
          <table:table-cell office:value-type="float" office:value="1943.7373704">
            <text:p>1943,7373704</text:p>
          </table:table-cell>
          <table:table-cell office:value-type="float" office:value="25786.8319232">
            <text:p>25786,8319232</text:p>
          </table:table-cell>
          <table:table-cell table:number-columns-repeated="2" office:value-type="float" office:value="0">
            <text:p>0</text:p>
          </table:table-cell>
          <table:table-cell table:number-columns-repeated="20"/>
          <table:table-cell office:value-type="string">
            <text:p>http://www.syble.fr/uploads/images/Fiches%20ZH/P12_02.pdf</text:p>
          </table:table-cell>
        </table:table-row>
        <table:table-row table:style-name="ro1">
          <table:table-cell office:value-type="float" office:value="173">
            <text:p>173</text:p>
          </table:table-cell>
          <table:table-cell office:value-type="float" office:value="189">
            <text:p>189</text:p>
          </table:table-cell>
          <table:table-cell office:value-type="string">
            <text:p>G13_04</text:p>
          </table:table-cell>
          <table:table-cell office:value-type="string">
            <text:p>CBE/EE</text:p>
          </table:table-cell>
          <table:table-cell/>
          <table:table-cell table:number-columns-repeated="2" office:value-type="float" office:value="0">
            <text:p>0</text:p>
          </table:table-cell>
          <table:table-cell office:value-type="float" office:value="31046.042707">
            <text:p>31046,042707</text:p>
          </table:table-cell>
          <table:table-cell office:value-type="string">
            <text:p>34CG340064</text:p>
          </table:table-cell>
          <table:table-cell office:value-type="string">
            <text:p>arrêté du 24 juin 2008</text:p>
          </table:table-cell>
          <table:table-cell office:value-type="string">
            <text:p>Ripisylve</text:p>
          </table:table-cell>
          <table:table-cell office:value-type="float" office:value="189">
            <text:p>189</text:p>
          </table:table-cell>
          <table:table-cell office:value-type="float" office:value="770032">
            <text:p>770032</text:p>
          </table:table-cell>
          <table:table-cell office:value-type="float" office:value="6286140">
            <text:p>6286140</text:p>
          </table:table-cell>
          <table:table-cell office:value-type="string">
            <text:p>5 - 6 - Bordures de cours d'eau et plaines alluviales</text:p>
          </table:table-cell>
          <table:table-cell office:value-type="string">
            <text:p>Ripisylve du Lez</text:p>
          </table:table-cell>
          <table:table-cell office:value-type="float" office:value="70.0091964844">
            <text:p>70,0091964844</text:p>
          </table:table-cell>
          <table:table-cell office:value-type="float" office:value="700091.964844">
            <text:p>700091,964844</text:p>
          </table:table-cell>
          <table:table-cell office:value-type="string">
            <text:p>34CG340064</text:p>
          </table:table-cell>
          <table:table-cell table:number-columns-repeated="3" office:value-type="float" office:value="10">
            <text:p>10</text:p>
          </table:table-cell>
          <table:table-cell office:value-type="float" office:value="9">
            <text:p>9</text:p>
          </table:table-cell>
          <table:table-cell office:value-type="float" office:value="3">
            <text:p>3</text:p>
          </table:table-cell>
          <table:table-cell office:value-type="float" office:value="2">
            <text:p>2</text:p>
          </table:table-cell>
          <table:table-cell office:value-type="float" office:value="6">
            <text:p>6</text:p>
          </table:table-cell>
          <table:table-cell office:value-type="float" office:value="39">
            <text:p>39</text:p>
          </table:table-cell>
          <table:table-cell office:value-type="float" office:value="11">
            <text:p>11</text:p>
          </table:table-cell>
          <table:table-cell office:value-type="float" office:value="31046.0427071">
            <text:p>31046,0427071</text:p>
          </table:table-cell>
          <table:table-cell office:value-type="float" office:value="700091.964844">
            <text:p>700091,964844</text:p>
          </table:table-cell>
          <table:table-cell table:number-columns-repeated="2" office:value-type="float" office:value="0">
            <text:p>0</text:p>
          </table:table-cell>
          <table:table-cell table:number-columns-repeated="20"/>
          <table:table-cell office:value-type="string">
            <text:p>http://www.syble.fr/uploads/images/Fiches%20ZH/G13_04.pdf</text:p>
          </table:table-cell>
        </table:table-row>
        <table:table-row table:style-name="ro1">
          <table:table-cell office:value-type="float" office:value="174">
            <text:p>174</text:p>
          </table:table-cell>
          <table:table-cell office:value-type="float" office:value="190">
            <text:p>190</text:p>
          </table:table-cell>
          <table:table-cell office:value-type="string">
            <text:p>H14_02</text:p>
          </table:table-cell>
          <table:table-cell office:value-type="string">
            <text:p>CBE/EE</text:p>
          </table:table-cell>
          <table:table-cell/>
          <table:table-cell table:number-columns-repeated="2" office:value-type="float" office:value="0">
            <text:p>0</text:p>
          </table:table-cell>
          <table:table-cell office:value-type="float" office:value="6664.54059415">
            <text:p>6664,54059415</text:p>
          </table:table-cell>
          <table:table-cell office:value-type="string">
            <text:p>34CG340279</text:p>
          </table:table-cell>
          <table:table-cell office:value-type="string">
            <text:p>critères loi sur l'eau 2006</text:p>
          </table:table-cell>
          <table:table-cell office:value-type="string">
            <text:p>Ripisylve</text:p>
          </table:table-cell>
          <table:table-cell office:value-type="float" office:value="190">
            <text:p>190</text:p>
          </table:table-cell>
          <table:table-cell office:value-type="float" office:value="769755">
            <text:p>769755</text:p>
          </table:table-cell>
          <table:table-cell office:value-type="float" office:value="6291020">
            <text:p>6291020</text:p>
          </table:table-cell>
          <table:table-cell office:value-type="string">
            <text:p>5 - 6 - Bordures de cours d'eau et plaines alluviales</text:p>
          </table:table-cell>
          <table:table-cell office:value-type="string">
            <text:p>Ripisylve du Lirou au Domaine de Restinclière</text:p>
          </table:table-cell>
          <table:table-cell office:value-type="float" office:value="9.82160273332">
            <text:p>9,8216027333</text:p>
          </table:table-cell>
          <table:table-cell office:value-type="float" office:value="98216.0273332">
            <text:p>98216,0273332</text:p>
          </table:table-cell>
          <table:table-cell office:value-type="string">
            <text:p>34CG340279</text:p>
          </table:table-cell>
          <table:table-cell table:number-columns-repeated="3" office:value-type="float" office:value="10">
            <text:p>10</text:p>
          </table:table-cell>
          <table:table-cell office:value-type="float" office:value="6">
            <text:p>6</text:p>
          </table:table-cell>
          <table:table-cell office:value-type="float" office:value="0">
            <text:p>0</text:p>
          </table:table-cell>
          <table:table-cell office:value-type="float" office:value="4">
            <text:p>4</text:p>
          </table:table-cell>
          <table:table-cell office:value-type="float" office:value="6">
            <text:p>6</text:p>
          </table:table-cell>
          <table:table-cell office:value-type="float" office:value="36">
            <text:p>36</text:p>
          </table:table-cell>
          <table:table-cell office:value-type="float" office:value="10">
            <text:p>10</text:p>
          </table:table-cell>
          <table:table-cell office:value-type="float" office:value="6664.54059413">
            <text:p>6664,54059413</text:p>
          </table:table-cell>
          <table:table-cell office:value-type="float" office:value="98216.0273331">
            <text:p>98216,0273331</text:p>
          </table:table-cell>
          <table:table-cell table:number-columns-repeated="2" office:value-type="float" office:value="0">
            <text:p>0</text:p>
          </table:table-cell>
          <table:table-cell table:number-columns-repeated="20"/>
          <table:table-cell office:value-type="string">
            <text:p>http://www.syble.fr/uploads/images/Fiches%20ZH/M14_02.pdf</text:p>
          </table:table-cell>
        </table:table-row>
        <table:table-row table:style-name="ro1">
          <table:table-cell office:value-type="float" office:value="175">
            <text:p>175</text:p>
          </table:table-cell>
          <table:table-cell office:value-type="float" office:value="168">
            <text:p>168</text:p>
          </table:table-cell>
          <table:table-cell office:value-type="string">
            <text:p>L12</text:p>
          </table:table-cell>
          <table:table-cell office:value-type="string">
            <text:p>EE</text:p>
          </table:table-cell>
          <table:table-cell/>
          <table:table-cell table:number-columns-repeated="2" office:value-type="float" office:value="0">
            <text:p>0</text:p>
          </table:table-cell>
          <table:table-cell office:value-type="float" office:value="4567.44002168">
            <text:p>4567,44002168</text:p>
          </table:table-cell>
          <table:table-cell office:value-type="string">
            <text:p>34CG340055</text:p>
          </table:table-cell>
          <table:table-cell office:value-type="string">
            <text:p>critères loi sur l'eau 2006</text:p>
          </table:table-cell>
          <table:table-cell office:value-type="string">
            <text:p>Ripisylve</text:p>
          </table:table-cell>
          <table:table-cell office:value-type="float" office:value="168">
            <text:p>168</text:p>
          </table:table-cell>
          <table:table-cell office:value-type="float" office:value="765584">
            <text:p>765584</text:p>
          </table:table-cell>
          <table:table-cell office:value-type="float" office:value="6280620">
            <text:p>6280620</text:p>
          </table:table-cell>
          <table:table-cell office:value-type="string">
            <text:p>5 - 6 - Bordures de cours d'eau et plaines alluviales</text:p>
          </table:table-cell>
          <table:table-cell office:value-type="string">
            <text:p>Ripisylve de la Mosson à Juvignac</text:p>
          </table:table-cell>
          <table:table-cell office:value-type="float" office:value="11.6878068342">
            <text:p>11,6878068342</text:p>
          </table:table-cell>
          <table:table-cell office:value-type="float" office:value="116878.068342">
            <text:p>116878,068342</text:p>
          </table:table-cell>
          <table:table-cell office:value-type="string">
            <text:p>34CG340055</text:p>
          </table:table-cell>
          <table:table-cell office:value-type="float" office:value="7">
            <text:p>7</text:p>
          </table:table-cell>
          <table:table-cell table:number-columns-repeated="2" office:value-type="float" office:value="10">
            <text:p>10</text:p>
          </table:table-cell>
          <table:table-cell office:value-type="float" office:value="7">
            <text:p>7</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34">
            <text:p>34</text:p>
          </table:table-cell>
          <table:table-cell office:value-type="float" office:value="16">
            <text:p>16</text:p>
          </table:table-cell>
          <table:table-cell office:value-type="float" office:value="4567.44002168">
            <text:p>4567,44002168</text:p>
          </table:table-cell>
          <table:table-cell office:value-type="float" office:value="116878.068342">
            <text:p>116878,068342</text:p>
          </table:table-cell>
          <table:table-cell table:number-columns-repeated="2" office:value-type="float" office:value="0">
            <text:p>0</text:p>
          </table:table-cell>
          <table:table-cell table:number-columns-repeated="20"/>
          <table:table-cell office:value-type="string">
            <text:p>http://www.syble.fr/uploads/images/Fiches%20ZH/L12.pdf</text:p>
          </table:table-cell>
        </table:table-row>
        <table:table-row table:style-name="ro1">
          <table:table-cell office:value-type="float" office:value="176">
            <text:p>176</text:p>
          </table:table-cell>
          <table:table-cell office:value-type="float" office:value="169">
            <text:p>169</text:p>
          </table:table-cell>
          <table:table-cell office:value-type="string">
            <text:p>R13_06</text:p>
          </table:table-cell>
          <table:table-cell office:value-type="string">
            <text:p>EE</text:p>
          </table:table-cell>
          <table:table-cell/>
          <table:table-cell table:number-columns-repeated="2" office:value-type="float" office:value="0">
            <text:p>0</text:p>
          </table:table-cell>
          <table:table-cell office:value-type="float" office:value="127.79631599">
            <text:p>127,79631599</text:p>
          </table:table-cell>
          <table:table-cell office:value-type="string">
            <text:p>34SYBLE0169</text:p>
          </table:table-cell>
          <table:table-cell office:value-type="string">
            <text:p>arrêté du 24 juin 2008</text:p>
          </table:table-cell>
          <table:table-cell office:value-type="string">
            <text:p>Pré salé</text:p>
          </table:table-cell>
          <table:table-cell office:value-type="float" office:value="169">
            <text:p>169</text:p>
          </table:table-cell>
          <table:table-cell office:value-type="float" office:value="768687">
            <text:p>768687</text:p>
          </table:table-cell>
          <table:table-cell office:value-type="float" office:value="6269030">
            <text:p>6269030</text:p>
          </table:table-cell>
          <table:table-cell office:value-type="string">
            <text:p>3 - Marais et lagunes côtiers</text:p>
          </table:table-cell>
          <table:table-cell office:value-type="string">
            <text:p>Petit près salé des Clauzels</text:p>
          </table:table-cell>
          <table:table-cell office:value-type="float" office:value="0.0890306747592">
            <text:p>0,0890306748</text:p>
          </table:table-cell>
          <table:table-cell office:value-type="float" office:value="890.306747592">
            <text:p>890,306747592</text:p>
          </table:table-cell>
          <table:table-cell office:value-type="string">
            <text:p>34SYBLE0169</text:p>
          </table:table-cell>
          <table:table-cell office:value-type="float" office:value="4">
            <text:p>4</text:p>
          </table:table-cell>
          <table:table-cell office:value-type="float" office:value="2">
            <text:p>2</text:p>
          </table:table-cell>
          <table:table-cell office:value-type="float" office:value="5">
            <text:p>5</text:p>
          </table:table-cell>
          <table:table-cell table:number-columns-repeated="3" office:value-type="float" office:value="0">
            <text:p>0</text:p>
          </table:table-cell>
          <table:table-cell office:value-type="float" office:value="6">
            <text:p>6</text:p>
          </table:table-cell>
          <table:table-cell office:value-type="float" office:value="11">
            <text:p>11</text:p>
          </table:table-cell>
          <table:table-cell office:value-type="float" office:value="6">
            <text:p>6</text:p>
          </table:table-cell>
          <table:table-cell office:value-type="float" office:value="127.796315981">
            <text:p>127,796315981</text:p>
          </table:table-cell>
          <table:table-cell office:value-type="float" office:value="890.306747607">
            <text:p>890,306747607</text:p>
          </table:table-cell>
          <table:table-cell table:number-columns-repeated="2" office:value-type="float" office:value="0">
            <text:p>0</text:p>
          </table:table-cell>
          <table:table-cell table:number-columns-repeated="20"/>
          <table:table-cell office:value-type="string">
            <text:p>http://www.syble.fr/uploads/images/Fiches%20ZH/R13_06.pdf</text:p>
          </table:table-cell>
        </table:table-row>
        <table:table-row table:style-name="ro1">
          <table:table-cell office:value-type="float" office:value="177">
            <text:p>177</text:p>
          </table:table-cell>
          <table:table-cell office:value-type="float" office:value="170">
            <text:p>170</text:p>
          </table:table-cell>
          <table:table-cell office:value-type="string">
            <text:p>R14_01</text:p>
          </table:table-cell>
          <table:table-cell office:value-type="string">
            <text:p>EE</text:p>
          </table:table-cell>
          <table:table-cell/>
          <table:table-cell table:number-columns-repeated="2" office:value-type="float" office:value="0">
            <text:p>0</text:p>
          </table:table-cell>
          <table:table-cell office:value-type="float" office:value="501.29586982">
            <text:p>501,29586982</text:p>
          </table:table-cell>
          <table:table-cell office:value-type="string">
            <text:p>34SYBLE0170</text:p>
          </table:table-cell>
          <table:table-cell office:value-type="string">
            <text:p>arrêté du 24 juin 2008</text:p>
          </table:table-cell>
          <table:table-cell office:value-type="string">
            <text:p>Mare</text:p>
          </table:table-cell>
          <table:table-cell office:value-type="float" office:value="170">
            <text:p>170</text:p>
          </table:table-cell>
          <table:table-cell office:value-type="float" office:value="770187">
            <text:p>770187</text:p>
          </table:table-cell>
          <table:table-cell office:value-type="float" office:value="6270490">
            <text:p>6270490</text:p>
          </table:table-cell>
          <table:table-cell office:value-type="string">
            <text:p>10 - Marais et landes humides de plaines et plateaux</text:p>
          </table:table-cell>
          <table:table-cell office:value-type="string">
            <text:p>Prairies de la STEP de Villeneuve lès Maguelone</text:p>
          </table:table-cell>
          <table:table-cell office:value-type="float" office:value="0.719769537305">
            <text:p>0,7197695373</text:p>
          </table:table-cell>
          <table:table-cell office:value-type="float" office:value="7197.69537305">
            <text:p>7197,69537305</text:p>
          </table:table-cell>
          <table:table-cell office:value-type="string">
            <text:p>34SYBLE017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6">
            <text:p>6</text:p>
          </table:table-cell>
          <table:table-cell table:number-columns-repeated="2" office:value-type="float" office:value="14">
            <text:p>14</text:p>
          </table:table-cell>
          <table:table-cell office:value-type="float" office:value="501.295869818">
            <text:p>501,295869818</text:p>
          </table:table-cell>
          <table:table-cell office:value-type="float" office:value="7197.69537317">
            <text:p>7197,69537317</text:p>
          </table:table-cell>
          <table:table-cell table:number-columns-repeated="2" office:value-type="float" office:value="0">
            <text:p>0</text:p>
          </table:table-cell>
          <table:table-cell table:number-columns-repeated="20"/>
          <table:table-cell office:value-type="string">
            <text:p>http://www.syble.fr/uploads/images/Fiches%20ZH/R14_01.pdf</text:p>
          </table:table-cell>
        </table:table-row>
        <table:table-row table:style-name="ro1">
          <table:table-cell office:value-type="float" office:value="178">
            <text:p>178</text:p>
          </table:table-cell>
          <table:table-cell office:value-type="float" office:value="172">
            <text:p>172</text:p>
          </table:table-cell>
          <table:table-cell office:value-type="string">
            <text:p>I09_01</text:p>
          </table:table-cell>
          <table:table-cell office:value-type="string">
            <text:p>EE</text:p>
          </table:table-cell>
          <table:table-cell office:value-type="string">
            <text:p>Mare1789</text:p>
          </table:table-cell>
          <table:table-cell table:number-columns-repeated="2" office:value-type="float" office:value="0">
            <text:p>0</text:p>
          </table:table-cell>
          <table:table-cell office:value-type="float" office:value="184.143813756">
            <text:p>184,143813756</text:p>
          </table:table-cell>
          <table:table-cell office:value-type="string">
            <text:p>34SYBLE0172</text:p>
          </table:table-cell>
          <table:table-cell office:value-type="string">
            <text:p>arrêté du 24 juin 2008</text:p>
          </table:table-cell>
          <table:table-cell office:value-type="string">
            <text:p>Prairie humide</text:p>
          </table:table-cell>
          <table:table-cell office:value-type="float" office:value="172">
            <text:p>172</text:p>
          </table:table-cell>
          <table:table-cell office:value-type="float" office:value="758268">
            <text:p>758268</text:p>
          </table:table-cell>
          <table:table-cell office:value-type="float" office:value="6287320">
            <text:p>6287320</text:p>
          </table:table-cell>
          <table:table-cell office:value-type="string">
            <text:p>11 - Zones humides ponctuelles</text:p>
          </table:table-cell>
          <table:table-cell office:value-type="string">
            <text:p>Mares du Mas Reynard</text:p>
          </table:table-cell>
          <table:table-cell office:value-type="float" office:value="0.131220668742">
            <text:p>0,1312206687</text:p>
          </table:table-cell>
          <table:table-cell office:value-type="float" office:value="1312.20668742">
            <text:p>1312,20668742</text:p>
          </table:table-cell>
          <table:table-cell office:value-type="string">
            <text:p>34SYBLE0172</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6">
            <text:p>6</text:p>
          </table:table-cell>
          <table:table-cell office:value-type="float" office:value="14">
            <text:p>14</text:p>
          </table:table-cell>
          <table:table-cell office:value-type="float" office:value="6">
            <text:p>6</text:p>
          </table:table-cell>
          <table:table-cell office:value-type="float" office:value="184.143813749">
            <text:p>184,143813749</text:p>
          </table:table-cell>
          <table:table-cell office:value-type="float" office:value="1312.20668743">
            <text:p>1312,20668743</text:p>
          </table:table-cell>
          <table:table-cell table:number-columns-repeated="2" office:value-type="float" office:value="0">
            <text:p>0</text:p>
          </table:table-cell>
          <table:table-cell table:number-columns-repeated="20"/>
          <table:table-cell office:value-type="string">
            <text:p>http://www.syble.fr/uploads/images/Fiches%20ZH/I09_01.pdf</text:p>
          </table:table-cell>
        </table:table-row>
        <table:table-row table:style-name="ro1">
          <table:table-cell office:value-type="float" office:value="179">
            <text:p>179</text:p>
          </table:table-cell>
          <table:table-cell office:value-type="float" office:value="173">
            <text:p>173</text:p>
          </table:table-cell>
          <table:table-cell office:value-type="string">
            <text:p>L07_01</text:p>
          </table:table-cell>
          <table:table-cell office:value-type="string">
            <text:p>IGN/EE</text:p>
          </table:table-cell>
          <table:table-cell/>
          <table:table-cell table:number-columns-repeated="2" office:value-type="float" office:value="0">
            <text:p>0</text:p>
          </table:table-cell>
          <table:table-cell office:value-type="float" office:value="129.663563563">
            <text:p>129,663563563</text:p>
          </table:table-cell>
          <table:table-cell office:value-type="string">
            <text:p>34SYBLE0173</text:p>
          </table:table-cell>
          <table:table-cell office:value-type="string">
            <text:p>arrêté du 24 juin 2008</text:p>
          </table:table-cell>
          <table:table-cell office:value-type="string">
            <text:p>Mare</text:p>
          </table:table-cell>
          <table:table-cell office:value-type="float" office:value="173">
            <text:p>173</text:p>
          </table:table-cell>
          <table:table-cell office:value-type="float" office:value="750737">
            <text:p>750737</text:p>
          </table:table-cell>
          <table:table-cell office:value-type="float" office:value="6281520">
            <text:p>6281520</text:p>
          </table:table-cell>
          <table:table-cell office:value-type="string">
            <text:p>12 - Marais aménagés dans un but agricole</text:p>
          </table:table-cell>
          <table:table-cell office:value-type="string">
            <text:p>Mare du Travers des cades</text:p>
          </table:table-cell>
          <table:table-cell office:value-type="float" office:value="0.0470267745195">
            <text:p>0,0470267745</text:p>
          </table:table-cell>
          <table:table-cell office:value-type="float" office:value="470.267745195">
            <text:p>470,267745195</text:p>
          </table:table-cell>
          <table:table-cell office:value-type="string">
            <text:p>34SYBLE0173</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6">
            <text:p>6</text:p>
          </table:table-cell>
          <table:table-cell office:value-type="float" office:value="129.663563569">
            <text:p>129,663563569</text:p>
          </table:table-cell>
          <table:table-cell office:value-type="float" office:value="470.267745182">
            <text:p>470,267745182</text:p>
          </table:table-cell>
          <table:table-cell table:number-columns-repeated="2" office:value-type="float" office:value="0">
            <text:p>0</text:p>
          </table:table-cell>
          <table:table-cell table:number-columns-repeated="20"/>
          <table:table-cell office:value-type="string">
            <text:p>http://www.syble.fr/uploads/images/Fiches%20ZH/L07_01.pdf</text:p>
          </table:table-cell>
        </table:table-row>
        <table:table-row table:style-name="ro1">
          <table:table-cell office:value-type="float" office:value="180">
            <text:p>180</text:p>
          </table:table-cell>
          <table:table-cell office:value-type="float" office:value="174">
            <text:p>174</text:p>
          </table:table-cell>
          <table:table-cell office:value-type="string">
            <text:p>K12_02</text:p>
          </table:table-cell>
          <table:table-cell office:value-type="string">
            <text:p>EE</text:p>
          </table:table-cell>
          <table:table-cell/>
          <table:table-cell table:number-columns-repeated="2" office:value-type="float" office:value="0">
            <text:p>0</text:p>
          </table:table-cell>
          <table:table-cell office:value-type="float" office:value="478.997625834">
            <text:p>478,997625834</text:p>
          </table:table-cell>
          <table:table-cell office:value-type="string">
            <text:p>34SYBLE0174</text:p>
          </table:table-cell>
          <table:table-cell office:value-type="string">
            <text:p>critères loi sur l'eau 2006</text:p>
          </table:table-cell>
          <table:table-cell office:value-type="string">
            <text:p>Prairie humide</text:p>
          </table:table-cell>
          <table:table-cell office:value-type="float" office:value="174">
            <text:p>174</text:p>
          </table:table-cell>
          <table:table-cell office:value-type="float" office:value="765697">
            <text:p>765697</text:p>
          </table:table-cell>
          <table:table-cell office:value-type="float" office:value="6284450">
            <text:p>6284450</text:p>
          </table:table-cell>
          <table:table-cell office:value-type="string">
            <text:p>7 - Zones humides de bas-fond en tête de bassin</text:p>
          </table:table-cell>
          <table:table-cell office:value-type="string">
            <text:p>Prairies du Rieu Massel</text:p>
          </table:table-cell>
          <table:table-cell office:value-type="float" office:value="1.05637628926">
            <text:p>1,0563762893</text:p>
          </table:table-cell>
          <table:table-cell office:value-type="float" office:value="10563.7628926">
            <text:p>10563,7628926</text:p>
          </table:table-cell>
          <table:table-cell office:value-type="string">
            <text:p>34SYBLE0174</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2">
            <text:p>2</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1">
            <text:p>21</text:p>
          </table:table-cell>
          <table:table-cell office:value-type="float" office:value="12">
            <text:p>12</text:p>
          </table:table-cell>
          <table:table-cell office:value-type="float" office:value="478.997625839">
            <text:p>478,997625839</text:p>
          </table:table-cell>
          <table:table-cell office:value-type="float" office:value="10563.7628927">
            <text:p>10563,7628927</text:p>
          </table:table-cell>
          <table:table-cell table:number-columns-repeated="2" office:value-type="float" office:value="0">
            <text:p>0</text:p>
          </table:table-cell>
          <table:table-cell table:number-columns-repeated="20"/>
          <table:table-cell office:value-type="string">
            <text:p>http://www.syble.fr/uploads/images/Fiches%20ZH/K12_02.pdf</text:p>
          </table:table-cell>
        </table:table-row>
        <table:table-row table:style-name="ro1">
          <table:table-cell office:value-type="float" office:value="181">
            <text:p>181</text:p>
          </table:table-cell>
          <table:table-cell office:value-type="float" office:value="175">
            <text:p>175</text:p>
          </table:table-cell>
          <table:table-cell office:value-type="string">
            <text:p>G14_06</text:p>
          </table:table-cell>
          <table:table-cell office:value-type="string">
            <text:p>EE</text:p>
          </table:table-cell>
          <table:table-cell/>
          <table:table-cell table:number-columns-repeated="2" office:value-type="float" office:value="0">
            <text:p>0</text:p>
          </table:table-cell>
          <table:table-cell office:value-type="float" office:value="307.767960785">
            <text:p>307,767960785</text:p>
          </table:table-cell>
          <table:table-cell office:value-type="string">
            <text:p>34SYBLE0175</text:p>
          </table:table-cell>
          <table:table-cell office:value-type="string">
            <text:p>critères loi sur l'eau 2006</text:p>
          </table:table-cell>
          <table:table-cell office:value-type="string">
            <text:p>Prairie humide</text:p>
          </table:table-cell>
          <table:table-cell office:value-type="float" office:value="175">
            <text:p>175</text:p>
          </table:table-cell>
          <table:table-cell office:value-type="float" office:value="771981">
            <text:p>771981</text:p>
          </table:table-cell>
          <table:table-cell office:value-type="float" office:value="6291600">
            <text:p>6291600</text:p>
          </table:table-cell>
          <table:table-cell table:number-columns-repeated="2"/>
          <table:table-cell office:value-type="float" office:value="0.252089102547">
            <text:p>0,2520891025</text:p>
          </table:table-cell>
          <table:table-cell office:value-type="float" office:value="2520.89102547">
            <text:p>2520,89102547</text:p>
          </table:table-cell>
          <table:table-cell office:value-type="string">
            <text:p>34SYBLE0175</text:p>
          </table:table-cell>
          <table:table-cell table:number-columns-repeated="2"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10">
            <text:p>10</text:p>
          </table:table-cell>
          <table:table-cell office:value-type="float" office:value="307.767960785">
            <text:p>307,767960785</text:p>
          </table:table-cell>
          <table:table-cell office:value-type="float" office:value="2520.89102561">
            <text:p>2520,89102561</text:p>
          </table:table-cell>
          <table:table-cell office:value-type="float" office:value="48">
            <text:p>48</text:p>
          </table:table-cell>
          <table:table-cell office:value-type="float" office:value="181">
            <text:p>181</text:p>
          </table:table-cell>
          <table:table-cell office:value-type="string">
            <text:p>G14_06</text:p>
          </table:table-cell>
          <table:table-cell office:value-type="string">
            <text:p>34SYBLE0175</text:p>
          </table:table-cell>
          <table:table-cell office:value-type="string">
            <text:p>Praires humides du Mas de Doscares</text:p>
          </table:table-cell>
          <table:table-cell office:value-type="string">
            <text:p>6 - Plaines alluviales</text:p>
          </table:table-cell>
          <table:table-cell office:value-type="string">
            <text:p>Pelouse sèche pâturée</text:p>
          </table:table-cell>
          <table:table-cell office:value-type="string">
            <text:p>Drain (31)</text:p>
          </table:table-cell>
          <table:table-cell table:number-columns-repeated="3"/>
          <table:table-cell office:value-type="string">
            <text:p>Drainage (31)</text:p>
          </table:table-cell>
          <table:table-cell office:value-type="string">
            <text:p>Surpâturage (45)</text:p>
          </table:table-cell>
          <table:table-cell table:number-columns-repeated="3"/>
          <table:table-cell office:value-type="string">
            <text:p>Pâturage bovin (45)</text:p>
          </table:table-cell>
          <table:table-cell table:number-columns-repeated="4"/>
          <table:table-cell office:value-type="string">
            <text:p>EF de fonctionnalit concidant avec le bassin versant superficiel pour cette ZH de superficie importante et alimente par de nombreux cours d'eau.</text:p>
          </table:table-cell>
          <table:table-cell office:value-type="string">
            <text:p>http://www.syble.fr/uploads/images/Fiches%20ZH/111_pdfsam_Atlas_ZHLM_2013_SYBLE--.pdf</text:p>
          </table:table-cell>
        </table:table-row>
        <table:table-row table:style-name="ro1">
          <table:table-cell office:value-type="float" office:value="182">
            <text:p>182</text:p>
          </table:table-cell>
          <table:table-cell office:value-type="float" office:value="176">
            <text:p>176</text:p>
          </table:table-cell>
          <table:table-cell office:value-type="string">
            <text:p>G14_05</text:p>
          </table:table-cell>
          <table:table-cell office:value-type="string">
            <text:p>EE</text:p>
          </table:table-cell>
          <table:table-cell/>
          <table:table-cell table:number-columns-repeated="2" office:value-type="float" office:value="0">
            <text:p>0</text:p>
          </table:table-cell>
          <table:table-cell office:value-type="float" office:value="1848.80102948">
            <text:p>1848,80102948</text:p>
          </table:table-cell>
          <table:table-cell office:value-type="string">
            <text:p>34SYBLE0176</text:p>
          </table:table-cell>
          <table:table-cell office:value-type="string">
            <text:p>arrêté du 24 juin 2008</text:p>
          </table:table-cell>
          <table:table-cell office:value-type="string">
            <text:p>Prairie humide</text:p>
          </table:table-cell>
          <table:table-cell office:value-type="float" office:value="176">
            <text:p>176</text:p>
          </table:table-cell>
          <table:table-cell office:value-type="float" office:value="771291">
            <text:p>771291</text:p>
          </table:table-cell>
          <table:table-cell office:value-type="float" office:value="6291650">
            <text:p>6291650</text:p>
          </table:table-cell>
          <table:table-cell office:value-type="string">
            <text:p>7 - Zones humides de bas-fond en tête de bassin</text:p>
          </table:table-cell>
          <table:table-cell office:value-type="string">
            <text:p>Prairies humides du Rieu Coullon</text:p>
          </table:table-cell>
          <table:table-cell office:value-type="float" office:value="2.20623329573">
            <text:p>2,2062332957</text:p>
          </table:table-cell>
          <table:table-cell office:value-type="float" office:value="22062.3329573">
            <text:p>22062,3329573</text:p>
          </table:table-cell>
          <table:table-cell office:value-type="string">
            <text:p>34SYBLE0176</text:p>
          </table:table-cell>
          <table:table-cell office:value-type="float" office:value="9">
            <text:p>9</text:p>
          </table:table-cell>
          <table:table-cell office:value-type="float" office:value="8">
            <text:p>8</text:p>
          </table:table-cell>
          <table:table-cell office:value-type="float" office:value="10">
            <text:p>10</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6">
            <text:p>6</text:p>
          </table:table-cell>
          <table:table-cell office:value-type="float" office:value="34">
            <text:p>34</text:p>
          </table:table-cell>
          <table:table-cell office:value-type="float" office:value="10">
            <text:p>10</text:p>
          </table:table-cell>
          <table:table-cell office:value-type="float" office:value="1848.80102946">
            <text:p>1848,80102946</text:p>
          </table:table-cell>
          <table:table-cell office:value-type="float" office:value="22062.332957">
            <text:p>22062,332957</text:p>
          </table:table-cell>
          <table:table-cell table:number-columns-repeated="2" office:value-type="float" office:value="0">
            <text:p>0</text:p>
          </table:table-cell>
          <table:table-cell table:number-columns-repeated="20"/>
          <table:table-cell office:value-type="string">
            <text:p>http://www.syble.fr/uploads/images/Fiches%20ZH/G14_05.pdf</text:p>
          </table:table-cell>
        </table:table-row>
        <table:table-row table:style-name="ro1">
          <table:table-cell office:value-type="float" office:value="183">
            <text:p>183</text:p>
          </table:table-cell>
          <table:table-cell office:value-type="float" office:value="177">
            <text:p>177</text:p>
          </table:table-cell>
          <table:table-cell office:value-type="string">
            <text:p>C14_03</text:p>
          </table:table-cell>
          <table:table-cell office:value-type="string">
            <text:p>EE</text:p>
          </table:table-cell>
          <table:table-cell/>
          <table:table-cell table:number-columns-repeated="2" office:value-type="float" office:value="0">
            <text:p>0</text:p>
          </table:table-cell>
          <table:table-cell office:value-type="float" office:value="1157.47685903">
            <text:p>1157,47685903</text:p>
          </table:table-cell>
          <table:table-cell office:value-type="string">
            <text:p>34SYBLE0177</text:p>
          </table:table-cell>
          <table:table-cell office:value-type="string">
            <text:p>critères loi sur l'eau 2006</text:p>
          </table:table-cell>
          <table:table-cell office:value-type="string">
            <text:p>Prairie humide</text:p>
          </table:table-cell>
          <table:table-cell office:value-type="float" office:value="177">
            <text:p>177</text:p>
          </table:table-cell>
          <table:table-cell office:value-type="float" office:value="770419">
            <text:p>770419</text:p>
          </table:table-cell>
          <table:table-cell office:value-type="float" office:value="6300040">
            <text:p>6300040</text:p>
          </table:table-cell>
          <table:table-cell office:value-type="string">
            <text:p>7 - Zones humides de bas-fond en tête de bassin</text:p>
          </table:table-cell>
          <table:table-cell office:value-type="string">
            <text:p>Valon de la Croix de Trente loups</text:p>
          </table:table-cell>
          <table:table-cell office:value-type="float" office:value="4.65548199681">
            <text:p>4,6554819968</text:p>
          </table:table-cell>
          <table:table-cell office:value-type="float" office:value="46554.8199681">
            <text:p>46554,8199681</text:p>
          </table:table-cell>
          <table:table-cell office:value-type="string">
            <text:p>34SYBLE0177</text:p>
          </table:table-cell>
          <table:table-cell office:value-type="float" office:value="7">
            <text:p>7</text:p>
          </table:table-cell>
          <table:table-cell office:value-type="float" office:value="6">
            <text:p>6</text:p>
          </table:table-cell>
          <table:table-cell office:value-type="float" office:value="10">
            <text:p>10</text:p>
          </table:table-cell>
          <table:table-cell office:value-type="float" office:value="5">
            <text:p>5</text:p>
          </table:table-cell>
          <table:table-cell office:value-type="float" office:value="8">
            <text:p>8</text:p>
          </table:table-cell>
          <table:table-cell office:value-type="float" office:value="2">
            <text:p>2</text:p>
          </table:table-cell>
          <table:table-cell office:value-type="float" office:value="6">
            <text:p>6</text:p>
          </table:table-cell>
          <table:table-cell office:value-type="float" office:value="28">
            <text:p>28</text:p>
          </table:table-cell>
          <table:table-cell office:value-type="float" office:value="16">
            <text:p>16</text:p>
          </table:table-cell>
          <table:table-cell office:value-type="float" office:value="1157.47685905">
            <text:p>1157,47685905</text:p>
          </table:table-cell>
          <table:table-cell office:value-type="float" office:value="46554.819968">
            <text:p>46554,819968</text:p>
          </table:table-cell>
          <table:table-cell table:number-columns-repeated="2" office:value-type="float" office:value="0">
            <text:p>0</text:p>
          </table:table-cell>
          <table:table-cell table:number-columns-repeated="20"/>
          <table:table-cell office:value-type="string">
            <text:p>http://www.syble.fr/uploads/images/Fiches%20ZH/C14_03.pdf</text:p>
          </table:table-cell>
        </table:table-row>
        <table:table-row table:style-name="ro1">
          <table:table-cell office:value-type="float" office:value="184">
            <text:p>184</text:p>
          </table:table-cell>
          <table:table-cell office:value-type="float" office:value="178">
            <text:p>178</text:p>
          </table:table-cell>
          <table:table-cell office:value-type="string">
            <text:p>T12_03</text:p>
          </table:table-cell>
          <table:table-cell office:value-type="string">
            <text:p>EE</text:p>
          </table:table-cell>
          <table:table-cell/>
          <table:table-cell table:number-columns-repeated="2" office:value-type="float" office:value="0">
            <text:p>0</text:p>
          </table:table-cell>
          <table:table-cell office:value-type="float" office:value="888.898187383">
            <text:p>888,898187383</text:p>
          </table:table-cell>
          <table:table-cell office:value-type="string">
            <text:p>34SYBLE0178</text:p>
          </table:table-cell>
          <table:table-cell office:value-type="string">
            <text:p>arrêté du 24 juin 2008</text:p>
          </table:table-cell>
          <table:table-cell office:value-type="string">
            <text:p>Pré salé</text:p>
          </table:table-cell>
          <table:table-cell office:value-type="float" office:value="178">
            <text:p>178</text:p>
          </table:table-cell>
          <table:table-cell office:value-type="float" office:value="764817">
            <text:p>764817</text:p>
          </table:table-cell>
          <table:table-cell office:value-type="float" office:value="6266450">
            <text:p>6266450</text:p>
          </table:table-cell>
          <table:table-cell office:value-type="string">
            <text:p>3 - Marais et lagunes côtiers</text:p>
          </table:table-cell>
          <table:table-cell office:value-type="string">
            <text:p>Près salés des masets de Vic la Gardiole</text:p>
          </table:table-cell>
          <table:table-cell office:value-type="float" office:value="2.81621018723">
            <text:p>2,8162101872</text:p>
          </table:table-cell>
          <table:table-cell office:value-type="float" office:value="28162.1018723">
            <text:p>28162,1018723</text:p>
          </table:table-cell>
          <table:table-cell office:value-type="string">
            <text:p>34SYBLE0178</text:p>
          </table:table-cell>
          <table:table-cell office:value-type="float" office:value="6">
            <text:p>6</text:p>
          </table:table-cell>
          <table:table-cell office:value-type="float" office:value="4">
            <text:p>4</text:p>
          </table:table-cell>
          <table:table-cell office:value-type="float" office:value="10">
            <text:p>10</text:p>
          </table:table-cell>
          <table:table-cell table:number-columns-repeated="2" office:value-type="float" office:value="5">
            <text:p>5</text:p>
          </table:table-cell>
          <table:table-cell office:value-type="float" office:value="0">
            <text:p>0</text:p>
          </table:table-cell>
          <table:table-cell office:value-type="float" office:value="6">
            <text:p>6</text:p>
          </table:table-cell>
          <table:table-cell office:value-type="float" office:value="25">
            <text:p>25</text:p>
          </table:table-cell>
          <table:table-cell office:value-type="float" office:value="11">
            <text:p>11</text:p>
          </table:table-cell>
          <table:table-cell office:value-type="float" office:value="888.898187382">
            <text:p>888,898187382</text:p>
          </table:table-cell>
          <table:table-cell office:value-type="float" office:value="28162.1018726">
            <text:p>28162,1018726</text:p>
          </table:table-cell>
          <table:table-cell table:number-columns-repeated="2" office:value-type="float" office:value="0">
            <text:p>0</text:p>
          </table:table-cell>
          <table:table-cell table:number-columns-repeated="20"/>
          <table:table-cell office:value-type="string">
            <text:p>http://www.syble.fr/uploads/images/Fiches%20ZH/T12_03.pdf</text:p>
          </table:table-cell>
        </table:table-row>
        <table:table-row table:style-name="ro1">
          <table:table-cell office:value-type="float" office:value="185">
            <text:p>185</text:p>
          </table:table-cell>
          <table:table-cell office:value-type="float" office:value="179">
            <text:p>179</text:p>
          </table:table-cell>
          <table:table-cell office:value-type="string">
            <text:p>S11_02</text:p>
          </table:table-cell>
          <table:table-cell office:value-type="string">
            <text:p>EE</text:p>
          </table:table-cell>
          <table:table-cell/>
          <table:table-cell table:number-columns-repeated="2" office:value-type="float" office:value="0">
            <text:p>0</text:p>
          </table:table-cell>
          <table:table-cell office:value-type="float" office:value="54.9279418092">
            <text:p>54,9279418092</text:p>
          </table:table-cell>
          <table:table-cell office:value-type="string">
            <text:p>34CG340126</text:p>
          </table:table-cell>
          <table:table-cell office:value-type="string">
            <text:p>arrêté du 24 juin 2008</text:p>
          </table:table-cell>
          <table:table-cell office:value-type="string">
            <text:p>Mare</text:p>
          </table:table-cell>
          <table:table-cell office:value-type="float" office:value="179">
            <text:p>179</text:p>
          </table:table-cell>
          <table:table-cell office:value-type="float" office:value="762501">
            <text:p>762501</text:p>
          </table:table-cell>
          <table:table-cell office:value-type="float" office:value="6268230">
            <text:p>6268230</text:p>
          </table:table-cell>
          <table:table-cell office:value-type="string">
            <text:p>11 - Zones humides ponctuelles</text:p>
          </table:table-cell>
          <table:table-cell office:value-type="string">
            <text:p>Mares de la Rompude</text:p>
          </table:table-cell>
          <table:table-cell office:value-type="float" office:value="0.0195449262258">
            <text:p>0,0195449262</text:p>
          </table:table-cell>
          <table:table-cell office:value-type="float" office:value="195.449262258">
            <text:p>195,449262258</text:p>
          </table:table-cell>
          <table:table-cell office:value-type="string">
            <text:p>34CG340126</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6">
            <text:p>6</text:p>
          </table:table-cell>
          <table:table-cell office:value-type="float" office:value="54.9279418163">
            <text:p>54,9279418163</text:p>
          </table:table-cell>
          <table:table-cell office:value-type="float" office:value="195.44926231">
            <text:p>195,44926231</text:p>
          </table:table-cell>
          <table:table-cell table:number-columns-repeated="2" office:value-type="float" office:value="0">
            <text:p>0</text:p>
          </table:table-cell>
          <table:table-cell table:number-columns-repeated="20"/>
          <table:table-cell office:value-type="string">
            <text:p>http://www.syble.fr/uploads/images/Fiches%20ZH/S11_02.pdf</text:p>
          </table:table-cell>
        </table:table-row>
        <table:table-row table:style-name="ro1">
          <table:table-cell office:value-type="float" office:value="186">
            <text:p>186</text:p>
          </table:table-cell>
          <table:table-cell office:value-type="float" office:value="234">
            <text:p>234</text:p>
          </table:table-cell>
          <table:table-cell office:value-type="string">
            <text:p>O07_01</text:p>
          </table:table-cell>
          <table:table-cell office:value-type="string">
            <text:p>EPHE/CEN-LR/IGN/CBE/EE</text:p>
          </table:table-cell>
          <table:table-cell office:value-type="string">
            <text:p>Mare1942</text:p>
          </table:table-cell>
          <table:table-cell office:value-type="float" office:value="810">
            <text:p>810</text:p>
          </table:table-cell>
          <table:table-cell office:value-type="float" office:value="0">
            <text:p>0</text:p>
          </table:table-cell>
          <table:table-cell office:value-type="float" office:value="73.6470210298">
            <text:p>73,6470210298</text:p>
          </table:table-cell>
          <table:table-cell office:value-type="string">
            <text:p>34CG340165</text:p>
          </table:table-cell>
          <table:table-cell office:value-type="string">
            <text:p>arrêté du 24 juin 2008</text:p>
          </table:table-cell>
          <table:table-cell office:value-type="string">
            <text:p>Mare</text:p>
          </table:table-cell>
          <table:table-cell office:value-type="float" office:value="234">
            <text:p>234</text:p>
          </table:table-cell>
          <table:table-cell office:value-type="float" office:value="752054">
            <text:p>752054</text:p>
          </table:table-cell>
          <table:table-cell office:value-type="float" office:value="6275240">
            <text:p>6275240</text:p>
          </table:table-cell>
          <table:table-cell office:value-type="string">
            <text:p>11 - Zones humides ponctuelles</text:p>
          </table:table-cell>
          <table:table-cell office:value-type="string">
            <text:p>Mare de l'Estagnol</text:p>
          </table:table-cell>
          <table:table-cell office:value-type="float" office:value="0.0400659012797">
            <text:p>0,0400659013</text:p>
          </table:table-cell>
          <table:table-cell office:value-type="float" office:value="400.659012797">
            <text:p>400,659012797</text:p>
          </table:table-cell>
          <table:table-cell office:value-type="string">
            <text:p>34CG340165</text:p>
          </table:table-cell>
          <table:table-cell office:value-type="float" office:value="3">
            <text:p>3</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table:number-columns-repeated="2" office:value-type="float" office:value="6">
            <text:p>6</text:p>
          </table:table-cell>
          <table:table-cell office:value-type="float" office:value="8">
            <text:p>8</text:p>
          </table:table-cell>
          <table:table-cell office:value-type="float" office:value="73.6470210298">
            <text:p>73,6470210298</text:p>
          </table:table-cell>
          <table:table-cell office:value-type="float" office:value="400.659012797">
            <text:p>400,659012797</text:p>
          </table:table-cell>
          <table:table-cell table:number-columns-repeated="2" office:value-type="float" office:value="0">
            <text:p>0</text:p>
          </table:table-cell>
          <table:table-cell table:number-columns-repeated="20"/>
          <table:table-cell office:value-type="string">
            <text:p/>
          </table:table-cell>
        </table:table-row>
        <table:table-row table:style-name="ro1">
          <table:table-cell office:value-type="float" office:value="187">
            <text:p>187</text:p>
          </table:table-cell>
          <table:table-cell office:value-type="float" office:value="237">
            <text:p>237</text:p>
          </table:table-cell>
          <table:table-cell office:value-type="string">
            <text:p>340165-203</text:p>
          </table:table-cell>
          <table:table-cell office:value-type="string">
            <text:p>CG34</text:p>
          </table:table-cell>
          <table:table-cell/>
          <table:table-cell table:number-columns-repeated="2" office:value-type="float" office:value="0">
            <text:p>0</text:p>
          </table:table-cell>
          <table:table-cell office:value-type="float" office:value="314.182474606">
            <text:p>314,182474606</text:p>
          </table:table-cell>
          <table:table-cell office:value-type="string">
            <text:p>34CG340165</text:p>
          </table:table-cell>
          <table:table-cell office:value-type="string">
            <text:p>critères loi sur l'eau 2006</text:p>
          </table:table-cell>
          <table:table-cell office:value-type="string">
            <text:p>Mare</text:p>
          </table:table-cell>
          <table:table-cell office:value-type="float" office:value="237">
            <text:p>237</text:p>
          </table:table-cell>
          <table:table-cell office:value-type="float" office:value="756108">
            <text:p>756108</text:p>
          </table:table-cell>
          <table:table-cell office:value-type="float" office:value="6275670">
            <text:p>6275670</text:p>
          </table:table-cell>
          <table:table-cell table:number-columns-repeated="2"/>
          <table:table-cell office:value-type="float" office:value="0.784921141382">
            <text:p>0,7849211414</text:p>
          </table:table-cell>
          <table:table-cell office:value-type="float" office:value="7849.21141382">
            <text:p>7849,21141382</text:p>
          </table:table-cell>
          <table:table-cell office:value-type="string">
            <text:p>34CG340165</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5">
            <text:p>5</text:p>
          </table:table-cell>
          <table:table-cell office:value-type="float" office:value="8">
            <text:p>8</text:p>
          </table:table-cell>
          <table:table-cell office:value-type="float" office:value="314.182474606">
            <text:p>314,182474606</text:p>
          </table:table-cell>
          <table:table-cell office:value-type="float" office:value="7849.21141382">
            <text:p>7849,21141382</text:p>
          </table:table-cell>
          <table:table-cell table:number-columns-repeated="2" office:value-type="float" office:value="0">
            <text:p>0</text:p>
          </table:table-cell>
          <table:table-cell table:number-columns-repeated="20"/>
          <table:table-cell office:value-type="string">
            <text:p>http://www.syble.fr/uploads/images/Fiches%20ZH/121_pdfsam_Atlas_ZHLM_2013_SYBLE--.pdf</text:p>
          </table:table-cell>
        </table:table-row>
        <table:table-row table:style-name="ro1">
          <table:table-cell office:value-type="float" office:value="188">
            <text:p>188</text:p>
          </table:table-cell>
          <table:table-cell office:value-type="float" office:value="238">
            <text:p>238</text:p>
          </table:table-cell>
          <table:table-cell office:value-type="string">
            <text:p>340165-204</text:p>
          </table:table-cell>
          <table:table-cell office:value-type="string">
            <text:p>CG34</text:p>
          </table:table-cell>
          <table:table-cell/>
          <table:table-cell table:number-columns-repeated="2" office:value-type="float" office:value="0">
            <text:p>0</text:p>
          </table:table-cell>
          <table:table-cell office:value-type="float" office:value="314.176670531">
            <text:p>314,176670531</text:p>
          </table:table-cell>
          <table:table-cell office:value-type="string">
            <text:p>34CG340165</text:p>
          </table:table-cell>
          <table:table-cell office:value-type="string">
            <text:p>critères loi sur l'eau 2006</text:p>
          </table:table-cell>
          <table:table-cell office:value-type="string">
            <text:p>Mare</text:p>
          </table:table-cell>
          <table:table-cell office:value-type="float" office:value="238">
            <text:p>238</text:p>
          </table:table-cell>
          <table:table-cell office:value-type="float" office:value="756686">
            <text:p>756686</text:p>
          </table:table-cell>
          <table:table-cell office:value-type="float" office:value="6277810">
            <text:p>6277810</text:p>
          </table:table-cell>
          <table:table-cell table:number-columns-repeated="2"/>
          <table:table-cell office:value-type="float" office:value="0.784893203209">
            <text:p>0,7848932032</text:p>
          </table:table-cell>
          <table:table-cell office:value-type="float" office:value="7848.93203209">
            <text:p>7848,93203209</text:p>
          </table:table-cell>
          <table:table-cell office:value-type="string">
            <text:p>34CG340165</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5">
            <text:p>5</text:p>
          </table:table-cell>
          <table:table-cell office:value-type="float" office:value="8">
            <text:p>8</text:p>
          </table:table-cell>
          <table:table-cell office:value-type="float" office:value="314.176670531">
            <text:p>314,176670531</text:p>
          </table:table-cell>
          <table:table-cell office:value-type="float" office:value="7848.93203209">
            <text:p>7848,93203209</text:p>
          </table:table-cell>
          <table:table-cell table:number-columns-repeated="2" office:value-type="float" office:value="0">
            <text:p>0</text:p>
          </table:table-cell>
          <table:table-cell table:number-columns-repeated="20"/>
          <table:table-cell office:value-type="string">
            <text:p>http://www.syble.fr/uploads/images/Fiches%20ZH/123_pdfsam_Atlas_ZHLM_2013_SYBLE--.pdf</text:p>
          </table:table-cell>
        </table:table-row>
        <table:table-row table:style-name="ro1">
          <table:table-cell office:value-type="float" office:value="189">
            <text:p>189</text:p>
          </table:table-cell>
          <table:table-cell office:value-type="float" office:value="275">
            <text:p>275</text:p>
          </table:table-cell>
          <table:table-cell office:value-type="string">
            <text:p>K07_06</text:p>
          </table:table-cell>
          <table:table-cell office:value-type="string">
            <text:p>CG34</text:p>
          </table:table-cell>
          <table:table-cell/>
          <table:table-cell table:number-columns-repeated="2" office:value-type="float" office:value="0">
            <text:p>0</text:p>
          </table:table-cell>
          <table:table-cell office:value-type="float" office:value="18732.095397">
            <text:p>18732,095397</text:p>
          </table:table-cell>
          <table:table-cell office:value-type="string">
            <text:p>34CG340008</text:p>
          </table:table-cell>
          <table:table-cell office:value-type="string">
            <text:p>critères loi sur l'eau 2006</text:p>
          </table:table-cell>
          <table:table-cell office:value-type="string">
            <text:p>Prairie humide</text:p>
          </table:table-cell>
          <table:table-cell office:value-type="float" office:value="239">
            <text:p>239</text:p>
          </table:table-cell>
          <table:table-cell office:value-type="float" office:value="752097">
            <text:p>752097</text:p>
          </table:table-cell>
          <table:table-cell office:value-type="float" office:value="6283080">
            <text:p>6283080</text:p>
          </table:table-cell>
          <table:table-cell office:value-type="string">
            <text:p>7 - Zones humides de bas-fond en tête de bassin</text:p>
          </table:table-cell>
          <table:table-cell office:value-type="string">
            <text:p>Le Coulazou à la Boissière</text:p>
          </table:table-cell>
          <table:table-cell office:value-type="float" office:value="88.1083881059">
            <text:p>88,1083881059</text:p>
          </table:table-cell>
          <table:table-cell office:value-type="float" office:value="881083.881059">
            <text:p>881083,881059</text:p>
          </table:table-cell>
          <table:table-cell office:value-type="string">
            <text:p>34CG340008</text:p>
          </table:table-cell>
          <table:table-cell office:value-type="float" office:value="9">
            <text:p>9</text:p>
          </table:table-cell>
          <table:table-cell office:value-type="float" office:value="8">
            <text:p>8</text:p>
          </table:table-cell>
          <table:table-cell office:value-type="float" office:value="10">
            <text:p>10</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32">
            <text:p>32</text:p>
          </table:table-cell>
          <table:table-cell office:value-type="float" office:value="13">
            <text:p>13</text:p>
          </table:table-cell>
          <table:table-cell office:value-type="float" office:value="18732.095397">
            <text:p>18732,095397</text:p>
          </table:table-cell>
          <table:table-cell office:value-type="float" office:value="881083.881059">
            <text:p>881083,881059</text:p>
          </table:table-cell>
          <table:table-cell table:number-columns-repeated="2" office:value-type="float" office:value="0">
            <text:p>0</text:p>
          </table:table-cell>
          <table:table-cell table:number-columns-repeated="20"/>
          <table:table-cell office:value-type="string">
            <text:p/>
          </table:table-cell>
        </table:table-row>
        <table:table-row table:style-name="ro1">
          <table:table-cell office:value-type="float" office:value="190">
            <text:p>190</text:p>
          </table:table-cell>
          <table:table-cell office:value-type="float" office:value="191">
            <text:p>191</text:p>
          </table:table-cell>
          <table:table-cell office:value-type="string">
            <text:p>K08_03</text:p>
          </table:table-cell>
          <table:table-cell office:value-type="string">
            <text:p>EE</text:p>
          </table:table-cell>
          <table:table-cell/>
          <table:table-cell table:number-columns-repeated="2" office:value-type="float" office:value="0">
            <text:p>0</text:p>
          </table:table-cell>
          <table:table-cell office:value-type="float" office:value="527.952554185">
            <text:p>527,952554185</text:p>
          </table:table-cell>
          <table:table-cell office:value-type="string">
            <text:p>34SYBLE0191</text:p>
          </table:table-cell>
          <table:table-cell office:value-type="string">
            <text:p>arrêté du 24 juin 2008</text:p>
          </table:table-cell>
          <table:table-cell office:value-type="string">
            <text:p>Ripisylve</text:p>
          </table:table-cell>
          <table:table-cell office:value-type="float" office:value="191">
            <text:p>191</text:p>
          </table:table-cell>
          <table:table-cell office:value-type="float" office:value="755351">
            <text:p>755351</text:p>
          </table:table-cell>
          <table:table-cell office:value-type="float" office:value="6282670">
            <text:p>6282670</text:p>
          </table:table-cell>
          <table:table-cell office:value-type="string">
            <text:p>5 - 6 - Bordures de cours d'eau et plaines alluviales</text:p>
          </table:table-cell>
          <table:table-cell office:value-type="string">
            <text:p>Ripisilve du Pont Verdier</text:p>
          </table:table-cell>
          <table:table-cell office:value-type="float" office:value="0.425323639186">
            <text:p>0,4253236392</text:p>
          </table:table-cell>
          <table:table-cell office:value-type="float" office:value="4253.23639186">
            <text:p>4253,23639186</text:p>
          </table:table-cell>
          <table:table-cell office:value-type="string">
            <text:p>34SYBLE0191</text:p>
          </table:table-cell>
          <table:table-cell office:value-type="float" office:value="6">
            <text:p>6</text:p>
          </table:table-cell>
          <table:table-cell office:value-type="float" office:value="4">
            <text:p>4</text:p>
          </table:table-cell>
          <table:table-cell office:value-type="float" office:value="3">
            <text:p>3</text:p>
          </table:table-cell>
          <table:table-cell table:number-columns-repeated="2" office:value-type="float" office:value="5">
            <text:p>5</text:p>
          </table:table-cell>
          <table:table-cell table:number-columns-repeated="2" office:value-type="float" office:value="6">
            <text:p>6</text:p>
          </table:table-cell>
          <table:table-cell office:value-type="float" office:value="18">
            <text:p>18</text:p>
          </table:table-cell>
          <table:table-cell office:value-type="float" office:value="17">
            <text:p>17</text:p>
          </table:table-cell>
          <table:table-cell office:value-type="float" office:value="527.952554191">
            <text:p>527,952554191</text:p>
          </table:table-cell>
          <table:table-cell office:value-type="float" office:value="4253.23639209">
            <text:p>4253,23639209</text:p>
          </table:table-cell>
          <table:table-cell table:number-columns-repeated="2" office:value-type="float" office:value="0">
            <text:p>0</text:p>
          </table:table-cell>
          <table:table-cell table:number-columns-repeated="20"/>
          <table:table-cell office:value-type="string">
            <text:p>http://www.syble.fr/uploads/images/Fiches%20ZH/K08_03.pdf</text:p>
          </table:table-cell>
        </table:table-row>
        <table:table-row table:style-name="ro1">
          <table:table-cell office:value-type="float" office:value="191">
            <text:p>191</text:p>
          </table:table-cell>
          <table:table-cell office:value-type="float" office:value="192">
            <text:p>192</text:p>
          </table:table-cell>
          <table:table-cell office:value-type="string">
            <text:p>M10_01</text:p>
          </table:table-cell>
          <table:table-cell office:value-type="string">
            <text:p>EE</text:p>
          </table:table-cell>
          <table:table-cell/>
          <table:table-cell table:number-columns-repeated="2" office:value-type="float" office:value="0">
            <text:p>0</text:p>
          </table:table-cell>
          <table:table-cell office:value-type="float" office:value="36.4829221188">
            <text:p>36,4829221188</text:p>
          </table:table-cell>
          <table:table-cell office:value-type="string">
            <text:p>34SYBLE0192</text:p>
          </table:table-cell>
          <table:table-cell office:value-type="string">
            <text:p>arrêté du 24 juin 2008</text:p>
          </table:table-cell>
          <table:table-cell office:value-type="string">
            <text:p>Mare</text:p>
          </table:table-cell>
          <table:table-cell office:value-type="float" office:value="192">
            <text:p>192</text:p>
          </table:table-cell>
          <table:table-cell office:value-type="float" office:value="758621">
            <text:p>758621</text:p>
          </table:table-cell>
          <table:table-cell office:value-type="float" office:value="6279170">
            <text:p>6279170</text:p>
          </table:table-cell>
          <table:table-cell office:value-type="string">
            <text:p>11 - Zones humides ponctuelles</text:p>
          </table:table-cell>
          <table:table-cell office:value-type="string">
            <text:p>Mare du mas d'Alaux</text:p>
          </table:table-cell>
          <table:table-cell office:value-type="float" office:value="0.00924943956976">
            <text:p>0,0092494396</text:p>
          </table:table-cell>
          <table:table-cell office:value-type="float" office:value="92.4943956976">
            <text:p>92,4943956976</text:p>
          </table:table-cell>
          <table:table-cell office:value-type="string">
            <text:p>34SYBLE0192</text:p>
          </table:table-cell>
          <table:table-cell table:number-columns-repeated="2"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6">
            <text:p>6</text:p>
          </table:table-cell>
          <table:table-cell office:value-type="float" office:value="36.4829221178">
            <text:p>36,4829221178</text:p>
          </table:table-cell>
          <table:table-cell office:value-type="float" office:value="92.4943956939">
            <text:p>92,4943956939</text:p>
          </table:table-cell>
          <table:table-cell table:number-columns-repeated="2" office:value-type="float" office:value="0">
            <text:p>0</text:p>
          </table:table-cell>
          <table:table-cell table:number-columns-repeated="20"/>
          <table:table-cell office:value-type="string">
            <text:p>http://www.syble.fr/uploads/images/Fiches%20ZH/M10_01.pdf</text:p>
          </table:table-cell>
        </table:table-row>
        <table:table-row table:style-name="ro1">
          <table:table-cell office:value-type="float" office:value="192">
            <text:p>192</text:p>
          </table:table-cell>
          <table:table-cell office:value-type="float" office:value="193">
            <text:p>193</text:p>
          </table:table-cell>
          <table:table-cell office:value-type="string">
            <text:p>M12_01</text:p>
          </table:table-cell>
          <table:table-cell office:value-type="string">
            <text:p>EE</text:p>
          </table:table-cell>
          <table:table-cell/>
          <table:table-cell table:number-columns-repeated="2" office:value-type="float" office:value="0">
            <text:p>0</text:p>
          </table:table-cell>
          <table:table-cell office:value-type="float" office:value="964.317733439">
            <text:p>964,317733439</text:p>
          </table:table-cell>
          <table:table-cell office:value-type="string">
            <text:p>34CG340055</text:p>
          </table:table-cell>
          <table:table-cell office:value-type="string">
            <text:p>arrêté du 24 juin 2008</text:p>
          </table:table-cell>
          <table:table-cell office:value-type="string">
            <text:p>Ripisylve</text:p>
          </table:table-cell>
          <table:table-cell office:value-type="float" office:value="193">
            <text:p>193</text:p>
          </table:table-cell>
          <table:table-cell office:value-type="float" office:value="766035">
            <text:p>766035</text:p>
          </table:table-cell>
          <table:table-cell office:value-type="float" office:value="6279700">
            <text:p>6279700</text:p>
          </table:table-cell>
          <table:table-cell office:value-type="string">
            <text:p>5 - 6 - Bordures de cours d'eau et plaines alluviales</text:p>
          </table:table-cell>
          <table:table-cell office:value-type="string">
            <text:p>Ripisylve de la Mosson au Domaine Bonnier de la Mosson</text:p>
          </table:table-cell>
          <table:table-cell office:value-type="float" office:value="1.20011808471">
            <text:p>1,2001180847</text:p>
          </table:table-cell>
          <table:table-cell office:value-type="float" office:value="12001.1808471">
            <text:p>12001,1808471</text:p>
          </table:table-cell>
          <table:table-cell office:value-type="string">
            <text:p>34CG340055</text:p>
          </table:table-cell>
          <table:table-cell office:value-type="float" office:value="8">
            <text:p>8</text:p>
          </table:table-cell>
          <table:table-cell office:value-type="float" office:value="6">
            <text:p>6</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31">
            <text:p>31</text:p>
          </table:table-cell>
          <table:table-cell office:value-type="float" office:value="16">
            <text:p>16</text:p>
          </table:table-cell>
          <table:table-cell office:value-type="float" office:value="964.317733443">
            <text:p>964,317733443</text:p>
          </table:table-cell>
          <table:table-cell office:value-type="float" office:value="12001.1808474">
            <text:p>12001,1808474</text:p>
          </table:table-cell>
          <table:table-cell table:number-columns-repeated="2" office:value-type="float" office:value="0">
            <text:p>0</text:p>
          </table:table-cell>
          <table:table-cell table:number-columns-repeated="20"/>
          <table:table-cell office:value-type="string">
            <text:p>http://www.syble.fr/uploads/images/Fiches%20ZH/M12_01.pdf</text:p>
          </table:table-cell>
        </table:table-row>
        <table:table-row table:style-name="ro1">
          <table:table-cell office:value-type="float" office:value="193">
            <text:p>193</text:p>
          </table:table-cell>
          <table:table-cell office:value-type="float" office:value="194">
            <text:p>194</text:p>
          </table:table-cell>
          <table:table-cell office:value-type="string">
            <text:p>D13_01</text:p>
          </table:table-cell>
          <table:table-cell office:value-type="string">
            <text:p>EE</text:p>
          </table:table-cell>
          <table:table-cell/>
          <table:table-cell table:number-columns-repeated="2" office:value-type="float" office:value="0">
            <text:p>0</text:p>
          </table:table-cell>
          <table:table-cell office:value-type="float" office:value="200.552326667">
            <text:p>200,552326667</text:p>
          </table:table-cell>
          <table:table-cell office:value-type="string">
            <text:p>34SYBLE0194</text:p>
          </table:table-cell>
          <table:table-cell office:value-type="string">
            <text:p>arrêté du 24 juin 2008</text:p>
          </table:table-cell>
          <table:table-cell office:value-type="string">
            <text:p>Prairie humide</text:p>
          </table:table-cell>
          <table:table-cell office:value-type="float" office:value="194">
            <text:p>194</text:p>
          </table:table-cell>
          <table:table-cell office:value-type="float" office:value="769714">
            <text:p>769714</text:p>
          </table:table-cell>
          <table:table-cell office:value-type="float" office:value="6297680">
            <text:p>6297680</text:p>
          </table:table-cell>
          <table:table-cell office:value-type="string">
            <text:p>10 - Marais et landes humides de plaines et plateaux</text:p>
          </table:table-cell>
          <table:table-cell office:value-type="string">
            <text:p>Prairies de Lacan</text:p>
          </table:table-cell>
          <table:table-cell office:value-type="float" office:value="0.142238427514">
            <text:p>0,1422384275</text:p>
          </table:table-cell>
          <table:table-cell office:value-type="float" office:value="1422.38427514">
            <text:p>1422,38427514</text:p>
          </table:table-cell>
          <table:table-cell office:value-type="string">
            <text:p>34SYBLE0194</text:p>
          </table:table-cell>
          <table:table-cell office:value-type="float" office:value="2">
            <text:p>2</text:p>
          </table:table-cell>
          <table:table-cell office:value-type="float" office:value="4">
            <text:p>4</text:p>
          </table:table-cell>
          <table:table-cell office:value-type="float" office:value="5">
            <text:p>5</text:p>
          </table:table-cell>
          <table:table-cell table:number-columns-repeated="2" office:value-type="float" office:value="3">
            <text:p>3</text:p>
          </table:table-cell>
          <table:table-cell office:value-type="float" office:value="4">
            <text:p>4</text:p>
          </table:table-cell>
          <table:table-cell office:value-type="float" office:value="6">
            <text:p>6</text:p>
          </table:table-cell>
          <table:table-cell office:value-type="float" office:value="14">
            <text:p>14</text:p>
          </table:table-cell>
          <table:table-cell office:value-type="float" office:value="13">
            <text:p>13</text:p>
          </table:table-cell>
          <table:table-cell office:value-type="float" office:value="200.552326658">
            <text:p>200,552326658</text:p>
          </table:table-cell>
          <table:table-cell office:value-type="float" office:value="1422.38427507">
            <text:p>1422,38427507</text:p>
          </table:table-cell>
          <table:table-cell table:number-columns-repeated="2" office:value-type="float" office:value="0">
            <text:p>0</text:p>
          </table:table-cell>
          <table:table-cell table:number-columns-repeated="20"/>
          <table:table-cell office:value-type="string">
            <text:p>http://www.syble.fr/uploads/images/Fiches%20ZH/D13_01.pdf</text:p>
          </table:table-cell>
        </table:table-row>
        <table:table-row table:style-name="ro1">
          <table:table-cell office:value-type="float" office:value="194">
            <text:p>194</text:p>
          </table:table-cell>
          <table:table-cell office:value-type="float" office:value="195">
            <text:p>195</text:p>
          </table:table-cell>
          <table:table-cell office:value-type="string">
            <text:p>L07_06</text:p>
          </table:table-cell>
          <table:table-cell office:value-type="string">
            <text:p>EE</text:p>
          </table:table-cell>
          <table:table-cell/>
          <table:table-cell table:number-columns-repeated="2" office:value-type="float" office:value="0">
            <text:p>0</text:p>
          </table:table-cell>
          <table:table-cell office:value-type="float" office:value="731.739020081">
            <text:p>731,739020081</text:p>
          </table:table-cell>
          <table:table-cell office:value-type="string">
            <text:p>34CG340008</text:p>
          </table:table-cell>
          <table:table-cell office:value-type="string">
            <text:p>arrêté du 24 juin 2008</text:p>
          </table:table-cell>
          <table:table-cell office:value-type="string">
            <text:p>Prairie humide</text:p>
          </table:table-cell>
          <table:table-cell office:value-type="float" office:value="195">
            <text:p>195</text:p>
          </table:table-cell>
          <table:table-cell office:value-type="float" office:value="751355">
            <text:p>751355</text:p>
          </table:table-cell>
          <table:table-cell office:value-type="float" office:value="6281750">
            <text:p>6281750</text:p>
          </table:table-cell>
          <table:table-cell office:value-type="string">
            <text:p>10 - Marais et landes humides de plaines et plateaux</text:p>
          </table:table-cell>
          <table:table-cell office:value-type="string">
            <text:p>Prairies du Grand valat</text:p>
          </table:table-cell>
          <table:table-cell office:value-type="float" office:value="3.0407382578">
            <text:p>3,0407382578</text:p>
          </table:table-cell>
          <table:table-cell office:value-type="float" office:value="30407.382578">
            <text:p>30407,382578</text:p>
          </table:table-cell>
          <table:table-cell office:value-type="string">
            <text:p>34CG340008</text:p>
          </table:table-cell>
          <table:table-cell office:value-type="float" office:value="5">
            <text:p>5</text:p>
          </table:table-cell>
          <table:table-cell office:value-type="float" office:value="6">
            <text:p>6</text:p>
          </table:table-cell>
          <table:table-cell table:number-columns-repeated="3" office:value-type="float" office:value="3">
            <text:p>3</text:p>
          </table:table-cell>
          <table:table-cell office:value-type="float" office:value="4">
            <text:p>4</text:p>
          </table:table-cell>
          <table:table-cell office:value-type="float" office:value="6">
            <text:p>6</text:p>
          </table:table-cell>
          <table:table-cell office:value-type="float" office:value="17">
            <text:p>17</text:p>
          </table:table-cell>
          <table:table-cell office:value-type="float" office:value="13">
            <text:p>13</text:p>
          </table:table-cell>
          <table:table-cell office:value-type="float" office:value="731.73902007">
            <text:p>731,73902007</text:p>
          </table:table-cell>
          <table:table-cell office:value-type="float" office:value="30407.3825778">
            <text:p>30407,3825778</text:p>
          </table:table-cell>
          <table:table-cell table:number-columns-repeated="2" office:value-type="float" office:value="0">
            <text:p>0</text:p>
          </table:table-cell>
          <table:table-cell table:number-columns-repeated="20"/>
          <table:table-cell office:value-type="string">
            <text:p>http://www.syble.fr/uploads/images/Fiches%20ZH/L07_06.pdf</text:p>
          </table:table-cell>
        </table:table-row>
        <table:table-row table:style-name="ro1">
          <table:table-cell office:value-type="float" office:value="195">
            <text:p>195</text:p>
          </table:table-cell>
          <table:table-cell office:value-type="float" office:value="196">
            <text:p>196</text:p>
          </table:table-cell>
          <table:table-cell office:value-type="string">
            <text:p>K13_01</text:p>
          </table:table-cell>
          <table:table-cell office:value-type="string">
            <text:p>EE</text:p>
          </table:table-cell>
          <table:table-cell/>
          <table:table-cell table:number-columns-repeated="2" office:value-type="float" office:value="0">
            <text:p>0</text:p>
          </table:table-cell>
          <table:table-cell office:value-type="float" office:value="1274.30602831">
            <text:p>1274,30602831</text:p>
          </table:table-cell>
          <table:table-cell office:value-type="string">
            <text:p>34CG340054</text:p>
          </table:table-cell>
          <table:table-cell office:value-type="string">
            <text:p>arrêté du 24 juin 2008</text:p>
          </table:table-cell>
          <table:table-cell office:value-type="string">
            <text:p>Ripisylve</text:p>
          </table:table-cell>
          <table:table-cell office:value-type="float" office:value="196">
            <text:p>196</text:p>
          </table:table-cell>
          <table:table-cell office:value-type="float" office:value="769616">
            <text:p>769616</text:p>
          </table:table-cell>
          <table:table-cell office:value-type="float" office:value="6283930">
            <text:p>6283930</text:p>
          </table:table-cell>
          <table:table-cell office:value-type="string">
            <text:p>5 - 6 - Bordures de cours d'eau et plaines alluviales</text:p>
          </table:table-cell>
          <table:table-cell office:value-type="string">
            <text:p>Ripisylve de la Lironde à Picheyrou</text:p>
          </table:table-cell>
          <table:table-cell office:value-type="float" office:value="1.45502739394">
            <text:p>1,4550273939</text:p>
          </table:table-cell>
          <table:table-cell office:value-type="float" office:value="14550.2739394">
            <text:p>14550,2739394</text:p>
          </table:table-cell>
          <table:table-cell office:value-type="string">
            <text:p>34CG340054</text:p>
          </table:table-cell>
          <table:table-cell office:value-type="float" office:value="5">
            <text:p>5</text:p>
          </table:table-cell>
          <table:table-cell office:value-type="float" office:value="4">
            <text:p>4</text:p>
          </table:table-cell>
          <table:table-cell office:value-type="float" office:value="10">
            <text:p>10</text:p>
          </table:table-cell>
          <table:table-cell office:value-type="float" office:value="3">
            <text:p>3</text:p>
          </table:table-cell>
          <table:table-cell table:number-columns-repeated="3" office:value-type="float" office:value="6">
            <text:p>6</text:p>
          </table:table-cell>
          <table:table-cell office:value-type="float" office:value="22">
            <text:p>22</text:p>
          </table:table-cell>
          <table:table-cell office:value-type="float" office:value="18">
            <text:p>18</text:p>
          </table:table-cell>
          <table:table-cell office:value-type="float" office:value="1274.30602831">
            <text:p>1274,30602831</text:p>
          </table:table-cell>
          <table:table-cell office:value-type="float" office:value="14550.2739394">
            <text:p>14550,2739394</text:p>
          </table:table-cell>
          <table:table-cell table:number-columns-repeated="2" office:value-type="float" office:value="0">
            <text:p>0</text:p>
          </table:table-cell>
          <table:table-cell table:number-columns-repeated="20"/>
          <table:table-cell office:value-type="string">
            <text:p>http://www.syble.fr/uploads/images/Fiches%20ZH/K13_01.pdf</text:p>
          </table:table-cell>
        </table:table-row>
        <table:table-row table:style-name="ro2">
          <table:table-cell office:value-type="float" office:value="196">
            <text:p>196</text:p>
          </table:table-cell>
          <table:table-cell office:value-type="float" office:value="197">
            <text:p>197</text:p>
          </table:table-cell>
          <table:table-cell office:value-type="string">
            <text:p>E09_02</text:p>
          </table:table-cell>
          <table:table-cell office:value-type="string">
            <text:p>EPHE/IGN/CBE/CB/EE</text:p>
          </table:table-cell>
          <table:table-cell office:value-type="string">
            <text:p>Mare1630</text:p>
          </table:table-cell>
          <table:table-cell office:value-type="float" office:value="0">
            <text:p>0</text:p>
          </table:table-cell>
          <table:table-cell office:value-type="float" office:value="127">
            <text:p>127</text:p>
          </table:table-cell>
          <table:table-cell office:value-type="float" office:value="173.131849753">
            <text:p>173,131849753</text:p>
          </table:table-cell>
          <table:table-cell office:value-type="string">
            <text:p>34SYBLE0197</text:p>
          </table:table-cell>
          <table:table-cell office:value-type="string">
            <text:p>critères loi sur l'eau 2006</text:p>
          </table:table-cell>
          <table:table-cell office:value-type="string">
            <text:p>Mare</text:p>
          </table:table-cell>
          <table:table-cell office:value-type="float" office:value="197">
            <text:p>197</text:p>
          </table:table-cell>
          <table:table-cell office:value-type="float" office:value="756945">
            <text:p>756945</text:p>
          </table:table-cell>
          <table:table-cell office:value-type="float" office:value="6296310">
            <text:p>6296310</text:p>
          </table:table-cell>
          <table:table-cell table:number-columns-repeated="2"/>
          <table:table-cell office:value-type="float" office:value="0.182555155841">
            <text:p>0,1825551558</text:p>
          </table:table-cell>
          <table:table-cell office:value-type="float" office:value="1825.55155841">
            <text:p>1825,55155841</text:p>
          </table:table-cell>
          <table:table-cell office:value-type="string">
            <text:p>34SYBLE0197</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8">
            <text:p>8</text:p>
          </table:table-cell>
          <table:table-cell office:value-type="float" office:value="173.131849752">
            <text:p>173,131849752</text:p>
          </table:table-cell>
          <table:table-cell office:value-type="float" office:value="1825.55155834">
            <text:p>1825,55155834</text:p>
          </table:table-cell>
          <table:table-cell office:value-type="float" office:value="32">
            <text:p>32</text:p>
          </table:table-cell>
          <table:table-cell office:value-type="float" office:value="196">
            <text:p>196</text:p>
          </table:table-cell>
          <table:table-cell office:value-type="string">
            <text:p>E09_02</text:p>
          </table:table-cell>
          <table:table-cell office:value-type="string">
            <text:p>34SYBLE0197</text:p>
          </table:table-cell>
          <table:table-cell office:value-type="string">
            <text:p>Mare de Cazarils</text:p>
          </table:table-cell>
          <table:table-cell office:value-type="string">
            <text:p>11 - Zones humides ponctuelles</text:p>
          </table:table-cell>
          <table:table-cell office:value-type="string">
            <text:p>Cette très belle lavogne, aux berges naturelles en pente douce, est toujours utilisée par les</text:p>
            <text:p>troupeaux de brebis pâturant alentours. Elle récupère les eaux d?un micro bassin versant</text:p>
            <text:p>situé au Nord-Est et s?appuie sur un mur jointoyé qui assure la réten</text:p>
          </table:table-cell>
          <table:table-cell office:value-type="string">
            <text:p>Aucun (00)</text:p>
          </table:table-cell>
          <table:table-cell table:number-columns-repeated="3"/>
          <table:table-cell office:value-type="string">
            <text:p>Aucune (00)</text:p>
          </table:table-cell>
          <table:table-cell table:number-columns-repeated="4"/>
          <table:table-cell office:value-type="string">
            <text:p>Pâturage ovin (45)</text:p>
          </table:table-cell>
          <table:table-cell table:number-columns-repeated="4"/>
          <table:table-cell office:value-type="string">
            <text:p>Alimentation de la ZH <text:s/>partir de l'pikarst et des sables dolomitiques entourant la dpression tapisse de colluvions. Cette mare parvient <text:s/>surverser.</text:p>
          </table:table-cell>
          <table:table-cell office:value-type="string">
            <text:p>http://www.syble.fr/uploads/images/Fiches%20ZH/113_pdfsam_Atlas_ZHLM_2013_SYBLE--.pdf</text:p>
          </table:table-cell>
        </table:table-row>
        <table:table-row table:style-name="ro1">
          <table:table-cell office:value-type="float" office:value="197">
            <text:p>197</text:p>
          </table:table-cell>
          <table:table-cell office:value-type="float" office:value="198">
            <text:p>198</text:p>
          </table:table-cell>
          <table:table-cell office:value-type="string">
            <text:p>H09_01</text:p>
          </table:table-cell>
          <table:table-cell office:value-type="string">
            <text:p>EPHE/CB/EE</text:p>
          </table:table-cell>
          <table:table-cell office:value-type="string">
            <text:p>Mare1730</text:p>
          </table:table-cell>
          <table:table-cell office:value-type="float" office:value="0">
            <text:p>0</text:p>
          </table:table-cell>
          <table:table-cell office:value-type="float" office:value="141">
            <text:p>141</text:p>
          </table:table-cell>
          <table:table-cell office:value-type="float" office:value="564.358734735">
            <text:p>564,358734735</text:p>
          </table:table-cell>
          <table:table-cell office:value-type="string">
            <text:p>34SYBLE0198</text:p>
          </table:table-cell>
          <table:table-cell office:value-type="string">
            <text:p>arrêté du 24 juin 2008</text:p>
          </table:table-cell>
          <table:table-cell office:value-type="string">
            <text:p>Prairie humide</text:p>
          </table:table-cell>
          <table:table-cell office:value-type="float" office:value="198">
            <text:p>198</text:p>
          </table:table-cell>
          <table:table-cell office:value-type="float" office:value="758215">
            <text:p>758215</text:p>
          </table:table-cell>
          <table:table-cell office:value-type="float" office:value="6290280">
            <text:p>6290280</text:p>
          </table:table-cell>
          <table:table-cell office:value-type="string">
            <text:p>5 - 6 - Bordures de cours d'eau et plaines alluviales</text:p>
          </table:table-cell>
          <table:table-cell office:value-type="string">
            <text:p>Mare du champ de la croix</text:p>
          </table:table-cell>
          <table:table-cell office:value-type="float" office:value="0.992319152728">
            <text:p>0,9923191527</text:p>
          </table:table-cell>
          <table:table-cell office:value-type="float" office:value="9923.19152728">
            <text:p>9923,19152728</text:p>
          </table:table-cell>
          <table:table-cell office:value-type="string">
            <text:p>34SYBLE0198</text:p>
          </table:table-cell>
          <table:table-cell office:value-type="float" office:value="8">
            <text:p>8</text:p>
          </table:table-cell>
          <table:table-cell office:value-type="float" office:value="6">
            <text:p>6</text:p>
          </table:table-cell>
          <table:table-cell office:value-type="float" office:value="10">
            <text:p>10</text:p>
          </table:table-cell>
          <table:table-cell table:number-columns-repeated="2" office:value-type="float" office:value="3">
            <text:p>3</text:p>
          </table:table-cell>
          <table:table-cell office:value-type="float" office:value="0">
            <text:p>0</text:p>
          </table:table-cell>
          <table:table-cell office:value-type="float" office:value="6">
            <text:p>6</text:p>
          </table:table-cell>
          <table:table-cell office:value-type="float" office:value="27">
            <text:p>27</text:p>
          </table:table-cell>
          <table:table-cell office:value-type="float" office:value="9">
            <text:p>9</text:p>
          </table:table-cell>
          <table:table-cell office:value-type="float" office:value="564.358734729">
            <text:p>564,358734729</text:p>
          </table:table-cell>
          <table:table-cell office:value-type="float" office:value="9923.19152735">
            <text:p>9923,19152735</text:p>
          </table:table-cell>
          <table:table-cell table:number-columns-repeated="2" office:value-type="float" office:value="0">
            <text:p>0</text:p>
          </table:table-cell>
          <table:table-cell table:number-columns-repeated="20"/>
          <table:table-cell office:value-type="string">
            <text:p>http://www.syble.fr/uploads/images/Fiches%20ZH/H09_01.pdf</text:p>
          </table:table-cell>
        </table:table-row>
        <table:table-row table:style-name="ro1">
          <table:table-cell office:value-type="float" office:value="198">
            <text:p>198</text:p>
          </table:table-cell>
          <table:table-cell office:value-type="float" office:value="199">
            <text:p>199</text:p>
          </table:table-cell>
          <table:table-cell office:value-type="string">
            <text:p>L10_11</text:p>
          </table:table-cell>
          <table:table-cell office:value-type="string">
            <text:p>EE</text:p>
          </table:table-cell>
          <table:table-cell/>
          <table:table-cell table:number-columns-repeated="2" office:value-type="float" office:value="0">
            <text:p>0</text:p>
          </table:table-cell>
          <table:table-cell office:value-type="float" office:value="238.100723412">
            <text:p>238,100723412</text:p>
          </table:table-cell>
          <table:table-cell office:value-type="string">
            <text:p>34CG340165</text:p>
          </table:table-cell>
          <table:table-cell office:value-type="string">
            <text:p>critères loi sur l'eau 2006</text:p>
          </table:table-cell>
          <table:table-cell office:value-type="string">
            <text:p>Prairie humide</text:p>
          </table:table-cell>
          <table:table-cell office:value-type="float" office:value="199">
            <text:p>199</text:p>
          </table:table-cell>
          <table:table-cell office:value-type="float" office:value="759029">
            <text:p>759029</text:p>
          </table:table-cell>
          <table:table-cell office:value-type="float" office:value="6280840">
            <text:p>6280840</text:p>
          </table:table-cell>
          <table:table-cell table:number-columns-repeated="2"/>
          <table:table-cell office:value-type="float" office:value="0.0697765083412">
            <text:p>0,0697765083</text:p>
          </table:table-cell>
          <table:table-cell office:value-type="float" office:value="697.765083412">
            <text:p>697,765083412</text:p>
          </table:table-cell>
          <table:table-cell office:value-type="string">
            <text:p>34CG340165</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office:value-type="float" office:value="2">
            <text:p>2</text:p>
          </table:table-cell>
          <table:table-cell table:number-columns-repeated="2" office:value-type="float" office:value="6">
            <text:p>6</text:p>
          </table:table-cell>
          <table:table-cell office:value-type="float" office:value="8">
            <text:p>8</text:p>
          </table:table-cell>
          <table:table-cell office:value-type="float" office:value="238.10072341">
            <text:p>238,10072341</text:p>
          </table:table-cell>
          <table:table-cell office:value-type="float" office:value="697.765083497">
            <text:p>697,765083497</text:p>
          </table:table-cell>
          <table:table-cell office:value-type="float" office:value="69">
            <text:p>69</text:p>
          </table:table-cell>
          <table:table-cell office:value-type="float" office:value="198">
            <text:p>198</text:p>
          </table:table-cell>
          <table:table-cell office:value-type="string">
            <text:p>L10_11</text:p>
          </table:table-cell>
          <table:table-cell office:value-type="string">
            <text:p>34SYBLE0205</text:p>
          </table:table-cell>
          <table:table-cell office:value-type="string">
            <text:p>Fossé de la Rouvière</text:p>
          </table:table-cell>
          <table:table-cell office:value-type="string">
            <text:p>11 - Zones humides ponctuelles</text:p>
          </table:table-cell>
          <table:table-cell office:value-type="string">
            <text:p>Fossé au sein de pelouses sèches</text:p>
          </table:table-cell>
          <table:table-cell office:value-type="string">
            <text:p>Circulation motorisés (61)</text:p>
          </table:table-cell>
          <table:table-cell table:number-columns-repeated="3"/>
          <table:table-cell office:value-type="string">
            <text:p>Urbanisation (11)</text:p>
          </table:table-cell>
          <table:table-cell table:number-columns-repeated="4"/>
          <table:table-cell office:value-type="string">
            <text:p>Pâturage ovin (45)</text:p>
          </table:table-cell>
          <table:table-cell table:number-columns-repeated="4"/>
          <table:table-cell office:value-type="string">
            <text:p>EF dfini <text:s/>partir des limites du bassin versant topographique.</text:p>
          </table:table-cell>
          <table:table-cell office:value-type="string">
            <text:p>http://www.syble.fr/uploads/images/Fiches%20ZH/125_pdfsam_Atlas_ZHLM_2013_SYBLE--.pdf</text:p>
          </table:table-cell>
        </table:table-row>
        <table:table-row table:style-name="ro1">
          <table:table-cell office:value-type="float" office:value="199">
            <text:p>199</text:p>
          </table:table-cell>
          <table:table-cell office:value-type="float" office:value="200">
            <text:p>200</text:p>
          </table:table-cell>
          <table:table-cell office:value-type="string">
            <text:p>H13_03</text:p>
          </table:table-cell>
          <table:table-cell office:value-type="string">
            <text:p>EE</text:p>
          </table:table-cell>
          <table:table-cell/>
          <table:table-cell table:number-columns-repeated="2" office:value-type="float" office:value="0">
            <text:p>0</text:p>
          </table:table-cell>
          <table:table-cell office:value-type="float" office:value="530.831405842">
            <text:p>530,831405842</text:p>
          </table:table-cell>
          <table:table-cell office:value-type="string">
            <text:p>34SYBLE0200</text:p>
          </table:table-cell>
          <table:table-cell office:value-type="string">
            <text:p>critères loi sur l'eau 2006</text:p>
          </table:table-cell>
          <table:table-cell office:value-type="string">
            <text:p>Ripisylve</text:p>
          </table:table-cell>
          <table:table-cell office:value-type="float" office:value="200">
            <text:p>200</text:p>
          </table:table-cell>
          <table:table-cell office:value-type="float" office:value="768964">
            <text:p>768964</text:p>
          </table:table-cell>
          <table:table-cell office:value-type="float" office:value="6290200">
            <text:p>6290200</text:p>
          </table:table-cell>
          <table:table-cell table:number-columns-repeated="2"/>
          <table:table-cell office:value-type="float" office:value="0.315455301266">
            <text:p>0,3154553013</text:p>
          </table:table-cell>
          <table:table-cell office:value-type="float" office:value="3154.55301266">
            <text:p>3154,55301266</text:p>
          </table:table-cell>
          <table:table-cell office:value-type="string">
            <text:p>34SYBLE020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4">
            <text:p>4</text:p>
          </table:table-cell>
          <table:table-cell table:number-columns-repeated="2" office:value-type="float" office:value="6">
            <text:p>6</text:p>
          </table:table-cell>
          <table:table-cell office:value-type="float" office:value="10">
            <text:p>10</text:p>
          </table:table-cell>
          <table:table-cell office:value-type="float" office:value="530.831405845">
            <text:p>530,831405845</text:p>
          </table:table-cell>
          <table:table-cell office:value-type="float" office:value="3154.55301273">
            <text:p>3154,55301273</text:p>
          </table:table-cell>
          <table:table-cell office:value-type="float" office:value="53">
            <text:p>53</text:p>
          </table:table-cell>
          <table:table-cell office:value-type="float" office:value="199">
            <text:p>199</text:p>
          </table:table-cell>
          <table:table-cell office:value-type="string">
            <text:p>H13_03</text:p>
          </table:table-cell>
          <table:table-cell office:value-type="string">
            <text:p>34SYBLE0210</text:p>
          </table:table-cell>
          <table:table-cell office:value-type="string">
            <text:p>Canal de l'aqueduc Saint Clément au Lez</text:p>
          </table:table-cell>
          <table:table-cell office:value-type="string">
            <text:p>11 - Zones humides ponctuelles</text:p>
          </table:table-cell>
          <table:table-cell office:value-type="string">
            <text:p>Fossé en connection avec le Lez, bordé d'une ripisylve</text:p>
          </table:table-cell>
          <table:table-cell office:value-type="string">
            <text:p>Aucun (00)</text:p>
          </table:table-cell>
          <table:table-cell table:number-columns-repeated="3"/>
          <table:table-cell office:value-type="string">
            <text:p>Pollution agricole (44)</text:p>
          </table:table-cell>
          <table:table-cell table:number-columns-repeated="4"/>
          <table:table-cell office:value-type="string">
            <text:p>Pompage (30)</text:p>
          </table:table-cell>
          <table:table-cell table:number-columns-repeated="4"/>
          <table:table-cell office:value-type="string">
            <text:p>La limite de l'EF est la bordure la plus proche du cours d'eau entre la bordure externe du PPRI et la bordure de l'atlas des ZI de la DREAL. L ou elle coupait la ZH, elle a t repousse. ZH 34CG0064</text:p>
          </table:table-cell>
          <table:table-cell office:value-type="string">
            <text:p>http://www.syble.fr/uploads/images/Fiches%20ZH/135_pdfsam_Atlas_ZHLM_2013_SYBLE--.pdf</text:p>
          </table:table-cell>
        </table:table-row>
        <table:table-row table:style-name="ro1">
          <table:table-cell office:value-type="float" office:value="200">
            <text:p>200</text:p>
          </table:table-cell>
          <table:table-cell office:value-type="float" office:value="201">
            <text:p>201</text:p>
          </table:table-cell>
          <table:table-cell office:value-type="string">
            <text:p>H13_04</text:p>
          </table:table-cell>
          <table:table-cell office:value-type="string">
            <text:p>EE</text:p>
          </table:table-cell>
          <table:table-cell/>
          <table:table-cell table:number-columns-repeated="2" office:value-type="float" office:value="0">
            <text:p>0</text:p>
          </table:table-cell>
          <table:table-cell office:value-type="float" office:value="537.992046921">
            <text:p>537,992046921</text:p>
          </table:table-cell>
          <table:table-cell office:value-type="string">
            <text:p>34CG340064</text:p>
          </table:table-cell>
          <table:table-cell office:value-type="string">
            <text:p>critères loi sur l'eau 2006</text:p>
          </table:table-cell>
          <table:table-cell office:value-type="string">
            <text:p>Ripisylve</text:p>
          </table:table-cell>
          <table:table-cell office:value-type="float" office:value="201">
            <text:p>201</text:p>
          </table:table-cell>
          <table:table-cell office:value-type="float" office:value="768934">
            <text:p>768934</text:p>
          </table:table-cell>
          <table:table-cell office:value-type="float" office:value="6290360">
            <text:p>6290360</text:p>
          </table:table-cell>
          <table:table-cell table:number-columns-repeated="2"/>
          <table:table-cell office:value-type="float" office:value="0.258969736096">
            <text:p>0,2589697361</text:p>
          </table:table-cell>
          <table:table-cell office:value-type="float" office:value="2589.69736096">
            <text:p>2589,69736096</text:p>
          </table:table-cell>
          <table:table-cell office:value-type="string">
            <text:p>34CG340064</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4">
            <text:p>4</text:p>
          </table:table-cell>
          <table:table-cell table:number-columns-repeated="2" office:value-type="float" office:value="6">
            <text:p>6</text:p>
          </table:table-cell>
          <table:table-cell office:value-type="float" office:value="10">
            <text:p>10</text:p>
          </table:table-cell>
          <table:table-cell office:value-type="float" office:value="537.992046915">
            <text:p>537,992046915</text:p>
          </table:table-cell>
          <table:table-cell office:value-type="float" office:value="2589.69736056">
            <text:p>2589,69736056</text:p>
          </table:table-cell>
          <table:table-cell office:value-type="float" office:value="54">
            <text:p>54</text:p>
          </table:table-cell>
          <table:table-cell office:value-type="float" office:value="200">
            <text:p>200</text:p>
          </table:table-cell>
          <table:table-cell office:value-type="string">
            <text:p>H13_04</text:p>
          </table:table-cell>
          <table:table-cell office:value-type="string">
            <text:p>34CG340064</text:p>
          </table:table-cell>
          <table:table-cell office:value-type="string">
            <text:p>Canal de l'aqueduc Saint Clément au Lez</text:p>
          </table:table-cell>
          <table:table-cell office:value-type="string">
            <text:p>11 - Zones humides ponctuelles</text:p>
          </table:table-cell>
          <table:table-cell office:value-type="string">
            <text:p>Fossé bordé d'une ripisylve en connection avec le Lez</text:p>
          </table:table-cell>
          <table:table-cell office:value-type="string">
            <text:p>Structuration et pollution liées à l'agriculture (42, 21)</text:p>
          </table:table-cell>
          <table:table-cell table:number-columns-repeated="3"/>
          <table:table-cell office:value-type="string">
            <text:p>Pollution agricole (44)</text:p>
          </table:table-cell>
          <table:table-cell table:number-columns-repeated="4"/>
          <table:table-cell office:value-type="string">
            <text:p>Pompage (30)</text:p>
          </table:table-cell>
          <table:table-cell table:number-columns-repeated="4"/>
          <table:table-cell office:value-type="string">
            <text:p>La limite de l'EF est la bordure la plus proche du cours d'eau entre la bordure externe du PPRI et la bordure de l'atlas des ZI de la DREAL. L ou elle coupait la ZH, elle a t repousse. ZH 34CG0064</text:p>
          </table:table-cell>
          <table:table-cell office:value-type="string">
            <text:p>http://www.syble.fr/uploads/images/Fiches%20ZH/3_pdfsam_Atlas_ZHLM_2013_SYBLE--.pdf</text:p>
          </table:table-cell>
        </table:table-row>
        <table:table-row table:style-name="ro1">
          <table:table-cell office:value-type="float" office:value="201">
            <text:p>201</text:p>
          </table:table-cell>
          <table:table-cell office:value-type="float" office:value="202">
            <text:p>202</text:p>
          </table:table-cell>
          <table:table-cell office:value-type="string">
            <text:p>34SIEL0001</text:p>
          </table:table-cell>
          <table:table-cell office:value-type="string">
            <text:p>SIEL</text:p>
          </table:table-cell>
          <table:table-cell/>
          <table:table-cell table:number-columns-repeated="2" office:value-type="float" office:value="0">
            <text:p>0</text:p>
          </table:table-cell>
          <table:table-cell office:value-type="float" office:value="19546.9042874">
            <text:p>19546,9042874</text:p>
          </table:table-cell>
          <table:table-cell office:value-type="string">
            <text:p>34SIEL0001</text:p>
          </table:table-cell>
          <table:table-cell office:value-type="string">
            <text:p>arrêté du 24 juin 2008</text:p>
          </table:table-cell>
          <table:table-cell office:value-type="string">
            <text:p>Pré salé</text:p>
          </table:table-cell>
          <table:table-cell office:value-type="float" office:value="202">
            <text:p>202</text:p>
          </table:table-cell>
          <table:table-cell office:value-type="float" office:value="776832">
            <text:p>776832</text:p>
          </table:table-cell>
          <table:table-cell office:value-type="float" office:value="6271740">
            <text:p>6271740</text:p>
          </table:table-cell>
          <table:table-cell office:value-type="string">
            <text:p>3 - Marais et lagunes côtiers</text:p>
          </table:table-cell>
          <table:table-cell office:value-type="string">
            <text:p>Berges de l'étang du Grec</text:p>
          </table:table-cell>
          <table:table-cell office:value-type="float" office:value="37.3024842112">
            <text:p>37,3024842112</text:p>
          </table:table-cell>
          <table:table-cell office:value-type="float" office:value="373024.842112">
            <text:p>373024,842112</text:p>
          </table:table-cell>
          <table:table-cell office:value-type="string">
            <text:p>34SIEL0001</text:p>
          </table:table-cell>
          <table:table-cell office:value-type="float" office:value="10">
            <text:p>10</text:p>
          </table:table-cell>
          <table:table-cell office:value-type="float" office:value="4">
            <text:p>4</text:p>
          </table:table-cell>
          <table:table-cell office:value-type="float" office:value="10">
            <text:p>10</text:p>
          </table:table-cell>
          <table:table-cell office:value-type="float" office:value="4">
            <text:p>4</text:p>
          </table:table-cell>
          <table:table-cell office:value-type="float" office:value="7">
            <text:p>7</text:p>
          </table:table-cell>
          <table:table-cell table:number-columns-repeated="2" office:value-type="float" office:value="0">
            <text:p>0</text:p>
          </table:table-cell>
          <table:table-cell office:value-type="float" office:value="28">
            <text:p>28</text:p>
          </table:table-cell>
          <table:table-cell office:value-type="float" office:value="7">
            <text:p>7</text:p>
          </table:table-cell>
          <table:table-cell office:value-type="float" office:value="19546.9042874">
            <text:p>19546,9042874</text:p>
          </table:table-cell>
          <table:table-cell office:value-type="float" office:value="373024.842108">
            <text:p>373024,842108</text:p>
          </table:table-cell>
          <table:table-cell office:value-type="float" office:value="0">
            <text:p>0</text:p>
          </table:table-cell>
          <table:table-cell office:value-type="float" office:value="201">
            <text:p>201</text:p>
          </table:table-cell>
          <table:table-cell table:number-columns-repeated="2" office:value-type="string">
            <text:p>34SIEL0001</text:p>
          </table:table-cell>
          <table:table-cell office:value-type="string">
            <text:p>Berges de l'étang du Grec</text:p>
          </table:table-cell>
          <table:table-cell office:value-type="string">
            <text:p>3 - Marais et lagunes côtiers</text:p>
          </table:table-cell>
          <table:table-cell office:value-type="string">
            <text:p>Zone située à proximité de zones urbanisées. Étape migratoire importante pour de nombreuses espèces d'oiseaux (laro-limicoles).</text:p>
          </table:table-cell>
          <table:table-cell office:value-type="string">
            <text:p>Espèces exogènes</text:p>
          </table:table-cell>
          <table:table-cell office:value-type="string">
            <text:p>Remblais (15)</text:p>
          </table:table-cell>
          <table:table-cell table:number-columns-repeated="2"/>
          <table:table-cell office:value-type="string">
            <text:p>Surfréquentation (24)</text:p>
          </table:table-cell>
          <table:table-cell office:value-type="string">
            <text:p>Remblais (31)</text:p>
          </table:table-cell>
          <table:table-cell office:value-type="string">
            <text:p>Pollution due à la route (21)</text:p>
          </table:table-cell>
          <table:table-cell table:number-columns-repeated="2"/>
          <table:table-cell office:value-type="string">
            <text:p>Chasse (62)</text:p>
          </table:table-cell>
          <table:table-cell table:number-columns-repeated="3"/>
          <table:table-cell office:value-type="string">
            <text:p>Gestion des usages et lutte contre les espèces envahissantes.</text:p>
          </table:table-cell>
          <table:table-cell/>
          <table:table-cell office:value-type="string">
            <text:p>http://www.syble.fr/uploads/images/Fiches%20ZH/1_pdfsam_Atlas_ZHLM_2013_Lagune--.pdf</text:p>
          </table:table-cell>
        </table:table-row>
        <table:table-row table:style-name="ro1">
          <table:table-cell office:value-type="float" office:value="202">
            <text:p>202</text:p>
          </table:table-cell>
          <table:table-cell office:value-type="float" office:value="203">
            <text:p>203</text:p>
          </table:table-cell>
          <table:table-cell office:value-type="string">
            <text:p>34SIEL0002</text:p>
          </table:table-cell>
          <table:table-cell office:value-type="string">
            <text:p>SIEL</text:p>
          </table:table-cell>
          <table:table-cell/>
          <table:table-cell table:number-columns-repeated="2" office:value-type="float" office:value="0">
            <text:p>0</text:p>
          </table:table-cell>
          <table:table-cell office:value-type="float" office:value="8534.15057487">
            <text:p>8534,15057487</text:p>
          </table:table-cell>
          <table:table-cell office:value-type="string">
            <text:p>34SIEL0002</text:p>
          </table:table-cell>
          <table:table-cell office:value-type="string">
            <text:p>arrêté du 24 juin 2008</text:p>
          </table:table-cell>
          <table:table-cell office:value-type="string">
            <text:p>Pré salé</text:p>
          </table:table-cell>
          <table:table-cell office:value-type="float" office:value="203">
            <text:p>203</text:p>
          </table:table-cell>
          <table:table-cell office:value-type="float" office:value="762855">
            <text:p>762855</text:p>
          </table:table-cell>
          <table:table-cell office:value-type="float" office:value="6263400">
            <text:p>6263400</text:p>
          </table:table-cell>
          <table:table-cell office:value-type="string">
            <text:p>3 - Marais et lagunes côtiers</text:p>
          </table:table-cell>
          <table:table-cell office:value-type="string">
            <text:p>Marais de la Grande Maire</text:p>
          </table:table-cell>
          <table:table-cell office:value-type="float" office:value="74.7114540991">
            <text:p>74,7114540991</text:p>
          </table:table-cell>
          <table:table-cell office:value-type="float" office:value="747114.540991">
            <text:p>747114,540991</text:p>
          </table:table-cell>
          <table:table-cell office:value-type="string">
            <text:p>34SIEL0002</text:p>
          </table:table-cell>
          <table:table-cell table:number-columns-repeated="2" office:value-type="float" office:value="10">
            <text:p>10</text:p>
          </table:table-cell>
          <table:table-cell office:value-type="float" office:value="5">
            <text:p>5</text:p>
          </table:table-cell>
          <table:table-cell office:value-type="float" office:value="8">
            <text:p>8</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33">
            <text:p>33</text:p>
          </table:table-cell>
          <table:table-cell office:value-type="float" office:value="9">
            <text:p>9</text:p>
          </table:table-cell>
          <table:table-cell office:value-type="float" office:value="8534.15057486">
            <text:p>8534,15057486</text:p>
          </table:table-cell>
          <table:table-cell office:value-type="float" office:value="747114.54099">
            <text:p>747114,54099</text:p>
          </table:table-cell>
          <table:table-cell office:value-type="float" office:value="1">
            <text:p>1</text:p>
          </table:table-cell>
          <table:table-cell office:value-type="float" office:value="202">
            <text:p>202</text:p>
          </table:table-cell>
          <table:table-cell table:number-columns-repeated="2" office:value-type="string">
            <text:p>34SIEL0002</text:p>
          </table:table-cell>
          <table:table-cell office:value-type="string">
            <text:p>Marais de la Grande Maire</text:p>
          </table:table-cell>
          <table:table-cell office:value-type="string">
            <text:p>3 - Marais et lagunes côtiers</text:p>
          </table:table-cell>
          <table:table-cell office:value-type="string">
            <text:p>Zone tampon entre les marais de la grande Palude et les Salins de Frontignan. Épuration des eaux, expansion des crues.</text:p>
          </table:table-cell>
          <table:table-cell office:value-type="string">
            <text:p>Remblais (15)</text:p>
          </table:table-cell>
          <table:table-cell office:value-type="string">
            <text:p>Espèces exogènes</text:p>
          </table:table-cell>
          <table:table-cell table:number-columns-repeated="2"/>
          <table:table-cell office:value-type="string">
            <text:p>Surpâturage (45)</text:p>
          </table:table-cell>
          <table:table-cell office:value-type="string">
            <text:p>Fermeture du milieu (91.4)</text:p>
          </table:table-cell>
          <table:table-cell office:value-type="string">
            <text:p>Remblais (31)</text:p>
          </table:table-cell>
          <table:table-cell table:number-columns-repeated="2"/>
          <table:table-cell office:value-type="string">
            <text:p>Pâturage équin (45)</text:p>
          </table:table-cell>
          <table:table-cell office:value-type="string">
            <text:p>Chasse (62)</text:p>
          </table:table-cell>
          <table:table-cell/>
          <table:table-cell office:value-type="string">
            <text:p>Promenade (07)</text:p>
          </table:table-cell>
          <table:table-cell office:value-type="string">
            <text:p>Maintien du fonctionnement hydraulique des zones temporairement humides. Maintien du pâturage extensif et tardif. Lutte contre les invasives</text:p>
          </table:table-cell>
          <table:table-cell office:value-type="string">
            <text:p>Limite sous bassin versant x limite zones inondables</text:p>
          </table:table-cell>
          <table:table-cell office:value-type="string">
            <text:p>http://www.syble.fr/uploads/images/Fiches%20ZH/3_pdfsam_Atlas_ZHLM_2013_Lagune--.pdf</text:p>
          </table:table-cell>
        </table:table-row>
        <table:table-row table:style-name="ro1">
          <table:table-cell office:value-type="float" office:value="203">
            <text:p>203</text:p>
          </table:table-cell>
          <table:table-cell office:value-type="float" office:value="204">
            <text:p>204</text:p>
          </table:table-cell>
          <table:table-cell office:value-type="string">
            <text:p>34SIEL0003</text:p>
          </table:table-cell>
          <table:table-cell office:value-type="string">
            <text:p>SIEL</text:p>
          </table:table-cell>
          <table:table-cell/>
          <table:table-cell table:number-columns-repeated="2" office:value-type="float" office:value="0">
            <text:p>0</text:p>
          </table:table-cell>
          <table:table-cell office:value-type="float" office:value="7874.87846465">
            <text:p>7874,87846465</text:p>
          </table:table-cell>
          <table:table-cell office:value-type="string">
            <text:p>34SIEL0003</text:p>
          </table:table-cell>
          <table:table-cell office:value-type="string">
            <text:p>arrêté du 24 juin 2008</text:p>
          </table:table-cell>
          <table:table-cell office:value-type="string">
            <text:p>Pré salé</text:p>
          </table:table-cell>
          <table:table-cell office:value-type="float" office:value="204">
            <text:p>204</text:p>
          </table:table-cell>
          <table:table-cell office:value-type="float" office:value="764974">
            <text:p>764974</text:p>
          </table:table-cell>
          <table:table-cell office:value-type="float" office:value="6262750">
            <text:p>6262750</text:p>
          </table:table-cell>
          <table:table-cell office:value-type="string">
            <text:p>3 - Marais et lagunes côtiers</text:p>
          </table:table-cell>
          <table:table-cell office:value-type="string">
            <text:p>Berges du bois des Aresquiers</text:p>
          </table:table-cell>
          <table:table-cell office:value-type="float" office:value="16.9615173989">
            <text:p>16,9615173989</text:p>
          </table:table-cell>
          <table:table-cell office:value-type="float" office:value="169615.173989">
            <text:p>169615,173989</text:p>
          </table:table-cell>
          <table:table-cell office:value-type="string">
            <text:p>34SIEL0003</text:p>
          </table:table-cell>
          <table:table-cell office:value-type="float" office:value="10">
            <text:p>1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7">
            <text:p>7</text:p>
          </table:table-cell>
          <table:table-cell table:number-columns-repeated="2" office:value-type="float" office:value="0">
            <text:p>0</text:p>
          </table:table-cell>
          <table:table-cell office:value-type="float" office:value="23">
            <text:p>23</text:p>
          </table:table-cell>
          <table:table-cell office:value-type="float" office:value="7">
            <text:p>7</text:p>
          </table:table-cell>
          <table:table-cell office:value-type="float" office:value="7874.87846465">
            <text:p>7874,87846465</text:p>
          </table:table-cell>
          <table:table-cell office:value-type="float" office:value="169615.173989">
            <text:p>169615,173989</text:p>
          </table:table-cell>
          <table:table-cell office:value-type="float" office:value="2">
            <text:p>2</text:p>
          </table:table-cell>
          <table:table-cell office:value-type="float" office:value="203">
            <text:p>203</text:p>
          </table:table-cell>
          <table:table-cell table:number-columns-repeated="2" office:value-type="string">
            <text:p>34SIEL0003</text:p>
          </table:table-cell>
          <table:table-cell office:value-type="string">
            <text:p>Berges du bois des Aresquiers</text:p>
          </table:table-cell>
          <table:table-cell office:value-type="string">
            <text:p>3 - Marais et lagunes côtiers</text:p>
          </table:table-cell>
          <table:table-cell office:value-type="string">
            <text:p>Îlot forestier, paysage particulier dans la zone des étangs littoraux. Valeur récréative forte. Rôle de corridor écologique.</text:p>
          </table:table-cell>
          <table:table-cell office:value-type="string">
            <text:p>Dépôt de déchets (15)</text:p>
          </table:table-cell>
          <table:table-cell office:value-type="string">
            <text:p>Piétinement</text:p>
          </table:table-cell>
          <table:table-cell table:number-columns-repeated="2"/>
          <table:table-cell office:value-type="string">
            <text:p>Surfréquentation (24)</text:p>
          </table:table-cell>
          <table:table-cell table:number-columns-repeated="4"/>
          <table:table-cell office:value-type="string">
            <text:p>Fréquentation touristique (07)</text:p>
          </table:table-cell>
          <table:table-cell office:value-type="string">
            <text:p>Chasse (62)</text:p>
          </table:table-cell>
          <table:table-cell office:value-type="string">
            <text:p>Promenade (07)</text:p>
          </table:table-cell>
          <table:table-cell office:value-type="string">
            <text:p>Récréation (60)</text:p>
          </table:table-cell>
          <table:table-cell office:value-type="string">
            <text:p>Mise en œuvre du plan de gestion du site.</text:p>
          </table:table-cell>
          <table:table-cell/>
          <table:table-cell office:value-type="string">
            <text:p>http://www.syble.fr/uploads/images/Fiches%20ZH/5_pdfsam_Atlas_ZHLM_2013_Lagune--.pdf</text:p>
          </table:table-cell>
        </table:table-row>
        <table:table-row table:style-name="ro1">
          <table:table-cell office:value-type="float" office:value="204">
            <text:p>204</text:p>
          </table:table-cell>
          <table:table-cell office:value-type="float" office:value="206">
            <text:p>206</text:p>
          </table:table-cell>
          <table:table-cell office:value-type="string">
            <text:p>34SIEL0005</text:p>
          </table:table-cell>
          <table:table-cell office:value-type="string">
            <text:p>SIEL</text:p>
          </table:table-cell>
          <table:table-cell/>
          <table:table-cell table:number-columns-repeated="2" office:value-type="float" office:value="0">
            <text:p>0</text:p>
          </table:table-cell>
          <table:table-cell office:value-type="float" office:value="31320.0891321">
            <text:p>31320,0891321</text:p>
          </table:table-cell>
          <table:table-cell office:value-type="string">
            <text:p>34SIEL0005</text:p>
          </table:table-cell>
          <table:table-cell office:value-type="string">
            <text:p>arrêté du 24 juin 2008</text:p>
          </table:table-cell>
          <table:table-cell office:value-type="string">
            <text:p>Pré salé</text:p>
          </table:table-cell>
          <table:table-cell office:value-type="float" office:value="206">
            <text:p>206</text:p>
          </table:table-cell>
          <table:table-cell office:value-type="float" office:value="764177">
            <text:p>764177</text:p>
          </table:table-cell>
          <table:table-cell office:value-type="float" office:value="6261560">
            <text:p>6261560</text:p>
          </table:table-cell>
          <table:table-cell office:value-type="string">
            <text:p>3 - Marais et lagunes côtiers</text:p>
          </table:table-cell>
          <table:table-cell office:value-type="string">
            <text:p>Berges de l'étang d'Ingril</text:p>
          </table:table-cell>
          <table:table-cell office:value-type="float" office:value="32.7011842012">
            <text:p>32,7011842012</text:p>
          </table:table-cell>
          <table:table-cell office:value-type="float" office:value="327011.842012">
            <text:p>327011,842012</text:p>
          </table:table-cell>
          <table:table-cell office:value-type="string">
            <text:p>34SIEL0005</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7">
            <text:p>7</text:p>
          </table:table-cell>
          <table:table-cell table:number-columns-repeated="2" office:value-type="float" office:value="0">
            <text:p>0</text:p>
          </table:table-cell>
          <table:table-cell office:value-type="float" office:value="19">
            <text:p>19</text:p>
          </table:table-cell>
          <table:table-cell office:value-type="float" office:value="7">
            <text:p>7</text:p>
          </table:table-cell>
          <table:table-cell office:value-type="float" office:value="31320.0891321">
            <text:p>31320,0891321</text:p>
          </table:table-cell>
          <table:table-cell office:value-type="float" office:value="327011.842016">
            <text:p>327011,842016</text:p>
          </table:table-cell>
          <table:table-cell office:value-type="float" office:value="3">
            <text:p>3</text:p>
          </table:table-cell>
          <table:table-cell office:value-type="float" office:value="204">
            <text:p>204</text:p>
          </table:table-cell>
          <table:table-cell table:number-columns-repeated="2" office:value-type="string">
            <text:p>34SIEL0005</text:p>
          </table:table-cell>
          <table:table-cell office:value-type="string">
            <text:p>Berges de l'étang d'Ingril</text:p>
          </table:table-cell>
          <table:table-cell office:value-type="string">
            <text:p>3 - Marais et lagunes côtiers</text:p>
          </table:table-cell>
          <table:table-cell office:value-type="string">
            <text:p>Zone humide comprise entre la zone urbaine de Frontignan plage et l'étang d'Ingril (support de diverses activités de loisir).</text:p>
          </table:table-cell>
          <table:table-cell office:value-type="string">
            <text:p>Dépôt de déchets (15)</text:p>
          </table:table-cell>
          <table:table-cell office:value-type="string">
            <text:p>Piétinement</text:p>
          </table:table-cell>
          <table:table-cell office:value-type="string">
            <text:p>Espèces exogènes</text:p>
          </table:table-cell>
          <table:table-cell/>
          <table:table-cell office:value-type="string">
            <text:p>Surfréquentation (24)</text:p>
          </table:table-cell>
          <table:table-cell office:value-type="string">
            <text:p>Urbanisation (11)</text:p>
          </table:table-cell>
          <table:table-cell office:value-type="string">
            <text:p>Pollution (15)</text:p>
          </table:table-cell>
          <table:table-cell office:value-type="string">
            <text:p>Pollution due à la route (21)</text:p>
          </table:table-cell>
          <table:table-cell/>
          <table:table-cell office:value-type="string">
            <text:p>Pêche (63)</text:p>
          </table:table-cell>
          <table:table-cell office:value-type="string">
            <text:p>Chasse (62)</text:p>
          </table:table-cell>
          <table:table-cell office:value-type="string">
            <text:p>Fréquentation touristique (07)</text:p>
          </table:table-cell>
          <table:table-cell office:value-type="string">
            <text:p>Récréation (60)</text:p>
          </table:table-cell>
          <table:table-cell office:value-type="string">
            <text:p>Gestion des usages et lutte contre les espèces envahissantes. Communication et sensibilisation des usagers.</text:p>
          </table:table-cell>
          <table:table-cell/>
          <table:table-cell office:value-type="string">
            <text:p>http://www.syble.fr/uploads/images/Fiches%20ZH/7_pdfsam_Atlas_ZHLM_2013_Lagune--.pdf</text:p>
          </table:table-cell>
        </table:table-row>
        <table:table-row table:style-name="ro1">
          <table:table-cell office:value-type="float" office:value="205">
            <text:p>205</text:p>
          </table:table-cell>
          <table:table-cell office:value-type="float" office:value="207">
            <text:p>207</text:p>
          </table:table-cell>
          <table:table-cell office:value-type="string">
            <text:p>34SIEL0007</text:p>
          </table:table-cell>
          <table:table-cell office:value-type="string">
            <text:p>SIEL</text:p>
          </table:table-cell>
          <table:table-cell/>
          <table:table-cell table:number-columns-repeated="2" office:value-type="float" office:value="0">
            <text:p>0</text:p>
          </table:table-cell>
          <table:table-cell office:value-type="float" office:value="24763.147041">
            <text:p>24763,147041</text:p>
          </table:table-cell>
          <table:table-cell office:value-type="string">
            <text:p>34SIEL0007</text:p>
          </table:table-cell>
          <table:table-cell office:value-type="string">
            <text:p>arrêté du 24 juin 2008</text:p>
          </table:table-cell>
          <table:table-cell office:value-type="string">
            <text:p>Pré salé</text:p>
          </table:table-cell>
          <table:table-cell office:value-type="float" office:value="207">
            <text:p>207</text:p>
          </table:table-cell>
          <table:table-cell office:value-type="float" office:value="768927">
            <text:p>768927</text:p>
          </table:table-cell>
          <table:table-cell office:value-type="float" office:value="6265750">
            <text:p>6265750</text:p>
          </table:table-cell>
          <table:table-cell office:value-type="string">
            <text:p>3 - Marais et lagunes côtiers</text:p>
          </table:table-cell>
          <table:table-cell office:value-type="string">
            <text:p>Lido des Aresquiers</text:p>
          </table:table-cell>
          <table:table-cell office:value-type="float" office:value="69.0798139256">
            <text:p>69,0798139256</text:p>
          </table:table-cell>
          <table:table-cell office:value-type="float" office:value="690798.139256">
            <text:p>690798,139256</text:p>
          </table:table-cell>
          <table:table-cell office:value-type="string">
            <text:p>34SIEL0007</text:p>
          </table:table-cell>
          <table:table-cell office:value-type="float" office:value="10">
            <text:p>10</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7">
            <text:p>7</text:p>
          </table:table-cell>
          <table:table-cell table:number-columns-repeated="2" office:value-type="float" office:value="0">
            <text:p>0</text:p>
          </table:table-cell>
          <table:table-cell office:value-type="float" office:value="27">
            <text:p>27</text:p>
          </table:table-cell>
          <table:table-cell office:value-type="float" office:value="7">
            <text:p>7</text:p>
          </table:table-cell>
          <table:table-cell office:value-type="float" office:value="24763.147041">
            <text:p>24763,147041</text:p>
          </table:table-cell>
          <table:table-cell office:value-type="float" office:value="690798.139256">
            <text:p>690798,139256</text:p>
          </table:table-cell>
          <table:table-cell office:value-type="float" office:value="4">
            <text:p>4</text:p>
          </table:table-cell>
          <table:table-cell office:value-type="float" office:value="205">
            <text:p>205</text:p>
          </table:table-cell>
          <table:table-cell table:number-columns-repeated="2" office:value-type="string">
            <text:p>34SIEL0007</text:p>
          </table:table-cell>
          <table:table-cell office:value-type="string">
            <text:p>Lido des Aresquiers</text:p>
          </table:table-cell>
          <table:table-cell office:value-type="string">
            <text:p>3 - Marais et lagunes côtiers</text:p>
          </table:table-cell>
          <table:table-cell office:value-type="string">
            <text:p>Lido préservé de l'urbanisation, intérêt patrimonial majeur (présence de graus temporaires naturels).</text:p>
          </table:table-cell>
          <table:table-cell office:value-type="string">
            <text:p>Espèces exogènes</text:p>
          </table:table-cell>
          <table:table-cell office:value-type="string">
            <text:p>Piétinement</text:p>
          </table:table-cell>
          <table:table-cell office:value-type="string">
            <text:p>Circulation motorisée (61)</text:p>
          </table:table-cell>
          <table:table-cell office:value-type="string">
            <text:p>Fonctionnement hydraulique</text:p>
          </table:table-cell>
          <table:table-cell office:value-type="string">
            <text:p>Surfréquentation (24)</text:p>
          </table:table-cell>
          <table:table-cell table:number-columns-repeated="4"/>
          <table:table-cell office:value-type="string">
            <text:p>Chasse (62)</text:p>
          </table:table-cell>
          <table:table-cell office:value-type="string">
            <text:p>Pêche (63)</text:p>
          </table:table-cell>
          <table:table-cell office:value-type="string">
            <text:p>Fréquentation touristique (07)</text:p>
          </table:table-cell>
          <table:table-cell office:value-type="string">
            <text:p>Récréation (60)</text:p>
          </table:table-cell>
          <table:table-cell office:value-type="string">
            <text:p>Mise en œuvre du plan de gestion de l'étang de Vic.</text:p>
          </table:table-cell>
          <table:table-cell office:value-type="string">
            <text:p>Zone de transition entre les zones humides</text:p>
          </table:table-cell>
          <table:table-cell office:value-type="string">
            <text:p>http://www.syble.fr/uploads/images/Fiches%20ZH/9_pdfsam_Atlas_ZHLM_2013_Lagune--.pdf</text:p>
          </table:table-cell>
        </table:table-row>
        <table:table-row table:style-name="ro1">
          <table:table-cell office:value-type="float" office:value="206">
            <text:p>206</text:p>
          </table:table-cell>
          <table:table-cell office:value-type="float" office:value="210">
            <text:p>210</text:p>
          </table:table-cell>
          <table:table-cell office:value-type="string">
            <text:p>34SIEL0010</text:p>
          </table:table-cell>
          <table:table-cell office:value-type="string">
            <text:p>SIEL</text:p>
          </table:table-cell>
          <table:table-cell/>
          <table:table-cell table:number-columns-repeated="2" office:value-type="float" office:value="0">
            <text:p>0</text:p>
          </table:table-cell>
          <table:table-cell office:value-type="float" office:value="28191.9983107">
            <text:p>28191,9983107</text:p>
          </table:table-cell>
          <table:table-cell office:value-type="string">
            <text:p>34SIEL0010</text:p>
          </table:table-cell>
          <table:table-cell office:value-type="string">
            <text:p>arrêté du 24 juin 2008</text:p>
          </table:table-cell>
          <table:table-cell office:value-type="string">
            <text:p>Pré salé</text:p>
          </table:table-cell>
          <table:table-cell office:value-type="float" office:value="210">
            <text:p>210</text:p>
          </table:table-cell>
          <table:table-cell office:value-type="float" office:value="763469">
            <text:p>763469</text:p>
          </table:table-cell>
          <table:table-cell office:value-type="float" office:value="6264900">
            <text:p>6264900</text:p>
          </table:table-cell>
          <table:table-cell office:value-type="string">
            <text:p>3 - Marais et lagunes côtiers</text:p>
          </table:table-cell>
          <table:table-cell office:value-type="string">
            <text:p>Marais de la grande Palude</text:p>
          </table:table-cell>
          <table:table-cell office:value-type="float" office:value="265.629352816">
            <text:p>265,629352816</text:p>
          </table:table-cell>
          <table:table-cell office:value-type="float" office:value="2656293.52816">
            <text:p>2656293,52816</text:p>
          </table:table-cell>
          <table:table-cell office:value-type="string">
            <text:p>34SIEL0010</text:p>
          </table:table-cell>
          <table:table-cell table:number-columns-repeated="3" office:value-type="float" office:value="10">
            <text:p>10</text:p>
          </table:table-cell>
          <table:table-cell office:value-type="float" office:value="8">
            <text:p>8</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38">
            <text:p>38</text:p>
          </table:table-cell>
          <table:table-cell office:value-type="float" office:value="9">
            <text:p>9</text:p>
          </table:table-cell>
          <table:table-cell office:value-type="float" office:value="28191.9983107">
            <text:p>28191,9983107</text:p>
          </table:table-cell>
          <table:table-cell office:value-type="float" office:value="2656293.52816">
            <text:p>2656293,52816</text:p>
          </table:table-cell>
          <table:table-cell office:value-type="float" office:value="5">
            <text:p>5</text:p>
          </table:table-cell>
          <table:table-cell office:value-type="float" office:value="206">
            <text:p>206</text:p>
          </table:table-cell>
          <table:table-cell table:number-columns-repeated="2" office:value-type="string">
            <text:p>34SIEL0010</text:p>
          </table:table-cell>
          <table:table-cell office:value-type="string">
            <text:p>Marais de la grande Palude</text:p>
          </table:table-cell>
          <table:table-cell office:value-type="string">
            <text:p>3 - Marais et lagunes côtiers</text:p>
          </table:table-cell>
          <table:table-cell office:value-type="string">
            <text:p>Au dela de sa valeur patrimoniale, ce site présente un intérêt hydrologique fort (périodes de crue et d'assec).</text:p>
          </table:table-cell>
          <table:table-cell office:value-type="string">
            <text:p>Fonctionnement hydraulique</text:p>
          </table:table-cell>
          <table:table-cell office:value-type="string">
            <text:p>Piétinement</text:p>
          </table:table-cell>
          <table:table-cell office:value-type="string">
            <text:p>Remblais (15)</text:p>
          </table:table-cell>
          <table:table-cell office:value-type="string">
            <text:p>Espèces exogènes</text:p>
          </table:table-cell>
          <table:table-cell office:value-type="string">
            <text:p>Pollution agricole (44)</text:p>
          </table:table-cell>
          <table:table-cell office:value-type="string">
            <text:p>Urbanisation (11)</text:p>
          </table:table-cell>
          <table:table-cell office:value-type="string">
            <text:p>Remblais (31)</text:p>
          </table:table-cell>
          <table:table-cell table:number-columns-repeated="2"/>
          <table:table-cell office:value-type="string">
            <text:p>Chasse (62)</text:p>
          </table:table-cell>
          <table:table-cell office:value-type="string">
            <text:p>Pâturage bovin (45)</text:p>
          </table:table-cell>
          <table:table-cell office:value-type="string">
            <text:p>Pâturage équin (45)</text:p>
          </table:table-cell>
          <table:table-cell/>
          <table:table-cell office:value-type="string">
            <text:p>Élaboration et mise en œuvre d'un plan de gestion. Poursuite des démarches de lutte contre la cabanisation. Mise en œuve du schéma d'intervention foncière.</text:p>
          </table:table-cell>
          <table:table-cell office:value-type="string">
            <text:p>Limite sous bassin versant x limite zones inondables</text:p>
          </table:table-cell>
          <table:table-cell office:value-type="string">
            <text:p>http://www.syble.fr/uploads/images/Fiches%20ZH/11_pdfsam_Atlas_ZHLM_2013_Lagune--.pdf</text:p>
          </table:table-cell>
        </table:table-row>
        <table:table-row table:style-name="ro1">
          <table:table-cell office:value-type="float" office:value="207">
            <text:p>207</text:p>
          </table:table-cell>
          <table:table-cell office:value-type="float" office:value="211">
            <text:p>211</text:p>
          </table:table-cell>
          <table:table-cell office:value-type="string">
            <text:p>34SIEL0011</text:p>
          </table:table-cell>
          <table:table-cell office:value-type="string">
            <text:p>SIEL</text:p>
          </table:table-cell>
          <table:table-cell/>
          <table:table-cell table:number-columns-repeated="2" office:value-type="float" office:value="0">
            <text:p>0</text:p>
          </table:table-cell>
          <table:table-cell office:value-type="float" office:value="45955.0015902">
            <text:p>45955,0015902</text:p>
          </table:table-cell>
          <table:table-cell office:value-type="string">
            <text:p>34SIEL0011</text:p>
          </table:table-cell>
          <table:table-cell office:value-type="string">
            <text:p>arrêté du 24 juin 2008</text:p>
          </table:table-cell>
          <table:table-cell office:value-type="string">
            <text:p>Pré salé</text:p>
          </table:table-cell>
          <table:table-cell office:value-type="float" office:value="211">
            <text:p>211</text:p>
          </table:table-cell>
          <table:table-cell office:value-type="float" office:value="771137">
            <text:p>771137</text:p>
          </table:table-cell>
          <table:table-cell office:value-type="float" office:value="6271240">
            <text:p>6271240</text:p>
          </table:table-cell>
          <table:table-cell office:value-type="string">
            <text:p>3 - Marais et lagunes côtiers</text:p>
          </table:table-cell>
          <table:table-cell office:value-type="string">
            <text:p>Berges de l'étang de l'Arnel</text:p>
          </table:table-cell>
          <table:table-cell office:value-type="float" office:value="158.850140614">
            <text:p>158,850140614</text:p>
          </table:table-cell>
          <table:table-cell office:value-type="float" office:value="1588501.40614">
            <text:p>1588501,40614</text:p>
          </table:table-cell>
          <table:table-cell office:value-type="string">
            <text:p>34SIEL0011</text:p>
          </table:table-cell>
          <table:table-cell table:number-columns-repeated="3" office:value-type="float" office:value="10">
            <text:p>10</text:p>
          </table:table-cell>
          <table:table-cell office:value-type="float" office:value="8">
            <text:p>8</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38">
            <text:p>38</text:p>
          </table:table-cell>
          <table:table-cell office:value-type="float" office:value="9">
            <text:p>9</text:p>
          </table:table-cell>
          <table:table-cell office:value-type="float" office:value="45955.0015903">
            <text:p>45955,0015903</text:p>
          </table:table-cell>
          <table:table-cell office:value-type="float" office:value="1588501.40614">
            <text:p>1588501,40614</text:p>
          </table:table-cell>
          <table:table-cell office:value-type="float" office:value="6">
            <text:p>6</text:p>
          </table:table-cell>
          <table:table-cell office:value-type="float" office:value="207">
            <text:p>207</text:p>
          </table:table-cell>
          <table:table-cell table:number-columns-repeated="2" office:value-type="string">
            <text:p>34SIEL0011</text:p>
          </table:table-cell>
          <table:table-cell office:value-type="string">
            <text:p>Berges de l'étang de l'Arnel</text:p>
          </table:table-cell>
          <table:table-cell office:value-type="string">
            <text:p>3 - Marais et lagunes côtiers</text:p>
          </table:table-cell>
          <table:table-cell office:value-type="string">
            <text:p>Zone humide périphérique de l'étang de l'Arnel caractérisé au nord par la présence de sansouïres, bordé à l'ouest par la zone urbanisée de Villeneuve, et délimité au sud par le canal du Rhône à Sète.</text:p>
          </table:table-cell>
          <table:table-cell office:value-type="string">
            <text:p>Dépôt de déchets (15)</text:p>
          </table:table-cell>
          <table:table-cell office:value-type="string">
            <text:p>Fonctionnement hydraulique</text:p>
          </table:table-cell>
          <table:table-cell office:value-type="string">
            <text:p>Espèces exogènes</text:p>
          </table:table-cell>
          <table:table-cell/>
          <table:table-cell office:value-type="string">
            <text:p>Urbanisation (11)</text:p>
          </table:table-cell>
          <table:table-cell office:value-type="string">
            <text:p>Remblais (31)</text:p>
          </table:table-cell>
          <table:table-cell office:value-type="string">
            <text:p>Atterrissement (91.1)</text:p>
          </table:table-cell>
          <table:table-cell office:value-type="string">
            <text:p>Pollution (15)</text:p>
          </table:table-cell>
          <table:table-cell/>
          <table:table-cell office:value-type="string">
            <text:p>Chasse (62)</text:p>
          </table:table-cell>
          <table:table-cell office:value-type="string">
            <text:p>Récréation (60)</text:p>
          </table:table-cell>
          <table:table-cell office:value-type="string">
            <text:p>Pêche (63)</text:p>
          </table:table-cell>
          <table:table-cell office:value-type="string">
            <text:p>Pâturage équin (45)</text:p>
          </table:table-cell>
          <table:table-cell office:value-type="string">
            <text:p>Mise en œuvre des plan de gestion de la Mosson et des berges de l'Arnel. Mise en œuvre du schéma d'intervention foncière dans le secteur du Pouzol.</text:p>
          </table:table-cell>
          <table:table-cell office:value-type="string">
            <text:p>Limite des zones inondables, zones <text:s/>risque d'urbanisation future, décharge du Thôt</text:p>
          </table:table-cell>
          <table:table-cell office:value-type="string">
            <text:p>http://www.syble.fr/uploads/images/Fiches%20ZH/13_pdfsam_Atlas_ZHLM_2013_Lagune--.pdf</text:p>
          </table:table-cell>
        </table:table-row>
        <table:table-row table:style-name="ro1">
          <table:table-cell office:value-type="float" office:value="208">
            <text:p>208</text:p>
          </table:table-cell>
          <table:table-cell office:value-type="float" office:value="212">
            <text:p>212</text:p>
          </table:table-cell>
          <table:table-cell office:value-type="string">
            <text:p>34SIEL0012</text:p>
          </table:table-cell>
          <table:table-cell office:value-type="string">
            <text:p>SIEL</text:p>
          </table:table-cell>
          <table:table-cell/>
          <table:table-cell table:number-columns-repeated="2" office:value-type="float" office:value="0">
            <text:p>0</text:p>
          </table:table-cell>
          <table:table-cell office:value-type="float" office:value="5281.97379082">
            <text:p>5281,97379082</text:p>
          </table:table-cell>
          <table:table-cell office:value-type="string">
            <text:p>34SIEL0012</text:p>
          </table:table-cell>
          <table:table-cell office:value-type="string">
            <text:p>arrêté du 24 juin 2008</text:p>
          </table:table-cell>
          <table:table-cell office:value-type="string">
            <text:p>Pré salé</text:p>
          </table:table-cell>
          <table:table-cell office:value-type="float" office:value="212">
            <text:p>212</text:p>
          </table:table-cell>
          <table:table-cell office:value-type="float" office:value="767913">
            <text:p>767913</text:p>
          </table:table-cell>
          <table:table-cell office:value-type="float" office:value="6268760">
            <text:p>6268760</text:p>
          </table:table-cell>
          <table:table-cell office:value-type="string">
            <text:p>3 - Marais et lagunes côtiers</text:p>
          </table:table-cell>
          <table:table-cell office:value-type="string">
            <text:p>Anciens salins de Villeneuve</text:p>
          </table:table-cell>
          <table:table-cell office:value-type="float" office:value="99.1351953299">
            <text:p>99,1351953299</text:p>
          </table:table-cell>
          <table:table-cell office:value-type="float" office:value="991351.953299">
            <text:p>991351,953299</text:p>
          </table:table-cell>
          <table:table-cell office:value-type="string">
            <text:p>34SIEL0012</text:p>
          </table:table-cell>
          <table:table-cell table:number-columns-repeated="3" office:value-type="float" office:value="10">
            <text:p>10</text:p>
          </table:table-cell>
          <table:table-cell office:value-type="float" office:value="8">
            <text:p>8</text:p>
          </table:table-cell>
          <table:table-cell office:value-type="float" office:value="7">
            <text:p>7</text:p>
          </table:table-cell>
          <table:table-cell table:number-columns-repeated="2" office:value-type="float" office:value="0">
            <text:p>0</text:p>
          </table:table-cell>
          <table:table-cell office:value-type="float" office:value="38">
            <text:p>38</text:p>
          </table:table-cell>
          <table:table-cell office:value-type="float" office:value="7">
            <text:p>7</text:p>
          </table:table-cell>
          <table:table-cell office:value-type="float" office:value="5281.97379085">
            <text:p>5281,97379085</text:p>
          </table:table-cell>
          <table:table-cell office:value-type="float" office:value="991351.953297">
            <text:p>991351,953297</text:p>
          </table:table-cell>
          <table:table-cell office:value-type="float" office:value="7">
            <text:p>7</text:p>
          </table:table-cell>
          <table:table-cell office:value-type="float" office:value="208">
            <text:p>208</text:p>
          </table:table-cell>
          <table:table-cell table:number-columns-repeated="2" office:value-type="string">
            <text:p>34SIEL0012</text:p>
          </table:table-cell>
          <table:table-cell office:value-type="string">
            <text:p>Anciens salins de Villeneuve</text:p>
          </table:table-cell>
          <table:table-cell office:value-type="string">
            <text:p>3 - Marais et lagunes côtiers</text:p>
          </table:table-cell>
          <table:table-cell office:value-type="string">
            <text:p>Ancien site d'activité salinière caractérisé par une mosaïque de milieux et présentant une continuité écologique et hydraulique avec l'Estagnol et l'Étang de Vic.</text:p>
          </table:table-cell>
          <table:table-cell office:value-type="string">
            <text:p>Fonctionnement hydraulique</text:p>
          </table:table-cell>
          <table:table-cell table:number-columns-repeated="3"/>
          <table:table-cell office:value-type="string">
            <text:p>Surfréquentation (24)</text:p>
          </table:table-cell>
          <table:table-cell office:value-type="string">
            <text:p>Surpâturage (45)</text:p>
          </table:table-cell>
          <table:table-cell office:value-type="string">
            <text:p>Fermeture des milieux environnants (91.4)</text:p>
          </table:table-cell>
          <table:table-cell table:number-columns-repeated="2"/>
          <table:table-cell office:value-type="string">
            <text:p>Chasse (62)</text:p>
          </table:table-cell>
          <table:table-cell office:value-type="string">
            <text:p>Fréquentation touristique (07)</text:p>
          </table:table-cell>
          <table:table-cell office:value-type="string">
            <text:p>Promenade (07)</text:p>
          </table:table-cell>
          <table:table-cell office:value-type="string">
            <text:p>Pastoralisme (45)</text:p>
          </table:table-cell>
          <table:table-cell office:value-type="string">
            <text:p>Mise en œuvre des plan de gestion des Salines de Villeneuve.</text:p>
          </table:table-cell>
          <table:table-cell office:value-type="string">
            <text:p>Limites des zones inondables et limites paysagères</text:p>
          </table:table-cell>
          <table:table-cell office:value-type="string">
            <text:p>http://www.syble.fr/uploads/images/Fiches%20ZH/15_pdfsam_Atlas_ZHLM_2013_Lagune--.pdf</text:p>
          </table:table-cell>
        </table:table-row>
        <table:table-row table:style-name="ro1">
          <table:table-cell office:value-type="float" office:value="209">
            <text:p>209</text:p>
          </table:table-cell>
          <table:table-cell office:value-type="float" office:value="213">
            <text:p>213</text:p>
          </table:table-cell>
          <table:table-cell office:value-type="string">
            <text:p>34SIEL0014</text:p>
          </table:table-cell>
          <table:table-cell office:value-type="string">
            <text:p>SIEL</text:p>
          </table:table-cell>
          <table:table-cell/>
          <table:table-cell table:number-columns-repeated="2" office:value-type="float" office:value="0">
            <text:p>0</text:p>
          </table:table-cell>
          <table:table-cell office:value-type="float" office:value="9382.35108378">
            <text:p>9382,35108378</text:p>
          </table:table-cell>
          <table:table-cell office:value-type="string">
            <text:p>34SIEL0014</text:p>
          </table:table-cell>
          <table:table-cell office:value-type="string">
            <text:p>arrêté du 24 juin 2008</text:p>
          </table:table-cell>
          <table:table-cell office:value-type="string">
            <text:p>Pré salé</text:p>
          </table:table-cell>
          <table:table-cell office:value-type="float" office:value="213">
            <text:p>213</text:p>
          </table:table-cell>
          <table:table-cell office:value-type="float" office:value="764803">
            <text:p>764803</text:p>
          </table:table-cell>
          <table:table-cell office:value-type="float" office:value="6266560">
            <text:p>6266560</text:p>
          </table:table-cell>
          <table:table-cell office:value-type="string">
            <text:p>3 - Marais et lagunes côtiers</text:p>
          </table:table-cell>
          <table:table-cell office:value-type="string">
            <text:p>Marais de Vic</text:p>
          </table:table-cell>
          <table:table-cell office:value-type="float" office:value="39.2360629808">
            <text:p>39,2360629808</text:p>
          </table:table-cell>
          <table:table-cell office:value-type="float" office:value="392360.629808">
            <text:p>392360,629808</text:p>
          </table:table-cell>
          <table:table-cell office:value-type="string">
            <text:p>34SIEL0014</text:p>
          </table:table-cell>
          <table:table-cell office:value-type="float" office:value="8">
            <text:p>8</text:p>
          </table:table-cell>
          <table:table-cell table:number-columns-repeated="2" office:value-type="float" office:value="10">
            <text:p>10</text:p>
          </table:table-cell>
          <table:table-cell office:value-type="float" office:value="8">
            <text:p>8</text:p>
          </table:table-cell>
          <table:table-cell office:value-type="float" office:value="7">
            <text:p>7</text:p>
          </table:table-cell>
          <table:table-cell table:number-columns-repeated="2" office:value-type="float" office:value="0">
            <text:p>0</text:p>
          </table:table-cell>
          <table:table-cell office:value-type="float" office:value="36">
            <text:p>36</text:p>
          </table:table-cell>
          <table:table-cell office:value-type="float" office:value="7">
            <text:p>7</text:p>
          </table:table-cell>
          <table:table-cell office:value-type="float" office:value="9382.35108377">
            <text:p>9382,35108377</text:p>
          </table:table-cell>
          <table:table-cell office:value-type="float" office:value="392360.629808">
            <text:p>392360,629808</text:p>
          </table:table-cell>
          <table:table-cell office:value-type="float" office:value="8">
            <text:p>8</text:p>
          </table:table-cell>
          <table:table-cell office:value-type="float" office:value="209">
            <text:p>209</text:p>
          </table:table-cell>
          <table:table-cell table:number-columns-repeated="2" office:value-type="string">
            <text:p>34SIEL0014</text:p>
          </table:table-cell>
          <table:table-cell office:value-type="string">
            <text:p>Marais de Vic</text:p>
          </table:table-cell>
          <table:table-cell office:value-type="string">
            <text:p>3 - Marais et lagunes côtiers</text:p>
          </table:table-cell>
          <table:table-cell office:value-type="string">
            <text:p>Zone humide présentant un fort intérêt hydrologique (épuration des eaux avant déversement dans l'étang de Vic). Corridor écologique et biologique avec l'étang de Vic.</text:p>
          </table:table-cell>
          <table:table-cell office:value-type="string">
            <text:p>Fonctionnement hydraulique</text:p>
          </table:table-cell>
          <table:table-cell office:value-type="string">
            <text:p>Remblais (15)</text:p>
          </table:table-cell>
          <table:table-cell office:value-type="string">
            <text:p>Fertilisation et pesticides (44)</text:p>
          </table:table-cell>
          <table:table-cell office:value-type="string">
            <text:p>Dépôt de déchets (15)</text:p>
          </table:table-cell>
          <table:table-cell office:value-type="string">
            <text:p>Eutrophisation (91.2)</text:p>
          </table:table-cell>
          <table:table-cell office:value-type="string">
            <text:p>Remblais (31)</text:p>
          </table:table-cell>
          <table:table-cell office:value-type="string">
            <text:p>Pollution (15)</text:p>
          </table:table-cell>
          <table:table-cell table:number-columns-repeated="2"/>
          <table:table-cell office:value-type="string">
            <text:p>Promenade (07)</text:p>
          </table:table-cell>
          <table:table-cell table:number-columns-repeated="3"/>
          <table:table-cell office:value-type="string">
            <text:p>Mise en œuvre du plan de gestion de l'étang de Vic.</text:p>
          </table:table-cell>
          <table:table-cell office:value-type="string">
            <text:p>Limite élargie de l'EF du SIEL nommé Marais de Vic.</text:p>
          </table:table-cell>
          <table:table-cell office:value-type="string">
            <text:p>http://www.syble.fr/uploads/images/Fiches%20ZH/17_pdfsam_Atlas_ZHLM_2013_Lagune--.pdf</text:p>
          </table:table-cell>
        </table:table-row>
        <table:table-row table:style-name="ro1">
          <table:table-cell office:value-type="float" office:value="210">
            <text:p>210</text:p>
          </table:table-cell>
          <table:table-cell office:value-type="float" office:value="214">
            <text:p>214</text:p>
          </table:table-cell>
          <table:table-cell office:value-type="string">
            <text:p>34SIEL0015</text:p>
          </table:table-cell>
          <table:table-cell office:value-type="string">
            <text:p>SIEL</text:p>
          </table:table-cell>
          <table:table-cell/>
          <table:table-cell table:number-columns-repeated="2" office:value-type="float" office:value="0">
            <text:p>0</text:p>
          </table:table-cell>
          <table:table-cell office:value-type="float" office:value="39543.8525471">
            <text:p>39543,8525471</text:p>
          </table:table-cell>
          <table:table-cell office:value-type="string">
            <text:p>34SIEL0015</text:p>
          </table:table-cell>
          <table:table-cell office:value-type="string">
            <text:p>arrêté du 24 juin 2008</text:p>
          </table:table-cell>
          <table:table-cell office:value-type="string">
            <text:p>Pré salé</text:p>
          </table:table-cell>
          <table:table-cell office:value-type="float" office:value="214">
            <text:p>214</text:p>
          </table:table-cell>
          <table:table-cell office:value-type="float" office:value="766301">
            <text:p>766301</text:p>
          </table:table-cell>
          <table:table-cell office:value-type="float" office:value="6266400">
            <text:p>6266400</text:p>
          </table:table-cell>
          <table:table-cell office:value-type="string">
            <text:p>3 - Marais et lagunes côtiers</text:p>
          </table:table-cell>
          <table:table-cell office:value-type="string">
            <text:p>Berges de l'étang de Vic</text:p>
          </table:table-cell>
          <table:table-cell office:value-type="float" office:value="68.2876387646">
            <text:p>68,2876387646</text:p>
          </table:table-cell>
          <table:table-cell office:value-type="float" office:value="682876.387646">
            <text:p>682876,387646</text:p>
          </table:table-cell>
          <table:table-cell office:value-type="string">
            <text:p>34SIEL0015</text:p>
          </table:table-cell>
          <table:table-cell office:value-type="float" office:value="10">
            <text:p>10</text:p>
          </table:table-cell>
          <table:table-cell office:value-type="float" office:value="6">
            <text:p>6</text:p>
          </table:table-cell>
          <table:table-cell office:value-type="float" office:value="10">
            <text:p>10</text:p>
          </table:table-cell>
          <table:table-cell office:value-type="float" office:value="4">
            <text:p>4</text:p>
          </table:table-cell>
          <table:table-cell office:value-type="float" office:value="7">
            <text:p>7</text:p>
          </table:table-cell>
          <table:table-cell table:number-columns-repeated="2" office:value-type="float" office:value="0">
            <text:p>0</text:p>
          </table:table-cell>
          <table:table-cell office:value-type="float" office:value="30">
            <text:p>30</text:p>
          </table:table-cell>
          <table:table-cell office:value-type="float" office:value="7">
            <text:p>7</text:p>
          </table:table-cell>
          <table:table-cell office:value-type="float" office:value="39543.852547">
            <text:p>39543,852547</text:p>
          </table:table-cell>
          <table:table-cell office:value-type="float" office:value="682876.387647">
            <text:p>682876,387647</text:p>
          </table:table-cell>
          <table:table-cell office:value-type="float" office:value="9">
            <text:p>9</text:p>
          </table:table-cell>
          <table:table-cell office:value-type="float" office:value="210">
            <text:p>210</text:p>
          </table:table-cell>
          <table:table-cell table:number-columns-repeated="2" office:value-type="string">
            <text:p>34SIEL0015</text:p>
          </table:table-cell>
          <table:table-cell office:value-type="string">
            <text:p>Berges de l'étang de Vic</text:p>
          </table:table-cell>
          <table:table-cell office:value-type="string">
            <text:p>3 - Marais et lagunes côtiers</text:p>
          </table:table-cell>
          <table:table-cell office:value-type="string">
            <text:p>Zone humide périphérique à l'étang de Vic en connexion hydraulique et biologique avec les marais de Vic, Mireval et les salines.</text:p>
          </table:table-cell>
          <table:table-cell office:value-type="string">
            <text:p>Remblais (15)</text:p>
          </table:table-cell>
          <table:table-cell office:value-type="string">
            <text:p>Espèces exogènes</text:p>
          </table:table-cell>
          <table:table-cell office:value-type="string">
            <text:p>Dépôt de déchets (15)</text:p>
          </table:table-cell>
          <table:table-cell office:value-type="string">
            <text:p>Fonctionnement hydraulique</text:p>
          </table:table-cell>
          <table:table-cell office:value-type="string">
            <text:p>Remblais (31)</text:p>
          </table:table-cell>
          <table:table-cell office:value-type="string">
            <text:p>Urbanisation (11)</text:p>
          </table:table-cell>
          <table:table-cell table:number-columns-repeated="3"/>
          <table:table-cell office:value-type="string">
            <text:p>Chasse (62)</text:p>
          </table:table-cell>
          <table:table-cell office:value-type="string">
            <text:p>Promenade (07)</text:p>
          </table:table-cell>
          <table:table-cell table:number-columns-repeated="2"/>
          <table:table-cell office:value-type="string">
            <text:p>Mise en œuvre des plans de gestion de l'étang de Vic et des Salines.</text:p>
          </table:table-cell>
          <table:table-cell/>
          <table:table-cell office:value-type="string">
            <text:p>http://www.syble.fr/uploads/images/Fiches%20ZH/19_pdfsam_Atlas_ZHLM_2013_Lagune--.pdf</text:p>
          </table:table-cell>
        </table:table-row>
        <table:table-row table:style-name="ro1">
          <table:table-cell office:value-type="float" office:value="211">
            <text:p>211</text:p>
          </table:table-cell>
          <table:table-cell office:value-type="float" office:value="215">
            <text:p>215</text:p>
          </table:table-cell>
          <table:table-cell office:value-type="string">
            <text:p>34SIEL0016</text:p>
          </table:table-cell>
          <table:table-cell office:value-type="string">
            <text:p>SIEL</text:p>
          </table:table-cell>
          <table:table-cell/>
          <table:table-cell table:number-columns-repeated="2" office:value-type="float" office:value="0">
            <text:p>0</text:p>
          </table:table-cell>
          <table:table-cell office:value-type="float" office:value="1552.30153223">
            <text:p>1552,30153223</text:p>
          </table:table-cell>
          <table:table-cell office:value-type="string">
            <text:p>34SIEL0016</text:p>
          </table:table-cell>
          <table:table-cell office:value-type="string">
            <text:p>arrêté du 24 juin 2008</text:p>
          </table:table-cell>
          <table:table-cell office:value-type="string">
            <text:p>Pré salé</text:p>
          </table:table-cell>
          <table:table-cell office:value-type="float" office:value="215">
            <text:p>215</text:p>
          </table:table-cell>
          <table:table-cell office:value-type="float" office:value="763693">
            <text:p>763693</text:p>
          </table:table-cell>
          <table:table-cell office:value-type="float" office:value="6266560">
            <text:p>6266560</text:p>
          </table:table-cell>
          <table:table-cell office:value-type="string">
            <text:p>3 - Marais et lagunes côtiers</text:p>
          </table:table-cell>
          <table:table-cell office:value-type="string">
            <text:p>Les Pradettes</text:p>
          </table:table-cell>
          <table:table-cell office:value-type="float" office:value="12.0234646757">
            <text:p>12,0234646757</text:p>
          </table:table-cell>
          <table:table-cell office:value-type="float" office:value="120234.646757">
            <text:p>120234,646757</text:p>
          </table:table-cell>
          <table:table-cell office:value-type="string">
            <text:p>34SIEL0016</text:p>
          </table:table-cell>
          <table:table-cell office:value-type="float" office:value="10">
            <text:p>10</text:p>
          </table:table-cell>
          <table:table-cell office:value-type="float" office:value="8">
            <text:p>8</text:p>
          </table:table-cell>
          <table:table-cell office:value-type="float" office:value="10">
            <text:p>10</text:p>
          </table:table-cell>
          <table:table-cell office:value-type="float" office:value="8">
            <text:p>8</text:p>
          </table:table-cell>
          <table:table-cell office:value-type="float" office:value="7">
            <text:p>7</text:p>
          </table:table-cell>
          <table:table-cell table:number-columns-repeated="2" office:value-type="float" office:value="0">
            <text:p>0</text:p>
          </table:table-cell>
          <table:table-cell office:value-type="float" office:value="36">
            <text:p>36</text:p>
          </table:table-cell>
          <table:table-cell office:value-type="float" office:value="7">
            <text:p>7</text:p>
          </table:table-cell>
          <table:table-cell office:value-type="float" office:value="1552.30153224">
            <text:p>1552,30153224</text:p>
          </table:table-cell>
          <table:table-cell office:value-type="float" office:value="120234.646758">
            <text:p>120234,646758</text:p>
          </table:table-cell>
          <table:table-cell office:value-type="float" office:value="10">
            <text:p>10</text:p>
          </table:table-cell>
          <table:table-cell office:value-type="float" office:value="211">
            <text:p>211</text:p>
          </table:table-cell>
          <table:table-cell table:number-columns-repeated="2" office:value-type="string">
            <text:p>34SIEL0016</text:p>
          </table:table-cell>
          <table:table-cell office:value-type="string">
            <text:p>Les Pradettes</text:p>
          </table:table-cell>
          <table:table-cell office:value-type="string">
            <text:p>3 - Marais et lagunes côtiers</text:p>
          </table:table-cell>
          <table:table-cell office:value-type="string">
            <text:p>Site naturel entre deux zones urbaines. En lien avec la roubine de Vic.</text:p>
          </table:table-cell>
          <table:table-cell office:value-type="string">
            <text:p>Remblais (15)</text:p>
          </table:table-cell>
          <table:table-cell office:value-type="string">
            <text:p>Fertilisation et pesticides (44)</text:p>
          </table:table-cell>
          <table:table-cell table:number-columns-repeated="2"/>
          <table:table-cell office:value-type="string">
            <text:p>Urbanisation (11)</text:p>
          </table:table-cell>
          <table:table-cell office:value-type="string">
            <text:p>Surpâturage (45)</text:p>
          </table:table-cell>
          <table:table-cell office:value-type="string">
            <text:p>Remblais (31)</text:p>
          </table:table-cell>
          <table:table-cell office:value-type="string">
            <text:p>Pollution (15)</text:p>
          </table:table-cell>
          <table:table-cell/>
          <table:table-cell office:value-type="string">
            <text:p>Pastoralisme (45)</text:p>
          </table:table-cell>
          <table:table-cell office:value-type="string">
            <text:p>Chasse (62)</text:p>
          </table:table-cell>
          <table:table-cell office:value-type="string">
            <text:p>Promenade (07)</text:p>
          </table:table-cell>
          <table:table-cell/>
          <table:table-cell office:value-type="string">
            <text:p>Mise en œuvre du schéma d'intervention foncière. Limitation des pollutions en zone agricole.</text:p>
          </table:table-cell>
          <table:table-cell office:value-type="string">
            <text:p>Limite du sous bassin versant x occupation du sol (carte IGN (axes de communication), gozoum (tissu urbain, marachage, vignobles)</text:p>
          </table:table-cell>
          <table:table-cell office:value-type="string">
            <text:p>http://www.syble.fr/uploads/images/Fiches%20ZH/21_pdfsam_Atlas_ZHLM_2013_Lagune--.pdf</text:p>
          </table:table-cell>
        </table:table-row>
        <table:table-row table:style-name="ro1">
          <table:table-cell office:value-type="float" office:value="212">
            <text:p>212</text:p>
          </table:table-cell>
          <table:table-cell office:value-type="float" office:value="216">
            <text:p>216</text:p>
          </table:table-cell>
          <table:table-cell office:value-type="string">
            <text:p>34SIEL0017</text:p>
          </table:table-cell>
          <table:table-cell office:value-type="string">
            <text:p>SIEL</text:p>
          </table:table-cell>
          <table:table-cell/>
          <table:table-cell table:number-columns-repeated="2" office:value-type="float" office:value="0">
            <text:p>0</text:p>
          </table:table-cell>
          <table:table-cell office:value-type="float" office:value="3039.19866765">
            <text:p>3039,19866765</text:p>
          </table:table-cell>
          <table:table-cell office:value-type="string">
            <text:p>34SIEL0017</text:p>
          </table:table-cell>
          <table:table-cell office:value-type="string">
            <text:p>arrêté du 24 juin 2008</text:p>
          </table:table-cell>
          <table:table-cell office:value-type="string">
            <text:p>Pré salé</text:p>
          </table:table-cell>
          <table:table-cell office:value-type="float" office:value="216">
            <text:p>216</text:p>
          </table:table-cell>
          <table:table-cell office:value-type="float" office:value="765265">
            <text:p>765265</text:p>
          </table:table-cell>
          <table:table-cell office:value-type="float" office:value="6267280">
            <text:p>6267280</text:p>
          </table:table-cell>
          <table:table-cell office:value-type="string">
            <text:p>3 - Marais et lagunes côtiers</text:p>
          </table:table-cell>
          <table:table-cell office:value-type="string">
            <text:p>La Palusse</text:p>
          </table:table-cell>
          <table:table-cell office:value-type="float" office:value="16.1036249431">
            <text:p>16,1036249431</text:p>
          </table:table-cell>
          <table:table-cell office:value-type="float" office:value="161036.249431">
            <text:p>161036,249431</text:p>
          </table:table-cell>
          <table:table-cell office:value-type="string">
            <text:p>34SIEL0017</text:p>
          </table:table-cell>
          <table:table-cell office:value-type="float" office:value="10">
            <text:p>10</text:p>
          </table:table-cell>
          <table:table-cell office:value-type="float" office:value="8">
            <text:p>8</text:p>
          </table:table-cell>
          <table:table-cell office:value-type="float" office:value="10">
            <text:p>10</text:p>
          </table:table-cell>
          <table:table-cell office:value-type="float" office:value="8">
            <text:p>8</text:p>
          </table:table-cell>
          <table:table-cell office:value-type="float" office:value="7">
            <text:p>7</text:p>
          </table:table-cell>
          <table:table-cell table:number-columns-repeated="2" office:value-type="float" office:value="0">
            <text:p>0</text:p>
          </table:table-cell>
          <table:table-cell office:value-type="float" office:value="36">
            <text:p>36</text:p>
          </table:table-cell>
          <table:table-cell office:value-type="float" office:value="7">
            <text:p>7</text:p>
          </table:table-cell>
          <table:table-cell office:value-type="float" office:value="3039.19866764">
            <text:p>3039,19866764</text:p>
          </table:table-cell>
          <table:table-cell office:value-type="float" office:value="161036.249431">
            <text:p>161036,249431</text:p>
          </table:table-cell>
          <table:table-cell office:value-type="float" office:value="11">
            <text:p>11</text:p>
          </table:table-cell>
          <table:table-cell office:value-type="float" office:value="212">
            <text:p>212</text:p>
          </table:table-cell>
          <table:table-cell table:number-columns-repeated="2" office:value-type="string">
            <text:p>34SIEL0017</text:p>
          </table:table-cell>
          <table:table-cell office:value-type="string">
            <text:p>La Palusse</text:p>
          </table:table-cell>
          <table:table-cell office:value-type="string">
            <text:p>3 - Marais et lagunes côtiers</text:p>
          </table:table-cell>
          <table:table-cell office:value-type="string">
            <text:p>Zone humide présentant un fort intérêt hydrologique (épuration des eaux avant déversement dans l'étang de Vic). Corridor écologique et biologique avec l'étang de Vic.</text:p>
          </table:table-cell>
          <table:table-cell office:value-type="string">
            <text:p>Fonctionnement hydraulique</text:p>
          </table:table-cell>
          <table:table-cell office:value-type="string">
            <text:p>Remblais (15)</text:p>
          </table:table-cell>
          <table:table-cell office:value-type="string">
            <text:p>Fertilisation et pesticides (44)</text:p>
          </table:table-cell>
          <table:table-cell office:value-type="string">
            <text:p>Dépôt de déchets (15)</text:p>
          </table:table-cell>
          <table:table-cell office:value-type="string">
            <text:p>Eutrophisation (91.2)</text:p>
          </table:table-cell>
          <table:table-cell office:value-type="string">
            <text:p>Remblais (31)</text:p>
          </table:table-cell>
          <table:table-cell office:value-type="string">
            <text:p>Pollution (15)</text:p>
          </table:table-cell>
          <table:table-cell table:number-columns-repeated="2"/>
          <table:table-cell office:value-type="string">
            <text:p>Promenade (07)</text:p>
          </table:table-cell>
          <table:table-cell office:value-type="string">
            <text:p>Chasse (62)</text:p>
          </table:table-cell>
          <table:table-cell office:value-type="string">
            <text:p>Pâturage équin (45)</text:p>
          </table:table-cell>
          <table:table-cell/>
          <table:table-cell office:value-type="string">
            <text:p>Mise en œuvre du plan de gestion de l'étang de Vic.</text:p>
          </table:table-cell>
          <table:table-cell office:value-type="string">
            <text:p>Limite des zones inondables</text:p>
          </table:table-cell>
          <table:table-cell office:value-type="string">
            <text:p>http://www.syble.fr/uploads/images/Fiches%20ZH/23_pdfsam_Atlas_ZHLM_2013_Lagune--.pdf</text:p>
          </table:table-cell>
        </table:table-row>
        <table:table-row table:style-name="ro1">
          <table:table-cell office:value-type="float" office:value="213">
            <text:p>213</text:p>
          </table:table-cell>
          <table:table-cell office:value-type="float" office:value="217">
            <text:p>217</text:p>
          </table:table-cell>
          <table:table-cell office:value-type="string">
            <text:p>34SIEL0018</text:p>
          </table:table-cell>
          <table:table-cell office:value-type="string">
            <text:p>SIEL</text:p>
          </table:table-cell>
          <table:table-cell/>
          <table:table-cell table:number-columns-repeated="2" office:value-type="float" office:value="0">
            <text:p>0</text:p>
          </table:table-cell>
          <table:table-cell office:value-type="float" office:value="689.252519393">
            <text:p>689,252519393</text:p>
          </table:table-cell>
          <table:table-cell office:value-type="string">
            <text:p>34SIEL0018</text:p>
          </table:table-cell>
          <table:table-cell office:value-type="string">
            <text:p>arrêté du 24 juin 2008</text:p>
          </table:table-cell>
          <table:table-cell office:value-type="string">
            <text:p>Pré salé</text:p>
          </table:table-cell>
          <table:table-cell office:value-type="float" office:value="217">
            <text:p>217</text:p>
          </table:table-cell>
          <table:table-cell office:value-type="float" office:value="765540">
            <text:p>765540</text:p>
          </table:table-cell>
          <table:table-cell office:value-type="float" office:value="6267710">
            <text:p>6267710</text:p>
          </table:table-cell>
          <table:table-cell office:value-type="string">
            <text:p>3 - Marais et lagunes côtiers</text:p>
          </table:table-cell>
          <table:table-cell office:value-type="string">
            <text:p>Station de lagunage de Mireval</text:p>
          </table:table-cell>
          <table:table-cell office:value-type="float" office:value="2.4997119367">
            <text:p>2,4997119367</text:p>
          </table:table-cell>
          <table:table-cell office:value-type="float" office:value="24997.119367">
            <text:p>24997,119367</text:p>
          </table:table-cell>
          <table:table-cell office:value-type="string">
            <text:p>34SIEL0018</text:p>
          </table:table-cell>
          <table:table-cell table:number-columns-repeated="2" office:value-type="float" office:value="6">
            <text:p>6</text:p>
          </table:table-cell>
          <table:table-cell office:value-type="float" office:value="10">
            <text:p>10</text:p>
          </table:table-cell>
          <table:table-cell office:value-type="float" office:value="1">
            <text:p>1</text:p>
          </table:table-cell>
          <table:table-cell office:value-type="float" office:value="4">
            <text:p>4</text:p>
          </table:table-cell>
          <table:table-cell table:number-columns-repeated="2" office:value-type="float" office:value="0">
            <text:p>0</text:p>
          </table:table-cell>
          <table:table-cell office:value-type="float" office:value="23">
            <text:p>23</text:p>
          </table:table-cell>
          <table:table-cell office:value-type="float" office:value="4">
            <text:p>4</text:p>
          </table:table-cell>
          <table:table-cell office:value-type="float" office:value="689.252519392">
            <text:p>689,252519392</text:p>
          </table:table-cell>
          <table:table-cell office:value-type="float" office:value="24997.119367">
            <text:p>24997,119367</text:p>
          </table:table-cell>
          <table:table-cell office:value-type="float" office:value="12">
            <text:p>12</text:p>
          </table:table-cell>
          <table:table-cell office:value-type="float" office:value="213">
            <text:p>213</text:p>
          </table:table-cell>
          <table:table-cell table:number-columns-repeated="2" office:value-type="string">
            <text:p>34SIEL0018</text:p>
          </table:table-cell>
          <table:table-cell office:value-type="string">
            <text:p>Station de lagunage de Mireval</text:p>
          </table:table-cell>
          <table:table-cell office:value-type="string">
            <text:p>3 - Marais et lagunes côtiers</text:p>
          </table:table-cell>
          <table:table-cell office:value-type="string">
            <text:p>Zone humide présentant un fort intérêt hydrologique (épuration des eaux avant déversement dans l'étang de Vic). Corridor écologique et biologique avec l'étang de Vic. Rôle de filtre épurateur des eaux de la station de Mireval</text:p>
          </table:table-cell>
          <table:table-cell office:value-type="string">
            <text:p>Fonctionnement hydraulique</text:p>
          </table:table-cell>
          <table:table-cell office:value-type="string">
            <text:p>Fertilisation et pesticides (44)</text:p>
          </table:table-cell>
          <table:table-cell office:value-type="string">
            <text:p>Dépôt de déchets (15)</text:p>
          </table:table-cell>
          <table:table-cell/>
          <table:table-cell office:value-type="string">
            <text:p>Eutrophisation (91.2)</text:p>
          </table:table-cell>
          <table:table-cell office:value-type="string">
            <text:p>Pollution (15)</text:p>
          </table:table-cell>
          <table:table-cell table:number-columns-repeated="3"/>
          <table:table-cell office:value-type="string">
            <text:p>Chasse (62)</text:p>
          </table:table-cell>
          <table:table-cell table:number-columns-repeated="3"/>
          <table:table-cell office:value-type="string">
            <text:p>Mise en œuvre du plan de gestion de l'étang de Vic.</text:p>
          </table:table-cell>
          <table:table-cell office:value-type="string">
            <text:p>Limite des zones inondables</text:p>
          </table:table-cell>
          <table:table-cell office:value-type="string">
            <text:p>http://www.syble.fr/uploads/images/Fiches%20ZH/25_pdfsam_Atlas_ZHLM_2013_Lagune--.pdf</text:p>
          </table:table-cell>
        </table:table-row>
        <table:table-row table:style-name="ro1">
          <table:table-cell office:value-type="float" office:value="214">
            <text:p>214</text:p>
          </table:table-cell>
          <table:table-cell office:value-type="float" office:value="218">
            <text:p>218</text:p>
          </table:table-cell>
          <table:table-cell office:value-type="string">
            <text:p>34SIEL0019</text:p>
          </table:table-cell>
          <table:table-cell office:value-type="string">
            <text:p>SIEL</text:p>
          </table:table-cell>
          <table:table-cell/>
          <table:table-cell table:number-columns-repeated="2" office:value-type="float" office:value="0">
            <text:p>0</text:p>
          </table:table-cell>
          <table:table-cell office:value-type="float" office:value="3825.03348624">
            <text:p>3825,03348624</text:p>
          </table:table-cell>
          <table:table-cell office:value-type="string">
            <text:p>34SIEL0019</text:p>
          </table:table-cell>
          <table:table-cell office:value-type="string">
            <text:p>arrêté du 24 juin 2008</text:p>
          </table:table-cell>
          <table:table-cell office:value-type="string">
            <text:p>Pré salé</text:p>
          </table:table-cell>
          <table:table-cell office:value-type="float" office:value="218">
            <text:p>218</text:p>
          </table:table-cell>
          <table:table-cell office:value-type="float" office:value="765818">
            <text:p>765818</text:p>
          </table:table-cell>
          <table:table-cell office:value-type="float" office:value="6267980">
            <text:p>6267980</text:p>
          </table:table-cell>
          <table:table-cell office:value-type="string">
            <text:p>3 - Marais et lagunes côtiers</text:p>
          </table:table-cell>
          <table:table-cell office:value-type="string">
            <text:p>Le Maupas</text:p>
          </table:table-cell>
          <table:table-cell office:value-type="float" office:value="14.9432486792">
            <text:p>14,9432486792</text:p>
          </table:table-cell>
          <table:table-cell office:value-type="float" office:value="149432.486792">
            <text:p>149432,486792</text:p>
          </table:table-cell>
          <table:table-cell office:value-type="string">
            <text:p>34SIEL0019</text:p>
          </table:table-cell>
          <table:table-cell office:value-type="float" office:value="10">
            <text:p>10</text:p>
          </table:table-cell>
          <table:table-cell office:value-type="float" office:value="8">
            <text:p>8</text:p>
          </table:table-cell>
          <table:table-cell office:value-type="float" office:value="10">
            <text:p>10</text:p>
          </table:table-cell>
          <table:table-cell office:value-type="float" office:value="8">
            <text:p>8</text:p>
          </table:table-cell>
          <table:table-cell office:value-type="float" office:value="7">
            <text:p>7</text:p>
          </table:table-cell>
          <table:table-cell table:number-columns-repeated="2" office:value-type="float" office:value="0">
            <text:p>0</text:p>
          </table:table-cell>
          <table:table-cell office:value-type="float" office:value="36">
            <text:p>36</text:p>
          </table:table-cell>
          <table:table-cell office:value-type="float" office:value="7">
            <text:p>7</text:p>
          </table:table-cell>
          <table:table-cell office:value-type="float" office:value="3825.03348626">
            <text:p>3825,03348626</text:p>
          </table:table-cell>
          <table:table-cell office:value-type="float" office:value="149432.486792">
            <text:p>149432,486792</text:p>
          </table:table-cell>
          <table:table-cell office:value-type="float" office:value="13">
            <text:p>13</text:p>
          </table:table-cell>
          <table:table-cell office:value-type="float" office:value="214">
            <text:p>214</text:p>
          </table:table-cell>
          <table:table-cell table:number-columns-repeated="2" office:value-type="string">
            <text:p>34SIEL0019</text:p>
          </table:table-cell>
          <table:table-cell office:value-type="string">
            <text:p>Le Maupas</text:p>
          </table:table-cell>
          <table:table-cell office:value-type="string">
            <text:p>3 - Marais et lagunes côtiers</text:p>
          </table:table-cell>
          <table:table-cell office:value-type="string">
            <text:p>Zone humide présentant un fort intérêt hydrologique (épuration des eaux avant déversement dans l'étang de Vic). Corridor écologique et biologique avec l'étang de Vic. Rôle de filtre épurateur des eaux de la station de Mireval</text:p>
          </table:table-cell>
          <table:table-cell office:value-type="string">
            <text:p>Fonctionnement hydraulique</text:p>
          </table:table-cell>
          <table:table-cell office:value-type="string">
            <text:p>Fertilisation et pesticides (44)</text:p>
          </table:table-cell>
          <table:table-cell office:value-type="string">
            <text:p>Dépôt de déchets (15)</text:p>
          </table:table-cell>
          <table:table-cell/>
          <table:table-cell office:value-type="string">
            <text:p>Eutrophisation (91.2)</text:p>
          </table:table-cell>
          <table:table-cell office:value-type="string">
            <text:p>Pollution (15)</text:p>
          </table:table-cell>
          <table:table-cell office:value-type="string">
            <text:p>Remblais (31)</text:p>
          </table:table-cell>
          <table:table-cell table:number-columns-repeated="2"/>
          <table:table-cell office:value-type="string">
            <text:p>Chasse (62)</text:p>
          </table:table-cell>
          <table:table-cell office:value-type="string">
            <text:p>Pastoralisme (45)</text:p>
          </table:table-cell>
          <table:table-cell table:number-columns-repeated="2"/>
          <table:table-cell office:value-type="string">
            <text:p>Mise en œuvre du plan de gestion de l'étang de Vic.</text:p>
          </table:table-cell>
          <table:table-cell office:value-type="string">
            <text:p>Limite des zones inondables</text:p>
          </table:table-cell>
          <table:table-cell office:value-type="string">
            <text:p>http://www.syble.fr/uploads/images/Fiches%20ZH/27_pdfsam_Atlas_ZHLM_2013_Lagune--.pdf</text:p>
          </table:table-cell>
        </table:table-row>
        <table:table-row table:style-name="ro1">
          <table:table-cell office:value-type="float" office:value="215">
            <text:p>215</text:p>
          </table:table-cell>
          <table:table-cell office:value-type="float" office:value="219">
            <text:p>219</text:p>
          </table:table-cell>
          <table:table-cell office:value-type="string">
            <text:p>34SIEL0020</text:p>
          </table:table-cell>
          <table:table-cell office:value-type="string">
            <text:p>SIEL</text:p>
          </table:table-cell>
          <table:table-cell/>
          <table:table-cell table:number-columns-repeated="2" office:value-type="float" office:value="0">
            <text:p>0</text:p>
          </table:table-cell>
          <table:table-cell office:value-type="float" office:value="1234.28988106">
            <text:p>1234,28988106</text:p>
          </table:table-cell>
          <table:table-cell office:value-type="string">
            <text:p>34SIEL0020</text:p>
          </table:table-cell>
          <table:table-cell office:value-type="string">
            <text:p>arrêté du 24 juin 2008</text:p>
          </table:table-cell>
          <table:table-cell office:value-type="string">
            <text:p>Pré salé</text:p>
          </table:table-cell>
          <table:table-cell office:value-type="float" office:value="219">
            <text:p>219</text:p>
          </table:table-cell>
          <table:table-cell office:value-type="float" office:value="764557">
            <text:p>764557</text:p>
          </table:table-cell>
          <table:table-cell office:value-type="float" office:value="6266500">
            <text:p>6266500</text:p>
          </table:table-cell>
          <table:table-cell office:value-type="string">
            <text:p>3 - Marais et lagunes côtiers</text:p>
          </table:table-cell>
          <table:table-cell office:value-type="string">
            <text:p>Station de lagunage de Vic</text:p>
          </table:table-cell>
          <table:table-cell office:value-type="float" office:value="4.00697718253">
            <text:p>4,0069771825</text:p>
          </table:table-cell>
          <table:table-cell office:value-type="float" office:value="40069.7718253">
            <text:p>40069,7718253</text:p>
          </table:table-cell>
          <table:table-cell office:value-type="string">
            <text:p>34SIEL0020</text:p>
          </table:table-cell>
          <table:table-cell table:number-columns-repeated="2" office:value-type="float" office:value="6">
            <text:p>6</text:p>
          </table:table-cell>
          <table:table-cell office:value-type="float" office:value="10">
            <text:p>10</text:p>
          </table:table-cell>
          <table:table-cell office:value-type="float" office:value="1">
            <text:p>1</text:p>
          </table:table-cell>
          <table:table-cell office:value-type="float" office:value="4">
            <text:p>4</text:p>
          </table:table-cell>
          <table:table-cell table:number-columns-repeated="2" office:value-type="float" office:value="0">
            <text:p>0</text:p>
          </table:table-cell>
          <table:table-cell office:value-type="float" office:value="23">
            <text:p>23</text:p>
          </table:table-cell>
          <table:table-cell office:value-type="float" office:value="4">
            <text:p>4</text:p>
          </table:table-cell>
          <table:table-cell office:value-type="float" office:value="1234.28988105">
            <text:p>1234,28988105</text:p>
          </table:table-cell>
          <table:table-cell office:value-type="float" office:value="40069.771825">
            <text:p>40069,771825</text:p>
          </table:table-cell>
          <table:table-cell office:value-type="float" office:value="14">
            <text:p>14</text:p>
          </table:table-cell>
          <table:table-cell office:value-type="float" office:value="215">
            <text:p>215</text:p>
          </table:table-cell>
          <table:table-cell table:number-columns-repeated="2" office:value-type="string">
            <text:p>34SIEL0020</text:p>
          </table:table-cell>
          <table:table-cell office:value-type="string">
            <text:p>Station de lagunage de Vic</text:p>
          </table:table-cell>
          <table:table-cell office:value-type="string">
            <text:p>3 - Marais et lagunes côtiers</text:p>
          </table:table-cell>
          <table:table-cell office:value-type="string">
            <text:p>Station de lagune de Vic-la-Gardiole</text:p>
          </table:table-cell>
          <table:table-cell office:value-type="string">
            <text:p>Aucun (00)</text:p>
          </table:table-cell>
          <table:table-cell table:number-columns-repeated="3"/>
          <table:table-cell office:value-type="string">
            <text:p>Pollution (15)</text:p>
          </table:table-cell>
          <table:table-cell office:value-type="string">
            <text:p>Comblement</text:p>
          </table:table-cell>
          <table:table-cell table:number-columns-repeated="3"/>
          <table:table-cell office:value-type="string">
            <text:p>Aucun (00)</text:p>
          </table:table-cell>
          <table:table-cell table:number-columns-repeated="3"/>
          <table:table-cell office:value-type="string">
            <text:p>Suivi de la gestion des bassins.</text:p>
          </table:table-cell>
          <table:table-cell office:value-type="string">
            <text:p>Limite élargie de l'EF du SIEL nommé Marais de Vic.</text:p>
          </table:table-cell>
          <table:table-cell office:value-type="string">
            <text:p>http://www.syble.fr/uploads/images/Fiches%20ZH/29_pdfsam_Atlas_ZHLM_2013_Lagune--.pdf</text:p>
          </table:table-cell>
        </table:table-row>
        <table:table-row table:style-name="ro1">
          <table:table-cell office:value-type="float" office:value="216">
            <text:p>216</text:p>
          </table:table-cell>
          <table:table-cell office:value-type="float" office:value="220">
            <text:p>220</text:p>
          </table:table-cell>
          <table:table-cell office:value-type="string">
            <text:p>34SIEL0021</text:p>
          </table:table-cell>
          <table:table-cell office:value-type="string">
            <text:p>SIEL</text:p>
          </table:table-cell>
          <table:table-cell/>
          <table:table-cell table:number-columns-repeated="2" office:value-type="float" office:value="0">
            <text:p>0</text:p>
          </table:table-cell>
          <table:table-cell office:value-type="float" office:value="21490.9688505">
            <text:p>21490,9688505</text:p>
          </table:table-cell>
          <table:table-cell office:value-type="string">
            <text:p>34SIEL0021</text:p>
          </table:table-cell>
          <table:table-cell office:value-type="string">
            <text:p>arrêté du 24 juin 2008</text:p>
          </table:table-cell>
          <table:table-cell office:value-type="string">
            <text:p>Pré salé</text:p>
          </table:table-cell>
          <table:table-cell office:value-type="float" office:value="220">
            <text:p>220</text:p>
          </table:table-cell>
          <table:table-cell office:value-type="float" office:value="767962">
            <text:p>767962</text:p>
          </table:table-cell>
          <table:table-cell office:value-type="float" office:value="6265180">
            <text:p>6265180</text:p>
          </table:table-cell>
          <table:table-cell office:value-type="string">
            <text:p>3 - Marais et lagunes côtiers</text:p>
          </table:table-cell>
          <table:table-cell office:value-type="string">
            <text:p>Berges de l'étang de Pierre Blanche</text:p>
          </table:table-cell>
          <table:table-cell office:value-type="float" office:value="18.1243658161">
            <text:p>18,1243658161</text:p>
          </table:table-cell>
          <table:table-cell office:value-type="float" office:value="181243.658161">
            <text:p>181243,658161</text:p>
          </table:table-cell>
          <table:table-cell office:value-type="string">
            <text:p>34SIEL0021</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4">
            <text:p>4</text:p>
          </table:table-cell>
          <table:table-cell table:number-columns-repeated="2" office:value-type="float" office:value="0">
            <text:p>0</text:p>
          </table:table-cell>
          <table:table-cell office:value-type="float" office:value="23">
            <text:p>23</text:p>
          </table:table-cell>
          <table:table-cell office:value-type="float" office:value="4">
            <text:p>4</text:p>
          </table:table-cell>
          <table:table-cell office:value-type="float" office:value="21490.9688505">
            <text:p>21490,9688505</text:p>
          </table:table-cell>
          <table:table-cell office:value-type="float" office:value="181243.658159">
            <text:p>181243,658159</text:p>
          </table:table-cell>
          <table:table-cell office:value-type="float" office:value="15">
            <text:p>15</text:p>
          </table:table-cell>
          <table:table-cell office:value-type="float" office:value="216">
            <text:p>216</text:p>
          </table:table-cell>
          <table:table-cell table:number-columns-repeated="2" office:value-type="string">
            <text:p>34SIEL0021</text:p>
          </table:table-cell>
          <table:table-cell office:value-type="string">
            <text:p>Berges de l'étang de Pierre Blanche</text:p>
          </table:table-cell>
          <table:table-cell office:value-type="string">
            <text:p>3 - Marais et lagunes côtiers</text:p>
          </table:table-cell>
          <table:table-cell office:value-type="string">
            <text:p>Zones humides situées à l'arrière du cordon naturel.</text:p>
          </table:table-cell>
          <table:table-cell office:value-type="string">
            <text:p>Fonctionnement hydraulique</text:p>
          </table:table-cell>
          <table:table-cell office:value-type="string">
            <text:p>Piétinement</text:p>
          </table:table-cell>
          <table:table-cell table:number-columns-repeated="2"/>
          <table:table-cell office:value-type="string">
            <text:p>Surfréquentation (24)</text:p>
          </table:table-cell>
          <table:table-cell table:number-columns-repeated="4"/>
          <table:table-cell office:value-type="string">
            <text:p>Fréquentation touristique (07)</text:p>
          </table:table-cell>
          <table:table-cell office:value-type="string">
            <text:p>Chasse (62)</text:p>
          </table:table-cell>
          <table:table-cell office:value-type="string">
            <text:p>Pêche (63)</text:p>
          </table:table-cell>
          <table:table-cell/>
          <table:table-cell office:value-type="string">
            <text:p>Mise en œuvre du plan de gestion de l'étang de Vic.</text:p>
          </table:table-cell>
          <table:table-cell office:value-type="string">
            <text:p>Zone de transition entre les zones humides</text:p>
          </table:table-cell>
          <table:table-cell office:value-type="string">
            <text:p>http://www.syble.fr/uploads/images/Fiches%20ZH/31_pdfsam_Atlas_ZHLM_2013_Lagune--.pdf</text:p>
          </table:table-cell>
        </table:table-row>
        <table:table-row table:style-name="ro1">
          <table:table-cell office:value-type="float" office:value="217">
            <text:p>217</text:p>
          </table:table-cell>
          <table:table-cell office:value-type="float" office:value="221">
            <text:p>221</text:p>
          </table:table-cell>
          <table:table-cell office:value-type="string">
            <text:p>34SIEL0024</text:p>
          </table:table-cell>
          <table:table-cell office:value-type="string">
            <text:p>SIEL</text:p>
          </table:table-cell>
          <table:table-cell/>
          <table:table-cell table:number-columns-repeated="2" office:value-type="float" office:value="0">
            <text:p>0</text:p>
          </table:table-cell>
          <table:table-cell office:value-type="float" office:value="20424.8867227">
            <text:p>20424,8867227</text:p>
          </table:table-cell>
          <table:table-cell office:value-type="string">
            <text:p>34SIEL0024</text:p>
          </table:table-cell>
          <table:table-cell office:value-type="string">
            <text:p>arrêté du 24 juin 2008</text:p>
          </table:table-cell>
          <table:table-cell office:value-type="string">
            <text:p>Pré salé</text:p>
          </table:table-cell>
          <table:table-cell office:value-type="float" office:value="221">
            <text:p>221</text:p>
          </table:table-cell>
          <table:table-cell office:value-type="float" office:value="772539">
            <text:p>772539</text:p>
          </table:table-cell>
          <table:table-cell office:value-type="float" office:value="6268930">
            <text:p>6268930</text:p>
          </table:table-cell>
          <table:table-cell office:value-type="string">
            <text:p>3 - Marais et lagunes côtiers</text:p>
          </table:table-cell>
          <table:table-cell office:value-type="string">
            <text:p>Berges de l'étang du Prevost</text:p>
          </table:table-cell>
          <table:table-cell office:value-type="float" office:value="40.9780663207">
            <text:p>40,9780663207</text:p>
          </table:table-cell>
          <table:table-cell office:value-type="float" office:value="409780.663207">
            <text:p>409780,663207</text:p>
          </table:table-cell>
          <table:table-cell office:value-type="string">
            <text:p>34SIEL0024</text:p>
          </table:table-cell>
          <table:table-cell office:value-type="float" office:value="10">
            <text:p>10</text:p>
          </table:table-cell>
          <table:table-cell office:value-type="float" office:value="4">
            <text:p>4</text:p>
          </table:table-cell>
          <table:table-cell office:value-type="float" office:value="10">
            <text:p>10</text:p>
          </table:table-cell>
          <table:table-cell office:value-type="float" office:value="4">
            <text:p>4</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28">
            <text:p>28</text:p>
          </table:table-cell>
          <table:table-cell office:value-type="float" office:value="9">
            <text:p>9</text:p>
          </table:table-cell>
          <table:table-cell office:value-type="float" office:value="20424.8867226">
            <text:p>20424,8867226</text:p>
          </table:table-cell>
          <table:table-cell office:value-type="float" office:value="409780.663205">
            <text:p>409780,663205</text:p>
          </table:table-cell>
          <table:table-cell office:value-type="float" office:value="17">
            <text:p>17</text:p>
          </table:table-cell>
          <table:table-cell office:value-type="float" office:value="217">
            <text:p>217</text:p>
          </table:table-cell>
          <table:table-cell table:number-columns-repeated="2" office:value-type="string">
            <text:p>34SIEL0024</text:p>
          </table:table-cell>
          <table:table-cell office:value-type="string">
            <text:p>Berges de l'étang du Prevost</text:p>
          </table:table-cell>
          <table:table-cell office:value-type="string">
            <text:p>3 - Marais et lagunes côtiers</text:p>
          </table:table-cell>
          <table:table-cell office:value-type="string">
            <text:p>Zone humide à fort intérêt paysager, à proximité de zones urbaines.</text:p>
          </table:table-cell>
          <table:table-cell office:value-type="string">
            <text:p>Remblais (15)</text:p>
          </table:table-cell>
          <table:table-cell office:value-type="string">
            <text:p>Espèces exogènes</text:p>
          </table:table-cell>
          <table:table-cell office:value-type="string">
            <text:p>Fonctionnement hydraulique</text:p>
          </table:table-cell>
          <table:table-cell/>
          <table:table-cell office:value-type="string">
            <text:p>Urbanisation (11)</text:p>
          </table:table-cell>
          <table:table-cell office:value-type="string">
            <text:p>Surfréquentation (24)</text:p>
          </table:table-cell>
          <table:table-cell office:value-type="string">
            <text:p>Pollution (15)</text:p>
          </table:table-cell>
          <table:table-cell table:number-columns-repeated="2"/>
          <table:table-cell office:value-type="string">
            <text:p>Chasse (62)</text:p>
          </table:table-cell>
          <table:table-cell office:value-type="string">
            <text:p>Fréquentation touristique (07)</text:p>
          </table:table-cell>
          <table:table-cell table:number-columns-repeated="2"/>
          <table:table-cell office:value-type="string">
            <text:p>Favoriser une gestion concertée avec les propriétaires privés du site.</text:p>
          </table:table-cell>
          <table:table-cell/>
          <table:table-cell office:value-type="string">
            <text:p>http://www.syble.fr/uploads/images/Fiches%20ZH/35_pdfsam_Atlas_ZHLM_2013_Lagune--.pdf</text:p>
          </table:table-cell>
        </table:table-row>
        <table:table-row table:style-name="ro1">
          <table:table-cell office:value-type="float" office:value="218">
            <text:p>218</text:p>
          </table:table-cell>
          <table:table-cell office:value-type="float" office:value="222">
            <text:p>222</text:p>
          </table:table-cell>
          <table:table-cell office:value-type="string">
            <text:p>34SIEL0025</text:p>
          </table:table-cell>
          <table:table-cell office:value-type="string">
            <text:p>SIEL</text:p>
          </table:table-cell>
          <table:table-cell/>
          <table:table-cell table:number-columns-repeated="2" office:value-type="float" office:value="0">
            <text:p>0</text:p>
          </table:table-cell>
          <table:table-cell office:value-type="float" office:value="12404.1784812">
            <text:p>12404,1784812</text:p>
          </table:table-cell>
          <table:table-cell office:value-type="string">
            <text:p>34SIEL0025</text:p>
          </table:table-cell>
          <table:table-cell office:value-type="string">
            <text:p>arrêté du 24 juin 2008</text:p>
          </table:table-cell>
          <table:table-cell office:value-type="string">
            <text:p>Pré salé</text:p>
          </table:table-cell>
          <table:table-cell office:value-type="float" office:value="222">
            <text:p>222</text:p>
          </table:table-cell>
          <table:table-cell office:value-type="float" office:value="776898">
            <text:p>776898</text:p>
          </table:table-cell>
          <table:table-cell office:value-type="float" office:value="6271400">
            <text:p>6271400</text:p>
          </table:table-cell>
          <table:table-cell office:value-type="string">
            <text:p>3 - Marais et lagunes côtiers</text:p>
          </table:table-cell>
          <table:table-cell office:value-type="string">
            <text:p>Delaisses de l'étang du Grec</text:p>
          </table:table-cell>
          <table:table-cell office:value-type="float" office:value="47.6867279958">
            <text:p>47,6867279958</text:p>
          </table:table-cell>
          <table:table-cell office:value-type="float" office:value="476867.279958">
            <text:p>476867,279958</text:p>
          </table:table-cell>
          <table:table-cell office:value-type="string">
            <text:p>34SIEL0025</text:p>
          </table:table-cell>
          <table:table-cell table:number-columns-repeated="3" office:value-type="float" office:value="10">
            <text:p>10</text:p>
          </table:table-cell>
          <table:table-cell office:value-type="float" office:value="4">
            <text:p>4</text:p>
          </table:table-cell>
          <table:table-cell office:value-type="float" office:value="7">
            <text:p>7</text:p>
          </table:table-cell>
          <table:table-cell table:number-columns-repeated="2" office:value-type="float" office:value="0">
            <text:p>0</text:p>
          </table:table-cell>
          <table:table-cell office:value-type="float" office:value="34">
            <text:p>34</text:p>
          </table:table-cell>
          <table:table-cell office:value-type="float" office:value="7">
            <text:p>7</text:p>
          </table:table-cell>
          <table:table-cell office:value-type="float" office:value="12404.1784812">
            <text:p>12404,1784812</text:p>
          </table:table-cell>
          <table:table-cell office:value-type="float" office:value="476867.279958">
            <text:p>476867,279958</text:p>
          </table:table-cell>
          <table:table-cell office:value-type="float" office:value="18">
            <text:p>18</text:p>
          </table:table-cell>
          <table:table-cell office:value-type="float" office:value="218">
            <text:p>218</text:p>
          </table:table-cell>
          <table:table-cell table:number-columns-repeated="2" office:value-type="string">
            <text:p>34SIEL0025</text:p>
          </table:table-cell>
          <table:table-cell office:value-type="string">
            <text:p>Delaisses de l'étang du Grec</text:p>
          </table:table-cell>
          <table:table-cell office:value-type="string">
            <text:p>3 - Marais et lagunes côtiers</text:p>
          </table:table-cell>
          <table:table-cell office:value-type="string">
            <text:p>Zone humide à forts intérêts hydrologique et paysager, à proximité de zones urbaines.</text:p>
          </table:table-cell>
          <table:table-cell office:value-type="string">
            <text:p>Fonctionnement hydraulique</text:p>
          </table:table-cell>
          <table:table-cell office:value-type="string">
            <text:p>Piétinement</text:p>
          </table:table-cell>
          <table:table-cell office:value-type="string">
            <text:p>Fertilisation et pesticides (44)</text:p>
          </table:table-cell>
          <table:table-cell office:value-type="string">
            <text:p>Circulation motorisée (61)</text:p>
          </table:table-cell>
          <table:table-cell office:value-type="string">
            <text:p>Pollution due à la route (21)</text:p>
          </table:table-cell>
          <table:table-cell office:value-type="string">
            <text:p>Urbanisation (11)</text:p>
          </table:table-cell>
          <table:table-cell office:value-type="string">
            <text:p>Surfréquentation (24)</text:p>
          </table:table-cell>
          <table:table-cell office:value-type="string">
            <text:p>Remblais (31)</text:p>
          </table:table-cell>
          <table:table-cell/>
          <table:table-cell office:value-type="string">
            <text:p>Fréquentation touristique (07)</text:p>
          </table:table-cell>
          <table:table-cell office:value-type="string">
            <text:p>Promenade (07)</text:p>
          </table:table-cell>
          <table:table-cell table:number-columns-repeated="2"/>
          <table:table-cell office:value-type="string">
            <text:p>Veille au respect de l'arrêté préfectoral de protection de biotope.</text:p>
          </table:table-cell>
          <table:table-cell/>
          <table:table-cell office:value-type="string">
            <text:p>http://www.syble.fr/uploads/images/Fiches%20ZH/37_pdfsam_Atlas_ZHLM_2013_Lagune--.pdf</text:p>
          </table:table-cell>
        </table:table-row>
        <table:table-row table:style-name="ro1">
          <table:table-cell office:value-type="float" office:value="219">
            <text:p>219</text:p>
          </table:table-cell>
          <table:table-cell office:value-type="float" office:value="223">
            <text:p>223</text:p>
          </table:table-cell>
          <table:table-cell office:value-type="string">
            <text:p>34SIEL0026</text:p>
          </table:table-cell>
          <table:table-cell office:value-type="string">
            <text:p>SIEL</text:p>
          </table:table-cell>
          <table:table-cell/>
          <table:table-cell table:number-columns-repeated="2" office:value-type="float" office:value="0">
            <text:p>0</text:p>
          </table:table-cell>
          <table:table-cell office:value-type="float" office:value="28218.9019152">
            <text:p>28218,9019152</text:p>
          </table:table-cell>
          <table:table-cell office:value-type="string">
            <text:p>34SIEL0026</text:p>
          </table:table-cell>
          <table:table-cell office:value-type="string">
            <text:p>arrêté du 24 juin 2008</text:p>
          </table:table-cell>
          <table:table-cell office:value-type="string">
            <text:p>Pré salé</text:p>
          </table:table-cell>
          <table:table-cell office:value-type="float" office:value="223">
            <text:p>223</text:p>
          </table:table-cell>
          <table:table-cell office:value-type="float" office:value="775530">
            <text:p>775530</text:p>
          </table:table-cell>
          <table:table-cell office:value-type="float" office:value="6272320">
            <text:p>6272320</text:p>
          </table:table-cell>
          <table:table-cell office:value-type="string">
            <text:p>3 - Marais et lagunes côtiers</text:p>
          </table:table-cell>
          <table:table-cell office:value-type="string">
            <text:p>Berges de l'étang du Mejean</text:p>
          </table:table-cell>
          <table:table-cell office:value-type="float" office:value="56.2354540342">
            <text:p>56,2354540342</text:p>
          </table:table-cell>
          <table:table-cell office:value-type="float" office:value="562354.540342">
            <text:p>562354,540342</text:p>
          </table:table-cell>
          <table:table-cell office:value-type="string">
            <text:p>34SIEL0026</text:p>
          </table:table-cell>
          <table:table-cell office:value-type="float" office:value="8">
            <text:p>8</text:p>
          </table:table-cell>
          <table:table-cell office:value-type="float" office:value="6">
            <text:p>6</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32">
            <text:p>32</text:p>
          </table:table-cell>
          <table:table-cell office:value-type="float" office:value="9">
            <text:p>9</text:p>
          </table:table-cell>
          <table:table-cell office:value-type="float" office:value="28218.9019152">
            <text:p>28218,9019152</text:p>
          </table:table-cell>
          <table:table-cell office:value-type="float" office:value="562354.540342">
            <text:p>562354,540342</text:p>
          </table:table-cell>
          <table:table-cell office:value-type="float" office:value="19">
            <text:p>19</text:p>
          </table:table-cell>
          <table:table-cell office:value-type="float" office:value="219">
            <text:p>219</text:p>
          </table:table-cell>
          <table:table-cell table:number-columns-repeated="2" office:value-type="string">
            <text:p>34SIEL0026</text:p>
          </table:table-cell>
          <table:table-cell office:value-type="string">
            <text:p>Berges de l'étang du Mejean</text:p>
          </table:table-cell>
          <table:table-cell office:value-type="string">
            <text:p>3 - Marais et lagunes côtiers</text:p>
          </table:table-cell>
          <table:table-cell office:value-type="string">
            <text:p>Zone tampon entre l'étang de Méjean et les infrastructures.</text:p>
          </table:table-cell>
          <table:table-cell office:value-type="string">
            <text:p>Remblais (15)</text:p>
          </table:table-cell>
          <table:table-cell office:value-type="string">
            <text:p>Piétinement</text:p>
          </table:table-cell>
          <table:table-cell office:value-type="string">
            <text:p>Espèces exogènes</text:p>
          </table:table-cell>
          <table:table-cell/>
          <table:table-cell office:value-type="string">
            <text:p>Surfréquentation (24)</text:p>
          </table:table-cell>
          <table:table-cell office:value-type="string">
            <text:p>Remblais (31)</text:p>
          </table:table-cell>
          <table:table-cell office:value-type="string">
            <text:p>Pollution (15)</text:p>
          </table:table-cell>
          <table:table-cell table:number-columns-repeated="2"/>
          <table:table-cell office:value-type="string">
            <text:p>Fréquentation touristique (07)</text:p>
          </table:table-cell>
          <table:table-cell office:value-type="string">
            <text:p>Chasse (62)</text:p>
          </table:table-cell>
          <table:table-cell office:value-type="string">
            <text:p>Promenade (07)</text:p>
          </table:table-cell>
          <table:table-cell office:value-type="string">
            <text:p>Récréation (60)</text:p>
          </table:table-cell>
          <table:table-cell office:value-type="string">
            <text:p>Mise en œuvre du plan de gestion de l'étang du Méjean sur la commune de Lattes et restauration des connexions hydrauliques.</text:p>
          </table:table-cell>
          <table:table-cell/>
          <table:table-cell office:value-type="string">
            <text:p>http://www.syble.fr/uploads/images/Fiches%20ZH/39_pdfsam_Atlas_ZHLM_2013_Lagune--.pdf</text:p>
          </table:table-cell>
        </table:table-row>
        <table:table-row table:style-name="ro1">
          <table:table-cell office:value-type="float" office:value="220">
            <text:p>220</text:p>
          </table:table-cell>
          <table:table-cell office:value-type="float" office:value="224">
            <text:p>224</text:p>
          </table:table-cell>
          <table:table-cell office:value-type="string">
            <text:p>34SIEL0027</text:p>
          </table:table-cell>
          <table:table-cell office:value-type="string">
            <text:p>SIEL</text:p>
          </table:table-cell>
          <table:table-cell/>
          <table:table-cell table:number-columns-repeated="2" office:value-type="float" office:value="0">
            <text:p>0</text:p>
          </table:table-cell>
          <table:table-cell office:value-type="float" office:value="18272.5379209">
            <text:p>18272,5379209</text:p>
          </table:table-cell>
          <table:table-cell office:value-type="string">
            <text:p>34SIEL0027</text:p>
          </table:table-cell>
          <table:table-cell office:value-type="string">
            <text:p>arrêté du 24 juin 2008</text:p>
          </table:table-cell>
          <table:table-cell office:value-type="string">
            <text:p>Pré salé</text:p>
          </table:table-cell>
          <table:table-cell office:value-type="float" office:value="224">
            <text:p>224</text:p>
          </table:table-cell>
          <table:table-cell office:value-type="float" office:value="773414">
            <text:p>773414</text:p>
          </table:table-cell>
          <table:table-cell office:value-type="float" office:value="6273070">
            <text:p>6273070</text:p>
          </table:table-cell>
          <table:table-cell office:value-type="string">
            <text:p>3 - Marais et lagunes côtiers</text:p>
          </table:table-cell>
          <table:table-cell office:value-type="string">
            <text:p>Marais de Lattes Mejean</text:p>
          </table:table-cell>
          <table:table-cell office:value-type="float" office:value="219.963660078">
            <text:p>219,963660078</text:p>
          </table:table-cell>
          <table:table-cell office:value-type="float" office:value="2199636.60078">
            <text:p>2199636,60078</text:p>
          </table:table-cell>
          <table:table-cell office:value-type="string">
            <text:p>34SIEL0027</text:p>
          </table:table-cell>
          <table:table-cell table:number-columns-repeated="3" office:value-type="float" office:value="10">
            <text:p>10</text:p>
          </table:table-cell>
          <table:table-cell office:value-type="float" office:value="8">
            <text:p>8</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38">
            <text:p>38</text:p>
          </table:table-cell>
          <table:table-cell office:value-type="float" office:value="9">
            <text:p>9</text:p>
          </table:table-cell>
          <table:table-cell office:value-type="float" office:value="18272.5379209">
            <text:p>18272,5379209</text:p>
          </table:table-cell>
          <table:table-cell office:value-type="float" office:value="2199636.60078">
            <text:p>2199636,60078</text:p>
          </table:table-cell>
          <table:table-cell office:value-type="float" office:value="20">
            <text:p>20</text:p>
          </table:table-cell>
          <table:table-cell office:value-type="float" office:value="220">
            <text:p>220</text:p>
          </table:table-cell>
          <table:table-cell table:number-columns-repeated="2" office:value-type="string">
            <text:p>34SIEL0027</text:p>
          </table:table-cell>
          <table:table-cell office:value-type="string">
            <text:p>Marais de Lattes Mejean</text:p>
          </table:table-cell>
          <table:table-cell office:value-type="string">
            <text:p>3 - Marais et lagunes côtiers</text:p>
          </table:table-cell>
          <table:table-cell office:value-type="string">
            <text:p>Site naturel protégé, situé au sud de la commune de Lattes. Présence d'un site d'accueil (Maison de la Nature).</text:p>
          </table:table-cell>
          <table:table-cell office:value-type="string">
            <text:p>Espèces exogènes</text:p>
          </table:table-cell>
          <table:table-cell office:value-type="string">
            <text:p>Piétinement</text:p>
          </table:table-cell>
          <table:table-cell office:value-type="string">
            <text:p>Fermeture du milieu (91.4)</text:p>
          </table:table-cell>
          <table:table-cell/>
          <table:table-cell office:value-type="string">
            <text:p>Eutrophisation (91.2)</text:p>
          </table:table-cell>
          <table:table-cell office:value-type="string">
            <text:p>Surfréquentation (24)</text:p>
          </table:table-cell>
          <table:table-cell office:value-type="string">
            <text:p>Comblement</text:p>
          </table:table-cell>
          <table:table-cell table:number-columns-repeated="2"/>
          <table:table-cell office:value-type="string">
            <text:p>Fréquentation touristique (07)</text:p>
          </table:table-cell>
          <table:table-cell office:value-type="string">
            <text:p>Promenade (07)</text:p>
          </table:table-cell>
          <table:table-cell office:value-type="string">
            <text:p>Chasse (62)</text:p>
          </table:table-cell>
          <table:table-cell office:value-type="string">
            <text:p>Pastoralisme (45)</text:p>
          </table:table-cell>
          <table:table-cell office:value-type="string">
            <text:p>Mise en œuvre du plan de gestion de l'étang du Méjean sur la commune de Lattes.</text:p>
          </table:table-cell>
          <table:table-cell/>
          <table:table-cell office:value-type="string">
            <text:p>http://www.syble.fr/uploads/images/Fiches%20ZH/41_pdfsam_Atlas_ZHLM_2013_Lagune--.pdf</text:p>
          </table:table-cell>
        </table:table-row>
        <table:table-row table:style-name="ro1">
          <table:table-cell office:value-type="float" office:value="221">
            <text:p>221</text:p>
          </table:table-cell>
          <table:table-cell office:value-type="float" office:value="226">
            <text:p>226</text:p>
          </table:table-cell>
          <table:table-cell office:value-type="string">
            <text:p>34SIEL0029</text:p>
          </table:table-cell>
          <table:table-cell office:value-type="string">
            <text:p>SIEL</text:p>
          </table:table-cell>
          <table:table-cell/>
          <table:table-cell table:number-columns-repeated="2" office:value-type="float" office:value="0">
            <text:p>0</text:p>
          </table:table-cell>
          <table:table-cell office:value-type="float" office:value="10978.7399842">
            <text:p>10978,7399842</text:p>
          </table:table-cell>
          <table:table-cell office:value-type="string">
            <text:p>34SIEL0029</text:p>
          </table:table-cell>
          <table:table-cell office:value-type="string">
            <text:p>arrêté du 24 juin 2008</text:p>
          </table:table-cell>
          <table:table-cell office:value-type="string">
            <text:p>Pré salé</text:p>
          </table:table-cell>
          <table:table-cell office:value-type="float" office:value="226">
            <text:p>226</text:p>
          </table:table-cell>
          <table:table-cell office:value-type="float" office:value="772025">
            <text:p>772025</text:p>
          </table:table-cell>
          <table:table-cell office:value-type="float" office:value="6272330">
            <text:p>6272330</text:p>
          </table:table-cell>
          <table:table-cell office:value-type="string">
            <text:p>3 - Marais et lagunes côtiers</text:p>
          </table:table-cell>
          <table:table-cell office:value-type="string">
            <text:p>Marais de Gramenet</text:p>
          </table:table-cell>
          <table:table-cell office:value-type="float" office:value="66.5757220896">
            <text:p>66,5757220896</text:p>
          </table:table-cell>
          <table:table-cell office:value-type="float" office:value="665757.220896">
            <text:p>665757,220896</text:p>
          </table:table-cell>
          <table:table-cell office:value-type="string">
            <text:p>34SIEL0029</text:p>
          </table:table-cell>
          <table:table-cell table:number-columns-repeated="3" office:value-type="float" office:value="10">
            <text:p>10</text:p>
          </table:table-cell>
          <table:table-cell office:value-type="float" office:value="8">
            <text:p>8</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38">
            <text:p>38</text:p>
          </table:table-cell>
          <table:table-cell office:value-type="float" office:value="9">
            <text:p>9</text:p>
          </table:table-cell>
          <table:table-cell office:value-type="float" office:value="10978.7399842">
            <text:p>10978,7399842</text:p>
          </table:table-cell>
          <table:table-cell office:value-type="float" office:value="665757.220894">
            <text:p>665757,220894</text:p>
          </table:table-cell>
          <table:table-cell office:value-type="float" office:value="21">
            <text:p>21</text:p>
          </table:table-cell>
          <table:table-cell office:value-type="float" office:value="221">
            <text:p>221</text:p>
          </table:table-cell>
          <table:table-cell table:number-columns-repeated="2" office:value-type="string">
            <text:p>34SIEL0029</text:p>
          </table:table-cell>
          <table:table-cell office:value-type="string">
            <text:p>Marais de Gramenet</text:p>
          </table:table-cell>
          <table:table-cell office:value-type="string">
            <text:p>3 - Marais et lagunes côtiers</text:p>
          </table:table-cell>
          <table:table-cell office:value-type="string">
            <text:p>Zone humide en propriété privée à forts intérêts hydraulique et patrimonial.</text:p>
          </table:table-cell>
          <table:table-cell office:value-type="string">
            <text:p>Fermeture du milieu (91.4)</text:p>
          </table:table-cell>
          <table:table-cell office:value-type="string">
            <text:p>Fertilisation et pesticides (44)</text:p>
          </table:table-cell>
          <table:table-cell office:value-type="string">
            <text:p>Remblais (15)</text:p>
          </table:table-cell>
          <table:table-cell office:value-type="string">
            <text:p>Fonctionnement hydraulique</text:p>
          </table:table-cell>
          <table:table-cell office:value-type="string">
            <text:p>Remblais (31)</text:p>
          </table:table-cell>
          <table:table-cell office:value-type="string">
            <text:p>Drainage (31)</text:p>
          </table:table-cell>
          <table:table-cell office:value-type="string">
            <text:p>Fermeture du milieu (91.4)</text:p>
          </table:table-cell>
          <table:table-cell office:value-type="string">
            <text:p>Pollution (15)</text:p>
          </table:table-cell>
          <table:table-cell/>
          <table:table-cell office:value-type="string">
            <text:p>Chasse (62)</text:p>
          </table:table-cell>
          <table:table-cell office:value-type="string">
            <text:p>Pâturage équin (45)</text:p>
          </table:table-cell>
          <table:table-cell table:number-columns-repeated="2"/>
          <table:table-cell office:value-type="string">
            <text:p>Favoriser une gestion concertée avec les propriétaires privés du site.</text:p>
          </table:table-cell>
          <table:table-cell office:value-type="string">
            <text:p>Limite des zones inondables, zones <text:s/>risque d'urbanisation future, décharge du Thôt</text:p>
          </table:table-cell>
          <table:table-cell office:value-type="string">
            <text:p>http://www.syble.fr/uploads/images/Fiches%20ZH/43_pdfsam_Atlas_ZHLM_2013_Lagune--.pdf</text:p>
          </table:table-cell>
        </table:table-row>
        <table:table-row table:style-name="ro1">
          <table:table-cell office:value-type="float" office:value="222">
            <text:p>222</text:p>
          </table:table-cell>
          <table:table-cell office:value-type="float" office:value="227">
            <text:p>227</text:p>
          </table:table-cell>
          <table:table-cell office:value-type="string">
            <text:p>34SIEL0030</text:p>
          </table:table-cell>
          <table:table-cell office:value-type="string">
            <text:p>SIEL</text:p>
          </table:table-cell>
          <table:table-cell/>
          <table:table-cell table:number-columns-repeated="2" office:value-type="float" office:value="0">
            <text:p>0</text:p>
          </table:table-cell>
          <table:table-cell office:value-type="float" office:value="213.385854567">
            <text:p>213,385854567</text:p>
          </table:table-cell>
          <table:table-cell office:value-type="string">
            <text:p>34SIEL0030</text:p>
          </table:table-cell>
          <table:table-cell office:value-type="string">
            <text:p>arrêté du 24 juin 2008</text:p>
          </table:table-cell>
          <table:table-cell office:value-type="string">
            <text:p>Pré salé</text:p>
          </table:table-cell>
          <table:table-cell office:value-type="float" office:value="227">
            <text:p>227</text:p>
          </table:table-cell>
          <table:table-cell office:value-type="float" office:value="766284">
            <text:p>766284</text:p>
          </table:table-cell>
          <table:table-cell office:value-type="float" office:value="6269630">
            <text:p>6269630</text:p>
          </table:table-cell>
          <table:table-cell office:value-type="string">
            <text:p>3 - Marais et lagunes côtiers</text:p>
          </table:table-cell>
          <table:table-cell office:value-type="string">
            <text:p>Creux de Miege</text:p>
          </table:table-cell>
          <table:table-cell office:value-type="float" office:value="0.194752451916">
            <text:p>0,1947524519</text:p>
          </table:table-cell>
          <table:table-cell office:value-type="float" office:value="1947.52451916">
            <text:p>1947,52451916</text:p>
          </table:table-cell>
          <table:table-cell office:value-type="string">
            <text:p>34SIEL0030</text:p>
          </table:table-cell>
          <table:table-cell office:value-type="float" office:value="6">
            <text:p>6</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21">
            <text:p>21</text:p>
          </table:table-cell>
          <table:table-cell office:value-type="float" office:value="11">
            <text:p>11</text:p>
          </table:table-cell>
          <table:table-cell office:value-type="float" office:value="213.385854566">
            <text:p>213,385854566</text:p>
          </table:table-cell>
          <table:table-cell office:value-type="float" office:value="1947.52451914">
            <text:p>1947,52451914</text:p>
          </table:table-cell>
          <table:table-cell office:value-type="float" office:value="22">
            <text:p>22</text:p>
          </table:table-cell>
          <table:table-cell office:value-type="float" office:value="222">
            <text:p>222</text:p>
          </table:table-cell>
          <table:table-cell table:number-columns-repeated="2" office:value-type="string">
            <text:p>34SIEL0030</text:p>
          </table:table-cell>
          <table:table-cell office:value-type="string">
            <text:p>Creux de Miege</text:p>
          </table:table-cell>
          <table:table-cell office:value-type="string">
            <text:p>3 - Marais et lagunes côtiers</text:p>
          </table:table-cell>
          <table:table-cell office:value-type="string">
            <text:p>Mare et zone boisée enclavées entre des falaises calcaires. Situées entre le massif de la Gardiole au nord et les étangs palavasiens au sud.</text:p>
          </table:table-cell>
          <table:table-cell office:value-type="string">
            <text:p>Dépôt de déchets (15)</text:p>
          </table:table-cell>
          <table:table-cell office:value-type="string">
            <text:p>Embroussaillement (91.4)</text:p>
          </table:table-cell>
          <table:table-cell office:value-type="string">
            <text:p>Fermeture du milieu (91.4)</text:p>
          </table:table-cell>
          <table:table-cell/>
          <table:table-cell office:value-type="string">
            <text:p>Comblement</text:p>
          </table:table-cell>
          <table:table-cell office:value-type="string">
            <text:p>Fermeture du milieu (91.4)</text:p>
          </table:table-cell>
          <table:table-cell table:number-columns-repeated="3"/>
          <table:table-cell office:value-type="string">
            <text:p>Promenade (07)</text:p>
          </table:table-cell>
          <table:table-cell office:value-type="string">
            <text:p>Chasse (62)</text:p>
          </table:table-cell>
          <table:table-cell table:number-columns-repeated="2"/>
          <table:table-cell office:value-type="string">
            <text:p>Mise en œuvre du plan de gestion du creux de Miège. Veille au respect de l'arrêté préfectoral de protection de biotope.</text:p>
          </table:table-cell>
          <table:table-cell/>
          <table:table-cell office:value-type="string">
            <text:p>http://www.syble.fr/uploads/images/Fiches%20ZH/45_pdfsam_Atlas_ZHLM_2013_Lagune--.pdf</text:p>
          </table:table-cell>
        </table:table-row>
        <table:table-row table:style-name="ro1">
          <table:table-cell office:value-type="float" office:value="223">
            <text:p>223</text:p>
          </table:table-cell>
          <table:table-cell office:value-type="float" office:value="228">
            <text:p>228</text:p>
          </table:table-cell>
          <table:table-cell office:value-type="string">
            <text:p>34SIEL0031</text:p>
          </table:table-cell>
          <table:table-cell office:value-type="string">
            <text:p>SIEL</text:p>
          </table:table-cell>
          <table:table-cell/>
          <table:table-cell table:number-columns-repeated="2" office:value-type="float" office:value="0">
            <text:p>0</text:p>
          </table:table-cell>
          <table:table-cell office:value-type="float" office:value="691.716118882">
            <text:p>691,716118882</text:p>
          </table:table-cell>
          <table:table-cell office:value-type="string">
            <text:p>34SIEL0031</text:p>
          </table:table-cell>
          <table:table-cell office:value-type="string">
            <text:p>arrêté du 24 juin 2008</text:p>
          </table:table-cell>
          <table:table-cell office:value-type="string">
            <text:p>Pré salé</text:p>
          </table:table-cell>
          <table:table-cell office:value-type="float" office:value="228">
            <text:p>228</text:p>
          </table:table-cell>
          <table:table-cell office:value-type="float" office:value="771454">
            <text:p>771454</text:p>
          </table:table-cell>
          <table:table-cell office:value-type="float" office:value="6272420">
            <text:p>6272420</text:p>
          </table:table-cell>
          <table:table-cell office:value-type="string">
            <text:p>3 - Marais et lagunes côtiers</text:p>
          </table:table-cell>
          <table:table-cell office:value-type="string">
            <text:p>Jardins de Maguelone</text:p>
          </table:table-cell>
          <table:table-cell office:value-type="float" office:value="2.53645243752">
            <text:p>2,5364524375</text:p>
          </table:table-cell>
          <table:table-cell office:value-type="float" office:value="25364.5243752">
            <text:p>25364,5243752</text:p>
          </table:table-cell>
          <table:table-cell office:value-type="string">
            <text:p>34SIEL0031</text:p>
          </table:table-cell>
          <table:table-cell table:number-columns-repeated="2" office:value-type="float" office:value="6">
            <text:p>6</text:p>
          </table:table-cell>
          <table:table-cell office:value-type="float" office:value="10">
            <text:p>10</text:p>
          </table:table-cell>
          <table:table-cell office:value-type="float" office:value="4">
            <text:p>4</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26">
            <text:p>26</text:p>
          </table:table-cell>
          <table:table-cell office:value-type="float" office:value="11">
            <text:p>11</text:p>
          </table:table-cell>
          <table:table-cell office:value-type="float" office:value="691.716118888">
            <text:p>691,716118888</text:p>
          </table:table-cell>
          <table:table-cell office:value-type="float" office:value="25364.5243751">
            <text:p>25364,5243751</text:p>
          </table:table-cell>
          <table:table-cell office:value-type="float" office:value="23">
            <text:p>23</text:p>
          </table:table-cell>
          <table:table-cell office:value-type="float" office:value="223">
            <text:p>223</text:p>
          </table:table-cell>
          <table:table-cell table:number-columns-repeated="2" office:value-type="string">
            <text:p>34SIEL0031</text:p>
          </table:table-cell>
          <table:table-cell office:value-type="string">
            <text:p>Jardins de Maguelone</text:p>
          </table:table-cell>
          <table:table-cell office:value-type="string">
            <text:p>3 - Marais et lagunes côtiers</text:p>
          </table:table-cell>
          <table:table-cell office:value-type="string">
            <text:p>Ancien jardins de Maguelone.</text:p>
          </table:table-cell>
          <table:table-cell table:number-columns-repeated="14"/>
          <table:table-cell office:value-type="string">
            <text:p>Limite des zones inondables, zones <text:s/>risque d'urbanisation future, décharge du Thôt</text:p>
          </table:table-cell>
          <table:table-cell office:value-type="string">
            <text:p>http://www.syble.fr/uploads/images/Fiches%20ZH/47_pdfsam_Atlas_ZHLM_2013_Lagune--.pdf</text:p>
          </table:table-cell>
        </table:table-row>
        <table:table-row table:style-name="ro1">
          <table:table-cell office:value-type="float" office:value="224">
            <text:p>224</text:p>
          </table:table-cell>
          <table:table-cell office:value-type="float" office:value="230">
            <text:p>230</text:p>
          </table:table-cell>
          <table:table-cell office:value-type="string">
            <text:p>34SIEL0033</text:p>
          </table:table-cell>
          <table:table-cell office:value-type="string">
            <text:p>SIEL</text:p>
          </table:table-cell>
          <table:table-cell/>
          <table:table-cell table:number-columns-repeated="2" office:value-type="float" office:value="0">
            <text:p>0</text:p>
          </table:table-cell>
          <table:table-cell office:value-type="float" office:value="33789.9875694">
            <text:p>33789,9875694</text:p>
          </table:table-cell>
          <table:table-cell office:value-type="string">
            <text:p>34SIEL0033</text:p>
          </table:table-cell>
          <table:table-cell office:value-type="string">
            <text:p>arrêté du 24 juin 2008</text:p>
          </table:table-cell>
          <table:table-cell office:value-type="string">
            <text:p>Pré salé</text:p>
          </table:table-cell>
          <table:table-cell office:value-type="float" office:value="230">
            <text:p>230</text:p>
          </table:table-cell>
          <table:table-cell office:value-type="float" office:value="767290">
            <text:p>767290</text:p>
          </table:table-cell>
          <table:table-cell office:value-type="float" office:value="6268840">
            <text:p>6268840</text:p>
          </table:table-cell>
          <table:table-cell office:value-type="string">
            <text:p>3 - Marais et lagunes côtiers</text:p>
          </table:table-cell>
          <table:table-cell office:value-type="string">
            <text:p>Le Boulas, le Vagaran et les pres humides alentours des salins de Villeneuve</text:p>
          </table:table-cell>
          <table:table-cell office:value-type="float" office:value="187.296669038">
            <text:p>187,296669038</text:p>
          </table:table-cell>
          <table:table-cell office:value-type="float" office:value="1872966.69038">
            <text:p>1872966,69038</text:p>
          </table:table-cell>
          <table:table-cell office:value-type="string">
            <text:p>34SIEL0033</text:p>
          </table:table-cell>
          <table:table-cell table:number-columns-repeated="3" office:value-type="float" office:value="10">
            <text:p>10</text:p>
          </table:table-cell>
          <table:table-cell office:value-type="float" office:value="8">
            <text:p>8</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38">
            <text:p>38</text:p>
          </table:table-cell>
          <table:table-cell office:value-type="float" office:value="9">
            <text:p>9</text:p>
          </table:table-cell>
          <table:table-cell office:value-type="float" office:value="33789.9875694">
            <text:p>33789,9875694</text:p>
          </table:table-cell>
          <table:table-cell office:value-type="float" office:value="1872966.69038">
            <text:p>1872966,69038</text:p>
          </table:table-cell>
          <table:table-cell office:value-type="float" office:value="24">
            <text:p>24</text:p>
          </table:table-cell>
          <table:table-cell office:value-type="float" office:value="224">
            <text:p>224</text:p>
          </table:table-cell>
          <table:table-cell table:number-columns-repeated="2" office:value-type="string">
            <text:p>34SIEL0033</text:p>
          </table:table-cell>
          <table:table-cell office:value-type="string">
            <text:p>Le Boulas, le Vagaran et les pres humides alentours des salins de Villeneuve</text:p>
          </table:table-cell>
          <table:table-cell office:value-type="string">
            <text:p>3 - Marais et lagunes côtiers</text:p>
          </table:table-cell>
          <table:table-cell office:value-type="string">
            <text:p>Zone humide comprise dans le site géré des Salines de Villeneuve les Maguelone. Mosaïque de milieux entre eau douce et eau salée où se reproduisent et s'alimentent de nombreuses espèces remarquables.</text:p>
          </table:table-cell>
          <table:table-cell office:value-type="string">
            <text:p>Espèces exogènes</text:p>
          </table:table-cell>
          <table:table-cell office:value-type="string">
            <text:p>Remblais (15)</text:p>
          </table:table-cell>
          <table:table-cell office:value-type="string">
            <text:p>Fonctionnement hydraulique</text:p>
          </table:table-cell>
          <table:table-cell/>
          <table:table-cell office:value-type="string">
            <text:p>Eutrophisation (91.2)</text:p>
          </table:table-cell>
          <table:table-cell office:value-type="string">
            <text:p>Pollution (15)</text:p>
          </table:table-cell>
          <table:table-cell office:value-type="string">
            <text:p>Remblais (31)</text:p>
          </table:table-cell>
          <table:table-cell office:value-type="string">
            <text:p>Surpâturage (45)</text:p>
          </table:table-cell>
          <table:table-cell/>
          <table:table-cell office:value-type="string">
            <text:p>Chasse (62)</text:p>
          </table:table-cell>
          <table:table-cell office:value-type="string">
            <text:p>Promenade (07)</text:p>
          </table:table-cell>
          <table:table-cell office:value-type="string">
            <text:p>Pastoralisme (45)</text:p>
          </table:table-cell>
          <table:table-cell/>
          <table:table-cell office:value-type="string">
            <text:p>Mise en œuvre des plan de gestion des Salines de Villeneuve.</text:p>
          </table:table-cell>
          <table:table-cell office:value-type="string">
            <text:p>Limites des zones inondables et limites paysagères</text:p>
          </table:table-cell>
          <table:table-cell office:value-type="string">
            <text:p>http://www.syble.fr/uploads/images/Fiches%20ZH/49_pdfsam_Atlas_ZHLM_2013_Lagune--.pdf</text:p>
          </table:table-cell>
        </table:table-row>
        <table:table-row table:style-name="ro1">
          <table:table-cell office:value-type="float" office:value="225">
            <text:p>225</text:p>
          </table:table-cell>
          <table:table-cell office:value-type="float" office:value="233">
            <text:p>233</text:p>
          </table:table-cell>
          <table:table-cell office:value-type="string">
            <text:p>34SIEL0022</text:p>
          </table:table-cell>
          <table:table-cell office:value-type="string">
            <text:p>SIEL</text:p>
          </table:table-cell>
          <table:table-cell/>
          <table:table-cell table:number-columns-repeated="2" office:value-type="float" office:value="0">
            <text:p>0</text:p>
          </table:table-cell>
          <table:table-cell office:value-type="float" office:value="13419.4877369">
            <text:p>13419,4877369</text:p>
          </table:table-cell>
          <table:table-cell office:value-type="string">
            <text:p>34SIEL0022</text:p>
          </table:table-cell>
          <table:table-cell office:value-type="string">
            <text:p>arrêté du 24 juin 2008</text:p>
          </table:table-cell>
          <table:table-cell office:value-type="string">
            <text:p>Pré salé</text:p>
          </table:table-cell>
          <table:table-cell office:value-type="float" office:value="233">
            <text:p>233</text:p>
          </table:table-cell>
          <table:table-cell office:value-type="float" office:value="767862">
            <text:p>767862</text:p>
          </table:table-cell>
          <table:table-cell office:value-type="float" office:value="6271130">
            <text:p>6271130</text:p>
          </table:table-cell>
          <table:table-cell office:value-type="string">
            <text:p>3 - Marais et lagunes côtiers</text:p>
          </table:table-cell>
          <table:table-cell office:value-type="string">
            <text:p>Réserve de l'Estagnol</text:p>
          </table:table-cell>
          <table:table-cell office:value-type="float" office:value="81.6393941249">
            <text:p>81,6393941249</text:p>
          </table:table-cell>
          <table:table-cell office:value-type="float" office:value="816393.941249">
            <text:p>816393,941249</text:p>
          </table:table-cell>
          <table:table-cell office:value-type="string">
            <text:p>34SIEL0022</text:p>
          </table:table-cell>
          <table:table-cell office:value-type="float" office:value="10">
            <text:p>10</text:p>
          </table:table-cell>
          <table:table-cell office:value-type="float" office:value="8">
            <text:p>8</text:p>
          </table:table-cell>
          <table:table-cell office:value-type="float" office:value="10">
            <text:p>10</text:p>
          </table:table-cell>
          <table:table-cell office:value-type="float" office:value="8">
            <text:p>8</text:p>
          </table:table-cell>
          <table:table-cell office:value-type="float" office:value="4">
            <text:p>4</text:p>
          </table:table-cell>
          <table:table-cell table:number-columns-repeated="2" office:value-type="float" office:value="0">
            <text:p>0</text:p>
          </table:table-cell>
          <table:table-cell office:value-type="float" office:value="36">
            <text:p>36</text:p>
          </table:table-cell>
          <table:table-cell office:value-type="float" office:value="4">
            <text:p>4</text:p>
          </table:table-cell>
          <table:table-cell office:value-type="float" office:value="13419.4877369">
            <text:p>13419,4877369</text:p>
          </table:table-cell>
          <table:table-cell office:value-type="float" office:value="816393.941248">
            <text:p>816393,941248</text:p>
          </table:table-cell>
          <table:table-cell office:value-type="float" office:value="16">
            <text:p>16</text:p>
          </table:table-cell>
          <table:table-cell office:value-type="float" office:value="225">
            <text:p>225</text:p>
          </table:table-cell>
          <table:table-cell table:number-columns-repeated="2" office:value-type="string">
            <text:p>34SIEL0022</text:p>
          </table:table-cell>
          <table:table-cell office:value-type="string">
            <text:p>Réserve de l'Estagnol</text:p>
          </table:table-cell>
          <table:table-cell office:value-type="string">
            <text:p>3 - Marais et lagunes côtiers</text:p>
          </table:table-cell>
          <table:table-cell office:value-type="string">
            <text:p>Réserve naturelle nationale de l'Estagnol.</text:p>
          </table:table-cell>
          <table:table-cell office:value-type="string">
            <text:p>Fonctionnement hydraulique</text:p>
          </table:table-cell>
          <table:table-cell office:value-type="string">
            <text:p>Espèces exogènes</text:p>
          </table:table-cell>
          <table:table-cell office:value-type="string">
            <text:p>Fermeture du milieu (91.4)</text:p>
          </table:table-cell>
          <table:table-cell/>
          <table:table-cell office:value-type="string">
            <text:p>Comblement</text:p>
          </table:table-cell>
          <table:table-cell office:value-type="string">
            <text:p>Fermeture du milieu (91.4)</text:p>
          </table:table-cell>
          <table:table-cell office:value-type="string">
            <text:p>Pollution (15)</text:p>
          </table:table-cell>
          <table:table-cell table:number-columns-repeated="2"/>
          <table:table-cell office:value-type="string">
            <text:p>Pâturage équin (45)</text:p>
          </table:table-cell>
          <table:table-cell table:number-columns-repeated="3"/>
          <table:table-cell office:value-type="string">
            <text:p>Mise en œuvre du plan de gestion de la réserve.</text:p>
          </table:table-cell>
          <table:table-cell office:value-type="string">
            <text:p>Limite du sous bassin versant</text:p>
          </table:table-cell>
          <table:table-cell office:value-type="string">
            <text:p>http://www.syble.fr/uploads/images/Fiches%20ZH/33_pdfsam_Atlas_ZHLM_2013_Lagune--.pdf</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4">04/01/2017</text:date>, <text:time>15:29: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108" meta:object-count="0"/>
    <meta:generator>OpenOffice/4.1.1$Win32 OpenOffice.org_project/411m6$Build-9775</meta:generator>
  </office:meta>
</office:document-meta>
</file>