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63cm"/>
    </style:style>
    <style:style style:name="co2" style:family="table-column">
      <style:table-column-properties fo:break-before="auto" style:column-width="1.586cm"/>
    </style:style>
    <style:style style:name="co3" style:family="table-column">
      <style:table-column-properties fo:break-before="auto" style:column-width="3.639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0.50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VilleMTP_MTP_Circonscriptions_201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row table:style-name="ro1">
          <table:table-cell office:value-type="string">
            <text:p>AREA,N,13,11</text:p>
          </table:table-cell>
          <table:table-cell office:value-type="string">
            <text:p>PERIMETER,N,13,11</text:p>
          </table:table-cell>
          <table:table-cell office:value-type="string">
            <text:p>CIRCONSCRI,C,25</text:p>
          </table:table-cell>
          <table:table-cell office:value-type="string">
            <text:p>Shape_Leng,N,19,11</text:p>
          </table:table-cell>
          <table:table-cell office:value-type="string">
            <text:p>Shape_Area,N,19,11</text:p>
          </table:table-cell>
          <table:table-cell office:value-type="string">
            <text:p>Circons,N,9,0</text:p>
          </table:table-cell>
        </table:table-row>
        <table:table-row table:style-name="ro1">
          <table:table-cell office:value-type="float" office:value="12489900">
            <text:p>12489900</text:p>
          </table:table-cell>
          <table:table-cell office:value-type="float" office:value="20805.9">
            <text:p>20805,9</text:p>
          </table:table-cell>
          <table:table-cell office:value-type="string">
            <text:p>9ème circonscription</text:p>
          </table:table-cell>
          <table:table-cell office:value-type="float" office:value="20814.0924652">
            <text:p>20814,0924652</text:p>
          </table:table-cell>
          <table:table-cell office:value-type="float" office:value="12499717.3262">
            <text:p>12499717,326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2945570">
            <text:p>2945570</text:p>
          </table:table-cell>
          <table:table-cell office:value-type="float" office:value="8763.65">
            <text:p>8763,65</text:p>
          </table:table-cell>
          <table:table-cell office:value-type="string">
            <text:p>8ème circonscription</text:p>
          </table:table-cell>
          <table:table-cell office:value-type="float" office:value="8767.14928813">
            <text:p>8767,14928813</text:p>
          </table:table-cell>
          <table:table-cell office:value-type="float" office:value="2947903.59208">
            <text:p>2947903,5920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4386530">
            <text:p>4386530</text:p>
          </table:table-cell>
          <table:table-cell office:value-type="float" office:value="10282.2">
            <text:p>10282,2</text:p>
          </table:table-cell>
          <table:table-cell office:value-type="string">
            <text:p>1ère circonscription</text:p>
          </table:table-cell>
          <table:table-cell office:value-type="float" office:value="10286.3367278">
            <text:p>10286,3367278</text:p>
          </table:table-cell>
          <table:table-cell office:value-type="float" office:value="4390053.46668">
            <text:p>4390053,4666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8712550">
            <text:p>8712550</text:p>
          </table:table-cell>
          <table:table-cell office:value-type="float" office:value="14051.6">
            <text:p>14051,6</text:p>
          </table:table-cell>
          <table:table-cell office:value-type="string">
            <text:p>1ère circonscription</text:p>
          </table:table-cell>
          <table:table-cell office:value-type="float" office:value="14057.4224594">
            <text:p>14057,4224594</text:p>
          </table:table-cell>
          <table:table-cell office:value-type="float" office:value="8719693.01114">
            <text:p>8719693,0111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6990500">
            <text:p>16990500</text:p>
          </table:table-cell>
          <table:table-cell office:value-type="float" office:value="42040.8">
            <text:p>42040,8</text:p>
          </table:table-cell>
          <table:table-cell office:value-type="string">
            <text:p>2ème circonscription</text:p>
          </table:table-cell>
          <table:table-cell office:value-type="float" office:value="42057.0918246">
            <text:p>42057,0918246</text:p>
          </table:table-cell>
          <table:table-cell office:value-type="float" office:value="17003643.6816">
            <text:p>17003643,681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5696230">
            <text:p>5696230</text:p>
          </table:table-cell>
          <table:table-cell office:value-type="float" office:value="14354.7">
            <text:p>14354,7</text:p>
          </table:table-cell>
          <table:table-cell office:value-type="string">
            <text:p>8ème circonscription</text:p>
          </table:table-cell>
          <table:table-cell office:value-type="float" office:value="14360.1131144">
            <text:p>14360,1131144</text:p>
          </table:table-cell>
          <table:table-cell office:value-type="float" office:value="5700561.98293">
            <text:p>5700561,9829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5853110">
            <text:p>5853110</text:p>
          </table:table-cell>
          <table:table-cell office:value-type="float" office:value="12251.5">
            <text:p>12251,5</text:p>
          </table:table-cell>
          <table:table-cell office:value-type="string">
            <text:p>3ème circonscription</text:p>
          </table:table-cell>
          <table:table-cell office:value-type="float" office:value="12256.1229236">
            <text:p>12256,1229236</text:p>
          </table:table-cell>
          <table:table-cell office:value-type="float" office:value="5857500.80571">
            <text:p>5857500,80571</text:p>
          </table:table-cell>
          <table:table-cell office:value-type="float" office:value="3">
            <text:p>3</text:p>
          </table:table-cell>
        </table:table-row>
      </table:table>
      <table:table table:name="Métadonnées" table:style-name="ta1" table:print="false">
        <table:table-column table:style-name="co6" table:default-cell-style-name="Default"/>
        <table:table-row table:style-name="ro1">
          <table:table-cell office:value-type="string">
            <text:p><text:s text:c="3"/>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/></text:p>
          </table:table-cell>
        </table:table-row>
        <table:table-row table:style-name="ro1">
          <table:table-cell office:value-type="string">
            <text:p>--------------------------------------------------</text:p>
          </table:table-cell>
        </table:table-row>
        <table:table-row table:style-name="ro1">
          <table:table-cell office:value-type="string">
            <text:p>Données publiques ouvertes - Montpellier Territoire Numérique</text:p>
          </table:table-cell>
        </table:table-row>
        <table:table-row table:style-name="ro1">
          <table:table-cell office:value-type="string">
            <text:p>--------------------------------------------------</text:p>
          </table:table-cell>
        </table:table-row>
        <table:table-row table:style-name="ro1">
          <table:table-cell office:value-type="string">
            <text:p>Fiche métadonnées</text:p>
          </table:table-cell>
        </table:table-row>
        <table:table-row table:style-name="ro1">
          <table:table-cell office:value-type="string">
            <text:p>--------------------------------------------------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* ID : 83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* TITRE : Circonscriptions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* IDENTIFIANT : VilleMTP_MTP_Circonscriptions_2012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* DESCRIPTION : Cette donnée (surfacique) renseigne les circonscriptions de la Ville de Montpellier. Les circonscriptions sont des divisions territoriales à des fins électorales pour des élections comme les élections municipales et législatives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* COUVERTUTE GÉOGRAPHIQUE : Ville de Montpellier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* LANGUE : français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* DATE PUBLICATION : 2012-06-21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* PÉRIODE VALIDITÉE : Annuelle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* MISE À JOUR : 2012-06-21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* PRORIÉTAIRE : Ville de Montpellier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* DIFFUSEUR : Ville de Montpellier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* CATÉGORIE : Politique Publique &amp;amp; Démocratie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* THÈME INSPIRE : Localisation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* LICENCE : LICENCE OUVERTE / OPEN LICENCE http://www.etalab.gouv.fr/pages/licence-ouverte-open-licence-5899923.html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* MOTS CLÉS : circonscription ; élection ; découpage électoral ; démocratie ; citoyenneté ; montpellier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* TARIFICATION : Gratuite</text:p>
          </table:table-cell>
        </table:table-row>
        <table:table-row table:style-name="ro1" table:number-rows-repeated="5">
          <table:table-cell/>
        </table:table-row>
        <table:table-row table:style-name="ro1">
          <table:table-cell office:value-type="string">
            <text:p>--------------------------------------------------</text:p>
          </table:table-cell>
        </table:table-row>
        <table:table-row table:style-name="ro1">
          <table:table-cell office:value-type="string">
            <text:p>Site : http://opendata.montpelliernumerique.fr</text:p>
          </table:table-cell>
        </table:table-row>
        <table:table-row table:style-name="ro1">
          <table:table-cell office:value-type="string">
            <text:p>--------------------------------------------------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1">21/06/2012</text:date>, <text:time>14:32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date>2012-06-21T14:32:15.24</dc:date>
    <dc:creator>Jérémie Valentin</dc:creator>
    <meta:editing-duration>PT7S</meta:editing-duration>
    <meta:editing-cycles>1</meta:editing-cycles>
    <meta:document-statistic meta:table-count="2" meta:cell-count="74" meta:object-count="0"/>
  </office:meta>
</office:document-meta>
</file>