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5.415cm"/>
    </style:style>
    <style:style style:name="co6" style:family="table-column">
      <style:table-column-properties fo:break-before="auto" style:column-width="32.277cm"/>
    </style:style>
    <style:style style:name="co7" style:family="table-column">
      <style:table-column-properties fo:break-before="auto" style:column-width="5.082cm"/>
    </style:style>
    <style:style style:name="co8" style:family="table-column">
      <style:table-column-properties fo:break-before="auto" style:column-width="13.019cm"/>
    </style:style>
    <style:style style:name="co9" style:family="table-column">
      <style:table-column-properties fo:break-before="auto" style:column-width="0.893cm"/>
    </style:style>
    <style:style style:name="co10" style:family="table-column">
      <style:table-column-properties fo:break-before="auto" style:column-width="1.087cm"/>
    </style:style>
    <style:style style:name="co11" style:family="table-column">
      <style:table-column-properties fo:break-before="auto" style:column-width="4.665cm"/>
    </style:style>
    <style:style style:name="co12" style:family="table-column">
      <style:table-column-properties fo:break-before="auto" style:column-width="27.75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full_id,C,254</text:p>
          </table:table-cell>
          <table:table-cell office:value-type="string">
            <text:p>osm_id,C,254</text:p>
          </table:table-cell>
          <table:table-cell office:value-type="string">
            <text:p>osm_type,C,254</text:p>
          </table:table-cell>
          <table:table-cell office:value-type="string">
            <text:p>landuse,C,254</text:p>
          </table:table-cell>
          <table:table-cell office:value-type="string">
            <text:p>name,C,254</text:p>
          </table:table-cell>
          <table:table-cell office:value-type="string">
            <text:p>descriptio,C,254</text:p>
          </table:table-cell>
          <table:table-cell office:value-type="string">
            <text:p>full_id_2,C,254</text:p>
          </table:table-cell>
          <table:table-cell office:value-type="string">
            <text:p>osm_id_2,C,254</text:p>
          </table:table-cell>
          <table:table-cell office:value-type="string">
            <text:p>osm_type_2,C,254</text:p>
          </table:table-cell>
          <table:table-cell office:value-type="string">
            <text:p>CLC_id,C,254</text:p>
          </table:table-cell>
          <table:table-cell office:value-type="string">
            <text:p>name_2,C,254</text:p>
          </table:table-cell>
          <table:table-cell office:value-type="string">
            <text:p>note_fr,C,254</text:p>
          </table:table-cell>
          <table:table-cell office:value-type="string">
            <text:p>CLC_code,C,254</text:p>
          </table:table-cell>
          <table:table-cell office:value-type="string">
            <text:p>landuse_2,C,254</text:p>
          </table:table-cell>
          <table:table-cell office:value-type="string">
            <text:p>CLC_year,C,254</text:p>
          </table:table-cell>
          <table:table-cell office:value-type="string">
            <text:p>alt_name,C,254</text:p>
          </table:table-cell>
          <table:table-cell office:value-type="string">
            <text:p>descript_2,C,254</text:p>
          </table:table-cell>
        </table:table-row>
        <table:table-row table:style-name="ro1">
          <table:table-cell office:value-type="string">
            <text:p>w382331295</text:p>
          </table:table-cell>
          <table:table-cell office:value-type="string">
            <text:p>382331295</text:p>
          </table:table-cell>
          <table:table-cell office:value-type="string">
            <text:p>way</text:p>
          </table:table-cell>
          <table:table-cell office:value-type="string">
            <text:p>industrial</text:p>
          </table:table-cell>
          <table:table-cell office:value-type="string">
            <text:p>Zone d'Activités Castelnau 2000</text:p>
          </table:table-cell>
          <table:table-cell office:value-type="string">
            <text:p>Date de création : 1990 Superficie : 10,5 hectares Vocation : Essentiellement tertiaire, jouxte le Parc Technologique IBM. Entreprises phares : Pays d'Oc Mobilité - Transdev - Sogiphar - Soccer Five...</text:p>
          </table:table-cell>
          <table:table-cell table:number-columns-repeated="11"/>
        </table:table-row>
        <table:table-row table:style-name="ro1">
          <table:table-cell office:value-type="string">
            <text:p>w382331298</text:p>
          </table:table-cell>
          <table:table-cell office:value-type="string">
            <text:p>382331298</text:p>
          </table:table-cell>
          <table:table-cell office:value-type="string">
            <text:p>way</text:p>
          </table:table-cell>
          <table:table-cell office:value-type="string">
            <text:p>industrial</text:p>
          </table:table-cell>
          <table:table-cell office:value-type="string">
            <text:p>Zone d'Activités Bellegarde</text:p>
          </table:table-cell>
          <table:table-cell office:value-type="string">
            <text:p>Superficie : 1,5 hectare Vocation : tertiaire, service et nouvelles techonologies Entreprises phares : Ubisoft - Callimédia - Medtech - TMI Orion</text:p>
          </table:table-cell>
          <table:table-cell table:number-columns-repeated="11"/>
        </table:table-row>
        <table:table-row table:style-name="ro1">
          <table:table-cell office:value-type="string">
            <text:p>w440155086</text:p>
          </table:table-cell>
          <table:table-cell office:value-type="string">
            <text:p>440155086</text:p>
          </table:table-cell>
          <table:table-cell office:value-type="string">
            <text:p>way</text:p>
          </table:table-cell>
          <table:table-cell office:value-type="string">
            <text:p>industrial</text:p>
          </table:table-cell>
          <table:table-cell office:value-type="string">
            <text:p>Zone d'Activités Jean Mermoz</text:p>
          </table:table-cell>
          <table:table-cell office:value-type="string">
            <text:p>Date de création : 2006 Superficie : 13 hectares Vocation : service, logistique et tertiaire Entreprises phares : Wonderful - Prédict - CBE - Centre Bourgès - Audit Finance Expert - Chrysalis...</text:p>
          </table:table-cell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w42016901</text:p>
          </table:table-cell>
          <table:table-cell office:value-type="string">
            <text:p>42016901</text:p>
          </table:table-cell>
          <table:table-cell office:value-type="string">
            <text:p>way</text:p>
          </table:table-cell>
          <table:table-cell office:value-type="string">
            <text:p>FR-228173</text:p>
          </table:table-cell>
          <table:table-cell office:value-type="string">
            <text:p>Zone d'Activités L'aube Rouge</text:p>
          </table:table-cell>
          <table:table-cell office:value-type="string">
            <text:p>Import CLC: ajustez le tag landuse avec soit industrial, soit retail après contrôle</text:p>
          </table:table-cell>
          <table:table-cell office:value-type="string">
            <text:p>121</text:p>
          </table:table-cell>
          <table:table-cell office:value-type="string">
            <text:p>retail</text:p>
          </table:table-cell>
          <table:table-cell office:value-type="string">
            <text:p>200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w378231663</text:p>
          </table:table-cell>
          <table:table-cell office:value-type="string">
            <text:p>378231663</text:p>
          </table:table-cell>
          <table:table-cell office:value-type="string">
            <text:p>way</text:p>
          </table:table-cell>
          <table:table-cell office:value-type="string">
            <text:p>FR-228173</text:p>
          </table:table-cell>
          <table:table-cell/>
          <table:table-cell office:value-type="string">
            <text:p>Import CLC: ajustez le tag landuse avec soit industrial, soit retail après contrôle</text:p>
          </table:table-cell>
          <table:table-cell office:value-type="string">
            <text:p>121</text:p>
          </table:table-cell>
          <table:table-cell office:value-type="string">
            <text:p>retail</text:p>
          </table:table-cell>
          <table:table-cell office:value-type="string">
            <text:p>200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w386514831</text:p>
          </table:table-cell>
          <table:table-cell office:value-type="string">
            <text:p>386514831</text:p>
          </table:table-cell>
          <table:table-cell office:value-type="string">
            <text:p>way</text:p>
          </table:table-cell>
          <table:table-cell/>
          <table:table-cell office:value-type="string">
            <text:p>Parc d'Activités la Garrigue</text:p>
          </table:table-cell>
          <table:table-cell table:number-columns-repeated="2"/>
          <table:table-cell office:value-type="string">
            <text:p>retail</text:p>
          </table:table-cell>
          <table:table-cell/>
          <table:table-cell office:value-type="string">
            <text:p>Zone d'Activités la Garrigue</text:p>
          </table:table-cell>
          <table:table-cell office:value-type="string">
            <text:p>Date de création : 1975 Superficie : 19 hectares Vocation : artisanale Entreprises phares : Service Maintenance et Propreté (SMP) - VIP Plus - Miras - Olivier réalisations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1/09/2016</text:date>, <text:time>10:1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OpenOffice/4.1.1$Win32 OpenOffice.org_project/411m6$Build-9775</meta:generator>
  </office:meta>
</office:document-meta>
</file>