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osm_mmm_ehpad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id</text:p>
          </table:table-cell>
          <table:table-cell office:value-type="string">
            <text:p>@id</text:p>
          </table:table-cell>
          <table:table-cell office:value-type="string">
            <text:p>CLC:code</text:p>
          </table:table-cell>
          <table:table-cell office:value-type="string">
            <text:p>CLC:id</text:p>
          </table:table-cell>
          <table:table-cell office:value-type="string">
            <text:p>CLC:year</text:p>
          </table:table-cell>
          <table:table-cell office:value-type="string">
            <text:p>addr:city</text:p>
          </table:table-cell>
          <table:table-cell office:value-type="string">
            <text:p>addr:country</text:p>
          </table:table-cell>
          <table:table-cell office:value-type="string">
            <text:p>addr:housenumber</text:p>
          </table:table-cell>
          <table:table-cell office:value-type="string">
            <text:p>addr:postcode</text:p>
          </table:table-cell>
          <table:table-cell office:value-type="string">
            <text:p>addr:street</text:p>
          </table:table-cell>
          <table:table-cell office:value-type="string">
            <text:p>amenity</text:p>
          </table:table-cell>
          <table:table-cell office:value-type="string">
            <text:p>area</text:p>
          </table:table-cell>
          <table:table-cell office:value-type="string">
            <text:p>beds</text:p>
          </table:table-cell>
          <table:table-cell office:value-type="string">
            <text:p>building</text:p>
          </table:table-cell>
          <table:table-cell office:value-type="string">
            <text:p>building:levels</text:p>
          </table:table-cell>
          <table:table-cell office:value-type="string">
            <text:p>contact:email</text:p>
          </table:table-cell>
          <table:table-cell office:value-type="string">
            <text:p>contact:phone</text:p>
          </table:table-cell>
          <table:table-cell office:value-type="string">
            <text:p>contact:website</text:p>
          </table:table-cell>
          <table:table-cell office:value-type="string">
            <text:p>description</text:p>
          </table:table-cell>
          <table:table-cell office:value-type="string">
            <text:p>email</text:p>
          </table:table-cell>
          <table:table-cell office:value-type="string">
            <text:p>entrance:step:height</text:p>
          </table:table-cell>
          <table:table-cell office:value-type="string">
            <text:p>entrance:step_count</text:p>
          </table:table-cell>
          <table:table-cell office:value-type="string">
            <text:p>entrance:width</text:p>
          </table:table-cell>
          <table:table-cell office:value-type="string">
            <text:p>fax</text:p>
          </table:table-cell>
          <table:table-cell office:value-type="string">
            <text:p>fixme</text:p>
          </table:table-cell>
          <table:table-cell office:value-type="string">
            <text:p>height</text:p>
          </table:table-cell>
          <table:table-cell office:value-type="string">
            <text:p>landuse</text:p>
          </table:table-cell>
          <table:table-cell office:value-type="string">
            <text:p>name</text:p>
          </table:table-cell>
          <table:table-cell office:value-type="string">
            <text:p>note</text:p>
          </table:table-cell>
          <table:table-cell office:value-type="string">
            <text:p>opening_hours</text:p>
          </table:table-cell>
          <table:table-cell office:value-type="string">
            <text:p>operator</text:p>
          </table:table-cell>
          <table:table-cell office:value-type="string">
            <text:p>operator:type</text:p>
          </table:table-cell>
          <table:table-cell office:value-type="string">
            <text:p>phone</text:p>
          </table:table-cell>
          <table:table-cell office:value-type="string">
            <text:p>ref:FR:FANTOIR</text:p>
          </table:table-cell>
          <table:table-cell office:value-type="string">
            <text:p>ref:FR:FINESS</text:p>
          </table:table-cell>
          <table:table-cell office:value-type="string">
            <text:p>ref:FR:SIRET</text:p>
          </table:table-cell>
          <table:table-cell office:value-type="string">
            <text:p>social_facility</text:p>
          </table:table-cell>
          <table:table-cell office:value-type="string">
            <text:p>social_facility:for</text:p>
          </table:table-cell>
          <table:table-cell office:value-type="string">
            <text:p>source</text:p>
          </table:table-cell>
          <table:table-cell office:value-type="string">
            <text:p>start_date</text:p>
          </table:table-cell>
          <table:table-cell office:value-type="string">
            <text:p>type</text:p>
          </table:table-cell>
          <table:table-cell office:value-type="string">
            <text:p>type:FR:FINESS</text:p>
          </table:table-cell>
          <table:table-cell office:value-type="string">
            <text:p>website</text:p>
          </table:table-cell>
          <table:table-cell office:value-type="string">
            <text:p>wheelchair</text:p>
          </table:table-cell>
          <table:table-cell office:value-type="string">
            <text:p>wikidata</text:p>
          </table:table-cell>
          <table:table-cell office:value-type="string">
            <text:p>@timestamp</text:p>
          </table:table-cell>
          <table:table-cell office:value-type="string">
            <text:p>@version</text:p>
          </table:table-cell>
          <table:table-cell office:value-type="string">
            <text:p>@changeset</text:p>
          </table:table-cell>
          <table:table-cell office:value-type="string">
            <text:p>@user</text:p>
          </table:table-cell>
          <table:table-cell office:value-type="string">
            <text:p>@uid</text:p>
          </table:table-cell>
        </table:table-row>
        <table:table-row>
          <table:table-cell office:value-type="string">
            <text:p>relation/1216510</text:p>
          </table:table-cell>
          <table:table-cell office:value-type="string">
            <text:p>relation/1216510</text:p>
          </table:table-cell>
          <table:table-cell/>
          <table:table-cell/>
          <table:table-cell/>
          <table:table-cell office:value-type="string">
            <text:p>Villeneuve-lès-Maguelone</text:p>
          </table:table-cell>
          <table:table-cell/>
          <table:table-cell office:value-type="string">
            <text:p>541</text:p>
          </table:table-cell>
          <table:table-cell office:value-type="string">
            <text:p>34750</text:p>
          </table:table-cell>
          <table:table-cell office:value-type="string">
            <text:p>Avenue de Mireval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99513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Mathilde Laurent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 office:value-type="string">
            <text:p>340014190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 office:value-type="string">
            <text:p>multipolygon</text:p>
          </table:table-cell>
          <table:table-cell office:value-type="string">
            <text:p>500</text:p>
          </table:table-cell>
          <table:table-cell/>
          <table:table-cell/>
          <table:table-cell office:value-type="string">
            <text:p>Q112993773</text:p>
          </table:table-cell>
          <table:table-cell table:style-name="stDateTime" office:value-type="date" office:date-value="2022-08-18T20:49:53">
            <text:p>18/08/2022 20:49:53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relation/3441001</text:p>
          </table:table-cell>
          <table:table-cell office:value-type="string">
            <text:p>relation/3441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ue turgot</text:p>
          </table:table-cell>
          <table:table-cell office:value-type="string">
            <text:p>social_facility</text:p>
          </table:table-cell>
          <table:table-cell/>
          <table:table-cell office:value-type="string">
            <text:p>25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5215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cueil de jour thérapeutique Alzheimer Ciel Bleu</text:p>
          </table:table-cell>
          <table:table-cell/>
          <table:table-cell/>
          <table:table-cell office:value-type="string">
            <text:p>Ciel Bleu</text:p>
          </table:table-cell>
          <table:table-cell office:value-type="string">
            <text:p>association</text:p>
          </table:table-cell>
          <table:table-cell/>
          <table:table-cell/>
          <table:table-cell office:value-type="string">
            <text:p>340015445</text:p>
          </table:table-cell>
          <table:table-cell/>
          <table:table-cell office:value-type="string">
            <text:p>day_care</text:p>
          </table:table-cell>
          <table:table-cell office:value-type="string">
            <text:p>senior</text:p>
          </table:table-cell>
          <table:table-cell/>
          <table:table-cell/>
          <table:table-cell office:value-type="string">
            <text:p>multipolygon</text:p>
          </table:table-cell>
          <table:table-cell office:value-type="string">
            <text:p>500</text:p>
          </table:table-cell>
          <table:table-cell/>
          <table:table-cell office:value-type="string">
            <text:p>yes</text:p>
          </table:table-cell>
          <table:table-cell office:value-type="string">
            <text:p>Q112922407</text:p>
          </table:table-cell>
          <table:table-cell table:style-name="stDateTime" office:value-type="date" office:date-value="2022-08-18T20:49:53">
            <text:p>18/08/2022 20:49:53</text:p>
          </table:table-cell>
          <table:table-cell office:value-type="float" office:value="5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relation/6588072</text:p>
          </table:table-cell>
          <table:table-cell office:value-type="string">
            <text:p>relation/6588072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4</text:p>
          </table:table-cell>
          <table:table-cell office:value-type="string">
            <text:p>34090</text:p>
          </table:table-cell>
          <table:table-cell office:value-type="string">
            <text:p>Rue Jeanne Jugan</text:p>
          </table:table-cell>
          <table:table-cell office:value-type="string">
            <text:p>social_facility</text:p>
          </table:table-cell>
          <table:table-cell/>
          <table:table-cell office:value-type="string">
            <text:p>84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 4 67 79 63 55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+33 4 67 02 00 61</text:p>
          </table:table-cell>
          <table:table-cell/>
          <table:table-cell/>
          <table:table-cell/>
          <table:table-cell office:value-type="string">
            <text:p>EHPAD Les Petites Sœurs des Pauvres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 office:value-type="string">
            <text:p>+33 4 99 77 27 50</text:p>
          </table:table-cell>
          <table:table-cell/>
          <table:table-cell office:value-type="string">
            <text:p>340784107</text:p>
          </table:table-cell>
          <table:table-cell office:value-type="string">
            <text:p>34013918700017</text:p>
          </table:table-cell>
          <table:table-cell office:value-type="string">
            <text:p>nursing_home</text:p>
          </table:table-cell>
          <table:table-cell office:value-type="string">
            <text:p>senior</text:p>
          </table:table-cell>
          <table:table-cell office:value-type="string">
            <text:p>Le ministère des solidarités et de la santé - 03/2019</text:p>
          </table:table-cell>
          <table:table-cell/>
          <table:table-cell office:value-type="string">
            <text:p>multipolygon</text:p>
          </table:table-cell>
          <table:table-cell office:value-type="string">
            <text:p>500</text:p>
          </table:table-cell>
          <table:table-cell/>
          <table:table-cell office:value-type="string">
            <text:p>yes</text:p>
          </table:table-cell>
          <table:table-cell office:value-type="string">
            <text:p>Q112993883</text:p>
          </table:table-cell>
          <table:table-cell table:style-name="stDateTime" office:value-type="date" office:date-value="2022-08-18T20:49:53">
            <text:p>18/08/2022 20:49:53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74034170</text:p>
          </table:table-cell>
          <table:table-cell office:value-type="string">
            <text:p>way/74034170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50</text:p>
          </table:table-cell>
          <table:table-cell office:value-type="string">
            <text:p>34000</text:p>
          </table:table-cell>
          <table:table-cell office:value-type="string">
            <text:p>Rue Louis Pergaud</text:p>
          </table:table-cell>
          <table:table-cell office:value-type="string">
            <text:p>social_facility</text:p>
          </table:table-cell>
          <table:table-cell/>
          <table:table-cell office:value-type="string">
            <text:p>84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752570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+33467402694</text:p>
          </table:table-cell>
          <table:table-cell/>
          <table:table-cell office:value-type="string">
            <text:p>11</text:p>
          </table:table-cell>
          <table:table-cell/>
          <table:table-cell office:value-type="string">
            <text:p>EHPAD La Carrièra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 office:value-type="string">
            <text:p>340787712</text:p>
          </table:table-cell>
          <table:table-cell office:value-type="string">
            <text:p>26340028500171</text:p>
          </table:table-cell>
          <table:table-cell office:value-type="string">
            <text:p>nursing_home</text:p>
          </table:table-cell>
          <table:table-cell office:value-type="string">
            <text:p>senior</text:p>
          </table:table-cell>
          <table:table-cell office:value-type="string">
            <text:p>extraction vectorielle v1 cadastre-dgi-fr source : Direction Générale des Impôts - Cadas. Mise à jour : 2010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508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75081494</text:p>
          </table:table-cell>
          <table:table-cell office:value-type="string">
            <text:p>way/75081494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891</text:p>
          </table:table-cell>
          <table:table-cell office:value-type="string">
            <text:p>34070</text:p>
          </table:table-cell>
          <table:table-cell office:value-type="string">
            <text:p>Avenue du Maréchal Leclerc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2209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EHPAD Maison de famill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 office:value-type="string">
            <text:p>340797455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528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75263938</text:p>
          </table:table-cell>
          <table:table-cell office:value-type="string">
            <text:p>way/75263938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3</text:p>
          </table:table-cell>
          <table:table-cell office:value-type="string">
            <text:p>34000</text:p>
          </table:table-cell>
          <table:table-cell office:value-type="string">
            <text:p>Rue Fabre</text:p>
          </table:table-cell>
          <table:table-cell office:value-type="string">
            <text:p>social_facility</text:p>
          </table:table-cell>
          <table:table-cell/>
          <table:table-cell office:value-type="string">
            <text:p>80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6614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/>
          <table:table-cell office:value-type="string">
            <text:p>EHPAD Résidence Montpellieret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 office:value-type="string">
            <text:p>340784099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78</text:p>
          </table:table-cell>
          <table:table-cell table:style-name="stDateTime" office:value-type="date" office:date-value="2023-02-11T18:57:40">
            <text:p>11/02/2023 18:57:40</text:p>
          </table:table-cell>
          <table:table-cell office:value-type="float" office:value="9"/>
          <table:table-cell office:value-type="float" office:value="132412968"/>
          <table:table-cell office:value-type="string">
            <text:p>AmiFritz</text:p>
          </table:table-cell>
          <table:table-cell office:value-type="float" office:value="172867"/>
        </table:table-row>
        <table:table-row>
          <table:table-cell office:value-type="string">
            <text:p>way/76006987</text:p>
          </table:table-cell>
          <table:table-cell office:value-type="string">
            <text:p>way/76006987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41</text:p>
          </table:table-cell>
          <table:table-cell office:value-type="string">
            <text:p>34080</text:p>
          </table:table-cell>
          <table:table-cell office:value-type="string">
            <text:p>Impasse des Moulins</text:p>
          </table:table-cell>
          <table:table-cell office:value-type="string">
            <text:p>social_facility</text:p>
          </table:table-cell>
          <table:table-cell/>
          <table:table-cell office:value-type="string">
            <text:p>83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4004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EHPAD Résidence Foyer Michel Bélorgeot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 office:value-type="string">
            <text:p>340784297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91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8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76042513</text:p>
          </table:table-cell>
          <table:table-cell office:value-type="string">
            <text:p>way/76042513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1482</text:p>
          </table:table-cell>
          <table:table-cell office:value-type="string">
            <text:p>34000</text:p>
          </table:table-cell>
          <table:table-cell office:value-type="string">
            <text:p>Rue Saint-Priest</text:p>
          </table:table-cell>
          <table:table-cell office:value-type="string">
            <text:p>social_facility</text:p>
          </table:table-cell>
          <table:table-cell/>
          <table:table-cell office:value-type="string">
            <text:p>70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99747500</text:p>
          </table:table-cell>
          <table:table-cell/>
          <table:table-cell/>
          <table:table-cell/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.86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EHPAD Mont d'Aurell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 office:value-type="string">
            <text:p>340787886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 office:value-type="string">
            <text:p>yes</text:p>
          </table:table-cell>
          <table:table-cell office:value-type="string">
            <text:p>Q112922510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8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76186470</text:p>
          </table:table-cell>
          <table:table-cell office:value-type="string">
            <text:p>way/76186470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119</text:p>
          </table:table-cell>
          <table:table-cell office:value-type="string">
            <text:p>34000</text:p>
          </table:table-cell>
          <table:table-cell office:value-type="string">
            <text:p>Avenue Saint-André de Novigens</text:p>
          </table:table-cell>
          <table:table-cell office:value-type="string">
            <text:p>social_facility</text:p>
          </table:table-cell>
          <table:table-cell/>
          <table:table-cell office:value-type="string">
            <text:p>89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7206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EHPAD les Aubes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 office:value-type="string">
            <text:p>340784222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87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9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76200330</text:p>
          </table:table-cell>
          <table:table-cell office:value-type="string">
            <text:p>way/76200330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13</text:p>
          </table:table-cell>
          <table:table-cell office:value-type="string">
            <text:p>34090</text:p>
          </table:table-cell>
          <table:table-cell office:value-type="string">
            <text:p>Rue de Nazareth</text:p>
          </table:table-cell>
          <table:table-cell office:value-type="string">
            <text:p>social_facility</text:p>
          </table:table-cell>
          <table:table-cell/>
          <table:table-cell office:value-type="string">
            <text:p>74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0237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EHPAD Les Couralies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 office:value-type="string">
            <text:p>340796317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524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82187708</text:p>
          </table:table-cell>
          <table:table-cell office:value-type="string">
            <text:p>way/82187708</text:p>
          </table:table-cell>
          <table:table-cell/>
          <table:table-cell/>
          <table:table-cell/>
          <table:table-cell office:value-type="string">
            <text:p>Maurin</text:p>
          </table:table-cell>
          <table:table-cell/>
          <table:table-cell office:value-type="string">
            <text:p>1</text:p>
          </table:table-cell>
          <table:table-cell office:value-type="string">
            <text:p>34970</text:p>
          </table:table-cell>
          <table:table-cell office:value-type="string">
            <text:p>Impasse du Rieucoulon</text:p>
          </table:table-cell>
          <table:table-cell office:value-type="string">
            <text:p>social_facility</text:p>
          </table:table-cell>
          <table:table-cell/>
          <table:table-cell office:value-type="string">
            <text:p>64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4266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ésidence Autonomie Le Rieucoulon</text:p>
          </table:table-cell>
          <table:table-cell office:value-type="string">
            <text:p>Établissement non médicalisé (ce n'est pas un EHPAD)</text:p>
          </table:table-cell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 office:value-type="string">
            <text:p>340784446</text:p>
          </table:table-cell>
          <table:table-cell office:value-type="string">
            <text:p>43997564000780</text:p>
          </table:table-cell>
          <table:table-cell office:value-type="string">
            <text:p>assisted_living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202</text:p>
          </table:table-cell>
          <table:table-cell/>
          <table:table-cell/>
          <table:table-cell office:value-type="string">
            <text:p>Q112922494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82230196</text:p>
          </table:table-cell>
          <table:table-cell office:value-type="string">
            <text:p>way/82230196</text:p>
          </table:table-cell>
          <table:table-cell/>
          <table:table-cell/>
          <table:table-cell/>
          <table:table-cell office:value-type="string">
            <text:p>Lattes</text:p>
          </table:table-cell>
          <table:table-cell/>
          <table:table-cell office:value-type="string">
            <text:p>617</text:p>
          </table:table-cell>
          <table:table-cell office:value-type="string">
            <text:p>34970</text:p>
          </table:table-cell>
          <table:table-cell office:value-type="string">
            <text:p>Avenue de Montpellier</text:p>
          </table:table-cell>
          <table:table-cell office:value-type="string">
            <text:p>social_facility</text:p>
          </table:table-cell>
          <table:table-cell/>
          <table:table-cell office:value-type="string">
            <text:p>65</text:p>
          </table:table-cell>
          <table:table-cell office:value-type="string">
            <text:p>civic</text:p>
          </table:table-cell>
          <table:table-cell/>
          <table:table-cell/>
          <table:table-cell office:value-type="string">
            <text:p>+33467641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ésidence Autonomie Jacques d'Aragon</text:p>
          </table:table-cell>
          <table:table-cell office:value-type="string">
            <text:p>Établissement non médicalisé (ce n'est pas un EHPAD)</text:p>
          </table:table-cell>
          <table:table-cell/>
          <table:table-cell/>
          <table:table-cell office:value-type="string">
            <text:p>private</text:p>
          </table:table-cell>
          <table:table-cell/>
          <table:table-cell/>
          <table:table-cell office:value-type="string">
            <text:p>340787670</text:p>
          </table:table-cell>
          <table:table-cell office:value-type="string">
            <text:p>43997564000772</text:p>
          </table:table-cell>
          <table:table-cell office:value-type="string">
            <text:p>assisted_living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/>
          <table:table-cell office:value-type="string">
            <text:p>202</text:p>
          </table:table-cell>
          <table:table-cell/>
          <table:table-cell/>
          <table:table-cell office:value-type="string">
            <text:p>Q112922506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9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82384552</text:p>
          </table:table-cell>
          <table:table-cell office:value-type="string">
            <text:p>way/82384552</text:p>
          </table:table-cell>
          <table:table-cell/>
          <table:table-cell/>
          <table:table-cell/>
          <table:table-cell office:value-type="string">
            <text:p>Lattes</text:p>
          </table:table-cell>
          <table:table-cell/>
          <table:table-cell/>
          <table:table-cell office:value-type="string">
            <text:p>34970</text:p>
          </table:table-cell>
          <table:table-cell office:value-type="string">
            <text:p>Avenue de l’Agau</text:p>
          </table:table-cell>
          <table:table-cell office:value-type="string">
            <text:p>social_facility</text:p>
          </table:table-cell>
          <table:table-cell/>
          <table:table-cell office:value-type="string">
            <text:p>46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640064</text:p>
          </table:table-cell>
          <table:table-cell/>
          <table:table-cell/>
          <table:table-cell office:value-type="string">
            <text:p>ensoleillade@maison-retraite-montpellier.com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'Ensoleillad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 office:value-type="string">
            <text:p>340784438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/>
          <table:table-cell office:value-type="string">
            <text:p>500</text:p>
          </table:table-cell>
          <table:table-cell office:value-type="string">
            <text:p>https://maison-retraite-montpellier.com/residence-ensoleillade/prestations/</text:p>
          </table:table-cell>
          <table:table-cell/>
          <table:table-cell office:value-type="string">
            <text:p>Q112993887</text:p>
          </table:table-cell>
          <table:table-cell table:style-name="stDateTime" office:value-type="date" office:date-value="2023-11-04T16:16:48">
            <text:p>04/11/2023 16:16:48</text:p>
          </table:table-cell>
          <table:table-cell office:value-type="float" office:value="11"/>
          <table:table-cell office:value-type="float" office:value="143620957"/>
          <table:table-cell office:value-type="string">
            <text:p>b-jazz-bot</text:p>
          </table:table-cell>
          <table:table-cell office:value-type="float" office:value="9451067"/>
        </table:table-row>
        <table:table-row>
          <table:table-cell office:value-type="string">
            <text:p>way/82416223</text:p>
          </table:table-cell>
          <table:table-cell office:value-type="string">
            <text:p>way/82416223</text:p>
          </table:table-cell>
          <table:table-cell/>
          <table:table-cell/>
          <table:table-cell/>
          <table:table-cell office:value-type="string">
            <text:p>Lattes</text:p>
          </table:table-cell>
          <table:table-cell/>
          <table:table-cell office:value-type="string">
            <text:p>1421</text:p>
          </table:table-cell>
          <table:table-cell office:value-type="string">
            <text:p>34970</text:p>
          </table:table-cell>
          <table:table-cell office:value-type="string">
            <text:p>Avenue des Platanes</text:p>
          </table:table-cell>
          <table:table-cell office:value-type="string">
            <text:p>social_facility</text:p>
          </table:table-cell>
          <table:table-cell/>
          <table:table-cell/>
          <table:table-cell office:value-type="string">
            <text:p>apart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ésidence Séniors: Les Villages d'Or</text:p>
          </table:table-cell>
          <table:table-cell/>
          <table:table-cell/>
          <table:table-cell/>
          <table:table-cell/>
          <table:table-cell office:value-type="string">
            <text:p>+33 4 67 13 85 90</text:p>
          </table:table-cell>
          <table:table-cell/>
          <table:table-cell/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/>
          <table:table-cell/>
          <table:table-cell office:value-type="string">
            <text:p>https://www.les-villages-dor.com/senior/les-villages-d-or-lattes</text:p>
          </table:table-cell>
          <table:table-cell office:value-type="string">
            <text:p>yes</text:p>
          </table:table-cell>
          <table:table-cell/>
          <table:table-cell table:style-name="stDateTime" office:value-type="date" office:date-value="2022-07-03T10:22:08">
            <text:p>03/07/2022 10:22:08</text:p>
          </table:table-cell>
          <table:table-cell office:value-type="float" office:value="4"/>
          <table:table-cell office:value-type="float" office:value="123145785"/>
          <table:table-cell office:value-type="string">
            <text:p>chamdam</text:p>
          </table:table-cell>
          <table:table-cell office:value-type="float" office:value="10397245"/>
        </table:table-row>
        <table:table-row>
          <table:table-cell office:value-type="string">
            <text:p>way/99851282</text:p>
          </table:table-cell>
          <table:table-cell office:value-type="string">
            <text:p>way/99851282</text:p>
          </table:table-cell>
          <table:table-cell/>
          <table:table-cell/>
          <table:table-cell/>
          <table:table-cell office:value-type="string">
            <text:p>Montferrier-sur-Lez</text:p>
          </table:table-cell>
          <table:table-cell/>
          <table:table-cell/>
          <table:table-cell office:value-type="string">
            <text:p>34980</text:p>
          </table:table-cell>
          <table:table-cell office:value-type="string">
            <text:p>Chemin de Baillarguet à Assas</text:p>
          </table:table-cell>
          <table:table-cell office:value-type="string">
            <text:p>social_facility</text:p>
          </table:table-cell>
          <table:table-cell/>
          <table:table-cell office:value-type="string">
            <text:p>72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5215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des Missions africaines Les Chênes Verts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 office:value-type="string">
            <text:p>340783927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1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72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13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99853836</text:p>
          </table:table-cell>
          <table:table-cell office:value-type="string">
            <text:p>way/99853836</text:p>
          </table:table-cell>
          <table:table-cell/>
          <table:table-cell/>
          <table:table-cell/>
          <table:table-cell office:value-type="string">
            <text:p>Montferrier-sur-Lez</text:p>
          </table:table-cell>
          <table:table-cell/>
          <table:table-cell office:value-type="string">
            <text:p>192</text:p>
          </table:table-cell>
          <table:table-cell office:value-type="string">
            <text:p>34980</text:p>
          </table:table-cell>
          <table:table-cell office:value-type="string">
            <text:p>Chemin des Aigueillères</text:p>
          </table:table-cell>
          <table:table-cell office:value-type="string">
            <text:p>social_facility</text:p>
          </table:table-cell>
          <table:table-cell/>
          <table:table-cell office:value-type="string">
            <text:p>25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5998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Résidence Les Aigueillères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 office:value-type="string">
            <text:p>340014141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1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01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8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103658728</text:p>
          </table:table-cell>
          <table:table-cell office:value-type="string">
            <text:p>way/103658728</text:p>
          </table:table-cell>
          <table:table-cell/>
          <table:table-cell/>
          <table:table-cell/>
          <table:table-cell office:value-type="string">
            <text:p>Castelnau-le-Lez</text:p>
          </table:table-cell>
          <table:table-cell/>
          <table:table-cell office:value-type="string">
            <text:p>12</text:p>
          </table:table-cell>
          <table:table-cell office:value-type="string">
            <text:p>34170</text:p>
          </table:table-cell>
          <table:table-cell office:value-type="string">
            <text:p>Rue Archimède</text:p>
          </table:table-cell>
          <table:table-cell office:value-type="string">
            <text:p>social_facility</text:p>
          </table:table-cell>
          <table:table-cell/>
          <table:table-cell office:value-type="string">
            <text:p>83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Résidence Les Mûriers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 office:value-type="string">
            <text:p>340783760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1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880</text:p>
          </table:table-cell>
          <table:table-cell table:style-name="stDateTime" office:value-type="date" office:date-value="2022-09-05T06:34:54">
            <text:p>05/09/2022 06:34:54</text:p>
          </table:table-cell>
          <table:table-cell office:value-type="float" office:value="8"/>
          <table:table-cell office:value-type="float" office:value="125798269"/>
          <table:table-cell office:value-type="string">
            <text:p>Open Data Montpellier Méditerranée Métropole</text:p>
          </table:table-cell>
          <table:table-cell office:value-type="float" office:value="3659068"/>
        </table:table-row>
        <table:table-row>
          <table:table-cell office:value-type="string">
            <text:p>way/110269551</text:p>
          </table:table-cell>
          <table:table-cell office:value-type="string">
            <text:p>way/110269551</text:p>
          </table:table-cell>
          <table:table-cell/>
          <table:table-cell/>
          <table:table-cell/>
          <table:table-cell office:value-type="string">
            <text:p>Vendargues</text:p>
          </table:table-cell>
          <table:table-cell/>
          <table:table-cell office:value-type="string">
            <text:p>11</text:p>
          </table:table-cell>
          <table:table-cell office:value-type="string">
            <text:p>34740</text:p>
          </table:table-cell>
          <table:table-cell office:value-type="string">
            <text:p>Rue de l'Abrivado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1017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e Mas de Marguerit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 office:value-type="string">
            <text:p>340017425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TCLARET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808</text:p>
          </table:table-cell>
          <table:table-cell table:style-name="stDateTime" office:value-type="date" office:date-value="2022-08-18T20:49:22">
            <text:p>18/08/2022 20:49:22</text:p>
          </table:table-cell>
          <table:table-cell office:value-type="float" office:value="8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194757997</text:p>
          </table:table-cell>
          <table:table-cell office:value-type="string">
            <text:p>way/194757997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2252</text:p>
          </table:table-cell>
          <table:table-cell office:value-type="string">
            <text:p>34090</text:p>
          </table:table-cell>
          <table:table-cell office:value-type="string">
            <text:p>Route de Mende</text:p>
          </table:table-cell>
          <table:table-cell office:value-type="string">
            <text:p>social_facility</text:p>
          </table:table-cell>
          <table:table-cell/>
          <table:table-cell office:value-type="string">
            <text:p>91</text:p>
          </table:table-cell>
          <table:table-cell/>
          <table:table-cell/>
          <table:table-cell office:value-type="string">
            <text:p>contact@mrp34.org</text:p>
          </table:table-cell>
          <table:table-cell office:value-type="string">
            <text:p>+33467633430</text:p>
          </table:table-cell>
          <table:table-cell office:value-type="string">
            <text:p>http://www.mrp34.o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Maison de Retraite Protestante</text:p>
          </table:table-cell>
          <table:table-cell/>
          <table:table-cell/>
          <table:table-cell office:value-type="string">
            <text:p>Maison de Retraite Protestante</text:p>
          </table:table-cell>
          <table:table-cell office:value-type="string">
            <text:p>private_non_profit</text:p>
          </table:table-cell>
          <table:table-cell/>
          <table:table-cell/>
          <table:table-cell office:value-type="string">
            <text:p>340783935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73</text:p>
          </table:table-cell>
          <table:table-cell table:style-name="stDateTime" office:value-type="date" office:date-value="2022-08-18T20:49:33">
            <text:p>18/08/2022 20:49:33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205426774</text:p>
          </table:table-cell>
          <table:table-cell office:value-type="string">
            <text:p>way/205426774</text:p>
          </table:table-cell>
          <table:table-cell/>
          <table:table-cell/>
          <table:table-cell/>
          <table:table-cell office:value-type="string">
            <text:p>Sussargues</text:p>
          </table:table-cell>
          <table:table-cell/>
          <table:table-cell office:value-type="string">
            <text:p>17</text:p>
          </table:table-cell>
          <table:table-cell office:value-type="string">
            <text:p>34160</text:p>
          </table:table-cell>
          <table:table-cell office:value-type="string">
            <text:p>Rue des Carignans</text:p>
          </table:table-cell>
          <table:table-cell office:value-type="string">
            <text:p>social_facility</text:p>
          </table:table-cell>
          <table:table-cell/>
          <table:table-cell office:value-type="string">
            <text:p>32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8665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Villa Mari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 office:value-type="string">
            <text:p>340784032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5</text:p>
          </table:table-cell>
          <table:table-cell/>
          <table:table-cell/>
          <table:table-cell office:value-type="string">
            <text:p>500</text:p>
          </table:table-cell>
          <table:table-cell/>
          <table:table-cell office:value-type="string">
            <text:p>yes</text:p>
          </table:table-cell>
          <table:table-cell office:value-type="string">
            <text:p>Q112974460</text:p>
          </table:table-cell>
          <table:table-cell table:style-name="stDateTime" office:value-type="date" office:date-value="2022-08-18T20:49:33">
            <text:p>18/08/2022 20:49:33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249370710</text:p>
          </table:table-cell>
          <table:table-cell office:value-type="string">
            <text:p>way/249370710</text:p>
          </table:table-cell>
          <table:table-cell/>
          <table:table-cell/>
          <table:table-cell/>
          <table:table-cell office:value-type="string">
            <text:p>Juvignac</text:p>
          </table:table-cell>
          <table:table-cell/>
          <table:table-cell office:value-type="string">
            <text:p>14</text:p>
          </table:table-cell>
          <table:table-cell office:value-type="string">
            <text:p>34990</text:p>
          </table:table-cell>
          <table:table-cell office:value-type="string">
            <text:p>Chemin de la Plaine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1041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Résidence La Cyprièr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 office:value-type="string">
            <text:p>340797406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Finances Publiques - Cadastre. Mise à jour : 2013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992</text:p>
          </table:table-cell>
          <table:table-cell table:style-name="stDateTime" office:value-type="date" office:date-value="2022-08-18T20:49:33">
            <text:p>18/08/2022 20:49:33</text:p>
          </table:table-cell>
          <table:table-cell office:value-type="float" office:value="11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304127377</text:p>
          </table:table-cell>
          <table:table-cell office:value-type="string">
            <text:p>way/304127377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16</text:p>
          </table:table-cell>
          <table:table-cell office:value-type="string">
            <text:p>34090</text:p>
          </table:table-cell>
          <table:table-cell office:value-type="string">
            <text:p>Rue Saint-Vincent-de-Paul</text:p>
          </table:table-cell>
          <table:table-cell office:value-type="string">
            <text:p>social_facility</text:p>
          </table:table-cell>
          <table:table-cell/>
          <table:table-cell office:value-type="string">
            <text:p>54</text:p>
          </table:table-cell>
          <table:table-cell/>
          <table:table-cell/>
          <table:table-cell/>
          <table:table-cell office:value-type="string">
            <text:p>+334670265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a Roseraie Sainte-Odile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 office:value-type="string">
            <text:p>340784057</text:p>
          </table:table-cell>
          <table:table-cell office:value-type="string">
            <text:p>40196658500010</text:p>
          </table:table-cell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 office:value-type="string">
            <text:p>http://www.laroseraiesainteodile.fr/</text:p>
          </table:table-cell>
          <table:table-cell/>
          <table:table-cell office:value-type="string">
            <text:p>Q112922477</text:p>
          </table:table-cell>
          <table:table-cell table:style-name="stDateTime" office:value-type="date" office:date-value="2023-08-03T08:59:23">
            <text:p>03/08/2023 08:59:23</text:p>
          </table:table-cell>
          <table:table-cell office:value-type="float" office:value="9"/>
          <table:table-cell office:value-type="float" office:value="139382097"/>
          <table:table-cell office:value-type="string">
            <text:p>clementader</text:p>
          </table:table-cell>
          <table:table-cell office:value-type="float" office:value="2800256"/>
        </table:table-row>
        <table:table-row>
          <table:table-cell office:value-type="string">
            <text:p>way/340748732</text:p>
          </table:table-cell>
          <table:table-cell office:value-type="string">
            <text:p>way/340748732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60</text:p>
          </table:table-cell>
          <table:table-cell office:value-type="string">
            <text:p>34000</text:p>
          </table:table-cell>
          <table:table-cell office:value-type="string">
            <text:p>Rue Colin</text:p>
          </table:table-cell>
          <table:table-cell office:value-type="string">
            <text:p>social_facility</text:p>
          </table:table-cell>
          <table:table-cell/>
          <table:table-cell office:value-type="string">
            <text:p>70</text:p>
          </table:table-cell>
          <table:table-cell office:value-type="string">
            <text:p>yes</text:p>
          </table:table-cell>
          <table:table-cell office:value-type="string">
            <text:p>6</text:p>
          </table:table-cell>
          <table:table-cell/>
          <table:table-cell office:value-type="string">
            <text:p>+334676110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es Glycines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 office:value-type="string">
            <text:p>340787894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Le ministère des solidarités et de la santé - 08/2018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511</text:p>
          </table:table-cell>
          <table:table-cell table:style-name="stDateTime" office:value-type="date" office:date-value="2022-08-18T20:49:33">
            <text:p>18/08/2022 20:49:33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381796448</text:p>
          </table:table-cell>
          <table:table-cell office:value-type="string">
            <text:p>way/381796448</text:p>
          </table:table-cell>
          <table:table-cell office:value-type="string">
            <text:p>112</text:p>
          </table:table-cell>
          <table:table-cell office:value-type="string">
            <text:p>FR-229954</text:p>
          </table:table-cell>
          <table:table-cell office:value-type="string">
            <text:p>2006</text:p>
          </table:table-cell>
          <table:table-cell office:value-type="string">
            <text:p>Pérols</text:p>
          </table:table-cell>
          <table:table-cell/>
          <table:table-cell office:value-type="string">
            <text:p>129</text:p>
          </table:table-cell>
          <table:table-cell office:value-type="string">
            <text:p>34470</text:p>
          </table:table-cell>
          <table:table-cell office:value-type="string">
            <text:p>Allée Jacques Brel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/>
          <table:table-cell/>
          <table:table-cell/>
          <table:table-cell office:value-type="string">
            <text:p>+334995322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a Martégal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 office:value-type="string">
            <text:p>34198A028D</text:p>
          </table:table-cell>
          <table:table-cell office:value-type="string">
            <text:p>340017532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Union européenne - SOeS, CORINE Land Cover, 2006.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79063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388560991</text:p>
          </table:table-cell>
          <table:table-cell office:value-type="string">
            <text:p>way/388560991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830</text:p>
          </table:table-cell>
          <table:table-cell office:value-type="string">
            <text:p>34090</text:p>
          </table:table-cell>
          <table:table-cell office:value-type="string">
            <text:p>Rue de Salaison</text:p>
          </table:table-cell>
          <table:table-cell office:value-type="string">
            <text:p>social_facility</text:p>
          </table:table-cell>
          <table:table-cell/>
          <table:table-cell office:value-type="string">
            <text:p>68</text:p>
          </table:table-cell>
          <table:table-cell/>
          <table:table-cell/>
          <table:table-cell/>
          <table:table-cell office:value-type="string">
            <text:p>+334671667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Pierre Laroque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 office:value-type="string">
            <text:p>340017680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Le ministère des solidarités et de la santé - 03/2019</text:p>
          </table:table-cell>
          <table:table-cell/>
          <table:table-cell/>
          <table:table-cell office:value-type="string">
            <text:p>500</text:p>
          </table:table-cell>
          <table:table-cell office:value-type="string">
            <text:p>https://www.pour-les-personnes-agees.gouv.fr/annuaire-ehpad-et-maisons-de-retraite/EHPAD/HERAULT-34/montpellier-34090/ehpad-pierre-laroque/340017680</text:p>
          </table:table-cell>
          <table:table-cell/>
          <table:table-cell office:value-type="string">
            <text:p>Q112993841</text:p>
          </table:table-cell>
          <table:table-cell table:style-name="stDateTime" office:value-type="date" office:date-value="2024-03-06T22:32:05">
            <text:p>06/03/2024 22:32:05</text:p>
          </table:table-cell>
          <table:table-cell office:value-type="float" office:value="12"/>
          <table:table-cell office:value-type="float" office:value="148317779"/>
          <table:table-cell office:value-type="string">
            <text:p>clementader</text:p>
          </table:table-cell>
          <table:table-cell office:value-type="float" office:value="2800256"/>
        </table:table-row>
        <table:table-row>
          <table:table-cell office:value-type="string">
            <text:p>way/390505757</text:p>
          </table:table-cell>
          <table:table-cell office:value-type="string">
            <text:p>way/390505757</text:p>
          </table:table-cell>
          <table:table-cell/>
          <table:table-cell/>
          <table:table-cell/>
          <table:table-cell office:value-type="string">
            <text:p>Jacou</text:p>
          </table:table-cell>
          <table:table-cell/>
          <table:table-cell office:value-type="string">
            <text:p>17</text:p>
          </table:table-cell>
          <table:table-cell office:value-type="string">
            <text:p>34830</text:p>
          </table:table-cell>
          <table:table-cell office:value-type="string">
            <text:p>Avenue Cyprien Olivier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/>
          <table:table-cell/>
          <table:table-cell/>
          <table:table-cell office:value-type="string">
            <text:p>+334675411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Terrarossa</text:p>
          </table:table-cell>
          <table:table-cell/>
          <table:table-cell/>
          <table:table-cell/>
          <table:table-cell office:value-type="string">
            <text:p>private</text:p>
          </table:table-cell>
          <table:table-cell/>
          <table:table-cell/>
          <table:table-cell office:value-type="string">
            <text:p>340017573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811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5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411408630</text:p>
          </table:table-cell>
          <table:table-cell office:value-type="string">
            <text:p>way/411408630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345</text:p>
          </table:table-cell>
          <table:table-cell office:value-type="string">
            <text:p>34080</text:p>
          </table:table-cell>
          <table:table-cell office:value-type="string">
            <text:p>Avenue de Fès</text:p>
          </table:table-cell>
          <table:table-cell office:value-type="string">
            <text:p>social_facility</text:p>
          </table:table-cell>
          <table:table-cell/>
          <table:table-cell office:value-type="string">
            <text:p>65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996372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EHPAD Malbosc</text:p>
          </table:table-cell>
          <table:table-cell/>
          <table:table-cell/>
          <table:table-cell/>
          <table:table-cell office:value-type="string">
            <text:p>private</text:p>
          </table:table-cell>
          <table:table-cell/>
          <table:table-cell/>
          <table:table-cell office:value-type="string">
            <text:p>340018092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Finances Publiques - Cadastre. Mise à jour : 2016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25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419194537</text:p>
          </table:table-cell>
          <table:table-cell office:value-type="string">
            <text:p>way/419194537</text:p>
          </table:table-cell>
          <table:table-cell/>
          <table:table-cell/>
          <table:table-cell/>
          <table:table-cell office:value-type="string">
            <text:p>Murviel-lès-Montpellier</text:p>
          </table:table-cell>
          <table:table-cell/>
          <table:table-cell office:value-type="string">
            <text:p>3</text:p>
          </table:table-cell>
          <table:table-cell office:value-type="string">
            <text:p>34570</text:p>
          </table:table-cell>
          <table:table-cell office:value-type="string">
            <text:p>Rue Suzanne Ivanes-Chupin</text:p>
          </table:table-cell>
          <table:table-cell office:value-type="string">
            <text:p>social_facility</text:p>
          </table:table-cell>
          <table:table-cell/>
          <table:table-cell office:value-type="string">
            <text:p>43</text:p>
          </table:table-cell>
          <table:table-cell/>
          <table:table-cell/>
          <table:table-cell/>
          <table:table-cell office:value-type="string">
            <text:p>+334671717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es Jardins de la Fontaine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 office:value-type="string">
            <text:p>340017516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65164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419674137</text:p>
          </table:table-cell>
          <table:table-cell office:value-type="string">
            <text:p>way/419674137</text:p>
          </table:table-cell>
          <table:table-cell/>
          <table:table-cell/>
          <table:table-cell/>
          <table:table-cell office:value-type="string">
            <text:p>Le Crès</text:p>
          </table:table-cell>
          <table:table-cell/>
          <table:table-cell office:value-type="string">
            <text:p>1</text:p>
          </table:table-cell>
          <table:table-cell office:value-type="string">
            <text:p>34920</text:p>
          </table:table-cell>
          <table:table-cell office:value-type="string">
            <text:p>Allée Louis Pallies</text:p>
          </table:table-cell>
          <table:table-cell office:value-type="string">
            <text:p>social_facility</text:p>
          </table:table-cell>
          <table:table-cell/>
          <table:table-cell office:value-type="string">
            <text:p>39</text:p>
          </table:table-cell>
          <table:table-cell/>
          <table:table-cell/>
          <table:table-cell/>
          <table:table-cell office:value-type="string">
            <text:p>+334671639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'Ostal du Lac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 office:value-type="string">
            <text:p>340017672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 office:value-type="string">
            <text:p>yes</text:p>
          </table:table-cell>
          <table:table-cell office:value-type="string">
            <text:p>Q112993839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425535254</text:p>
          </table:table-cell>
          <table:table-cell office:value-type="string">
            <text:p>way/425535254</text:p>
          </table:table-cell>
          <table:table-cell/>
          <table:table-cell/>
          <table:table-cell/>
          <table:table-cell office:value-type="string">
            <text:p>Grabels</text:p>
          </table:table-cell>
          <table:table-cell/>
          <table:table-cell office:value-type="string">
            <text:p>420</text:p>
          </table:table-cell>
          <table:table-cell office:value-type="string">
            <text:p>34790</text:p>
          </table:table-cell>
          <table:table-cell office:value-type="string">
            <text:p>Rue du Château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/>
          <table:table-cell/>
          <table:table-cell/>
          <table:table-cell office:value-type="string">
            <text:p>+334997436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Villa Impressa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 office:value-type="string">
            <text:p>340019512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74459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449707960</text:p>
          </table:table-cell>
          <table:table-cell office:value-type="string">
            <text:p>way/4497079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cial_facility</text:p>
          </table:table-cell>
          <table:table-cell/>
          <table:table-cell office:value-type="string">
            <text:p>26</text:p>
          </table:table-cell>
          <table:table-cell/>
          <table:table-cell/>
          <table:table-cell/>
          <table:table-cell office:value-type="string">
            <text:p>+33 4 99 23 40 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Maisonnée Lavalett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 office:value-type="string">
            <text:p>340019629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29</text:p>
          </table:table-cell>
          <table:table-cell table:style-name="stDateTime" office:value-type="date" office:date-value="2024-01-08T11:31:27">
            <text:p>08/01/2024 11:31:27</text:p>
          </table:table-cell>
          <table:table-cell office:value-type="float" office:value="4"/>
          <table:table-cell office:value-type="float" office:value="146025209"/>
          <table:table-cell office:value-type="string">
            <text:p>zorglubu</text:p>
          </table:table-cell>
          <table:table-cell office:value-type="float" office:value="6466263"/>
        </table:table-row>
        <table:table-row>
          <table:table-cell office:value-type="string">
            <text:p>way/456981828</text:p>
          </table:table-cell>
          <table:table-cell office:value-type="string">
            <text:p>way/456981828</text:p>
          </table:table-cell>
          <table:table-cell/>
          <table:table-cell/>
          <table:table-cell/>
          <table:table-cell office:value-type="string">
            <text:p>Siant-Jean-de-Védas</text:p>
          </table:table-cell>
          <table:table-cell/>
          <table:table-cell office:value-type="string">
            <text:p>255</text:p>
          </table:table-cell>
          <table:table-cell office:value-type="string">
            <text:p>34430</text:p>
          </table:table-cell>
          <table:table-cell office:value-type="string">
            <text:p>Allée de la Marquerose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/>
          <table:table-cell/>
          <table:table-cell/>
          <table:table-cell office:value-type="string">
            <text:p>+33499130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Résidence Sudalia</text:p>
          </table:table-cell>
          <table:table-cell/>
          <table:table-cell/>
          <table:table-cell/>
          <table:table-cell office:value-type="string">
            <text:p>private</text:p>
          </table:table-cell>
          <table:table-cell/>
          <table:table-cell/>
          <table:table-cell office:value-type="string">
            <text:p>340014323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798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12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474585653</text:p>
          </table:table-cell>
          <table:table-cell office:value-type="string">
            <text:p>way/474585653</text:p>
          </table:table-cell>
          <table:table-cell/>
          <table:table-cell/>
          <table:table-cell/>
          <table:table-cell office:value-type="string">
            <text:p>Cournonterral</text:p>
          </table:table-cell>
          <table:table-cell/>
          <table:table-cell office:value-type="string">
            <text:p>1</text:p>
          </table:table-cell>
          <table:table-cell office:value-type="string">
            <text:p>34660</text:p>
          </table:table-cell>
          <table:table-cell office:value-type="string">
            <text:p>Chemin de la Bergerie</text:p>
          </table:table-cell>
          <table:table-cell office:value-type="string">
            <text:p>social_facility</text:p>
          </table:table-cell>
          <table:table-cell/>
          <table:table-cell office:value-type="string">
            <text:p>53</text:p>
          </table:table-cell>
          <table:table-cell/>
          <table:table-cell/>
          <table:table-cell/>
          <table:table-cell office:value-type="string">
            <text:p>+334678535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Résidence Les Garrigues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 office:value-type="string">
            <text:p>340784628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916</text:p>
          </table:table-cell>
          <table:table-cell table:style-name="stDateTime" office:value-type="date" office:date-value="2024-01-23T10:12:53">
            <text:p>23/01/2024 10:12:53</text:p>
          </table:table-cell>
          <table:table-cell office:value-type="float" office:value="6"/>
          <table:table-cell office:value-type="float" office:value="146586021"/>
          <table:table-cell office:value-type="string">
            <text:p>Ptigrouick</text:p>
          </table:table-cell>
          <table:table-cell office:value-type="float" office:value="195175"/>
        </table:table-row>
        <table:table-row>
          <table:table-cell office:value-type="string">
            <text:p>way/489078017</text:p>
          </table:table-cell>
          <table:table-cell office:value-type="string">
            <text:p>way/489078017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emin de la Lavande</text:p>
          </table:table-cell>
          <table:table-cell office:value-type="string">
            <text:p>social_facil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Villa Mar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ursing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/>
          <table:table-cell table:style-name="stDateTime" office:value-type="date" office:date-value="2023-03-06T14:41:46">
            <text:p>06/03/2023 14:41:46</text:p>
          </table:table-cell>
          <table:table-cell office:value-type="float" office:value="6"/>
          <table:table-cell office:value-type="float" office:value="133366713"/>
          <table:table-cell office:value-type="string">
            <text:p>Ptigrouick</text:p>
          </table:table-cell>
          <table:table-cell office:value-type="float" office:value="195175"/>
        </table:table-row>
        <table:table-row>
          <table:table-cell office:value-type="string">
            <text:p>way/528549563</text:p>
          </table:table-cell>
          <table:table-cell office:value-type="string">
            <text:p>way/528549563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174</text:p>
          </table:table-cell>
          <table:table-cell office:value-type="string">
            <text:p>34000</text:p>
          </table:table-cell>
          <table:table-cell office:value-type="string">
            <text:p>Rue Jacques Bounin</text:p>
          </table:table-cell>
          <table:table-cell office:value-type="string">
            <text:p>social_facility</text:p>
          </table:table-cell>
          <table:table-cell/>
          <table:table-cell office:value-type="string">
            <text:p>151</text:p>
          </table:table-cell>
          <table:table-cell/>
          <table:table-cell/>
          <table:table-cell/>
          <table:table-cell office:value-type="string">
            <text:p>+334674278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Jean Péridier</text:p>
          </table:table-cell>
          <table:table-cell/>
          <table:table-cell/>
          <table:table-cell office:value-type="string">
            <text:p>MRPA</text:p>
          </table:table-cell>
          <table:table-cell office:value-type="string">
            <text:p>private</text:p>
          </table:table-cell>
          <table:table-cell/>
          <table:table-cell/>
          <table:table-cell office:value-type="string">
            <text:p>340783802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Bing</text:p>
          </table:table-cell>
          <table:table-cell/>
          <table:table-cell/>
          <table:table-cell office:value-type="string">
            <text:p>500</text:p>
          </table:table-cell>
          <table:table-cell office:value-type="string">
            <text:p>https://www.ehpad-peridier.fr</text:p>
          </table:table-cell>
          <table:table-cell/>
          <table:table-cell office:value-type="string">
            <text:p>Q112922462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537237871</text:p>
          </table:table-cell>
          <table:table-cell office:value-type="string">
            <text:p>way/537237871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135</text:p>
          </table:table-cell>
          <table:table-cell office:value-type="string">
            <text:p>34000</text:p>
          </table:table-cell>
          <table:table-cell office:value-type="string">
            <text:p>Rue André Puig-Aubert</text:p>
          </table:table-cell>
          <table:table-cell office:value-type="string">
            <text:p>social_facility</text:p>
          </table:table-cell>
          <table:table-cell/>
          <table:table-cell office:value-type="string">
            <text:p>75</text:p>
          </table:table-cell>
          <table:table-cell/>
          <table:table-cell/>
          <table:table-cell/>
          <table:table-cell office:value-type="string">
            <text:p>+334995496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Françoise Gauffier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 office:value-type="string">
            <text:p>340019280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Bing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26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537261840</text:p>
          </table:table-cell>
          <table:table-cell office:value-type="string">
            <text:p>way/537261840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570</text:p>
          </table:table-cell>
          <table:table-cell office:value-type="string">
            <text:p>34070</text:p>
          </table:table-cell>
          <table:table-cell office:value-type="string">
            <text:p>Rue Rouget de Lisle</text:p>
          </table:table-cell>
          <table:table-cell office:value-type="string">
            <text:p>social_facility</text:p>
          </table:table-cell>
          <table:table-cell/>
          <table:table-cell office:value-type="string">
            <text:p>82</text:p>
          </table:table-cell>
          <table:table-cell/>
          <table:table-cell/>
          <table:table-cell/>
          <table:table-cell office:value-type="string">
            <text:p>+334674280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sidential</text:p>
          </table:table-cell>
          <table:table-cell office:value-type="string">
            <text:p>EHPAD Simone Gillet-Demangel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 office:value-type="string">
            <text:p>340784248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Bing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90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567523028</text:p>
          </table:table-cell>
          <table:table-cell office:value-type="string">
            <text:p>way/567523028</text:p>
          </table:table-cell>
          <table:table-cell/>
          <table:table-cell/>
          <table:table-cell/>
          <table:table-cell office:value-type="string">
            <text:p>Castelnau-le-Lez</text:p>
          </table:table-cell>
          <table:table-cell/>
          <table:table-cell/>
          <table:table-cell office:value-type="string">
            <text:p>34170</text:p>
          </table:table-cell>
          <table:table-cell office:value-type="string">
            <text:p>Allée des Meulières</text:p>
          </table:table-cell>
          <table:table-cell office:value-type="string">
            <text:p>social_facility</text:p>
          </table:table-cell>
          <table:table-cell/>
          <table:table-cell office:value-type="string">
            <text:p>33</text:p>
          </table:table-cell>
          <table:table-cell/>
          <table:table-cell/>
          <table:table-cell/>
          <table:table-cell office:value-type="string">
            <text:p>+334992337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Via Domitia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 office:value-type="string">
            <text:p>340017136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 office:value-type="string">
            <text:p>yes</text:p>
          </table:table-cell>
          <table:table-cell office:value-type="string">
            <text:p>Q112922408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576720973</text:p>
          </table:table-cell>
          <table:table-cell office:value-type="string">
            <text:p>way/576720973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662</text:p>
          </table:table-cell>
          <table:table-cell office:value-type="string">
            <text:p>34000</text:p>
          </table:table-cell>
          <table:table-cell office:value-type="string">
            <text:p>Avenue de la Pompignane</text:p>
          </table:table-cell>
          <table:table-cell office:value-type="string">
            <text:p>social_facility</text:p>
          </table:table-cell>
          <table:table-cell/>
          <table:table-cell office:value-type="string">
            <text:p>130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6550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EHPAD Korian La Pompignan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 office:value-type="string">
            <text:p>340786524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501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3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577139975</text:p>
          </table:table-cell>
          <table:table-cell office:value-type="string">
            <text:p>way/577139975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200</text:p>
          </table:table-cell>
          <table:table-cell office:value-type="string">
            <text:p>34000</text:p>
          </table:table-cell>
          <table:table-cell office:value-type="string">
            <text:p>Rue de la Portalière des Masques</text:p>
          </table:table-cell>
          <table:table-cell office:value-type="string">
            <text:p>social_facility</text:p>
          </table:table-cell>
          <table:table-cell/>
          <table:table-cell office:value-type="string">
            <text:p>36</text:p>
          </table:table-cell>
          <table:table-cell/>
          <table:table-cell/>
          <table:table-cell/>
          <table:table-cell office:value-type="string">
            <text:p>+334674108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Résidence Eugénie Milleret</text:p>
          </table:table-cell>
          <table:table-cell/>
          <table:table-cell/>
          <table:table-cell/>
          <table:table-cell office:value-type="string">
            <text:p>private</text:p>
          </table:table-cell>
          <table:table-cell/>
          <table:table-cell/>
          <table:table-cell office:value-type="string">
            <text:p>340784735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97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5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577203911</text:p>
          </table:table-cell>
          <table:table-cell office:value-type="string">
            <text:p>way/577203911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728</text:p>
          </table:table-cell>
          <table:table-cell office:value-type="string">
            <text:p>34070</text:p>
          </table:table-cell>
          <table:table-cell office:value-type="string">
            <text:p>Avenue de la Réglisse</text:p>
          </table:table-cell>
          <table:table-cell office:value-type="string">
            <text:p>social_facility</text:p>
          </table:table-cell>
          <table:table-cell/>
          <table:table-cell office:value-type="string">
            <text:p>72</text:p>
          </table:table-cell>
          <table:table-cell office:value-type="string">
            <text:p>yes</text:p>
          </table:table-cell>
          <table:table-cell/>
          <table:table-cell/>
          <table:table-cell office:value-type="string">
            <text:p>+33467913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es Couleurs du Temps</text:p>
          </table:table-cell>
          <table:table-cell/>
          <table:table-cell/>
          <table:table-cell office:value-type="string">
            <text:p>Mutualité Française Hérault</text:p>
          </table:table-cell>
          <table:table-cell office:value-type="string">
            <text:p>private</text:p>
          </table:table-cell>
          <table:table-cell/>
          <table:table-cell/>
          <table:table-cell office:value-type="string">
            <text:p>340783943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Le ministère des solidarités et de la santé - 08/2018</text:p>
          </table:table-cell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75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652517422</text:p>
          </table:table-cell>
          <table:table-cell office:value-type="string">
            <text:p>way/6525174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cial_facil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sidential</text:p>
          </table:table-cell>
          <table:table-cell office:value-type="string">
            <text:p>Résidence Les Villages d'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isted_living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https://www.les-villages-dor.com/senior/les-villages-d-or-saint-jean-de-vedas</text:p>
          </table:table-cell>
          <table:table-cell/>
          <table:table-cell/>
          <table:table-cell table:style-name="stDateTime" office:value-type="date" office:date-value="2020-03-23T12:35:55">
            <text:p>23/03/2020 12:35:55</text:p>
          </table:table-cell>
          <table:table-cell office:value-type="float" office:value="2"/>
          <table:table-cell office:value-type="float" office:value="82522821"/>
          <table:table-cell office:value-type="string">
            <text:p>Ptigrouick</text:p>
          </table:table-cell>
          <table:table-cell office:value-type="float" office:value="195175"/>
        </table:table-row>
        <table:table-row>
          <table:table-cell office:value-type="string">
            <text:p>way/666337341</text:p>
          </table:table-cell>
          <table:table-cell office:value-type="string">
            <text:p>way/666337341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110</text:p>
          </table:table-cell>
          <table:table-cell office:value-type="string">
            <text:p>34000</text:p>
          </table:table-cell>
          <table:table-cell office:value-type="string">
            <text:p>Allée Alma Mahler</text:p>
          </table:table-cell>
          <table:table-cell office:value-type="string">
            <text:p>social_facility</text:p>
          </table:table-cell>
          <table:table-cell/>
          <table:table-cell/>
          <table:table-cell office:value-type="string">
            <text:p>y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'Orangerie du Château Levat</text:p>
          </table:table-cell>
          <table:table-cell office:value-type="string">
            <text:p>Cet établissement n'est pas un EHPAD médicalisé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isted_living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Finances Publiques - Cadastre. Mise à jour : 2019</text:p>
          </table:table-cell>
          <table:table-cell/>
          <table:table-cell/>
          <table:table-cell/>
          <table:table-cell office:value-type="string">
            <text:p>https://www.occitalia.fr/residence-senior/lorangerie-du-chateau-levat-montpellier</text:p>
          </table:table-cell>
          <table:table-cell/>
          <table:table-cell/>
          <table:table-cell table:style-name="stDateTime" office:value-type="date" office:date-value="2020-03-18T16:07:59">
            <text:p>18/03/2020 16:07:59</text:p>
          </table:table-cell>
          <table:table-cell office:value-type="float" office:value="2"/>
          <table:table-cell office:value-type="float" office:value="82354963"/>
          <table:table-cell office:value-type="string">
            <text:p>Ptigrouick</text:p>
          </table:table-cell>
          <table:table-cell office:value-type="float" office:value="195175"/>
        </table:table-row>
        <table:table-row>
          <table:table-cell office:value-type="string">
            <text:p>way/680608015</text:p>
          </table:table-cell>
          <table:table-cell office:value-type="string">
            <text:p>way/680608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cial_facility</text:p>
          </table:table-cell>
          <table:table-cell/>
          <table:table-cell/>
          <table:table-cell/>
          <table:table-cell/>
          <table:table-cell/>
          <table:table-cell office:value-type="string">
            <text:p>+33 4 67 71 36 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sidential</text:p>
          </table:table-cell>
          <table:table-cell office:value-type="string">
            <text:p>Résidence les Sénioriales</text:p>
          </table:table-cell>
          <table:table-cell/>
          <table:table-cell office:value-type="string">
            <text:p>Mo-Sa 09:30-12:30,14:30-18:30; Su 10:00-13:00,15:00-18:00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sisted_living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style-name="stDateTime" office:value-type="date" office:date-value="2020-05-30T20:56:50">
            <text:p>30/05/2020 20:56:50</text:p>
          </table:table-cell>
          <table:table-cell office:value-type="float" office:value="7"/>
          <table:table-cell office:value-type="float" office:value="85993049"/>
          <table:table-cell office:value-type="string">
            <text:p>Benjidevedas</text:p>
          </table:table-cell>
          <table:table-cell office:value-type="float" office:value="4700665"/>
        </table:table-row>
        <table:table-row>
          <table:table-cell office:value-type="string">
            <text:p>way/783897051</text:p>
          </table:table-cell>
          <table:table-cell office:value-type="string">
            <text:p>way/783897051</text:p>
          </table:table-cell>
          <table:table-cell/>
          <table:table-cell/>
          <table:table-cell/>
          <table:table-cell office:value-type="string">
            <text:p>Saint-Georges-d'Orques</text:p>
          </table:table-cell>
          <table:table-cell/>
          <table:table-cell office:value-type="string">
            <text:p>411</text:p>
          </table:table-cell>
          <table:table-cell office:value-type="string">
            <text:p>34680</text:p>
          </table:table-cell>
          <table:table-cell office:value-type="string">
            <text:p>Chemin du Mas de Bouisson</text:p>
          </table:table-cell>
          <table:table-cell office:value-type="string">
            <text:p>social_facility</text:p>
          </table:table-cell>
          <table:table-cell/>
          <table:table-cell office:value-type="string">
            <text:p>64</text:p>
          </table:table-cell>
          <table:table-cell/>
          <table:table-cell/>
          <table:table-cell/>
          <table:table-cell office:value-type="string">
            <text:p>+33467404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Notre Dame du Bon Accueil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 office:value-type="string">
            <text:p>340784487</text:p>
          </table:table-cell>
          <table:table-cell office:value-type="string">
            <text:p>32666000800011</text:p>
          </table:table-cell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890</text:p>
          </table:table-cell>
          <table:table-cell table:style-name="stDateTime" office:value-type="date" office:date-value="2022-08-18T20:49:48">
            <text:p>18/08/2022 20:49:48</text:p>
          </table:table-cell>
          <table:table-cell office:value-type="float" office:value="2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837268121</text:p>
          </table:table-cell>
          <table:table-cell office:value-type="string">
            <text:p>way/837268121</text:p>
          </table:table-cell>
          <table:table-cell/>
          <table:table-cell/>
          <table:table-cell/>
          <table:table-cell office:value-type="string">
            <text:p>Pignan</text:p>
          </table:table-cell>
          <table:table-cell/>
          <table:table-cell office:value-type="string">
            <text:p>11</text:p>
          </table:table-cell>
          <table:table-cell office:value-type="string">
            <text:p>34570</text:p>
          </table:table-cell>
          <table:table-cell office:value-type="string">
            <text:p>Avenue Henri Majurel</text:p>
          </table:table-cell>
          <table:table-cell office:value-type="string">
            <text:p>social_facility</text:p>
          </table:table-cell>
          <table:table-cell/>
          <table:table-cell office:value-type="string">
            <text:p>68</text:p>
          </table:table-cell>
          <table:table-cell/>
          <table:table-cell/>
          <table:table-cell/>
          <table:table-cell office:value-type="string">
            <text:p>+334671793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'Oustal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 office:value-type="string">
            <text:p>340784503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892</text:p>
          </table:table-cell>
          <table:table-cell table:style-name="stDateTime" office:value-type="date" office:date-value="2022-08-18T20:49:48">
            <text:p>18/08/2022 20:49:48</text:p>
          </table:table-cell>
          <table:table-cell office:value-type="float" office:value="2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894259494</text:p>
          </table:table-cell>
          <table:table-cell office:value-type="string">
            <text:p>way/8942594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cial_facility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es Coural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style-name="stDateTime" office:value-type="date" office:date-value="2021-03-02T09:42:09">
            <text:p>02/03/2021 09:42:09</text:p>
          </table:table-cell>
          <table:table-cell office:value-type="float" office:value="2"/>
          <table:table-cell office:value-type="float" office:value="100266537"/>
          <table:table-cell office:value-type="string">
            <text:p>Open Data Montpellier Méditerranée Métropole</text:p>
          </table:table-cell>
          <table:table-cell office:value-type="float" office:value="3659068"/>
        </table:table-row>
        <table:table-row>
          <table:table-cell office:value-type="string">
            <text:p>way/906595437</text:p>
          </table:table-cell>
          <table:table-cell office:value-type="string">
            <text:p>way/906595437</text:p>
          </table:table-cell>
          <table:table-cell/>
          <table:table-cell/>
          <table:table-cell/>
          <table:table-cell office:value-type="string">
            <text:p>Castelnau-le-Lez</text:p>
          </table:table-cell>
          <table:table-cell/>
          <table:table-cell office:value-type="string">
            <text:p>12</text:p>
          </table:table-cell>
          <table:table-cell office:value-type="string">
            <text:p>34170</text:p>
          </table:table-cell>
          <table:table-cell office:value-type="string">
            <text:p>Allée Germaine Richier</text:p>
          </table:table-cell>
          <table:table-cell office:value-type="string">
            <text:p>social_facility</text:p>
          </table:table-cell>
          <table:table-cell/>
          <table:table-cell/>
          <table:table-cell office:value-type="string">
            <text:p>yes</text:p>
          </table:table-cell>
          <table:table-cell/>
          <table:table-cell office:value-type="string">
            <text:p>castelnau@domitys.fr</text:p>
          </table:table-cell>
          <table:table-cell office:value-type="string">
            <text:p>+33 4 48 19 05 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 Sextant</text:p>
          </table:table-cell>
          <table:table-cell/>
          <table:table-cell/>
          <table:table-cell office:value-type="string">
            <text:p>Domitys</text:p>
          </table:table-cell>
          <table:table-cell/>
          <table:table-cell/>
          <table:table-cell/>
          <table:table-cell/>
          <table:table-cell/>
          <table:table-cell office:value-type="string">
            <text:p>assisted_living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21</text:p>
          </table:table-cell>
          <table:table-cell/>
          <table:table-cell/>
          <table:table-cell/>
          <table:table-cell office:value-type="string">
            <text:p>https://www.domitys.fr/residence-services-senior/occitanie/herault-34/castelnau-le-lez-castelnau-le-sextant-34.html</text:p>
          </table:table-cell>
          <table:table-cell/>
          <table:table-cell/>
          <table:table-cell table:style-name="stDateTime" office:value-type="date" office:date-value="2021-02-12T15:42:57">
            <text:p>12/02/2021 15:42:57</text:p>
          </table:table-cell>
          <table:table-cell office:value-type="float" office:value="1"/>
          <table:table-cell office:value-type="float" office:value="99184742"/>
          <table:table-cell office:value-type="string">
            <text:p>Ptigrouick</text:p>
          </table:table-cell>
          <table:table-cell office:value-type="float" office:value="195175"/>
        </table:table-row>
        <table:table-row>
          <table:table-cell office:value-type="string">
            <text:p>way/949420708</text:p>
          </table:table-cell>
          <table:table-cell office:value-type="string">
            <text:p>way/949420708</text:p>
          </table:table-cell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Rue des Pêcheurs de Perles</text:p>
          </table:table-cell>
          <table:table-cell office:value-type="string">
            <text:p>social_facility</text:p>
          </table:table-cell>
          <table:table-cell/>
          <table:table-cell office:value-type="string">
            <text:p>63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ouislaget@ville-baillargues.fr</text:p>
          </table:table-cell>
          <table:table-cell/>
          <table:table-cell/>
          <table:table-cell/>
          <table:table-cell office:value-type="string">
            <text:p>+33467875365</text:p>
          </table:table-cell>
          <table:table-cell/>
          <table:table-cell/>
          <table:table-cell/>
          <table:table-cell office:value-type="string">
            <text:p>EHPAD Louis Laget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 office:value-type="string">
            <text:p>+33467875364</text:p>
          </table:table-cell>
          <table:table-cell/>
          <table:table-cell office:value-type="string">
            <text:p>340789734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 office:value-type="string">
            <text:p>2021-05</text:p>
          </table:table-cell>
          <table:table-cell/>
          <table:table-cell office:value-type="string">
            <text:p>500</text:p>
          </table:table-cell>
          <table:table-cell office:value-type="string">
            <text:p>https://www.baillargues.fr/ehpad</text:p>
          </table:table-cell>
          <table:table-cell office:value-type="string">
            <text:p>yes</text:p>
          </table:table-cell>
          <table:table-cell office:value-type="string">
            <text:p>Q112968090</text:p>
          </table:table-cell>
          <table:table-cell table:style-name="stDateTime" office:value-type="date" office:date-value="2024-03-19T10:27:09">
            <text:p>19/03/2024 10:27:09</text:p>
          </table:table-cell>
          <table:table-cell office:value-type="float" office:value="5"/>
          <table:table-cell office:value-type="float" office:value="148853612"/>
          <table:table-cell office:value-type="string">
            <text:p>Ptigrouick</text:p>
          </table:table-cell>
          <table:table-cell office:value-type="float" office:value="195175"/>
        </table:table-row>
        <table:table-row>
          <table:table-cell office:value-type="string">
            <text:p>way/971673265</text:p>
          </table:table-cell>
          <table:table-cell office:value-type="string">
            <text:p>way/9716732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cial_facil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ité des Aîné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enerale des Impots - Cadastre. Mise a jour : 2021</text:p>
          </table:table-cell>
          <table:table-cell/>
          <table:table-cell/>
          <table:table-cell/>
          <table:table-cell/>
          <table:table-cell/>
          <table:table-cell office:value-type="string">
            <text:p>Q112997755</text:p>
          </table:table-cell>
          <table:table-cell table:style-name="stDateTime" office:value-type="date" office:date-value="2022-10-26T19:13:37">
            <text:p>26/10/2022 19:13:37</text:p>
          </table:table-cell>
          <table:table-cell office:value-type="float" office:value="3"/>
          <table:table-cell office:value-type="float" office:value="128098672"/>
          <table:table-cell office:value-type="string">
            <text:p>BTH</text:p>
          </table:table-cell>
          <table:table-cell office:value-type="float" office:value="481447"/>
        </table:table-row>
        <table:table-row>
          <table:table-cell office:value-type="string">
            <text:p>way/1026661516</text:p>
          </table:table-cell>
          <table:table-cell office:value-type="string">
            <text:p>way/1026661516</text:p>
          </table:table-cell>
          <table:table-cell/>
          <table:table-cell/>
          <table:table-cell/>
          <table:table-cell office:value-type="string">
            <text:p>Castries</text:p>
          </table:table-cell>
          <table:table-cell/>
          <table:table-cell office:value-type="string">
            <text:p>177</text:p>
          </table:table-cell>
          <table:table-cell office:value-type="string">
            <text:p>34160</text:p>
          </table:table-cell>
          <table:table-cell office:value-type="string">
            <text:p>Rue de la Guesse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/>
          <table:table-cell/>
          <table:table-cell/>
          <table:table-cell office:value-type="string">
            <text:p>+33 4 67 87 73 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Résidence La Farigoule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 office:value-type="string">
            <text:p>340784636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 office:value-type="string">
            <text:p>yes</text:p>
          </table:table-cell>
          <table:table-cell office:value-type="string">
            <text:p>Q112993918</text:p>
          </table:table-cell>
          <table:table-cell table:style-name="stDateTime" office:value-type="date" office:date-value="2023-03-13T18:07:18">
            <text:p>13/03/2023 18:07:18</text:p>
          </table:table-cell>
          <table:table-cell office:value-type="float" office:value="4"/>
          <table:table-cell office:value-type="float" office:value="133636115"/>
          <table:table-cell office:value-type="string">
            <text:p>Voirie2 Montpellier Méditerranée Métropole</text:p>
          </table:table-cell>
          <table:table-cell office:value-type="float" office:value="7730956"/>
        </table:table-row>
        <table:table-row>
          <table:table-cell office:value-type="string">
            <text:p>way/1077271047</text:p>
          </table:table-cell>
          <table:table-cell office:value-type="string">
            <text:p>way/1077271047</text:p>
          </table:table-cell>
          <table:table-cell/>
          <table:table-cell/>
          <table:table-cell/>
          <table:table-cell office:value-type="string">
            <text:p>Cournonsec</text:p>
          </table:table-cell>
          <table:table-cell/>
          <table:table-cell office:value-type="string">
            <text:p>2</text:p>
          </table:table-cell>
          <table:table-cell office:value-type="string">
            <text:p>34660</text:p>
          </table:table-cell>
          <table:table-cell office:value-type="string">
            <text:p>Rue de la Coopérative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/>
          <table:table-cell/>
          <table:table-cell/>
          <table:table-cell office:value-type="string">
            <text:p>+334995490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a Madelon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 office:value-type="string">
            <text:p>340017797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843</text:p>
          </table:table-cell>
          <table:table-cell table:style-name="stDateTime" office:value-type="date" office:date-value="2022-08-18T20:49:53">
            <text:p>18/08/2022 20:49:53</text:p>
          </table:table-cell>
          <table:table-cell office:value-type="float" office:value="2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1136225852</text:p>
          </table:table-cell>
          <table:table-cell office:value-type="string">
            <text:p>way/1136225852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ue George Sand</text:p>
          </table:table-cell>
          <table:table-cell office:value-type="string">
            <text:p>social_facil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jouter le numéro FINESS dès que disponible</text:p>
          </table:table-cell>
          <table:table-cell/>
          <table:table-cell/>
          <table:table-cell office:value-type="string">
            <text:p>EHPAD Domaine du Coulazo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style-name="stDateTime" office:value-type="date" office:date-value="2023-01-29T16:15:26">
            <text:p>29/01/2023 16:15:26</text:p>
          </table:table-cell>
          <table:table-cell office:value-type="float" office:value="1"/>
          <table:table-cell office:value-type="float" office:value="131846269"/>
          <table:table-cell office:value-type="string">
            <text:p>Ptigrouick</text:p>
          </table:table-cell>
          <table:table-cell office:value-type="float" office:value="195175"/>
        </table:table-row>
        <table:table-row>
          <table:table-cell office:value-type="string">
            <text:p>way/1136331214</text:p>
          </table:table-cell>
          <table:table-cell office:value-type="string">
            <text:p>way/1136331214</text:p>
          </table:table-cell>
          <table:table-cell/>
          <table:table-cell/>
          <table:table-cell/>
          <table:table-cell office:value-type="string">
            <text:p>Fabrègues</text:p>
          </table:table-cell>
          <table:table-cell/>
          <table:table-cell office:value-type="string">
            <text:p>31</text:p>
          </table:table-cell>
          <table:table-cell office:value-type="string">
            <text:p>34690</text:p>
          </table:table-cell>
          <table:table-cell office:value-type="string">
            <text:p>Rue des Troènes</text:p>
          </table:table-cell>
          <table:table-cell office:value-type="string">
            <text:p>social_facility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+33467852518</text:p>
          </table:table-cell>
          <table:table-cell/>
          <table:table-cell office:value-type="string">
            <text:p>Pas d'habilitation aide socia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'Oustal de Mireill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 office:value-type="string">
            <text:p>340010206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768</text:p>
          </table:table-cell>
          <table:table-cell table:style-name="stDateTime" office:value-type="date" office:date-value="2023-01-30T00:22:24">
            <text:p>30/01/2023 00:22:24</text:p>
          </table:table-cell>
          <table:table-cell office:value-type="float" office:value="1"/>
          <table:table-cell office:value-type="float" office:value="131859069"/>
          <table:table-cell office:value-type="string">
            <text:p>Ptigrouick</text:p>
          </table:table-cell>
          <table:table-cell office:value-type="float" office:value="195175"/>
        </table:table-row>
        <table:table-row>
          <table:table-cell office:value-type="string">
            <text:p>way/1165361121</text:p>
          </table:table-cell>
          <table:table-cell office:value-type="string">
            <text:p>way/1165361121</text:p>
          </table:table-cell>
          <table:table-cell/>
          <table:table-cell/>
          <table:table-cell/>
          <table:table-cell office:value-type="string">
            <text:p>Clapiers</text:p>
          </table:table-cell>
          <table:table-cell/>
          <table:table-cell office:value-type="string">
            <text:p>246</text:p>
          </table:table-cell>
          <table:table-cell office:value-type="string">
            <text:p>34830</text:p>
          </table:table-cell>
          <table:table-cell office:value-type="string">
            <text:p>Rue du Romarin</text:p>
          </table:table-cell>
          <table:table-cell office:value-type="string">
            <text:p>social_facility</text:p>
          </table:table-cell>
          <table:table-cell/>
          <table:table-cell office:value-type="string">
            <text:p>90</text:p>
          </table:table-cell>
          <table:table-cell/>
          <table:table-cell/>
          <table:table-cell/>
          <table:table-cell office:value-type="string">
            <text:p>+334670234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Foyer du Romarin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 office:value-type="string">
            <text:p>340781483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0747</text:p>
          </table:table-cell>
          <table:table-cell table:style-name="stDateTime" office:value-type="date" office:date-value="2023-04-25T10:26:32">
            <text:p>25/04/2023 10:26:32</text:p>
          </table:table-cell>
          <table:table-cell office:value-type="float" office:value="1"/>
          <table:table-cell office:value-type="float" office:value="135336810"/>
          <table:table-cell office:value-type="string">
            <text:p>Ptigrouick</text:p>
          </table:table-cell>
          <table:table-cell office:value-type="float" office:value="19517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