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861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4.029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 office:value-type="string">
            <text:p>OBJECTID_1,N,9,0</text:p>
          </table:table-cell>
          <table:table-cell office:value-type="string">
            <text:p>OBJECTID_2,N,9,0</text:p>
          </table:table-cell>
          <table:table-cell office:value-type="string">
            <text:p>OBJECTID,N,19,11</text:p>
          </table:table-cell>
          <table:table-cell office:value-type="string">
            <text:p>ARC_H_ID,N,19,11</text:p>
          </table:table-cell>
          <table:table-cell office:value-type="string">
            <text:p>ID_TRHYD,N,19,11</text:p>
          </table:table-cell>
          <table:table-cell office:value-type="string">
            <text:p>ETAT,C,1</text:p>
          </table:table-cell>
          <table:table-cell office:value-type="string">
            <text:p>SENS,C,1</text:p>
          </table:table-cell>
          <table:table-cell office:value-type="string">
            <text:p>LARGEUR,C,1</text:p>
          </table:table-cell>
          <table:table-cell office:value-type="string">
            <text:p>NATURE,C,1</text:p>
          </table:table-cell>
          <table:table-cell office:value-type="string">
            <text:p>NAVIGAB,C,1</text:p>
          </table:table-cell>
          <table:table-cell office:value-type="string">
            <text:p>GABARIT,C,1</text:p>
          </table:table-cell>
          <table:table-cell office:value-type="string">
            <text:p>POSITION_,C,1</text:p>
          </table:table-cell>
          <table:table-cell office:value-type="string">
            <text:p>CODEHYDRO,C,8</text:p>
          </table:table-cell>
          <table:table-cell office:value-type="string">
            <text:p>SMILHYDRO,C,1</text:p>
          </table:table-cell>
          <table:table-cell office:value-type="string">
            <text:p>CGENELIN,C,8</text:p>
          </table:table-cell>
          <table:table-cell office:value-type="string">
            <text:p>CGENESUR,C,8</text:p>
          </table:table-cell>
          <table:table-cell office:value-type="string">
            <text:p>TOPONYME1,C,127</text:p>
          </table:table-cell>
          <table:table-cell office:value-type="string">
            <text:p>CANDIDAT1,C,127</text:p>
          </table:table-cell>
          <table:table-cell office:value-type="string">
            <text:p>TOPONYME2,C,127</text:p>
          </table:table-cell>
          <table:table-cell office:value-type="string">
            <text:p>CANDIDAT2,C,127</text:p>
          </table:table-cell>
          <table:table-cell office:value-type="string">
            <text:p>FPKH,N,19,11</text:p>
          </table:table-cell>
          <table:table-cell office:value-type="string">
            <text:p>TPKH,N,19,11</text:p>
          </table:table-cell>
          <table:table-cell office:value-type="string">
            <text:p>ID_SOM_I,N,19,11</text:p>
          </table:table-cell>
          <table:table-cell office:value-type="string">
            <text:p>ID_SOM_F,N,19,11</text:p>
          </table:table-cell>
          <table:table-cell office:value-type="string">
            <text:p>ZONE_,C,4</text:p>
          </table:table-cell>
          <table:table-cell office:value-type="string">
            <text:p>STRAHLER,N,4,0</text:p>
          </table:table-cell>
          <table:table-cell office:value-type="string">
            <text:p>CLDEB,C,1</text:p>
          </table:table-cell>
          <table:table-cell office:value-type="string">
            <text:p>CLVISU,C,1</text:p>
          </table:table-cell>
          <table:table-cell office:value-type="string">
            <text:p>NOM,C,127</text:p>
          </table:table-cell>
          <table:table-cell office:value-type="string">
            <text:p>CMDO,C,22</text:p>
          </table:table-cell>
          <table:table-cell office:value-type="string">
            <text:p>TYPE_FR_RM,C,4</text:p>
          </table:table-cell>
          <table:table-cell office:value-type="string">
            <text:p>CATMDO,N,4,0</text:p>
          </table:table-cell>
          <table:table-cell office:value-type="string">
            <text:p>CRITMDO,C,1</text:p>
          </table:table-cell>
          <table:table-cell office:value-type="string">
            <text:p>ARTIFICIAL,C,1</text:p>
          </table:table-cell>
          <table:table-cell office:value-type="string">
            <text:p>CGLIN_MIL,C,1</text:p>
          </table:table-cell>
          <table:table-cell office:value-type="string">
            <text:p>CODEHERMC,N,4,0</text:p>
          </table:table-cell>
          <table:table-cell office:value-type="string">
            <text:p>CLTAILLESY,C,2</text:p>
          </table:table-cell>
          <table:table-cell office:value-type="string">
            <text:p>CONTINUA,C,1</text:p>
          </table:table-cell>
          <table:table-cell office:value-type="string">
            <text:p>NUMOUVDERI,C,10</text:p>
          </table:table-cell>
          <table:table-cell office:value-type="string">
            <text:p>selection_,N,4,0</text:p>
          </table:table-cell>
          <table:table-cell office:value-type="string">
            <text:p>Shape_Leng,N,19,11</text:p>
          </table:table-cell>
          <table:table-cell office:value-type="string">
            <text:p>restaurati,C,50</text:p>
          </table:table-cell>
          <table:table-cell office:value-type="string">
            <text:p>Shape_Le_1,N,19,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992">
            <text:p>992</text:p>
          </table:table-cell>
          <table:table-cell office:value-type="float" office:value="331289">
            <text:p>331289</text:p>
          </table:table-cell>
          <table:table-cell office:value-type="float" office:value="613006707">
            <text:p>61300670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3100">
            <text:p>973100</text:p>
          </table:table-cell>
          <table:table-cell office:value-type="float" office:value="974501">
            <text:p>974501</text:p>
          </table:table-cell>
          <table:table-cell office:value-type="float" office:value="613006743">
            <text:p>613006743</text:p>
          </table:table-cell>
          <table:table-cell office:value-type="float" office:value="613006930">
            <text:p>613006930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01.34394311">
            <text:p>1401,34394311</text:p>
          </table:table-cell>
          <table:table-cell/>
          <table:table-cell office:value-type="float" office:value="1401.34391615">
            <text:p>1401,3439161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226">
            <text:p>1226</text:p>
          </table:table-cell>
          <table:table-cell office:value-type="float" office:value="331058">
            <text:p>331058</text:p>
          </table:table-cell>
          <table:table-cell office:value-type="float" office:value="613006407">
            <text:p>61300640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9439">
            <text:p>999439</text:p>
          </table:table-cell>
          <table:table-cell office:value-type="float" office:value="1000000">
            <text:p>1000000</text:p>
          </table:table-cell>
          <table:table-cell office:value-type="float" office:value="613006623">
            <text:p>613006623</text:p>
          </table:table-cell>
          <table:table-cell office:value-type="float" office:value="613006651">
            <text:p>61300665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61.212860811">
            <text:p>561,212860811</text:p>
          </table:table-cell>
          <table:table-cell/>
          <table:table-cell office:value-type="float" office:value="561.212945485">
            <text:p>561,2129454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0997">
            <text:p>10997</text:p>
          </table:table-cell>
          <table:table-cell office:value-type="float" office:value="331779">
            <text:p>331779</text:p>
          </table:table-cell>
          <table:table-cell office:value-type="float" office:value="613007340">
            <text:p>61300734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0982">
            <text:p>990982</text:p>
          </table:table-cell>
          <table:table-cell office:value-type="float" office:value="993919">
            <text:p>993919</text:p>
          </table:table-cell>
          <table:table-cell office:value-type="float" office:value="613007425">
            <text:p>613007425</text:p>
          </table:table-cell>
          <table:table-cell office:value-type="float" office:value="613007553">
            <text:p>613007553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36.98087986">
            <text:p>2936,98087986</text:p>
          </table:table-cell>
          <table:table-cell/>
          <table:table-cell office:value-type="float" office:value="2936.98083329">
            <text:p>2936,98083329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9810">
            <text:p>9810</text:p>
          </table:table-cell>
          <table:table-cell office:value-type="float" office:value="330671">
            <text:p>330671</text:p>
          </table:table-cell>
          <table:table-cell office:value-type="float" office:value="613005858">
            <text:p>61300585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9180">
            <text:p>999180</text:p>
          </table:table-cell>
          <table:table-cell office:value-type="float" office:value="1000000">
            <text:p>1000000</text:p>
          </table:table-cell>
          <table:table-cell office:value-type="float" office:value="613006091">
            <text:p>613006091</text:p>
          </table:table-cell>
          <table:table-cell office:value-type="float" office:value="613006127">
            <text:p>61300612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19.740716192">
            <text:p>819,740716192</text:p>
          </table:table-cell>
          <table:table-cell/>
          <table:table-cell office:value-type="float" office:value="819.74062805">
            <text:p>819,7406280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8619">
            <text:p>8619</text:p>
          </table:table-cell>
          <table:table-cell office:value-type="float" office:value="330338">
            <text:p>330338</text:p>
          </table:table-cell>
          <table:table-cell office:value-type="float" office:value="613005335">
            <text:p>613005335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420">
            <text:p>998420</text:p>
          </table:table-cell>
          <table:table-cell office:value-type="float" office:value="998619">
            <text:p>998619</text:p>
          </table:table-cell>
          <table:table-cell office:value-type="float" office:value="613005525">
            <text:p>613005525</text:p>
          </table:table-cell>
          <table:table-cell office:value-type="float" office:value="613005544">
            <text:p>61300554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9.558451734">
            <text:p>199,558451734</text:p>
          </table:table-cell>
          <table:table-cell office:value-type="string">
            <text:p>2010 CCGPSL</text:p>
          </table:table-cell>
          <table:table-cell office:value-type="float" office:value="199.558516633">
            <text:p>199,558516633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8698">
            <text:p>8698</text:p>
          </table:table-cell>
          <table:table-cell office:value-type="float" office:value="331094">
            <text:p>331094</text:p>
          </table:table-cell>
          <table:table-cell office:value-type="float" office:value="613006453">
            <text:p>61300645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1919">
            <text:p>991919</text:p>
          </table:table-cell>
          <table:table-cell office:value-type="float" office:value="996968">
            <text:p>996968</text:p>
          </table:table-cell>
          <table:table-cell office:value-type="float" office:value="613006108">
            <text:p>613006108</text:p>
          </table:table-cell>
          <table:table-cell office:value-type="float" office:value="613006700">
            <text:p>613006700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049.46332489">
            <text:p>5049,46332489</text:p>
          </table:table-cell>
          <table:table-cell/>
          <table:table-cell office:value-type="float" office:value="5049.46320874">
            <text:p>5049,46320874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6039">
            <text:p>6039</text:p>
          </table:table-cell>
          <table:table-cell office:value-type="float" office:value="369670">
            <text:p>369670</text:p>
          </table:table-cell>
          <table:table-cell office:value-type="float" office:value="618000006">
            <text:p>618000006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856">
            <text:p>996856</text:p>
          </table:table-cell>
          <table:table-cell office:value-type="float" office:value="996861">
            <text:p>996861</text:p>
          </table:table-cell>
          <table:table-cell office:value-type="float" office:value="618000013">
            <text:p>618000013</text:p>
          </table:table-cell>
          <table:table-cell office:value-type="float" office:value="618000014">
            <text:p>618000014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.65627222331">
            <text:p>4,6562722233</text:p>
          </table:table-cell>
          <table:table-cell/>
          <table:table-cell office:value-type="float" office:value="4.65625783889">
            <text:p>4,6562578389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5820">
            <text:p>15820</text:p>
          </table:table-cell>
          <table:table-cell office:value-type="float" office:value="331613">
            <text:p>331613</text:p>
          </table:table-cell>
          <table:table-cell office:value-type="float" office:value="613007127">
            <text:p>6130071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418">
            <text:p>988418</text:p>
          </table:table-cell>
          <table:table-cell office:value-type="float" office:value="988717">
            <text:p>988717</text:p>
          </table:table-cell>
          <table:table-cell office:value-type="float" office:value="613007344">
            <text:p>613007344</text:p>
          </table:table-cell>
          <table:table-cell office:value-type="float" office:value="613007333">
            <text:p>613007333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9.418409207">
            <text:p>299,418409207</text:p>
          </table:table-cell>
          <table:table-cell/>
          <table:table-cell office:value-type="float" office:value="299.418447572">
            <text:p>299,41844757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number-columns-repeated="4" office:value-type="float" office:value="0">
            <text:p>0</text:p>
          </table:table-cell>
          <table:table-cell table:number-columns-repeated="11"/>
          <table:table-cell office:value-type="string">
            <text:p>canal du rhône à sète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float" office:value="872.105109246">
            <text:p>872,105109246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number-columns-repeated="4" office:value-type="float" office:value="0">
            <text:p>0</text:p>
          </table:table-cell>
          <table:table-cell table:number-columns-repeated="11"/>
          <table:table-cell office:value-type="string">
            <text:p>canal du rhône à sète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float" office:value="193.952138932">
            <text:p>193,95213893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number-columns-repeated="4" office:value-type="float" office:value="0">
            <text:p>0</text:p>
          </table:table-cell>
          <table:table-cell table:number-columns-repeated="11"/>
          <table:table-cell office:value-type="string">
            <text:p>canal du rhône à sète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float" office:value="98.2461954807">
            <text:p>98,2461954807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float" office:value="15833">
            <text:p>15833</text:p>
          </table:table-cell>
          <table:table-cell office:value-type="float" office:value="330127">
            <text:p>330127</text:p>
          </table:table-cell>
          <table:table-cell office:value-type="float" office:value="613005066">
            <text:p>61300506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3477">
            <text:p>993477</text:p>
          </table:table-cell>
          <table:table-cell office:value-type="float" office:value="994104">
            <text:p>994104</text:p>
          </table:table-cell>
          <table:table-cell office:value-type="float" office:value="613005211">
            <text:p>613005211</text:p>
          </table:table-cell>
          <table:table-cell office:value-type="float" office:value="613005254">
            <text:p>61300525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26.677998735">
            <text:p>626,677998735</text:p>
          </table:table-cell>
          <table:table-cell office:value-type="string">
            <text:p>2010 CCGPSL</text:p>
          </table:table-cell>
          <table:table-cell office:value-type="float" office:value="626.678059308">
            <text:p>626,678059308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float" office:value="13212">
            <text:p>13212</text:p>
          </table:table-cell>
          <table:table-cell office:value-type="float" office:value="332326">
            <text:p>332326</text:p>
          </table:table-cell>
          <table:table-cell office:value-type="float" office:value="613008052">
            <text:p>61300805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400">
            <text:p>990400</text:p>
          </table:table-cell>
          <table:table-cell office:value-type="float" office:value="990785">
            <text:p>990785</text:p>
          </table:table-cell>
          <table:table-cell office:value-type="float" office:value="613008244">
            <text:p>613008244</text:p>
          </table:table-cell>
          <table:table-cell office:value-type="float" office:value="618000023">
            <text:p>618000023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4.981398959">
            <text:p>384,981398959</text:p>
          </table:table-cell>
          <table:table-cell/>
          <table:table-cell office:value-type="float" office:value="384.981420564">
            <text:p>384,981420564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float" office:value="16259">
            <text:p>16259</text:p>
          </table:table-cell>
          <table:table-cell office:value-type="float" office:value="331453">
            <text:p>331453</text:p>
          </table:table-cell>
          <table:table-cell office:value-type="float" office:value="613006910">
            <text:p>61300691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4501">
            <text:p>974501</text:p>
          </table:table-cell>
          <table:table-cell office:value-type="float" office:value="975980">
            <text:p>975980</text:p>
          </table:table-cell>
          <table:table-cell office:value-type="float" office:value="613006930">
            <text:p>613006930</text:p>
          </table:table-cell>
          <table:table-cell office:value-type="float" office:value="613007131">
            <text:p>613007131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8.71407267">
            <text:p>1478,71407267</text:p>
          </table:table-cell>
          <table:table-cell/>
          <table:table-cell office:value-type="float" office:value="1478.71406568">
            <text:p>1478,71406568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float" office:value="14775">
            <text:p>14775</text:p>
          </table:table-cell>
          <table:table-cell office:value-type="float" office:value="331832">
            <text:p>331832</text:p>
          </table:table-cell>
          <table:table-cell office:value-type="float" office:value="613007417">
            <text:p>61300741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2681">
            <text:p>982681</text:p>
          </table:table-cell>
          <table:table-cell office:value-type="float" office:value="983048">
            <text:p>983048</text:p>
          </table:table-cell>
          <table:table-cell office:value-type="float" office:value="613007618">
            <text:p>613007618</text:p>
          </table:table-cell>
          <table:table-cell office:value-type="float" office:value="613007635">
            <text:p>61300763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7.288793884">
            <text:p>367,288793884</text:p>
          </table:table-cell>
          <table:table-cell/>
          <table:table-cell office:value-type="float" office:value="367.288821301">
            <text:p>367,288821301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float" office:value="11911">
            <text:p>11911</text:p>
          </table:table-cell>
          <table:table-cell office:value-type="float" office:value="330880">
            <text:p>330880</text:p>
          </table:table-cell>
          <table:table-cell office:value-type="float" office:value="613006187">
            <text:p>61300618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 table:number-columns-repeated="5"/>
          <table:table-cell office:value-type="float" office:value="993754">
            <text:p>993754</text:p>
          </table:table-cell>
          <table:table-cell office:value-type="float" office:value="994070">
            <text:p>994070</text:p>
          </table:table-cell>
          <table:table-cell office:value-type="float" office:value="613006399">
            <text:p>613006399</text:p>
          </table:table-cell>
          <table:table-cell office:value-type="float" office:value="613006437">
            <text:p>61300643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16.234773067">
            <text:p>316,234773067</text:p>
          </table:table-cell>
          <table:table-cell office:value-type="string">
            <text:p>2008 CCGPSL</text:p>
          </table:table-cell>
          <table:table-cell office:value-type="float" office:value="316.234816968">
            <text:p>316,234816968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float" office:value="12066">
            <text:p>12066</text:p>
          </table:table-cell>
          <table:table-cell office:value-type="float" office:value="330322">
            <text:p>330322</text:p>
          </table:table-cell>
          <table:table-cell office:value-type="float" office:value="613005316">
            <text:p>61300531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4641">
            <text:p>994641</text:p>
          </table:table-cell>
          <table:table-cell office:value-type="float" office:value="998420">
            <text:p>998420</text:p>
          </table:table-cell>
          <table:table-cell office:value-type="float" office:value="613005294">
            <text:p>613005294</text:p>
          </table:table-cell>
          <table:table-cell office:value-type="float" office:value="613005525">
            <text:p>61300552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79.32094156">
            <text:p>3779,32094156</text:p>
          </table:table-cell>
          <table:table-cell office:value-type="string">
            <text:p>2010 CCGPSL</text:p>
          </table:table-cell>
          <table:table-cell office:value-type="float" office:value="3779.32071853">
            <text:p>3779,32071853</text:p>
          </table:table-cell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float" office:value="15108">
            <text:p>15108</text:p>
          </table:table-cell>
          <table:table-cell office:value-type="float" office:value="369698">
            <text:p>369698</text:p>
          </table:table-cell>
          <table:table-cell office:value-type="float" office:value="618000034">
            <text:p>6180000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3227">
            <text:p>993227</text:p>
          </table:table-cell>
          <table:table-cell office:value-type="float" office:value="995395">
            <text:p>995395</text:p>
          </table:table-cell>
          <table:table-cell office:value-type="float" office:value="618000021">
            <text:p>618000021</text:p>
          </table:table-cell>
          <table:table-cell office:value-type="float" office:value="618000052">
            <text:p>61800005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68.01006622">
            <text:p>2168,01006622</text:p>
          </table:table-cell>
          <table:table-cell/>
          <table:table-cell office:value-type="float" office:value="2168.00980681">
            <text:p>2168,00980681</text:p>
          </table:table-cell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float" office:value="22611">
            <text:p>22611</text:p>
          </table:table-cell>
          <table:table-cell office:value-type="float" office:value="330467">
            <text:p>330467</text:p>
          </table:table-cell>
          <table:table-cell office:value-type="float" office:value="613005527">
            <text:p>61300552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043">
            <text:p>996043</text:p>
          </table:table-cell>
          <table:table-cell office:value-type="float" office:value="996467">
            <text:p>996467</text:p>
          </table:table-cell>
          <table:table-cell office:value-type="float" office:value="613005713">
            <text:p>613005713</text:p>
          </table:table-cell>
          <table:table-cell office:value-type="float" office:value="613005771">
            <text:p>61300577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23.745658284">
            <text:p>423,745658284</text:p>
          </table:table-cell>
          <table:table-cell/>
          <table:table-cell office:value-type="float" office:value="423.745691021">
            <text:p>423,745691021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22748">
            <text:p>22748</text:p>
          </table:table-cell>
          <table:table-cell office:value-type="float" office:value="369905">
            <text:p>369905</text:p>
          </table:table-cell>
          <table:table-cell office:value-type="float" office:value="618000274">
            <text:p>61800027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8094">
            <text:p>998094</text:p>
          </table:table-cell>
          <table:table-cell office:value-type="float" office:value="999485">
            <text:p>999485</text:p>
          </table:table-cell>
          <table:table-cell office:value-type="float" office:value="618000327">
            <text:p>618000327</text:p>
          </table:table-cell>
          <table:table-cell office:value-type="float" office:value="618000352">
            <text:p>618000352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0.9778098">
            <text:p>1390,9778098</text:p>
          </table:table-cell>
          <table:table-cell/>
          <table:table-cell office:value-type="float" office:value="1390.97784373">
            <text:p>1390,97784373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1321">
            <text:p>21321</text:p>
          </table:table-cell>
          <table:table-cell office:value-type="float" office:value="331275">
            <text:p>331275</text:p>
          </table:table-cell>
          <table:table-cell office:value-type="float" office:value="613006686">
            <text:p>61300668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0208">
            <text:p>980208</text:p>
          </table:table-cell>
          <table:table-cell office:value-type="float" office:value="980800">
            <text:p>980800</text:p>
          </table:table-cell>
          <table:table-cell office:value-type="float" office:value="613006849">
            <text:p>613006849</text:p>
          </table:table-cell>
          <table:table-cell office:value-type="float" office:value="613006909">
            <text:p>613006909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92.43057396">
            <text:p>592,43057396</text:p>
          </table:table-cell>
          <table:table-cell/>
          <table:table-cell office:value-type="float" office:value="592.430523952">
            <text:p>592,430523952</text:p>
          </table:table-cell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float" office:value="19040">
            <text:p>19040</text:p>
          </table:table-cell>
          <table:table-cell office:value-type="float" office:value="369669">
            <text:p>369669</text:p>
          </table:table-cell>
          <table:table-cell office:value-type="float" office:value="618000005">
            <text:p>61800000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4023">
            <text:p>994023</text:p>
          </table:table-cell>
          <table:table-cell office:value-type="float" office:value="994042">
            <text:p>994042</text:p>
          </table:table-cell>
          <table:table-cell office:value-type="float" office:value="618000007">
            <text:p>618000007</text:p>
          </table:table-cell>
          <table:table-cell office:value-type="float" office:value="618000011">
            <text:p>618000011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.3166108782">
            <text:p>19,3166108782</text:p>
          </table:table-cell>
          <table:table-cell/>
          <table:table-cell office:value-type="float" office:value="19.3165999211">
            <text:p>19,3165999211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float" office:value="19122">
            <text:p>19122</text:p>
          </table:table-cell>
          <table:table-cell office:value-type="float" office:value="330860">
            <text:p>330860</text:p>
          </table:table-cell>
          <table:table-cell office:value-type="float" office:value="613006162">
            <text:p>61300616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5888">
            <text:p>975888</text:p>
          </table:table-cell>
          <table:table-cell office:value-type="float" office:value="976058">
            <text:p>976058</text:p>
          </table:table-cell>
          <table:table-cell office:value-type="float" office:value="613006387">
            <text:p>613006387</text:p>
          </table:table-cell>
          <table:table-cell office:value-type="float" office:value="613006413">
            <text:p>61300641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0.962829118">
            <text:p>170,962829118</text:p>
          </table:table-cell>
          <table:table-cell/>
          <table:table-cell office:value-type="float" office:value="170.962821309">
            <text:p>170,962821309</text:p>
          </table:table-cell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float" office:value="20849">
            <text:p>20849</text:p>
          </table:table-cell>
          <table:table-cell office:value-type="float" office:value="331117">
            <text:p>331117</text:p>
          </table:table-cell>
          <table:table-cell office:value-type="float" office:value="613006484">
            <text:p>61300648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/>
          <table:table-cell office:value-type="string">
            <text:p>ruisseau de pézouillet</text:p>
          </table:table-cell>
          <table:table-cell table:number-columns-repeated="3"/>
          <table:table-cell office:value-type="float" office:value="996771">
            <text:p>996771</text:p>
          </table:table-cell>
          <table:table-cell office:value-type="float" office:value="1000000">
            <text:p>1000000</text:p>
          </table:table-cell>
          <table:table-cell office:value-type="float" office:value="613006428">
            <text:p>613006428</text:p>
          </table:table-cell>
          <table:table-cell office:value-type="float" office:value="613006735">
            <text:p>613006735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Pézouillet</text:p>
          </table:table-cell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28.80526606">
            <text:p>3228,80526606</text:p>
          </table:table-cell>
          <table:table-cell office:value-type="string">
            <text:p>2009 CCGPSL</text:p>
          </table:table-cell>
          <table:table-cell office:value-type="float" office:value="3228.80517003">
            <text:p>3228,80517003</text:p>
          </table:table-cell>
        </table:table-row>
        <table:table-row table:style-name="ro1">
          <table:table-cell table:number-columns-repeated="2" office:value-type="float" office:value="32">
            <text:p>32</text:p>
          </table:table-cell>
          <table:table-cell office:value-type="float" office:value="24115">
            <text:p>24115</text:p>
          </table:table-cell>
          <table:table-cell office:value-type="float" office:value="331405">
            <text:p>331405</text:p>
          </table:table-cell>
          <table:table-cell office:value-type="float" office:value="613006851">
            <text:p>61300685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4313">
            <text:p>974313</text:p>
          </table:table-cell>
          <table:table-cell office:value-type="float" office:value="977126">
            <text:p>977126</text:p>
          </table:table-cell>
          <table:table-cell office:value-type="float" office:value="613006735">
            <text:p>613006735</text:p>
          </table:table-cell>
          <table:table-cell office:value-type="float" office:value="613007070">
            <text:p>613007070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813.82439229">
            <text:p>2813,82439229</text:p>
          </table:table-cell>
          <table:table-cell office:value-type="string">
            <text:p>2011-2012 SYBLE</text:p>
          </table:table-cell>
          <table:table-cell office:value-type="float" office:value="2813.82442917">
            <text:p>2813,82442917</text:p>
          </table:table-cell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float" office:value="27425">
            <text:p>27425</text:p>
          </table:table-cell>
          <table:table-cell office:value-type="float" office:value="332323">
            <text:p>332323</text:p>
          </table:table-cell>
          <table:table-cell office:value-type="float" office:value="613008049">
            <text:p>61300804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2497">
            <text:p>992497</text:p>
          </table:table-cell>
          <table:table-cell office:value-type="float" office:value="993220">
            <text:p>993220</text:p>
          </table:table-cell>
          <table:table-cell office:value-type="float" office:value="613008254">
            <text:p>613008254</text:p>
          </table:table-cell>
          <table:table-cell office:value-type="float" office:value="618000020">
            <text:p>61800002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2.821705101">
            <text:p>722,821705101</text:p>
          </table:table-cell>
          <table:table-cell/>
          <table:table-cell office:value-type="float" office:value="722.821750382">
            <text:p>722,821750382</text:p>
          </table:table-cell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float" office:value="27758">
            <text:p>27758</text:p>
          </table:table-cell>
          <table:table-cell office:value-type="float" office:value="332268">
            <text:p>332268</text:p>
          </table:table-cell>
          <table:table-cell office:value-type="float" office:value="613007990">
            <text:p>61300799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8509">
            <text:p>988509</text:p>
          </table:table-cell>
          <table:table-cell office:value-type="float" office:value="988733">
            <text:p>988733</text:p>
          </table:table-cell>
          <table:table-cell office:value-type="float" office:value="613008168">
            <text:p>613008168</text:p>
          </table:table-cell>
          <table:table-cell office:value-type="float" office:value="613008200">
            <text:p>613008200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4.747317471">
            <text:p>224,747317471</text:p>
          </table:table-cell>
          <table:table-cell office:value-type="string">
            <text:p>2011-2012 SYBLE</text:p>
          </table:table-cell>
          <table:table-cell office:value-type="float" office:value="224.747231289">
            <text:p>224,747231289</text:p>
          </table:table-cell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float" office:value="24963">
            <text:p>24963</text:p>
          </table:table-cell>
          <table:table-cell office:value-type="float" office:value="330442">
            <text:p>330442</text:p>
          </table:table-cell>
          <table:table-cell office:value-type="float" office:value="613005479">
            <text:p>61300547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9277">
            <text:p>999277</text:p>
          </table:table-cell>
          <table:table-cell office:value-type="float" office:value="1000000">
            <text:p>1000000</text:p>
          </table:table-cell>
          <table:table-cell office:value-type="float" office:value="613005605">
            <text:p>613005605</text:p>
          </table:table-cell>
          <table:table-cell office:value-type="float" office:value="613005713">
            <text:p>61300571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2.934371168">
            <text:p>722,934371168</text:p>
          </table:table-cell>
          <table:table-cell office:value-type="string">
            <text:p>2010 CCGPSL</text:p>
          </table:table-cell>
          <table:table-cell office:value-type="float" office:value="722.934298994">
            <text:p>722,934298994</text:p>
          </table:table-cell>
        </table:table-row>
        <table:table-row table:style-name="ro1">
          <table:table-cell table:number-columns-repeated="2" office:value-type="float" office:value="37">
            <text:p>37</text:p>
          </table:table-cell>
          <table:table-cell office:value-type="float" office:value="25360">
            <text:p>25360</text:p>
          </table:table-cell>
          <table:table-cell office:value-type="float" office:value="331364">
            <text:p>331364</text:p>
          </table:table-cell>
          <table:table-cell office:value-type="float" office:value="613006803">
            <text:p>61300680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2531">
            <text:p>982531</text:p>
          </table:table-cell>
          <table:table-cell office:value-type="float" office:value="982799">
            <text:p>982799</text:p>
          </table:table-cell>
          <table:table-cell office:value-type="float" office:value="613007000">
            <text:p>613007000</text:p>
          </table:table-cell>
          <table:table-cell office:value-type="float" office:value="613007023">
            <text:p>613007023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8.636590092">
            <text:p>268,636590092</text:p>
          </table:table-cell>
          <table:table-cell/>
          <table:table-cell office:value-type="float" office:value="268.636575295">
            <text:p>268,636575295</text:p>
          </table:table-cell>
        </table:table-row>
        <table:table-row table:style-name="ro1">
          <table:table-cell table:number-columns-repeated="2" office:value-type="float" office:value="38">
            <text:p>38</text:p>
          </table:table-cell>
          <table:table-cell office:value-type="float" office:value="30120">
            <text:p>30120</text:p>
          </table:table-cell>
          <table:table-cell office:value-type="float" office:value="332294">
            <text:p>332294</text:p>
          </table:table-cell>
          <table:table-cell office:value-type="float" office:value="613008020">
            <text:p>61300802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7288">
            <text:p>987288</text:p>
          </table:table-cell>
          <table:table-cell office:value-type="float" office:value="994023">
            <text:p>994023</text:p>
          </table:table-cell>
          <table:table-cell office:value-type="float" office:value="613007446">
            <text:p>613007446</text:p>
          </table:table-cell>
          <table:table-cell office:value-type="float" office:value="618000007">
            <text:p>618000007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734.73864838">
            <text:p>6734,73864838</text:p>
          </table:table-cell>
          <table:table-cell/>
          <table:table-cell office:value-type="float" office:value="6734.73870841">
            <text:p>6734,73870841</text:p>
          </table:table-cell>
        </table:table-row>
        <table:table-row table:style-name="ro1">
          <table:table-cell table:number-columns-repeated="2" office:value-type="float" office:value="40">
            <text:p>40</text:p>
          </table:table-cell>
          <table:table-cell office:value-type="float" office:value="34871">
            <text:p>34871</text:p>
          </table:table-cell>
          <table:table-cell office:value-type="float" office:value="331817">
            <text:p>331817</text:p>
          </table:table-cell>
          <table:table-cell office:value-type="float" office:value="613007394">
            <text:p>61300739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1028">
            <text:p>981028</text:p>
          </table:table-cell>
          <table:table-cell office:value-type="float" office:value="982573">
            <text:p>982573</text:p>
          </table:table-cell>
          <table:table-cell office:value-type="float" office:value="613007442">
            <text:p>613007442</text:p>
          </table:table-cell>
          <table:table-cell office:value-type="float" office:value="613007607">
            <text:p>613007607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45.65804344">
            <text:p>1545,65804344</text:p>
          </table:table-cell>
          <table:table-cell/>
          <table:table-cell office:value-type="float" office:value="1545.65805074">
            <text:p>1545,65805074</text:p>
          </table:table-cell>
        </table:table-row>
        <table:table-row table:style-name="ro1">
          <table:table-cell table:number-columns-repeated="2" office:value-type="float" office:value="42">
            <text:p>42</text:p>
          </table:table-cell>
          <table:table-cell office:value-type="float" office:value="31929">
            <text:p>31929</text:p>
          </table:table-cell>
          <table:table-cell office:value-type="float" office:value="330715">
            <text:p>330715</text:p>
          </table:table-cell>
          <table:table-cell office:value-type="float" office:value="613005930">
            <text:p>61300593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4837">
            <text:p>994837</text:p>
          </table:table-cell>
          <table:table-cell office:value-type="float" office:value="995048">
            <text:p>995048</text:p>
          </table:table-cell>
          <table:table-cell office:value-type="float" office:value="613006166">
            <text:p>613006166</text:p>
          </table:table-cell>
          <table:table-cell office:value-type="float" office:value="613006193">
            <text:p>613006193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1.506912514">
            <text:p>211,506912514</text:p>
          </table:table-cell>
          <table:table-cell/>
          <table:table-cell office:value-type="float" office:value="211.506919841">
            <text:p>211,506919841</text:p>
          </table:table-cell>
        </table:table-row>
        <table:table-row table:style-name="ro1">
          <table:table-cell table:number-columns-repeated="2" office:value-type="float" office:value="44">
            <text:p>44</text:p>
          </table:table-cell>
          <table:table-cell office:value-type="float" office:value="30959">
            <text:p>30959</text:p>
          </table:table-cell>
          <table:table-cell office:value-type="float" office:value="331110">
            <text:p>331110</text:p>
          </table:table-cell>
          <table:table-cell office:value-type="float" office:value="613006475">
            <text:p>61300647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7074">
            <text:p>967074</text:p>
          </table:table-cell>
          <table:table-cell office:value-type="float" office:value="968212">
            <text:p>968212</text:p>
          </table:table-cell>
          <table:table-cell office:value-type="float" office:value="613006720">
            <text:p>613006720</text:p>
          </table:table-cell>
          <table:table-cell office:value-type="float" office:value="613006651">
            <text:p>61300665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38.1851833">
            <text:p>1138,1851833</text:p>
          </table:table-cell>
          <table:table-cell office:value-type="string">
            <text:p>2008 CCGPSL</text:p>
          </table:table-cell>
          <table:table-cell office:value-type="float" office:value="1138.18517391">
            <text:p>1138,18517391</text:p>
          </table:table-cell>
        </table:table-row>
        <table:table-row table:style-name="ro1">
          <table:table-cell table:number-columns-repeated="2" office:value-type="float" office:value="47">
            <text:p>47</text:p>
          </table:table-cell>
          <table:table-cell office:value-type="float" office:value="35451">
            <text:p>35451</text:p>
          </table:table-cell>
          <table:table-cell office:value-type="float" office:value="369681">
            <text:p>369681</text:p>
          </table:table-cell>
          <table:table-cell office:value-type="float" office:value="618000017">
            <text:p>61800001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815">
            <text:p>990815</text:p>
          </table:table-cell>
          <table:table-cell office:value-type="float" office:value="991060">
            <text:p>991060</text:p>
          </table:table-cell>
          <table:table-cell office:value-type="float" office:value="618000025">
            <text:p>618000025</text:p>
          </table:table-cell>
          <table:table-cell office:value-type="float" office:value="618000024">
            <text:p>61800002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4.80442605">
            <text:p>244,80442605</text:p>
          </table:table-cell>
          <table:table-cell/>
          <table:table-cell office:value-type="float" office:value="244.80445719">
            <text:p>244,80445719</text:p>
          </table:table-cell>
        </table:table-row>
        <table:table-row table:style-name="ro1">
          <table:table-cell table:number-columns-repeated="2" office:value-type="float" office:value="51">
            <text:p>51</text:p>
          </table:table-cell>
          <table:table-cell office:value-type="float" office:value="39260">
            <text:p>39260</text:p>
          </table:table-cell>
          <table:table-cell office:value-type="float" office:value="370015">
            <text:p>370015</text:p>
          </table:table-cell>
          <table:table-cell office:value-type="float" office:value="618000422">
            <text:p>61800042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8295">
            <text:p>998295</text:p>
          </table:table-cell>
          <table:table-cell office:value-type="float" office:value="999361">
            <text:p>999361</text:p>
          </table:table-cell>
          <table:table-cell office:value-type="float" office:value="618000445">
            <text:p>618000445</text:p>
          </table:table-cell>
          <table:table-cell office:value-type="float" office:value="618000523">
            <text:p>618000523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66.23267902">
            <text:p>1066,23267902</text:p>
          </table:table-cell>
          <table:table-cell/>
          <table:table-cell office:value-type="float" office:value="1066.23274948">
            <text:p>1066,23274948</text:p>
          </table:table-cell>
        </table:table-row>
        <table:table-row table:style-name="ro1">
          <table:table-cell table:number-columns-repeated="2" office:value-type="float" office:value="52">
            <text:p>52</text:p>
          </table:table-cell>
          <table:table-cell office:value-type="float" office:value="40787">
            <text:p>40787</text:p>
          </table:table-cell>
          <table:table-cell office:value-type="float" office:value="330151">
            <text:p>330151</text:p>
          </table:table-cell>
          <table:table-cell office:value-type="float" office:value="613005099">
            <text:p>61300509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4104">
            <text:p>994104</text:p>
          </table:table-cell>
          <table:table-cell office:value-type="float" office:value="994641">
            <text:p>994641</text:p>
          </table:table-cell>
          <table:table-cell office:value-type="float" office:value="613005254">
            <text:p>613005254</text:p>
          </table:table-cell>
          <table:table-cell office:value-type="float" office:value="613005294">
            <text:p>61300529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7.260806264">
            <text:p>537,260806264</text:p>
          </table:table-cell>
          <table:table-cell office:value-type="string">
            <text:p>2010 CCGPSL</text:p>
          </table:table-cell>
          <table:table-cell office:value-type="float" office:value="537.260727574">
            <text:p>537,260727574</text:p>
          </table:table-cell>
        </table:table-row>
        <table:table-row table:style-name="ro1">
          <table:table-cell table:number-columns-repeated="2" office:value-type="float" office:value="53">
            <text:p>53</text:p>
          </table:table-cell>
          <table:table-cell office:value-type="float" office:value="36449">
            <text:p>36449</text:p>
          </table:table-cell>
          <table:table-cell office:value-type="float" office:value="332314">
            <text:p>332314</text:p>
          </table:table-cell>
          <table:table-cell office:value-type="float" office:value="613008040">
            <text:p>61300804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006">
            <text:p>989006</text:p>
          </table:table-cell>
          <table:table-cell office:value-type="float" office:value="989127">
            <text:p>989127</text:p>
          </table:table-cell>
          <table:table-cell office:value-type="float" office:value="613008237">
            <text:p>613008237</text:p>
          </table:table-cell>
          <table:table-cell office:value-type="float" office:value="618000015">
            <text:p>618000015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0.875243641">
            <text:p>120,875243641</text:p>
          </table:table-cell>
          <table:table-cell office:value-type="string">
            <text:p>2011-2012 SYBLE</text:p>
          </table:table-cell>
          <table:table-cell office:value-type="float" office:value="120.875256736">
            <text:p>120,875256736</text:p>
          </table:table-cell>
        </table:table-row>
        <table:table-row table:style-name="ro1">
          <table:table-cell table:number-columns-repeated="2" office:value-type="float" office:value="54">
            <text:p>54</text:p>
          </table:table-cell>
          <table:table-cell office:value-type="float" office:value="38059">
            <text:p>38059</text:p>
          </table:table-cell>
          <table:table-cell office:value-type="float" office:value="330663">
            <text:p>330663</text:p>
          </table:table-cell>
          <table:table-cell office:value-type="float" office:value="613005846">
            <text:p>61300584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1060">
            <text:p>991060</text:p>
          </table:table-cell>
          <table:table-cell office:value-type="float" office:value="991919">
            <text:p>991919</text:p>
          </table:table-cell>
          <table:table-cell office:value-type="float" office:value="613006036">
            <text:p>613006036</text:p>
          </table:table-cell>
          <table:table-cell office:value-type="float" office:value="613006108">
            <text:p>613006108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9.106268185">
            <text:p>859,106268185</text:p>
          </table:table-cell>
          <table:table-cell/>
          <table:table-cell office:value-type="float" office:value="859.106359422">
            <text:p>859,106359422</text:p>
          </table:table-cell>
        </table:table-row>
        <table:table-row table:style-name="ro1">
          <table:table-cell table:number-columns-repeated="2" office:value-type="float" office:value="55">
            <text:p>55</text:p>
          </table:table-cell>
          <table:table-cell office:value-type="float" office:value="38221">
            <text:p>38221</text:p>
          </table:table-cell>
          <table:table-cell office:value-type="float" office:value="369704">
            <text:p>369704</text:p>
          </table:table-cell>
          <table:table-cell office:value-type="float" office:value="618000040">
            <text:p>618000040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861">
            <text:p>996861</text:p>
          </table:table-cell>
          <table:table-cell office:value-type="float" office:value="997868">
            <text:p>997868</text:p>
          </table:table-cell>
          <table:table-cell office:value-type="float" office:value="618000014">
            <text:p>618000014</text:p>
          </table:table-cell>
          <table:table-cell office:value-type="float" office:value="618000071">
            <text:p>618000071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07.86642944">
            <text:p>1007,86642944</text:p>
          </table:table-cell>
          <table:table-cell/>
          <table:table-cell office:value-type="float" office:value="1007.86649423">
            <text:p>1007,86649423</text:p>
          </table:table-cell>
        </table:table-row>
        <table:table-row table:style-name="ro1">
          <table:table-cell table:number-columns-repeated="2" office:value-type="float" office:value="56">
            <text:p>56</text:p>
          </table:table-cell>
          <table:table-cell office:value-type="float" office:value="41365">
            <text:p>41365</text:p>
          </table:table-cell>
          <table:table-cell office:value-type="float" office:value="369677">
            <text:p>369677</text:p>
          </table:table-cell>
          <table:table-cell office:value-type="float" office:value="618000013">
            <text:p>61800001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785">
            <text:p>990785</text:p>
          </table:table-cell>
          <table:table-cell office:value-type="float" office:value="990815">
            <text:p>990815</text:p>
          </table:table-cell>
          <table:table-cell office:value-type="float" office:value="618000023">
            <text:p>618000023</text:p>
          </table:table-cell>
          <table:table-cell office:value-type="float" office:value="618000025">
            <text:p>61800002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0.5511004743">
            <text:p>30,5511004743</text:p>
          </table:table-cell>
          <table:table-cell/>
          <table:table-cell office:value-type="float" office:value="30.551094243">
            <text:p>30,551094243</text:p>
          </table:table-cell>
        </table:table-row>
        <table:table-row table:style-name="ro1">
          <table:table-cell table:number-columns-repeated="2" office:value-type="float" office:value="57">
            <text:p>57</text:p>
          </table:table-cell>
          <table:table-cell office:value-type="float" office:value="42053">
            <text:p>42053</text:p>
          </table:table-cell>
          <table:table-cell office:value-type="float" office:value="331860">
            <text:p>331860</text:p>
          </table:table-cell>
          <table:table-cell office:value-type="float" office:value="613007467">
            <text:p>61300746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1060</text:p>
          </table:table-cell>
          <table:table-cell/>
          <table:table-cell office:value-type="string">
            <text:p>Y3121060</text:p>
          </table:table-cell>
          <table:table-cell table:number-columns-repeated="5"/>
          <table:table-cell office:value-type="float" office:value="993475">
            <text:p>993475</text:p>
          </table:table-cell>
          <table:table-cell office:value-type="float" office:value="994796">
            <text:p>994796</text:p>
          </table:table-cell>
          <table:table-cell office:value-type="float" office:value="613007682">
            <text:p>613007682</text:p>
          </table:table-cell>
          <table:table-cell office:value-type="float" office:value="613007637">
            <text:p>613007637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21.37464432">
            <text:p>1321,37464432</text:p>
          </table:table-cell>
          <table:table-cell/>
          <table:table-cell office:value-type="float" office:value="1321.37461025">
            <text:p>1321,37461025</text:p>
          </table:table-cell>
        </table:table-row>
        <table:table-row table:style-name="ro1">
          <table:table-cell table:number-columns-repeated="2" office:value-type="float" office:value="60">
            <text:p>60</text:p>
          </table:table-cell>
          <table:table-cell office:value-type="float" office:value="43097">
            <text:p>43097</text:p>
          </table:table-cell>
          <table:table-cell office:value-type="float" office:value="332303">
            <text:p>332303</text:p>
          </table:table-cell>
          <table:table-cell office:value-type="float" office:value="613008029">
            <text:p>613008029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315">
            <text:p>996315</text:p>
          </table:table-cell>
          <table:table-cell office:value-type="float" office:value="996856">
            <text:p>996856</text:p>
          </table:table-cell>
          <table:table-cell office:value-type="float" office:value="613008174">
            <text:p>613008174</text:p>
          </table:table-cell>
          <table:table-cell office:value-type="float" office:value="618000013">
            <text:p>618000013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40.807603148">
            <text:p>540,807603148</text:p>
          </table:table-cell>
          <table:table-cell/>
          <table:table-cell office:value-type="float" office:value="540.807581056">
            <text:p>540,807581056</text:p>
          </table:table-cell>
        </table:table-row>
        <table:table-row table:style-name="ro1">
          <table:table-cell table:number-columns-repeated="2" office:value-type="float" office:value="61">
            <text:p>61</text:p>
          </table:table-cell>
          <table:table-cell office:value-type="float" office:value="44807">
            <text:p>44807</text:p>
          </table:table-cell>
          <table:table-cell office:value-type="float" office:value="330535">
            <text:p>330535</text:p>
          </table:table-cell>
          <table:table-cell office:value-type="float" office:value="613005645">
            <text:p>6130056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 table:number-columns-repeated="5"/>
          <table:table-cell office:value-type="float" office:value="970469">
            <text:p>970469</text:p>
          </table:table-cell>
          <table:table-cell office:value-type="float" office:value="971236">
            <text:p>971236</text:p>
          </table:table-cell>
          <table:table-cell office:value-type="float" office:value="613005904">
            <text:p>613005904</text:p>
          </table:table-cell>
          <table:table-cell office:value-type="float" office:value="613005874">
            <text:p>613005874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/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67.662785878">
            <text:p>767,662785878</text:p>
          </table:table-cell>
          <table:table-cell/>
          <table:table-cell office:value-type="float" office:value="767.66277214">
            <text:p>767,66277214</text:p>
          </table:table-cell>
        </table:table-row>
        <table:table-row table:style-name="ro1">
          <table:table-cell table:number-columns-repeated="2" office:value-type="float" office:value="63">
            <text:p>63</text:p>
          </table:table-cell>
          <table:table-cell office:value-type="float" office:value="48634">
            <text:p>48634</text:p>
          </table:table-cell>
          <table:table-cell office:value-type="float" office:value="331821">
            <text:p>331821</text:p>
          </table:table-cell>
          <table:table-cell office:value-type="float" office:value="613007402">
            <text:p>61300740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0947">
            <text:p>980947</text:p>
          </table:table-cell>
          <table:table-cell office:value-type="float" office:value="983578">
            <text:p>983578</text:p>
          </table:table-cell>
          <table:table-cell office:value-type="float" office:value="613007361">
            <text:p>613007361</text:p>
          </table:table-cell>
          <table:table-cell office:value-type="float" office:value="613007616">
            <text:p>61300761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30.55409014">
            <text:p>2630,55409014</text:p>
          </table:table-cell>
          <table:table-cell office:value-type="string">
            <text:p>2010 SYBLE</text:p>
          </table:table-cell>
          <table:table-cell office:value-type="float" office:value="2630.55413842">
            <text:p>2630,55413842</text:p>
          </table:table-cell>
        </table:table-row>
        <table:table-row table:style-name="ro1">
          <table:table-cell table:number-columns-repeated="2" office:value-type="float" office:value="64">
            <text:p>64</text:p>
          </table:table-cell>
          <table:table-cell office:value-type="float" office:value="53264">
            <text:p>53264</text:p>
          </table:table-cell>
          <table:table-cell office:value-type="float" office:value="331040">
            <text:p>331040</text:p>
          </table:table-cell>
          <table:table-cell office:value-type="float" office:value="613006383">
            <text:p>61300638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5048">
            <text:p>995048</text:p>
          </table:table-cell>
          <table:table-cell office:value-type="float" office:value="999439">
            <text:p>999439</text:p>
          </table:table-cell>
          <table:table-cell office:value-type="float" office:value="613006193">
            <text:p>613006193</text:p>
          </table:table-cell>
          <table:table-cell office:value-type="float" office:value="613006623">
            <text:p>613006623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390.84680223">
            <text:p>4390,84680223</text:p>
          </table:table-cell>
          <table:table-cell/>
          <table:table-cell office:value-type="float" office:value="4390.84684803">
            <text:p>4390,84684803</text:p>
          </table:table-cell>
        </table:table-row>
        <table:table-row table:style-name="ro1">
          <table:table-cell table:number-columns-repeated="2" office:value-type="float" office:value="65">
            <text:p>65</text:p>
          </table:table-cell>
          <table:table-cell office:value-type="float" office:value="53529">
            <text:p>53529</text:p>
          </table:table-cell>
          <table:table-cell office:value-type="float" office:value="331228">
            <text:p>331228</text:p>
          </table:table-cell>
          <table:table-cell office:value-type="float" office:value="613006617">
            <text:p>61300661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5813">
            <text:p>965813</text:p>
          </table:table-cell>
          <table:table-cell office:value-type="float" office:value="965943">
            <text:p>965943</text:p>
          </table:table-cell>
          <table:table-cell office:value-type="float" office:value="613006854">
            <text:p>613006854</text:p>
          </table:table-cell>
          <table:table-cell office:value-type="float" office:value="613006844">
            <text:p>613006844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0.545926227">
            <text:p>130,545926227</text:p>
          </table:table-cell>
          <table:table-cell office:value-type="string">
            <text:p>2011-2012 SYBLE</text:p>
          </table:table-cell>
          <table:table-cell office:value-type="float" office:value="130.545947285">
            <text:p>130,545947285</text:p>
          </table:table-cell>
        </table:table-row>
        <table:table-row table:style-name="ro1">
          <table:table-cell table:number-columns-repeated="2" office:value-type="float" office:value="66">
            <text:p>66</text:p>
          </table:table-cell>
          <table:table-cell office:value-type="float" office:value="49102">
            <text:p>49102</text:p>
          </table:table-cell>
          <table:table-cell office:value-type="float" office:value="370021">
            <text:p>370021</text:p>
          </table:table-cell>
          <table:table-cell office:value-type="float" office:value="618000431">
            <text:p>6180004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 table:number-columns-repeated="5"/>
          <table:table-cell office:value-type="float" office:value="994093">
            <text:p>994093</text:p>
          </table:table-cell>
          <table:table-cell office:value-type="float" office:value="995346">
            <text:p>995346</text:p>
          </table:table-cell>
          <table:table-cell office:value-type="float" office:value="618000408">
            <text:p>618000408</text:p>
          </table:table-cell>
          <table:table-cell office:value-type="float" office:value="618000532">
            <text:p>618000532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53.74158134">
            <text:p>1253,74158134</text:p>
          </table:table-cell>
          <table:table-cell/>
          <table:table-cell office:value-type="float" office:value="1253.74155621">
            <text:p>1253,74155621</text:p>
          </table:table-cell>
        </table:table-row>
        <table:table-row table:style-name="ro1">
          <table:table-cell table:number-columns-repeated="2" office:value-type="float" office:value="67">
            <text:p>67</text:p>
          </table:table-cell>
          <table:table-cell office:value-type="float" office:value="50575">
            <text:p>50575</text:p>
          </table:table-cell>
          <table:table-cell office:value-type="float" office:value="330545">
            <text:p>330545</text:p>
          </table:table-cell>
          <table:table-cell office:value-type="float" office:value="613005669">
            <text:p>61300566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734">
            <text:p>996734</text:p>
          </table:table-cell>
          <table:table-cell office:value-type="float" office:value="997868">
            <text:p>997868</text:p>
          </table:table-cell>
          <table:table-cell office:value-type="float" office:value="613005815">
            <text:p>613005815</text:p>
          </table:table-cell>
          <table:table-cell office:value-type="float" office:value="613005924">
            <text:p>61300592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33.52642264">
            <text:p>1133,52642264</text:p>
          </table:table-cell>
          <table:table-cell/>
          <table:table-cell office:value-type="float" office:value="1133.52639901">
            <text:p>1133,52639901</text:p>
          </table:table-cell>
        </table:table-row>
        <table:table-row table:style-name="ro1">
          <table:table-cell table:number-columns-repeated="2" office:value-type="float" office:value="68">
            <text:p>68</text:p>
          </table:table-cell>
          <table:table-cell office:value-type="float" office:value="49167">
            <text:p>49167</text:p>
          </table:table-cell>
          <table:table-cell office:value-type="float" office:value="331464">
            <text:p>331464</text:p>
          </table:table-cell>
          <table:table-cell office:value-type="float" office:value="613006922">
            <text:p>61300692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7126">
            <text:p>977126</text:p>
          </table:table-cell>
          <table:table-cell office:value-type="float" office:value="977944">
            <text:p>977944</text:p>
          </table:table-cell>
          <table:table-cell office:value-type="float" office:value="613007070">
            <text:p>613007070</text:p>
          </table:table-cell>
          <table:table-cell office:value-type="float" office:value="613007116">
            <text:p>61300711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16.968166228">
            <text:p>816,968166228</text:p>
          </table:table-cell>
          <table:table-cell office:value-type="string">
            <text:p>2011-2012 SYBLE</text:p>
          </table:table-cell>
          <table:table-cell office:value-type="float" office:value="816.968191603">
            <text:p>816,968191603</text:p>
          </table:table-cell>
        </table:table-row>
        <table:table-row table:style-name="ro1">
          <table:table-cell table:number-columns-repeated="2" office:value-type="float" office:value="69">
            <text:p>69</text:p>
          </table:table-cell>
          <table:table-cell office:value-type="float" office:value="52170">
            <text:p>52170</text:p>
          </table:table-cell>
          <table:table-cell office:value-type="float" office:value="369746">
            <text:p>369746</text:p>
          </table:table-cell>
          <table:table-cell office:value-type="float" office:value="618000082">
            <text:p>61800008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6556">
            <text:p>996556</text:p>
          </table:table-cell>
          <table:table-cell office:value-type="float" office:value="997598">
            <text:p>997598</text:p>
          </table:table-cell>
          <table:table-cell office:value-type="float" office:value="618000108">
            <text:p>618000108</text:p>
          </table:table-cell>
          <table:table-cell office:value-type="float" office:value="618000106">
            <text:p>618000106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41.04281118">
            <text:p>1041,04281118</text:p>
          </table:table-cell>
          <table:table-cell/>
          <table:table-cell office:value-type="float" office:value="1041.0428697">
            <text:p>1041,0428697</text:p>
          </table:table-cell>
        </table:table-row>
        <table:table-row table:style-name="ro1">
          <table:table-cell table:number-columns-repeated="2" office:value-type="float" office:value="70">
            <text:p>70</text:p>
          </table:table-cell>
          <table:table-cell office:value-type="float" office:value="49205">
            <text:p>49205</text:p>
          </table:table-cell>
          <table:table-cell office:value-type="float" office:value="369673">
            <text:p>369673</text:p>
          </table:table-cell>
          <table:table-cell office:value-type="float" office:value="618000009">
            <text:p>61800000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86">
            <text:p>999886</text:p>
          </table:table-cell>
          <table:table-cell office:value-type="float" office:value="999889">
            <text:p>999889</text:p>
          </table:table-cell>
          <table:table-cell office:value-type="float" office:value="618000017">
            <text:p>618000017</text:p>
          </table:table-cell>
          <table:table-cell office:value-type="float" office:value="618000018">
            <text:p>618000018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15883107843">
            <text:p>3,1588310784</text:p>
          </table:table-cell>
          <table:table-cell/>
          <table:table-cell office:value-type="float" office:value="3.1588491984">
            <text:p>3,1588491984</text:p>
          </table:table-cell>
        </table:table-row>
        <table:table-row table:style-name="ro1">
          <table:table-cell table:number-columns-repeated="2" office:value-type="float" office:value="75">
            <text:p>75</text:p>
          </table:table-cell>
          <table:table-cell office:value-type="float" office:value="57179">
            <text:p>57179</text:p>
          </table:table-cell>
          <table:table-cell office:value-type="float" office:value="331114">
            <text:p>331114</text:p>
          </table:table-cell>
          <table:table-cell office:value-type="float" office:value="613006480">
            <text:p>61300648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7431">
            <text:p>977431</text:p>
          </table:table-cell>
          <table:table-cell office:value-type="float" office:value="979148">
            <text:p>979148</text:p>
          </table:table-cell>
          <table:table-cell office:value-type="float" office:value="613006554">
            <text:p>613006554</text:p>
          </table:table-cell>
          <table:table-cell office:value-type="float" office:value="613006725">
            <text:p>61300672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17.0487971">
            <text:p>1717,0487971</text:p>
          </table:table-cell>
          <table:table-cell/>
          <table:table-cell office:value-type="float" office:value="1717.04884122">
            <text:p>1717,04884122</text:p>
          </table:table-cell>
        </table:table-row>
        <table:table-row table:style-name="ro1">
          <table:table-cell table:number-columns-repeated="2" office:value-type="float" office:value="77">
            <text:p>77</text:p>
          </table:table-cell>
          <table:table-cell office:value-type="float" office:value="57462">
            <text:p>57462</text:p>
          </table:table-cell>
          <table:table-cell office:value-type="float" office:value="331118">
            <text:p>331118</text:p>
          </table:table-cell>
          <table:table-cell office:value-type="float" office:value="613006485">
            <text:p>61300648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3756">
            <text:p>973756</text:p>
          </table:table-cell>
          <table:table-cell office:value-type="float" office:value="974313">
            <text:p>974313</text:p>
          </table:table-cell>
          <table:table-cell office:value-type="float" office:value="613006675">
            <text:p>613006675</text:p>
          </table:table-cell>
          <table:table-cell office:value-type="float" office:value="613006735">
            <text:p>613006735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57.065125788">
            <text:p>557,065125788</text:p>
          </table:table-cell>
          <table:table-cell office:value-type="string">
            <text:p>2008 CCGPSL</text:p>
          </table:table-cell>
          <table:table-cell office:value-type="float" office:value="557.065123604">
            <text:p>557,065123604</text:p>
          </table:table-cell>
        </table:table-row>
        <table:table-row table:style-name="ro1">
          <table:table-cell table:number-columns-repeated="2" office:value-type="float" office:value="79">
            <text:p>79</text:p>
          </table:table-cell>
          <table:table-cell office:value-type="float" office:value="57867">
            <text:p>57867</text:p>
          </table:table-cell>
          <table:table-cell office:value-type="float" office:value="331697">
            <text:p>331697</text:p>
          </table:table-cell>
          <table:table-cell office:value-type="float" office:value="613007233">
            <text:p>61300723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456">
            <text:p>983456</text:p>
          </table:table-cell>
          <table:table-cell office:value-type="float" office:value="987288">
            <text:p>987288</text:p>
          </table:table-cell>
          <table:table-cell office:value-type="float" office:value="613007057">
            <text:p>613007057</text:p>
          </table:table-cell>
          <table:table-cell office:value-type="float" office:value="613007446">
            <text:p>613007446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31.81351482">
            <text:p>3831,81351482</text:p>
          </table:table-cell>
          <table:table-cell/>
          <table:table-cell office:value-type="float" office:value="3831.81361582">
            <text:p>3831,81361582</text:p>
          </table:table-cell>
        </table:table-row>
        <table:table-row table:style-name="ro1">
          <table:table-cell table:number-columns-repeated="2" office:value-type="float" office:value="80">
            <text:p>80</text:p>
          </table:table-cell>
          <table:table-cell office:value-type="float" office:value="58283">
            <text:p>58283</text:p>
          </table:table-cell>
          <table:table-cell office:value-type="float" office:value="331091">
            <text:p>331091</text:p>
          </table:table-cell>
          <table:table-cell office:value-type="float" office:value="613006450">
            <text:p>61300645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1673">
            <text:p>971673</text:p>
          </table:table-cell>
          <table:table-cell office:value-type="float" office:value="973293">
            <text:p>973293</text:p>
          </table:table-cell>
          <table:table-cell office:value-type="float" office:value="613006690">
            <text:p>613006690</text:p>
          </table:table-cell>
          <table:table-cell office:value-type="float" office:value="613006688">
            <text:p>613006688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619.75467108">
            <text:p>1619,75467108</text:p>
          </table:table-cell>
          <table:table-cell office:value-type="string">
            <text:p>2008 CCGPSL</text:p>
          </table:table-cell>
          <table:table-cell office:value-type="float" office:value="1619.75477233">
            <text:p>1619,75477233</text:p>
          </table:table-cell>
        </table:table-row>
        <table:table-row table:style-name="ro1">
          <table:table-cell table:number-columns-repeated="2" office:value-type="float" office:value="81">
            <text:p>81</text:p>
          </table:table-cell>
          <table:table-cell office:value-type="float" office:value="53869">
            <text:p>53869</text:p>
          </table:table-cell>
          <table:table-cell office:value-type="float" office:value="331650">
            <text:p>331650</text:p>
          </table:table-cell>
          <table:table-cell office:value-type="float" office:value="613007171">
            <text:p>61300717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6442">
            <text:p>986442</text:p>
          </table:table-cell>
          <table:table-cell office:value-type="float" office:value="988418">
            <text:p>988418</text:p>
          </table:table-cell>
          <table:table-cell office:value-type="float" office:value="613007382">
            <text:p>613007382</text:p>
          </table:table-cell>
          <table:table-cell office:value-type="float" office:value="613007344">
            <text:p>613007344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76.48410865">
            <text:p>1976,48410865</text:p>
          </table:table-cell>
          <table:table-cell/>
          <table:table-cell office:value-type="float" office:value="1976.48399868">
            <text:p>1976,48399868</text:p>
          </table:table-cell>
        </table:table-row>
        <table:table-row table:style-name="ro1">
          <table:table-cell table:number-columns-repeated="2" office:value-type="float" office:value="82">
            <text:p>82</text:p>
          </table:table-cell>
          <table:table-cell office:value-type="float" office:value="64491">
            <text:p>64491</text:p>
          </table:table-cell>
          <table:table-cell office:value-type="float" office:value="331824">
            <text:p>331824</text:p>
          </table:table-cell>
          <table:table-cell office:value-type="float" office:value="613007406">
            <text:p>6130074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3578">
            <text:p>983578</text:p>
          </table:table-cell>
          <table:table-cell office:value-type="float" office:value="983706">
            <text:p>983706</text:p>
          </table:table-cell>
          <table:table-cell office:value-type="float" office:value="613007616">
            <text:p>613007616</text:p>
          </table:table-cell>
          <table:table-cell office:value-type="float" office:value="613007623">
            <text:p>613007623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7.808827577">
            <text:p>127,808827577</text:p>
          </table:table-cell>
          <table:table-cell office:value-type="string">
            <text:p>2010 SYBLE</text:p>
          </table:table-cell>
          <table:table-cell office:value-type="float" office:value="127.808780094">
            <text:p>127,808780094</text:p>
          </table:table-cell>
        </table:table-row>
        <table:table-row table:style-name="ro1">
          <table:table-cell table:number-columns-repeated="2" office:value-type="float" office:value="83">
            <text:p>83</text:p>
          </table:table-cell>
          <table:table-cell office:value-type="float" office:value="60032">
            <text:p>60032</text:p>
          </table:table-cell>
          <table:table-cell office:value-type="float" office:value="331256">
            <text:p>331256</text:p>
          </table:table-cell>
          <table:table-cell office:value-type="float" office:value="613006657">
            <text:p>61300665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593">
            <text:p>998593</text:p>
          </table:table-cell>
          <table:table-cell office:value-type="float" office:value="998734">
            <text:p>998734</text:p>
          </table:table-cell>
          <table:table-cell office:value-type="float" office:value="613006874">
            <text:p>613006874</text:p>
          </table:table-cell>
          <table:table-cell office:value-type="float" office:value="613006887">
            <text:p>61300688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0.610748724">
            <text:p>140,610748724</text:p>
          </table:table-cell>
          <table:table-cell/>
          <table:table-cell office:value-type="float" office:value="140.610724263">
            <text:p>140,610724263</text:p>
          </table:table-cell>
        </table:table-row>
        <table:table-row table:style-name="ro1">
          <table:table-cell table:number-columns-repeated="2" office:value-type="float" office:value="86">
            <text:p>86</text:p>
          </table:table-cell>
          <table:table-cell office:value-type="float" office:value="63399">
            <text:p>63399</text:p>
          </table:table-cell>
          <table:table-cell office:value-type="float" office:value="331988">
            <text:p>331988</text:p>
          </table:table-cell>
          <table:table-cell office:value-type="float" office:value="613007661">
            <text:p>61300766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5962">
            <text:p>985962</text:p>
          </table:table-cell>
          <table:table-cell office:value-type="float" office:value="986519">
            <text:p>986519</text:p>
          </table:table-cell>
          <table:table-cell office:value-type="float" office:value="613007828">
            <text:p>613007828</text:p>
          </table:table-cell>
          <table:table-cell office:value-type="float" office:value="613007876">
            <text:p>613007876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57.587120995">
            <text:p>557,587120995</text:p>
          </table:table-cell>
          <table:table-cell/>
          <table:table-cell office:value-type="float" office:value="557.587080016">
            <text:p>557,587080016</text:p>
          </table:table-cell>
        </table:table-row>
        <table:table-row table:style-name="ro1">
          <table:table-cell table:number-columns-repeated="2" office:value-type="float" office:value="88">
            <text:p>88</text:p>
          </table:table-cell>
          <table:table-cell office:value-type="float" office:value="63828">
            <text:p>63828</text:p>
          </table:table-cell>
          <table:table-cell office:value-type="float" office:value="369674">
            <text:p>369674</text:p>
          </table:table-cell>
          <table:table-cell office:value-type="float" office:value="618000010">
            <text:p>61800001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89">
            <text:p>999889</text:p>
          </table:table-cell>
          <table:table-cell office:value-type="float" office:value="999893">
            <text:p>999893</text:p>
          </table:table-cell>
          <table:table-cell office:value-type="float" office:value="618000018">
            <text:p>618000018</text:p>
          </table:table-cell>
          <table:table-cell office:value-type="float" office:value="618000019">
            <text:p>61800001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.46726182025">
            <text:p>4,4672618203</text:p>
          </table:table-cell>
          <table:table-cell/>
          <table:table-cell office:value-type="float" office:value="4.46724379695">
            <text:p>4,467243797</text:p>
          </table:table-cell>
        </table:table-row>
        <table:table-row table:style-name="ro1">
          <table:table-cell table:number-columns-repeated="2" office:value-type="float" office:value="89">
            <text:p>89</text:p>
          </table:table-cell>
          <table:table-cell office:value-type="float" office:value="60939">
            <text:p>60939</text:p>
          </table:table-cell>
          <table:table-cell office:value-type="float" office:value="330446">
            <text:p>330446</text:p>
          </table:table-cell>
          <table:table-cell office:value-type="float" office:value="613005490">
            <text:p>61300549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4117">
            <text:p>994117</text:p>
          </table:table-cell>
          <table:table-cell office:value-type="float" office:value="996043">
            <text:p>996043</text:p>
          </table:table-cell>
          <table:table-cell office:value-type="float" office:value="613005644">
            <text:p>613005644</text:p>
          </table:table-cell>
          <table:table-cell office:value-type="float" office:value="613005713">
            <text:p>613005713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25.92052751">
            <text:p>1925,92052751</text:p>
          </table:table-cell>
          <table:table-cell office:value-type="string">
            <text:p>2010 CCGPSL</text:p>
          </table:table-cell>
          <table:table-cell office:value-type="float" office:value="1925.92059268">
            <text:p>1925,92059268</text:p>
          </table:table-cell>
        </table:table-row>
        <table:table-row table:style-name="ro1">
          <table:table-cell table:number-columns-repeated="2" office:value-type="float" office:value="90">
            <text:p>90</text:p>
          </table:table-cell>
          <table:table-cell office:value-type="float" office:value="61043">
            <text:p>61043</text:p>
          </table:table-cell>
          <table:table-cell office:value-type="float" office:value="330626">
            <text:p>330626</text:p>
          </table:table-cell>
          <table:table-cell office:value-type="float" office:value="613005790">
            <text:p>61300579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2106">
            <text:p>972106</text:p>
          </table:table-cell>
          <table:table-cell office:value-type="float" office:value="973158">
            <text:p>973158</text:p>
          </table:table-cell>
          <table:table-cell office:value-type="float" office:value="613005948">
            <text:p>613005948</text:p>
          </table:table-cell>
          <table:table-cell office:value-type="float" office:value="613006053">
            <text:p>613006053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52.20481072">
            <text:p>1052,20481072</text:p>
          </table:table-cell>
          <table:table-cell/>
          <table:table-cell office:value-type="float" office:value="1052.2047587">
            <text:p>1052,2047587</text:p>
          </table:table-cell>
        </table:table-row>
        <table:table-row table:style-name="ro1">
          <table:table-cell table:number-columns-repeated="2" office:value-type="float" office:value="92">
            <text:p>92</text:p>
          </table:table-cell>
          <table:table-cell office:value-type="float" office:value="59809">
            <text:p>59809</text:p>
          </table:table-cell>
          <table:table-cell office:value-type="float" office:value="332139">
            <text:p>332139</text:p>
          </table:table-cell>
          <table:table-cell office:value-type="float" office:value="613007843">
            <text:p>61300784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7263">
            <text:p>997263</text:p>
          </table:table-cell>
          <table:table-cell office:value-type="float" office:value="997281">
            <text:p>997281</text:p>
          </table:table-cell>
          <table:table-cell office:value-type="float" office:value="613008051">
            <text:p>613008051</text:p>
          </table:table-cell>
          <table:table-cell office:value-type="float" office:value="613008049">
            <text:p>613008049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.0968480011">
            <text:p>18,0968480011</text:p>
          </table:table-cell>
          <table:table-cell/>
          <table:table-cell office:value-type="float" office:value="18.0967961468">
            <text:p>18,0967961468</text:p>
          </table:table-cell>
        </table:table-row>
        <table:table-row table:style-name="ro1">
          <table:table-cell table:number-columns-repeated="2" office:value-type="float" office:value="93">
            <text:p>93</text:p>
          </table:table-cell>
          <table:table-cell office:value-type="float" office:value="62900">
            <text:p>62900</text:p>
          </table:table-cell>
          <table:table-cell office:value-type="float" office:value="330652">
            <text:p>330652</text:p>
          </table:table-cell>
          <table:table-cell office:value-type="float" office:value="613005826">
            <text:p>61300582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7868">
            <text:p>997868</text:p>
          </table:table-cell>
          <table:table-cell office:value-type="float" office:value="999180">
            <text:p>999180</text:p>
          </table:table-cell>
          <table:table-cell office:value-type="float" office:value="613005924">
            <text:p>613005924</text:p>
          </table:table-cell>
          <table:table-cell office:value-type="float" office:value="613006091">
            <text:p>61300609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12.39686351">
            <text:p>1312,39686351</text:p>
          </table:table-cell>
          <table:table-cell/>
          <table:table-cell office:value-type="float" office:value="1312.3968095">
            <text:p>1312,3968095</text:p>
          </table:table-cell>
        </table:table-row>
        <table:table-row table:style-name="ro1">
          <table:table-cell table:number-columns-repeated="2" office:value-type="float" office:value="94">
            <text:p>94</text:p>
          </table:table-cell>
          <table:table-cell office:value-type="float" office:value="67977">
            <text:p>67977</text:p>
          </table:table-cell>
          <table:table-cell office:value-type="float" office:value="369671">
            <text:p>369671</text:p>
          </table:table-cell>
          <table:table-cell office:value-type="float" office:value="618000007">
            <text:p>61800000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127">
            <text:p>989127</text:p>
          </table:table-cell>
          <table:table-cell office:value-type="float" office:value="989148">
            <text:p>989148</text:p>
          </table:table-cell>
          <table:table-cell office:value-type="float" office:value="618000015">
            <text:p>618000015</text:p>
          </table:table-cell>
          <table:table-cell office:value-type="float" office:value="618000016">
            <text:p>618000016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.0711285908">
            <text:p>21,0711285908</text:p>
          </table:table-cell>
          <table:table-cell office:value-type="string">
            <text:p>2011-2012 SYBLE</text:p>
          </table:table-cell>
          <table:table-cell office:value-type="float" office:value="21.071100932">
            <text:p>21,071100932</text:p>
          </table:table-cell>
        </table:table-row>
        <table:table-row table:style-name="ro1">
          <table:table-cell table:number-columns-repeated="2" office:value-type="float" office:value="96">
            <text:p>96</text:p>
          </table:table-cell>
          <table:table-cell office:value-type="float" office:value="71223">
            <text:p>71223</text:p>
          </table:table-cell>
          <table:table-cell office:value-type="float" office:value="330464">
            <text:p>330464</text:p>
          </table:table-cell>
          <table:table-cell office:value-type="float" office:value="613005522">
            <text:p>61300552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2642">
            <text:p>992642</text:p>
          </table:table-cell>
          <table:table-cell office:value-type="float" office:value="994117">
            <text:p>994117</text:p>
          </table:table-cell>
          <table:table-cell office:value-type="float" office:value="613005757">
            <text:p>613005757</text:p>
          </table:table-cell>
          <table:table-cell office:value-type="float" office:value="613005644">
            <text:p>613005644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5.20056609">
            <text:p>1475,20056609</text:p>
          </table:table-cell>
          <table:table-cell office:value-type="string">
            <text:p>2010 CCGPSL</text:p>
          </table:table-cell>
          <table:table-cell office:value-type="float" office:value="1475.20060525">
            <text:p>1475,20060525</text:p>
          </table:table-cell>
        </table:table-row>
        <table:table-row table:style-name="ro1">
          <table:table-cell table:number-columns-repeated="2" office:value-type="float" office:value="97">
            <text:p>97</text:p>
          </table:table-cell>
          <table:table-cell office:value-type="float" office:value="70902">
            <text:p>70902</text:p>
          </table:table-cell>
          <table:table-cell office:value-type="float" office:value="329991">
            <text:p>329991</text:p>
          </table:table-cell>
          <table:table-cell office:value-type="float" office:value="613004890">
            <text:p>61300489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5643">
            <text:p>995643</text:p>
          </table:table-cell>
          <table:table-cell office:value-type="float" office:value="998002">
            <text:p>998002</text:p>
          </table:table-cell>
          <table:table-cell office:value-type="float" office:value="613005040">
            <text:p>613005040</text:p>
          </table:table-cell>
          <table:table-cell office:value-type="float" office:value="613005062">
            <text:p>613005062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58.66123012">
            <text:p>2358,66123012</text:p>
          </table:table-cell>
          <table:table-cell/>
          <table:table-cell office:value-type="float" office:value="2358.66123983">
            <text:p>2358,66123983</text:p>
          </table:table-cell>
        </table:table-row>
        <table:table-row table:style-name="ro1">
          <table:table-cell table:number-columns-repeated="2" office:value-type="float" office:value="98">
            <text:p>98</text:p>
          </table:table-cell>
          <table:table-cell office:value-type="float" office:value="70019">
            <text:p>70019</text:p>
          </table:table-cell>
          <table:table-cell office:value-type="float" office:value="370057">
            <text:p>370057</text:p>
          </table:table-cell>
          <table:table-cell office:value-type="float" office:value="618000469">
            <text:p>61800046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9361">
            <text:p>999361</text:p>
          </table:table-cell>
          <table:table-cell office:value-type="float" office:value="999884">
            <text:p>999884</text:p>
          </table:table-cell>
          <table:table-cell office:value-type="float" office:value="618000523">
            <text:p>618000523</text:p>
          </table:table-cell>
          <table:table-cell office:value-type="float" office:value="618000571">
            <text:p>618000571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22.90622167">
            <text:p>522,90622167</text:p>
          </table:table-cell>
          <table:table-cell/>
          <table:table-cell office:value-type="float" office:value="522.906236276">
            <text:p>522,906236276</text:p>
          </table:table-cell>
        </table:table-row>
        <table:table-row table:style-name="ro1">
          <table:table-cell table:number-columns-repeated="2" office:value-type="float" office:value="99">
            <text:p>99</text:p>
          </table:table-cell>
          <table:table-cell office:value-type="float" office:value="70176">
            <text:p>70176</text:p>
          </table:table-cell>
          <table:table-cell office:value-type="float" office:value="369725">
            <text:p>369725</text:p>
          </table:table-cell>
          <table:table-cell office:value-type="float" office:value="618000061">
            <text:p>61800006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5395">
            <text:p>995395</text:p>
          </table:table-cell>
          <table:table-cell office:value-type="float" office:value="996556">
            <text:p>996556</text:p>
          </table:table-cell>
          <table:table-cell office:value-type="float" office:value="618000052">
            <text:p>618000052</text:p>
          </table:table-cell>
          <table:table-cell office:value-type="float" office:value="618000108">
            <text:p>61800010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61.14840463">
            <text:p>1161,14840463</text:p>
          </table:table-cell>
          <table:table-cell/>
          <table:table-cell office:value-type="float" office:value="1161.1484302">
            <text:p>1161,1484302</text:p>
          </table:table-cell>
        </table:table-row>
        <table:table-row table:style-name="ro1">
          <table:table-cell table:number-columns-repeated="2" office:value-type="float" office:value="101">
            <text:p>101</text:p>
          </table:table-cell>
          <table:table-cell office:value-type="float" office:value="76842">
            <text:p>76842</text:p>
          </table:table-cell>
          <table:table-cell office:value-type="float" office:value="331599">
            <text:p>331599</text:p>
          </table:table-cell>
          <table:table-cell office:value-type="float" office:value="613007107">
            <text:p>61300710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5980">
            <text:p>975980</text:p>
          </table:table-cell>
          <table:table-cell office:value-type="float" office:value="978338">
            <text:p>978338</text:p>
          </table:table-cell>
          <table:table-cell office:value-type="float" office:value="613007131">
            <text:p>613007131</text:p>
          </table:table-cell>
          <table:table-cell office:value-type="float" office:value="613007328">
            <text:p>613007328</text:p>
          </table:table-cell>
          <table:table-cell office:value-type="string">
            <text:p>Y313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58.15554711">
            <text:p>2358,15554711</text:p>
          </table:table-cell>
          <table:table-cell/>
          <table:table-cell office:value-type="float" office:value="2358.15539089">
            <text:p>2358,15539089</text:p>
          </table:table-cell>
        </table:table-row>
        <table:table-row table:style-name="ro1">
          <table:table-cell table:number-columns-repeated="2" office:value-type="float" office:value="104">
            <text:p>104</text:p>
          </table:table-cell>
          <table:table-cell office:value-type="float" office:value="71571">
            <text:p>71571</text:p>
          </table:table-cell>
          <table:table-cell office:value-type="float" office:value="330482">
            <text:p>330482</text:p>
          </table:table-cell>
          <table:table-cell office:value-type="float" office:value="613005559">
            <text:p>61300555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467">
            <text:p>996467</text:p>
          </table:table-cell>
          <table:table-cell office:value-type="float" office:value="996734">
            <text:p>996734</text:p>
          </table:table-cell>
          <table:table-cell office:value-type="float" office:value="613005771">
            <text:p>613005771</text:p>
          </table:table-cell>
          <table:table-cell office:value-type="float" office:value="613005815">
            <text:p>61300581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7.500100199">
            <text:p>267,500100199</text:p>
          </table:table-cell>
          <table:table-cell/>
          <table:table-cell office:value-type="float" office:value="267.500098956">
            <text:p>267,500098956</text:p>
          </table:table-cell>
        </table:table-row>
        <table:table-row table:style-name="ro1">
          <table:table-cell table:number-columns-repeated="2" office:value-type="float" office:value="108">
            <text:p>108</text:p>
          </table:table-cell>
          <table:table-cell office:value-type="float" office:value="81001">
            <text:p>81001</text:p>
          </table:table-cell>
          <table:table-cell office:value-type="float" office:value="369667">
            <text:p>369667</text:p>
          </table:table-cell>
          <table:table-cell office:value-type="float" office:value="618000003">
            <text:p>61800000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530">
            <text:p>999530</text:p>
          </table:table-cell>
          <table:table-cell office:value-type="float" office:value="999534">
            <text:p>999534</text:p>
          </table:table-cell>
          <table:table-cell office:value-type="float" office:value="618000004">
            <text:p>618000004</text:p>
          </table:table-cell>
          <table:table-cell office:value-type="float" office:value="618000006">
            <text:p>618000006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75220814526">
            <text:p>3,7522081453</text:p>
          </table:table-cell>
          <table:table-cell/>
          <table:table-cell office:value-type="float" office:value="3.75221964315">
            <text:p>3,7522196432</text:p>
          </table:table-cell>
        </table:table-row>
        <table:table-row table:style-name="ro1">
          <table:table-cell table:number-columns-repeated="2" office:value-type="float" office:value="109">
            <text:p>109</text:p>
          </table:table-cell>
          <table:table-cell office:value-type="float" office:value="78329">
            <text:p>78329</text:p>
          </table:table-cell>
          <table:table-cell office:value-type="float" office:value="329957">
            <text:p>329957</text:p>
          </table:table-cell>
          <table:table-cell office:value-type="float" office:value="613004854">
            <text:p>61300485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9470">
            <text:p>999470</text:p>
          </table:table-cell>
          <table:table-cell office:value-type="float" office:value="1000000">
            <text:p>1000000</text:p>
          </table:table-cell>
          <table:table-cell office:value-type="float" office:value="613005022">
            <text:p>613005022</text:p>
          </table:table-cell>
          <table:table-cell office:value-type="float" office:value="613005028">
            <text:p>613005028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0.326470718">
            <text:p>530,326470718</text:p>
          </table:table-cell>
          <table:table-cell/>
          <table:table-cell office:value-type="float" office:value="530.326429332">
            <text:p>530,326429332</text:p>
          </table:table-cell>
        </table:table-row>
        <table:table-row table:style-name="ro1">
          <table:table-cell table:number-columns-repeated="2" office:value-type="float" office:value="110">
            <text:p>110</text:p>
          </table:table-cell>
          <table:table-cell office:value-type="float" office:value="83056">
            <text:p>83056</text:p>
          </table:table-cell>
          <table:table-cell office:value-type="float" office:value="330612">
            <text:p>330612</text:p>
          </table:table-cell>
          <table:table-cell office:value-type="float" office:value="613005775">
            <text:p>61300577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 table:number-columns-repeated="5"/>
          <table:table-cell office:value-type="float" office:value="990085">
            <text:p>990085</text:p>
          </table:table-cell>
          <table:table-cell office:value-type="float" office:value="991060">
            <text:p>991060</text:p>
          </table:table-cell>
          <table:table-cell office:value-type="float" office:value="613005951">
            <text:p>613005951</text:p>
          </table:table-cell>
          <table:table-cell office:value-type="float" office:value="613006036">
            <text:p>613006036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75.201148413">
            <text:p>975,201148413</text:p>
          </table:table-cell>
          <table:table-cell/>
          <table:table-cell office:value-type="float" office:value="975.201124116">
            <text:p>975,201124116</text:p>
          </table:table-cell>
        </table:table-row>
        <table:table-row table:style-name="ro1">
          <table:table-cell table:number-columns-repeated="2" office:value-type="float" office:value="113">
            <text:p>113</text:p>
          </table:table-cell>
          <table:table-cell office:value-type="float" office:value="85432">
            <text:p>85432</text:p>
          </table:table-cell>
          <table:table-cell office:value-type="float" office:value="332240">
            <text:p>332240</text:p>
          </table:table-cell>
          <table:table-cell office:value-type="float" office:value="613007959">
            <text:p>61300795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1763">
            <text:p>991763</text:p>
          </table:table-cell>
          <table:table-cell office:value-type="float" office:value="996315">
            <text:p>996315</text:p>
          </table:table-cell>
          <table:table-cell office:value-type="float" office:value="613007689">
            <text:p>613007689</text:p>
          </table:table-cell>
          <table:table-cell office:value-type="float" office:value="613008174">
            <text:p>613008174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552.18661774">
            <text:p>4552,18661774</text:p>
          </table:table-cell>
          <table:table-cell/>
          <table:table-cell office:value-type="float" office:value="4552.18663056">
            <text:p>4552,18663056</text:p>
          </table:table-cell>
        </table:table-row>
        <table:table-row table:style-name="ro1">
          <table:table-cell table:number-columns-repeated="2" office:value-type="float" office:value="114">
            <text:p>114</text:p>
          </table:table-cell>
          <table:table-cell office:value-type="float" office:value="138862">
            <text:p>138862</text:p>
          </table:table-cell>
          <table:table-cell office:value-type="float" office:value="330076">
            <text:p>330076</text:p>
          </table:table-cell>
          <table:table-cell office:value-type="float" office:value="613005002">
            <text:p>61300500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0492">
            <text:p>990492</text:p>
          </table:table-cell>
          <table:table-cell office:value-type="float" office:value="992830">
            <text:p>992830</text:p>
          </table:table-cell>
          <table:table-cell office:value-type="float" office:value="613005028">
            <text:p>613005028</text:p>
          </table:table-cell>
          <table:table-cell office:value-type="float" office:value="613005187">
            <text:p>61300518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38.39127024">
            <text:p>2338,39127024</text:p>
          </table:table-cell>
          <table:table-cell office:value-type="string">
            <text:p>2010 CCGPSL</text:p>
          </table:table-cell>
          <table:table-cell office:value-type="float" office:value="2338.39118316">
            <text:p>2338,39118316</text:p>
          </table:table-cell>
        </table:table-row>
        <table:table-row table:style-name="ro1">
          <table:table-cell table:number-columns-repeated="2" office:value-type="float" office:value="115">
            <text:p>115</text:p>
          </table:table-cell>
          <table:table-cell office:value-type="float" office:value="142886">
            <text:p>142886</text:p>
          </table:table-cell>
          <table:table-cell office:value-type="float" office:value="369895">
            <text:p>369895</text:p>
          </table:table-cell>
          <table:table-cell office:value-type="float" office:value="618000260">
            <text:p>61800026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4042">
            <text:p>994042</text:p>
          </table:table-cell>
          <table:table-cell office:value-type="float" office:value="996468">
            <text:p>996468</text:p>
          </table:table-cell>
          <table:table-cell office:value-type="float" office:value="618000011">
            <text:p>618000011</text:p>
          </table:table-cell>
          <table:table-cell office:value-type="float" office:value="618000351">
            <text:p>618000351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25.88228418">
            <text:p>2425,88228418</text:p>
          </table:table-cell>
          <table:table-cell/>
          <table:table-cell office:value-type="float" office:value="2425.88223122">
            <text:p>2425,88223122</text:p>
          </table:table-cell>
        </table:table-row>
        <table:table-row table:style-name="ro1">
          <table:table-cell table:number-columns-repeated="2" office:value-type="float" office:value="116">
            <text:p>116</text:p>
          </table:table-cell>
          <table:table-cell office:value-type="float" office:value="142106">
            <text:p>142106</text:p>
          </table:table-cell>
          <table:table-cell office:value-type="float" office:value="331698">
            <text:p>331698</text:p>
          </table:table-cell>
          <table:table-cell office:value-type="float" office:value="613007234">
            <text:p>6130072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20</text:p>
          </table:table-cell>
          <table:table-cell/>
          <table:table-cell office:value-type="string">
            <text:p>Y3210520</text:p>
          </table:table-cell>
          <table:table-cell/>
          <table:table-cell office:value-type="string">
            <text:p>ruisseau le verdanson</text:p>
          </table:table-cell>
          <table:table-cell table:number-columns-repeated="3"/>
          <table:table-cell office:value-type="float" office:value="995814">
            <text:p>995814</text:p>
          </table:table-cell>
          <table:table-cell office:value-type="float" office:value="1000000">
            <text:p>1000000</text:p>
          </table:table-cell>
          <table:table-cell office:value-type="float" office:value="613007281">
            <text:p>613007281</text:p>
          </table:table-cell>
          <table:table-cell office:value-type="float" office:value="613007446">
            <text:p>613007446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Verdanson</text:p>
          </table:table-cell>
          <table:table-cell office:value-type="string">
            <text:p>FRDR10908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85.73006112">
            <text:p>4185,73006112</text:p>
          </table:table-cell>
          <table:table-cell/>
          <table:table-cell office:value-type="float" office:value="4185.73002071">
            <text:p>4185,73002071</text:p>
          </table:table-cell>
        </table:table-row>
        <table:table-row table:style-name="ro1">
          <table:table-cell table:number-columns-repeated="2" office:value-type="float" office:value="117">
            <text:p>117</text:p>
          </table:table-cell>
          <table:table-cell office:value-type="float" office:value="139348">
            <text:p>139348</text:p>
          </table:table-cell>
          <table:table-cell office:value-type="float" office:value="331319">
            <text:p>331319</text:p>
          </table:table-cell>
          <table:table-cell office:value-type="float" office:value="613006745">
            <text:p>6130067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01">
            <text:p>999801</text:p>
          </table:table-cell>
          <table:table-cell office:value-type="float" office:value="1000000">
            <text:p>1000000</text:p>
          </table:table-cell>
          <table:table-cell office:value-type="float" office:value="613006968">
            <text:p>613006968</text:p>
          </table:table-cell>
          <table:table-cell office:value-type="float" office:value="613006963">
            <text:p>613006963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8.617732818">
            <text:p>198,617732818</text:p>
          </table:table-cell>
          <table:table-cell/>
          <table:table-cell office:value-type="float" office:value="198.617667227">
            <text:p>198,617667227</text:p>
          </table:table-cell>
        </table:table-row>
        <table:table-row table:style-name="ro1">
          <table:table-cell table:number-columns-repeated="2" office:value-type="float" office:value="118">
            <text:p>118</text:p>
          </table:table-cell>
          <table:table-cell office:value-type="float" office:value="137917">
            <text:p>137917</text:p>
          </table:table-cell>
          <table:table-cell office:value-type="float" office:value="369720">
            <text:p>369720</text:p>
          </table:table-cell>
          <table:table-cell office:value-type="float" office:value="618000056">
            <text:p>61800005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8688">
            <text:p>998688</text:p>
          </table:table-cell>
          <table:table-cell office:value-type="float" office:value="999419">
            <text:p>999419</text:p>
          </table:table-cell>
          <table:table-cell office:value-type="float" office:value="618000100">
            <text:p>618000100</text:p>
          </table:table-cell>
          <table:table-cell office:value-type="float" office:value="618000051">
            <text:p>618000051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30.886519523">
            <text:p>730,886519523</text:p>
          </table:table-cell>
          <table:table-cell/>
          <table:table-cell office:value-type="float" office:value="730.886526981">
            <text:p>730,886526981</text:p>
          </table:table-cell>
        </table:table-row>
        <table:table-row table:style-name="ro1">
          <table:table-cell table:number-columns-repeated="2" office:value-type="float" office:value="119">
            <text:p>119</text:p>
          </table:table-cell>
          <table:table-cell office:value-type="float" office:value="139459">
            <text:p>139459</text:p>
          </table:table-cell>
          <table:table-cell office:value-type="float" office:value="369959">
            <text:p>369959</text:p>
          </table:table-cell>
          <table:table-cell office:value-type="float" office:value="618000356">
            <text:p>61800035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7392">
            <text:p>977392</text:p>
          </table:table-cell>
          <table:table-cell office:value-type="float" office:value="977483">
            <text:p>977483</text:p>
          </table:table-cell>
          <table:table-cell office:value-type="float" office:value="618000445">
            <text:p>618000445</text:p>
          </table:table-cell>
          <table:table-cell office:value-type="float" office:value="618000452">
            <text:p>618000452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1.0492269907">
            <text:p>91,0492269907</text:p>
          </table:table-cell>
          <table:table-cell/>
          <table:table-cell office:value-type="float" office:value="91.0492349351">
            <text:p>91,0492349351</text:p>
          </table:table-cell>
        </table:table-row>
        <table:table-row table:style-name="ro1">
          <table:table-cell table:number-columns-repeated="2" office:value-type="float" office:value="120">
            <text:p>120</text:p>
          </table:table-cell>
          <table:table-cell office:value-type="float" office:value="142156">
            <text:p>142156</text:p>
          </table:table-cell>
          <table:table-cell office:value-type="float" office:value="369948">
            <text:p>369948</text:p>
          </table:table-cell>
          <table:table-cell office:value-type="float" office:value="618000336">
            <text:p>61800033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6468">
            <text:p>996468</text:p>
          </table:table-cell>
          <table:table-cell office:value-type="float" office:value="997879">
            <text:p>997879</text:p>
          </table:table-cell>
          <table:table-cell office:value-type="float" office:value="618000351">
            <text:p>618000351</text:p>
          </table:table-cell>
          <table:table-cell office:value-type="float" office:value="618000419">
            <text:p>618000419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0.88853445">
            <text:p>1410,88853445</text:p>
          </table:table-cell>
          <table:table-cell/>
          <table:table-cell office:value-type="float" office:value="1410.8884832">
            <text:p>1410,8884832</text:p>
          </table:table-cell>
        </table:table-row>
        <table:table-row table:style-name="ro1">
          <table:table-cell table:number-columns-repeated="2" office:value-type="float" office:value="121">
            <text:p>121</text:p>
          </table:table-cell>
          <table:table-cell office:value-type="float" office:value="141622">
            <text:p>141622</text:p>
          </table:table-cell>
          <table:table-cell office:value-type="float" office:value="330420">
            <text:p>330420</text:p>
          </table:table-cell>
          <table:table-cell office:value-type="float" office:value="613005430">
            <text:p>61300543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1060</text:p>
          </table:table-cell>
          <table:table-cell/>
          <table:table-cell office:value-type="string">
            <text:p>Y3201060</text:p>
          </table:table-cell>
          <table:table-cell/>
          <table:table-cell office:value-type="string">
            <text:p>ruisseau de yorgues</text:p>
          </table:table-cell>
          <table:table-cell table:number-columns-repeated="3"/>
          <table:table-cell office:value-type="float" office:value="999710">
            <text:p>999710</text:p>
          </table:table-cell>
          <table:table-cell office:value-type="float" office:value="1000000">
            <text:p>1000000</text:p>
          </table:table-cell>
          <table:table-cell office:value-type="float" office:value="613005628">
            <text:p>613005628</text:p>
          </table:table-cell>
          <table:table-cell office:value-type="float" office:value="613005644">
            <text:p>613005644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Yorgues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0.155076509">
            <text:p>290,155076509</text:p>
          </table:table-cell>
          <table:table-cell/>
          <table:table-cell office:value-type="float" office:value="290.155083297">
            <text:p>290,155083297</text:p>
          </table:table-cell>
        </table:table-row>
        <table:table-row table:style-name="ro1">
          <table:table-cell table:number-columns-repeated="2" office:value-type="float" office:value="122">
            <text:p>122</text:p>
          </table:table-cell>
          <table:table-cell office:value-type="float" office:value="255728">
            <text:p>255728</text:p>
          </table:table-cell>
          <table:table-cell office:value-type="float" office:value="330095">
            <text:p>330095</text:p>
          </table:table-cell>
          <table:table-cell office:value-type="float" office:value="613005023">
            <text:p>61300502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2830">
            <text:p>992830</text:p>
          </table:table-cell>
          <table:table-cell office:value-type="float" office:value="993477">
            <text:p>993477</text:p>
          </table:table-cell>
          <table:table-cell office:value-type="float" office:value="613005187">
            <text:p>613005187</text:p>
          </table:table-cell>
          <table:table-cell office:value-type="float" office:value="613005211">
            <text:p>61300521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46.815569683">
            <text:p>646,815569683</text:p>
          </table:table-cell>
          <table:table-cell office:value-type="string">
            <text:p>2010 CCGPSL</text:p>
          </table:table-cell>
          <table:table-cell office:value-type="float" office:value="646.815575032">
            <text:p>646,815575032</text:p>
          </table:table-cell>
        </table:table-row>
        <table:table-row table:style-name="ro1">
          <table:table-cell table:number-columns-repeated="2" office:value-type="float" office:value="123">
            <text:p>123</text:p>
          </table:table-cell>
          <table:table-cell office:value-type="float" office:value="252251">
            <text:p>252251</text:p>
          </table:table-cell>
          <table:table-cell office:value-type="float" office:value="369954">
            <text:p>369954</text:p>
          </table:table-cell>
          <table:table-cell office:value-type="float" office:value="618000348">
            <text:p>618000348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7879">
            <text:p>997879</text:p>
          </table:table-cell>
          <table:table-cell office:value-type="float" office:value="998295">
            <text:p>998295</text:p>
          </table:table-cell>
          <table:table-cell office:value-type="float" office:value="618000419">
            <text:p>618000419</text:p>
          </table:table-cell>
          <table:table-cell office:value-type="float" office:value="618000445">
            <text:p>61800044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5.752021232">
            <text:p>415,752021232</text:p>
          </table:table-cell>
          <table:table-cell/>
          <table:table-cell office:value-type="float" office:value="415.752016433">
            <text:p>415,752016433</text:p>
          </table:table-cell>
        </table:table-row>
        <table:table-row table:style-name="ro1">
          <table:table-cell table:number-columns-repeated="2" office:value-type="float" office:value="124">
            <text:p>124</text:p>
          </table:table-cell>
          <table:table-cell office:value-type="float" office:value="251193">
            <text:p>251193</text:p>
          </table:table-cell>
          <table:table-cell office:value-type="float" office:value="331391">
            <text:p>331391</text:p>
          </table:table-cell>
          <table:table-cell office:value-type="float" office:value="613006835">
            <text:p>6130068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090">
            <text:p>983090</text:p>
          </table:table-cell>
          <table:table-cell office:value-type="float" office:value="983456">
            <text:p>983456</text:p>
          </table:table-cell>
          <table:table-cell office:value-type="float" office:value="613007035">
            <text:p>613007035</text:p>
          </table:table-cell>
          <table:table-cell office:value-type="float" office:value="613007057">
            <text:p>613007057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6.318101497">
            <text:p>366,318101497</text:p>
          </table:table-cell>
          <table:table-cell/>
          <table:table-cell office:value-type="float" office:value="366.318091999">
            <text:p>366,318091999</text:p>
          </table:table-cell>
        </table:table-row>
        <table:table-row table:style-name="ro1">
          <table:table-cell table:number-columns-repeated="2" office:value-type="float" office:value="125">
            <text:p>125</text:p>
          </table:table-cell>
          <table:table-cell office:value-type="float" office:value="254203">
            <text:p>254203</text:p>
          </table:table-cell>
          <table:table-cell office:value-type="float" office:value="369725">
            <text:p>369725</text:p>
          </table:table-cell>
          <table:table-cell office:value-type="float" office:value="618000061">
            <text:p>61800006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5395">
            <text:p>995395</text:p>
          </table:table-cell>
          <table:table-cell office:value-type="float" office:value="996556">
            <text:p>996556</text:p>
          </table:table-cell>
          <table:table-cell office:value-type="float" office:value="618000052">
            <text:p>618000052</text:p>
          </table:table-cell>
          <table:table-cell office:value-type="float" office:value="618000108">
            <text:p>61800010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61.14840463">
            <text:p>1161,14840463</text:p>
          </table:table-cell>
          <table:table-cell/>
          <table:table-cell office:value-type="float" office:value="1161.1484302">
            <text:p>1161,1484302</text:p>
          </table:table-cell>
        </table:table-row>
        <table:table-row table:style-name="ro1">
          <table:table-cell table:number-columns-repeated="2" office:value-type="float" office:value="129">
            <text:p>129</text:p>
          </table:table-cell>
          <table:table-cell office:value-type="float" office:value="252877">
            <text:p>252877</text:p>
          </table:table-cell>
          <table:table-cell office:value-type="float" office:value="369741">
            <text:p>369741</text:p>
          </table:table-cell>
          <table:table-cell office:value-type="float" office:value="618000077">
            <text:p>61800007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7929">
            <text:p>997929</text:p>
          </table:table-cell>
          <table:table-cell office:value-type="float" office:value="998688">
            <text:p>998688</text:p>
          </table:table-cell>
          <table:table-cell office:value-type="float" office:value="618000129">
            <text:p>618000129</text:p>
          </table:table-cell>
          <table:table-cell office:value-type="float" office:value="618000100">
            <text:p>61800010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59.148125035">
            <text:p>759,148125035</text:p>
          </table:table-cell>
          <table:table-cell/>
          <table:table-cell office:value-type="float" office:value="759.1481756">
            <text:p>759,1481756</text:p>
          </table:table-cell>
        </table:table-row>
        <table:table-row table:style-name="ro1">
          <table:table-cell table:number-columns-repeated="2" office:value-type="float" office:value="133">
            <text:p>133</text:p>
          </table:table-cell>
          <table:table-cell office:value-type="float" office:value="86387">
            <text:p>86387</text:p>
          </table:table-cell>
          <table:table-cell office:value-type="float" office:value="369741">
            <text:p>369741</text:p>
          </table:table-cell>
          <table:table-cell office:value-type="float" office:value="618000077">
            <text:p>61800007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7929">
            <text:p>997929</text:p>
          </table:table-cell>
          <table:table-cell office:value-type="float" office:value="998688">
            <text:p>998688</text:p>
          </table:table-cell>
          <table:table-cell office:value-type="float" office:value="618000129">
            <text:p>618000129</text:p>
          </table:table-cell>
          <table:table-cell office:value-type="float" office:value="618000100">
            <text:p>61800010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59.104240316">
            <text:p>759,104240316</text:p>
          </table:table-cell>
          <table:table-cell/>
          <table:table-cell office:value-type="float" office:value="759.1042641">
            <text:p>759,1042641</text:p>
          </table:table-cell>
        </table:table-row>
        <table:table-row table:style-name="ro1">
          <table:table-cell table:number-columns-repeated="2" office:value-type="float" office:value="137">
            <text:p>137</text:p>
          </table:table-cell>
          <table:table-cell office:value-type="float" office:value="152878">
            <text:p>152878</text:p>
          </table:table-cell>
          <table:table-cell office:value-type="float" office:value="332301">
            <text:p>332301</text:p>
          </table:table-cell>
          <table:table-cell office:value-type="float" office:value="613008027">
            <text:p>61300802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8733">
            <text:p>988733</text:p>
          </table:table-cell>
          <table:table-cell office:value-type="float" office:value="989006">
            <text:p>989006</text:p>
          </table:table-cell>
          <table:table-cell office:value-type="float" office:value="613008200">
            <text:p>613008200</text:p>
          </table:table-cell>
          <table:table-cell office:value-type="float" office:value="613008237">
            <text:p>613008237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72.515125324">
            <text:p>272,515125324</text:p>
          </table:table-cell>
          <table:table-cell office:value-type="string">
            <text:p>2011-2012 SYBLE</text:p>
          </table:table-cell>
          <table:table-cell office:value-type="float" office:value="272.515140636">
            <text:p>272,515140636</text:p>
          </table:table-cell>
        </table:table-row>
        <table:table-row table:style-name="ro1">
          <table:table-cell table:number-columns-repeated="2" office:value-type="float" office:value="144">
            <text:p>144</text:p>
          </table:table-cell>
          <table:table-cell office:value-type="float" office:value="299401">
            <text:p>299401</text:p>
          </table:table-cell>
          <table:table-cell office:value-type="float" office:value="331094">
            <text:p>331094</text:p>
          </table:table-cell>
          <table:table-cell office:value-type="float" office:value="613006453">
            <text:p>61300645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1919">
            <text:p>991919</text:p>
          </table:table-cell>
          <table:table-cell office:value-type="float" office:value="996968">
            <text:p>996968</text:p>
          </table:table-cell>
          <table:table-cell office:value-type="float" office:value="613006108">
            <text:p>613006108</text:p>
          </table:table-cell>
          <table:table-cell office:value-type="float" office:value="613006700">
            <text:p>613006700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049.41362681">
            <text:p>5049,41362681</text:p>
          </table:table-cell>
          <table:table-cell/>
          <table:table-cell office:value-type="float" office:value="5049.41345309">
            <text:p>5049,41345309</text:p>
          </table:table-cell>
        </table:table-row>
        <table:table-row table:style-name="ro1">
          <table:table-cell table:number-columns-repeated="2" office:value-type="float" office:value="145">
            <text:p>145</text:p>
          </table:table-cell>
          <table:table-cell office:value-type="float" office:value="301271">
            <text:p>301271</text:p>
          </table:table-cell>
          <table:table-cell office:value-type="float" office:value="332323">
            <text:p>332323</text:p>
          </table:table-cell>
          <table:table-cell office:value-type="float" office:value="613008049">
            <text:p>61300804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2497">
            <text:p>992497</text:p>
          </table:table-cell>
          <table:table-cell office:value-type="float" office:value="993220">
            <text:p>993220</text:p>
          </table:table-cell>
          <table:table-cell office:value-type="float" office:value="613008254">
            <text:p>613008254</text:p>
          </table:table-cell>
          <table:table-cell office:value-type="float" office:value="618000020">
            <text:p>61800002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2.821705101">
            <text:p>722,821705101</text:p>
          </table:table-cell>
          <table:table-cell/>
          <table:table-cell office:value-type="float" office:value="722.821750382">
            <text:p>722,821750382</text:p>
          </table:table-cell>
        </table:table-row>
        <table:table-row table:style-name="ro1">
          <table:table-cell table:number-columns-repeated="2" office:value-type="float" office:value="148">
            <text:p>148</text:p>
          </table:table-cell>
          <table:table-cell office:value-type="float" office:value="92562">
            <text:p>92562</text:p>
          </table:table-cell>
          <table:table-cell office:value-type="float" office:value="332306">
            <text:p>332306</text:p>
          </table:table-cell>
          <table:table-cell office:value-type="float" office:value="613008032">
            <text:p>61300803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6519">
            <text:p>986519</text:p>
          </table:table-cell>
          <table:table-cell office:value-type="float" office:value="990400">
            <text:p>990400</text:p>
          </table:table-cell>
          <table:table-cell office:value-type="float" office:value="613007876">
            <text:p>613007876</text:p>
          </table:table-cell>
          <table:table-cell office:value-type="float" office:value="613008244">
            <text:p>61300824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80.79270207">
            <text:p>3880,79270207</text:p>
          </table:table-cell>
          <table:table-cell/>
          <table:table-cell office:value-type="float" office:value="3880.79274201">
            <text:p>3880,79274201</text:p>
          </table:table-cell>
        </table:table-row>
        <table:table-row table:style-name="ro1">
          <table:table-cell table:number-columns-repeated="2" office:value-type="float" office:value="149">
            <text:p>149</text:p>
          </table:table-cell>
          <table:table-cell office:value-type="float" office:value="94265">
            <text:p>94265</text:p>
          </table:table-cell>
          <table:table-cell office:value-type="float" office:value="330875">
            <text:p>330875</text:p>
          </table:table-cell>
          <table:table-cell office:value-type="float" office:value="613006181">
            <text:p>61300618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6058">
            <text:p>976058</text:p>
          </table:table-cell>
          <table:table-cell office:value-type="float" office:value="976192">
            <text:p>976192</text:p>
          </table:table-cell>
          <table:table-cell office:value-type="float" office:value="613006413">
            <text:p>613006413</text:p>
          </table:table-cell>
          <table:table-cell office:value-type="float" office:value="613006430">
            <text:p>613006430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3.4812547">
            <text:p>133,4812547</text:p>
          </table:table-cell>
          <table:table-cell/>
          <table:table-cell office:value-type="float" office:value="133.481255532">
            <text:p>133,481255532</text:p>
          </table:table-cell>
        </table:table-row>
        <table:table-row table:style-name="ro1">
          <table:table-cell table:number-columns-repeated="2" office:value-type="float" office:value="151">
            <text:p>151</text:p>
          </table:table-cell>
          <table:table-cell office:value-type="float" office:value="90219">
            <text:p>90219</text:p>
          </table:table-cell>
          <table:table-cell office:value-type="float" office:value="331391">
            <text:p>331391</text:p>
          </table:table-cell>
          <table:table-cell office:value-type="float" office:value="613006835">
            <text:p>6130068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090">
            <text:p>983090</text:p>
          </table:table-cell>
          <table:table-cell office:value-type="float" office:value="983456">
            <text:p>983456</text:p>
          </table:table-cell>
          <table:table-cell office:value-type="float" office:value="613007035">
            <text:p>613007035</text:p>
          </table:table-cell>
          <table:table-cell office:value-type="float" office:value="613007057">
            <text:p>613007057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6.266963763">
            <text:p>366,266963763</text:p>
          </table:table-cell>
          <table:table-cell/>
          <table:table-cell office:value-type="float" office:value="366.266977426">
            <text:p>366,266977426</text:p>
          </table:table-cell>
        </table:table-row>
        <table:table-row table:style-name="ro1">
          <table:table-cell table:number-columns-repeated="2" office:value-type="float" office:value="153">
            <text:p>153</text:p>
          </table:table-cell>
          <table:table-cell office:value-type="float" office:value="90859">
            <text:p>90859</text:p>
          </table:table-cell>
          <table:table-cell office:value-type="float" office:value="329988">
            <text:p>329988</text:p>
          </table:table-cell>
          <table:table-cell office:value-type="float" office:value="613004886">
            <text:p>61300488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002">
            <text:p>998002</text:p>
          </table:table-cell>
          <table:table-cell office:value-type="float" office:value="999470">
            <text:p>999470</text:p>
          </table:table-cell>
          <table:table-cell office:value-type="float" office:value="613005062">
            <text:p>613005062</text:p>
          </table:table-cell>
          <table:table-cell office:value-type="float" office:value="613005022">
            <text:p>613005022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67.69773165">
            <text:p>1467,69773165</text:p>
          </table:table-cell>
          <table:table-cell/>
          <table:table-cell office:value-type="float" office:value="1467.6975964">
            <text:p>1467,6975964</text:p>
          </table:table-cell>
        </table:table-row>
        <table:table-row table:style-name="ro1">
          <table:table-cell table:number-columns-repeated="2" office:value-type="float" office:value="154">
            <text:p>154</text:p>
          </table:table-cell>
          <table:table-cell office:value-type="float" office:value="93811">
            <text:p>93811</text:p>
          </table:table-cell>
          <table:table-cell office:value-type="float" office:value="369699">
            <text:p>369699</text:p>
          </table:table-cell>
          <table:table-cell office:value-type="float" office:value="618000035">
            <text:p>6180000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9419">
            <text:p>999419</text:p>
          </table:table-cell>
          <table:table-cell office:value-type="float" office:value="1000000">
            <text:p>1000000</text:p>
          </table:table-cell>
          <table:table-cell office:value-type="float" office:value="618000051">
            <text:p>618000051</text:p>
          </table:table-cell>
          <table:table-cell office:value-type="float" office:value="618000038">
            <text:p>61800003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80.77260627">
            <text:p>580,77260627</text:p>
          </table:table-cell>
          <table:table-cell/>
          <table:table-cell office:value-type="float" office:value="580.77270351">
            <text:p>580,77270351</text:p>
          </table:table-cell>
        </table:table-row>
        <table:table-row table:style-name="ro1">
          <table:table-cell table:number-columns-repeated="2" office:value-type="float" office:value="156">
            <text:p>156</text:p>
          </table:table-cell>
          <table:table-cell office:value-type="float" office:value="96054">
            <text:p>96054</text:p>
          </table:table-cell>
          <table:table-cell office:value-type="float" office:value="331217">
            <text:p>331217</text:p>
          </table:table-cell>
          <table:table-cell office:value-type="float" office:value="613006605">
            <text:p>613006605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5943">
            <text:p>965943</text:p>
          </table:table-cell>
          <table:table-cell office:value-type="float" office:value="966461">
            <text:p>966461</text:p>
          </table:table-cell>
          <table:table-cell office:value-type="float" office:value="613006844">
            <text:p>613006844</text:p>
          </table:table-cell>
          <table:table-cell office:value-type="float" office:value="613006781">
            <text:p>61300678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18.290935306">
            <text:p>518,290935306</text:p>
          </table:table-cell>
          <table:table-cell office:value-type="string">
            <text:p>2008 CCGPSL</text:p>
          </table:table-cell>
          <table:table-cell office:value-type="float" office:value="518.290875356">
            <text:p>518,290875356</text:p>
          </table:table-cell>
        </table:table-row>
        <table:table-row table:style-name="ro1">
          <table:table-cell table:number-columns-repeated="2" office:value-type="float" office:value="157">
            <text:p>157</text:p>
          </table:table-cell>
          <table:table-cell office:value-type="float" office:value="97761">
            <text:p>97761</text:p>
          </table:table-cell>
          <table:table-cell office:value-type="float" office:value="331215">
            <text:p>331215</text:p>
          </table:table-cell>
          <table:table-cell office:value-type="float" office:value="613006603">
            <text:p>61300660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7283">
            <text:p>997283</text:p>
          </table:table-cell>
          <table:table-cell office:value-type="float" office:value="998235">
            <text:p>998235</text:p>
          </table:table-cell>
          <table:table-cell office:value-type="float" office:value="613006749">
            <text:p>613006749</text:p>
          </table:table-cell>
          <table:table-cell office:value-type="float" office:value="613006841">
            <text:p>613006841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51.552829447">
            <text:p>951,552829447</text:p>
          </table:table-cell>
          <table:table-cell/>
          <table:table-cell office:value-type="float" office:value="951.552779435">
            <text:p>951,552779435</text:p>
          </table:table-cell>
        </table:table-row>
        <table:table-row table:style-name="ro1">
          <table:table-cell table:number-columns-repeated="2" office:value-type="float" office:value="158">
            <text:p>158</text:p>
          </table:table-cell>
          <table:table-cell office:value-type="float" office:value="99266">
            <text:p>99266</text:p>
          </table:table-cell>
          <table:table-cell office:value-type="float" office:value="332237">
            <text:p>332237</text:p>
          </table:table-cell>
          <table:table-cell office:value-type="float" office:value="613007954">
            <text:p>61300795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7974">
            <text:p>987974</text:p>
          </table:table-cell>
          <table:table-cell office:value-type="float" office:value="988509">
            <text:p>988509</text:p>
          </table:table-cell>
          <table:table-cell office:value-type="float" office:value="613008109">
            <text:p>613008109</text:p>
          </table:table-cell>
          <table:table-cell office:value-type="float" office:value="613008168">
            <text:p>613008168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4.597782311">
            <text:p>534,597782311</text:p>
          </table:table-cell>
          <table:table-cell office:value-type="string">
            <text:p>2011-2012 SYBLE</text:p>
          </table:table-cell>
          <table:table-cell office:value-type="float" office:value="534.597701181">
            <text:p>534,597701181</text:p>
          </table:table-cell>
        </table:table-row>
        <table:table-row table:style-name="ro1">
          <table:table-cell table:number-columns-repeated="2" office:value-type="float" office:value="159">
            <text:p>159</text:p>
          </table:table-cell>
          <table:table-cell office:value-type="float" office:value="99347">
            <text:p>99347</text:p>
          </table:table-cell>
          <table:table-cell office:value-type="float" office:value="369990">
            <text:p>369990</text:p>
          </table:table-cell>
          <table:table-cell office:value-type="float" office:value="618000392">
            <text:p>61800039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6109">
            <text:p>996109</text:p>
          </table:table-cell>
          <table:table-cell office:value-type="float" office:value="997616">
            <text:p>997616</text:p>
          </table:table-cell>
          <table:table-cell office:value-type="float" office:value="618000492">
            <text:p>618000492</text:p>
          </table:table-cell>
          <table:table-cell office:value-type="float" office:value="618000393">
            <text:p>618000393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06.29159925">
            <text:p>1506,29159925</text:p>
          </table:table-cell>
          <table:table-cell/>
          <table:table-cell office:value-type="float" office:value="1506.29163744">
            <text:p>1506,29163744</text:p>
          </table:table-cell>
        </table:table-row>
        <table:table-row table:style-name="ro1">
          <table:table-cell table:number-columns-repeated="2" office:value-type="float" office:value="161">
            <text:p>161</text:p>
          </table:table-cell>
          <table:table-cell office:value-type="float" office:value="98073">
            <text:p>98073</text:p>
          </table:table-cell>
          <table:table-cell office:value-type="float" office:value="330847">
            <text:p>330847</text:p>
          </table:table-cell>
          <table:table-cell office:value-type="float" office:value="613006145">
            <text:p>6130061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 table:number-columns-repeated="5"/>
          <table:table-cell office:value-type="float" office:value="992653">
            <text:p>992653</text:p>
          </table:table-cell>
          <table:table-cell office:value-type="float" office:value="993754">
            <text:p>993754</text:p>
          </table:table-cell>
          <table:table-cell office:value-type="float" office:value="613006306">
            <text:p>613006306</text:p>
          </table:table-cell>
          <table:table-cell office:value-type="float" office:value="613006399">
            <text:p>61300639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00.44848704">
            <text:p>1100,44848704</text:p>
          </table:table-cell>
          <table:table-cell office:value-type="string">
            <text:p>2008 CCGPSL</text:p>
          </table:table-cell>
          <table:table-cell office:value-type="float" office:value="1100.44843699">
            <text:p>1100,44843699</text:p>
          </table:table-cell>
        </table:table-row>
        <table:table-row table:style-name="ro1">
          <table:table-cell table:number-columns-repeated="2" office:value-type="float" office:value="162">
            <text:p>162</text:p>
          </table:table-cell>
          <table:table-cell office:value-type="float" office:value="101498">
            <text:p>101498</text:p>
          </table:table-cell>
          <table:table-cell office:value-type="float" office:value="331997">
            <text:p>331997</text:p>
          </table:table-cell>
          <table:table-cell office:value-type="float" office:value="613007674">
            <text:p>61300767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3919">
            <text:p>993919</text:p>
          </table:table-cell>
          <table:table-cell office:value-type="float" office:value="997871">
            <text:p>997871</text:p>
          </table:table-cell>
          <table:table-cell office:value-type="float" office:value="613007553">
            <text:p>613007553</text:p>
          </table:table-cell>
          <table:table-cell office:value-type="float" office:value="613007888">
            <text:p>613007888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951.56692226">
            <text:p>3951,56692226</text:p>
          </table:table-cell>
          <table:table-cell/>
          <table:table-cell office:value-type="float" office:value="3951.56692513">
            <text:p>3951,56692513</text:p>
          </table:table-cell>
        </table:table-row>
        <table:table-row table:style-name="ro1">
          <table:table-cell table:number-columns-repeated="2" office:value-type="float" office:value="164">
            <text:p>164</text:p>
          </table:table-cell>
          <table:table-cell office:value-type="float" office:value="101905">
            <text:p>101905</text:p>
          </table:table-cell>
          <table:table-cell office:value-type="float" office:value="330672">
            <text:p>330672</text:p>
          </table:table-cell>
          <table:table-cell office:value-type="float" office:value="613005859">
            <text:p>61300585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3158">
            <text:p>973158</text:p>
          </table:table-cell>
          <table:table-cell office:value-type="float" office:value="973789">
            <text:p>973789</text:p>
          </table:table-cell>
          <table:table-cell office:value-type="float" office:value="613006053">
            <text:p>613006053</text:p>
          </table:table-cell>
          <table:table-cell office:value-type="float" office:value="613006127">
            <text:p>613006127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31.156026146">
            <text:p>631,156026146</text:p>
          </table:table-cell>
          <table:table-cell/>
          <table:table-cell office:value-type="float" office:value="631.15601467">
            <text:p>631,15601467</text:p>
          </table:table-cell>
        </table:table-row>
        <table:table-row table:style-name="ro1">
          <table:table-cell table:number-columns-repeated="2" office:value-type="float" office:value="165">
            <text:p>165</text:p>
          </table:table-cell>
          <table:table-cell office:value-type="float" office:value="105018">
            <text:p>105018</text:p>
          </table:table-cell>
          <table:table-cell office:value-type="float" office:value="331376">
            <text:p>331376</text:p>
          </table:table-cell>
          <table:table-cell office:value-type="float" office:value="613006815">
            <text:p>61300681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043">
            <text:p>983043</text:p>
          </table:table-cell>
          <table:table-cell office:value-type="float" office:value="983090">
            <text:p>983090</text:p>
          </table:table-cell>
          <table:table-cell office:value-type="float" office:value="613007026">
            <text:p>613007026</text:p>
          </table:table-cell>
          <table:table-cell office:value-type="float" office:value="613007035">
            <text:p>613007035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6.5855256377">
            <text:p>46,5855256377</text:p>
          </table:table-cell>
          <table:table-cell/>
          <table:table-cell office:value-type="float" office:value="46.5854943142">
            <text:p>46,5854943142</text:p>
          </table:table-cell>
        </table:table-row>
        <table:table-row table:style-name="ro1">
          <table:table-cell table:number-columns-repeated="2" office:value-type="float" office:value="166">
            <text:p>166</text:p>
          </table:table-cell>
          <table:table-cell office:value-type="float" office:value="106819">
            <text:p>106819</text:p>
          </table:table-cell>
          <table:table-cell office:value-type="float" office:value="369954">
            <text:p>369954</text:p>
          </table:table-cell>
          <table:table-cell office:value-type="float" office:value="618000348">
            <text:p>618000348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7879">
            <text:p>997879</text:p>
          </table:table-cell>
          <table:table-cell office:value-type="float" office:value="998295">
            <text:p>998295</text:p>
          </table:table-cell>
          <table:table-cell office:value-type="float" office:value="618000419">
            <text:p>618000419</text:p>
          </table:table-cell>
          <table:table-cell office:value-type="float" office:value="618000445">
            <text:p>61800044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5.752021232">
            <text:p>415,752021232</text:p>
          </table:table-cell>
          <table:table-cell/>
          <table:table-cell office:value-type="float" office:value="415.752016433">
            <text:p>415,752016433</text:p>
          </table:table-cell>
        </table:table-row>
        <table:table-row table:style-name="ro1">
          <table:table-cell table:number-columns-repeated="2" office:value-type="float" office:value="167">
            <text:p>167</text:p>
          </table:table-cell>
          <table:table-cell office:value-type="float" office:value="106693">
            <text:p>106693</text:p>
          </table:table-cell>
          <table:table-cell office:value-type="float" office:value="332151">
            <text:p>332151</text:p>
          </table:table-cell>
          <table:table-cell office:value-type="float" office:value="613007857">
            <text:p>61300785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6105">
            <text:p>996105</text:p>
          </table:table-cell>
          <table:table-cell office:value-type="float" office:value="997263">
            <text:p>997263</text:p>
          </table:table-cell>
          <table:table-cell office:value-type="float" office:value="613008070">
            <text:p>613008070</text:p>
          </table:table-cell>
          <table:table-cell office:value-type="float" office:value="613008051">
            <text:p>613008051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57.49353356">
            <text:p>1157,49353356</text:p>
          </table:table-cell>
          <table:table-cell/>
          <table:table-cell office:value-type="float" office:value="1157.49356813">
            <text:p>1157,49356813</text:p>
          </table:table-cell>
        </table:table-row>
        <table:table-row table:style-name="ro1">
          <table:table-cell table:number-columns-repeated="2" office:value-type="float" office:value="170">
            <text:p>170</text:p>
          </table:table-cell>
          <table:table-cell office:value-type="float" office:value="108918">
            <text:p>108918</text:p>
          </table:table-cell>
          <table:table-cell office:value-type="float" office:value="369801">
            <text:p>369801</text:p>
          </table:table-cell>
          <table:table-cell office:value-type="float" office:value="618000151">
            <text:p>61800015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0996">
            <text:p>990996</text:p>
          </table:table-cell>
          <table:table-cell office:value-type="float" office:value="994767">
            <text:p>994767</text:p>
          </table:table-cell>
          <table:table-cell office:value-type="float" office:value="618000096">
            <text:p>618000096</text:p>
          </table:table-cell>
          <table:table-cell office:value-type="float" office:value="618000241">
            <text:p>618000241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70.88457476">
            <text:p>3770,88457476</text:p>
          </table:table-cell>
          <table:table-cell office:value-type="string">
            <text:p>2011-2012 SYBLE</text:p>
          </table:table-cell>
          <table:table-cell office:value-type="float" office:value="3770.88460364">
            <text:p>3770,88460364</text:p>
          </table:table-cell>
        </table:table-row>
        <table:table-row table:style-name="ro1">
          <table:table-cell table:number-columns-repeated="2" office:value-type="float" office:value="172">
            <text:p>172</text:p>
          </table:table-cell>
          <table:table-cell office:value-type="float" office:value="112032">
            <text:p>112032</text:p>
          </table:table-cell>
          <table:table-cell office:value-type="float" office:value="332230">
            <text:p>332230</text:p>
          </table:table-cell>
          <table:table-cell office:value-type="float" office:value="613007945">
            <text:p>6130079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7281">
            <text:p>997281</text:p>
          </table:table-cell>
          <table:table-cell office:value-type="float" office:value="999157">
            <text:p>999157</text:p>
          </table:table-cell>
          <table:table-cell office:value-type="float" office:value="613008049">
            <text:p>613008049</text:p>
          </table:table-cell>
          <table:table-cell office:value-type="float" office:value="613008160">
            <text:p>613008160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75.72568773">
            <text:p>1875,72568773</text:p>
          </table:table-cell>
          <table:table-cell/>
          <table:table-cell office:value-type="float" office:value="1875.72569907">
            <text:p>1875,72569907</text:p>
          </table:table-cell>
        </table:table-row>
        <table:table-row table:style-name="ro1">
          <table:table-cell table:number-columns-repeated="2" office:value-type="float" office:value="173">
            <text:p>173</text:p>
          </table:table-cell>
          <table:table-cell office:value-type="float" office:value="110615">
            <text:p>110615</text:p>
          </table:table-cell>
          <table:table-cell office:value-type="float" office:value="369896">
            <text:p>369896</text:p>
          </table:table-cell>
          <table:table-cell office:value-type="float" office:value="618000261">
            <text:p>61800026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9485">
            <text:p>999485</text:p>
          </table:table-cell>
          <table:table-cell office:value-type="float" office:value="1000000">
            <text:p>1000000</text:p>
          </table:table-cell>
          <table:table-cell office:value-type="float" office:value="618000352">
            <text:p>618000352</text:p>
          </table:table-cell>
          <table:table-cell office:value-type="float" office:value="618000351">
            <text:p>618000351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14.629159837">
            <text:p>514,629159837</text:p>
          </table:table-cell>
          <table:table-cell/>
          <table:table-cell office:value-type="float" office:value="514.62915683">
            <text:p>514,62915683</text:p>
          </table:table-cell>
        </table:table-row>
        <table:table-row table:style-name="ro1">
          <table:table-cell table:number-columns-repeated="2" office:value-type="float" office:value="174">
            <text:p>174</text:p>
          </table:table-cell>
          <table:table-cell office:value-type="float" office:value="109186">
            <text:p>109186</text:p>
          </table:table-cell>
          <table:table-cell office:value-type="float" office:value="369897">
            <text:p>369897</text:p>
          </table:table-cell>
          <table:table-cell office:value-type="float" office:value="618000262">
            <text:p>618000262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9945">
            <text:p>999945</text:p>
          </table:table-cell>
          <table:table-cell office:value-type="float" office:value="1000000">
            <text:p>1000000</text:p>
          </table:table-cell>
          <table:table-cell office:value-type="float" office:value="618000346">
            <text:p>618000346</text:p>
          </table:table-cell>
          <table:table-cell office:value-type="float" office:value="618000352">
            <text:p>618000352</text:p>
          </table:table-cell>
          <table:table-cell office:value-type="string">
            <text:p>Y314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4.9179417747">
            <text:p>54,9179417747</text:p>
          </table:table-cell>
          <table:table-cell/>
          <table:table-cell office:value-type="float" office:value="54.9178938709">
            <text:p>54,9178938709</text:p>
          </table:table-cell>
        </table:table-row>
        <table:table-row table:style-name="ro1">
          <table:table-cell table:number-columns-repeated="2" office:value-type="float" office:value="175">
            <text:p>175</text:p>
          </table:table-cell>
          <table:table-cell office:value-type="float" office:value="112187">
            <text:p>112187</text:p>
          </table:table-cell>
          <table:table-cell office:value-type="float" office:value="331348">
            <text:p>331348</text:p>
          </table:table-cell>
          <table:table-cell office:value-type="float" office:value="613006783">
            <text:p>61300678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1225">
            <text:p>981225</text:p>
          </table:table-cell>
          <table:table-cell office:value-type="float" office:value="982531">
            <text:p>982531</text:p>
          </table:table-cell>
          <table:table-cell office:value-type="float" office:value="613006963">
            <text:p>613006963</text:p>
          </table:table-cell>
          <table:table-cell office:value-type="float" office:value="613007000">
            <text:p>613007000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05.99128439">
            <text:p>1305,99128439</text:p>
          </table:table-cell>
          <table:table-cell/>
          <table:table-cell office:value-type="float" office:value="1305.99125095">
            <text:p>1305,99125095</text:p>
          </table:table-cell>
        </table:table-row>
        <table:table-row table:style-name="ro1">
          <table:table-cell table:number-columns-repeated="2" office:value-type="float" office:value="176">
            <text:p>176</text:p>
          </table:table-cell>
          <table:table-cell office:value-type="float" office:value="112685">
            <text:p>112685</text:p>
          </table:table-cell>
          <table:table-cell office:value-type="float" office:value="369680">
            <text:p>369680</text:p>
          </table:table-cell>
          <table:table-cell office:value-type="float" office:value="618000016">
            <text:p>61800001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93">
            <text:p>999893</text:p>
          </table:table-cell>
          <table:table-cell office:value-type="float" office:value="1000000">
            <text:p>1000000</text:p>
          </table:table-cell>
          <table:table-cell office:value-type="float" office:value="618000019">
            <text:p>618000019</text:p>
          </table:table-cell>
          <table:table-cell office:value-type="float" office:value="618000029">
            <text:p>61800002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6.781476192">
            <text:p>106,781476192</text:p>
          </table:table-cell>
          <table:table-cell/>
          <table:table-cell office:value-type="float" office:value="106.781420464">
            <text:p>106,781420464</text:p>
          </table:table-cell>
        </table:table-row>
        <table:table-row table:style-name="ro1">
          <table:table-cell table:number-columns-repeated="2" office:value-type="float" office:value="177">
            <text:p>177</text:p>
          </table:table-cell>
          <table:table-cell office:value-type="float" office:value="114998">
            <text:p>114998</text:p>
          </table:table-cell>
          <table:table-cell office:value-type="float" office:value="331161">
            <text:p>331161</text:p>
          </table:table-cell>
          <table:table-cell office:value-type="float" office:value="613006534">
            <text:p>6130065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6461">
            <text:p>966461</text:p>
          </table:table-cell>
          <table:table-cell office:value-type="float" office:value="967074">
            <text:p>967074</text:p>
          </table:table-cell>
          <table:table-cell office:value-type="float" office:value="613006781">
            <text:p>613006781</text:p>
          </table:table-cell>
          <table:table-cell office:value-type="float" office:value="613006720">
            <text:p>613006720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12.451971721">
            <text:p>612,451971721</text:p>
          </table:table-cell>
          <table:table-cell office:value-type="string">
            <text:p>2008 CCGPSL</text:p>
          </table:table-cell>
          <table:table-cell office:value-type="float" office:value="612.451992428">
            <text:p>612,451992428</text:p>
          </table:table-cell>
        </table:table-row>
        <table:table-row table:style-name="ro1">
          <table:table-cell table:number-columns-repeated="2" office:value-type="float" office:value="179">
            <text:p>179</text:p>
          </table:table-cell>
          <table:table-cell office:value-type="float" office:value="115081">
            <text:p>115081</text:p>
          </table:table-cell>
          <table:table-cell office:value-type="float" office:value="331516">
            <text:p>331516</text:p>
          </table:table-cell>
          <table:table-cell office:value-type="float" office:value="613006999">
            <text:p>61300699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7944">
            <text:p>977944</text:p>
          </table:table-cell>
          <table:table-cell office:value-type="float" office:value="979359">
            <text:p>979359</text:p>
          </table:table-cell>
          <table:table-cell office:value-type="float" office:value="613007116">
            <text:p>613007116</text:p>
          </table:table-cell>
          <table:table-cell office:value-type="float" office:value="613007212">
            <text:p>613007212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5.94795432">
            <text:p>1415,94795432</text:p>
          </table:table-cell>
          <table:table-cell office:value-type="string">
            <text:p>2011-2012 SYBLE</text:p>
          </table:table-cell>
          <table:table-cell office:value-type="float" office:value="1415.94784507">
            <text:p>1415,94784507</text:p>
          </table:table-cell>
        </table:table-row>
        <table:table-row table:style-name="ro1">
          <table:table-cell table:number-columns-repeated="2" office:value-type="float" office:value="181">
            <text:p>181</text:p>
          </table:table-cell>
          <table:table-cell office:value-type="float" office:value="115521">
            <text:p>115521</text:p>
          </table:table-cell>
          <table:table-cell office:value-type="float" office:value="331600">
            <text:p>331600</text:p>
          </table:table-cell>
          <table:table-cell office:value-type="float" office:value="613007112">
            <text:p>6130071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767">
            <text:p>988767</text:p>
          </table:table-cell>
          <table:table-cell office:value-type="float" office:value="989245">
            <text:p>989245</text:p>
          </table:table-cell>
          <table:table-cell office:value-type="float" office:value="613007332">
            <text:p>613007332</text:p>
          </table:table-cell>
          <table:table-cell office:value-type="float" office:value="613007324">
            <text:p>613007324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78.295393326">
            <text:p>478,295393326</text:p>
          </table:table-cell>
          <table:table-cell/>
          <table:table-cell office:value-type="float" office:value="478.295406156">
            <text:p>478,295406156</text:p>
          </table:table-cell>
        </table:table-row>
        <table:table-row table:style-name="ro1">
          <table:table-cell table:number-columns-repeated="2" office:value-type="float" office:value="182">
            <text:p>182</text:p>
          </table:table-cell>
          <table:table-cell office:value-type="float" office:value="117086">
            <text:p>117086</text:p>
          </table:table-cell>
          <table:table-cell office:value-type="float" office:value="331957">
            <text:p>331957</text:p>
          </table:table-cell>
          <table:table-cell office:value-type="float" office:value="613007614">
            <text:p>61300761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3048">
            <text:p>983048</text:p>
          </table:table-cell>
          <table:table-cell office:value-type="float" office:value="985962">
            <text:p>985962</text:p>
          </table:table-cell>
          <table:table-cell office:value-type="float" office:value="613007635">
            <text:p>613007635</text:p>
          </table:table-cell>
          <table:table-cell office:value-type="float" office:value="613007828">
            <text:p>61300782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13.63534703">
            <text:p>2913,63534703</text:p>
          </table:table-cell>
          <table:table-cell/>
          <table:table-cell office:value-type="float" office:value="2913.63548561">
            <text:p>2913,63548561</text:p>
          </table:table-cell>
        </table:table-row>
        <table:table-row table:style-name="ro1">
          <table:table-cell table:number-columns-repeated="2" office:value-type="float" office:value="183">
            <text:p>183</text:p>
          </table:table-cell>
          <table:table-cell office:value-type="float" office:value="114076">
            <text:p>114076</text:p>
          </table:table-cell>
          <table:table-cell office:value-type="float" office:value="331315">
            <text:p>331315</text:p>
          </table:table-cell>
          <table:table-cell office:value-type="float" office:value="613006740">
            <text:p>61300674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428">
            <text:p>999428</text:p>
          </table:table-cell>
          <table:table-cell office:value-type="float" office:value="999801">
            <text:p>999801</text:p>
          </table:table-cell>
          <table:table-cell office:value-type="float" office:value="613006931">
            <text:p>613006931</text:p>
          </table:table-cell>
          <table:table-cell office:value-type="float" office:value="613006968">
            <text:p>613006968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3.785661985">
            <text:p>373,785661985</text:p>
          </table:table-cell>
          <table:table-cell/>
          <table:table-cell office:value-type="float" office:value="373.785683715">
            <text:p>373,785683715</text:p>
          </table:table-cell>
        </table:table-row>
        <table:table-row table:style-name="ro1">
          <table:table-cell table:number-columns-repeated="2" office:value-type="float" office:value="185">
            <text:p>185</text:p>
          </table:table-cell>
          <table:table-cell office:value-type="float" office:value="115622">
            <text:p>115622</text:p>
          </table:table-cell>
          <table:table-cell office:value-type="float" office:value="369676">
            <text:p>369676</text:p>
          </table:table-cell>
          <table:table-cell office:value-type="float" office:value="618000012">
            <text:p>61800001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1060">
            <text:p>991060</text:p>
          </table:table-cell>
          <table:table-cell office:value-type="float" office:value="991083">
            <text:p>991083</text:p>
          </table:table-cell>
          <table:table-cell office:value-type="float" office:value="618000024">
            <text:p>618000024</text:p>
          </table:table-cell>
          <table:table-cell office:value-type="float" office:value="618000022">
            <text:p>61800002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.6526708885">
            <text:p>22,6526708885</text:p>
          </table:table-cell>
          <table:table-cell/>
          <table:table-cell office:value-type="float" office:value="22.6526438042">
            <text:p>22,6526438042</text:p>
          </table:table-cell>
        </table:table-row>
        <table:table-row table:style-name="ro1">
          <table:table-cell table:number-columns-repeated="2" office:value-type="float" office:value="187">
            <text:p>187</text:p>
          </table:table-cell>
          <table:table-cell office:value-type="float" office:value="115833">
            <text:p>115833</text:p>
          </table:table-cell>
          <table:table-cell office:value-type="float" office:value="331310">
            <text:p>331310</text:p>
          </table:table-cell>
          <table:table-cell office:value-type="float" office:value="613006735">
            <text:p>61300673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0800">
            <text:p>980800</text:p>
          </table:table-cell>
          <table:table-cell office:value-type="float" office:value="981225">
            <text:p>981225</text:p>
          </table:table-cell>
          <table:table-cell office:value-type="float" office:value="613006909">
            <text:p>613006909</text:p>
          </table:table-cell>
          <table:table-cell office:value-type="float" office:value="613006963">
            <text:p>61300696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24.288728533">
            <text:p>424,288728533</text:p>
          </table:table-cell>
          <table:table-cell/>
          <table:table-cell office:value-type="float" office:value="424.288751095">
            <text:p>424,288751095</text:p>
          </table:table-cell>
        </table:table-row>
        <table:table-row table:style-name="ro1">
          <table:table-cell table:number-columns-repeated="2" office:value-type="float" office:value="188">
            <text:p>188</text:p>
          </table:table-cell>
          <table:table-cell office:value-type="float" office:value="116015">
            <text:p>116015</text:p>
          </table:table-cell>
          <table:table-cell office:value-type="float" office:value="331553">
            <text:p>331553</text:p>
          </table:table-cell>
          <table:table-cell office:value-type="float" office:value="613007042">
            <text:p>61300704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9359">
            <text:p>979359</text:p>
          </table:table-cell>
          <table:table-cell office:value-type="float" office:value="979803">
            <text:p>979803</text:p>
          </table:table-cell>
          <table:table-cell office:value-type="float" office:value="613007212">
            <text:p>613007212</text:p>
          </table:table-cell>
          <table:table-cell office:value-type="float" office:value="613007264">
            <text:p>613007264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43.793549145">
            <text:p>443,793549145</text:p>
          </table:table-cell>
          <table:table-cell office:value-type="string">
            <text:p>2010 SYBLE</text:p>
          </table:table-cell>
          <table:table-cell office:value-type="float" office:value="443.793561301">
            <text:p>443,793561301</text:p>
          </table:table-cell>
        </table:table-row>
        <table:table-row table:style-name="ro1">
          <table:table-cell table:number-columns-repeated="2" office:value-type="float" office:value="189">
            <text:p>189</text:p>
          </table:table-cell>
          <table:table-cell office:value-type="float" office:value="114804">
            <text:p>114804</text:p>
          </table:table-cell>
          <table:table-cell office:value-type="float" office:value="369953">
            <text:p>369953</text:p>
          </table:table-cell>
          <table:table-cell office:value-type="float" office:value="618000347">
            <text:p>61800034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4137">
            <text:p>974137</text:p>
          </table:table-cell>
          <table:table-cell office:value-type="float" office:value="977392">
            <text:p>977392</text:p>
          </table:table-cell>
          <table:table-cell office:value-type="float" office:value="618000295">
            <text:p>618000295</text:p>
          </table:table-cell>
          <table:table-cell office:value-type="float" office:value="618000445">
            <text:p>61800044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254.474937">
            <text:p>3254,474937</text:p>
          </table:table-cell>
          <table:table-cell/>
          <table:table-cell office:value-type="float" office:value="3254.47493141">
            <text:p>3254,47493141</text:p>
          </table:table-cell>
        </table:table-row>
        <table:table-row table:style-name="ro1">
          <table:table-cell table:number-columns-repeated="2" office:value-type="float" office:value="192">
            <text:p>192</text:p>
          </table:table-cell>
          <table:table-cell office:value-type="float" office:value="119412">
            <text:p>119412</text:p>
          </table:table-cell>
          <table:table-cell office:value-type="float" office:value="332203">
            <text:p>332203</text:p>
          </table:table-cell>
          <table:table-cell office:value-type="float" office:value="613007915">
            <text:p>61300791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5094">
            <text:p>995094</text:p>
          </table:table-cell>
          <table:table-cell office:value-type="float" office:value="996105">
            <text:p>996105</text:p>
          </table:table-cell>
          <table:table-cell office:value-type="float" office:value="613008132">
            <text:p>613008132</text:p>
          </table:table-cell>
          <table:table-cell office:value-type="float" office:value="613008070">
            <text:p>613008070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11.84907819">
            <text:p>1011,84907819</text:p>
          </table:table-cell>
          <table:table-cell/>
          <table:table-cell office:value-type="float" office:value="1011.8490731">
            <text:p>1011,8490731</text:p>
          </table:table-cell>
        </table:table-row>
        <table:table-row table:style-name="ro1">
          <table:table-cell table:number-columns-repeated="2" office:value-type="float" office:value="193">
            <text:p>193</text:p>
          </table:table-cell>
          <table:table-cell office:value-type="float" office:value="121148">
            <text:p>121148</text:p>
          </table:table-cell>
          <table:table-cell office:value-type="float" office:value="330453">
            <text:p>330453</text:p>
          </table:table-cell>
          <table:table-cell office:value-type="float" office:value="613005499">
            <text:p>61300549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186">
            <text:p>991186</text:p>
          </table:table-cell>
          <table:table-cell office:value-type="float" office:value="991450">
            <text:p>991450</text:p>
          </table:table-cell>
          <table:table-cell office:value-type="float" office:value="613005720">
            <text:p>613005720</text:p>
          </table:table-cell>
          <table:table-cell office:value-type="float" office:value="613005733">
            <text:p>613005733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3.938604413">
            <text:p>263,938604413</text:p>
          </table:table-cell>
          <table:table-cell office:value-type="string">
            <text:p>2010 CCGPSL</text:p>
          </table:table-cell>
          <table:table-cell office:value-type="float" office:value="263.938549713">
            <text:p>263,938549713</text:p>
          </table:table-cell>
        </table:table-row>
        <table:table-row table:style-name="ro1">
          <table:table-cell table:number-columns-repeated="2" office:value-type="float" office:value="194">
            <text:p>194</text:p>
          </table:table-cell>
          <table:table-cell office:value-type="float" office:value="125199">
            <text:p>125199</text:p>
          </table:table-cell>
          <table:table-cell office:value-type="float" office:value="330977">
            <text:p>330977</text:p>
          </table:table-cell>
          <table:table-cell office:value-type="float" office:value="613006306">
            <text:p>6130063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6192">
            <text:p>976192</text:p>
          </table:table-cell>
          <table:table-cell office:value-type="float" office:value="977431">
            <text:p>977431</text:p>
          </table:table-cell>
          <table:table-cell office:value-type="float" office:value="613006430">
            <text:p>613006430</text:p>
          </table:table-cell>
          <table:table-cell office:value-type="float" office:value="613006554">
            <text:p>61300655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38.97714099">
            <text:p>1238,97714099</text:p>
          </table:table-cell>
          <table:table-cell/>
          <table:table-cell office:value-type="float" office:value="1238.97719598">
            <text:p>1238,97719598</text:p>
          </table:table-cell>
        </table:table-row>
        <table:table-row table:style-name="ro1">
          <table:table-cell table:number-columns-repeated="2" office:value-type="float" office:value="195">
            <text:p>195</text:p>
          </table:table-cell>
          <table:table-cell office:value-type="float" office:value="128248">
            <text:p>128248</text:p>
          </table:table-cell>
          <table:table-cell office:value-type="float" office:value="330873">
            <text:p>330873</text:p>
          </table:table-cell>
          <table:table-cell office:value-type="float" office:value="613006179">
            <text:p>61300617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/>
          <table:table-cell office:value-type="string">
            <text:p>ruisseau de pézouillet</text:p>
          </table:table-cell>
          <table:table-cell table:number-columns-repeated="3"/>
          <table:table-cell office:value-type="float" office:value="995453">
            <text:p>995453</text:p>
          </table:table-cell>
          <table:table-cell office:value-type="float" office:value="996771">
            <text:p>996771</text:p>
          </table:table-cell>
          <table:table-cell office:value-type="float" office:value="613006275">
            <text:p>613006275</text:p>
          </table:table-cell>
          <table:table-cell office:value-type="float" office:value="613006428">
            <text:p>613006428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Pézouillet</text:p>
          </table:table-cell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18.03848876">
            <text:p>1318,03848876</text:p>
          </table:table-cell>
          <table:table-cell office:value-type="string">
            <text:p>2009 CCGPSL</text:p>
          </table:table-cell>
          <table:table-cell office:value-type="float" office:value="1318.03853331">
            <text:p>1318,03853331</text:p>
          </table:table-cell>
        </table:table-row>
        <table:table-row table:style-name="ro1">
          <table:table-cell table:number-columns-repeated="2" office:value-type="float" office:value="196">
            <text:p>196</text:p>
          </table:table-cell>
          <table:table-cell office:value-type="float" office:value="125243">
            <text:p>125243</text:p>
          </table:table-cell>
          <table:table-cell office:value-type="float" office:value="330463">
            <text:p>330463</text:p>
          </table:table-cell>
          <table:table-cell office:value-type="float" office:value="613005520">
            <text:p>61300552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667">
            <text:p>991667</text:p>
          </table:table-cell>
          <table:table-cell office:value-type="float" office:value="992642">
            <text:p>992642</text:p>
          </table:table-cell>
          <table:table-cell office:value-type="float" office:value="613005717">
            <text:p>613005717</text:p>
          </table:table-cell>
          <table:table-cell office:value-type="float" office:value="613005757">
            <text:p>613005757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75.527202904">
            <text:p>975,527202904</text:p>
          </table:table-cell>
          <table:table-cell office:value-type="string">
            <text:p>2010 CCGPSL</text:p>
          </table:table-cell>
          <table:table-cell office:value-type="float" office:value="975.527203026">
            <text:p>975,527203026</text:p>
          </table:table-cell>
        </table:table-row>
        <table:table-row table:style-name="ro1">
          <table:table-cell table:number-columns-repeated="2" office:value-type="float" office:value="197">
            <text:p>197</text:p>
          </table:table-cell>
          <table:table-cell office:value-type="float" office:value="128299">
            <text:p>128299</text:p>
          </table:table-cell>
          <table:table-cell office:value-type="float" office:value="331221">
            <text:p>331221</text:p>
          </table:table-cell>
          <table:table-cell office:value-type="float" office:value="613006610">
            <text:p>61300661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9148">
            <text:p>979148</text:p>
          </table:table-cell>
          <table:table-cell office:value-type="float" office:value="980208">
            <text:p>980208</text:p>
          </table:table-cell>
          <table:table-cell office:value-type="float" office:value="613006725">
            <text:p>613006725</text:p>
          </table:table-cell>
          <table:table-cell office:value-type="float" office:value="613006849">
            <text:p>613006849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59.48266514">
            <text:p>1059,48266514</text:p>
          </table:table-cell>
          <table:table-cell/>
          <table:table-cell office:value-type="float" office:value="1059.48270499">
            <text:p>1059,48270499</text:p>
          </table:table-cell>
        </table:table-row>
        <table:table-row table:style-name="ro1">
          <table:table-cell table:number-columns-repeated="2" office:value-type="float" office:value="199">
            <text:p>199</text:p>
          </table:table-cell>
          <table:table-cell office:value-type="float" office:value="131528">
            <text:p>131528</text:p>
          </table:table-cell>
          <table:table-cell office:value-type="float" office:value="331307">
            <text:p>331307</text:p>
          </table:table-cell>
          <table:table-cell office:value-type="float" office:value="613006732">
            <text:p>61300673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4976">
            <text:p>964976</text:p>
          </table:table-cell>
          <table:table-cell office:value-type="float" office:value="965813">
            <text:p>965813</text:p>
          </table:table-cell>
          <table:table-cell office:value-type="float" office:value="613006961">
            <text:p>613006961</text:p>
          </table:table-cell>
          <table:table-cell office:value-type="float" office:value="613006854">
            <text:p>613006854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36.52815049">
            <text:p>836,52815049</text:p>
          </table:table-cell>
          <table:table-cell office:value-type="string">
            <text:p>2011-2012 SYBLE</text:p>
          </table:table-cell>
          <table:table-cell office:value-type="float" office:value="836.52813265">
            <text:p>836,52813265</text:p>
          </table:table-cell>
        </table:table-row>
        <table:table-row table:style-name="ro1">
          <table:table-cell table:number-columns-repeated="2" office:value-type="float" office:value="200">
            <text:p>200</text:p>
          </table:table-cell>
          <table:table-cell office:value-type="float" office:value="134603">
            <text:p>134603</text:p>
          </table:table-cell>
          <table:table-cell office:value-type="float" office:value="369719">
            <text:p>369719</text:p>
          </table:table-cell>
          <table:table-cell office:value-type="float" office:value="618000055">
            <text:p>61800005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490">
            <text:p>989490</text:p>
          </table:table-cell>
          <table:table-cell office:value-type="float" office:value="990996">
            <text:p>990996</text:p>
          </table:table-cell>
          <table:table-cell office:value-type="float" office:value="618000038">
            <text:p>618000038</text:p>
          </table:table-cell>
          <table:table-cell office:value-type="float" office:value="618000096">
            <text:p>618000096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06.03038877">
            <text:p>1506,03038877</text:p>
          </table:table-cell>
          <table:table-cell office:value-type="string">
            <text:p>2011-2012 SYBLE</text:p>
          </table:table-cell>
          <table:table-cell office:value-type="float" office:value="1506.03030799">
            <text:p>1506,03030799</text:p>
          </table:table-cell>
        </table:table-row>
        <table:table-row table:style-name="ro1">
          <table:table-cell table:number-columns-repeated="2" office:value-type="float" office:value="201">
            <text:p>201</text:p>
          </table:table-cell>
          <table:table-cell office:value-type="float" office:value="133274">
            <text:p>133274</text:p>
          </table:table-cell>
          <table:table-cell office:value-type="float" office:value="369923">
            <text:p>369923</text:p>
          </table:table-cell>
          <table:table-cell office:value-type="float" office:value="618000300">
            <text:p>61800030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7616">
            <text:p>997616</text:p>
          </table:table-cell>
          <table:table-cell office:value-type="float" office:value="998110">
            <text:p>998110</text:p>
          </table:table-cell>
          <table:table-cell office:value-type="float" office:value="618000393">
            <text:p>618000393</text:p>
          </table:table-cell>
          <table:table-cell office:value-type="float" office:value="618000337">
            <text:p>618000337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94.525136328">
            <text:p>494,525136328</text:p>
          </table:table-cell>
          <table:table-cell/>
          <table:table-cell office:value-type="float" office:value="494.525140222">
            <text:p>494,525140222</text:p>
          </table:table-cell>
        </table:table-row>
        <table:table-row table:style-name="ro1">
          <table:table-cell table:number-columns-repeated="2" office:value-type="float" office:value="202">
            <text:p>202</text:p>
          </table:table-cell>
          <table:table-cell office:value-type="float" office:value="133565">
            <text:p>133565</text:p>
          </table:table-cell>
          <table:table-cell office:value-type="float" office:value="369735">
            <text:p>369735</text:p>
          </table:table-cell>
          <table:table-cell office:value-type="float" office:value="618000071">
            <text:p>61800007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7598">
            <text:p>997598</text:p>
          </table:table-cell>
          <table:table-cell office:value-type="float" office:value="997929">
            <text:p>997929</text:p>
          </table:table-cell>
          <table:table-cell office:value-type="float" office:value="618000106">
            <text:p>618000106</text:p>
          </table:table-cell>
          <table:table-cell office:value-type="float" office:value="618000129">
            <text:p>618000129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1.399833002">
            <text:p>331,399833002</text:p>
          </table:table-cell>
          <table:table-cell/>
          <table:table-cell office:value-type="float" office:value="331.399821544">
            <text:p>331,399821544</text:p>
          </table:table-cell>
        </table:table-row>
        <table:table-row table:style-name="ro1">
          <table:table-cell table:number-columns-repeated="2" office:value-type="float" office:value="205">
            <text:p>205</text:p>
          </table:table-cell>
          <table:table-cell office:value-type="float" office:value="145150">
            <text:p>145150</text:p>
          </table:table-cell>
          <table:table-cell office:value-type="float" office:value="331602">
            <text:p>331602</text:p>
          </table:table-cell>
          <table:table-cell office:value-type="float" office:value="613007114">
            <text:p>6130071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717">
            <text:p>988717</text:p>
          </table:table-cell>
          <table:table-cell office:value-type="float" office:value="988767">
            <text:p>988767</text:p>
          </table:table-cell>
          <table:table-cell office:value-type="float" office:value="613007333">
            <text:p>613007333</text:p>
          </table:table-cell>
          <table:table-cell office:value-type="float" office:value="613007332">
            <text:p>613007332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9.0996364729">
            <text:p>49,0996364729</text:p>
          </table:table-cell>
          <table:table-cell/>
          <table:table-cell office:value-type="float" office:value="49.0996154677">
            <text:p>49,0996154677</text:p>
          </table:table-cell>
        </table:table-row>
        <table:table-row table:style-name="ro1">
          <table:table-cell table:number-columns-repeated="2" office:value-type="float" office:value="206">
            <text:p>206</text:p>
          </table:table-cell>
          <table:table-cell office:value-type="float" office:value="143839">
            <text:p>143839</text:p>
          </table:table-cell>
          <table:table-cell office:value-type="float" office:value="331246">
            <text:p>331246</text:p>
          </table:table-cell>
          <table:table-cell office:value-type="float" office:value="613006644">
            <text:p>61300664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8859">
            <text:p>998859</text:p>
          </table:table-cell>
          <table:table-cell office:value-type="float" office:value="1000000">
            <text:p>1000000</text:p>
          </table:table-cell>
          <table:table-cell office:value-type="float" office:value="613006878">
            <text:p>613006878</text:p>
          </table:table-cell>
          <table:table-cell office:value-type="float" office:value="613006854">
            <text:p>613006854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40.87403252">
            <text:p>1140,87403252</text:p>
          </table:table-cell>
          <table:table-cell/>
          <table:table-cell office:value-type="float" office:value="1140.87412972">
            <text:p>1140,87412972</text:p>
          </table:table-cell>
        </table:table-row>
        <table:table-row table:style-name="ro1">
          <table:table-cell table:number-columns-repeated="2" office:value-type="float" office:value="209">
            <text:p>209</text:p>
          </table:table-cell>
          <table:table-cell office:value-type="float" office:value="148081">
            <text:p>148081</text:p>
          </table:table-cell>
          <table:table-cell office:value-type="float" office:value="332180">
            <text:p>332180</text:p>
          </table:table-cell>
          <table:table-cell office:value-type="float" office:value="613007889">
            <text:p>61300788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5096">
            <text:p>985096</text:p>
          </table:table-cell>
          <table:table-cell office:value-type="float" office:value="987935">
            <text:p>987935</text:p>
          </table:table-cell>
          <table:table-cell office:value-type="float" office:value="613007768">
            <text:p>613007768</text:p>
          </table:table-cell>
          <table:table-cell office:value-type="float" office:value="613008106">
            <text:p>61300810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839.04685075">
            <text:p>2839,04685075</text:p>
          </table:table-cell>
          <table:table-cell office:value-type="string">
            <text:p>2010 SYBLE</text:p>
          </table:table-cell>
          <table:table-cell office:value-type="float" office:value="2839.04669231">
            <text:p>2839,04669231</text:p>
          </table:table-cell>
        </table:table-row>
        <table:table-row table:style-name="ro1">
          <table:table-cell table:number-columns-repeated="2" office:value-type="float" office:value="210">
            <text:p>210</text:p>
          </table:table-cell>
          <table:table-cell office:value-type="float" office:value="147439">
            <text:p>147439</text:p>
          </table:table-cell>
          <table:table-cell office:value-type="float" office:value="331128">
            <text:p>331128</text:p>
          </table:table-cell>
          <table:table-cell office:value-type="float" office:value="613006495">
            <text:p>61300649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2392">
            <text:p>972392</text:p>
          </table:table-cell>
          <table:table-cell office:value-type="float" office:value="973100">
            <text:p>973100</text:p>
          </table:table-cell>
          <table:table-cell office:value-type="float" office:value="613006661">
            <text:p>613006661</text:p>
          </table:table-cell>
          <table:table-cell office:value-type="float" office:value="613006743">
            <text:p>613006743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07.39656252">
            <text:p>707,39656252</text:p>
          </table:table-cell>
          <table:table-cell/>
          <table:table-cell office:value-type="float" office:value="707.396682091">
            <text:p>707,396682091</text:p>
          </table:table-cell>
        </table:table-row>
        <table:table-row table:style-name="ro1">
          <table:table-cell table:number-columns-repeated="2" office:value-type="float" office:value="213">
            <text:p>213</text:p>
          </table:table-cell>
          <table:table-cell office:value-type="float" office:value="153525">
            <text:p>153525</text:p>
          </table:table-cell>
          <table:table-cell office:value-type="float" office:value="330563">
            <text:p>330563</text:p>
          </table:table-cell>
          <table:table-cell office:value-type="float" office:value="613005696">
            <text:p>61300569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1236">
            <text:p>971236</text:p>
          </table:table-cell>
          <table:table-cell office:value-type="float" office:value="972106">
            <text:p>972106</text:p>
          </table:table-cell>
          <table:table-cell office:value-type="float" office:value="613005874">
            <text:p>613005874</text:p>
          </table:table-cell>
          <table:table-cell office:value-type="float" office:value="613005948">
            <text:p>613005948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70.287633014">
            <text:p>870,287633014</text:p>
          </table:table-cell>
          <table:table-cell/>
          <table:table-cell office:value-type="float" office:value="870.28768673">
            <text:p>870,28768673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  <table:table-cell office:value-type="float" office:value="151981">
            <text:p>151981</text:p>
          </table:table-cell>
          <table:table-cell office:value-type="float" office:value="330095">
            <text:p>330095</text:p>
          </table:table-cell>
          <table:table-cell office:value-type="float" office:value="613005023">
            <text:p>61300502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2830">
            <text:p>992830</text:p>
          </table:table-cell>
          <table:table-cell office:value-type="float" office:value="993477">
            <text:p>993477</text:p>
          </table:table-cell>
          <table:table-cell office:value-type="float" office:value="613005187">
            <text:p>613005187</text:p>
          </table:table-cell>
          <table:table-cell office:value-type="float" office:value="613005211">
            <text:p>61300521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46.832299975">
            <text:p>646,832299975</text:p>
          </table:table-cell>
          <table:table-cell office:value-type="string">
            <text:p>2010 CCGPSL</text:p>
          </table:table-cell>
          <table:table-cell office:value-type="float" office:value="646.83230163">
            <text:p>646,83230163</text:p>
          </table:table-cell>
        </table:table-row>
        <table:table-row table:style-name="ro1">
          <table:table-cell table:number-columns-repeated="2" office:value-type="float" office:value="216">
            <text:p>216</text:p>
          </table:table-cell>
          <table:table-cell office:value-type="float" office:value="159538">
            <text:p>159538</text:p>
          </table:table-cell>
          <table:table-cell office:value-type="float" office:value="331086">
            <text:p>331086</text:p>
          </table:table-cell>
          <table:table-cell office:value-type="float" office:value="613006445">
            <text:p>6130064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3293">
            <text:p>973293</text:p>
          </table:table-cell>
          <table:table-cell office:value-type="float" office:value="973756">
            <text:p>973756</text:p>
          </table:table-cell>
          <table:table-cell office:value-type="float" office:value="613006688">
            <text:p>613006688</text:p>
          </table:table-cell>
          <table:table-cell office:value-type="float" office:value="613006675">
            <text:p>613006675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62.390100407">
            <text:p>462,390100407</text:p>
          </table:table-cell>
          <table:table-cell office:value-type="string">
            <text:p>2008 CCGPSL</text:p>
          </table:table-cell>
          <table:table-cell office:value-type="float" office:value="462.390026411">
            <text:p>462,390026411</text:p>
          </table:table-cell>
        </table:table-row>
        <table:table-row table:style-name="ro1">
          <table:table-cell table:number-columns-repeated="2" office:value-type="float" office:value="218">
            <text:p>218</text:p>
          </table:table-cell>
          <table:table-cell office:value-type="float" office:value="122780">
            <text:p>122780</text:p>
          </table:table-cell>
          <table:table-cell office:value-type="float" office:value="330451">
            <text:p>330451</text:p>
          </table:table-cell>
          <table:table-cell office:value-type="float" office:value="613005497">
            <text:p>61300549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89224">
            <text:p>989224</text:p>
          </table:table-cell>
          <table:table-cell office:value-type="float" office:value="991186">
            <text:p>991186</text:p>
          </table:table-cell>
          <table:table-cell office:value-type="float" office:value="613005653">
            <text:p>613005653</text:p>
          </table:table-cell>
          <table:table-cell office:value-type="float" office:value="613005720">
            <text:p>613005720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61.49860504">
            <text:p>1961,49860504</text:p>
          </table:table-cell>
          <table:table-cell office:value-type="string">
            <text:p>2010 CCGPSL</text:p>
          </table:table-cell>
          <table:table-cell office:value-type="float" office:value="1961.49859643">
            <text:p>1961,49859643</text:p>
          </table:table-cell>
        </table:table-row>
        <table:table-row table:style-name="ro1">
          <table:table-cell table:number-columns-repeated="2" office:value-type="float" office:value="220">
            <text:p>220</text:p>
          </table:table-cell>
          <table:table-cell office:value-type="float" office:value="196623">
            <text:p>196623</text:p>
          </table:table-cell>
          <table:table-cell office:value-type="float" office:value="330672">
            <text:p>330672</text:p>
          </table:table-cell>
          <table:table-cell office:value-type="float" office:value="613005859">
            <text:p>61300585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3158">
            <text:p>973158</text:p>
          </table:table-cell>
          <table:table-cell office:value-type="float" office:value="973789">
            <text:p>973789</text:p>
          </table:table-cell>
          <table:table-cell office:value-type="float" office:value="613006053">
            <text:p>613006053</text:p>
          </table:table-cell>
          <table:table-cell office:value-type="float" office:value="613006127">
            <text:p>613006127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31.116114669">
            <text:p>631,116114669</text:p>
          </table:table-cell>
          <table:table-cell/>
          <table:table-cell office:value-type="float" office:value="631.116144072">
            <text:p>631,116144072</text:p>
          </table:table-cell>
        </table:table-row>
        <table:table-row table:style-name="ro1">
          <table:table-cell table:number-columns-repeated="2" office:value-type="float" office:value="221">
            <text:p>221</text:p>
          </table:table-cell>
          <table:table-cell office:value-type="float" office:value="196790">
            <text:p>196790</text:p>
          </table:table-cell>
          <table:table-cell office:value-type="float" office:value="331289">
            <text:p>331289</text:p>
          </table:table-cell>
          <table:table-cell office:value-type="float" office:value="613006707">
            <text:p>61300670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3100">
            <text:p>973100</text:p>
          </table:table-cell>
          <table:table-cell office:value-type="float" office:value="974501">
            <text:p>974501</text:p>
          </table:table-cell>
          <table:table-cell office:value-type="float" office:value="613006743">
            <text:p>613006743</text:p>
          </table:table-cell>
          <table:table-cell office:value-type="float" office:value="613006930">
            <text:p>613006930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01.36393057">
            <text:p>1401,36393057</text:p>
          </table:table-cell>
          <table:table-cell/>
          <table:table-cell office:value-type="float" office:value="1401.36394375">
            <text:p>1401,36394375</text:p>
          </table:table-cell>
        </table:table-row>
        <table:table-row table:style-name="ro1">
          <table:table-cell table:number-columns-repeated="2" office:value-type="float" office:value="222">
            <text:p>222</text:p>
          </table:table-cell>
          <table:table-cell office:value-type="float" office:value="200167">
            <text:p>200167</text:p>
          </table:table-cell>
          <table:table-cell office:value-type="float" office:value="369751">
            <text:p>369751</text:p>
          </table:table-cell>
          <table:table-cell office:value-type="float" office:value="618000087">
            <text:p>618000087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7868">
            <text:p>997868</text:p>
          </table:table-cell>
          <table:table-cell office:value-type="float" office:value="998590">
            <text:p>998590</text:p>
          </table:table-cell>
          <table:table-cell office:value-type="float" office:value="618000071">
            <text:p>618000071</text:p>
          </table:table-cell>
          <table:table-cell office:value-type="float" office:value="618000156">
            <text:p>618000156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1.885919281">
            <text:p>721,885919281</text:p>
          </table:table-cell>
          <table:table-cell/>
          <table:table-cell office:value-type="float" office:value="721.885913716">
            <text:p>721,885913716</text:p>
          </table:table-cell>
        </table:table-row>
        <table:table-row table:style-name="ro1">
          <table:table-cell table:number-columns-repeated="2" office:value-type="float" office:value="223">
            <text:p>223</text:p>
          </table:table-cell>
          <table:table-cell office:value-type="float" office:value="201990">
            <text:p>201990</text:p>
          </table:table-cell>
          <table:table-cell office:value-type="float" office:value="330127">
            <text:p>330127</text:p>
          </table:table-cell>
          <table:table-cell office:value-type="float" office:value="613005066">
            <text:p>61300506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3477">
            <text:p>993477</text:p>
          </table:table-cell>
          <table:table-cell office:value-type="float" office:value="994104">
            <text:p>994104</text:p>
          </table:table-cell>
          <table:table-cell office:value-type="float" office:value="613005211">
            <text:p>613005211</text:p>
          </table:table-cell>
          <table:table-cell office:value-type="float" office:value="613005254">
            <text:p>61300525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26.677998735">
            <text:p>626,677998735</text:p>
          </table:table-cell>
          <table:table-cell office:value-type="string">
            <text:p>2010 CCGPSL</text:p>
          </table:table-cell>
          <table:table-cell office:value-type="float" office:value="626.678059308">
            <text:p>626,678059308</text:p>
          </table:table-cell>
        </table:table-row>
        <table:table-row table:style-name="ro1">
          <table:table-cell table:number-columns-repeated="2" office:value-type="float" office:value="224">
            <text:p>224</text:p>
          </table:table-cell>
          <table:table-cell office:value-type="float" office:value="201830">
            <text:p>201830</text:p>
          </table:table-cell>
          <table:table-cell office:value-type="float" office:value="331822">
            <text:p>331822</text:p>
          </table:table-cell>
          <table:table-cell office:value-type="float" office:value="613007404">
            <text:p>61300740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2573">
            <text:p>982573</text:p>
          </table:table-cell>
          <table:table-cell office:value-type="float" office:value="982681">
            <text:p>982681</text:p>
          </table:table-cell>
          <table:table-cell office:value-type="float" office:value="613007607">
            <text:p>613007607</text:p>
          </table:table-cell>
          <table:table-cell office:value-type="float" office:value="613007618">
            <text:p>61300761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7.463944417">
            <text:p>107,463944417</text:p>
          </table:table-cell>
          <table:table-cell/>
          <table:table-cell office:value-type="float" office:value="107.463999699">
            <text:p>107,463999699</text:p>
          </table:table-cell>
        </table:table-row>
        <table:table-row table:style-name="ro1">
          <table:table-cell table:number-columns-repeated="2" office:value-type="float" office:value="226">
            <text:p>226</text:p>
          </table:table-cell>
          <table:table-cell office:value-type="float" office:value="201645">
            <text:p>201645</text:p>
          </table:table-cell>
          <table:table-cell office:value-type="float" office:value="331832">
            <text:p>331832</text:p>
          </table:table-cell>
          <table:table-cell office:value-type="float" office:value="613007417">
            <text:p>61300741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2681">
            <text:p>982681</text:p>
          </table:table-cell>
          <table:table-cell office:value-type="float" office:value="983048">
            <text:p>983048</text:p>
          </table:table-cell>
          <table:table-cell office:value-type="float" office:value="613007618">
            <text:p>613007618</text:p>
          </table:table-cell>
          <table:table-cell office:value-type="float" office:value="613007635">
            <text:p>61300763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7.281658851">
            <text:p>367,281658851</text:p>
          </table:table-cell>
          <table:table-cell/>
          <table:table-cell office:value-type="float" office:value="367.281613578">
            <text:p>367,281613578</text:p>
          </table:table-cell>
        </table:table-row>
        <table:table-row table:style-name="ro1">
          <table:table-cell table:number-columns-repeated="2" office:value-type="float" office:value="227">
            <text:p>227</text:p>
          </table:table-cell>
          <table:table-cell office:value-type="float" office:value="199328">
            <text:p>199328</text:p>
          </table:table-cell>
          <table:table-cell office:value-type="float" office:value="331310">
            <text:p>331310</text:p>
          </table:table-cell>
          <table:table-cell office:value-type="float" office:value="613006735">
            <text:p>61300673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0800">
            <text:p>980800</text:p>
          </table:table-cell>
          <table:table-cell office:value-type="float" office:value="981225">
            <text:p>981225</text:p>
          </table:table-cell>
          <table:table-cell office:value-type="float" office:value="613006909">
            <text:p>613006909</text:p>
          </table:table-cell>
          <table:table-cell office:value-type="float" office:value="613006963">
            <text:p>61300696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24.315229397">
            <text:p>424,315229397</text:p>
          </table:table-cell>
          <table:table-cell/>
          <table:table-cell office:value-type="float" office:value="424.315282223">
            <text:p>424,315282223</text:p>
          </table:table-cell>
        </table:table-row>
        <table:table-row table:style-name="ro1">
          <table:table-cell table:number-columns-repeated="2" office:value-type="float" office:value="229">
            <text:p>229</text:p>
          </table:table-cell>
          <table:table-cell office:value-type="float" office:value="199438">
            <text:p>199438</text:p>
          </table:table-cell>
          <table:table-cell office:value-type="float" office:value="331694">
            <text:p>331694</text:p>
          </table:table-cell>
          <table:table-cell office:value-type="float" office:value="613007230">
            <text:p>61300723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0691">
            <text:p>980691</text:p>
          </table:table-cell>
          <table:table-cell office:value-type="float" office:value="981028">
            <text:p>981028</text:p>
          </table:table-cell>
          <table:table-cell office:value-type="float" office:value="613007435">
            <text:p>613007435</text:p>
          </table:table-cell>
          <table:table-cell office:value-type="float" office:value="613007442">
            <text:p>61300744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6.695747762">
            <text:p>336,695747762</text:p>
          </table:table-cell>
          <table:table-cell/>
          <table:table-cell office:value-type="float" office:value="336.695694282">
            <text:p>336,695694282</text:p>
          </table:table-cell>
        </table:table-row>
        <table:table-row table:style-name="ro1">
          <table:table-cell table:number-columns-repeated="2" office:value-type="float" office:value="230">
            <text:p>230</text:p>
          </table:table-cell>
          <table:table-cell office:value-type="float" office:value="207069">
            <text:p>207069</text:p>
          </table:table-cell>
          <table:table-cell office:value-type="float" office:value="332133">
            <text:p>332133</text:p>
          </table:table-cell>
          <table:table-cell office:value-type="float" office:value="613007837">
            <text:p>61300783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1060</text:p>
          </table:table-cell>
          <table:table-cell/>
          <table:table-cell office:value-type="string">
            <text:p>Y3121060</text:p>
          </table:table-cell>
          <table:table-cell/>
          <table:table-cell office:value-type="string">
            <text:p>ruisseau de vertoublanc</text:p>
          </table:table-cell>
          <table:table-cell table:number-columns-repeated="3"/>
          <table:table-cell office:value-type="float" office:value="994796">
            <text:p>994796</text:p>
          </table:table-cell>
          <table:table-cell office:value-type="float" office:value="1000000">
            <text:p>1000000</text:p>
          </table:table-cell>
          <table:table-cell office:value-type="float" office:value="613007637">
            <text:p>613007637</text:p>
          </table:table-cell>
          <table:table-cell office:value-type="float" office:value="613008049">
            <text:p>613008049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Vertoublanc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204.25669136">
            <text:p>5204,25669136</text:p>
          </table:table-cell>
          <table:table-cell/>
          <table:table-cell office:value-type="float" office:value="5204.25680855">
            <text:p>5204,25680855</text:p>
          </table:table-cell>
        </table:table-row>
        <table:table-row table:style-name="ro1">
          <table:table-cell table:number-columns-repeated="2" office:value-type="float" office:value="231">
            <text:p>231</text:p>
          </table:table-cell>
          <table:table-cell office:value-type="float" office:value="121348">
            <text:p>121348</text:p>
          </table:table-cell>
          <table:table-cell office:value-type="float" office:value="331063">
            <text:p>331063</text:p>
          </table:table-cell>
          <table:table-cell office:value-type="float" office:value="613006417">
            <text:p>61300641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1178">
            <text:p>971178</text:p>
          </table:table-cell>
          <table:table-cell office:value-type="float" office:value="972392">
            <text:p>972392</text:p>
          </table:table-cell>
          <table:table-cell office:value-type="float" office:value="613006551">
            <text:p>613006551</text:p>
          </table:table-cell>
          <table:table-cell office:value-type="float" office:value="613006661">
            <text:p>613006661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14.19894711">
            <text:p>1214,19894711</text:p>
          </table:table-cell>
          <table:table-cell/>
          <table:table-cell office:value-type="float" office:value="1214.19891009">
            <text:p>1214,19891009</text:p>
          </table:table-cell>
        </table:table-row>
        <table:table-row table:style-name="ro1">
          <table:table-cell table:number-columns-repeated="2" office:value-type="float" office:value="233">
            <text:p>233</text:p>
          </table:table-cell>
          <table:table-cell office:value-type="float" office:value="223284">
            <text:p>223284</text:p>
          </table:table-cell>
          <table:table-cell office:value-type="float" office:value="330446">
            <text:p>330446</text:p>
          </table:table-cell>
          <table:table-cell office:value-type="float" office:value="613005490">
            <text:p>61300549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4117">
            <text:p>994117</text:p>
          </table:table-cell>
          <table:table-cell office:value-type="float" office:value="996043">
            <text:p>996043</text:p>
          </table:table-cell>
          <table:table-cell office:value-type="float" office:value="613005644">
            <text:p>613005644</text:p>
          </table:table-cell>
          <table:table-cell office:value-type="float" office:value="613005713">
            <text:p>613005713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25.91848352">
            <text:p>1925,91848352</text:p>
          </table:table-cell>
          <table:table-cell office:value-type="string">
            <text:p>2010 CCGPSL</text:p>
          </table:table-cell>
          <table:table-cell office:value-type="float" office:value="1925.91853007">
            <text:p>1925,91853007</text:p>
          </table:table-cell>
        </table:table-row>
        <table:table-row table:style-name="ro1">
          <table:table-cell table:number-columns-repeated="2" office:value-type="float" office:value="234">
            <text:p>234</text:p>
          </table:table-cell>
          <table:table-cell office:value-type="float" office:value="227799">
            <text:p>227799</text:p>
          </table:table-cell>
          <table:table-cell office:value-type="float" office:value="330843">
            <text:p>330843</text:p>
          </table:table-cell>
          <table:table-cell office:value-type="float" office:value="613006137">
            <text:p>61300613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5032">
            <text:p>975032</text:p>
          </table:table-cell>
          <table:table-cell office:value-type="float" office:value="975888">
            <text:p>975888</text:p>
          </table:table-cell>
          <table:table-cell office:value-type="float" office:value="613006285">
            <text:p>613006285</text:p>
          </table:table-cell>
          <table:table-cell office:value-type="float" office:value="613006387">
            <text:p>61300638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5.983382056">
            <text:p>855,983382056</text:p>
          </table:table-cell>
          <table:table-cell/>
          <table:table-cell office:value-type="float" office:value="855.983402258">
            <text:p>855,983402258</text:p>
          </table:table-cell>
        </table:table-row>
        <table:table-row table:style-name="ro1">
          <table:table-cell table:number-columns-repeated="2" office:value-type="float" office:value="235">
            <text:p>235</text:p>
          </table:table-cell>
          <table:table-cell office:value-type="float" office:value="229621">
            <text:p>229621</text:p>
          </table:table-cell>
          <table:table-cell office:value-type="float" office:value="330612">
            <text:p>330612</text:p>
          </table:table-cell>
          <table:table-cell office:value-type="float" office:value="613005775">
            <text:p>61300577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 table:number-columns-repeated="5"/>
          <table:table-cell office:value-type="float" office:value="990085">
            <text:p>990085</text:p>
          </table:table-cell>
          <table:table-cell office:value-type="float" office:value="991060">
            <text:p>991060</text:p>
          </table:table-cell>
          <table:table-cell office:value-type="float" office:value="613005951">
            <text:p>613005951</text:p>
          </table:table-cell>
          <table:table-cell office:value-type="float" office:value="613006036">
            <text:p>613006036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75.198498518">
            <text:p>975,198498518</text:p>
          </table:table-cell>
          <table:table-cell/>
          <table:table-cell office:value-type="float" office:value="975.198574536">
            <text:p>975,198574536</text:p>
          </table:table-cell>
        </table:table-row>
        <table:table-row table:style-name="ro1">
          <table:table-cell table:number-columns-repeated="2" office:value-type="float" office:value="236">
            <text:p>236</text:p>
          </table:table-cell>
          <table:table-cell office:value-type="float" office:value="226771">
            <text:p>226771</text:p>
          </table:table-cell>
          <table:table-cell office:value-type="float" office:value="331241">
            <text:p>331241</text:p>
          </table:table-cell>
          <table:table-cell office:value-type="float" office:value="613006636">
            <text:p>61300663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235">
            <text:p>998235</text:p>
          </table:table-cell>
          <table:table-cell office:value-type="float" office:value="998593">
            <text:p>998593</text:p>
          </table:table-cell>
          <table:table-cell office:value-type="float" office:value="613006841">
            <text:p>613006841</text:p>
          </table:table-cell>
          <table:table-cell office:value-type="float" office:value="613006874">
            <text:p>613006874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58.6911932">
            <text:p>358,6911932</text:p>
          </table:table-cell>
          <table:table-cell/>
          <table:table-cell office:value-type="float" office:value="358.691197126">
            <text:p>358,691197126</text:p>
          </table:table-cell>
        </table:table-row>
        <table:table-row table:style-name="ro1">
          <table:table-cell table:number-columns-repeated="2" office:value-type="float" office:value="237">
            <text:p>237</text:p>
          </table:table-cell>
          <table:table-cell office:value-type="float" office:value="226858">
            <text:p>226858</text:p>
          </table:table-cell>
          <table:table-cell office:value-type="float" office:value="332240">
            <text:p>332240</text:p>
          </table:table-cell>
          <table:table-cell office:value-type="float" office:value="613007959">
            <text:p>61300795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1763">
            <text:p>991763</text:p>
          </table:table-cell>
          <table:table-cell office:value-type="float" office:value="996315">
            <text:p>996315</text:p>
          </table:table-cell>
          <table:table-cell office:value-type="float" office:value="613007689">
            <text:p>613007689</text:p>
          </table:table-cell>
          <table:table-cell office:value-type="float" office:value="613008174">
            <text:p>613008174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552.18661774">
            <text:p>4552,18661774</text:p>
          </table:table-cell>
          <table:table-cell/>
          <table:table-cell office:value-type="float" office:value="4552.18663056">
            <text:p>4552,18663056</text:p>
          </table:table-cell>
        </table:table-row>
        <table:table-row table:style-name="ro1">
          <table:table-cell table:number-columns-repeated="2" office:value-type="float" office:value="238">
            <text:p>238</text:p>
          </table:table-cell>
          <table:table-cell office:value-type="float" office:value="231733">
            <text:p>231733</text:p>
          </table:table-cell>
          <table:table-cell office:value-type="float" office:value="331650">
            <text:p>331650</text:p>
          </table:table-cell>
          <table:table-cell office:value-type="float" office:value="613007171">
            <text:p>61300717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6442">
            <text:p>986442</text:p>
          </table:table-cell>
          <table:table-cell office:value-type="float" office:value="988418">
            <text:p>988418</text:p>
          </table:table-cell>
          <table:table-cell office:value-type="float" office:value="613007382">
            <text:p>613007382</text:p>
          </table:table-cell>
          <table:table-cell office:value-type="float" office:value="613007344">
            <text:p>613007344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76.49270806">
            <text:p>1976,49270806</text:p>
          </table:table-cell>
          <table:table-cell/>
          <table:table-cell office:value-type="float" office:value="1976.49262495">
            <text:p>1976,49262495</text:p>
          </table:table-cell>
        </table:table-row>
        <table:table-row table:style-name="ro1">
          <table:table-cell table:number-columns-repeated="2" office:value-type="float" office:value="240">
            <text:p>240</text:p>
          </table:table-cell>
          <table:table-cell office:value-type="float" office:value="228660">
            <text:p>228660</text:p>
          </table:table-cell>
          <table:table-cell office:value-type="float" office:value="331599">
            <text:p>331599</text:p>
          </table:table-cell>
          <table:table-cell office:value-type="float" office:value="613007107">
            <text:p>61300710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5980">
            <text:p>975980</text:p>
          </table:table-cell>
          <table:table-cell office:value-type="float" office:value="978338">
            <text:p>978338</text:p>
          </table:table-cell>
          <table:table-cell office:value-type="float" office:value="613007131">
            <text:p>613007131</text:p>
          </table:table-cell>
          <table:table-cell office:value-type="float" office:value="613007328">
            <text:p>613007328</text:p>
          </table:table-cell>
          <table:table-cell office:value-type="string">
            <text:p>Y313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58.16161892">
            <text:p>2358,16161892</text:p>
          </table:table-cell>
          <table:table-cell/>
          <table:table-cell office:value-type="float" office:value="2358.16151">
            <text:p>2358,16151</text:p>
          </table:table-cell>
        </table:table-row>
        <table:table-row table:style-name="ro1">
          <table:table-cell table:number-columns-repeated="2" office:value-type="float" office:value="241">
            <text:p>241</text:p>
          </table:table-cell>
          <table:table-cell office:value-type="float" office:value="231837">
            <text:p>231837</text:p>
          </table:table-cell>
          <table:table-cell office:value-type="float" office:value="331319">
            <text:p>331319</text:p>
          </table:table-cell>
          <table:table-cell office:value-type="float" office:value="613006745">
            <text:p>6130067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01">
            <text:p>999801</text:p>
          </table:table-cell>
          <table:table-cell office:value-type="float" office:value="1000000">
            <text:p>1000000</text:p>
          </table:table-cell>
          <table:table-cell office:value-type="float" office:value="613006968">
            <text:p>613006968</text:p>
          </table:table-cell>
          <table:table-cell office:value-type="float" office:value="613006963">
            <text:p>613006963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8.728523138">
            <text:p>198,728523138</text:p>
          </table:table-cell>
          <table:table-cell/>
          <table:table-cell office:value-type="float" office:value="198.728441657">
            <text:p>198,728441657</text:p>
          </table:table-cell>
        </table:table-row>
        <table:table-row table:style-name="ro1">
          <table:table-cell table:number-columns-repeated="2" office:value-type="float" office:value="242">
            <text:p>242</text:p>
          </table:table-cell>
          <table:table-cell office:value-type="float" office:value="236822">
            <text:p>236822</text:p>
          </table:table-cell>
          <table:table-cell office:value-type="float" office:value="369862">
            <text:p>369862</text:p>
          </table:table-cell>
          <table:table-cell office:value-type="float" office:value="618000222">
            <text:p>61800022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8269">
            <text:p>998269</text:p>
          </table:table-cell>
          <table:table-cell office:value-type="float" office:value="1000000">
            <text:p>1000000</text:p>
          </table:table-cell>
          <table:table-cell office:value-type="float" office:value="618000324">
            <text:p>618000324</text:p>
          </table:table-cell>
          <table:table-cell office:value-type="float" office:value="618000100">
            <text:p>618000100</text:p>
          </table:table-cell>
          <table:table-cell office:value-type="string">
            <text:p>Y31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31.38352744">
            <text:p>1731,38352744</text:p>
          </table:table-cell>
          <table:table-cell/>
          <table:table-cell office:value-type="float" office:value="1731.38353364">
            <text:p>1731,38353364</text:p>
          </table:table-cell>
        </table:table-row>
        <table:table-row table:style-name="ro1">
          <table:table-cell table:number-columns-repeated="2" office:value-type="float" office:value="244">
            <text:p>244</text:p>
          </table:table-cell>
          <table:table-cell office:value-type="float" office:value="233969">
            <text:p>233969</text:p>
          </table:table-cell>
          <table:table-cell office:value-type="float" office:value="369673">
            <text:p>369673</text:p>
          </table:table-cell>
          <table:table-cell office:value-type="float" office:value="618000009">
            <text:p>61800000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86">
            <text:p>999886</text:p>
          </table:table-cell>
          <table:table-cell office:value-type="float" office:value="999889">
            <text:p>999889</text:p>
          </table:table-cell>
          <table:table-cell office:value-type="float" office:value="618000017">
            <text:p>618000017</text:p>
          </table:table-cell>
          <table:table-cell office:value-type="float" office:value="618000018">
            <text:p>618000018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2221625386">
            <text:p>3,2221625386</text:p>
          </table:table-cell>
          <table:table-cell/>
          <table:table-cell office:value-type="float" office:value="3.22214003673">
            <text:p>3,2221400367</text:p>
          </table:table-cell>
        </table:table-row>
        <table:table-row table:style-name="ro1">
          <table:table-cell table:number-columns-repeated="2" office:value-type="float" office:value="245">
            <text:p>245</text:p>
          </table:table-cell>
          <table:table-cell office:value-type="float" office:value="233991">
            <text:p>233991</text:p>
          </table:table-cell>
          <table:table-cell office:value-type="float" office:value="331376">
            <text:p>331376</text:p>
          </table:table-cell>
          <table:table-cell office:value-type="float" office:value="613006815">
            <text:p>61300681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043">
            <text:p>983043</text:p>
          </table:table-cell>
          <table:table-cell office:value-type="float" office:value="983090">
            <text:p>983090</text:p>
          </table:table-cell>
          <table:table-cell office:value-type="float" office:value="613007026">
            <text:p>613007026</text:p>
          </table:table-cell>
          <table:table-cell office:value-type="float" office:value="613007035">
            <text:p>613007035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6.6318413986">
            <text:p>46,6318413986</text:p>
          </table:table-cell>
          <table:table-cell/>
          <table:table-cell office:value-type="float" office:value="46.6318911747">
            <text:p>46,6318911747</text:p>
          </table:table-cell>
        </table:table-row>
        <table:table-row table:style-name="ro1">
          <table:table-cell table:number-columns-repeated="2" office:value-type="float" office:value="246">
            <text:p>246</text:p>
          </table:table-cell>
          <table:table-cell office:value-type="float" office:value="124241">
            <text:p>124241</text:p>
          </table:table-cell>
          <table:table-cell office:value-type="float" office:value="330771">
            <text:p>330771</text:p>
          </table:table-cell>
          <table:table-cell office:value-type="float" office:value="613006035">
            <text:p>6130060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3789">
            <text:p>973789</text:p>
          </table:table-cell>
          <table:table-cell office:value-type="float" office:value="975032">
            <text:p>975032</text:p>
          </table:table-cell>
          <table:table-cell office:value-type="float" office:value="613006127">
            <text:p>613006127</text:p>
          </table:table-cell>
          <table:table-cell office:value-type="float" office:value="613006285">
            <text:p>61300628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42.0332444">
            <text:p>1242,0332444</text:p>
          </table:table-cell>
          <table:table-cell/>
          <table:table-cell office:value-type="float" office:value="1242.03326288">
            <text:p>1242,03326288</text:p>
          </table:table-cell>
        </table:table-row>
        <table:table-row table:style-name="ro1">
          <table:table-cell table:number-columns-repeated="2" office:value-type="float" office:value="248">
            <text:p>248</text:p>
          </table:table-cell>
          <table:table-cell office:value-type="float" office:value="119894">
            <text:p>119894</text:p>
          </table:table-cell>
          <table:table-cell office:value-type="float" office:value="331241">
            <text:p>331241</text:p>
          </table:table-cell>
          <table:table-cell office:value-type="float" office:value="613006636">
            <text:p>61300663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235">
            <text:p>998235</text:p>
          </table:table-cell>
          <table:table-cell office:value-type="float" office:value="998593">
            <text:p>998593</text:p>
          </table:table-cell>
          <table:table-cell office:value-type="float" office:value="613006841">
            <text:p>613006841</text:p>
          </table:table-cell>
          <table:table-cell office:value-type="float" office:value="613006874">
            <text:p>613006874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58.667670673">
            <text:p>358,667670673</text:p>
          </table:table-cell>
          <table:table-cell/>
          <table:table-cell office:value-type="float" office:value="358.667651688">
            <text:p>358,667651688</text:p>
          </table:table-cell>
        </table:table-row>
        <table:table-row table:style-name="ro1">
          <table:table-cell table:number-columns-repeated="2" office:value-type="float" office:value="252">
            <text:p>252</text:p>
          </table:table-cell>
          <table:table-cell office:value-type="float" office:value="129890">
            <text:p>129890</text:p>
          </table:table-cell>
          <table:table-cell office:value-type="float" office:value="370023">
            <text:p>370023</text:p>
          </table:table-cell>
          <table:table-cell office:value-type="float" office:value="618000433">
            <text:p>61800043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5346">
            <text:p>995346</text:p>
          </table:table-cell>
          <table:table-cell office:value-type="float" office:value="996109">
            <text:p>996109</text:p>
          </table:table-cell>
          <table:table-cell office:value-type="float" office:value="618000532">
            <text:p>618000532</text:p>
          </table:table-cell>
          <table:table-cell office:value-type="float" office:value="618000492">
            <text:p>618000492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63.048083759">
            <text:p>763,048083759</text:p>
          </table:table-cell>
          <table:table-cell/>
          <table:table-cell office:value-type="float" office:value="763.047996853">
            <text:p>763,047996853</text:p>
          </table:table-cell>
        </table:table-row>
        <table:table-row table:style-name="ro1">
          <table:table-cell table:number-columns-repeated="2" office:value-type="float" office:value="254">
            <text:p>254</text:p>
          </table:table-cell>
          <table:table-cell office:value-type="float" office:value="126208">
            <text:p>126208</text:p>
          </table:table-cell>
          <table:table-cell office:value-type="float" office:value="331686">
            <text:p>331686</text:p>
          </table:table-cell>
          <table:table-cell office:value-type="float" office:value="613007222">
            <text:p>61300722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9820">
            <text:p>979820</text:p>
          </table:table-cell>
          <table:table-cell office:value-type="float" office:value="980691">
            <text:p>980691</text:p>
          </table:table-cell>
          <table:table-cell office:value-type="float" office:value="613007380">
            <text:p>613007380</text:p>
          </table:table-cell>
          <table:table-cell office:value-type="float" office:value="613007435">
            <text:p>61300743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71.14554023">
            <text:p>871,14554023</text:p>
          </table:table-cell>
          <table:table-cell/>
          <table:table-cell office:value-type="float" office:value="871.145578452">
            <text:p>871,145578452</text:p>
          </table:table-cell>
        </table:table-row>
        <table:table-row table:style-name="ro1">
          <table:table-cell table:number-columns-repeated="2" office:value-type="float" office:value="255">
            <text:p>255</text:p>
          </table:table-cell>
          <table:table-cell office:value-type="float" office:value="129608">
            <text:p>129608</text:p>
          </table:table-cell>
          <table:table-cell office:value-type="float" office:value="331618">
            <text:p>331618</text:p>
          </table:table-cell>
          <table:table-cell office:value-type="float" office:value="613007132">
            <text:p>6130071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9245">
            <text:p>989245</text:p>
          </table:table-cell>
          <table:table-cell office:value-type="float" office:value="989954">
            <text:p>989954</text:p>
          </table:table-cell>
          <table:table-cell office:value-type="float" office:value="613007324">
            <text:p>613007324</text:p>
          </table:table-cell>
          <table:table-cell office:value-type="float" office:value="613007347">
            <text:p>613007347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09.060666808">
            <text:p>709,060666808</text:p>
          </table:table-cell>
          <table:table-cell/>
          <table:table-cell office:value-type="float" office:value="709.060680414">
            <text:p>709,060680414</text:p>
          </table:table-cell>
        </table:table-row>
        <table:table-row table:style-name="ro1">
          <table:table-cell table:number-columns-repeated="2" office:value-type="float" office:value="256">
            <text:p>256</text:p>
          </table:table-cell>
          <table:table-cell office:value-type="float" office:value="288303">
            <text:p>288303</text:p>
          </table:table-cell>
          <table:table-cell office:value-type="float" office:value="330076">
            <text:p>330076</text:p>
          </table:table-cell>
          <table:table-cell office:value-type="float" office:value="613005002">
            <text:p>61300500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0492">
            <text:p>990492</text:p>
          </table:table-cell>
          <table:table-cell office:value-type="float" office:value="992830">
            <text:p>992830</text:p>
          </table:table-cell>
          <table:table-cell office:value-type="float" office:value="613005028">
            <text:p>613005028</text:p>
          </table:table-cell>
          <table:table-cell office:value-type="float" office:value="613005187">
            <text:p>61300518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38.40933261">
            <text:p>2338,40933261</text:p>
          </table:table-cell>
          <table:table-cell office:value-type="string">
            <text:p>2010 CCGPSL</text:p>
          </table:table-cell>
          <table:table-cell office:value-type="float" office:value="2338.40924586">
            <text:p>2338,40924586</text:p>
          </table:table-cell>
        </table:table-row>
        <table:table-row table:style-name="ro1">
          <table:table-cell table:number-columns-repeated="2" office:value-type="float" office:value="257">
            <text:p>257</text:p>
          </table:table-cell>
          <table:table-cell office:value-type="float" office:value="285445">
            <text:p>285445</text:p>
          </table:table-cell>
          <table:table-cell office:value-type="float" office:value="369891">
            <text:p>369891</text:p>
          </table:table-cell>
          <table:table-cell office:value-type="float" office:value="618000253">
            <text:p>618000253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8590">
            <text:p>998590</text:p>
          </table:table-cell>
          <table:table-cell office:value-type="float" office:value="999945">
            <text:p>999945</text:p>
          </table:table-cell>
          <table:table-cell office:value-type="float" office:value="618000156">
            <text:p>618000156</text:p>
          </table:table-cell>
          <table:table-cell office:value-type="float" office:value="618000346">
            <text:p>618000346</text:p>
          </table:table-cell>
          <table:table-cell office:value-type="string">
            <text:p>Y314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4.91582488">
            <text:p>1354,91582488</text:p>
          </table:table-cell>
          <table:table-cell/>
          <table:table-cell office:value-type="float" office:value="1354.91577441">
            <text:p>1354,91577441</text:p>
          </table:table-cell>
        </table:table-row>
        <table:table-row table:style-name="ro1">
          <table:table-cell table:number-columns-repeated="2" office:value-type="float" office:value="258">
            <text:p>258</text:p>
          </table:table-cell>
          <table:table-cell office:value-type="float" office:value="290109">
            <text:p>290109</text:p>
          </table:table-cell>
          <table:table-cell office:value-type="float" office:value="330763">
            <text:p>330763</text:p>
          </table:table-cell>
          <table:table-cell office:value-type="float" office:value="613006021">
            <text:p>6130060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 table:number-columns-repeated="5"/>
          <table:table-cell office:value-type="float" office:value="993308">
            <text:p>993308</text:p>
          </table:table-cell>
          <table:table-cell office:value-type="float" office:value="995453">
            <text:p>995453</text:p>
          </table:table-cell>
          <table:table-cell office:value-type="float" office:value="613006125">
            <text:p>613006125</text:p>
          </table:table-cell>
          <table:table-cell office:value-type="float" office:value="613006275">
            <text:p>613006275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45.50613902">
            <text:p>2145,50613902</text:p>
          </table:table-cell>
          <table:table-cell office:value-type="string">
            <text:p>2009 CCGPSL</text:p>
          </table:table-cell>
          <table:table-cell office:value-type="float" office:value="2145.50610738">
            <text:p>2145,50610738</text:p>
          </table:table-cell>
        </table:table-row>
        <table:table-row table:style-name="ro1">
          <table:table-cell table:number-columns-repeated="2" office:value-type="float" office:value="260">
            <text:p>260</text:p>
          </table:table-cell>
          <table:table-cell office:value-type="float" office:value="291978">
            <text:p>291978</text:p>
          </table:table-cell>
          <table:table-cell office:value-type="float" office:value="331110">
            <text:p>331110</text:p>
          </table:table-cell>
          <table:table-cell office:value-type="float" office:value="613006475">
            <text:p>61300647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7074">
            <text:p>967074</text:p>
          </table:table-cell>
          <table:table-cell office:value-type="float" office:value="968212">
            <text:p>968212</text:p>
          </table:table-cell>
          <table:table-cell office:value-type="float" office:value="613006720">
            <text:p>613006720</text:p>
          </table:table-cell>
          <table:table-cell office:value-type="float" office:value="613006651">
            <text:p>61300665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38.20560483">
            <text:p>1138,20560483</text:p>
          </table:table-cell>
          <table:table-cell office:value-type="string">
            <text:p>2008 CCGPSL</text:p>
          </table:table-cell>
          <table:table-cell office:value-type="float" office:value="1138.20567894">
            <text:p>1138,20567894</text:p>
          </table:table-cell>
        </table:table-row>
        <table:table-row table:style-name="ro1">
          <table:table-cell table:number-columns-repeated="2" office:value-type="float" office:value="261">
            <text:p>261</text:p>
          </table:table-cell>
          <table:table-cell office:value-type="float" office:value="294925">
            <text:p>294925</text:p>
          </table:table-cell>
          <table:table-cell office:value-type="float" office:value="331686">
            <text:p>331686</text:p>
          </table:table-cell>
          <table:table-cell office:value-type="float" office:value="613007222">
            <text:p>61300722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9820">
            <text:p>979820</text:p>
          </table:table-cell>
          <table:table-cell office:value-type="float" office:value="980691">
            <text:p>980691</text:p>
          </table:table-cell>
          <table:table-cell office:value-type="float" office:value="613007380">
            <text:p>613007380</text:p>
          </table:table-cell>
          <table:table-cell office:value-type="float" office:value="613007435">
            <text:p>61300743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71.175507845">
            <text:p>871,175507845</text:p>
          </table:table-cell>
          <table:table-cell/>
          <table:table-cell office:value-type="float" office:value="871.175479121">
            <text:p>871,175479121</text:p>
          </table:table-cell>
        </table:table-row>
        <table:table-row table:style-name="ro1">
          <table:table-cell table:number-columns-repeated="2" office:value-type="float" office:value="262">
            <text:p>262</text:p>
          </table:table-cell>
          <table:table-cell office:value-type="float" office:value="307982">
            <text:p>307982</text:p>
          </table:table-cell>
          <table:table-cell office:value-type="float" office:value="330463">
            <text:p>330463</text:p>
          </table:table-cell>
          <table:table-cell office:value-type="float" office:value="613005520">
            <text:p>61300552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667">
            <text:p>991667</text:p>
          </table:table-cell>
          <table:table-cell office:value-type="float" office:value="992642">
            <text:p>992642</text:p>
          </table:table-cell>
          <table:table-cell office:value-type="float" office:value="613005717">
            <text:p>613005717</text:p>
          </table:table-cell>
          <table:table-cell office:value-type="float" office:value="613005757">
            <text:p>613005757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75.607064653">
            <text:p>975,607064653</text:p>
          </table:table-cell>
          <table:table-cell office:value-type="string">
            <text:p>2010 CCGPSL</text:p>
          </table:table-cell>
          <table:table-cell office:value-type="float" office:value="975.607058252">
            <text:p>975,607058252</text:p>
          </table:table-cell>
        </table:table-row>
        <table:table-row table:style-name="ro1">
          <table:table-cell table:number-columns-repeated="2" office:value-type="float" office:value="263">
            <text:p>263</text:p>
          </table:table-cell>
          <table:table-cell office:value-type="float" office:value="309092">
            <text:p>309092</text:p>
          </table:table-cell>
          <table:table-cell office:value-type="float" office:value="331821">
            <text:p>331821</text:p>
          </table:table-cell>
          <table:table-cell office:value-type="float" office:value="613007402">
            <text:p>61300740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0947">
            <text:p>980947</text:p>
          </table:table-cell>
          <table:table-cell office:value-type="float" office:value="983578">
            <text:p>983578</text:p>
          </table:table-cell>
          <table:table-cell office:value-type="float" office:value="613007361">
            <text:p>613007361</text:p>
          </table:table-cell>
          <table:table-cell office:value-type="float" office:value="613007616">
            <text:p>61300761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30.57387111">
            <text:p>2630,57387111</text:p>
          </table:table-cell>
          <table:table-cell office:value-type="string">
            <text:p>2010 SYBLE</text:p>
          </table:table-cell>
          <table:table-cell office:value-type="float" office:value="2630.57389656">
            <text:p>2630,57389656</text:p>
          </table:table-cell>
        </table:table-row>
        <table:table-row table:style-name="ro1">
          <table:table-cell table:number-columns-repeated="2" office:value-type="float" office:value="265">
            <text:p>265</text:p>
          </table:table-cell>
          <table:table-cell office:value-type="float" office:value="305968">
            <text:p>305968</text:p>
          </table:table-cell>
          <table:table-cell office:value-type="float" office:value="332314">
            <text:p>332314</text:p>
          </table:table-cell>
          <table:table-cell office:value-type="float" office:value="613008040">
            <text:p>61300804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006">
            <text:p>989006</text:p>
          </table:table-cell>
          <table:table-cell office:value-type="float" office:value="989127">
            <text:p>989127</text:p>
          </table:table-cell>
          <table:table-cell office:value-type="float" office:value="613008237">
            <text:p>613008237</text:p>
          </table:table-cell>
          <table:table-cell office:value-type="float" office:value="618000015">
            <text:p>618000015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0.865250052">
            <text:p>120,865250052</text:p>
          </table:table-cell>
          <table:table-cell office:value-type="string">
            <text:p>2011-2012 SYBLE</text:p>
          </table:table-cell>
          <table:table-cell office:value-type="float" office:value="120.865254736">
            <text:p>120,865254736</text:p>
          </table:table-cell>
        </table:table-row>
        <table:table-row table:style-name="ro1">
          <table:table-cell table:number-columns-repeated="2" office:value-type="float" office:value="268">
            <text:p>268</text:p>
          </table:table-cell>
          <table:table-cell office:value-type="float" office:value="219131">
            <text:p>219131</text:p>
          </table:table-cell>
          <table:table-cell office:value-type="float" office:value="332301">
            <text:p>332301</text:p>
          </table:table-cell>
          <table:table-cell office:value-type="float" office:value="613008027">
            <text:p>61300802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8733">
            <text:p>988733</text:p>
          </table:table-cell>
          <table:table-cell office:value-type="float" office:value="989006">
            <text:p>989006</text:p>
          </table:table-cell>
          <table:table-cell office:value-type="float" office:value="613008200">
            <text:p>613008200</text:p>
          </table:table-cell>
          <table:table-cell office:value-type="float" office:value="613008237">
            <text:p>613008237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72.524749204">
            <text:p>272,524749204</text:p>
          </table:table-cell>
          <table:table-cell office:value-type="string">
            <text:p>2011-2012 SYBLE</text:p>
          </table:table-cell>
          <table:table-cell office:value-type="float" office:value="272.524776685">
            <text:p>272,524776685</text:p>
          </table:table-cell>
        </table:table-row>
        <table:table-row table:style-name="ro1">
          <table:table-cell table:number-columns-repeated="2" office:value-type="float" office:value="269">
            <text:p>269</text:p>
          </table:table-cell>
          <table:table-cell office:value-type="float" office:value="219268">
            <text:p>219268</text:p>
          </table:table-cell>
          <table:table-cell office:value-type="float" office:value="330671">
            <text:p>330671</text:p>
          </table:table-cell>
          <table:table-cell office:value-type="float" office:value="613005858">
            <text:p>61300585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9180">
            <text:p>999180</text:p>
          </table:table-cell>
          <table:table-cell office:value-type="float" office:value="1000000">
            <text:p>1000000</text:p>
          </table:table-cell>
          <table:table-cell office:value-type="float" office:value="613006091">
            <text:p>613006091</text:p>
          </table:table-cell>
          <table:table-cell office:value-type="float" office:value="613006127">
            <text:p>61300612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19.780236312">
            <text:p>819,780236312</text:p>
          </table:table-cell>
          <table:table-cell/>
          <table:table-cell office:value-type="float" office:value="819.780191269">
            <text:p>819,780191269</text:p>
          </table:table-cell>
        </table:table-row>
        <table:table-row table:style-name="ro1">
          <table:table-cell table:number-columns-repeated="2" office:value-type="float" office:value="270">
            <text:p>270</text:p>
          </table:table-cell>
          <table:table-cell office:value-type="float" office:value="216588">
            <text:p>216588</text:p>
          </table:table-cell>
          <table:table-cell office:value-type="float" office:value="331779">
            <text:p>331779</text:p>
          </table:table-cell>
          <table:table-cell office:value-type="float" office:value="613007340">
            <text:p>61300734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0982">
            <text:p>990982</text:p>
          </table:table-cell>
          <table:table-cell office:value-type="float" office:value="993919">
            <text:p>993919</text:p>
          </table:table-cell>
          <table:table-cell office:value-type="float" office:value="613007425">
            <text:p>613007425</text:p>
          </table:table-cell>
          <table:table-cell office:value-type="float" office:value="613007553">
            <text:p>613007553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37.00772767">
            <text:p>2937,00772767</text:p>
          </table:table-cell>
          <table:table-cell/>
          <table:table-cell office:value-type="float" office:value="2937.00761485">
            <text:p>2937,00761485</text:p>
          </table:table-cell>
        </table:table-row>
        <table:table-row table:style-name="ro1">
          <table:table-cell table:number-columns-repeated="2" office:value-type="float" office:value="273">
            <text:p>273</text:p>
          </table:table-cell>
          <table:table-cell office:value-type="float" office:value="218498">
            <text:p>218498</text:p>
          </table:table-cell>
          <table:table-cell office:value-type="float" office:value="369801">
            <text:p>369801</text:p>
          </table:table-cell>
          <table:table-cell office:value-type="float" office:value="618000151">
            <text:p>61800015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0996">
            <text:p>990996</text:p>
          </table:table-cell>
          <table:table-cell office:value-type="float" office:value="994767">
            <text:p>994767</text:p>
          </table:table-cell>
          <table:table-cell office:value-type="float" office:value="618000096">
            <text:p>618000096</text:p>
          </table:table-cell>
          <table:table-cell office:value-type="float" office:value="618000241">
            <text:p>618000241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70.92190913">
            <text:p>3770,92190913</text:p>
          </table:table-cell>
          <table:table-cell office:value-type="string">
            <text:p>2011-2012 SYBLE</text:p>
          </table:table-cell>
          <table:table-cell office:value-type="float" office:value="3770.92191827">
            <text:p>3770,92191827</text:p>
          </table:table-cell>
        </table:table-row>
        <table:table-row table:style-name="ro1">
          <table:table-cell table:number-columns-repeated="2" office:value-type="float" office:value="274">
            <text:p>274</text:p>
          </table:table-cell>
          <table:table-cell office:value-type="float" office:value="217089">
            <text:p>217089</text:p>
          </table:table-cell>
          <table:table-cell office:value-type="float" office:value="369720">
            <text:p>369720</text:p>
          </table:table-cell>
          <table:table-cell office:value-type="float" office:value="618000056">
            <text:p>61800005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8688">
            <text:p>998688</text:p>
          </table:table-cell>
          <table:table-cell office:value-type="float" office:value="999419">
            <text:p>999419</text:p>
          </table:table-cell>
          <table:table-cell office:value-type="float" office:value="618000100">
            <text:p>618000100</text:p>
          </table:table-cell>
          <table:table-cell office:value-type="float" office:value="618000051">
            <text:p>618000051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30.877055137">
            <text:p>730,877055137</text:p>
          </table:table-cell>
          <table:table-cell/>
          <table:table-cell office:value-type="float" office:value="730.877027583">
            <text:p>730,877027583</text:p>
          </table:table-cell>
        </table:table-row>
        <table:table-row table:style-name="ro1">
          <table:table-cell table:number-columns-repeated="2" office:value-type="float" office:value="276">
            <text:p>276</text:p>
          </table:table-cell>
          <table:table-cell office:value-type="float" office:value="223594">
            <text:p>223594</text:p>
          </table:table-cell>
          <table:table-cell office:value-type="float" office:value="331516">
            <text:p>331516</text:p>
          </table:table-cell>
          <table:table-cell office:value-type="float" office:value="613006999">
            <text:p>61300699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7944">
            <text:p>977944</text:p>
          </table:table-cell>
          <table:table-cell office:value-type="float" office:value="979359">
            <text:p>979359</text:p>
          </table:table-cell>
          <table:table-cell office:value-type="float" office:value="613007116">
            <text:p>613007116</text:p>
          </table:table-cell>
          <table:table-cell office:value-type="float" office:value="613007212">
            <text:p>613007212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5.96174643">
            <text:p>1415,96174643</text:p>
          </table:table-cell>
          <table:table-cell office:value-type="string">
            <text:p>2011-2012 SYBLE</text:p>
          </table:table-cell>
          <table:table-cell office:value-type="float" office:value="1415.961644">
            <text:p>1415,961644</text:p>
          </table:table-cell>
        </table:table-row>
        <table:table-row table:style-name="ro1">
          <table:table-cell table:number-columns-repeated="2" office:value-type="float" office:value="277">
            <text:p>277</text:p>
          </table:table-cell>
          <table:table-cell office:value-type="float" office:value="225503">
            <text:p>225503</text:p>
          </table:table-cell>
          <table:table-cell office:value-type="float" office:value="332288">
            <text:p>332288</text:p>
          </table:table-cell>
          <table:table-cell office:value-type="float" office:value="613008012">
            <text:p>61300801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2928">
            <text:p>992928</text:p>
          </table:table-cell>
          <table:table-cell office:value-type="float" office:value="999530">
            <text:p>999530</text:p>
          </table:table-cell>
          <table:table-cell office:value-type="float" office:value="613007460">
            <text:p>613007460</text:p>
          </table:table-cell>
          <table:table-cell office:value-type="float" office:value="618000004">
            <text:p>618000004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601.87963649">
            <text:p>6601,87963649</text:p>
          </table:table-cell>
          <table:table-cell/>
          <table:table-cell office:value-type="float" office:value="6601.87960557">
            <text:p>6601,87960557</text:p>
          </table:table-cell>
        </table:table-row>
        <table:table-row table:style-name="ro1">
          <table:table-cell table:number-columns-repeated="2" office:value-type="float" office:value="278">
            <text:p>278</text:p>
          </table:table-cell>
          <table:table-cell office:value-type="float" office:value="270037">
            <text:p>270037</text:p>
          </table:table-cell>
          <table:table-cell office:value-type="float" office:value="369670">
            <text:p>369670</text:p>
          </table:table-cell>
          <table:table-cell office:value-type="float" office:value="618000006">
            <text:p>618000006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856">
            <text:p>996856</text:p>
          </table:table-cell>
          <table:table-cell office:value-type="float" office:value="996861">
            <text:p>996861</text:p>
          </table:table-cell>
          <table:table-cell office:value-type="float" office:value="618000013">
            <text:p>618000013</text:p>
          </table:table-cell>
          <table:table-cell office:value-type="float" office:value="618000014">
            <text:p>618000014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.65627222331">
            <text:p>4,6562722233</text:p>
          </table:table-cell>
          <table:table-cell/>
          <table:table-cell office:value-type="float" office:value="4.65625783889">
            <text:p>4,6562578389</text:p>
          </table:table-cell>
        </table:table-row>
        <table:table-row table:style-name="ro1">
          <table:table-cell table:number-columns-repeated="2" office:value-type="float" office:value="281">
            <text:p>281</text:p>
          </table:table-cell>
          <table:table-cell office:value-type="float" office:value="270318">
            <text:p>270318</text:p>
          </table:table-cell>
          <table:table-cell office:value-type="float" office:value="331367">
            <text:p>331367</text:p>
          </table:table-cell>
          <table:table-cell office:value-type="float" office:value="613006806">
            <text:p>6130068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2799">
            <text:p>982799</text:p>
          </table:table-cell>
          <table:table-cell office:value-type="float" office:value="983043">
            <text:p>983043</text:p>
          </table:table-cell>
          <table:table-cell office:value-type="float" office:value="613007023">
            <text:p>613007023</text:p>
          </table:table-cell>
          <table:table-cell office:value-type="float" office:value="613007026">
            <text:p>613007026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3.751962091">
            <text:p>243,751962091</text:p>
          </table:table-cell>
          <table:table-cell/>
          <table:table-cell office:value-type="float" office:value="243.75203802">
            <text:p>243,75203802</text:p>
          </table:table-cell>
        </table:table-row>
        <table:table-row table:style-name="ro1">
          <table:table-cell table:number-columns-repeated="2" office:value-type="float" office:value="282">
            <text:p>282</text:p>
          </table:table-cell>
          <table:table-cell office:value-type="float" office:value="273164">
            <text:p>273164</text:p>
          </table:table-cell>
          <table:table-cell office:value-type="float" office:value="369905">
            <text:p>369905</text:p>
          </table:table-cell>
          <table:table-cell office:value-type="float" office:value="618000274">
            <text:p>61800027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8094">
            <text:p>998094</text:p>
          </table:table-cell>
          <table:table-cell office:value-type="float" office:value="999485">
            <text:p>999485</text:p>
          </table:table-cell>
          <table:table-cell office:value-type="float" office:value="618000327">
            <text:p>618000327</text:p>
          </table:table-cell>
          <table:table-cell office:value-type="float" office:value="618000352">
            <text:p>618000352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0.98507396">
            <text:p>1390,98507396</text:p>
          </table:table-cell>
          <table:table-cell/>
          <table:table-cell office:value-type="float" office:value="1390.98514746">
            <text:p>1390,98514746</text:p>
          </table:table-cell>
        </table:table-row>
        <table:table-row table:style-name="ro1">
          <table:table-cell table:number-columns-repeated="2" office:value-type="float" office:value="283">
            <text:p>283</text:p>
          </table:table-cell>
          <table:table-cell office:value-type="float" office:value="269276">
            <text:p>269276</text:p>
          </table:table-cell>
          <table:table-cell office:value-type="float" office:value="331957">
            <text:p>331957</text:p>
          </table:table-cell>
          <table:table-cell office:value-type="float" office:value="613007614">
            <text:p>61300761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3048">
            <text:p>983048</text:p>
          </table:table-cell>
          <table:table-cell office:value-type="float" office:value="985962">
            <text:p>985962</text:p>
          </table:table-cell>
          <table:table-cell office:value-type="float" office:value="613007635">
            <text:p>613007635</text:p>
          </table:table-cell>
          <table:table-cell office:value-type="float" office:value="613007828">
            <text:p>61300782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13.65127762">
            <text:p>2913,65127762</text:p>
          </table:table-cell>
          <table:table-cell/>
          <table:table-cell office:value-type="float" office:value="2913.65147555">
            <text:p>2913,65147555</text:p>
          </table:table-cell>
        </table:table-row>
        <table:table-row table:style-name="ro1">
          <table:table-cell table:number-columns-repeated="2" office:value-type="float" office:value="284">
            <text:p>284</text:p>
          </table:table-cell>
          <table:table-cell office:value-type="float" office:value="158773">
            <text:p>158773</text:p>
          </table:table-cell>
          <table:table-cell office:value-type="float" office:value="331367">
            <text:p>331367</text:p>
          </table:table-cell>
          <table:table-cell office:value-type="float" office:value="613006806">
            <text:p>6130068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2799">
            <text:p>982799</text:p>
          </table:table-cell>
          <table:table-cell office:value-type="float" office:value="983043">
            <text:p>983043</text:p>
          </table:table-cell>
          <table:table-cell office:value-type="float" office:value="613007023">
            <text:p>613007023</text:p>
          </table:table-cell>
          <table:table-cell office:value-type="float" office:value="613007026">
            <text:p>613007026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3.741972919">
            <text:p>243,741972919</text:p>
          </table:table-cell>
          <table:table-cell/>
          <table:table-cell office:value-type="float" office:value="243.74203752">
            <text:p>243,74203752</text:p>
          </table:table-cell>
        </table:table-row>
        <table:table-row table:style-name="ro1">
          <table:table-cell table:number-columns-repeated="2" office:value-type="float" office:value="285">
            <text:p>285</text:p>
          </table:table-cell>
          <table:table-cell office:value-type="float" office:value="157348">
            <text:p>157348</text:p>
          </table:table-cell>
          <table:table-cell office:value-type="float" office:value="369862">
            <text:p>369862</text:p>
          </table:table-cell>
          <table:table-cell office:value-type="float" office:value="618000222">
            <text:p>61800022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8269">
            <text:p>998269</text:p>
          </table:table-cell>
          <table:table-cell office:value-type="float" office:value="1000000">
            <text:p>1000000</text:p>
          </table:table-cell>
          <table:table-cell office:value-type="float" office:value="618000324">
            <text:p>618000324</text:p>
          </table:table-cell>
          <table:table-cell office:value-type="float" office:value="618000100">
            <text:p>618000100</text:p>
          </table:table-cell>
          <table:table-cell office:value-type="string">
            <text:p>Y31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31.38352744">
            <text:p>1731,38352744</text:p>
          </table:table-cell>
          <table:table-cell/>
          <table:table-cell office:value-type="float" office:value="1731.38353364">
            <text:p>1731,38353364</text:p>
          </table:table-cell>
        </table:table-row>
        <table:table-row table:style-name="ro1">
          <table:table-cell table:number-columns-repeated="2" office:value-type="float" office:value="286">
            <text:p>286</text:p>
          </table:table-cell>
          <table:table-cell office:value-type="float" office:value="158842">
            <text:p>158842</text:p>
          </table:table-cell>
          <table:table-cell office:value-type="float" office:value="369751">
            <text:p>369751</text:p>
          </table:table-cell>
          <table:table-cell office:value-type="float" office:value="618000087">
            <text:p>618000087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7868">
            <text:p>997868</text:p>
          </table:table-cell>
          <table:table-cell office:value-type="float" office:value="998590">
            <text:p>998590</text:p>
          </table:table-cell>
          <table:table-cell office:value-type="float" office:value="618000071">
            <text:p>618000071</text:p>
          </table:table-cell>
          <table:table-cell office:value-type="float" office:value="618000156">
            <text:p>618000156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1.885919281">
            <text:p>721,885919281</text:p>
          </table:table-cell>
          <table:table-cell/>
          <table:table-cell office:value-type="float" office:value="721.885913716">
            <text:p>721,885913716</text:p>
          </table:table-cell>
        </table:table-row>
        <table:table-row table:style-name="ro1">
          <table:table-cell table:number-columns-repeated="2" office:value-type="float" office:value="287">
            <text:p>287</text:p>
          </table:table-cell>
          <table:table-cell office:value-type="float" office:value="155980">
            <text:p>155980</text:p>
          </table:table-cell>
          <table:table-cell office:value-type="float" office:value="332133">
            <text:p>332133</text:p>
          </table:table-cell>
          <table:table-cell office:value-type="float" office:value="613007837">
            <text:p>61300783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1060</text:p>
          </table:table-cell>
          <table:table-cell/>
          <table:table-cell office:value-type="string">
            <text:p>Y3121060</text:p>
          </table:table-cell>
          <table:table-cell/>
          <table:table-cell office:value-type="string">
            <text:p>ruisseau de vertoublanc</text:p>
          </table:table-cell>
          <table:table-cell table:number-columns-repeated="3"/>
          <table:table-cell office:value-type="float" office:value="994796">
            <text:p>994796</text:p>
          </table:table-cell>
          <table:table-cell office:value-type="float" office:value="1000000">
            <text:p>1000000</text:p>
          </table:table-cell>
          <table:table-cell office:value-type="float" office:value="613007637">
            <text:p>613007637</text:p>
          </table:table-cell>
          <table:table-cell office:value-type="float" office:value="613008049">
            <text:p>613008049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Vertoublanc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204.25669136">
            <text:p>5204,25669136</text:p>
          </table:table-cell>
          <table:table-cell/>
          <table:table-cell office:value-type="float" office:value="5204.25680855">
            <text:p>5204,25680855</text:p>
          </table:table-cell>
        </table:table-row>
        <table:table-row table:style-name="ro1">
          <table:table-cell table:number-columns-repeated="2" office:value-type="float" office:value="288">
            <text:p>288</text:p>
          </table:table-cell>
          <table:table-cell office:value-type="float" office:value="156024">
            <text:p>156024</text:p>
          </table:table-cell>
          <table:table-cell office:value-type="float" office:value="330843">
            <text:p>330843</text:p>
          </table:table-cell>
          <table:table-cell office:value-type="float" office:value="613006137">
            <text:p>61300613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5032">
            <text:p>975032</text:p>
          </table:table-cell>
          <table:table-cell office:value-type="float" office:value="975888">
            <text:p>975888</text:p>
          </table:table-cell>
          <table:table-cell office:value-type="float" office:value="613006285">
            <text:p>613006285</text:p>
          </table:table-cell>
          <table:table-cell office:value-type="float" office:value="613006387">
            <text:p>613006387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6.000705567">
            <text:p>856,000705567</text:p>
          </table:table-cell>
          <table:table-cell/>
          <table:table-cell office:value-type="float" office:value="856.000694809">
            <text:p>856,000694809</text:p>
          </table:table-cell>
        </table:table-row>
        <table:table-row table:style-name="ro1">
          <table:table-cell table:number-columns-repeated="2" office:value-type="float" office:value="289">
            <text:p>289</text:p>
          </table:table-cell>
          <table:table-cell office:value-type="float" office:value="157658">
            <text:p>157658</text:p>
          </table:table-cell>
          <table:table-cell office:value-type="float" office:value="330763">
            <text:p>330763</text:p>
          </table:table-cell>
          <table:table-cell office:value-type="float" office:value="613006021">
            <text:p>6130060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 table:number-columns-repeated="5"/>
          <table:table-cell office:value-type="float" office:value="993308">
            <text:p>993308</text:p>
          </table:table-cell>
          <table:table-cell office:value-type="float" office:value="995453">
            <text:p>995453</text:p>
          </table:table-cell>
          <table:table-cell office:value-type="float" office:value="613006125">
            <text:p>613006125</text:p>
          </table:table-cell>
          <table:table-cell office:value-type="float" office:value="613006275">
            <text:p>613006275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45.51382892">
            <text:p>2145,51382892</text:p>
          </table:table-cell>
          <table:table-cell office:value-type="string">
            <text:p>2009 CCGPSL</text:p>
          </table:table-cell>
          <table:table-cell office:value-type="float" office:value="2145.51377793">
            <text:p>2145,51377793</text:p>
          </table:table-cell>
        </table:table-row>
        <table:table-row table:style-name="ro1">
          <table:table-cell table:number-columns-repeated="2" office:value-type="float" office:value="290">
            <text:p>290</text:p>
          </table:table-cell>
          <table:table-cell office:value-type="float" office:value="157699">
            <text:p>157699</text:p>
          </table:table-cell>
          <table:table-cell office:value-type="float" office:value="331290">
            <text:p>331290</text:p>
          </table:table-cell>
          <table:table-cell office:value-type="float" office:value="613006708">
            <text:p>61300670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734">
            <text:p>998734</text:p>
          </table:table-cell>
          <table:table-cell office:value-type="float" office:value="999428">
            <text:p>999428</text:p>
          </table:table-cell>
          <table:table-cell office:value-type="float" office:value="613006887">
            <text:p>613006887</text:p>
          </table:table-cell>
          <table:table-cell office:value-type="float" office:value="613006931">
            <text:p>613006931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93.878896506">
            <text:p>693,878896506</text:p>
          </table:table-cell>
          <table:table-cell/>
          <table:table-cell office:value-type="float" office:value="693.878954952">
            <text:p>693,878954952</text:p>
          </table:table-cell>
        </table:table-row>
        <table:table-row table:style-name="ro1">
          <table:table-cell table:number-columns-repeated="2" office:value-type="float" office:value="291">
            <text:p>291</text:p>
          </table:table-cell>
          <table:table-cell office:value-type="float" office:value="157726">
            <text:p>157726</text:p>
          </table:table-cell>
          <table:table-cell office:value-type="float" office:value="331570">
            <text:p>331570</text:p>
          </table:table-cell>
          <table:table-cell office:value-type="float" office:value="613007068">
            <text:p>61300706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9803">
            <text:p>979803</text:p>
          </table:table-cell>
          <table:table-cell office:value-type="float" office:value="980094">
            <text:p>980094</text:p>
          </table:table-cell>
          <table:table-cell office:value-type="float" office:value="613007264">
            <text:p>613007264</text:p>
          </table:table-cell>
          <table:table-cell office:value-type="float" office:value="613007284">
            <text:p>613007284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0.978820557">
            <text:p>290,978820557</text:p>
          </table:table-cell>
          <table:table-cell office:value-type="string">
            <text:p>2010 SYBLE</text:p>
          </table:table-cell>
          <table:table-cell office:value-type="float" office:value="290.978872824">
            <text:p>290,978872824</text:p>
          </table:table-cell>
        </table:table-row>
        <table:table-row table:style-name="ro1">
          <table:table-cell table:number-columns-repeated="2" office:value-type="float" office:value="292">
            <text:p>292</text:p>
          </table:table-cell>
          <table:table-cell office:value-type="float" office:value="156429">
            <text:p>156429</text:p>
          </table:table-cell>
          <table:table-cell office:value-type="float" office:value="369868">
            <text:p>369868</text:p>
          </table:table-cell>
          <table:table-cell office:value-type="float" office:value="618000228">
            <text:p>618000228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4767">
            <text:p>994767</text:p>
          </table:table-cell>
          <table:table-cell office:value-type="float" office:value="998094">
            <text:p>998094</text:p>
          </table:table-cell>
          <table:table-cell office:value-type="float" office:value="618000241">
            <text:p>618000241</text:p>
          </table:table-cell>
          <table:table-cell office:value-type="float" office:value="618000327">
            <text:p>618000327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27.28453557">
            <text:p>3327,28453557</text:p>
          </table:table-cell>
          <table:table-cell/>
          <table:table-cell office:value-type="float" office:value="3327.2846596">
            <text:p>3327,2846596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423">
            <text:p>423</text:p>
          </table:table-cell>
          <table:table-cell office:value-type="float" office:value="288190">
            <text:p>288190</text:p>
          </table:table-cell>
          <table:table-cell office:value-type="float" office:value="331916">
            <text:p>331916</text:p>
          </table:table-cell>
          <table:table-cell office:value-type="float" office:value="613007546">
            <text:p>61300754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3706">
            <text:p>983706</text:p>
          </table:table-cell>
          <table:table-cell office:value-type="float" office:value="985096">
            <text:p>985096</text:p>
          </table:table-cell>
          <table:table-cell office:value-type="float" office:value="613007623">
            <text:p>613007623</text:p>
          </table:table-cell>
          <table:table-cell office:value-type="float" office:value="613007768">
            <text:p>613007768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0.28657326">
            <text:p>1390,28657326</text:p>
          </table:table-cell>
          <table:table-cell office:value-type="string">
            <text:p>2010 SYBLE</text:p>
          </table:table-cell>
          <table:table-cell office:value-type="float" office:value="1390.28673857">
            <text:p>1390,2867385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424">
            <text:p>424</text:p>
          </table:table-cell>
          <table:table-cell office:value-type="float" office:value="291028">
            <text:p>291028</text:p>
          </table:table-cell>
          <table:table-cell office:value-type="float" office:value="332184">
            <text:p>332184</text:p>
          </table:table-cell>
          <table:table-cell office:value-type="float" office:value="613007893">
            <text:p>61300789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7871">
            <text:p>997871</text:p>
          </table:table-cell>
          <table:table-cell office:value-type="float" office:value="1000000">
            <text:p>1000000</text:p>
          </table:table-cell>
          <table:table-cell office:value-type="float" office:value="613007888">
            <text:p>613007888</text:p>
          </table:table-cell>
          <table:table-cell office:value-type="float" office:value="613008109">
            <text:p>613008109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29.37918369">
            <text:p>2129,37918369</text:p>
          </table:table-cell>
          <table:table-cell/>
          <table:table-cell office:value-type="float" office:value="2129.37921829">
            <text:p>2129,37921829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426">
            <text:p>426</text:p>
          </table:table-cell>
          <table:table-cell office:value-type="float" office:value="312438">
            <text:p>312438</text:p>
          </table:table-cell>
          <table:table-cell office:value-type="float" office:value="329988">
            <text:p>329988</text:p>
          </table:table-cell>
          <table:table-cell office:value-type="float" office:value="613004886">
            <text:p>61300488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002">
            <text:p>998002</text:p>
          </table:table-cell>
          <table:table-cell office:value-type="float" office:value="999470">
            <text:p>999470</text:p>
          </table:table-cell>
          <table:table-cell office:value-type="float" office:value="613005062">
            <text:p>613005062</text:p>
          </table:table-cell>
          <table:table-cell office:value-type="float" office:value="613005022">
            <text:p>613005022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67.65958613">
            <text:p>1467,65958613</text:p>
          </table:table-cell>
          <table:table-cell/>
          <table:table-cell office:value-type="float" office:value="1467.65952584">
            <text:p>1467,6595258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431">
            <text:p>431</text:p>
          </table:table-cell>
          <table:table-cell office:value-type="float" office:value="313381">
            <text:p>313381</text:p>
          </table:table-cell>
          <table:table-cell office:value-type="float" office:value="331275">
            <text:p>331275</text:p>
          </table:table-cell>
          <table:table-cell office:value-type="float" office:value="613006686">
            <text:p>61300668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0208">
            <text:p>980208</text:p>
          </table:table-cell>
          <table:table-cell office:value-type="float" office:value="980800">
            <text:p>980800</text:p>
          </table:table-cell>
          <table:table-cell office:value-type="float" office:value="613006849">
            <text:p>613006849</text:p>
          </table:table-cell>
          <table:table-cell office:value-type="float" office:value="613006909">
            <text:p>613006909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92.43035892">
            <text:p>592,43035892</text:p>
          </table:table-cell>
          <table:table-cell/>
          <table:table-cell office:value-type="float" office:value="592.430261083">
            <text:p>592,43026108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432">
            <text:p>432</text:p>
          </table:table-cell>
          <table:table-cell office:value-type="float" office:value="310758">
            <text:p>310758</text:p>
          </table:table-cell>
          <table:table-cell office:value-type="float" office:value="332183">
            <text:p>332183</text:p>
          </table:table-cell>
          <table:table-cell office:value-type="float" office:value="613007892">
            <text:p>61300789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7935">
            <text:p>987935</text:p>
          </table:table-cell>
          <table:table-cell office:value-type="float" office:value="987974">
            <text:p>987974</text:p>
          </table:table-cell>
          <table:table-cell office:value-type="float" office:value="613008106">
            <text:p>613008106</text:p>
          </table:table-cell>
          <table:table-cell office:value-type="float" office:value="613008109">
            <text:p>613008109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.9634488788">
            <text:p>38,9634488788</text:p>
          </table:table-cell>
          <table:table-cell/>
          <table:table-cell office:value-type="float" office:value="38.9634967748">
            <text:p>38,963496774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433">
            <text:p>433</text:p>
          </table:table-cell>
          <table:table-cell office:value-type="float" office:value="309305">
            <text:p>309305</text:p>
          </table:table-cell>
          <table:table-cell office:value-type="float" office:value="331348">
            <text:p>331348</text:p>
          </table:table-cell>
          <table:table-cell office:value-type="float" office:value="613006783">
            <text:p>61300678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1225">
            <text:p>981225</text:p>
          </table:table-cell>
          <table:table-cell office:value-type="float" office:value="982531">
            <text:p>982531</text:p>
          </table:table-cell>
          <table:table-cell office:value-type="float" office:value="613006963">
            <text:p>613006963</text:p>
          </table:table-cell>
          <table:table-cell office:value-type="float" office:value="613007000">
            <text:p>613007000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06.008968">
            <text:p>1306,008968</text:p>
          </table:table-cell>
          <table:table-cell/>
          <table:table-cell office:value-type="float" office:value="1306.00891433">
            <text:p>1306,0089143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435">
            <text:p>435</text:p>
          </table:table-cell>
          <table:table-cell office:value-type="float" office:value="315368">
            <text:p>315368</text:p>
          </table:table-cell>
          <table:table-cell office:value-type="float" office:value="369878">
            <text:p>369878</text:p>
          </table:table-cell>
          <table:table-cell office:value-type="float" office:value="618000238">
            <text:p>61800023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8110">
            <text:p>998110</text:p>
          </table:table-cell>
          <table:table-cell office:value-type="float" office:value="998269">
            <text:p>998269</text:p>
          </table:table-cell>
          <table:table-cell office:value-type="float" office:value="618000337">
            <text:p>618000337</text:p>
          </table:table-cell>
          <table:table-cell office:value-type="float" office:value="618000324">
            <text:p>618000324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8.460103092">
            <text:p>158,460103092</text:p>
          </table:table-cell>
          <table:table-cell/>
          <table:table-cell office:value-type="float" office:value="158.460121615">
            <text:p>158,46012161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99">
            <text:p>299</text:p>
          </table:table-cell>
          <table:table-cell office:value-type="float" office:value="165929">
            <text:p>165929</text:p>
          </table:table-cell>
          <table:table-cell office:value-type="float" office:value="332288">
            <text:p>332288</text:p>
          </table:table-cell>
          <table:table-cell office:value-type="float" office:value="613008012">
            <text:p>61300801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2928">
            <text:p>992928</text:p>
          </table:table-cell>
          <table:table-cell office:value-type="float" office:value="999530">
            <text:p>999530</text:p>
          </table:table-cell>
          <table:table-cell office:value-type="float" office:value="613007460">
            <text:p>613007460</text:p>
          </table:table-cell>
          <table:table-cell office:value-type="float" office:value="618000004">
            <text:p>618000004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601.87963649">
            <text:p>6601,87963649</text:p>
          </table:table-cell>
          <table:table-cell/>
          <table:table-cell office:value-type="float" office:value="6601.87960557">
            <text:p>6601,87960557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00">
            <text:p>300</text:p>
          </table:table-cell>
          <table:table-cell office:value-type="float" office:value="160795">
            <text:p>160795</text:p>
          </table:table-cell>
          <table:table-cell office:value-type="float" office:value="369843">
            <text:p>369843</text:p>
          </table:table-cell>
          <table:table-cell office:value-type="float" office:value="618000199">
            <text:p>61800019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4090">
            <text:p>974090</text:p>
          </table:table-cell>
          <table:table-cell office:value-type="float" office:value="974137">
            <text:p>974137</text:p>
          </table:table-cell>
          <table:table-cell office:value-type="float" office:value="619004715">
            <text:p>619004715</text:p>
          </table:table-cell>
          <table:table-cell office:value-type="float" office:value="618000295">
            <text:p>61800029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6.8382105073">
            <text:p>46,8382105073</text:p>
          </table:table-cell>
          <table:table-cell/>
          <table:table-cell office:value-type="float" office:value="46.8381892356">
            <text:p>46,838189235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03">
            <text:p>303</text:p>
          </table:table-cell>
          <table:table-cell office:value-type="float" office:value="170101">
            <text:p>170101</text:p>
          </table:table-cell>
          <table:table-cell office:value-type="float" office:value="331822">
            <text:p>331822</text:p>
          </table:table-cell>
          <table:table-cell office:value-type="float" office:value="613007404">
            <text:p>61300740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2573">
            <text:p>982573</text:p>
          </table:table-cell>
          <table:table-cell office:value-type="float" office:value="982681">
            <text:p>982681</text:p>
          </table:table-cell>
          <table:table-cell office:value-type="float" office:value="613007607">
            <text:p>613007607</text:p>
          </table:table-cell>
          <table:table-cell office:value-type="float" office:value="613007618">
            <text:p>61300761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7.539843553">
            <text:p>107,539843553</text:p>
          </table:table-cell>
          <table:table-cell/>
          <table:table-cell office:value-type="float" office:value="107.539882126">
            <text:p>107,53988212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05">
            <text:p>305</text:p>
          </table:table-cell>
          <table:table-cell office:value-type="float" office:value="170879">
            <text:p>170879</text:p>
          </table:table-cell>
          <table:table-cell office:value-type="float" office:value="331135">
            <text:p>331135</text:p>
          </table:table-cell>
          <table:table-cell office:value-type="float" office:value="613006504">
            <text:p>61300650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4070">
            <text:p>994070</text:p>
          </table:table-cell>
          <table:table-cell office:value-type="float" office:value="997283">
            <text:p>997283</text:p>
          </table:table-cell>
          <table:table-cell office:value-type="float" office:value="613006437">
            <text:p>613006437</text:p>
          </table:table-cell>
          <table:table-cell office:value-type="float" office:value="613006749">
            <text:p>61300674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13.17601273">
            <text:p>3213,17601273</text:p>
          </table:table-cell>
          <table:table-cell office:value-type="string">
            <text:p>2008 CCGPSL</text:p>
          </table:table-cell>
          <table:table-cell office:value-type="float" office:value="3213.17602118">
            <text:p>3213,17602118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06">
            <text:p>306</text:p>
          </table:table-cell>
          <table:table-cell office:value-type="float" office:value="169459">
            <text:p>169459</text:p>
          </table:table-cell>
          <table:table-cell office:value-type="float" office:value="331660">
            <text:p>331660</text:p>
          </table:table-cell>
          <table:table-cell office:value-type="float" office:value="613007185">
            <text:p>61300718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8338">
            <text:p>978338</text:p>
          </table:table-cell>
          <table:table-cell office:value-type="float" office:value="979820">
            <text:p>979820</text:p>
          </table:table-cell>
          <table:table-cell office:value-type="float" office:value="613007328">
            <text:p>613007328</text:p>
          </table:table-cell>
          <table:table-cell office:value-type="float" office:value="613007380">
            <text:p>61300738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81.94670249">
            <text:p>1481,94670249</text:p>
          </table:table-cell>
          <table:table-cell/>
          <table:table-cell office:value-type="float" office:value="1481.94673899">
            <text:p>1481,94673899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07">
            <text:p>307</text:p>
          </table:table-cell>
          <table:table-cell office:value-type="float" office:value="171921">
            <text:p>171921</text:p>
          </table:table-cell>
          <table:table-cell office:value-type="float" office:value="332184">
            <text:p>332184</text:p>
          </table:table-cell>
          <table:table-cell office:value-type="float" office:value="613007893">
            <text:p>61300789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7871">
            <text:p>997871</text:p>
          </table:table-cell>
          <table:table-cell office:value-type="float" office:value="1000000">
            <text:p>1000000</text:p>
          </table:table-cell>
          <table:table-cell office:value-type="float" office:value="613007888">
            <text:p>613007888</text:p>
          </table:table-cell>
          <table:table-cell office:value-type="float" office:value="613008109">
            <text:p>613008109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29.38058984">
            <text:p>2129,38058984</text:p>
          </table:table-cell>
          <table:table-cell/>
          <table:table-cell office:value-type="float" office:value="2129.38052873">
            <text:p>2129,3805287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08">
            <text:p>308</text:p>
          </table:table-cell>
          <table:table-cell office:value-type="float" office:value="177421">
            <text:p>177421</text:p>
          </table:table-cell>
          <table:table-cell office:value-type="float" office:value="369878">
            <text:p>369878</text:p>
          </table:table-cell>
          <table:table-cell office:value-type="float" office:value="618000238">
            <text:p>61800023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8110">
            <text:p>998110</text:p>
          </table:table-cell>
          <table:table-cell office:value-type="float" office:value="998269">
            <text:p>998269</text:p>
          </table:table-cell>
          <table:table-cell office:value-type="float" office:value="618000337">
            <text:p>618000337</text:p>
          </table:table-cell>
          <table:table-cell office:value-type="float" office:value="618000324">
            <text:p>618000324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8.500165475">
            <text:p>158,500165475</text:p>
          </table:table-cell>
          <table:table-cell/>
          <table:table-cell office:value-type="float" office:value="158.500115252">
            <text:p>158,50011525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09">
            <text:p>309</text:p>
          </table:table-cell>
          <table:table-cell office:value-type="float" office:value="173131">
            <text:p>173131</text:p>
          </table:table-cell>
          <table:table-cell office:value-type="float" office:value="369672">
            <text:p>369672</text:p>
          </table:table-cell>
          <table:table-cell office:value-type="float" office:value="618000008">
            <text:p>61800000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534">
            <text:p>999534</text:p>
          </table:table-cell>
          <table:table-cell office:value-type="float" office:value="999886">
            <text:p>999886</text:p>
          </table:table-cell>
          <table:table-cell office:value-type="float" office:value="618000006">
            <text:p>618000006</text:p>
          </table:table-cell>
          <table:table-cell office:value-type="float" office:value="618000017">
            <text:p>61800001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51.715043428">
            <text:p>351,715043428</text:p>
          </table:table-cell>
          <table:table-cell/>
          <table:table-cell office:value-type="float" office:value="351.715017598">
            <text:p>351,715017598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11">
            <text:p>311</text:p>
          </table:table-cell>
          <table:table-cell office:value-type="float" office:value="175040">
            <text:p>175040</text:p>
          </table:table-cell>
          <table:table-cell office:value-type="float" office:value="332183">
            <text:p>332183</text:p>
          </table:table-cell>
          <table:table-cell office:value-type="float" office:value="613007892">
            <text:p>61300789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7935">
            <text:p>987935</text:p>
          </table:table-cell>
          <table:table-cell office:value-type="float" office:value="987974">
            <text:p>987974</text:p>
          </table:table-cell>
          <table:table-cell office:value-type="float" office:value="613008106">
            <text:p>613008106</text:p>
          </table:table-cell>
          <table:table-cell office:value-type="float" office:value="613008109">
            <text:p>613008109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.9634488788">
            <text:p>38,9634488788</text:p>
          </table:table-cell>
          <table:table-cell/>
          <table:table-cell office:value-type="float" office:value="38.9634967748">
            <text:p>38,9634967748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12">
            <text:p>312</text:p>
          </table:table-cell>
          <table:table-cell office:value-type="float" office:value="175128">
            <text:p>175128</text:p>
          </table:table-cell>
          <table:table-cell office:value-type="float" office:value="330452">
            <text:p>330452</text:p>
          </table:table-cell>
          <table:table-cell office:value-type="float" office:value="613005498">
            <text:p>61300549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450">
            <text:p>991450</text:p>
          </table:table-cell>
          <table:table-cell office:value-type="float" office:value="991667">
            <text:p>991667</text:p>
          </table:table-cell>
          <table:table-cell office:value-type="float" office:value="613005733">
            <text:p>613005733</text:p>
          </table:table-cell>
          <table:table-cell office:value-type="float" office:value="613005717">
            <text:p>613005717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7.040585839">
            <text:p>217,040585839</text:p>
          </table:table-cell>
          <table:table-cell office:value-type="string">
            <text:p>2010 CCGPSL</text:p>
          </table:table-cell>
          <table:table-cell office:value-type="float" office:value="217.04062977">
            <text:p>217,04062977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14">
            <text:p>314</text:p>
          </table:table-cell>
          <table:table-cell office:value-type="float" office:value="173688">
            <text:p>173688</text:p>
          </table:table-cell>
          <table:table-cell office:value-type="float" office:value="330392">
            <text:p>330392</text:p>
          </table:table-cell>
          <table:table-cell office:value-type="float" office:value="613005396">
            <text:p>61300539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619">
            <text:p>998619</text:p>
          </table:table-cell>
          <table:table-cell office:value-type="float" office:value="999277">
            <text:p>999277</text:p>
          </table:table-cell>
          <table:table-cell office:value-type="float" office:value="613005544">
            <text:p>613005544</text:p>
          </table:table-cell>
          <table:table-cell office:value-type="float" office:value="613005605">
            <text:p>61300560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57.599751198">
            <text:p>657,599751198</text:p>
          </table:table-cell>
          <table:table-cell office:value-type="string">
            <text:p>2010 CCGPSL</text:p>
          </table:table-cell>
          <table:table-cell office:value-type="float" office:value="657.599789717">
            <text:p>657,599789717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15">
            <text:p>315</text:p>
          </table:table-cell>
          <table:table-cell office:value-type="float" office:value="176782">
            <text:p>176782</text:p>
          </table:table-cell>
          <table:table-cell office:value-type="float" office:value="371002">
            <text:p>371002</text:p>
          </table:table-cell>
          <table:table-cell office:value-type="float" office:value="618001621">
            <text:p>61800162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03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7483">
            <text:p>977483</text:p>
          </table:table-cell>
          <table:table-cell office:value-type="float" office:value="993034">
            <text:p>993034</text:p>
          </table:table-cell>
          <table:table-cell office:value-type="float" office:value="618000452">
            <text:p>618000452</text:p>
          </table:table-cell>
          <table:table-cell office:value-type="float" office:value="618001745">
            <text:p>618001745</text:p>
          </table:table-cell>
          <table:table-cell office:value-type="string">
            <text:p>Y30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380.9325698">
            <text:p>11380,9325698</text:p>
          </table:table-cell>
          <table:table-cell/>
          <table:table-cell office:value-type="float" office:value="11380.9325644">
            <text:p>11380,932564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19">
            <text:p>319</text:p>
          </table:table-cell>
          <table:table-cell office:value-type="float" office:value="180477">
            <text:p>180477</text:p>
          </table:table-cell>
          <table:table-cell office:value-type="float" office:value="331680">
            <text:p>331680</text:p>
          </table:table-cell>
          <table:table-cell office:value-type="float" office:value="613007213">
            <text:p>6130072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9954">
            <text:p>989954</text:p>
          </table:table-cell>
          <table:table-cell office:value-type="float" office:value="990982">
            <text:p>990982</text:p>
          </table:table-cell>
          <table:table-cell office:value-type="float" office:value="613007347">
            <text:p>613007347</text:p>
          </table:table-cell>
          <table:table-cell office:value-type="float" office:value="613007425">
            <text:p>613007425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28.10293819">
            <text:p>1028,10293819</text:p>
          </table:table-cell>
          <table:table-cell/>
          <table:table-cell office:value-type="float" office:value="1028.10291697">
            <text:p>1028,10291697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20">
            <text:p>320</text:p>
          </table:table-cell>
          <table:table-cell office:value-type="float" office:value="182290">
            <text:p>182290</text:p>
          </table:table-cell>
          <table:table-cell office:value-type="float" office:value="369675">
            <text:p>369675</text:p>
          </table:table-cell>
          <table:table-cell office:value-type="float" office:value="618000011">
            <text:p>61800001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3220">
            <text:p>993220</text:p>
          </table:table-cell>
          <table:table-cell office:value-type="float" office:value="993227">
            <text:p>993227</text:p>
          </table:table-cell>
          <table:table-cell office:value-type="float" office:value="618000020">
            <text:p>618000020</text:p>
          </table:table-cell>
          <table:table-cell office:value-type="float" office:value="618000021">
            <text:p>618000021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.36026662304">
            <text:p>6,360266623</text:p>
          </table:table-cell>
          <table:table-cell/>
          <table:table-cell office:value-type="float" office:value="6.36030076841">
            <text:p>6,360300768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22">
            <text:p>322</text:p>
          </table:table-cell>
          <table:table-cell office:value-type="float" office:value="179515">
            <text:p>179515</text:p>
          </table:table-cell>
          <table:table-cell office:value-type="float" office:value="330730">
            <text:p>330730</text:p>
          </table:table-cell>
          <table:table-cell office:value-type="float" office:value="613005963">
            <text:p>61300596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2214">
            <text:p>992214</text:p>
          </table:table-cell>
          <table:table-cell office:value-type="float" office:value="994837">
            <text:p>994837</text:p>
          </table:table-cell>
          <table:table-cell office:value-type="float" office:value="613006221">
            <text:p>613006221</text:p>
          </table:table-cell>
          <table:table-cell office:value-type="float" office:value="613006166">
            <text:p>613006166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22.4760754">
            <text:p>2622,4760754</text:p>
          </table:table-cell>
          <table:table-cell/>
          <table:table-cell office:value-type="float" office:value="2622.47612935">
            <text:p>2622,4761293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23">
            <text:p>323</text:p>
          </table:table-cell>
          <table:table-cell office:value-type="float" office:value="179858">
            <text:p>179858</text:p>
          </table:table-cell>
          <table:table-cell office:value-type="float" office:value="331635">
            <text:p>331635</text:p>
          </table:table-cell>
          <table:table-cell office:value-type="float" office:value="613007150">
            <text:p>61300715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0094">
            <text:p>980094</text:p>
          </table:table-cell>
          <table:table-cell office:value-type="float" office:value="980947">
            <text:p>980947</text:p>
          </table:table-cell>
          <table:table-cell office:value-type="float" office:value="613007284">
            <text:p>613007284</text:p>
          </table:table-cell>
          <table:table-cell office:value-type="float" office:value="613007361">
            <text:p>613007361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2.715857988">
            <text:p>852,715857988</text:p>
          </table:table-cell>
          <table:table-cell office:value-type="string">
            <text:p>2010 SYBLE</text:p>
          </table:table-cell>
          <table:table-cell office:value-type="float" office:value="852.715967098">
            <text:p>852,71596709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24">
            <text:p>324</text:p>
          </table:table-cell>
          <table:table-cell office:value-type="float" office:value="180026">
            <text:p>180026</text:p>
          </table:table-cell>
          <table:table-cell office:value-type="float" office:value="331139">
            <text:p>331139</text:p>
          </table:table-cell>
          <table:table-cell office:value-type="float" office:value="613006509">
            <text:p>61300650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8212">
            <text:p>968212</text:p>
          </table:table-cell>
          <table:table-cell office:value-type="float" office:value="971673">
            <text:p>971673</text:p>
          </table:table-cell>
          <table:table-cell office:value-type="float" office:value="613006651">
            <text:p>613006651</text:p>
          </table:table-cell>
          <table:table-cell office:value-type="float" office:value="613006690">
            <text:p>613006690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461.17497097">
            <text:p>3461,17497097</text:p>
          </table:table-cell>
          <table:table-cell office:value-type="string">
            <text:p>2008 CCGPSL</text:p>
          </table:table-cell>
          <table:table-cell office:value-type="float" office:value="3461.17506402">
            <text:p>3461,1750640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25">
            <text:p>325</text:p>
          </table:table-cell>
          <table:table-cell office:value-type="float" office:value="183142">
            <text:p>183142</text:p>
          </table:table-cell>
          <table:table-cell office:value-type="float" office:value="331916">
            <text:p>331916</text:p>
          </table:table-cell>
          <table:table-cell office:value-type="float" office:value="613007546">
            <text:p>61300754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3706">
            <text:p>983706</text:p>
          </table:table-cell>
          <table:table-cell office:value-type="float" office:value="985096">
            <text:p>985096</text:p>
          </table:table-cell>
          <table:table-cell office:value-type="float" office:value="613007623">
            <text:p>613007623</text:p>
          </table:table-cell>
          <table:table-cell office:value-type="float" office:value="613007768">
            <text:p>613007768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0.28657326">
            <text:p>1390,28657326</text:p>
          </table:table-cell>
          <table:table-cell office:value-type="string">
            <text:p>2010 SYBLE</text:p>
          </table:table-cell>
          <table:table-cell office:value-type="float" office:value="1390.28673857">
            <text:p>1390,28673857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27">
            <text:p>327</text:p>
          </table:table-cell>
          <table:table-cell office:value-type="float" office:value="186568">
            <text:p>186568</text:p>
          </table:table-cell>
          <table:table-cell office:value-type="float" office:value="369891">
            <text:p>369891</text:p>
          </table:table-cell>
          <table:table-cell office:value-type="float" office:value="618000253">
            <text:p>618000253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8590">
            <text:p>998590</text:p>
          </table:table-cell>
          <table:table-cell office:value-type="float" office:value="999945">
            <text:p>999945</text:p>
          </table:table-cell>
          <table:table-cell office:value-type="float" office:value="618000156">
            <text:p>618000156</text:p>
          </table:table-cell>
          <table:table-cell office:value-type="float" office:value="618000346">
            <text:p>618000346</text:p>
          </table:table-cell>
          <table:table-cell office:value-type="string">
            <text:p>Y314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4.86406609">
            <text:p>1354,86406609</text:p>
          </table:table-cell>
          <table:table-cell/>
          <table:table-cell office:value-type="float" office:value="1354.86408077">
            <text:p>1354,86408077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28">
            <text:p>328</text:p>
          </table:table-cell>
          <table:table-cell office:value-type="float" office:value="190272">
            <text:p>190272</text:p>
          </table:table-cell>
          <table:table-cell office:value-type="float" office:value="332325">
            <text:p>332325</text:p>
          </table:table-cell>
          <table:table-cell office:value-type="float" office:value="613008051">
            <text:p>61300805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1083">
            <text:p>991083</text:p>
          </table:table-cell>
          <table:table-cell office:value-type="float" office:value="992497">
            <text:p>992497</text:p>
          </table:table-cell>
          <table:table-cell office:value-type="float" office:value="618000022">
            <text:p>618000022</text:p>
          </table:table-cell>
          <table:table-cell office:value-type="float" office:value="613008254">
            <text:p>61300825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5.04078711">
            <text:p>1415,04078711</text:p>
          </table:table-cell>
          <table:table-cell/>
          <table:table-cell office:value-type="float" office:value="1415.04075272">
            <text:p>1415,0407527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29">
            <text:p>329</text:p>
          </table:table-cell>
          <table:table-cell office:value-type="float" office:value="185486">
            <text:p>185486</text:p>
          </table:table-cell>
          <table:table-cell office:value-type="float" office:value="331245">
            <text:p>331245</text:p>
          </table:table-cell>
          <table:table-cell office:value-type="float" office:value="613006642">
            <text:p>61300664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6968">
            <text:p>996968</text:p>
          </table:table-cell>
          <table:table-cell office:value-type="float" office:value="998859">
            <text:p>998859</text:p>
          </table:table-cell>
          <table:table-cell office:value-type="float" office:value="613006700">
            <text:p>613006700</text:p>
          </table:table-cell>
          <table:table-cell office:value-type="float" office:value="613006878">
            <text:p>613006878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91.30610084">
            <text:p>1891,30610084</text:p>
          </table:table-cell>
          <table:table-cell/>
          <table:table-cell office:value-type="float" office:value="1891.30604218">
            <text:p>1891,30604218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30">
            <text:p>330</text:p>
          </table:table-cell>
          <table:table-cell office:value-type="float" office:value="187123">
            <text:p>187123</text:p>
          </table:table-cell>
          <table:table-cell office:value-type="float" office:value="331694">
            <text:p>331694</text:p>
          </table:table-cell>
          <table:table-cell office:value-type="float" office:value="613007230">
            <text:p>61300723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0691">
            <text:p>980691</text:p>
          </table:table-cell>
          <table:table-cell office:value-type="float" office:value="981028">
            <text:p>981028</text:p>
          </table:table-cell>
          <table:table-cell office:value-type="float" office:value="613007435">
            <text:p>613007435</text:p>
          </table:table-cell>
          <table:table-cell office:value-type="float" office:value="613007442">
            <text:p>61300744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6.666345592">
            <text:p>336,666345592</text:p>
          </table:table-cell>
          <table:table-cell/>
          <table:table-cell office:value-type="float" office:value="336.666233998">
            <text:p>336,666233998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33">
            <text:p>333</text:p>
          </table:table-cell>
          <table:table-cell office:value-type="float" office:value="190745">
            <text:p>190745</text:p>
          </table:table-cell>
          <table:table-cell office:value-type="float" office:value="332266">
            <text:p>332266</text:p>
          </table:table-cell>
          <table:table-cell office:value-type="float" office:value="613007988">
            <text:p>61300798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9157">
            <text:p>999157</text:p>
          </table:table-cell>
          <table:table-cell office:value-type="float" office:value="1000000">
            <text:p>1000000</text:p>
          </table:table-cell>
          <table:table-cell office:value-type="float" office:value="613008160">
            <text:p>613008160</text:p>
          </table:table-cell>
          <table:table-cell office:value-type="float" office:value="613008168">
            <text:p>613008168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43.249843524">
            <text:p>843,249843524</text:p>
          </table:table-cell>
          <table:table-cell/>
          <table:table-cell office:value-type="float" office:value="843.249845337">
            <text:p>843,249845337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34">
            <text:p>334</text:p>
          </table:table-cell>
          <table:table-cell office:value-type="float" office:value="190777">
            <text:p>190777</text:p>
          </table:table-cell>
          <table:table-cell office:value-type="float" office:value="369688">
            <text:p>369688</text:p>
          </table:table-cell>
          <table:table-cell office:value-type="float" office:value="618000024">
            <text:p>61800002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148">
            <text:p>989148</text:p>
          </table:table-cell>
          <table:table-cell office:value-type="float" office:value="989490">
            <text:p>989490</text:p>
          </table:table-cell>
          <table:table-cell office:value-type="float" office:value="618000016">
            <text:p>618000016</text:p>
          </table:table-cell>
          <table:table-cell office:value-type="float" office:value="618000038">
            <text:p>618000038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42.400339762">
            <text:p>342,400339762</text:p>
          </table:table-cell>
          <table:table-cell office:value-type="string">
            <text:p>2011-2012 SYBLE</text:p>
          </table:table-cell>
          <table:table-cell office:value-type="float" office:value="342.400405251">
            <text:p>342,400405251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42">
            <text:p>342</text:p>
          </table:table-cell>
          <table:table-cell office:value-type="float" office:value="204336">
            <text:p>204336</text:p>
          </table:table-cell>
          <table:table-cell office:value-type="float" office:value="331602">
            <text:p>331602</text:p>
          </table:table-cell>
          <table:table-cell office:value-type="float" office:value="613007114">
            <text:p>6130071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717">
            <text:p>988717</text:p>
          </table:table-cell>
          <table:table-cell office:value-type="float" office:value="988767">
            <text:p>988767</text:p>
          </table:table-cell>
          <table:table-cell office:value-type="float" office:value="613007333">
            <text:p>613007333</text:p>
          </table:table-cell>
          <table:table-cell office:value-type="float" office:value="613007332">
            <text:p>613007332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9.130044913">
            <text:p>49,130044913</text:p>
          </table:table-cell>
          <table:table-cell/>
          <table:table-cell office:value-type="float" office:value="49.130087841">
            <text:p>49,130087841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343">
            <text:p>343</text:p>
          </table:table-cell>
          <table:table-cell office:value-type="float" office:value="207442">
            <text:p>207442</text:p>
          </table:table-cell>
          <table:table-cell office:value-type="float" office:value="332266">
            <text:p>332266</text:p>
          </table:table-cell>
          <table:table-cell office:value-type="float" office:value="613007988">
            <text:p>61300798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9157">
            <text:p>999157</text:p>
          </table:table-cell>
          <table:table-cell office:value-type="float" office:value="1000000">
            <text:p>1000000</text:p>
          </table:table-cell>
          <table:table-cell office:value-type="float" office:value="613008160">
            <text:p>613008160</text:p>
          </table:table-cell>
          <table:table-cell office:value-type="float" office:value="613008168">
            <text:p>613008168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43.274615158">
            <text:p>843,274615158</text:p>
          </table:table-cell>
          <table:table-cell/>
          <table:table-cell office:value-type="float" office:value="843.274587729">
            <text:p>843,274587729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45">
            <text:p>345</text:p>
          </table:table-cell>
          <table:table-cell office:value-type="float" office:value="204851">
            <text:p>204851</text:p>
          </table:table-cell>
          <table:table-cell office:value-type="float" office:value="331660">
            <text:p>331660</text:p>
          </table:table-cell>
          <table:table-cell office:value-type="float" office:value="613007185">
            <text:p>61300718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8338">
            <text:p>978338</text:p>
          </table:table-cell>
          <table:table-cell office:value-type="float" office:value="979820">
            <text:p>979820</text:p>
          </table:table-cell>
          <table:table-cell office:value-type="float" office:value="613007328">
            <text:p>613007328</text:p>
          </table:table-cell>
          <table:table-cell office:value-type="float" office:value="613007380">
            <text:p>613007380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81.94670249">
            <text:p>1481,94670249</text:p>
          </table:table-cell>
          <table:table-cell/>
          <table:table-cell office:value-type="float" office:value="1481.94673899">
            <text:p>1481,94673899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46">
            <text:p>346</text:p>
          </table:table-cell>
          <table:table-cell office:value-type="float" office:value="206590">
            <text:p>206590</text:p>
          </table:table-cell>
          <table:table-cell office:value-type="float" office:value="331118">
            <text:p>331118</text:p>
          </table:table-cell>
          <table:table-cell office:value-type="float" office:value="613006485">
            <text:p>61300648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3756">
            <text:p>973756</text:p>
          </table:table-cell>
          <table:table-cell office:value-type="float" office:value="974313">
            <text:p>974313</text:p>
          </table:table-cell>
          <table:table-cell office:value-type="float" office:value="613006675">
            <text:p>613006675</text:p>
          </table:table-cell>
          <table:table-cell office:value-type="float" office:value="613006735">
            <text:p>613006735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57.105541963">
            <text:p>557,105541963</text:p>
          </table:table-cell>
          <table:table-cell office:value-type="string">
            <text:p>2008 CCGPSL</text:p>
          </table:table-cell>
          <table:table-cell office:value-type="float" office:value="557.105500013">
            <text:p>557,10550001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48">
            <text:p>348</text:p>
          </table:table-cell>
          <table:table-cell office:value-type="float" office:value="211528">
            <text:p>211528</text:p>
          </table:table-cell>
          <table:table-cell office:value-type="float" office:value="330467">
            <text:p>330467</text:p>
          </table:table-cell>
          <table:table-cell office:value-type="float" office:value="613005527">
            <text:p>61300552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043">
            <text:p>996043</text:p>
          </table:table-cell>
          <table:table-cell office:value-type="float" office:value="996467">
            <text:p>996467</text:p>
          </table:table-cell>
          <table:table-cell office:value-type="float" office:value="613005713">
            <text:p>613005713</text:p>
          </table:table-cell>
          <table:table-cell office:value-type="float" office:value="613005771">
            <text:p>61300577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23.745658284">
            <text:p>423,745658284</text:p>
          </table:table-cell>
          <table:table-cell/>
          <table:table-cell office:value-type="float" office:value="423.745691021">
            <text:p>423,745691021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52">
            <text:p>352</text:p>
          </table:table-cell>
          <table:table-cell office:value-type="float" office:value="211099">
            <text:p>211099</text:p>
          </table:table-cell>
          <table:table-cell office:value-type="float" office:value="332325">
            <text:p>332325</text:p>
          </table:table-cell>
          <table:table-cell office:value-type="float" office:value="613008051">
            <text:p>61300805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1083">
            <text:p>991083</text:p>
          </table:table-cell>
          <table:table-cell office:value-type="float" office:value="992497">
            <text:p>992497</text:p>
          </table:table-cell>
          <table:table-cell office:value-type="float" office:value="618000022">
            <text:p>618000022</text:p>
          </table:table-cell>
          <table:table-cell office:value-type="float" office:value="613008254">
            <text:p>61300825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5.12879832">
            <text:p>1415,12879832</text:p>
          </table:table-cell>
          <table:table-cell/>
          <table:table-cell office:value-type="float" office:value="1415.12875367">
            <text:p>1415,12875367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53">
            <text:p>353</text:p>
          </table:table-cell>
          <table:table-cell office:value-type="float" office:value="211191">
            <text:p>211191</text:p>
          </table:table-cell>
          <table:table-cell office:value-type="float" office:value="370021">
            <text:p>370021</text:p>
          </table:table-cell>
          <table:table-cell office:value-type="float" office:value="618000431">
            <text:p>6180004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 table:number-columns-repeated="5"/>
          <table:table-cell office:value-type="float" office:value="994093">
            <text:p>994093</text:p>
          </table:table-cell>
          <table:table-cell office:value-type="float" office:value="995346">
            <text:p>995346</text:p>
          </table:table-cell>
          <table:table-cell office:value-type="float" office:value="618000408">
            <text:p>618000408</text:p>
          </table:table-cell>
          <table:table-cell office:value-type="float" office:value="618000532">
            <text:p>618000532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53.79084962">
            <text:p>1253,79084962</text:p>
          </table:table-cell>
          <table:table-cell/>
          <table:table-cell office:value-type="float" office:value="1253.7908701">
            <text:p>1253,7908701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54">
            <text:p>354</text:p>
          </table:table-cell>
          <table:table-cell office:value-type="float" office:value="212699">
            <text:p>212699</text:p>
          </table:table-cell>
          <table:table-cell office:value-type="float" office:value="331613">
            <text:p>331613</text:p>
          </table:table-cell>
          <table:table-cell office:value-type="float" office:value="613007127">
            <text:p>6130071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418">
            <text:p>988418</text:p>
          </table:table-cell>
          <table:table-cell office:value-type="float" office:value="988717">
            <text:p>988717</text:p>
          </table:table-cell>
          <table:table-cell office:value-type="float" office:value="613007344">
            <text:p>613007344</text:p>
          </table:table-cell>
          <table:table-cell office:value-type="float" office:value="613007333">
            <text:p>613007333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9.412194156">
            <text:p>299,412194156</text:p>
          </table:table-cell>
          <table:table-cell/>
          <table:table-cell office:value-type="float" office:value="299.412169972">
            <text:p>299,41216997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56">
            <text:p>356</text:p>
          </table:table-cell>
          <table:table-cell office:value-type="float" office:value="223819">
            <text:p>223819</text:p>
          </table:table-cell>
          <table:table-cell office:value-type="float" office:value="331860">
            <text:p>331860</text:p>
          </table:table-cell>
          <table:table-cell office:value-type="float" office:value="613007467">
            <text:p>61300746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1060</text:p>
          </table:table-cell>
          <table:table-cell/>
          <table:table-cell office:value-type="string">
            <text:p>Y3121060</text:p>
          </table:table-cell>
          <table:table-cell table:number-columns-repeated="5"/>
          <table:table-cell office:value-type="float" office:value="993475">
            <text:p>993475</text:p>
          </table:table-cell>
          <table:table-cell office:value-type="float" office:value="994796">
            <text:p>994796</text:p>
          </table:table-cell>
          <table:table-cell office:value-type="float" office:value="613007682">
            <text:p>613007682</text:p>
          </table:table-cell>
          <table:table-cell office:value-type="float" office:value="613007637">
            <text:p>613007637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21.37464432">
            <text:p>1321,37464432</text:p>
          </table:table-cell>
          <table:table-cell/>
          <table:table-cell office:value-type="float" office:value="1321.37461025">
            <text:p>1321,3746102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57">
            <text:p>357</text:p>
          </table:table-cell>
          <table:table-cell office:value-type="float" office:value="220851">
            <text:p>220851</text:p>
          </table:table-cell>
          <table:table-cell office:value-type="float" office:value="331600">
            <text:p>331600</text:p>
          </table:table-cell>
          <table:table-cell office:value-type="float" office:value="613007112">
            <text:p>6130071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8767">
            <text:p>988767</text:p>
          </table:table-cell>
          <table:table-cell office:value-type="float" office:value="989245">
            <text:p>989245</text:p>
          </table:table-cell>
          <table:table-cell office:value-type="float" office:value="613007332">
            <text:p>613007332</text:p>
          </table:table-cell>
          <table:table-cell office:value-type="float" office:value="613007324">
            <text:p>613007324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78.274352772">
            <text:p>478,274352772</text:p>
          </table:table-cell>
          <table:table-cell/>
          <table:table-cell office:value-type="float" office:value="478.274350543">
            <text:p>478,27435054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60">
            <text:p>360</text:p>
          </table:table-cell>
          <table:table-cell office:value-type="float" office:value="224443">
            <text:p>224443</text:p>
          </table:table-cell>
          <table:table-cell office:value-type="float" office:value="369672">
            <text:p>369672</text:p>
          </table:table-cell>
          <table:table-cell office:value-type="float" office:value="618000008">
            <text:p>61800000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534">
            <text:p>999534</text:p>
          </table:table-cell>
          <table:table-cell office:value-type="float" office:value="999886">
            <text:p>999886</text:p>
          </table:table-cell>
          <table:table-cell office:value-type="float" office:value="618000006">
            <text:p>618000006</text:p>
          </table:table-cell>
          <table:table-cell office:value-type="float" office:value="618000017">
            <text:p>61800001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51.780803996">
            <text:p>351,780803996</text:p>
          </table:table-cell>
          <table:table-cell/>
          <table:table-cell office:value-type="float" office:value="351.780836269">
            <text:p>351,780836269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61">
            <text:p>361</text:p>
          </table:table-cell>
          <table:table-cell office:value-type="float" office:value="232612">
            <text:p>232612</text:p>
          </table:table-cell>
          <table:table-cell office:value-type="float" office:value="370057">
            <text:p>370057</text:p>
          </table:table-cell>
          <table:table-cell office:value-type="float" office:value="618000469">
            <text:p>61800046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9361">
            <text:p>999361</text:p>
          </table:table-cell>
          <table:table-cell office:value-type="float" office:value="999884">
            <text:p>999884</text:p>
          </table:table-cell>
          <table:table-cell office:value-type="float" office:value="618000523">
            <text:p>618000523</text:p>
          </table:table-cell>
          <table:table-cell office:value-type="float" office:value="618000571">
            <text:p>618000571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22.991334676">
            <text:p>522,991334676</text:p>
          </table:table-cell>
          <table:table-cell/>
          <table:table-cell office:value-type="float" office:value="522.991393667">
            <text:p>522,99139366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62">
            <text:p>362</text:p>
          </table:table-cell>
          <table:table-cell office:value-type="float" office:value="237867">
            <text:p>237867</text:p>
          </table:table-cell>
          <table:table-cell office:value-type="float" office:value="369674">
            <text:p>369674</text:p>
          </table:table-cell>
          <table:table-cell office:value-type="float" office:value="618000010">
            <text:p>61800001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89">
            <text:p>999889</text:p>
          </table:table-cell>
          <table:table-cell office:value-type="float" office:value="999893">
            <text:p>999893</text:p>
          </table:table-cell>
          <table:table-cell office:value-type="float" office:value="618000018">
            <text:p>618000018</text:p>
          </table:table-cell>
          <table:table-cell office:value-type="float" office:value="618000019">
            <text:p>61800001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.46726182025">
            <text:p>4,4672618203</text:p>
          </table:table-cell>
          <table:table-cell/>
          <table:table-cell office:value-type="float" office:value="4.46724379695">
            <text:p>4,467243797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63">
            <text:p>363</text:p>
          </table:table-cell>
          <table:table-cell office:value-type="float" office:value="233124">
            <text:p>233124</text:p>
          </table:table-cell>
          <table:table-cell office:value-type="float" office:value="332306">
            <text:p>332306</text:p>
          </table:table-cell>
          <table:table-cell office:value-type="float" office:value="613008032">
            <text:p>61300803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6519">
            <text:p>986519</text:p>
          </table:table-cell>
          <table:table-cell office:value-type="float" office:value="990400">
            <text:p>990400</text:p>
          </table:table-cell>
          <table:table-cell office:value-type="float" office:value="613007876">
            <text:p>613007876</text:p>
          </table:table-cell>
          <table:table-cell office:value-type="float" office:value="613008244">
            <text:p>61300824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80.79270207">
            <text:p>3880,79270207</text:p>
          </table:table-cell>
          <table:table-cell/>
          <table:table-cell office:value-type="float" office:value="3880.79274201">
            <text:p>3880,79274201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65">
            <text:p>365</text:p>
          </table:table-cell>
          <table:table-cell office:value-type="float" office:value="232145">
            <text:p>232145</text:p>
          </table:table-cell>
          <table:table-cell office:value-type="float" office:value="369698">
            <text:p>369698</text:p>
          </table:table-cell>
          <table:table-cell office:value-type="float" office:value="618000034">
            <text:p>6180000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3227">
            <text:p>993227</text:p>
          </table:table-cell>
          <table:table-cell office:value-type="float" office:value="995395">
            <text:p>995395</text:p>
          </table:table-cell>
          <table:table-cell office:value-type="float" office:value="618000021">
            <text:p>618000021</text:p>
          </table:table-cell>
          <table:table-cell office:value-type="float" office:value="618000052">
            <text:p>61800005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68.01006622">
            <text:p>2168,01006622</text:p>
          </table:table-cell>
          <table:table-cell/>
          <table:table-cell office:value-type="float" office:value="2168.00980681">
            <text:p>2168,0098068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66">
            <text:p>366</text:p>
          </table:table-cell>
          <table:table-cell office:value-type="float" office:value="242898">
            <text:p>242898</text:p>
          </table:table-cell>
          <table:table-cell office:value-type="float" office:value="369843">
            <text:p>369843</text:p>
          </table:table-cell>
          <table:table-cell office:value-type="float" office:value="618000199">
            <text:p>618000199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4090">
            <text:p>974090</text:p>
          </table:table-cell>
          <table:table-cell office:value-type="float" office:value="974137">
            <text:p>974137</text:p>
          </table:table-cell>
          <table:table-cell office:value-type="float" office:value="619004715">
            <text:p>619004715</text:p>
          </table:table-cell>
          <table:table-cell office:value-type="float" office:value="618000295">
            <text:p>61800029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6.8382105073">
            <text:p>46,8382105073</text:p>
          </table:table-cell>
          <table:table-cell/>
          <table:table-cell office:value-type="float" office:value="46.8382801626">
            <text:p>46,838280162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67">
            <text:p>367</text:p>
          </table:table-cell>
          <table:table-cell office:value-type="float" office:value="241575">
            <text:p>241575</text:p>
          </table:table-cell>
          <table:table-cell office:value-type="float" office:value="331315">
            <text:p>331315</text:p>
          </table:table-cell>
          <table:table-cell office:value-type="float" office:value="613006740">
            <text:p>61300674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428">
            <text:p>999428</text:p>
          </table:table-cell>
          <table:table-cell office:value-type="float" office:value="999801">
            <text:p>999801</text:p>
          </table:table-cell>
          <table:table-cell office:value-type="float" office:value="613006931">
            <text:p>613006931</text:p>
          </table:table-cell>
          <table:table-cell office:value-type="float" office:value="613006968">
            <text:p>613006968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3.803194505">
            <text:p>373,803194505</text:p>
          </table:table-cell>
          <table:table-cell/>
          <table:table-cell office:value-type="float" office:value="373.803237334">
            <text:p>373,803237334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70">
            <text:p>370</text:p>
          </table:table-cell>
          <table:table-cell office:value-type="float" office:value="243720">
            <text:p>243720</text:p>
          </table:table-cell>
          <table:table-cell office:value-type="float" office:value="332303">
            <text:p>332303</text:p>
          </table:table-cell>
          <table:table-cell office:value-type="float" office:value="613008029">
            <text:p>613008029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315">
            <text:p>996315</text:p>
          </table:table-cell>
          <table:table-cell office:value-type="float" office:value="996856">
            <text:p>996856</text:p>
          </table:table-cell>
          <table:table-cell office:value-type="float" office:value="613008174">
            <text:p>613008174</text:p>
          </table:table-cell>
          <table:table-cell office:value-type="float" office:value="618000013">
            <text:p>618000013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40.807603148">
            <text:p>540,807603148</text:p>
          </table:table-cell>
          <table:table-cell/>
          <table:table-cell office:value-type="float" office:value="540.807581056">
            <text:p>540,807581056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71">
            <text:p>371</text:p>
          </table:table-cell>
          <table:table-cell office:value-type="float" office:value="239167">
            <text:p>239167</text:p>
          </table:table-cell>
          <table:table-cell office:value-type="float" office:value="330715">
            <text:p>330715</text:p>
          </table:table-cell>
          <table:table-cell office:value-type="float" office:value="613005930">
            <text:p>61300593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4837">
            <text:p>994837</text:p>
          </table:table-cell>
          <table:table-cell office:value-type="float" office:value="995048">
            <text:p>995048</text:p>
          </table:table-cell>
          <table:table-cell office:value-type="float" office:value="613006166">
            <text:p>613006166</text:p>
          </table:table-cell>
          <table:table-cell office:value-type="float" office:value="613006193">
            <text:p>613006193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1.478627588">
            <text:p>211,478627588</text:p>
          </table:table-cell>
          <table:table-cell/>
          <table:table-cell office:value-type="float" office:value="211.478616483">
            <text:p>211,47861648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73">
            <text:p>373</text:p>
          </table:table-cell>
          <table:table-cell office:value-type="float" office:value="242466">
            <text:p>242466</text:p>
          </table:table-cell>
          <table:table-cell office:value-type="float" office:value="331405">
            <text:p>331405</text:p>
          </table:table-cell>
          <table:table-cell office:value-type="float" office:value="613006851">
            <text:p>61300685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4313">
            <text:p>974313</text:p>
          </table:table-cell>
          <table:table-cell office:value-type="float" office:value="977126">
            <text:p>977126</text:p>
          </table:table-cell>
          <table:table-cell office:value-type="float" office:value="613006735">
            <text:p>613006735</text:p>
          </table:table-cell>
          <table:table-cell office:value-type="float" office:value="613007070">
            <text:p>613007070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813.82439229">
            <text:p>2813,82439229</text:p>
          </table:table-cell>
          <table:table-cell office:value-type="string">
            <text:p>2011-2012 SYBLE</text:p>
          </table:table-cell>
          <table:table-cell office:value-type="float" office:value="2813.82442917">
            <text:p>2813,82442917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75">
            <text:p>375</text:p>
          </table:table-cell>
          <table:table-cell office:value-type="float" office:value="249037">
            <text:p>249037</text:p>
          </table:table-cell>
          <table:table-cell office:value-type="float" office:value="369948">
            <text:p>369948</text:p>
          </table:table-cell>
          <table:table-cell office:value-type="float" office:value="618000336">
            <text:p>61800033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6468">
            <text:p>996468</text:p>
          </table:table-cell>
          <table:table-cell office:value-type="float" office:value="997879">
            <text:p>997879</text:p>
          </table:table-cell>
          <table:table-cell office:value-type="float" office:value="618000351">
            <text:p>618000351</text:p>
          </table:table-cell>
          <table:table-cell office:value-type="float" office:value="618000419">
            <text:p>618000419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0.82974408">
            <text:p>1410,82974408</text:p>
          </table:table-cell>
          <table:table-cell/>
          <table:table-cell office:value-type="float" office:value="1410.82971458">
            <text:p>1410,82971458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8">
            <text:p>378</text:p>
          </table:table-cell>
          <table:table-cell office:value-type="float" office:value="248487">
            <text:p>248487</text:p>
          </table:table-cell>
          <table:table-cell office:value-type="float" office:value="369680">
            <text:p>369680</text:p>
          </table:table-cell>
          <table:table-cell office:value-type="float" office:value="618000016">
            <text:p>61800001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893">
            <text:p>999893</text:p>
          </table:table-cell>
          <table:table-cell office:value-type="float" office:value="1000000">
            <text:p>1000000</text:p>
          </table:table-cell>
          <table:table-cell office:value-type="float" office:value="618000019">
            <text:p>618000019</text:p>
          </table:table-cell>
          <table:table-cell office:value-type="float" office:value="618000029">
            <text:p>61800002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6.781476192">
            <text:p>106,781476192</text:p>
          </table:table-cell>
          <table:table-cell/>
          <table:table-cell office:value-type="float" office:value="106.781420464">
            <text:p>106,78142046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80">
            <text:p>380</text:p>
          </table:table-cell>
          <table:table-cell office:value-type="float" office:value="256140">
            <text:p>256140</text:p>
          </table:table-cell>
          <table:table-cell office:value-type="float" office:value="331817">
            <text:p>331817</text:p>
          </table:table-cell>
          <table:table-cell office:value-type="float" office:value="613007394">
            <text:p>61300739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1028">
            <text:p>981028</text:p>
          </table:table-cell>
          <table:table-cell office:value-type="float" office:value="982573">
            <text:p>982573</text:p>
          </table:table-cell>
          <table:table-cell office:value-type="float" office:value="613007442">
            <text:p>613007442</text:p>
          </table:table-cell>
          <table:table-cell office:value-type="float" office:value="613007607">
            <text:p>613007607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45.69395326">
            <text:p>1545,69395326</text:p>
          </table:table-cell>
          <table:table-cell/>
          <table:table-cell office:value-type="float" office:value="1545.69391752">
            <text:p>1545,6939175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82">
            <text:p>382</text:p>
          </table:table-cell>
          <table:table-cell office:value-type="float" office:value="261197">
            <text:p>261197</text:p>
          </table:table-cell>
          <table:table-cell office:value-type="float" office:value="330482">
            <text:p>330482</text:p>
          </table:table-cell>
          <table:table-cell office:value-type="float" office:value="613005559">
            <text:p>61300555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467">
            <text:p>996467</text:p>
          </table:table-cell>
          <table:table-cell office:value-type="float" office:value="996734">
            <text:p>996734</text:p>
          </table:table-cell>
          <table:table-cell office:value-type="float" office:value="613005771">
            <text:p>613005771</text:p>
          </table:table-cell>
          <table:table-cell office:value-type="float" office:value="613005815">
            <text:p>61300581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7.500100199">
            <text:p>267,500100199</text:p>
          </table:table-cell>
          <table:table-cell/>
          <table:table-cell office:value-type="float" office:value="267.500098956">
            <text:p>267,500098956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83">
            <text:p>383</text:p>
          </table:table-cell>
          <table:table-cell office:value-type="float" office:value="258233">
            <text:p>258233</text:p>
          </table:table-cell>
          <table:table-cell office:value-type="float" office:value="331290">
            <text:p>331290</text:p>
          </table:table-cell>
          <table:table-cell office:value-type="float" office:value="613006708">
            <text:p>61300670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734">
            <text:p>998734</text:p>
          </table:table-cell>
          <table:table-cell office:value-type="float" office:value="999428">
            <text:p>999428</text:p>
          </table:table-cell>
          <table:table-cell office:value-type="float" office:value="613006887">
            <text:p>613006887</text:p>
          </table:table-cell>
          <table:table-cell office:value-type="float" office:value="613006931">
            <text:p>613006931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93.868465151">
            <text:p>693,868465151</text:p>
          </table:table-cell>
          <table:table-cell/>
          <table:table-cell office:value-type="float" office:value="693.868505316">
            <text:p>693,86850531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84">
            <text:p>384</text:p>
          </table:table-cell>
          <table:table-cell office:value-type="float" office:value="258359">
            <text:p>258359</text:p>
          </table:table-cell>
          <table:table-cell office:value-type="float" office:value="330563">
            <text:p>330563</text:p>
          </table:table-cell>
          <table:table-cell office:value-type="float" office:value="613005696">
            <text:p>61300569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1236">
            <text:p>971236</text:p>
          </table:table-cell>
          <table:table-cell office:value-type="float" office:value="972106">
            <text:p>972106</text:p>
          </table:table-cell>
          <table:table-cell office:value-type="float" office:value="613005874">
            <text:p>613005874</text:p>
          </table:table-cell>
          <table:table-cell office:value-type="float" office:value="613005948">
            <text:p>613005948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70.297562232">
            <text:p>870,297562232</text:p>
          </table:table-cell>
          <table:table-cell/>
          <table:table-cell office:value-type="float" office:value="870.297619202">
            <text:p>870,29761920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86">
            <text:p>386</text:p>
          </table:table-cell>
          <table:table-cell office:value-type="float" office:value="260342">
            <text:p>260342</text:p>
          </table:table-cell>
          <table:table-cell office:value-type="float" office:value="331040">
            <text:p>331040</text:p>
          </table:table-cell>
          <table:table-cell office:value-type="float" office:value="613006383">
            <text:p>61300638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5048">
            <text:p>995048</text:p>
          </table:table-cell>
          <table:table-cell office:value-type="float" office:value="999439">
            <text:p>999439</text:p>
          </table:table-cell>
          <table:table-cell office:value-type="float" office:value="613006193">
            <text:p>613006193</text:p>
          </table:table-cell>
          <table:table-cell office:value-type="float" office:value="613006623">
            <text:p>613006623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390.76688709">
            <text:p>4390,76688709</text:p>
          </table:table-cell>
          <table:table-cell/>
          <table:table-cell office:value-type="float" office:value="4390.76695965">
            <text:p>4390,7669596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388">
            <text:p>388</text:p>
          </table:table-cell>
          <table:table-cell office:value-type="float" office:value="255909">
            <text:p>255909</text:p>
          </table:table-cell>
          <table:table-cell office:value-type="float" office:value="369990">
            <text:p>369990</text:p>
          </table:table-cell>
          <table:table-cell office:value-type="float" office:value="618000392">
            <text:p>61800039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6109">
            <text:p>996109</text:p>
          </table:table-cell>
          <table:table-cell office:value-type="float" office:value="997616">
            <text:p>997616</text:p>
          </table:table-cell>
          <table:table-cell office:value-type="float" office:value="618000492">
            <text:p>618000492</text:p>
          </table:table-cell>
          <table:table-cell office:value-type="float" office:value="618000393">
            <text:p>618000393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06.31071791">
            <text:p>1506,31071791</text:p>
          </table:table-cell>
          <table:table-cell/>
          <table:table-cell office:value-type="float" office:value="1506.31071468">
            <text:p>1506,31071468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389">
            <text:p>389</text:p>
          </table:table-cell>
          <table:table-cell office:value-type="float" office:value="260466">
            <text:p>260466</text:p>
          </table:table-cell>
          <table:table-cell office:value-type="float" office:value="330535">
            <text:p>330535</text:p>
          </table:table-cell>
          <table:table-cell office:value-type="float" office:value="613005645">
            <text:p>6130056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 table:number-columns-repeated="5"/>
          <table:table-cell office:value-type="float" office:value="970469">
            <text:p>970469</text:p>
          </table:table-cell>
          <table:table-cell office:value-type="float" office:value="971236">
            <text:p>971236</text:p>
          </table:table-cell>
          <table:table-cell office:value-type="float" office:value="613005904">
            <text:p>613005904</text:p>
          </table:table-cell>
          <table:table-cell office:value-type="float" office:value="613005874">
            <text:p>613005874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/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67.662785878">
            <text:p>767,662785878</text:p>
          </table:table-cell>
          <table:table-cell/>
          <table:table-cell office:value-type="float" office:value="767.66277214">
            <text:p>767,66277214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90">
            <text:p>390</text:p>
          </table:table-cell>
          <table:table-cell office:value-type="float" office:value="266440">
            <text:p>266440</text:p>
          </table:table-cell>
          <table:table-cell office:value-type="float" office:value="330771">
            <text:p>330771</text:p>
          </table:table-cell>
          <table:table-cell office:value-type="float" office:value="613006035">
            <text:p>6130060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3789">
            <text:p>973789</text:p>
          </table:table-cell>
          <table:table-cell office:value-type="float" office:value="975032">
            <text:p>975032</text:p>
          </table:table-cell>
          <table:table-cell office:value-type="float" office:value="613006127">
            <text:p>613006127</text:p>
          </table:table-cell>
          <table:table-cell office:value-type="float" office:value="613006285">
            <text:p>61300628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42.07568128">
            <text:p>1242,07568128</text:p>
          </table:table-cell>
          <table:table-cell/>
          <table:table-cell office:value-type="float" office:value="1242.07566085">
            <text:p>1242,07566085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266475">
            <text:p>266475</text:p>
          </table:table-cell>
          <table:table-cell office:value-type="float" office:value="330730">
            <text:p>330730</text:p>
          </table:table-cell>
          <table:table-cell office:value-type="float" office:value="613005963">
            <text:p>61300596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2214">
            <text:p>992214</text:p>
          </table:table-cell>
          <table:table-cell office:value-type="float" office:value="994837">
            <text:p>994837</text:p>
          </table:table-cell>
          <table:table-cell office:value-type="float" office:value="613006221">
            <text:p>613006221</text:p>
          </table:table-cell>
          <table:table-cell office:value-type="float" office:value="613006166">
            <text:p>613006166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22.46838363">
            <text:p>2622,46838363</text:p>
          </table:table-cell>
          <table:table-cell/>
          <table:table-cell office:value-type="float" office:value="2622.46851521">
            <text:p>2622,46851521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92">
            <text:p>392</text:p>
          </table:table-cell>
          <table:table-cell office:value-type="float" office:value="263541">
            <text:p>263541</text:p>
          </table:table-cell>
          <table:table-cell office:value-type="float" office:value="331997">
            <text:p>331997</text:p>
          </table:table-cell>
          <table:table-cell office:value-type="float" office:value="613007674">
            <text:p>61300767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/>
          <table:table-cell office:value-type="string">
            <text:p>ruisseau de lassedéron</text:p>
          </table:table-cell>
          <table:table-cell table:number-columns-repeated="3"/>
          <table:table-cell office:value-type="float" office:value="993919">
            <text:p>993919</text:p>
          </table:table-cell>
          <table:table-cell office:value-type="float" office:value="997871">
            <text:p>997871</text:p>
          </table:table-cell>
          <table:table-cell office:value-type="float" office:value="613007553">
            <text:p>613007553</text:p>
          </table:table-cell>
          <table:table-cell office:value-type="float" office:value="613007888">
            <text:p>613007888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ssedéron</text:p>
          </table:table-cell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951.58260216">
            <text:p>3951,58260216</text:p>
          </table:table-cell>
          <table:table-cell/>
          <table:table-cell office:value-type="float" office:value="3951.58256546">
            <text:p>3951,5825654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95">
            <text:p>395</text:p>
          </table:table-cell>
          <table:table-cell office:value-type="float" office:value="265231">
            <text:p>265231</text:p>
          </table:table-cell>
          <table:table-cell office:value-type="float" office:value="369868">
            <text:p>369868</text:p>
          </table:table-cell>
          <table:table-cell office:value-type="float" office:value="618000228">
            <text:p>618000228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4767">
            <text:p>994767</text:p>
          </table:table-cell>
          <table:table-cell office:value-type="float" office:value="998094">
            <text:p>998094</text:p>
          </table:table-cell>
          <table:table-cell office:value-type="float" office:value="618000241">
            <text:p>618000241</text:p>
          </table:table-cell>
          <table:table-cell office:value-type="float" office:value="618000327">
            <text:p>618000327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27.33016029">
            <text:p>3327,33016029</text:p>
          </table:table-cell>
          <table:table-cell/>
          <table:table-cell office:value-type="float" office:value="3327.33032743">
            <text:p>3327,3303274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399">
            <text:p>399</text:p>
          </table:table-cell>
          <table:table-cell office:value-type="float" office:value="263287">
            <text:p>263287</text:p>
          </table:table-cell>
          <table:table-cell office:value-type="float" office:value="369735">
            <text:p>369735</text:p>
          </table:table-cell>
          <table:table-cell office:value-type="float" office:value="618000071">
            <text:p>61800007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7598">
            <text:p>997598</text:p>
          </table:table-cell>
          <table:table-cell office:value-type="float" office:value="997929">
            <text:p>997929</text:p>
          </table:table-cell>
          <table:table-cell office:value-type="float" office:value="618000106">
            <text:p>618000106</text:p>
          </table:table-cell>
          <table:table-cell office:value-type="float" office:value="618000129">
            <text:p>618000129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31.379735039">
            <text:p>331,379735039</text:p>
          </table:table-cell>
          <table:table-cell/>
          <table:table-cell office:value-type="float" office:value="331.379692934">
            <text:p>331,379692934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01">
            <text:p>401</text:p>
          </table:table-cell>
          <table:table-cell office:value-type="float" office:value="272454">
            <text:p>272454</text:p>
          </table:table-cell>
          <table:table-cell office:value-type="float" office:value="369719">
            <text:p>369719</text:p>
          </table:table-cell>
          <table:table-cell office:value-type="float" office:value="618000055">
            <text:p>61800005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490">
            <text:p>989490</text:p>
          </table:table-cell>
          <table:table-cell office:value-type="float" office:value="990996">
            <text:p>990996</text:p>
          </table:table-cell>
          <table:table-cell office:value-type="float" office:value="618000038">
            <text:p>618000038</text:p>
          </table:table-cell>
          <table:table-cell office:value-type="float" office:value="618000096">
            <text:p>618000096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06.02313345">
            <text:p>1506,02313345</text:p>
          </table:table-cell>
          <table:table-cell office:value-type="string">
            <text:p>2011-2012 SYBLE</text:p>
          </table:table-cell>
          <table:table-cell office:value-type="float" office:value="1506.02315659">
            <text:p>1506,02315659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02">
            <text:p>402</text:p>
          </table:table-cell>
          <table:table-cell office:value-type="float" office:value="268277">
            <text:p>268277</text:p>
          </table:table-cell>
          <table:table-cell office:value-type="float" office:value="331697">
            <text:p>331697</text:p>
          </table:table-cell>
          <table:table-cell office:value-type="float" office:value="613007233">
            <text:p>61300723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3456">
            <text:p>983456</text:p>
          </table:table-cell>
          <table:table-cell office:value-type="float" office:value="987288">
            <text:p>987288</text:p>
          </table:table-cell>
          <table:table-cell office:value-type="float" office:value="613007057">
            <text:p>613007057</text:p>
          </table:table-cell>
          <table:table-cell office:value-type="float" office:value="613007446">
            <text:p>613007446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31.77550335">
            <text:p>3831,77550335</text:p>
          </table:table-cell>
          <table:table-cell/>
          <table:table-cell office:value-type="float" office:value="3831.77552628">
            <text:p>3831,77552628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403">
            <text:p>403</text:p>
          </table:table-cell>
          <table:table-cell office:value-type="float" office:value="273465">
            <text:p>273465</text:p>
          </table:table-cell>
          <table:table-cell office:value-type="float" office:value="331128">
            <text:p>331128</text:p>
          </table:table-cell>
          <table:table-cell office:value-type="float" office:value="613006495">
            <text:p>61300649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2392">
            <text:p>972392</text:p>
          </table:table-cell>
          <table:table-cell office:value-type="float" office:value="973100">
            <text:p>973100</text:p>
          </table:table-cell>
          <table:table-cell office:value-type="float" office:value="613006661">
            <text:p>613006661</text:p>
          </table:table-cell>
          <table:table-cell office:value-type="float" office:value="613006743">
            <text:p>613006743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07.416389123">
            <text:p>707,416389123</text:p>
          </table:table-cell>
          <table:table-cell/>
          <table:table-cell office:value-type="float" office:value="707.416444677">
            <text:p>707,416444677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04">
            <text:p>404</text:p>
          </table:table-cell>
          <table:table-cell office:value-type="float" office:value="275308">
            <text:p>275308</text:p>
          </table:table-cell>
          <table:table-cell office:value-type="float" office:value="370015">
            <text:p>370015</text:p>
          </table:table-cell>
          <table:table-cell office:value-type="float" office:value="618000422">
            <text:p>61800042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8295">
            <text:p>998295</text:p>
          </table:table-cell>
          <table:table-cell office:value-type="float" office:value="999361">
            <text:p>999361</text:p>
          </table:table-cell>
          <table:table-cell office:value-type="float" office:value="618000445">
            <text:p>618000445</text:p>
          </table:table-cell>
          <table:table-cell office:value-type="float" office:value="618000523">
            <text:p>618000523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66.15269806">
            <text:p>1066,15269806</text:p>
          </table:table-cell>
          <table:table-cell/>
          <table:table-cell office:value-type="float" office:value="1066.15276316">
            <text:p>1066,15276316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05">
            <text:p>405</text:p>
          </table:table-cell>
          <table:table-cell office:value-type="float" office:value="278435">
            <text:p>278435</text:p>
          </table:table-cell>
          <table:table-cell office:value-type="float" office:value="331307">
            <text:p>331307</text:p>
          </table:table-cell>
          <table:table-cell office:value-type="float" office:value="613006732">
            <text:p>61300673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4976">
            <text:p>964976</text:p>
          </table:table-cell>
          <table:table-cell office:value-type="float" office:value="965813">
            <text:p>965813</text:p>
          </table:table-cell>
          <table:table-cell office:value-type="float" office:value="613006961">
            <text:p>613006961</text:p>
          </table:table-cell>
          <table:table-cell office:value-type="float" office:value="613006854">
            <text:p>613006854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36.539125519">
            <text:p>836,539125519</text:p>
          </table:table-cell>
          <table:table-cell office:value-type="string">
            <text:p>2011-2012 SYBLE</text:p>
          </table:table-cell>
          <table:table-cell office:value-type="float" office:value="836.539098129">
            <text:p>836,53909812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07">
            <text:p>407</text:p>
          </table:table-cell>
          <table:table-cell office:value-type="float" office:value="274606">
            <text:p>274606</text:p>
          </table:table-cell>
          <table:table-cell office:value-type="float" office:value="331217">
            <text:p>331217</text:p>
          </table:table-cell>
          <table:table-cell office:value-type="float" office:value="613006605">
            <text:p>613006605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5943">
            <text:p>965943</text:p>
          </table:table-cell>
          <table:table-cell office:value-type="float" office:value="966461">
            <text:p>966461</text:p>
          </table:table-cell>
          <table:table-cell office:value-type="float" office:value="613006844">
            <text:p>613006844</text:p>
          </table:table-cell>
          <table:table-cell office:value-type="float" office:value="613006781">
            <text:p>61300678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18.290935306">
            <text:p>518,290935306</text:p>
          </table:table-cell>
          <table:table-cell office:value-type="string">
            <text:p>2008 CCGPSL</text:p>
          </table:table-cell>
          <table:table-cell office:value-type="float" office:value="518.290875356">
            <text:p>518,29087535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08">
            <text:p>408</text:p>
          </table:table-cell>
          <table:table-cell office:value-type="float" office:value="275235">
            <text:p>275235</text:p>
          </table:table-cell>
          <table:table-cell office:value-type="float" office:value="331139">
            <text:p>331139</text:p>
          </table:table-cell>
          <table:table-cell office:value-type="float" office:value="613006509">
            <text:p>61300650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8212">
            <text:p>968212</text:p>
          </table:table-cell>
          <table:table-cell office:value-type="float" office:value="971673">
            <text:p>971673</text:p>
          </table:table-cell>
          <table:table-cell office:value-type="float" office:value="613006651">
            <text:p>613006651</text:p>
          </table:table-cell>
          <table:table-cell office:value-type="float" office:value="613006690">
            <text:p>613006690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461.17497097">
            <text:p>3461,17497097</text:p>
          </table:table-cell>
          <table:table-cell office:value-type="string">
            <text:p>2008 CCGPSL</text:p>
          </table:table-cell>
          <table:table-cell office:value-type="float" office:value="3461.17506402">
            <text:p>3461,17506402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09">
            <text:p>409</text:p>
          </table:table-cell>
          <table:table-cell office:value-type="float" office:value="284160">
            <text:p>284160</text:p>
          </table:table-cell>
          <table:table-cell office:value-type="float" office:value="329957">
            <text:p>329957</text:p>
          </table:table-cell>
          <table:table-cell office:value-type="float" office:value="613004854">
            <text:p>61300485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9470">
            <text:p>999470</text:p>
          </table:table-cell>
          <table:table-cell office:value-type="float" office:value="1000000">
            <text:p>1000000</text:p>
          </table:table-cell>
          <table:table-cell office:value-type="float" office:value="613005022">
            <text:p>613005022</text:p>
          </table:table-cell>
          <table:table-cell office:value-type="float" office:value="613005028">
            <text:p>613005028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0.340320659">
            <text:p>530,340320659</text:p>
          </table:table-cell>
          <table:table-cell/>
          <table:table-cell office:value-type="float" office:value="530.340299633">
            <text:p>530,340299633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10">
            <text:p>410</text:p>
          </table:table-cell>
          <table:table-cell office:value-type="float" office:value="284333">
            <text:p>284333</text:p>
          </table:table-cell>
          <table:table-cell office:value-type="float" office:value="330880">
            <text:p>330880</text:p>
          </table:table-cell>
          <table:table-cell office:value-type="float" office:value="613006187">
            <text:p>61300618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 table:number-columns-repeated="5"/>
          <table:table-cell office:value-type="float" office:value="993754">
            <text:p>993754</text:p>
          </table:table-cell>
          <table:table-cell office:value-type="float" office:value="994070">
            <text:p>994070</text:p>
          </table:table-cell>
          <table:table-cell office:value-type="float" office:value="613006399">
            <text:p>613006399</text:p>
          </table:table-cell>
          <table:table-cell office:value-type="float" office:value="613006437">
            <text:p>61300643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16.234773067">
            <text:p>316,234773067</text:p>
          </table:table-cell>
          <table:table-cell office:value-type="string">
            <text:p>2008 CCGPSL</text:p>
          </table:table-cell>
          <table:table-cell office:value-type="float" office:value="316.234816968">
            <text:p>316,234816968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11">
            <text:p>411</text:p>
          </table:table-cell>
          <table:table-cell office:value-type="float" office:value="279870">
            <text:p>279870</text:p>
          </table:table-cell>
          <table:table-cell office:value-type="float" office:value="331221">
            <text:p>331221</text:p>
          </table:table-cell>
          <table:table-cell office:value-type="float" office:value="613006610">
            <text:p>61300661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9148">
            <text:p>979148</text:p>
          </table:table-cell>
          <table:table-cell office:value-type="float" office:value="980208">
            <text:p>980208</text:p>
          </table:table-cell>
          <table:table-cell office:value-type="float" office:value="613006725">
            <text:p>613006725</text:p>
          </table:table-cell>
          <table:table-cell office:value-type="float" office:value="613006849">
            <text:p>613006849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59.48266514">
            <text:p>1059,48266514</text:p>
          </table:table-cell>
          <table:table-cell/>
          <table:table-cell office:value-type="float" office:value="1059.48270499">
            <text:p>1059,48270499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12">
            <text:p>412</text:p>
          </table:table-cell>
          <table:table-cell office:value-type="float" office:value="281385">
            <text:p>281385</text:p>
          </table:table-cell>
          <table:table-cell office:value-type="float" office:value="330392">
            <text:p>330392</text:p>
          </table:table-cell>
          <table:table-cell office:value-type="float" office:value="613005396">
            <text:p>61300539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619">
            <text:p>998619</text:p>
          </table:table-cell>
          <table:table-cell office:value-type="float" office:value="999277">
            <text:p>999277</text:p>
          </table:table-cell>
          <table:table-cell office:value-type="float" office:value="613005544">
            <text:p>613005544</text:p>
          </table:table-cell>
          <table:table-cell office:value-type="float" office:value="613005605">
            <text:p>61300560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57.587083311">
            <text:p>657,587083311</text:p>
          </table:table-cell>
          <table:table-cell office:value-type="string">
            <text:p>2010 CCGPSL</text:p>
          </table:table-cell>
          <table:table-cell office:value-type="float" office:value="657.58711748">
            <text:p>657,5871174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13">
            <text:p>413</text:p>
          </table:table-cell>
          <table:table-cell office:value-type="float" office:value="284379">
            <text:p>284379</text:p>
          </table:table-cell>
          <table:table-cell office:value-type="float" office:value="331063">
            <text:p>331063</text:p>
          </table:table-cell>
          <table:table-cell office:value-type="float" office:value="613006417">
            <text:p>61300641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1178">
            <text:p>971178</text:p>
          </table:table-cell>
          <table:table-cell office:value-type="float" office:value="972392">
            <text:p>972392</text:p>
          </table:table-cell>
          <table:table-cell office:value-type="float" office:value="613006551">
            <text:p>613006551</text:p>
          </table:table-cell>
          <table:table-cell office:value-type="float" office:value="613006661">
            <text:p>613006661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14.19894711">
            <text:p>1214,19894711</text:p>
          </table:table-cell>
          <table:table-cell/>
          <table:table-cell office:value-type="float" office:value="1214.19891009">
            <text:p>1214,19891009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415">
            <text:p>415</text:p>
          </table:table-cell>
          <table:table-cell office:value-type="float" office:value="284883">
            <text:p>284883</text:p>
          </table:table-cell>
          <table:table-cell office:value-type="float" office:value="331553">
            <text:p>331553</text:p>
          </table:table-cell>
          <table:table-cell office:value-type="float" office:value="613007042">
            <text:p>61300704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9359">
            <text:p>979359</text:p>
          </table:table-cell>
          <table:table-cell office:value-type="float" office:value="979803">
            <text:p>979803</text:p>
          </table:table-cell>
          <table:table-cell office:value-type="float" office:value="613007212">
            <text:p>613007212</text:p>
          </table:table-cell>
          <table:table-cell office:value-type="float" office:value="613007264">
            <text:p>613007264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43.779415975">
            <text:p>443,779415975</text:p>
          </table:table-cell>
          <table:table-cell office:value-type="string">
            <text:p>2010 SYBLE</text:p>
          </table:table-cell>
          <table:table-cell office:value-type="float" office:value="443.779416337">
            <text:p>443,77941633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19">
            <text:p>419</text:p>
          </table:table-cell>
          <table:table-cell office:value-type="float" office:value="286160">
            <text:p>286160</text:p>
          </table:table-cell>
          <table:table-cell office:value-type="float" office:value="370023">
            <text:p>370023</text:p>
          </table:table-cell>
          <table:table-cell office:value-type="float" office:value="618000433">
            <text:p>61800043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5346">
            <text:p>995346</text:p>
          </table:table-cell>
          <table:table-cell office:value-type="float" office:value="996109">
            <text:p>996109</text:p>
          </table:table-cell>
          <table:table-cell office:value-type="float" office:value="618000532">
            <text:p>618000532</text:p>
          </table:table-cell>
          <table:table-cell office:value-type="float" office:value="618000492">
            <text:p>618000492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63.002416299">
            <text:p>763,002416299</text:p>
          </table:table-cell>
          <table:table-cell/>
          <table:table-cell office:value-type="float" office:value="763.002320112">
            <text:p>763,00232011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20">
            <text:p>420</text:p>
          </table:table-cell>
          <table:table-cell office:value-type="float" office:value="290573">
            <text:p>290573</text:p>
          </table:table-cell>
          <table:table-cell office:value-type="float" office:value="369669">
            <text:p>369669</text:p>
          </table:table-cell>
          <table:table-cell office:value-type="float" office:value="618000005">
            <text:p>618000005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4023">
            <text:p>994023</text:p>
          </table:table-cell>
          <table:table-cell office:value-type="float" office:value="994042">
            <text:p>994042</text:p>
          </table:table-cell>
          <table:table-cell office:value-type="float" office:value="618000007">
            <text:p>618000007</text:p>
          </table:table-cell>
          <table:table-cell office:value-type="float" office:value="618000011">
            <text:p>618000011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.3166108782">
            <text:p>19,3166108782</text:p>
          </table:table-cell>
          <table:table-cell/>
          <table:table-cell office:value-type="float" office:value="19.3165999211">
            <text:p>19,3165999211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21">
            <text:p>421</text:p>
          </table:table-cell>
          <table:table-cell office:value-type="float" office:value="289527">
            <text:p>289527</text:p>
          </table:table-cell>
          <table:table-cell office:value-type="float" office:value="331228">
            <text:p>331228</text:p>
          </table:table-cell>
          <table:table-cell office:value-type="float" office:value="613006617">
            <text:p>61300661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5813">
            <text:p>965813</text:p>
          </table:table-cell>
          <table:table-cell office:value-type="float" office:value="965943">
            <text:p>965943</text:p>
          </table:table-cell>
          <table:table-cell office:value-type="float" office:value="613006854">
            <text:p>613006854</text:p>
          </table:table-cell>
          <table:table-cell office:value-type="float" office:value="613006844">
            <text:p>613006844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0.545926227">
            <text:p>130,545926227</text:p>
          </table:table-cell>
          <table:table-cell office:value-type="string">
            <text:p>2011-2012 SYBLE</text:p>
          </table:table-cell>
          <table:table-cell office:value-type="float" office:value="130.545947285">
            <text:p>130,54594728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22">
            <text:p>422</text:p>
          </table:table-cell>
          <table:table-cell office:value-type="float" office:value="288036">
            <text:p>288036</text:p>
          </table:table-cell>
          <table:table-cell office:value-type="float" office:value="369704">
            <text:p>369704</text:p>
          </table:table-cell>
          <table:table-cell office:value-type="float" office:value="618000040">
            <text:p>618000040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6861">
            <text:p>996861</text:p>
          </table:table-cell>
          <table:table-cell office:value-type="float" office:value="997868">
            <text:p>997868</text:p>
          </table:table-cell>
          <table:table-cell office:value-type="float" office:value="618000014">
            <text:p>618000014</text:p>
          </table:table-cell>
          <table:table-cell office:value-type="float" office:value="618000071">
            <text:p>618000071</text:p>
          </table:table-cell>
          <table:table-cell office:value-type="string">
            <text:p>Y314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07.86642944">
            <text:p>1007,86642944</text:p>
          </table:table-cell>
          <table:table-cell/>
          <table:table-cell office:value-type="float" office:value="1007.86649423">
            <text:p>1007,86649423</text:p>
          </table:table-cell>
        </table:table-row>
        <table:table-row table:style-name="ro1">
          <table:table-cell table:number-columns-repeated="2" office:value-type="float" office:value="436">
            <text:p>436</text:p>
          </table:table-cell>
          <table:table-cell office:value-type="float" office:value="317101">
            <text:p>317101</text:p>
          </table:table-cell>
          <table:table-cell office:value-type="float" office:value="330847">
            <text:p>330847</text:p>
          </table:table-cell>
          <table:table-cell office:value-type="float" office:value="613006145">
            <text:p>6130061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 table:number-columns-repeated="5"/>
          <table:table-cell office:value-type="float" office:value="992653">
            <text:p>992653</text:p>
          </table:table-cell>
          <table:table-cell office:value-type="float" office:value="993754">
            <text:p>993754</text:p>
          </table:table-cell>
          <table:table-cell office:value-type="float" office:value="613006306">
            <text:p>613006306</text:p>
          </table:table-cell>
          <table:table-cell office:value-type="float" office:value="613006399">
            <text:p>61300639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00.44848704">
            <text:p>1100,44848704</text:p>
          </table:table-cell>
          <table:table-cell office:value-type="string">
            <text:p>2008 CCGPSL</text:p>
          </table:table-cell>
          <table:table-cell office:value-type="float" office:value="1100.44843699">
            <text:p>1100,44843699</text:p>
          </table:table-cell>
        </table:table-row>
        <table:table-row table:style-name="ro1">
          <table:table-cell table:number-columns-repeated="2" office:value-type="float" office:value="437">
            <text:p>437</text:p>
          </table:table-cell>
          <table:table-cell office:value-type="float" office:value="315758">
            <text:p>315758</text:p>
          </table:table-cell>
          <table:table-cell office:value-type="float" office:value="329991">
            <text:p>329991</text:p>
          </table:table-cell>
          <table:table-cell office:value-type="float" office:value="613004890">
            <text:p>61300489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50</text:p>
          </table:table-cell>
          <table:table-cell/>
          <table:table-cell office:value-type="string">
            <text:p>Y320055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5643">
            <text:p>995643</text:p>
          </table:table-cell>
          <table:table-cell office:value-type="float" office:value="998002">
            <text:p>998002</text:p>
          </table:table-cell>
          <table:table-cell office:value-type="float" office:value="613005040">
            <text:p>613005040</text:p>
          </table:table-cell>
          <table:table-cell office:value-type="float" office:value="613005062">
            <text:p>613005062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Terrie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358.66126009">
            <text:p>2358,66126009</text:p>
          </table:table-cell>
          <table:table-cell/>
          <table:table-cell office:value-type="float" office:value="2358.66121612">
            <text:p>2358,66121612</text:p>
          </table:table-cell>
        </table:table-row>
        <table:table-row table:style-name="ro1">
          <table:table-cell table:number-columns-repeated="2" office:value-type="float" office:value="438">
            <text:p>438</text:p>
          </table:table-cell>
          <table:table-cell office:value-type="float" office:value="319001">
            <text:p>319001</text:p>
          </table:table-cell>
          <table:table-cell office:value-type="float" office:value="369675">
            <text:p>369675</text:p>
          </table:table-cell>
          <table:table-cell office:value-type="float" office:value="618000011">
            <text:p>61800001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3220">
            <text:p>993220</text:p>
          </table:table-cell>
          <table:table-cell office:value-type="float" office:value="993227">
            <text:p>993227</text:p>
          </table:table-cell>
          <table:table-cell office:value-type="float" office:value="618000020">
            <text:p>618000020</text:p>
          </table:table-cell>
          <table:table-cell office:value-type="float" office:value="618000021">
            <text:p>618000021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.36026662304">
            <text:p>6,360266623</text:p>
          </table:table-cell>
          <table:table-cell/>
          <table:table-cell office:value-type="float" office:value="6.36030076841">
            <text:p>6,3603007684</text:p>
          </table:table-cell>
        </table:table-row>
        <table:table-row table:style-name="ro1">
          <table:table-cell table:number-columns-repeated="2" office:value-type="float" office:value="440">
            <text:p>440</text:p>
          </table:table-cell>
          <table:table-cell office:value-type="float" office:value="322818">
            <text:p>322818</text:p>
          </table:table-cell>
          <table:table-cell office:value-type="float" office:value="330151">
            <text:p>330151</text:p>
          </table:table-cell>
          <table:table-cell office:value-type="float" office:value="613005099">
            <text:p>61300509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des arcs</text:p>
          </table:table-cell>
          <table:table-cell office:value-type="string">
            <text:p>ruisseau de malembra</text:p>
          </table:table-cell>
          <table:table-cell/>
          <table:table-cell office:value-type="string">
            <text:p>ruisseau le terrieu</text:p>
          </table:table-cell>
          <table:table-cell office:value-type="float" office:value="994104">
            <text:p>994104</text:p>
          </table:table-cell>
          <table:table-cell office:value-type="float" office:value="994641">
            <text:p>994641</text:p>
          </table:table-cell>
          <table:table-cell office:value-type="float" office:value="613005254">
            <text:p>613005254</text:p>
          </table:table-cell>
          <table:table-cell office:value-type="float" office:value="613005294">
            <text:p>61300529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Malembra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7.245984127">
            <text:p>537,245984127</text:p>
          </table:table-cell>
          <table:table-cell office:value-type="string">
            <text:p>2010 CCGPSL</text:p>
          </table:table-cell>
          <table:table-cell office:value-type="float" office:value="537.245913992">
            <text:p>537,245913992</text:p>
          </table:table-cell>
        </table:table-row>
        <table:table-row table:style-name="ro1">
          <table:table-cell table:number-columns-repeated="2" office:value-type="float" office:value="441">
            <text:p>441</text:p>
          </table:table-cell>
          <table:table-cell office:value-type="float" office:value="321334">
            <text:p>321334</text:p>
          </table:table-cell>
          <table:table-cell office:value-type="float" office:value="369953">
            <text:p>369953</text:p>
          </table:table-cell>
          <table:table-cell office:value-type="float" office:value="618000347">
            <text:p>61800034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4137">
            <text:p>974137</text:p>
          </table:table-cell>
          <table:table-cell office:value-type="float" office:value="977392">
            <text:p>977392</text:p>
          </table:table-cell>
          <table:table-cell office:value-type="float" office:value="618000295">
            <text:p>618000295</text:p>
          </table:table-cell>
          <table:table-cell office:value-type="float" office:value="618000445">
            <text:p>618000445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254.474937">
            <text:p>3254,474937</text:p>
          </table:table-cell>
          <table:table-cell/>
          <table:table-cell office:value-type="float" office:value="3254.47493141">
            <text:p>3254,47493141</text:p>
          </table:table-cell>
        </table:table-row>
        <table:table-row table:style-name="ro1">
          <table:table-cell table:number-columns-repeated="2" office:value-type="float" office:value="442">
            <text:p>442</text:p>
          </table:table-cell>
          <table:table-cell office:value-type="float" office:value="321500">
            <text:p>321500</text:p>
          </table:table-cell>
          <table:table-cell office:value-type="float" office:value="369681">
            <text:p>369681</text:p>
          </table:table-cell>
          <table:table-cell office:value-type="float" office:value="618000017">
            <text:p>61800001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815">
            <text:p>990815</text:p>
          </table:table-cell>
          <table:table-cell office:value-type="float" office:value="991060">
            <text:p>991060</text:p>
          </table:table-cell>
          <table:table-cell office:value-type="float" office:value="618000025">
            <text:p>618000025</text:p>
          </table:table-cell>
          <table:table-cell office:value-type="float" office:value="618000024">
            <text:p>618000024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4.80442605">
            <text:p>244,80442605</text:p>
          </table:table-cell>
          <table:table-cell/>
          <table:table-cell office:value-type="float" office:value="244.80445719">
            <text:p>244,80445719</text:p>
          </table:table-cell>
        </table:table-row>
        <table:table-row table:style-name="ro1">
          <table:table-cell table:number-columns-repeated="2" office:value-type="float" office:value="444">
            <text:p>444</text:p>
          </table:table-cell>
          <table:table-cell office:value-type="float" office:value="323097">
            <text:p>323097</text:p>
          </table:table-cell>
          <table:table-cell office:value-type="float" office:value="332230">
            <text:p>332230</text:p>
          </table:table-cell>
          <table:table-cell office:value-type="float" office:value="613007945">
            <text:p>6130079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7281">
            <text:p>997281</text:p>
          </table:table-cell>
          <table:table-cell office:value-type="float" office:value="999157">
            <text:p>999157</text:p>
          </table:table-cell>
          <table:table-cell office:value-type="float" office:value="613008049">
            <text:p>613008049</text:p>
          </table:table-cell>
          <table:table-cell office:value-type="float" office:value="613008160">
            <text:p>613008160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75.66572325">
            <text:p>1875,66572325</text:p>
          </table:table-cell>
          <table:table-cell/>
          <table:table-cell office:value-type="float" office:value="1875.66578239">
            <text:p>1875,66578239</text:p>
          </table:table-cell>
        </table:table-row>
        <table:table-row table:style-name="ro1">
          <table:table-cell table:number-columns-repeated="2" office:value-type="float" office:value="447">
            <text:p>447</text:p>
          </table:table-cell>
          <table:table-cell office:value-type="float" office:value="321816">
            <text:p>321816</text:p>
          </table:table-cell>
          <table:table-cell office:value-type="float" office:value="331570">
            <text:p>331570</text:p>
          </table:table-cell>
          <table:table-cell office:value-type="float" office:value="613007068">
            <text:p>613007068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9803">
            <text:p>979803</text:p>
          </table:table-cell>
          <table:table-cell office:value-type="float" office:value="980094">
            <text:p>980094</text:p>
          </table:table-cell>
          <table:table-cell office:value-type="float" office:value="613007264">
            <text:p>613007264</text:p>
          </table:table-cell>
          <table:table-cell office:value-type="float" office:value="613007284">
            <text:p>613007284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0.978424592">
            <text:p>290,978424592</text:p>
          </table:table-cell>
          <table:table-cell office:value-type="string">
            <text:p>2010 SYBLE</text:p>
          </table:table-cell>
          <table:table-cell office:value-type="float" office:value="290.978469791">
            <text:p>290,978469791</text:p>
          </table:table-cell>
        </table:table-row>
        <table:table-row table:style-name="ro1">
          <table:table-cell table:number-columns-repeated="2" office:value-type="float" office:value="448">
            <text:p>448</text:p>
          </table:table-cell>
          <table:table-cell office:value-type="float" office:value="321866">
            <text:p>321866</text:p>
          </table:table-cell>
          <table:table-cell office:value-type="float" office:value="331114">
            <text:p>331114</text:p>
          </table:table-cell>
          <table:table-cell office:value-type="float" office:value="613006480">
            <text:p>61300648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7431">
            <text:p>977431</text:p>
          </table:table-cell>
          <table:table-cell office:value-type="float" office:value="979148">
            <text:p>979148</text:p>
          </table:table-cell>
          <table:table-cell office:value-type="float" office:value="613006554">
            <text:p>613006554</text:p>
          </table:table-cell>
          <table:table-cell office:value-type="float" office:value="613006725">
            <text:p>61300672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17.0487971">
            <text:p>1717,0487971</text:p>
          </table:table-cell>
          <table:table-cell/>
          <table:table-cell office:value-type="float" office:value="1717.04884122">
            <text:p>1717,04884122</text:p>
          </table:table-cell>
        </table:table-row>
        <table:table-row table:style-name="ro1">
          <table:table-cell table:number-columns-repeated="2" office:value-type="float" office:value="449">
            <text:p>449</text:p>
          </table:table-cell>
          <table:table-cell office:value-type="float" office:value="325044">
            <text:p>325044</text:p>
          </table:table-cell>
          <table:table-cell office:value-type="float" office:value="371002">
            <text:p>371002</text:p>
          </table:table-cell>
          <table:table-cell office:value-type="float" office:value="618001621">
            <text:p>61800162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03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7483">
            <text:p>977483</text:p>
          </table:table-cell>
          <table:table-cell office:value-type="float" office:value="993034">
            <text:p>993034</text:p>
          </table:table-cell>
          <table:table-cell office:value-type="float" office:value="618000452">
            <text:p>618000452</text:p>
          </table:table-cell>
          <table:table-cell office:value-type="float" office:value="618001745">
            <text:p>618001745</text:p>
          </table:table-cell>
          <table:table-cell office:value-type="string">
            <text:p>Y30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380.9325698">
            <text:p>11380,9325698</text:p>
          </table:table-cell>
          <table:table-cell/>
          <table:table-cell office:value-type="float" office:value="11380.9325644">
            <text:p>11380,9325644</text:p>
          </table:table-cell>
        </table:table-row>
        <table:table-row table:style-name="ro1">
          <table:table-cell table:number-columns-repeated="2" office:value-type="float" office:value="450">
            <text:p>450</text:p>
          </table:table-cell>
          <table:table-cell office:value-type="float" office:value="325614">
            <text:p>325614</text:p>
          </table:table-cell>
          <table:table-cell office:value-type="float" office:value="369895">
            <text:p>369895</text:p>
          </table:table-cell>
          <table:table-cell office:value-type="float" office:value="618000260">
            <text:p>61800026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94042">
            <text:p>994042</text:p>
          </table:table-cell>
          <table:table-cell office:value-type="float" office:value="996468">
            <text:p>996468</text:p>
          </table:table-cell>
          <table:table-cell office:value-type="float" office:value="618000011">
            <text:p>618000011</text:p>
          </table:table-cell>
          <table:table-cell office:value-type="float" office:value="618000351">
            <text:p>618000351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425.96219688">
            <text:p>2425,96219688</text:p>
          </table:table-cell>
          <table:table-cell/>
          <table:table-cell office:value-type="float" office:value="2425.96213428">
            <text:p>2425,96213428</text:p>
          </table:table-cell>
        </table:table-row>
        <table:table-row table:style-name="ro1">
          <table:table-cell table:number-columns-repeated="2" office:value-type="float" office:value="451">
            <text:p>451</text:p>
          </table:table-cell>
          <table:table-cell office:value-type="float" office:value="322713">
            <text:p>322713</text:p>
          </table:table-cell>
          <table:table-cell office:value-type="float" office:value="331680">
            <text:p>331680</text:p>
          </table:table-cell>
          <table:table-cell office:value-type="float" office:value="613007213">
            <text:p>6130072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9954">
            <text:p>989954</text:p>
          </table:table-cell>
          <table:table-cell office:value-type="float" office:value="990982">
            <text:p>990982</text:p>
          </table:table-cell>
          <table:table-cell office:value-type="float" office:value="613007347">
            <text:p>613007347</text:p>
          </table:table-cell>
          <table:table-cell office:value-type="float" office:value="613007425">
            <text:p>613007425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28.06060304">
            <text:p>1028,06060304</text:p>
          </table:table-cell>
          <table:table-cell/>
          <table:table-cell office:value-type="float" office:value="1028.06056033">
            <text:p>1028,06056033</text:p>
          </table:table-cell>
        </table:table-row>
        <table:table-row table:style-name="ro1">
          <table:table-cell table:number-columns-repeated="2" office:value-type="float" office:value="453">
            <text:p>453</text:p>
          </table:table-cell>
          <table:table-cell office:value-type="float" office:value="327171">
            <text:p>327171</text:p>
          </table:table-cell>
          <table:table-cell office:value-type="float" office:value="331464">
            <text:p>331464</text:p>
          </table:table-cell>
          <table:table-cell office:value-type="float" office:value="613006922">
            <text:p>61300692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7126">
            <text:p>977126</text:p>
          </table:table-cell>
          <table:table-cell office:value-type="float" office:value="977944">
            <text:p>977944</text:p>
          </table:table-cell>
          <table:table-cell office:value-type="float" office:value="613007070">
            <text:p>613007070</text:p>
          </table:table-cell>
          <table:table-cell office:value-type="float" office:value="613007116">
            <text:p>61300711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16.968166228">
            <text:p>816,968166228</text:p>
          </table:table-cell>
          <table:table-cell office:value-type="string">
            <text:p>2011-2012 SYBLE</text:p>
          </table:table-cell>
          <table:table-cell office:value-type="float" office:value="816.968191603">
            <text:p>816,968191603</text:p>
          </table:table-cell>
        </table:table-row>
        <table:table-row table:style-name="ro1">
          <table:table-cell table:number-columns-repeated="2" office:value-type="float" office:value="454">
            <text:p>454</text:p>
          </table:table-cell>
          <table:table-cell office:value-type="float" office:value="330246">
            <text:p>330246</text:p>
          </table:table-cell>
          <table:table-cell office:value-type="float" office:value="331117">
            <text:p>331117</text:p>
          </table:table-cell>
          <table:table-cell office:value-type="float" office:value="613006484">
            <text:p>61300648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/>
          <table:table-cell office:value-type="string">
            <text:p>ruisseau de pézouillet</text:p>
          </table:table-cell>
          <table:table-cell table:number-columns-repeated="3"/>
          <table:table-cell office:value-type="float" office:value="996771">
            <text:p>996771</text:p>
          </table:table-cell>
          <table:table-cell office:value-type="float" office:value="1000000">
            <text:p>1000000</text:p>
          </table:table-cell>
          <table:table-cell office:value-type="float" office:value="613006428">
            <text:p>613006428</text:p>
          </table:table-cell>
          <table:table-cell office:value-type="float" office:value="613006735">
            <text:p>613006735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Pézouillet</text:p>
          </table:table-cell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28.80691282">
            <text:p>3228,80691282</text:p>
          </table:table-cell>
          <table:table-cell office:value-type="string">
            <text:p>2009 CCGPSL</text:p>
          </table:table-cell>
          <table:table-cell office:value-type="float" office:value="3228.80683364">
            <text:p>3228,80683364</text:p>
          </table:table-cell>
        </table:table-row>
        <table:table-row table:style-name="ro1">
          <table:table-cell table:number-columns-repeated="2" office:value-type="float" office:value="456">
            <text:p>456</text:p>
          </table:table-cell>
          <table:table-cell office:value-type="float" office:value="327340">
            <text:p>327340</text:p>
          </table:table-cell>
          <table:table-cell office:value-type="float" office:value="330545">
            <text:p>330545</text:p>
          </table:table-cell>
          <table:table-cell office:value-type="float" office:value="613005669">
            <text:p>61300566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6734">
            <text:p>996734</text:p>
          </table:table-cell>
          <table:table-cell office:value-type="float" office:value="997868">
            <text:p>997868</text:p>
          </table:table-cell>
          <table:table-cell office:value-type="float" office:value="613005815">
            <text:p>613005815</text:p>
          </table:table-cell>
          <table:table-cell office:value-type="float" office:value="613005924">
            <text:p>61300592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33.498126">
            <text:p>1133,498126</text:p>
          </table:table-cell>
          <table:table-cell/>
          <table:table-cell office:value-type="float" office:value="1133.4980647">
            <text:p>1133,4980647</text:p>
          </table:table-cell>
        </table:table-row>
        <table:table-row table:style-name="ro1">
          <table:table-cell table:number-columns-repeated="2" office:value-type="float" office:value="458">
            <text:p>458</text:p>
          </table:table-cell>
          <table:table-cell office:value-type="float" office:value="328991">
            <text:p>328991</text:p>
          </table:table-cell>
          <table:table-cell office:value-type="float" office:value="332268">
            <text:p>332268</text:p>
          </table:table-cell>
          <table:table-cell office:value-type="float" office:value="613007990">
            <text:p>61300799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8509">
            <text:p>988509</text:p>
          </table:table-cell>
          <table:table-cell office:value-type="float" office:value="988733">
            <text:p>988733</text:p>
          </table:table-cell>
          <table:table-cell office:value-type="float" office:value="613008168">
            <text:p>613008168</text:p>
          </table:table-cell>
          <table:table-cell office:value-type="float" office:value="613008200">
            <text:p>613008200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4.747317471">
            <text:p>224,747317471</text:p>
          </table:table-cell>
          <table:table-cell office:value-type="string">
            <text:p>2011-2012 SYBLE</text:p>
          </table:table-cell>
          <table:table-cell office:value-type="float" office:value="224.747231289">
            <text:p>224,747231289</text:p>
          </table:table-cell>
        </table:table-row>
        <table:table-row table:style-name="ro1">
          <table:table-cell table:number-columns-repeated="2" office:value-type="float" office:value="459">
            <text:p>459</text:p>
          </table:table-cell>
          <table:table-cell office:value-type="float" office:value="327793">
            <text:p>327793</text:p>
          </table:table-cell>
          <table:table-cell office:value-type="float" office:value="330860">
            <text:p>330860</text:p>
          </table:table-cell>
          <table:table-cell office:value-type="float" office:value="613006162">
            <text:p>61300616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5888">
            <text:p>975888</text:p>
          </table:table-cell>
          <table:table-cell office:value-type="float" office:value="976058">
            <text:p>976058</text:p>
          </table:table-cell>
          <table:table-cell office:value-type="float" office:value="613006387">
            <text:p>613006387</text:p>
          </table:table-cell>
          <table:table-cell office:value-type="float" office:value="613006413">
            <text:p>61300641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0.932864006">
            <text:p>170,932864006</text:p>
          </table:table-cell>
          <table:table-cell/>
          <table:table-cell office:value-type="float" office:value="170.932838346">
            <text:p>170,932838346</text:p>
          </table:table-cell>
        </table:table-row>
        <table:table-row table:style-name="ro1">
          <table:table-cell table:number-columns-repeated="2" office:value-type="float" office:value="461">
            <text:p>461</text:p>
          </table:table-cell>
          <table:table-cell office:value-type="float" office:value="332039">
            <text:p>332039</text:p>
          </table:table-cell>
          <table:table-cell office:value-type="float" office:value="332180">
            <text:p>332180</text:p>
          </table:table-cell>
          <table:table-cell office:value-type="float" office:value="613007889">
            <text:p>613007889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5096">
            <text:p>985096</text:p>
          </table:table-cell>
          <table:table-cell office:value-type="float" office:value="987935">
            <text:p>987935</text:p>
          </table:table-cell>
          <table:table-cell office:value-type="float" office:value="613007768">
            <text:p>613007768</text:p>
          </table:table-cell>
          <table:table-cell office:value-type="float" office:value="613008106">
            <text:p>613008106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839.04685075">
            <text:p>2839,04685075</text:p>
          </table:table-cell>
          <table:table-cell office:value-type="string">
            <text:p>2010 SYBLE</text:p>
          </table:table-cell>
          <table:table-cell office:value-type="float" office:value="2839.04669231">
            <text:p>2839,04669231</text:p>
          </table:table-cell>
        </table:table-row>
        <table:table-row table:style-name="ro1">
          <table:table-cell table:number-columns-repeated="2" office:value-type="float" office:value="462">
            <text:p>462</text:p>
          </table:table-cell>
          <table:table-cell office:value-type="float" office:value="328026">
            <text:p>328026</text:p>
          </table:table-cell>
          <table:table-cell office:value-type="float" office:value="332151">
            <text:p>332151</text:p>
          </table:table-cell>
          <table:table-cell office:value-type="float" office:value="613007857">
            <text:p>613007857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6105">
            <text:p>996105</text:p>
          </table:table-cell>
          <table:table-cell office:value-type="float" office:value="997263">
            <text:p>997263</text:p>
          </table:table-cell>
          <table:table-cell office:value-type="float" office:value="613008070">
            <text:p>613008070</text:p>
          </table:table-cell>
          <table:table-cell office:value-type="float" office:value="613008051">
            <text:p>613008051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57.5024957">
            <text:p>1157,5024957</text:p>
          </table:table-cell>
          <table:table-cell/>
          <table:table-cell office:value-type="float" office:value="1157.50252385">
            <text:p>1157,50252385</text:p>
          </table:table-cell>
        </table:table-row>
        <table:table-row table:style-name="ro1">
          <table:table-cell table:number-columns-repeated="2" office:value-type="float" office:value="463">
            <text:p>463</text:p>
          </table:table-cell>
          <table:table-cell office:value-type="float" office:value="332583">
            <text:p>332583</text:p>
          </table:table-cell>
          <table:table-cell office:value-type="float" office:value="331246">
            <text:p>331246</text:p>
          </table:table-cell>
          <table:table-cell office:value-type="float" office:value="613006644">
            <text:p>61300664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8859">
            <text:p>998859</text:p>
          </table:table-cell>
          <table:table-cell office:value-type="float" office:value="1000000">
            <text:p>1000000</text:p>
          </table:table-cell>
          <table:table-cell office:value-type="float" office:value="613006878">
            <text:p>613006878</text:p>
          </table:table-cell>
          <table:table-cell office:value-type="float" office:value="613006854">
            <text:p>613006854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40.8835838">
            <text:p>1140,8835838</text:p>
          </table:table-cell>
          <table:table-cell/>
          <table:table-cell office:value-type="float" office:value="1140.88368467">
            <text:p>1140,88368467</text:p>
          </table:table-cell>
        </table:table-row>
        <table:table-row table:style-name="ro1">
          <table:table-cell table:number-columns-repeated="2" office:value-type="float" office:value="464">
            <text:p>464</text:p>
          </table:table-cell>
          <table:table-cell office:value-type="float" office:value="331099">
            <text:p>331099</text:p>
          </table:table-cell>
          <table:table-cell office:value-type="float" office:value="330652">
            <text:p>330652</text:p>
          </table:table-cell>
          <table:table-cell office:value-type="float" office:value="613005826">
            <text:p>613005826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7868">
            <text:p>997868</text:p>
          </table:table-cell>
          <table:table-cell office:value-type="float" office:value="999180">
            <text:p>999180</text:p>
          </table:table-cell>
          <table:table-cell office:value-type="float" office:value="613005924">
            <text:p>613005924</text:p>
          </table:table-cell>
          <table:table-cell office:value-type="float" office:value="613006091">
            <text:p>613006091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12.37811759">
            <text:p>1312,37811759</text:p>
          </table:table-cell>
          <table:table-cell/>
          <table:table-cell office:value-type="float" office:value="1312.37804114">
            <text:p>1312,37804114</text:p>
          </table:table-cell>
        </table:table-row>
        <table:table-row table:style-name="ro1">
          <table:table-cell table:number-columns-repeated="2" office:value-type="float" office:value="465">
            <text:p>465</text:p>
          </table:table-cell>
          <table:table-cell office:value-type="float" office:value="329709">
            <text:p>329709</text:p>
          </table:table-cell>
          <table:table-cell office:value-type="float" office:value="369699">
            <text:p>369699</text:p>
          </table:table-cell>
          <table:table-cell office:value-type="float" office:value="618000035">
            <text:p>61800003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9419">
            <text:p>999419</text:p>
          </table:table-cell>
          <table:table-cell office:value-type="float" office:value="1000000">
            <text:p>1000000</text:p>
          </table:table-cell>
          <table:table-cell office:value-type="float" office:value="618000051">
            <text:p>618000051</text:p>
          </table:table-cell>
          <table:table-cell office:value-type="float" office:value="618000038">
            <text:p>618000038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80.891230403">
            <text:p>580,891230403</text:p>
          </table:table-cell>
          <table:table-cell/>
          <table:table-cell office:value-type="float" office:value="580.891287779">
            <text:p>580,891287779</text:p>
          </table:table-cell>
        </table:table-row>
        <table:table-row table:style-name="ro1">
          <table:table-cell table:number-columns-repeated="2" office:value-type="float" office:value="466">
            <text:p>466</text:p>
          </table:table-cell>
          <table:table-cell office:value-type="float" office:value="328302">
            <text:p>328302</text:p>
          </table:table-cell>
          <table:table-cell office:value-type="float" office:value="330875">
            <text:p>330875</text:p>
          </table:table-cell>
          <table:table-cell office:value-type="float" office:value="613006181">
            <text:p>613006181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6058">
            <text:p>976058</text:p>
          </table:table-cell>
          <table:table-cell office:value-type="float" office:value="976192">
            <text:p>976192</text:p>
          </table:table-cell>
          <table:table-cell office:value-type="float" office:value="613006413">
            <text:p>613006413</text:p>
          </table:table-cell>
          <table:table-cell office:value-type="float" office:value="613006430">
            <text:p>613006430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3.51120946">
            <text:p>133,51120946</text:p>
          </table:table-cell>
          <table:table-cell/>
          <table:table-cell office:value-type="float" office:value="133.511228189">
            <text:p>133,511228189</text:p>
          </table:table-cell>
        </table:table-row>
        <table:table-row table:style-name="ro1">
          <table:table-cell table:number-columns-repeated="2" office:value-type="float" office:value="467">
            <text:p>467</text:p>
          </table:table-cell>
          <table:table-cell office:value-type="float" office:value="337625">
            <text:p>337625</text:p>
          </table:table-cell>
          <table:table-cell office:value-type="float" office:value="330626">
            <text:p>330626</text:p>
          </table:table-cell>
          <table:table-cell office:value-type="float" office:value="613005790">
            <text:p>61300579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2106">
            <text:p>972106</text:p>
          </table:table-cell>
          <table:table-cell office:value-type="float" office:value="973158">
            <text:p>973158</text:p>
          </table:table-cell>
          <table:table-cell office:value-type="float" office:value="613005948">
            <text:p>613005948</text:p>
          </table:table-cell>
          <table:table-cell office:value-type="float" office:value="613006053">
            <text:p>613006053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52.21022322">
            <text:p>1052,21022322</text:p>
          </table:table-cell>
          <table:table-cell/>
          <table:table-cell office:value-type="float" office:value="1052.21011993">
            <text:p>1052,21011993</text:p>
          </table:table-cell>
        </table:table-row>
        <table:table-row table:style-name="ro1">
          <table:table-cell table:number-columns-repeated="2" office:value-type="float" office:value="468">
            <text:p>468</text:p>
          </table:table-cell>
          <table:table-cell office:value-type="float" office:value="337836">
            <text:p>337836</text:p>
          </table:table-cell>
          <table:table-cell office:value-type="float" office:value="331988">
            <text:p>331988</text:p>
          </table:table-cell>
          <table:table-cell office:value-type="float" office:value="613007661">
            <text:p>61300766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85962">
            <text:p>985962</text:p>
          </table:table-cell>
          <table:table-cell office:value-type="float" office:value="986519">
            <text:p>986519</text:p>
          </table:table-cell>
          <table:table-cell office:value-type="float" office:value="613007828">
            <text:p>613007828</text:p>
          </table:table-cell>
          <table:table-cell office:value-type="float" office:value="613007876">
            <text:p>613007876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57.587120995">
            <text:p>557,587120995</text:p>
          </table:table-cell>
          <table:table-cell/>
          <table:table-cell office:value-type="float" office:value="557.587080016">
            <text:p>557,587080016</text:p>
          </table:table-cell>
        </table:table-row>
        <table:table-row table:style-name="ro1">
          <table:table-cell table:number-columns-repeated="2" office:value-type="float" office:value="470">
            <text:p>470</text:p>
          </table:table-cell>
          <table:table-cell office:value-type="float" office:value="336503">
            <text:p>336503</text:p>
          </table:table-cell>
          <table:table-cell office:value-type="float" office:value="369688">
            <text:p>369688</text:p>
          </table:table-cell>
          <table:table-cell office:value-type="float" office:value="618000024">
            <text:p>618000024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148">
            <text:p>989148</text:p>
          </table:table-cell>
          <table:table-cell office:value-type="float" office:value="989490">
            <text:p>989490</text:p>
          </table:table-cell>
          <table:table-cell office:value-type="float" office:value="618000016">
            <text:p>618000016</text:p>
          </table:table-cell>
          <table:table-cell office:value-type="float" office:value="618000038">
            <text:p>618000038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42.395546879">
            <text:p>342,395546879</text:p>
          </table:table-cell>
          <table:table-cell office:value-type="string">
            <text:p>2011-2012 SYBLE</text:p>
          </table:table-cell>
          <table:table-cell office:value-type="float" office:value="342.395518684">
            <text:p>342,395518684</text:p>
          </table:table-cell>
        </table:table-row>
        <table:table-row table:style-name="ro1">
          <table:table-cell table:number-columns-repeated="2" office:value-type="float" office:value="472">
            <text:p>472</text:p>
          </table:table-cell>
          <table:table-cell office:value-type="float" office:value="335431">
            <text:p>335431</text:p>
          </table:table-cell>
          <table:table-cell office:value-type="float" office:value="330442">
            <text:p>330442</text:p>
          </table:table-cell>
          <table:table-cell office:value-type="float" office:value="613005479">
            <text:p>61300547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9277">
            <text:p>999277</text:p>
          </table:table-cell>
          <table:table-cell office:value-type="float" office:value="1000000">
            <text:p>1000000</text:p>
          </table:table-cell>
          <table:table-cell office:value-type="float" office:value="613005605">
            <text:p>613005605</text:p>
          </table:table-cell>
          <table:table-cell office:value-type="float" office:value="613005713">
            <text:p>613005713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23.003909041">
            <text:p>723,003909041</text:p>
          </table:table-cell>
          <table:table-cell office:value-type="string">
            <text:p>2010 CCGPSL</text:p>
          </table:table-cell>
          <table:table-cell office:value-type="float" office:value="723.0038316">
            <text:p>723,0038316</text:p>
          </table:table-cell>
        </table:table-row>
        <table:table-row table:style-name="ro1">
          <table:table-cell table:number-columns-repeated="2" office:value-type="float" office:value="473">
            <text:p>473</text:p>
          </table:table-cell>
          <table:table-cell office:value-type="float" office:value="334045">
            <text:p>334045</text:p>
          </table:table-cell>
          <table:table-cell office:value-type="float" office:value="369676">
            <text:p>369676</text:p>
          </table:table-cell>
          <table:table-cell office:value-type="float" office:value="618000012">
            <text:p>61800001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1060">
            <text:p>991060</text:p>
          </table:table-cell>
          <table:table-cell office:value-type="float" office:value="991083">
            <text:p>991083</text:p>
          </table:table-cell>
          <table:table-cell office:value-type="float" office:value="618000024">
            <text:p>618000024</text:p>
          </table:table-cell>
          <table:table-cell office:value-type="float" office:value="618000022">
            <text:p>618000022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2.6526708885">
            <text:p>22,6526708885</text:p>
          </table:table-cell>
          <table:table-cell/>
          <table:table-cell office:value-type="float" office:value="22.6526438042">
            <text:p>22,6526438042</text:p>
          </table:table-cell>
        </table:table-row>
        <table:table-row table:style-name="ro1">
          <table:table-cell table:number-columns-repeated="2" office:value-type="float" office:value="475">
            <text:p>475</text:p>
          </table:table-cell>
          <table:table-cell office:value-type="float" office:value="337115">
            <text:p>337115</text:p>
          </table:table-cell>
          <table:table-cell office:value-type="float" office:value="332237">
            <text:p>332237</text:p>
          </table:table-cell>
          <table:table-cell office:value-type="float" office:value="613007954">
            <text:p>61300795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7974">
            <text:p>987974</text:p>
          </table:table-cell>
          <table:table-cell office:value-type="float" office:value="988509">
            <text:p>988509</text:p>
          </table:table-cell>
          <table:table-cell office:value-type="float" office:value="613008109">
            <text:p>613008109</text:p>
          </table:table-cell>
          <table:table-cell office:value-type="float" office:value="613008168">
            <text:p>613008168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4.597782311">
            <text:p>534,597782311</text:p>
          </table:table-cell>
          <table:table-cell office:value-type="string">
            <text:p>2011-2012 SYBLE</text:p>
          </table:table-cell>
          <table:table-cell office:value-type="float" office:value="534.597701181">
            <text:p>534,597701181</text:p>
          </table:table-cell>
        </table:table-row>
        <table:table-row table:style-name="ro1">
          <table:table-cell table:number-columns-repeated="2" office:value-type="float" office:value="476">
            <text:p>476</text:p>
          </table:table-cell>
          <table:table-cell office:value-type="float" office:value="334197">
            <text:p>334197</text:p>
          </table:table-cell>
          <table:table-cell office:value-type="float" office:value="331618">
            <text:p>331618</text:p>
          </table:table-cell>
          <table:table-cell office:value-type="float" office:value="613007132">
            <text:p>6130071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00</text:p>
          </table:table-cell>
          <table:table-cell/>
          <table:table-cell office:value-type="string">
            <text:p>Y3120500</text:p>
          </table:table-cell>
          <table:table-cell table:number-columns-repeated="5"/>
          <table:table-cell office:value-type="float" office:value="989245">
            <text:p>989245</text:p>
          </table:table-cell>
          <table:table-cell office:value-type="float" office:value="989954">
            <text:p>989954</text:p>
          </table:table-cell>
          <table:table-cell office:value-type="float" office:value="613007324">
            <text:p>613007324</text:p>
          </table:table-cell>
          <table:table-cell office:value-type="float" office:value="613007347">
            <text:p>613007347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/>
          <table:table-cell office:value-type="string">
            <text:p>FRDR1095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09.061146249">
            <text:p>709,061146249</text:p>
          </table:table-cell>
          <table:table-cell/>
          <table:table-cell office:value-type="float" office:value="709.061120598">
            <text:p>709,061120598</text:p>
          </table:table-cell>
        </table:table-row>
        <table:table-row table:style-name="ro1">
          <table:table-cell table:number-columns-repeated="2" office:value-type="float" office:value="482">
            <text:p>482</text:p>
          </table:table-cell>
          <table:table-cell office:value-type="float" office:value="344603">
            <text:p>344603</text:p>
          </table:table-cell>
          <table:table-cell office:value-type="float" office:value="330464">
            <text:p>330464</text:p>
          </table:table-cell>
          <table:table-cell office:value-type="float" office:value="613005522">
            <text:p>61300552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2642">
            <text:p>992642</text:p>
          </table:table-cell>
          <table:table-cell office:value-type="float" office:value="994117">
            <text:p>994117</text:p>
          </table:table-cell>
          <table:table-cell office:value-type="float" office:value="613005757">
            <text:p>613005757</text:p>
          </table:table-cell>
          <table:table-cell office:value-type="float" office:value="613005644">
            <text:p>613005644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5.22568496">
            <text:p>1475,22568496</text:p>
          </table:table-cell>
          <table:table-cell office:value-type="string">
            <text:p>2010 CCGPSL</text:p>
          </table:table-cell>
          <table:table-cell office:value-type="float" office:value="1475.22567268">
            <text:p>1475,22567268</text:p>
          </table:table-cell>
        </table:table-row>
        <table:table-row table:style-name="ro1">
          <table:table-cell table:number-columns-repeated="2" office:value-type="float" office:value="483">
            <text:p>483</text:p>
          </table:table-cell>
          <table:table-cell office:value-type="float" office:value="342516">
            <text:p>342516</text:p>
          </table:table-cell>
          <table:table-cell office:value-type="float" office:value="369896">
            <text:p>369896</text:p>
          </table:table-cell>
          <table:table-cell office:value-type="float" office:value="618000261">
            <text:p>618000261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99485">
            <text:p>999485</text:p>
          </table:table-cell>
          <table:table-cell office:value-type="float" office:value="1000000">
            <text:p>1000000</text:p>
          </table:table-cell>
          <table:table-cell office:value-type="float" office:value="618000352">
            <text:p>618000352</text:p>
          </table:table-cell>
          <table:table-cell office:value-type="float" office:value="618000351">
            <text:p>618000351</text:p>
          </table:table-cell>
          <table:table-cell office:value-type="string">
            <text:p>Y314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14.650472641">
            <text:p>514,650472641</text:p>
          </table:table-cell>
          <table:table-cell/>
          <table:table-cell office:value-type="float" office:value="514.650426858">
            <text:p>514,650426858</text:p>
          </table:table-cell>
        </table:table-row>
        <table:table-row table:style-name="ro1">
          <table:table-cell table:number-columns-repeated="2" office:value-type="float" office:value="485">
            <text:p>485</text:p>
          </table:table-cell>
          <table:table-cell office:value-type="float" office:value="343844">
            <text:p>343844</text:p>
          </table:table-cell>
          <table:table-cell office:value-type="float" office:value="331135">
            <text:p>331135</text:p>
          </table:table-cell>
          <table:table-cell office:value-type="float" office:value="613006504">
            <text:p>613006504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4070">
            <text:p>994070</text:p>
          </table:table-cell>
          <table:table-cell office:value-type="float" office:value="997283">
            <text:p>997283</text:p>
          </table:table-cell>
          <table:table-cell office:value-type="float" office:value="613006437">
            <text:p>613006437</text:p>
          </table:table-cell>
          <table:table-cell office:value-type="float" office:value="613006749">
            <text:p>613006749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13.175923">
            <text:p>3213,175923</text:p>
          </table:table-cell>
          <table:table-cell office:value-type="string">
            <text:p>2008 CCGPSL</text:p>
          </table:table-cell>
          <table:table-cell office:value-type="float" office:value="3213.17591618">
            <text:p>3213,17591618</text:p>
          </table:table-cell>
        </table:table-row>
        <table:table-row table:style-name="ro1">
          <table:table-cell table:number-columns-repeated="2" office:value-type="float" office:value="487">
            <text:p>487</text:p>
          </table:table-cell>
          <table:table-cell office:value-type="float" office:value="344489">
            <text:p>344489</text:p>
          </table:table-cell>
          <table:table-cell office:value-type="float" office:value="331161">
            <text:p>331161</text:p>
          </table:table-cell>
          <table:table-cell office:value-type="float" office:value="613006534">
            <text:p>6130065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66461">
            <text:p>966461</text:p>
          </table:table-cell>
          <table:table-cell office:value-type="float" office:value="967074">
            <text:p>967074</text:p>
          </table:table-cell>
          <table:table-cell office:value-type="float" office:value="613006781">
            <text:p>613006781</text:p>
          </table:table-cell>
          <table:table-cell office:value-type="float" office:value="613006720">
            <text:p>613006720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12.411699291">
            <text:p>612,411699291</text:p>
          </table:table-cell>
          <table:table-cell office:value-type="string">
            <text:p>2008 CCGPSL</text:p>
          </table:table-cell>
          <table:table-cell office:value-type="float" office:value="612.41170382">
            <text:p>612,41170382</text:p>
          </table:table-cell>
        </table:table-row>
        <table:table-row table:style-name="ro1">
          <table:table-cell table:number-columns-repeated="2" office:value-type="float" office:value="489">
            <text:p>489</text:p>
          </table:table-cell>
          <table:table-cell office:value-type="float" office:value="341744">
            <text:p>341744</text:p>
          </table:table-cell>
          <table:table-cell office:value-type="float" office:value="331364">
            <text:p>331364</text:p>
          </table:table-cell>
          <table:table-cell office:value-type="float" office:value="613006803">
            <text:p>61300680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2531">
            <text:p>982531</text:p>
          </table:table-cell>
          <table:table-cell office:value-type="float" office:value="982799">
            <text:p>982799</text:p>
          </table:table-cell>
          <table:table-cell office:value-type="float" office:value="613007000">
            <text:p>613007000</text:p>
          </table:table-cell>
          <table:table-cell office:value-type="float" office:value="613007023">
            <text:p>613007023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8.629482515">
            <text:p>268,629482515</text:p>
          </table:table-cell>
          <table:table-cell/>
          <table:table-cell office:value-type="float" office:value="268.629450526">
            <text:p>268,629450526</text:p>
          </table:table-cell>
        </table:table-row>
        <table:table-row table:style-name="ro1">
          <table:table-cell table:number-columns-repeated="2" office:value-type="float" office:value="492">
            <text:p>492</text:p>
          </table:table-cell>
          <table:table-cell office:value-type="float" office:value="340415">
            <text:p>340415</text:p>
          </table:table-cell>
          <table:table-cell office:value-type="float" office:value="330452">
            <text:p>330452</text:p>
          </table:table-cell>
          <table:table-cell office:value-type="float" office:value="613005498">
            <text:p>613005498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450">
            <text:p>991450</text:p>
          </table:table-cell>
          <table:table-cell office:value-type="float" office:value="991667">
            <text:p>991667</text:p>
          </table:table-cell>
          <table:table-cell office:value-type="float" office:value="613005733">
            <text:p>613005733</text:p>
          </table:table-cell>
          <table:table-cell office:value-type="float" office:value="613005717">
            <text:p>613005717</text:p>
          </table:table-cell>
          <table:table-cell office:value-type="string">
            <text:p>Y32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7.023470276">
            <text:p>217,023470276</text:p>
          </table:table-cell>
          <table:table-cell office:value-type="string">
            <text:p>2010 CCGPSL</text:p>
          </table:table-cell>
          <table:table-cell office:value-type="float" office:value="217.023511478">
            <text:p>217,023511478</text:p>
          </table:table-cell>
        </table:table-row>
        <table:table-row table:style-name="ro1">
          <table:table-cell table:number-columns-repeated="2" office:value-type="float" office:value="493">
            <text:p>493</text:p>
          </table:table-cell>
          <table:table-cell office:value-type="float" office:value="340428">
            <text:p>340428</text:p>
          </table:table-cell>
          <table:table-cell office:value-type="float" office:value="330453">
            <text:p>330453</text:p>
          </table:table-cell>
          <table:table-cell office:value-type="float" office:value="613005499">
            <text:p>61300549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91186">
            <text:p>991186</text:p>
          </table:table-cell>
          <table:table-cell office:value-type="float" office:value="991450">
            <text:p>991450</text:p>
          </table:table-cell>
          <table:table-cell office:value-type="float" office:value="613005720">
            <text:p>613005720</text:p>
          </table:table-cell>
          <table:table-cell office:value-type="float" office:value="613005733">
            <text:p>613005733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3.918394422">
            <text:p>263,918394422</text:p>
          </table:table-cell>
          <table:table-cell office:value-type="string">
            <text:p>2010 CCGPSL</text:p>
          </table:table-cell>
          <table:table-cell office:value-type="float" office:value="263.918271492">
            <text:p>263,918271492</text:p>
          </table:table-cell>
        </table:table-row>
        <table:table-row table:style-name="ro1">
          <table:table-cell table:number-columns-repeated="2" office:value-type="float" office:value="494">
            <text:p>494</text:p>
          </table:table-cell>
          <table:table-cell office:value-type="float" office:value="345117">
            <text:p>345117</text:p>
          </table:table-cell>
          <table:table-cell office:value-type="float" office:value="369667">
            <text:p>369667</text:p>
          </table:table-cell>
          <table:table-cell office:value-type="float" office:value="618000003">
            <text:p>61800000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060</text:p>
          </table:table-cell>
          <table:table-cell/>
          <table:table-cell office:value-type="string">
            <text:p>Y321106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9530">
            <text:p>999530</text:p>
          </table:table-cell>
          <table:table-cell office:value-type="float" office:value="999534">
            <text:p>999534</text:p>
          </table:table-cell>
          <table:table-cell office:value-type="float" office:value="618000004">
            <text:p>618000004</text:p>
          </table:table-cell>
          <table:table-cell office:value-type="float" office:value="618000006">
            <text:p>618000006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75220814526">
            <text:p>3,7522081453</text:p>
          </table:table-cell>
          <table:table-cell/>
          <table:table-cell office:value-type="float" office:value="3.75221964315">
            <text:p>3,7522196432</text:p>
          </table:table-cell>
        </table:table-row>
        <table:table-row table:style-name="ro1">
          <table:table-cell table:number-columns-repeated="2" office:value-type="float" office:value="495">
            <text:p>495</text:p>
          </table:table-cell>
          <table:table-cell office:value-type="float" office:value="347170">
            <text:p>347170</text:p>
          </table:table-cell>
          <table:table-cell office:value-type="float" office:value="330663">
            <text:p>330663</text:p>
          </table:table-cell>
          <table:table-cell office:value-type="float" office:value="613005846">
            <text:p>61300584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1060">
            <text:p>991060</text:p>
          </table:table-cell>
          <table:table-cell office:value-type="float" office:value="991919">
            <text:p>991919</text:p>
          </table:table-cell>
          <table:table-cell office:value-type="float" office:value="613006036">
            <text:p>613006036</text:p>
          </table:table-cell>
          <table:table-cell office:value-type="float" office:value="613006108">
            <text:p>613006108</text:p>
          </table:table-cell>
          <table:table-cell office:value-type="string">
            <text:p>Y3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9.114318124">
            <text:p>859,114318124</text:p>
          </table:table-cell>
          <table:table-cell/>
          <table:table-cell office:value-type="float" office:value="859.114328951">
            <text:p>859,114328951</text:p>
          </table:table-cell>
        </table:table-row>
        <table:table-row table:style-name="ro1">
          <table:table-cell table:number-columns-repeated="2" office:value-type="float" office:value="496">
            <text:p>496</text:p>
          </table:table-cell>
          <table:table-cell office:value-type="float" office:value="348868">
            <text:p>348868</text:p>
          </table:table-cell>
          <table:table-cell office:value-type="float" office:value="332203">
            <text:p>332203</text:p>
          </table:table-cell>
          <table:table-cell office:value-type="float" office:value="613007915">
            <text:p>61300791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5094">
            <text:p>995094</text:p>
          </table:table-cell>
          <table:table-cell office:value-type="float" office:value="996105">
            <text:p>996105</text:p>
          </table:table-cell>
          <table:table-cell office:value-type="float" office:value="613008132">
            <text:p>613008132</text:p>
          </table:table-cell>
          <table:table-cell office:value-type="float" office:value="613008070">
            <text:p>613008070</text:p>
          </table:table-cell>
          <table:table-cell office:value-type="string">
            <text:p>Y3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11.84907819">
            <text:p>1011,84907819</text:p>
          </table:table-cell>
          <table:table-cell/>
          <table:table-cell office:value-type="float" office:value="1011.8490731">
            <text:p>1011,8490731</text:p>
          </table:table-cell>
        </table:table-row>
        <table:table-row table:style-name="ro1">
          <table:table-cell table:number-columns-repeated="2" office:value-type="float" office:value="499">
            <text:p>499</text:p>
          </table:table-cell>
          <table:table-cell office:value-type="float" office:value="355576">
            <text:p>355576</text:p>
          </table:table-cell>
          <table:table-cell office:value-type="float" office:value="330451">
            <text:p>330451</text:p>
          </table:table-cell>
          <table:table-cell office:value-type="float" office:value="613005497">
            <text:p>61300549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00</text:p>
          </table:table-cell>
          <table:table-cell/>
          <table:table-cell office:value-type="string">
            <text:p>Y3200500</text:p>
          </table:table-cell>
          <table:table-cell/>
          <table:table-cell office:value-type="string">
            <text:p>ruisseau le lirou</text:p>
          </table:table-cell>
          <table:table-cell table:number-columns-repeated="3"/>
          <table:table-cell office:value-type="float" office:value="989224">
            <text:p>989224</text:p>
          </table:table-cell>
          <table:table-cell office:value-type="float" office:value="991186">
            <text:p>991186</text:p>
          </table:table-cell>
          <table:table-cell office:value-type="float" office:value="613005653">
            <text:p>613005653</text:p>
          </table:table-cell>
          <table:table-cell office:value-type="float" office:value="613005720">
            <text:p>613005720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Liro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61.53427527">
            <text:p>1961,53427527</text:p>
          </table:table-cell>
          <table:table-cell office:value-type="string">
            <text:p>2010 CCGPSL</text:p>
          </table:table-cell>
          <table:table-cell office:value-type="float" office:value="1961.53424025">
            <text:p>1961,53424025</text:p>
          </table:table-cell>
        </table:table-row>
        <table:table-row table:style-name="ro1">
          <table:table-cell table:number-columns-repeated="2" office:value-type="float" office:value="500">
            <text:p>500</text:p>
          </table:table-cell>
          <table:table-cell office:value-type="float" office:value="351145">
            <text:p>351145</text:p>
          </table:table-cell>
          <table:table-cell office:value-type="float" office:value="331698">
            <text:p>331698</text:p>
          </table:table-cell>
          <table:table-cell office:value-type="float" office:value="613007234">
            <text:p>613007234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20</text:p>
          </table:table-cell>
          <table:table-cell/>
          <table:table-cell office:value-type="string">
            <text:p>Y3210520</text:p>
          </table:table-cell>
          <table:table-cell/>
          <table:table-cell office:value-type="string">
            <text:p>ruisseau le verdanson</text:p>
          </table:table-cell>
          <table:table-cell table:number-columns-repeated="3"/>
          <table:table-cell office:value-type="float" office:value="995814">
            <text:p>995814</text:p>
          </table:table-cell>
          <table:table-cell office:value-type="float" office:value="1000000">
            <text:p>1000000</text:p>
          </table:table-cell>
          <table:table-cell office:value-type="float" office:value="613007281">
            <text:p>613007281</text:p>
          </table:table-cell>
          <table:table-cell office:value-type="float" office:value="613007446">
            <text:p>613007446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e Verdanson</text:p>
          </table:table-cell>
          <table:table-cell office:value-type="string">
            <text:p>FRDR10908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85.73006112">
            <text:p>4185,73006112</text:p>
          </table:table-cell>
          <table:table-cell/>
          <table:table-cell office:value-type="float" office:value="4185.73002071">
            <text:p>4185,73002071</text:p>
          </table:table-cell>
        </table:table-row>
        <table:table-row table:style-name="ro1">
          <table:table-cell table:number-columns-repeated="2" office:value-type="float" office:value="502">
            <text:p>502</text:p>
          </table:table-cell>
          <table:table-cell office:value-type="float" office:value="351345">
            <text:p>351345</text:p>
          </table:table-cell>
          <table:table-cell office:value-type="float" office:value="330338">
            <text:p>330338</text:p>
          </table:table-cell>
          <table:table-cell office:value-type="float" office:value="613005335">
            <text:p>613005335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8420">
            <text:p>998420</text:p>
          </table:table-cell>
          <table:table-cell office:value-type="float" office:value="998619">
            <text:p>998619</text:p>
          </table:table-cell>
          <table:table-cell office:value-type="float" office:value="613005525">
            <text:p>613005525</text:p>
          </table:table-cell>
          <table:table-cell office:value-type="float" office:value="613005544">
            <text:p>61300554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99.558451734">
            <text:p>199,558451734</text:p>
          </table:table-cell>
          <table:table-cell office:value-type="string">
            <text:p>2010 CCGPSL</text:p>
          </table:table-cell>
          <table:table-cell office:value-type="float" office:value="199.558516633">
            <text:p>199,558516633</text:p>
          </table:table-cell>
        </table:table-row>
        <table:table-row table:style-name="ro1">
          <table:table-cell table:number-columns-repeated="2" office:value-type="float" office:value="504">
            <text:p>504</text:p>
          </table:table-cell>
          <table:table-cell office:value-type="float" office:value="354318">
            <text:p>354318</text:p>
          </table:table-cell>
          <table:table-cell office:value-type="float" office:value="369923">
            <text:p>369923</text:p>
          </table:table-cell>
          <table:table-cell office:value-type="float" office:value="618000300">
            <text:p>61800030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600</text:p>
          </table:table-cell>
          <table:table-cell/>
          <table:table-cell office:value-type="string">
            <text:p>Y3130600</text:p>
          </table:table-cell>
          <table:table-cell/>
          <table:table-cell office:value-type="string">
            <text:p>ruisseau l'aigarelle</text:p>
          </table:table-cell>
          <table:table-cell table:number-columns-repeated="3"/>
          <table:table-cell office:value-type="float" office:value="997616">
            <text:p>997616</text:p>
          </table:table-cell>
          <table:table-cell office:value-type="float" office:value="998110">
            <text:p>998110</text:p>
          </table:table-cell>
          <table:table-cell office:value-type="float" office:value="618000393">
            <text:p>618000393</text:p>
          </table:table-cell>
          <table:table-cell office:value-type="float" office:value="618000337">
            <text:p>618000337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'Aigarelle</text:p>
          </table:table-cell>
          <table:table-cell office:value-type="string">
            <text:p>FRDR1003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94.580697791">
            <text:p>494,580697791</text:p>
          </table:table-cell>
          <table:table-cell/>
          <table:table-cell office:value-type="float" office:value="494.580758342">
            <text:p>494,580758342</text:p>
          </table:table-cell>
        </table:table-row>
        <table:table-row table:style-name="ro1">
          <table:table-cell table:number-columns-repeated="2" office:value-type="float" office:value="505">
            <text:p>505</text:p>
          </table:table-cell>
          <table:table-cell office:value-type="float" office:value="356482">
            <text:p>356482</text:p>
          </table:table-cell>
          <table:table-cell office:value-type="float" office:value="331245">
            <text:p>331245</text:p>
          </table:table-cell>
          <table:table-cell office:value-type="float" office:value="613006642">
            <text:p>613006642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00</text:p>
          </table:table-cell>
          <table:table-cell/>
          <table:table-cell office:value-type="string">
            <text:p>Y3100500</text:p>
          </table:table-cell>
          <table:table-cell/>
          <table:table-cell office:value-type="string">
            <text:p>ruisseau de la garonne</text:p>
          </table:table-cell>
          <table:table-cell table:number-columns-repeated="3"/>
          <table:table-cell office:value-type="float" office:value="996968">
            <text:p>996968</text:p>
          </table:table-cell>
          <table:table-cell office:value-type="float" office:value="998859">
            <text:p>998859</text:p>
          </table:table-cell>
          <table:table-cell office:value-type="float" office:value="613006700">
            <text:p>613006700</text:p>
          </table:table-cell>
          <table:table-cell office:value-type="float" office:value="613006878">
            <text:p>613006878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Rau de la Garonne</text:p>
          </table:table-cell>
          <table:table-cell office:value-type="string">
            <text:p>FRDR1037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91.23610793">
            <text:p>1891,23610793</text:p>
          </table:table-cell>
          <table:table-cell/>
          <table:table-cell office:value-type="float" office:value="1891.23605554">
            <text:p>1891,23605554</text:p>
          </table:table-cell>
        </table:table-row>
        <table:table-row table:style-name="ro1">
          <table:table-cell table:number-columns-repeated="2" office:value-type="float" office:value="507">
            <text:p>507</text:p>
          </table:table-cell>
          <table:table-cell office:value-type="float" office:value="353632">
            <text:p>353632</text:p>
          </table:table-cell>
          <table:table-cell office:value-type="float" office:value="369897">
            <text:p>369897</text:p>
          </table:table-cell>
          <table:table-cell office:value-type="float" office:value="618000262">
            <text:p>618000262</text:p>
          </table:table-cell>
          <table:table-cell table:number-columns-repeated="3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40520</text:p>
          </table:table-cell>
          <table:table-cell/>
          <table:table-cell office:value-type="string">
            <text:p>Y3140520</text:p>
          </table:table-cell>
          <table:table-cell/>
          <table:table-cell office:value-type="string">
            <text:p>le rieu coulon</text:p>
          </table:table-cell>
          <table:table-cell table:number-columns-repeated="3"/>
          <table:table-cell office:value-type="float" office:value="999945">
            <text:p>999945</text:p>
          </table:table-cell>
          <table:table-cell office:value-type="float" office:value="1000000">
            <text:p>1000000</text:p>
          </table:table-cell>
          <table:table-cell office:value-type="float" office:value="618000346">
            <text:p>618000346</text:p>
          </table:table-cell>
          <table:table-cell office:value-type="float" office:value="618000352">
            <text:p>618000352</text:p>
          </table:table-cell>
          <table:table-cell office:value-type="string">
            <text:p>Y314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Rieu Coulon</text:p>
          </table:table-cell>
          <table:table-cell office:value-type="string">
            <text:p>FRDR1177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4.9848338939">
            <text:p>54,9848338939</text:p>
          </table:table-cell>
          <table:table-cell/>
          <table:table-cell office:value-type="float" office:value="54.9849241365">
            <text:p>54,9849241365</text:p>
          </table:table-cell>
        </table:table-row>
        <table:table-row table:style-name="ro1">
          <table:table-cell table:number-columns-repeated="2" office:value-type="float" office:value="508">
            <text:p>508</text:p>
          </table:table-cell>
          <table:table-cell office:value-type="float" office:value="355091">
            <text:p>355091</text:p>
          </table:table-cell>
          <table:table-cell office:value-type="float" office:value="331256">
            <text:p>331256</text:p>
          </table:table-cell>
          <table:table-cell office:value-type="float" office:value="613006657">
            <text:p>61300665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8593">
            <text:p>998593</text:p>
          </table:table-cell>
          <table:table-cell office:value-type="float" office:value="998734">
            <text:p>998734</text:p>
          </table:table-cell>
          <table:table-cell office:value-type="float" office:value="613006874">
            <text:p>613006874</text:p>
          </table:table-cell>
          <table:table-cell office:value-type="float" office:value="613006887">
            <text:p>613006887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0.513942696">
            <text:p>140,513942696</text:p>
          </table:table-cell>
          <table:table-cell/>
          <table:table-cell office:value-type="float" office:value="140.513959395">
            <text:p>140,513959395</text:p>
          </table:table-cell>
        </table:table-row>
        <table:table-row table:style-name="ro1">
          <table:table-cell table:number-columns-repeated="2" office:value-type="float" office:value="509">
            <text:p>509</text:p>
          </table:table-cell>
          <table:table-cell office:value-type="float" office:value="350630">
            <text:p>350630</text:p>
          </table:table-cell>
          <table:table-cell office:value-type="float" office:value="330977">
            <text:p>330977</text:p>
          </table:table-cell>
          <table:table-cell office:value-type="float" office:value="613006306">
            <text:p>6130063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76192">
            <text:p>976192</text:p>
          </table:table-cell>
          <table:table-cell office:value-type="float" office:value="977431">
            <text:p>977431</text:p>
          </table:table-cell>
          <table:table-cell office:value-type="float" office:value="613006430">
            <text:p>613006430</text:p>
          </table:table-cell>
          <table:table-cell office:value-type="float" office:value="613006554">
            <text:p>613006554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38.97714099">
            <text:p>1238,97714099</text:p>
          </table:table-cell>
          <table:table-cell/>
          <table:table-cell office:value-type="float" office:value="1238.97719598">
            <text:p>1238,97719598</text:p>
          </table:table-cell>
        </table:table-row>
        <table:table-row table:style-name="ro1">
          <table:table-cell table:number-columns-repeated="2" office:value-type="float" office:value="510">
            <text:p>510</text:p>
          </table:table-cell>
          <table:table-cell office:value-type="float" office:value="357182">
            <text:p>357182</text:p>
          </table:table-cell>
          <table:table-cell office:value-type="float" office:value="332326">
            <text:p>332326</text:p>
          </table:table-cell>
          <table:table-cell office:value-type="float" office:value="613008052">
            <text:p>613008052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400">
            <text:p>990400</text:p>
          </table:table-cell>
          <table:table-cell office:value-type="float" office:value="990785">
            <text:p>990785</text:p>
          </table:table-cell>
          <table:table-cell office:value-type="float" office:value="613008244">
            <text:p>613008244</text:p>
          </table:table-cell>
          <table:table-cell office:value-type="float" office:value="618000023">
            <text:p>618000023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84.981398959">
            <text:p>384,981398959</text:p>
          </table:table-cell>
          <table:table-cell/>
          <table:table-cell office:value-type="float" office:value="384.981420564">
            <text:p>384,981420564</text:p>
          </table:table-cell>
        </table:table-row>
        <table:table-row table:style-name="ro1">
          <table:table-cell table:number-columns-repeated="2" office:value-type="float" office:value="511">
            <text:p>511</text:p>
          </table:table-cell>
          <table:table-cell office:value-type="float" office:value="358742">
            <text:p>358742</text:p>
          </table:table-cell>
          <table:table-cell office:value-type="float" office:value="330322">
            <text:p>330322</text:p>
          </table:table-cell>
          <table:table-cell office:value-type="float" office:value="613005316">
            <text:p>613005316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0520</text:p>
          </table:table-cell>
          <table:table-cell/>
          <table:table-cell office:value-type="string">
            <text:p>Y3200520</text:p>
          </table:table-cell>
          <table:table-cell/>
          <table:table-cell office:value-type="string">
            <text:p>ruisseau le terrieu</text:p>
          </table:table-cell>
          <table:table-cell table:number-columns-repeated="3"/>
          <table:table-cell office:value-type="float" office:value="994641">
            <text:p>994641</text:p>
          </table:table-cell>
          <table:table-cell office:value-type="float" office:value="998420">
            <text:p>998420</text:p>
          </table:table-cell>
          <table:table-cell office:value-type="float" office:value="613005294">
            <text:p>613005294</text:p>
          </table:table-cell>
          <table:table-cell office:value-type="float" office:value="613005525">
            <text:p>613005525</text:p>
          </table:table-cell>
          <table:table-cell office:value-type="string">
            <text:p>Y32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e Terrieu</text:p>
          </table:table-cell>
          <table:table-cell office:value-type="string">
            <text:p>FRDR1010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79.34278793">
            <text:p>3779,34278793</text:p>
          </table:table-cell>
          <table:table-cell office:value-type="string">
            <text:p>2010 CCGPSL</text:p>
          </table:table-cell>
          <table:table-cell office:value-type="float" office:value="3779.34259665">
            <text:p>3779,34259665</text:p>
          </table:table-cell>
        </table:table-row>
        <table:table-row table:style-name="ro1">
          <table:table-cell table:number-columns-repeated="2" office:value-type="float" office:value="513">
            <text:p>513</text:p>
          </table:table-cell>
          <table:table-cell office:value-type="float" office:value="357506">
            <text:p>357506</text:p>
          </table:table-cell>
          <table:table-cell office:value-type="float" office:value="369671">
            <text:p>369671</text:p>
          </table:table-cell>
          <table:table-cell office:value-type="float" office:value="618000007">
            <text:p>618000007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9127">
            <text:p>989127</text:p>
          </table:table-cell>
          <table:table-cell office:value-type="float" office:value="989148">
            <text:p>989148</text:p>
          </table:table-cell>
          <table:table-cell office:value-type="float" office:value="618000015">
            <text:p>618000015</text:p>
          </table:table-cell>
          <table:table-cell office:value-type="float" office:value="618000016">
            <text:p>618000016</text:p>
          </table:table-cell>
          <table:table-cell office:value-type="string">
            <text:p>Y312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.0711285908">
            <text:p>21,0711285908</text:p>
          </table:table-cell>
          <table:table-cell office:value-type="string">
            <text:p>2011-2012 SYBLE</text:p>
          </table:table-cell>
          <table:table-cell office:value-type="float" office:value="21.071100932">
            <text:p>21,071100932</text:p>
          </table:table-cell>
        </table:table-row>
        <table:table-row table:style-name="ro1">
          <table:table-cell table:number-columns-repeated="2" office:value-type="float" office:value="516">
            <text:p>516</text:p>
          </table:table-cell>
          <table:table-cell office:value-type="float" office:value="359424">
            <text:p>359424</text:p>
          </table:table-cell>
          <table:table-cell office:value-type="float" office:value="331453">
            <text:p>331453</text:p>
          </table:table-cell>
          <table:table-cell office:value-type="float" office:value="613006910">
            <text:p>61300691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74501">
            <text:p>974501</text:p>
          </table:table-cell>
          <table:table-cell office:value-type="float" office:value="975980">
            <text:p>975980</text:p>
          </table:table-cell>
          <table:table-cell office:value-type="float" office:value="613006930">
            <text:p>613006930</text:p>
          </table:table-cell>
          <table:table-cell office:value-type="float" office:value="613007131">
            <text:p>613007131</text:p>
          </table:table-cell>
          <table:table-cell office:value-type="string">
            <text:p>Y31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8.67644315">
            <text:p>1478,67644315</text:p>
          </table:table-cell>
          <table:table-cell/>
          <table:table-cell office:value-type="float" office:value="1478.67648044">
            <text:p>1478,67648044</text:p>
          </table:table-cell>
        </table:table-row>
        <table:table-row table:style-name="ro1">
          <table:table-cell table:number-columns-repeated="2" office:value-type="float" office:value="522">
            <text:p>522</text:p>
          </table:table-cell>
          <table:table-cell office:value-type="float" office:value="369020">
            <text:p>369020</text:p>
          </table:table-cell>
          <table:table-cell office:value-type="float" office:value="331058">
            <text:p>331058</text:p>
          </table:table-cell>
          <table:table-cell office:value-type="float" office:value="613006407">
            <text:p>613006407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520</text:p>
          </table:table-cell>
          <table:table-cell/>
          <table:table-cell office:value-type="string">
            <text:p>Y3100520</text:p>
          </table:table-cell>
          <table:table-cell/>
          <table:table-cell office:value-type="string">
            <text:p>ruisseau l'arnède</text:p>
          </table:table-cell>
          <table:table-cell table:number-columns-repeated="3"/>
          <table:table-cell office:value-type="float" office:value="999439">
            <text:p>999439</text:p>
          </table:table-cell>
          <table:table-cell office:value-type="float" office:value="1000000">
            <text:p>1000000</text:p>
          </table:table-cell>
          <table:table-cell office:value-type="float" office:value="613006623">
            <text:p>613006623</text:p>
          </table:table-cell>
          <table:table-cell office:value-type="float" office:value="613006651">
            <text:p>613006651</text:p>
          </table:table-cell>
          <table:table-cell office:value-type="string">
            <text:p>Y310</text:p>
          </table:table-cell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l'Arnède</text:p>
          </table:table-cell>
          <table:table-cell office:value-type="string">
            <text:p>FRDR11519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61.212860811">
            <text:p>561,212860811</text:p>
          </table:table-cell>
          <table:table-cell/>
          <table:table-cell office:value-type="float" office:value="561.212945485">
            <text:p>561,212945485</text:p>
          </table:table-cell>
        </table:table-row>
        <table:table-row table:style-name="ro1">
          <table:table-cell table:number-columns-repeated="2" office:value-type="float" office:value="524">
            <text:p>524</text:p>
          </table:table-cell>
          <table:table-cell office:value-type="float" office:value="369176">
            <text:p>369176</text:p>
          </table:table-cell>
          <table:table-cell office:value-type="float" office:value="330873">
            <text:p>330873</text:p>
          </table:table-cell>
          <table:table-cell office:value-type="float" office:value="613006179">
            <text:p>613006179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500</text:p>
          </table:table-cell>
          <table:table-cell/>
          <table:table-cell office:value-type="string">
            <text:p>Y3110500</text:p>
          </table:table-cell>
          <table:table-cell/>
          <table:table-cell office:value-type="string">
            <text:p>ruisseau de pézouillet</text:p>
          </table:table-cell>
          <table:table-cell table:number-columns-repeated="3"/>
          <table:table-cell office:value-type="float" office:value="995453">
            <text:p>995453</text:p>
          </table:table-cell>
          <table:table-cell office:value-type="float" office:value="996771">
            <text:p>996771</text:p>
          </table:table-cell>
          <table:table-cell office:value-type="float" office:value="613006275">
            <text:p>613006275</text:p>
          </table:table-cell>
          <table:table-cell office:value-type="float" office:value="613006428">
            <text:p>613006428</text:p>
          </table:table-cell>
          <table:table-cell office:value-type="string">
            <text:p>Y3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Pézouillet</text:p>
          </table:table-cell>
          <table:table-cell office:value-type="string">
            <text:p>FRDR1031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18.0572373">
            <text:p>1318,0572373</text:p>
          </table:table-cell>
          <table:table-cell office:value-type="string">
            <text:p>2009 CCGPSL</text:p>
          </table:table-cell>
          <table:table-cell office:value-type="float" office:value="1318.05728363">
            <text:p>1318,05728363</text:p>
          </table:table-cell>
        </table:table-row>
        <table:table-row table:style-name="ro1">
          <table:table-cell table:number-columns-repeated="2" office:value-type="float" office:value="525">
            <text:p>525</text:p>
          </table:table-cell>
          <table:table-cell office:value-type="float" office:value="374355">
            <text:p>374355</text:p>
          </table:table-cell>
          <table:table-cell office:value-type="float" office:value="332294">
            <text:p>332294</text:p>
          </table:table-cell>
          <table:table-cell office:value-type="float" office:value="613008020">
            <text:p>613008020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400</text:p>
          </table:table-cell>
          <table:table-cell/>
          <table:table-cell office:value-type="string">
            <text:p>Y32-0400</text:p>
          </table:table-cell>
          <table:table-cell/>
          <table:table-cell office:value-type="string">
            <text:p>rivière le lez</text:p>
          </table:table-cell>
          <table:table-cell table:number-columns-repeated="3"/>
          <table:table-cell office:value-type="float" office:value="987288">
            <text:p>987288</text:p>
          </table:table-cell>
          <table:table-cell office:value-type="float" office:value="994023">
            <text:p>994023</text:p>
          </table:table-cell>
          <table:table-cell office:value-type="float" office:value="613007446">
            <text:p>613007446</text:p>
          </table:table-cell>
          <table:table-cell office:value-type="float" office:value="618000007">
            <text:p>618000007</text:p>
          </table:table-cell>
          <table:table-cell office:value-type="string">
            <text:p>Y321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le Lez</text:p>
          </table:table-cell>
          <table:table-cell office:value-type="string">
            <text:p>FRDR1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734.73864838">
            <text:p>6734,73864838</text:p>
          </table:table-cell>
          <table:table-cell/>
          <table:table-cell office:value-type="float" office:value="6734.73870841">
            <text:p>6734,73870841</text:p>
          </table:table-cell>
        </table:table-row>
        <table:table-row table:style-name="ro1">
          <table:table-cell table:number-columns-repeated="2" office:value-type="float" office:value="526">
            <text:p>526</text:p>
          </table:table-cell>
          <table:table-cell office:value-type="float" office:value="373689">
            <text:p>373689</text:p>
          </table:table-cell>
          <table:table-cell office:value-type="float" office:value="331824">
            <text:p>331824</text:p>
          </table:table-cell>
          <table:table-cell office:value-type="float" office:value="613007406">
            <text:p>61300740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3578">
            <text:p>983578</text:p>
          </table:table-cell>
          <table:table-cell office:value-type="float" office:value="983706">
            <text:p>983706</text:p>
          </table:table-cell>
          <table:table-cell office:value-type="float" office:value="613007616">
            <text:p>613007616</text:p>
          </table:table-cell>
          <table:table-cell office:value-type="float" office:value="613007623">
            <text:p>613007623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7.808827577">
            <text:p>127,808827577</text:p>
          </table:table-cell>
          <table:table-cell office:value-type="string">
            <text:p>2010 SYBLE</text:p>
          </table:table-cell>
          <table:table-cell office:value-type="float" office:value="127.808780094">
            <text:p>127,808780094</text:p>
          </table:table-cell>
        </table:table-row>
        <table:table-row table:style-name="ro1">
          <table:table-cell table:number-columns-repeated="2" office:value-type="float" office:value="528">
            <text:p>528</text:p>
          </table:table-cell>
          <table:table-cell office:value-type="float" office:value="369941">
            <text:p>369941</text:p>
          </table:table-cell>
          <table:table-cell office:value-type="float" office:value="369959">
            <text:p>369959</text:p>
          </table:table-cell>
          <table:table-cell office:value-type="float" office:value="618000356">
            <text:p>618000356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1482</text:p>
          </table:table-cell>
          <table:table-cell/>
          <table:table-cell office:value-type="string">
            <text:p>----1482</text:p>
          </table:table-cell>
          <table:table-cell/>
          <table:table-cell office:value-type="string">
            <text:p>canal du rhône à sète</text:p>
          </table:table-cell>
          <table:table-cell table:number-columns-repeated="3"/>
          <table:table-cell office:value-type="float" office:value="977392">
            <text:p>977392</text:p>
          </table:table-cell>
          <table:table-cell office:value-type="float" office:value="977483">
            <text:p>977483</text:p>
          </table:table-cell>
          <table:table-cell office:value-type="float" office:value="618000445">
            <text:p>618000445</text:p>
          </table:table-cell>
          <table:table-cell office:value-type="float" office:value="618000452">
            <text:p>618000452</text:p>
          </table:table-cell>
          <table:table-cell office:value-type="string">
            <text:p>Y3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</text:p>
          </table:table-cell>
          <table:table-cell office:value-type="string">
            <text:p>Canal du Rhône à Sète</text:p>
          </table:table-cell>
          <table:table-cell office:value-type="string">
            <text:p>FRDR3108b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1.0492269907">
            <text:p>91,0492269907</text:p>
          </table:table-cell>
          <table:table-cell/>
          <table:table-cell office:value-type="float" office:value="91.0492349351">
            <text:p>91,0492349351</text:p>
          </table:table-cell>
        </table:table-row>
        <table:table-row table:style-name="ro1">
          <table:table-cell table:number-columns-repeated="2" office:value-type="float" office:value="529">
            <text:p>529</text:p>
          </table:table-cell>
          <table:table-cell office:value-type="float" office:value="379128">
            <text:p>379128</text:p>
          </table:table-cell>
          <table:table-cell office:value-type="float" office:value="369677">
            <text:p>369677</text:p>
          </table:table-cell>
          <table:table-cell office:value-type="float" office:value="618000013">
            <text:p>618000013</text:p>
          </table:table-cell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0785">
            <text:p>990785</text:p>
          </table:table-cell>
          <table:table-cell office:value-type="float" office:value="990815">
            <text:p>990815</text:p>
          </table:table-cell>
          <table:table-cell office:value-type="float" office:value="618000023">
            <text:p>618000023</text:p>
          </table:table-cell>
          <table:table-cell office:value-type="float" office:value="618000025">
            <text:p>618000025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0.5511004743">
            <text:p>30,5511004743</text:p>
          </table:table-cell>
          <table:table-cell/>
          <table:table-cell office:value-type="float" office:value="30.551094243">
            <text:p>30,551094243</text:p>
          </table:table-cell>
        </table:table-row>
        <table:table-row table:style-name="ro1">
          <table:table-cell table:number-columns-repeated="2" office:value-type="float" office:value="531">
            <text:p>531</text:p>
          </table:table-cell>
          <table:table-cell office:value-type="float" office:value="375249">
            <text:p>375249</text:p>
          </table:table-cell>
          <table:table-cell office:value-type="float" office:value="332139">
            <text:p>332139</text:p>
          </table:table-cell>
          <table:table-cell office:value-type="float" office:value="613007843">
            <text:p>613007843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20520</text:p>
          </table:table-cell>
          <table:table-cell/>
          <table:table-cell office:value-type="string">
            <text:p>Y3120520</text:p>
          </table:table-cell>
          <table:table-cell/>
          <table:table-cell office:value-type="string">
            <text:p>ruisseau de brue</text:p>
          </table:table-cell>
          <table:table-cell table:number-columns-repeated="3"/>
          <table:table-cell office:value-type="float" office:value="997263">
            <text:p>997263</text:p>
          </table:table-cell>
          <table:table-cell office:value-type="float" office:value="997281">
            <text:p>997281</text:p>
          </table:table-cell>
          <table:table-cell office:value-type="float" office:value="613008051">
            <text:p>613008051</text:p>
          </table:table-cell>
          <table:table-cell office:value-type="float" office:value="613008049">
            <text:p>613008049</text:p>
          </table:table-cell>
          <table:table-cell office:value-type="string">
            <text:p>Y3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</text:p>
          </table:table-cell>
          <table:table-cell office:value-type="string">
            <text:p>Rau de Brue</text:p>
          </table:table-cell>
          <table:table-cell office:value-type="string">
            <text:p>FRDR1192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.099659812">
            <text:p>18,099659812</text:p>
          </table:table-cell>
          <table:table-cell/>
          <table:table-cell office:value-type="float" office:value="18.0996322553">
            <text:p>18,0996322553</text:p>
          </table:table-cell>
        </table:table-row>
        <table:table-row table:style-name="ro1">
          <table:table-cell table:number-columns-repeated="2" office:value-type="float" office:value="532">
            <text:p>532</text:p>
          </table:table-cell>
          <table:table-cell office:value-type="float" office:value="376888">
            <text:p>376888</text:p>
          </table:table-cell>
          <table:table-cell office:value-type="float" office:value="331086">
            <text:p>331086</text:p>
          </table:table-cell>
          <table:table-cell office:value-type="float" office:value="613006445">
            <text:p>613006445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3293">
            <text:p>973293</text:p>
          </table:table-cell>
          <table:table-cell office:value-type="float" office:value="973756">
            <text:p>973756</text:p>
          </table:table-cell>
          <table:table-cell office:value-type="float" office:value="613006688">
            <text:p>613006688</text:p>
          </table:table-cell>
          <table:table-cell office:value-type="float" office:value="613006675">
            <text:p>613006675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62.405478232">
            <text:p>462,405478232</text:p>
          </table:table-cell>
          <table:table-cell office:value-type="string">
            <text:p>2008 CCGPSL</text:p>
          </table:table-cell>
          <table:table-cell office:value-type="float" office:value="462.405403257">
            <text:p>462,405403257</text:p>
          </table:table-cell>
        </table:table-row>
        <table:table-row table:style-name="ro1">
          <table:table-cell table:number-columns-repeated="2" office:value-type="float" office:value="533">
            <text:p>533</text:p>
          </table:table-cell>
          <table:table-cell office:value-type="float" office:value="378490">
            <text:p>378490</text:p>
          </table:table-cell>
          <table:table-cell office:value-type="float" office:value="331635">
            <text:p>331635</text:p>
          </table:table-cell>
          <table:table-cell office:value-type="float" office:value="613007150">
            <text:p>61300715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1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80094">
            <text:p>980094</text:p>
          </table:table-cell>
          <table:table-cell office:value-type="float" office:value="980947">
            <text:p>980947</text:p>
          </table:table-cell>
          <table:table-cell office:value-type="float" office:value="613007284">
            <text:p>613007284</text:p>
          </table:table-cell>
          <table:table-cell office:value-type="float" office:value="613007361">
            <text:p>613007361</text:p>
          </table:table-cell>
          <table:table-cell office:value-type="string">
            <text:p>Y311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52.742129255">
            <text:p>852,742129255</text:p>
          </table:table-cell>
          <table:table-cell office:value-type="string">
            <text:p>2010 SYBLE</text:p>
          </table:table-cell>
          <table:table-cell office:value-type="float" office:value="852.742175444">
            <text:p>852,742175444</text:p>
          </table:table-cell>
        </table:table-row>
        <table:table-row table:style-name="ro1">
          <table:table-cell table:number-columns-repeated="2" office:value-type="float" office:value="535">
            <text:p>535</text:p>
          </table:table-cell>
          <table:table-cell office:value-type="float" office:value="377706">
            <text:p>377706</text:p>
          </table:table-cell>
          <table:table-cell office:value-type="float" office:value="331215">
            <text:p>331215</text:p>
          </table:table-cell>
          <table:table-cell office:value-type="float" office:value="613006603">
            <text:p>613006603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10500</text:p>
          </table:table-cell>
          <table:table-cell/>
          <table:table-cell office:value-type="string">
            <text:p>Y3210500</text:p>
          </table:table-cell>
          <table:table-cell/>
          <table:table-cell office:value-type="string">
            <text:p>ruisseau la lironde</text:p>
          </table:table-cell>
          <table:table-cell table:number-columns-repeated="3"/>
          <table:table-cell office:value-type="float" office:value="997283">
            <text:p>997283</text:p>
          </table:table-cell>
          <table:table-cell office:value-type="float" office:value="998235">
            <text:p>998235</text:p>
          </table:table-cell>
          <table:table-cell office:value-type="float" office:value="613006749">
            <text:p>613006749</text:p>
          </table:table-cell>
          <table:table-cell office:value-type="float" office:value="613006841">
            <text:p>613006841</text:p>
          </table:table-cell>
          <table:table-cell office:value-type="string">
            <text:p>Y3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la Lironde</text:p>
          </table:table-cell>
          <table:table-cell office:value-type="string">
            <text:p>FRDR1176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51.538576262">
            <text:p>951,538576262</text:p>
          </table:table-cell>
          <table:table-cell/>
          <table:table-cell office:value-type="float" office:value="951.538543213">
            <text:p>951,538543213</text:p>
          </table:table-cell>
        </table:table-row>
        <table:table-row table:style-name="ro1">
          <table:table-cell table:number-columns-repeated="2" office:value-type="float" office:value="537">
            <text:p>537</text:p>
          </table:table-cell>
          <table:table-cell office:value-type="float" office:value="382444">
            <text:p>382444</text:p>
          </table:table-cell>
          <table:table-cell office:value-type="float" office:value="369746">
            <text:p>369746</text:p>
          </table:table-cell>
          <table:table-cell office:value-type="float" office:value="618000082">
            <text:p>618000082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30500</text:p>
          </table:table-cell>
          <table:table-cell/>
          <table:table-cell office:value-type="string">
            <text:p>Y3130500</text:p>
          </table:table-cell>
          <table:table-cell/>
          <table:table-cell office:value-type="string">
            <text:p>ruisseau du coulazou</text:p>
          </table:table-cell>
          <table:table-cell table:number-columns-repeated="3"/>
          <table:table-cell office:value-type="float" office:value="996556">
            <text:p>996556</text:p>
          </table:table-cell>
          <table:table-cell office:value-type="float" office:value="997598">
            <text:p>997598</text:p>
          </table:table-cell>
          <table:table-cell office:value-type="float" office:value="618000108">
            <text:p>618000108</text:p>
          </table:table-cell>
          <table:table-cell office:value-type="float" office:value="618000106">
            <text:p>618000106</text:p>
          </table:table-cell>
          <table:table-cell office:value-type="string">
            <text:p>Y313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Rau du Coulazo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41.04281118">
            <text:p>1041,04281118</text:p>
          </table:table-cell>
          <table:table-cell/>
          <table:table-cell office:value-type="float" office:value="1041.0428697">
            <text:p>1041,0428697</text:p>
          </table:table-cell>
        </table:table-row>
        <table:table-row table:style-name="ro1">
          <table:table-cell table:number-columns-repeated="2" office:value-type="float" office:value="538">
            <text:p>538</text:p>
          </table:table-cell>
          <table:table-cell office:value-type="float" office:value="383986">
            <text:p>383986</text:p>
          </table:table-cell>
          <table:table-cell office:value-type="float" office:value="330420">
            <text:p>330420</text:p>
          </table:table-cell>
          <table:table-cell office:value-type="float" office:value="613005430">
            <text:p>61300543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201060</text:p>
          </table:table-cell>
          <table:table-cell/>
          <table:table-cell office:value-type="string">
            <text:p>Y3201060</text:p>
          </table:table-cell>
          <table:table-cell/>
          <table:table-cell office:value-type="string">
            <text:p>ruisseau de yorgues</text:p>
          </table:table-cell>
          <table:table-cell table:number-columns-repeated="3"/>
          <table:table-cell office:value-type="float" office:value="999710">
            <text:p>999710</text:p>
          </table:table-cell>
          <table:table-cell office:value-type="float" office:value="1000000">
            <text:p>1000000</text:p>
          </table:table-cell>
          <table:table-cell office:value-type="float" office:value="613005628">
            <text:p>613005628</text:p>
          </table:table-cell>
          <table:table-cell office:value-type="float" office:value="613005644">
            <text:p>613005644</text:p>
          </table:table-cell>
          <table:table-cell office:value-type="string">
            <text:p>Y3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</text:p>
          </table:table-cell>
          <table:table-cell office:value-type="string">
            <text:p>Rau de Yorgues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X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0.101303181">
            <text:p>290,101303181</text:p>
          </table:table-cell>
          <table:table-cell/>
          <table:table-cell office:value-type="float" office:value="290.101277206">
            <text:p>290,101277206</text:p>
          </table:table-cell>
        </table:table-row>
        <table:table-row table:style-name="ro1">
          <table:table-cell table:number-columns-repeated="2" office:value-type="float" office:value="540">
            <text:p>540</text:p>
          </table:table-cell>
          <table:table-cell office:value-type="float" office:value="382921">
            <text:p>382921</text:p>
          </table:table-cell>
          <table:table-cell office:value-type="float" office:value="331091">
            <text:p>331091</text:p>
          </table:table-cell>
          <table:table-cell office:value-type="float" office:value="613006450">
            <text:p>613006450</text:p>
          </table:table-cell>
          <table:table-cell table:number-columns-repeated="4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Y3100400</text:p>
          </table:table-cell>
          <table:table-cell/>
          <table:table-cell office:value-type="string">
            <text:p>Y31-0400</text:p>
          </table:table-cell>
          <table:table-cell/>
          <table:table-cell office:value-type="string">
            <text:p>ruisseau la mosson</text:p>
          </table:table-cell>
          <table:table-cell table:number-columns-repeated="3"/>
          <table:table-cell office:value-type="float" office:value="971673">
            <text:p>971673</text:p>
          </table:table-cell>
          <table:table-cell office:value-type="float" office:value="973293">
            <text:p>973293</text:p>
          </table:table-cell>
          <table:table-cell office:value-type="float" office:value="613006690">
            <text:p>613006690</text:p>
          </table:table-cell>
          <table:table-cell office:value-type="float" office:value="613006688">
            <text:p>613006688</text:p>
          </table:table-cell>
          <table:table-cell office:value-type="string">
            <text:p>Y310</text:p>
          </table:table-cell>
          <table:table-cell office:value-type="float" office:value="3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la Mosson</text:p>
          </table:table-cell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619.75467108">
            <text:p>1619,75467108</text:p>
          </table:table-cell>
          <table:table-cell office:value-type="string">
            <text:p>2008 CCGPSL</text:p>
          </table:table-cell>
          <table:table-cell office:value-type="float" office:value="1619.75477233">
            <text:p>1619,75477233</text:p>
          </table:table-cell>
        </table:table-row>
        <table:table-row table:style-name="ro1">
          <table:table-cell table:number-columns-repeated="2" office:value-type="float" office:value="541">
            <text:p>5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/>
          <table:table-cell office:value-type="string">
            <text:p>A</text:p>
          </table:table-cell>
          <table:table-cell table:number-columns-repeated="2"/>
          <table:table-cell office:value-type="string">
            <text:p>ruisseau la mosson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FRDR1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589.64719629">
            <text:p>2589,64719629</text:p>
          </table:table-cell>
          <table:table-cell/>
          <table:table-cell office:value-type="float" office:value="2589.6470867">
            <text:p>2589,6470867</text:p>
          </table:table-cell>
        </table:table-row>
        <table:table-row table:style-name="ro1">
          <table:table-cell table:number-columns-repeated="2" office:value-type="float" office:value="545">
            <text:p>545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.0643370642">
            <text:p>2,0643370642</text:p>
          </table:table-cell>
          <table:table-cell/>
          <table:table-cell office:value-type="float" office:value="2.06430000239">
            <text:p>2,0643000024</text:p>
          </table:table-cell>
        </table:table-row>
        <table:table-row table:style-name="ro1">
          <table:table-cell table:number-columns-repeated="2" office:value-type="float" office:value="546">
            <text:p>546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3.003177905">
            <text:p>3,003177905</text:p>
          </table:table-cell>
          <table:table-cell/>
          <table:table-cell office:value-type="float" office:value="3.00315321091">
            <text:p>3,0031532109</text:p>
          </table:table-cell>
        </table:table-row>
        <table:table-row table:style-name="ro1">
          <table:table-cell table:number-columns-repeated="2" office:value-type="float" office:value="547">
            <text:p>547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3.00317910356">
            <text:p>3,0031791036</text:p>
          </table:table-cell>
          <table:table-cell/>
          <table:table-cell office:value-type="float" office:value="3.00315321157">
            <text:p>3,0031532116</text:p>
          </table:table-cell>
        </table:table-row>
        <table:table-row table:style-name="ro1">
          <table:table-cell table:number-columns-repeated="2" office:value-type="float" office:value="548">
            <text:p>548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.12356720091">
            <text:p>2,1235672009</text:p>
          </table:table-cell>
          <table:table-cell/>
          <table:table-cell office:value-type="float" office:value="2.12350000234">
            <text:p>2,1235000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56" meta:object-count="0"/>
    <meta:generator>OpenOffice/4.1.1$Win32 OpenOffice.org_project/411m6$Build-9775</meta:generator>
  </office:meta>
</office:document-meta>
</file>