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5.304cm"/>
    </style:style>
    <style:style style:name="co10" style:family="table-column">
      <style:table-column-properties fo:break-before="auto" style:column-width="23.313cm"/>
    </style:style>
    <style:style style:name="co11" style:family="table-column">
      <style:table-column-properties fo:break-before="auto" style:column-width="17.376cm"/>
    </style:style>
    <style:style style:name="co12" style:family="table-column">
      <style:table-column-properties fo:break-before="auto" style:column-width="4.805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row table:style-name="ro1">
          <table:table-cell office:value-type="string">
            <text:p>ID_PHE,C,50</text:p>
          </table:table-cell>
          <table:table-cell office:value-type="string">
            <text:p>Source,C,50</text:p>
          </table:table-cell>
          <table:table-cell office:value-type="string">
            <text:p>Date,C,50</text:p>
          </table:table-cell>
          <table:table-cell office:value-type="string">
            <text:p>Cours_d_ea,C,50</text:p>
          </table:table-cell>
          <table:table-cell office:value-type="string">
            <text:p>PHE_mNGF,C,50</text:p>
          </table:table-cell>
          <table:table-cell office:value-type="string">
            <text:p>Nom,C,50</text:p>
          </table:table-cell>
          <table:table-cell office:value-type="string">
            <text:p>Adresse,C,50</text:p>
          </table:table-cell>
          <table:table-cell office:value-type="string">
            <text:p>Contact,C,50</text:p>
          </table:table-cell>
          <table:table-cell office:value-type="string">
            <text:p>Type_Struc,C,50</text:p>
          </table:table-cell>
          <table:table-cell office:value-type="string">
            <text:p>Photo,C,50</text:p>
          </table:table-cell>
          <table:table-cell office:value-type="string">
            <text:p>Commentair,C,150</text:p>
          </table:table-cell>
          <table:table-cell office:value-type="string">
            <text:p>Lien_pht,C,200</text:p>
          </table:table-cell>
          <table:table-cell office:value-type="string">
            <text:p>Niv_PHE_m,C,50</text:p>
          </table:table-cell>
          <table:table-cell office:value-type="string">
            <text:p>X_Lambert,C,50</text:p>
          </table:table-cell>
          <table:table-cell office:value-type="string">
            <text:p>Y_Lambert,C,50</text:p>
          </table:table-cell>
        </table:table-row>
        <table:table-row table:style-name="ro1">
          <table:table-cell office:value-type="string">
            <text:p>MTP001</text:p>
          </table:table-cell>
          <table:table-cell office:value-type="string">
            <text:p>SYBLE</text:p>
          </table:table-cell>
          <table:table-cell office:value-type="string">
            <text:p>06-07/10/2014</text:p>
          </table:table-cell>
          <table:table-cell office:value-type="string">
            <text:p>Lez</text:p>
          </table:table-cell>
          <table:table-cell office:value-type="string">
            <text:p>12.5</text:p>
          </table:table-cell>
          <table:table-cell/>
          <table:table-cell office:value-type="string">
            <text:p>Avenue du Pirée</text:p>
          </table:table-cell>
          <table:table-cell/>
          <table:table-cell office:value-type="string">
            <text:p>Colonne</text:p>
          </table:table-cell>
          <table:table-cell office:value-type="string">
            <text:p>PA091524.JPG</text:p>
          </table:table-cell>
          <table:table-cell office:value-type="string">
            <text:p>Pris au niveau du pilier en face de l'hôtel de Région. Point mesuré à 2.38 m au niveau du pont puis reporté au dessus du repère de crue de 2003</text:p>
          </table:table-cell>
          <table:table-cell office:value-type="string">
            <text:p>\\SYBLE-PC2\partage\Photos\Episode 07.10.14\Lez\Hôtel de Région\PA091524.JPG</text:p>
          </table:table-cell>
          <table:table-cell office:value-type="string">
            <text:p>2.49 m par rapport au TN</text:p>
          </table:table-cell>
          <table:table-cell office:value-type="string">
            <text:p>772 420.93</text:p>
          </table:table-cell>
          <table:table-cell office:value-type="string">
            <text:p>6 279 124.000</text:p>
          </table:table-cell>
        </table:table-row>
        <table:table-row table:style-name="ro1">
          <table:table-cell office:value-type="string">
            <text:p>MTP002</text:p>
          </table:table-cell>
          <table:table-cell office:value-type="string">
            <text:p>SYBLE</text:p>
          </table:table-cell>
          <table:table-cell office:value-type="string">
            <text:p>06-07/10/2014</text:p>
          </table:table-cell>
          <table:table-cell office:value-type="string">
            <text:p>Lez</text:p>
          </table:table-cell>
          <table:table-cell office:value-type="string">
            <text:p>18.9</text:p>
          </table:table-cell>
          <table:table-cell office:value-type="string">
            <text:p>Moulin de Sauret</text:p>
          </table:table-cell>
          <table:table-cell office:value-type="string">
            <text:p>60 avenue St Maurice de Sauret</text:p>
          </table:table-cell>
          <table:table-cell office:value-type="string">
            <text:p>M. PASSAGA</text:p>
          </table:table-cell>
          <table:table-cell office:value-type="string">
            <text:p>Mur propriété</text:p>
          </table:table-cell>
          <table:table-cell office:value-type="string">
            <text:p>PA091447.JPG</text:p>
          </table:table-cell>
          <table:table-cell office:value-type="string">
            <text:p>Pris au niveau du pilier gauche du portail à côté de la borne d'entrée et du pluvial</text:p>
          </table:table-cell>
          <table:table-cell office:value-type="string">
            <text:p>\\SYBLE-PC2\partage\Photos\Episode 07.10.14\Montpellier\Moulin de Sauret\PA091447.JPG</text:p>
          </table:table-cell>
          <table:table-cell office:value-type="string">
            <text:p>1.37 m par rapport au TN</text:p>
          </table:table-cell>
          <table:table-cell office:value-type="string">
            <text:p>772 339.15</text:p>
          </table:table-cell>
          <table:table-cell office:value-type="string">
            <text:p>6 280 791.790</text:p>
          </table:table-cell>
        </table:table-row>
        <table:table-row table:style-name="ro1">
          <table:table-cell office:value-type="string">
            <text:p>MTP003</text:p>
          </table:table-cell>
          <table:table-cell office:value-type="string">
            <text:p>SYBLE</text:p>
          </table:table-cell>
          <table:table-cell office:value-type="string">
            <text:p>29/09/2014</text:p>
          </table:table-cell>
          <table:table-cell office:value-type="string">
            <text:p>Ruissellement</text:p>
          </table:table-cell>
          <table:table-cell/>
          <table:table-cell office:value-type="string">
            <text:p>Pharmacie RAVOIRe</text:p>
          </table:table-cell>
          <table:table-cell office:value-type="string">
            <text:p>33 Faubourg St Jaumes</text:p>
          </table:table-cell>
          <table:table-cell/>
          <table:table-cell office:value-type="string">
            <text:p>Mur pharmacie</text:p>
          </table:table-cell>
          <table:table-cell office:value-type="string">
            <text:p>PHE-Faubourg St Jaumes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pluvieux 29-09-2014\Montpellier\PHE-Faubourg St Jaumes.JPG</text:p>
          </table:table-cell>
          <table:table-cell office:value-type="string">
            <text:p>0.94 m par rapport au TN</text:p>
          </table:table-cell>
          <table:table-cell office:value-type="string">
            <text:p>770 231</text:p>
          </table:table-cell>
          <table:table-cell office:value-type="string">
            <text:p>6 279 921</text:p>
          </table:table-cell>
        </table:table-row>
        <table:table-row table:style-name="ro1">
          <table:table-cell office:value-type="string">
            <text:p>MTP004</text:p>
          </table:table-cell>
          <table:table-cell office:value-type="string">
            <text:p>SYBLE</text:p>
          </table:table-cell>
          <table:table-cell office:value-type="string">
            <text:p>29/09/2014</text:p>
          </table:table-cell>
          <table:table-cell office:value-type="string">
            <text:p>Mosson</text:p>
          </table:table-cell>
          <table:table-cell/>
          <table:table-cell office:value-type="string">
            <text:p>Mairie Annexe</text:p>
          </table:table-cell>
          <table:table-cell table:number-columns-repeated="2"/>
          <table:table-cell office:value-type="string">
            <text:p>Maison</text:p>
          </table:table-cell>
          <table:table-cell office:value-type="string">
            <text:p>Gloriette-Mairie Annexe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pluvieux 29-09-2014\Montpellier\Gloriette-Mairie Annexe.JPG</text:p>
          </table:table-cell>
          <table:table-cell office:value-type="string">
            <text:p>1.14 m par rapport au TN</text:p>
          </table:table-cell>
          <table:table-cell office:value-type="string">
            <text:p>765 879.373</text:p>
          </table:table-cell>
          <table:table-cell office:value-type="string">
            <text:p>6 281 432.227</text:p>
          </table:table-cell>
        </table:table-row>
        <table:table-row table:style-name="ro1">
          <table:table-cell office:value-type="string">
            <text:p>MTP005</text:p>
          </table:table-cell>
          <table:table-cell office:value-type="string">
            <text:p>Mairie</text:p>
          </table:table-cell>
          <table:table-cell office:value-type="string">
            <text:p>06-07/10/2014</text:p>
          </table:table-cell>
          <table:table-cell office:value-type="string">
            <text:p>Lez</text:p>
          </table:table-cell>
          <table:table-cell table:number-columns-repeated="2"/>
          <table:table-cell office:value-type="string">
            <text:p>Lavalette</text:p>
          </table:table-cell>
          <table:table-cell/>
          <table:table-cell office:value-type="string">
            <text:p>Maison</text:p>
          </table:table-cell>
          <table:table-cell office:value-type="string">
            <text:p>lez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07.10.14\Photos-Source MTP\bv lez\05 Lavalette\lez.jpg</text:p>
          </table:table-cell>
          <table:table-cell office:value-type="string">
            <text:p>1.48 m par rapport au TN</text:p>
          </table:table-cell>
          <table:table-cell office:value-type="string">
            <text:p>770 906.389</text:p>
          </table:table-cell>
          <table:table-cell office:value-type="string">
            <text:p>6 283 532.046</text:p>
          </table:table-cell>
        </table:table-row>
        <table:table-row table:style-name="ro1">
          <table:table-cell office:value-type="string">
            <text:p>MTP006</text:p>
          </table:table-cell>
          <table:table-cell office:value-type="string">
            <text:p>Mairie</text:p>
          </table:table-cell>
          <table:table-cell office:value-type="string">
            <text:p>06-07/10/2014</text:p>
          </table:table-cell>
          <table:table-cell office:value-type="string">
            <text:p>Lez</text:p>
          </table:table-cell>
          <table:table-cell/>
          <table:table-cell office:value-type="string">
            <text:p>Mairie de Montpellier</text:p>
          </table:table-cell>
          <table:table-cell office:value-type="string">
            <text:p>1 place Georges Freche</text:p>
          </table:table-cell>
          <table:table-cell/>
          <table:table-cell office:value-type="string">
            <text:p>Bassin</text:p>
          </table:table-cell>
          <table:table-cell office:value-type="string">
            <text:p>bassin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pluvieux 29-09-2014\Photos-Source MTP\bv aiguerelles\bassin.JPG</text:p>
          </table:table-cell>
          <table:table-cell office:value-type="string">
            <text:p>0.91 m par rapport à la grille</text:p>
          </table:table-cell>
          <table:table-cell office:value-type="string">
            <text:p>772 475.371</text:p>
          </table:table-cell>
          <table:table-cell office:value-type="string">
            <text:p>6 278 209.941</text:p>
          </table:table-cell>
        </table:table-row>
        <table:table-row table:style-name="ro1">
          <table:table-cell office:value-type="string">
            <text:p>MTP007</text:p>
          </table:table-cell>
          <table:table-cell office:value-type="string">
            <text:p>Mairie</text:p>
          </table:table-cell>
          <table:table-cell office:value-type="string">
            <text:p>29/09/2014</text:p>
          </table:table-cell>
          <table:table-cell office:value-type="string">
            <text:p>Ruissellement</text:p>
          </table:table-cell>
          <table:table-cell table:number-columns-repeated="2"/>
          <table:table-cell office:value-type="string">
            <text:p>Quai des Tanneurs</text:p>
          </table:table-cell>
          <table:table-cell/>
          <table:table-cell office:value-type="string">
            <text:p>Mur en face de Domino's</text:p>
          </table:table-cell>
          <table:table-cell office:value-type="string">
            <text:p>ptitjean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pluvieux 29-09-2014\Photos-Source MTP\bv verdanson\ptitjean.jpg</text:p>
          </table:table-cell>
          <table:table-cell office:value-type="string">
            <text:p>0.62 m par rapport au TN</text:p>
          </table:table-cell>
          <table:table-cell office:value-type="string">
            <text:p>770 831.801</text:p>
          </table:table-cell>
          <table:table-cell office:value-type="string">
            <text:p>6 279 996.800</text:p>
          </table:table-cell>
        </table:table-row>
        <table:table-row table:style-name="ro1">
          <table:table-cell office:value-type="string">
            <text:p>MTP008</text:p>
          </table:table-cell>
          <table:table-cell office:value-type="string">
            <text:p>Mayane</text:p>
          </table:table-cell>
          <table:table-cell office:value-type="string">
            <text:p>27/09/1933</text:p>
          </table:table-cell>
          <table:table-cell office:value-type="string">
            <text:p>Lez</text:p>
          </table:table-cell>
          <table:table-cell office:value-type="string">
            <text:p>24.04</text:p>
          </table:table-cell>
          <table:table-cell office:value-type="string">
            <text:p>CERVANTES Philippe</text:p>
          </table:table-cell>
          <table:table-cell office:value-type="string">
            <text:p>117 rue de la Draye</text:p>
          </table:table-cell>
          <table:table-cell/>
          <table:table-cell office:value-type="string">
            <text:p>Mur</text:p>
          </table:table-cell>
          <table:table-cell office:value-type="string">
            <text:p>IMG_0815</text:p>
          </table:table-cell>
          <table:table-cell/>
          <table:table-cell office:value-type="string">
            <text:p>\\SYBLE-PC2\partage\Photos\Photos RC DAVID\Montpellier\IMG_0815.jpg</text:p>
          </table:table-cell>
          <table:table-cell office:value-type="string">
            <text:p>3.00 m par rapport au TN</text:p>
          </table:table-cell>
          <table:table-cell office:value-type="string">
            <text:p>772 130</text:p>
          </table:table-cell>
          <table:table-cell office:value-type="string">
            <text:p>6 281 551</text:p>
          </table:table-cell>
        </table:table-row>
        <table:table-row table:style-name="ro1">
          <table:table-cell office:value-type="string">
            <text:p>MTP009</text:p>
          </table:table-cell>
          <table:table-cell office:value-type="string">
            <text:p>Mayane</text:p>
          </table:table-cell>
          <table:table-cell office:value-type="string">
            <text:p>27/09/1933</text:p>
          </table:table-cell>
          <table:table-cell office:value-type="string">
            <text:p>Lez</text:p>
          </table:table-cell>
          <table:table-cell office:value-type="string">
            <text:p>20.21</text:p>
          </table:table-cell>
          <table:table-cell/>
          <table:table-cell office:value-type="string">
            <text:p>802 avenue de Saint Maur</text:p>
          </table:table-cell>
          <table:table-cell/>
          <table:table-cell office:value-type="string">
            <text:p>Poteau électrique</text:p>
          </table:table-cell>
          <table:table-cell office:value-type="string">
            <text:p>IMG_0601</text:p>
          </table:table-cell>
          <table:table-cell/>
          <table:table-cell office:value-type="string">
            <text:p>\\SYBLE-PC2\partage\Photos\Photos RC DAVID\Montpellier\IMG_0601.JPG</text:p>
          </table:table-cell>
          <table:table-cell office:value-type="string">
            <text:p>1.51 m par rapport au TN</text:p>
          </table:table-cell>
          <table:table-cell office:value-type="string">
            <text:p>772 088</text:p>
          </table:table-cell>
          <table:table-cell office:value-type="string">
            <text:p>6 280 181</text:p>
          </table:table-cell>
        </table:table-row>
        <table:table-row table:style-name="ro1">
          <table:table-cell office:value-type="string">
            <text:p>MTP010</text:p>
          </table:table-cell>
          <table:table-cell office:value-type="string">
            <text:p>Mayane</text:p>
          </table:table-cell>
          <table:table-cell office:value-type="string">
            <text:p>27/09/1933</text:p>
          </table:table-cell>
          <table:table-cell office:value-type="string">
            <text:p>Lez</text:p>
          </table:table-cell>
          <table:table-cell office:value-type="string">
            <text:p>15.89</text:p>
          </table:table-cell>
          <table:table-cell/>
          <table:table-cell office:value-type="string">
            <text:p>14 Avenue Albert Einstein</text:p>
          </table:table-cell>
          <table:table-cell/>
          <table:table-cell office:value-type="string">
            <text:p>Mur bureau de tabac</text:p>
          </table:table-cell>
          <table:table-cell office:value-type="string">
            <text:p>IMG_0823</text:p>
          </table:table-cell>
          <table:table-cell/>
          <table:table-cell office:value-type="string">
            <text:p>\\SYBLE-PC2\partage\Photos\Photos RC DAVID\Montpellier\IMG_0823.jpg</text:p>
          </table:table-cell>
          <table:table-cell office:value-type="string">
            <text:p>3.00 m par rapport au TN</text:p>
          </table:table-cell>
          <table:table-cell office:value-type="string">
            <text:p>772 646</text:p>
          </table:table-cell>
          <table:table-cell office:value-type="string">
            <text:p>6 278 925</text:p>
          </table:table-cell>
        </table:table-row>
        <table:table-row table:style-name="ro1">
          <table:table-cell office:value-type="string">
            <text:p>MTP010'</text:p>
          </table:table-cell>
          <table:table-cell office:value-type="string">
            <text:p>Mayane</text:p>
          </table:table-cell>
          <table:table-cell office:value-type="string">
            <text:p>23/09/1976</text:p>
          </table:table-cell>
          <table:table-cell office:value-type="string">
            <text:p>Lez</text:p>
          </table:table-cell>
          <table:table-cell office:value-type="string">
            <text:p>14.17</text:p>
          </table:table-cell>
          <table:table-cell/>
          <table:table-cell office:value-type="string">
            <text:p>14 Avenue Albert Einstein</text:p>
          </table:table-cell>
          <table:table-cell/>
          <table:table-cell office:value-type="string">
            <text:p>Mur bureau de tabac</text:p>
          </table:table-cell>
          <table:table-cell office:value-type="string">
            <text:p>IMG_0823</text:p>
          </table:table-cell>
          <table:table-cell/>
          <table:table-cell office:value-type="string">
            <text:p>\\SYBLE-PC2\partage\Photos\Photos RC DAVID\Montpellier\IMG_0823.jpg</text:p>
          </table:table-cell>
          <table:table-cell office:value-type="string">
            <text:p>1.45 m par rapport au TN</text:p>
          </table:table-cell>
          <table:table-cell office:value-type="string">
            <text:p>772 646</text:p>
          </table:table-cell>
          <table:table-cell office:value-type="string">
            <text:p>6 278 925</text:p>
          </table:table-cell>
        </table:table-row>
        <table:table-row table:style-name="ro1">
          <table:table-cell office:value-type="string">
            <text:p>MTP010''</text:p>
          </table:table-cell>
          <table:table-cell office:value-type="string">
            <text:p>Mayane</text:p>
          </table:table-cell>
          <table:table-cell office:value-type="string">
            <text:p>26/10/1979</text:p>
          </table:table-cell>
          <table:table-cell office:value-type="string">
            <text:p>Lez</text:p>
          </table:table-cell>
          <table:table-cell office:value-type="string">
            <text:p>13.72</text:p>
          </table:table-cell>
          <table:table-cell/>
          <table:table-cell office:value-type="string">
            <text:p>14 Avenue Albert Einstein</text:p>
          </table:table-cell>
          <table:table-cell/>
          <table:table-cell office:value-type="string">
            <text:p>Mur bureau de tabac</text:p>
          </table:table-cell>
          <table:table-cell office:value-type="string">
            <text:p>IMG_0823</text:p>
          </table:table-cell>
          <table:table-cell/>
          <table:table-cell office:value-type="string">
            <text:p>\\SYBLE-PC2\partage\Photos\Photos RC DAVID\Montpellier\IMG_0823.jpg</text:p>
          </table:table-cell>
          <table:table-cell office:value-type="string">
            <text:p>0.80 m par rapport au TN</text:p>
          </table:table-cell>
          <table:table-cell office:value-type="string">
            <text:p>772 646</text:p>
          </table:table-cell>
          <table:table-cell office:value-type="string">
            <text:p>6 278 925</text:p>
          </table:table-cell>
        </table:table-row>
        <table:table-row table:style-name="ro1">
          <table:table-cell office:value-type="string">
            <text:p>MTP003'</text:p>
          </table:table-cell>
          <table:table-cell office:value-type="string">
            <text:p>Mayane</text:p>
          </table:table-cell>
          <table:table-cell office:value-type="string">
            <text:p>26/09/1933</text:p>
          </table:table-cell>
          <table:table-cell office:value-type="string">
            <text:p>Ruissellement</text:p>
          </table:table-cell>
          <table:table-cell/>
          <table:table-cell office:value-type="string">
            <text:p>Pharmacie RAVOIRE</text:p>
          </table:table-cell>
          <table:table-cell office:value-type="string">
            <text:p>33 faubourg St Jaumes</text:p>
          </table:table-cell>
          <table:table-cell/>
          <table:table-cell office:value-type="string">
            <text:p>Mur pharmacie</text:p>
          </table:table-cell>
          <table:table-cell office:value-type="string">
            <text:p>IMG_0590</text:p>
          </table:table-cell>
          <table:table-cell/>
          <table:table-cell office:value-type="string">
            <text:p>\\SYBLE-PC2\partage\Photos\Photos RC DAVID\Montpellier\IMG_0590.JPG</text:p>
          </table:table-cell>
          <table:table-cell office:value-type="string">
            <text:p>0.68 m par rapport au TN</text:p>
          </table:table-cell>
          <table:table-cell office:value-type="string">
            <text:p>770 231</text:p>
          </table:table-cell>
          <table:table-cell office:value-type="string">
            <text:p>6 279 921</text:p>
          </table:table-cell>
        </table:table-row>
        <table:table-row table:style-name="ro1">
          <table:table-cell office:value-type="string">
            <text:p>MTP011</text:p>
          </table:table-cell>
          <table:table-cell office:value-type="string">
            <text:p>Mayane</text:p>
          </table:table-cell>
          <table:table-cell office:value-type="string">
            <text:p>1910</text:p>
          </table:table-cell>
          <table:table-cell office:value-type="string">
            <text:p>Mosson</text:p>
          </table:table-cell>
          <table:table-cell office:value-type="string">
            <text:p>34.79</text:p>
          </table:table-cell>
          <table:table-cell/>
          <table:table-cell office:value-type="string">
            <text:p>Impasse du Jaur</text:p>
          </table:table-cell>
          <table:table-cell/>
          <table:table-cell office:value-type="string">
            <text:p>Mur</text:p>
          </table:table-cell>
          <table:table-cell office:value-type="string">
            <text:p>IMG_0588</text:p>
          </table:table-cell>
          <table:table-cell/>
          <table:table-cell office:value-type="string">
            <text:p>\\SYBLE-PC2\partage\Photos\Photos RC DAVID\Montpellier\IMG_0588.JPG</text:p>
          </table:table-cell>
          <table:table-cell office:value-type="string">
            <text:p>1.40 m par rapport au TN</text:p>
          </table:table-cell>
          <table:table-cell office:value-type="string">
            <text:p>766 048</text:p>
          </table:table-cell>
          <table:table-cell office:value-type="string">
            <text:p>6 279 896</text:p>
          </table:table-cell>
        </table:table-row>
        <table:table-row table:style-name="ro1">
          <table:table-cell office:value-type="string">
            <text:p>MTP012</text:p>
          </table:table-cell>
          <table:table-cell office:value-type="string">
            <text:p>Mayane</text:p>
          </table:table-cell>
          <table:table-cell office:value-type="string">
            <text:p>09/10/2001</text:p>
          </table:table-cell>
          <table:table-cell office:value-type="string">
            <text:p>Ruissellement</text:p>
          </table:table-cell>
          <table:table-cell office:value-type="string">
            <text:p>44.65</text:p>
          </table:table-cell>
          <table:table-cell/>
          <table:table-cell office:value-type="string">
            <text:p>Place Eugène Bataillon</text:p>
          </table:table-cell>
          <table:table-cell/>
          <table:table-cell office:value-type="string">
            <text:p>Mur restaurant universitaire</text:p>
          </table:table-cell>
          <table:table-cell office:value-type="string">
            <text:p>IMG_0593</text:p>
          </table:table-cell>
          <table:table-cell/>
          <table:table-cell office:value-type="string">
            <text:p>\\SYBLE-PC2\partage\Photos\Photos RC DAVID\Montpellier\IMG_0593.JPG</text:p>
          </table:table-cell>
          <table:table-cell office:value-type="string">
            <text:p>0.50 m par rapport au TN</text:p>
          </table:table-cell>
          <table:table-cell office:value-type="string">
            <text:p>769 484</text:p>
          </table:table-cell>
          <table:table-cell office:value-type="string">
            <text:p>6 281 726</text:p>
          </table:table-cell>
        </table:table-row>
        <table:table-row table:style-name="ro1">
          <table:table-cell office:value-type="string">
            <text:p>MTP001'</text:p>
          </table:table-cell>
          <table:table-cell office:value-type="string">
            <text:p>Mayane</text:p>
          </table:table-cell>
          <table:table-cell office:value-type="string">
            <text:p>04/12/2003</text:p>
          </table:table-cell>
          <table:table-cell office:value-type="string">
            <text:p>Lez</text:p>
          </table:table-cell>
          <table:table-cell office:value-type="string">
            <text:p>11.78</text:p>
          </table:table-cell>
          <table:table-cell/>
          <table:table-cell office:value-type="string">
            <text:p>Avenue du Pirée</text:p>
          </table:table-cell>
          <table:table-cell/>
          <table:table-cell office:value-type="string">
            <text:p>Colonne</text:p>
          </table:table-cell>
          <table:table-cell office:value-type="string">
            <text:p>IMG_1976</text:p>
          </table:table-cell>
          <table:table-cell/>
          <table:table-cell office:value-type="string">
            <text:p>\\SYBLE-PC2\partage\Photos\Photos RC DAVID\Montpellier\RDC Pirée\IMG_1976.jpg</text:p>
          </table:table-cell>
          <table:table-cell office:value-type="string">
            <text:p>1.70 m par rapport au TN</text:p>
          </table:table-cell>
          <table:table-cell office:value-type="string">
            <text:p>772 420.93</text:p>
          </table:table-cell>
          <table:table-cell office:value-type="string">
            <text:p>6 279 124.000</text:p>
          </table:table-cell>
        </table:table-row>
        <table:table-row table:style-name="ro1">
          <table:table-cell office:value-type="string">
            <text:p>MTP013</text:p>
          </table:table-cell>
          <table:table-cell office:value-type="string">
            <text:p>Mairie</text:p>
          </table:table-cell>
          <table:table-cell office:value-type="string">
            <text:p>09/1976</text:p>
          </table:table-cell>
          <table:table-cell office:value-type="string">
            <text:p>Lez</text:p>
          </table:table-cell>
          <table:table-cell table:number-columns-repeated="2"/>
          <table:table-cell office:value-type="string">
            <text:p>Lavalette2</text:p>
          </table:table-cell>
          <table:table-cell/>
          <table:table-cell office:value-type="string">
            <text:p>Maison</text:p>
          </table:table-cell>
          <table:table-cell table:number-columns-repeated="3"/>
          <table:table-cell office:value-type="string">
            <text:p>1.50 m par rapport au TN</text:p>
          </table:table-cell>
          <table:table-cell office:value-type="string">
            <text:p>770 884</text:p>
          </table:table-cell>
          <table:table-cell office:value-type="string">
            <text:p>6 283 678</text:p>
          </table:table-cell>
        </table:table-row>
        <table:table-row table:style-name="ro1">
          <table:table-cell office:value-type="string">
            <text:p>MTP005'</text:p>
          </table:table-cell>
          <table:table-cell office:value-type="string">
            <text:p>Mairie</text:p>
          </table:table-cell>
          <table:table-cell office:value-type="string">
            <text:p>1933</text:p>
          </table:table-cell>
          <table:table-cell office:value-type="string">
            <text:p>Lez</text:p>
          </table:table-cell>
          <table:table-cell table:number-columns-repeated="2"/>
          <table:table-cell office:value-type="string">
            <text:p>Lavalette</text:p>
          </table:table-cell>
          <table:table-cell/>
          <table:table-cell office:value-type="string">
            <text:p>Maison</text:p>
          </table:table-cell>
          <table:table-cell office:value-type="string">
            <text:p>lez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07.10.14\Photos-Source MTP\bv lez\05 Lavalette\lez.jpg</text:p>
          </table:table-cell>
          <table:table-cell office:value-type="string">
            <text:p>3.15 m par rapport au TN</text:p>
          </table:table-cell>
          <table:table-cell office:value-type="string">
            <text:p>770 906.389</text:p>
          </table:table-cell>
          <table:table-cell office:value-type="string">
            <text:p>6 283 532.046</text:p>
          </table:table-cell>
        </table:table-row>
        <table:table-row table:style-name="ro1">
          <table:table-cell office:value-type="string">
            <text:p>MTP005''</text:p>
          </table:table-cell>
          <table:table-cell office:value-type="string">
            <text:p>Mairie</text:p>
          </table:table-cell>
          <table:table-cell office:value-type="string">
            <text:p>09/1976</text:p>
          </table:table-cell>
          <table:table-cell office:value-type="string">
            <text:p>Lez</text:p>
          </table:table-cell>
          <table:table-cell table:number-columns-repeated="2"/>
          <table:table-cell office:value-type="string">
            <text:p>Lavalette</text:p>
          </table:table-cell>
          <table:table-cell/>
          <table:table-cell office:value-type="string">
            <text:p>Maison</text:p>
          </table:table-cell>
          <table:table-cell office:value-type="string">
            <text:p>lez.jpg</text:p>
          </table:table-cell>
          <table:table-cell office:value-type="string">
            <text:p>Mesure prise à partir de la photo</text:p>
          </table:table-cell>
          <table:table-cell office:value-type="string">
            <text:p>\\SYBLE-PC2\partage\Photos\Episode 07.10.14\Photos-Source MTP\bv lez\05 Lavalette\lez.jpg</text:p>
          </table:table-cell>
          <table:table-cell office:value-type="string">
            <text:p>1.95 m par rapport au TN</text:p>
          </table:table-cell>
          <table:table-cell office:value-type="string">
            <text:p>770 906.389</text:p>
          </table:table-cell>
          <table:table-cell office:value-type="string">
            <text:p>6 283 532.046</text:p>
          </table:table-cell>
        </table:table-row>
        <table:table-row table:style-name="ro1">
          <table:table-cell office:value-type="string">
            <text:p>MTP014</text:p>
          </table:table-cell>
          <table:table-cell office:value-type="string">
            <text:p>Mairie</text:p>
          </table:table-cell>
          <table:table-cell office:value-type="string">
            <text:p>1919</text:p>
          </table:table-cell>
          <table:table-cell office:value-type="string">
            <text:p>Lez</text:p>
          </table:table-cell>
          <table:table-cell table:number-columns-repeated="2"/>
          <table:table-cell office:value-type="string">
            <text:p>Parc Rimbaud</text:p>
          </table:table-cell>
          <table:table-cell/>
          <table:table-cell office:value-type="string">
            <text:p>Maison</text:p>
          </table:table-cell>
          <table:table-cell office:value-type="string">
            <text:p>ParcRimbaud2</text:p>
          </table:table-cell>
          <table:table-cell/>
          <table:table-cell office:value-type="string">
            <text:p>\\SYBLE-PC2\partage\Photos\Photos RC DAVID\Photos RC Nora - 2015\Montpellier\ParcRimbaud2.JPG</text:p>
          </table:table-cell>
          <table:table-cell office:value-type="string">
            <text:p>1.80 m par rapport au TN</text:p>
          </table:table-cell>
          <table:table-cell office:value-type="string">
            <text:p>772 197</text:p>
          </table:table-cell>
          <table:table-cell office:value-type="string">
            <text:p>6 280 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8/07/2015</text:date>, <text:time>14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" meta:object-count="0"/>
    <meta:generator>OpenOffice/4.1.1$Win32 OpenOffice.org_project/411m6$Build-9775</meta:generator>
  </office:meta>
</office:document-meta>
</file>