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9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4.94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>
            <text:p>NOM_COM,C,50</text:p>
          </table:table-cell>
          <table:table-cell office:value-type="string">
            <text:p>NUM_COM,C,5</text:p>
          </table:table-cell>
          <table:table-cell office:value-type="string">
            <text:p>NOM_DEP,C,30</text:p>
          </table:table-cell>
          <table:table-cell office:value-type="string">
            <text:p>NUM_DEP,C,2</text:p>
          </table:table-cell>
          <table:table-cell office:value-type="string">
            <text:p>NOM_REG,C,30</text:p>
          </table:table-cell>
          <table:table-cell office:value-type="string">
            <text:p>NUM_REG,C,2</text:p>
          </table:table-cell>
        </table:table-row>
        <table:table-row table:style-name="ro1">
          <table:table-cell office:value-type="string">
            <text:p>LE CRES</text:p>
          </table:table-cell>
          <table:table-cell office:value-type="string">
            <text:p>34090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GRABELS</text:p>
          </table:table-cell>
          <table:table-cell office:value-type="string">
            <text:p>34116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MAUGUIO</text:p>
          </table:table-cell>
          <table:table-cell office:value-type="string">
            <text:p>34154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MONTFERRIER-SUR-LEZ</text:p>
          </table:table-cell>
          <table:table-cell office:value-type="string">
            <text:p>34169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SAUSSAN</text:p>
          </table:table-cell>
          <table:table-cell office:value-type="string">
            <text:p>34295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SOMMIERES</text:p>
          </table:table-cell>
          <table:table-cell office:value-type="string">
            <text:p>30321</text:p>
          </table:table-cell>
          <table:table-cell office:value-type="string">
            <text:p>GARD</text:p>
          </table:table-cell>
          <table:table-cell office:value-type="string">
            <text:p>30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JACOU</text:p>
          </table:table-cell>
          <table:table-cell office:value-type="string">
            <text:p>34120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LUNEL-VIEL</text:p>
          </table:table-cell>
          <table:table-cell office:value-type="string">
            <text:p>34146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LES MATELLES</text:p>
          </table:table-cell>
          <table:table-cell office:value-type="string">
            <text:p>3415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MIREVAL</text:p>
          </table:table-cell>
          <table:table-cell office:value-type="string">
            <text:p>34159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PALAVAS-LES-FLOTS</text:p>
          </table:table-cell>
          <table:table-cell office:value-type="string">
            <text:p>34192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SAINT-GELY-DU-FESC</text:p>
          </table:table-cell>
          <table:table-cell office:value-type="string">
            <text:p>34255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SAINT-JEAN-DE-VEDAS</text:p>
          </table:table-cell>
          <table:table-cell office:value-type="string">
            <text:p>34270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VILLENEUVE-LES-MAGUELONE</text:p>
          </table:table-cell>
          <table:table-cell office:value-type="string">
            <text:p>34337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LA GRANDE-MOTTE</text:p>
          </table:table-cell>
          <table:table-cell office:value-type="string">
            <text:p>34344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AIGUES-MORTES</text:p>
          </table:table-cell>
          <table:table-cell office:value-type="string">
            <text:p>30003</text:p>
          </table:table-cell>
          <table:table-cell office:value-type="string">
            <text:p>GARD</text:p>
          </table:table-cell>
          <table:table-cell office:value-type="string">
            <text:p>30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AIMARGUES</text:p>
          </table:table-cell>
          <table:table-cell office:value-type="string">
            <text:p>30006</text:p>
          </table:table-cell>
          <table:table-cell office:value-type="string">
            <text:p>GARD</text:p>
          </table:table-cell>
          <table:table-cell office:value-type="string">
            <text:p>30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JUNAS</text:p>
          </table:table-cell>
          <table:table-cell office:value-type="string">
            <text:p>30136</text:p>
          </table:table-cell>
          <table:table-cell office:value-type="string">
            <text:p>GARD</text:p>
          </table:table-cell>
          <table:table-cell office:value-type="string">
            <text:p>30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LUNEL</text:p>
          </table:table-cell>
          <table:table-cell office:value-type="string">
            <text:p>34145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PIGNAN</text:p>
          </table:table-cell>
          <table:table-cell office:value-type="string">
            <text:p>34202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PRADES-LE-LEZ</text:p>
          </table:table-cell>
          <table:table-cell office:value-type="string">
            <text:p>34217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SAINT-CLEMENT-DE-RIVIERE</text:p>
          </table:table-cell>
          <table:table-cell office:value-type="string">
            <text:p>34247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VIC-LA-GARDIOLE</text:p>
          </table:table-cell>
          <table:table-cell office:value-type="string">
            <text:p>3433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LE GRAU-DU-ROI</text:p>
          </table:table-cell>
          <table:table-cell office:value-type="string">
            <text:p>30133</text:p>
          </table:table-cell>
          <table:table-cell office:value-type="string">
            <text:p>GARD</text:p>
          </table:table-cell>
          <table:table-cell office:value-type="string">
            <text:p>30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SAINT-LAURENT-D'AIGOUZE</text:p>
          </table:table-cell>
          <table:table-cell office:value-type="string">
            <text:p>30276</text:p>
          </table:table-cell>
          <table:table-cell office:value-type="string">
            <text:p>GARD</text:p>
          </table:table-cell>
          <table:table-cell office:value-type="string">
            <text:p>30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CLAPIERS</text:p>
          </table:table-cell>
          <table:table-cell office:value-type="string">
            <text:p>34077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JUVIGNAC</text:p>
          </table:table-cell>
          <table:table-cell office:value-type="string">
            <text:p>3412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MARSILLARGUES</text:p>
          </table:table-cell>
          <table:table-cell office:value-type="string">
            <text:p>34151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SAINT-NAZAIRE-DE-PEZAN</text:p>
          </table:table-cell>
          <table:table-cell office:value-type="string">
            <text:p>34280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VAILHAUQUES</text:p>
          </table:table-cell>
          <table:table-cell office:value-type="string">
            <text:p>34320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VENDARGUES</text:p>
          </table:table-cell>
          <table:table-cell office:value-type="string">
            <text:p>34327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CASTELNAU-LE-LEZ</text:p>
          </table:table-cell>
          <table:table-cell office:value-type="string">
            <text:p>34057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SAINT-JUST</text:p>
          </table:table-cell>
          <table:table-cell office:value-type="string">
            <text:p>34272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VALERGUES</text:p>
          </table:table-cell>
          <table:table-cell office:value-type="string">
            <text:p>34321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AIGUES-VIVES</text:p>
          </table:table-cell>
          <table:table-cell office:value-type="string">
            <text:p>30004</text:p>
          </table:table-cell>
          <table:table-cell office:value-type="string">
            <text:p>GARD</text:p>
          </table:table-cell>
          <table:table-cell office:value-type="string">
            <text:p>30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LAVERUNE</text:p>
          </table:table-cell>
          <table:table-cell office:value-type="string">
            <text:p>34134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PEROLS</text:p>
          </table:table-cell>
          <table:table-cell office:value-type="string">
            <text:p>34198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VILLETELLE</text:p>
          </table:table-cell>
          <table:table-cell office:value-type="string">
            <text:p>34340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CANDILLARGUES</text:p>
          </table:table-cell>
          <table:table-cell office:value-type="string">
            <text:p>34050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COURNONTERRAL</text:p>
          </table:table-cell>
          <table:table-cell office:value-type="string">
            <text:p>34088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LANSARGUES</text:p>
          </table:table-cell>
          <table:table-cell office:value-type="string">
            <text:p>34127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TEYRAN</text:p>
          </table:table-cell>
          <table:table-cell office:value-type="string">
            <text:p>34309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AUBAIS</text:p>
          </table:table-cell>
          <table:table-cell office:value-type="string">
            <text:p>30019</text:p>
          </table:table-cell>
          <table:table-cell office:value-type="string">
            <text:p>GARD</text:p>
          </table:table-cell>
          <table:table-cell office:value-type="string">
            <text:p>30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GALLARGUES-LE-MONTUEUX</text:p>
          </table:table-cell>
          <table:table-cell office:value-type="string">
            <text:p>30123</text:p>
          </table:table-cell>
          <table:table-cell office:value-type="string">
            <text:p>GARD</text:p>
          </table:table-cell>
          <table:table-cell office:value-type="string">
            <text:p>30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VILLEVIEILLE</text:p>
          </table:table-cell>
          <table:table-cell office:value-type="string">
            <text:p>30352</text:p>
          </table:table-cell>
          <table:table-cell office:value-type="string">
            <text:p>GARD</text:p>
          </table:table-cell>
          <table:table-cell office:value-type="string">
            <text:p>30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FABREGUES</text:p>
          </table:table-cell>
          <table:table-cell office:value-type="string">
            <text:p>34095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  <table:table-row table:style-name="ro1">
          <table:table-cell office:value-type="string">
            <text:p>MONTARNAUD</text:p>
          </table:table-cell>
          <table:table-cell office:value-type="string">
            <text:p>3416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8/07/2015</text:date>, <text:time>14:3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0" meta:object-count="0"/>
    <meta:generator>OpenOffice/4.1.1$Win32 OpenOffice.org_project/411m6$Build-9775</meta:generator>
  </office:meta>
</office:document-meta>
</file>