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LIBELLE,C,40</text:p>
          </table:table-cell>
          <table:table-cell office:value-type="string">
            <text:p>Shape_Leng,N,19,11</text:p>
          </table:table-cell>
          <table:table-cell office:value-type="string">
            <text:p>Shape_Area,N,19,11</text:p>
          </table:table-cell>
          <table:table-cell office:value-type="string">
            <text:p>Canton_N,N,9,0</text:p>
          </table:table-cell>
          <table:table-cell office:value-type="string">
            <text:p>Canton,C,1</text:p>
          </table:table-cell>
        </table:table-row>
        <table:table-row table:style-name="ro1">
          <table:table-cell office:value-type="string">
            <text:p>16ème Canton</text:p>
          </table:table-cell>
          <table:table-cell office:value-type="float" office:value="22853.0781022">
            <text:p>22853,0781022</text:p>
          </table:table-cell>
          <table:table-cell office:value-type="float" office:value="12252890.6155">
            <text:p>12252890,6155</text:p>
          </table:table-cell>
          <table:table-cell office:value-type="float" office:value="2">
            <text:p>2</text:p>
          </table:table-cell>
          <table:table-cell office:value-type="string">
            <text:p>2</text:p>
          </table:table-cell>
        </table:table-row>
        <table:table-row table:style-name="ro1">
          <table:table-cell office:value-type="string">
            <text:p>15ème Canton</text:p>
          </table:table-cell>
          <table:table-cell office:value-type="float" office:value="15471.9378162">
            <text:p>15471,9378162</text:p>
          </table:table-cell>
          <table:table-cell office:value-type="float" office:value="7121208.32977">
            <text:p>7121208,32977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</table:table-row>
        <table:table-row table:style-name="ro1">
          <table:table-cell office:value-type="string">
            <text:p>20ème Canton</text:p>
          </table:table-cell>
          <table:table-cell office:value-type="float" office:value="10929.9389018">
            <text:p>10929,9389018</text:p>
          </table:table-cell>
          <table:table-cell office:value-type="float" office:value="4493615.54266">
            <text:p>4493615,54266</text:p>
          </table:table-cell>
          <table:table-cell office:value-type="float" office:value="6">
            <text:p>6</text:p>
          </table:table-cell>
          <table:table-cell office:value-type="string">
            <text:p>6</text:p>
          </table:table-cell>
        </table:table-row>
        <table:table-row table:style-name="ro1">
          <table:table-cell office:value-type="string">
            <text:p>17ème Canton</text:p>
          </table:table-cell>
          <table:table-cell office:value-type="float" office:value="20277.2852299">
            <text:p>20277,2852299</text:p>
          </table:table-cell>
          <table:table-cell office:value-type="float" office:value="13995584.9658">
            <text:p>13995584,9658</text:p>
          </table:table-cell>
          <table:table-cell office:value-type="float" office:value="3">
            <text:p>3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19ème Canton</text:p>
          </table:table-cell>
          <table:table-cell office:value-type="float" office:value="18124.6645014">
            <text:p>18124,6645014</text:p>
          </table:table-cell>
          <table:table-cell office:value-type="float" office:value="7332723.08457">
            <text:p>7332723,08457</text:p>
          </table:table-cell>
          <table:table-cell office:value-type="float" office:value="5">
            <text:p>5</text:p>
          </table:table-cell>
          <table:table-cell office:value-type="string">
            <text:p>5</text:p>
          </table:table-cell>
        </table:table-row>
        <table:table-row table:style-name="ro1">
          <table:table-cell office:value-type="string">
            <text:p>18ème Canton</text:p>
          </table:table-cell>
          <table:table-cell office:value-type="float" office:value="15851.2110723">
            <text:p>15851,2110723</text:p>
          </table:table-cell>
          <table:table-cell office:value-type="float" office:value="11930735.0327">
            <text:p>11930735,0327</text:p>
          </table:table-cell>
          <table:table-cell office:value-type="float" office:value="4">
            <text:p>4</text:p>
          </table:table-cell>
          <table:table-cell office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0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1$Win32 OpenOffice.org_project/411m6$Build-9775</meta:generator>
  </office:meta>
</office:document-meta>
</file>