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63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7.05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823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3.332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6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ta1" style:family="table" style:master-page-name="PageStyle_5f_Par_20_école_20_et_20_niveau">
      <style:table-properties table:display="true" style:writing-mode="lr-tb"/>
    </style:style>
    <style:style style:name="ta2" style:family="table" style:master-page-name="PageStyle_5f_Effectif_20_par_20_éco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007d7b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007d7b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6c3c6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007d7b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848284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dddddd" fo:background-color="#007d7b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dddddd" fo:background-color="#848284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dddddd" fo:background-color="#c6c3c6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848284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efefe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ackground-color="#efefe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 école et nivea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Effectifs par école et niveau</text:p>
            <text:p>Année scolaire : 2 023</text:p>
          </table:table-cell>
          <table:table-cell table:style-name="ce5"/>
          <table:table-cell table:style-name="ce4"/>
          <table:table-cell table:style-name="ce9" office:value-type="string" calcext:value-type="string">
            <text:p>TPS</text:p>
          </table:table-cell>
          <table:table-cell table:style-name="ce9" office:value-type="string" calcext:value-type="string">
            <text:p>PS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GS</text:p>
          </table:table-cell>
          <table:table-cell table:style-name="ce9" office:value-type="string" calcext:value-type="string">
            <text:p>CP</text:p>
          </table:table-cell>
          <table:table-cell table:style-name="ce9" office:value-type="string" calcext:value-type="string">
            <text:p>CE1</text:p>
          </table:table-cell>
          <table:table-cell table:style-name="ce9" office:value-type="string" calcext:value-type="string">
            <text:p>CE2</text:p>
          </table:table-cell>
          <table:table-cell table:style-name="ce9" office:value-type="string" calcext:value-type="string">
            <text:p>CM1</text:p>
          </table:table-cell>
          <table:table-cell table:style-name="ce9" office:value-type="string" calcext:value-type="string">
            <text:p>CM2</text:p>
          </table:table-cell>
          <table:table-cell table:style-name="ce9"/>
          <table:table-cell table:style-name="ce13" office:value-type="string" calcext:value-type="string">
            <text:p>Nombre total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>
            <text:p>Date MAJ : 05/12/23</text:p>
          </table:table-cell>
          <table:table-cell table:style-name="ce6"/>
          <table:table-cell table:style-name="ce7" office:value-type="string" calcext:value-type="string">
            <text:p>Nb de places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80" calcext:value-type="float">
            <text:p>2580</text:p>
          </table:table-cell>
          <table:table-cell table:style-name="ce10" office:value-type="float" office:value="2611" calcext:value-type="float">
            <text:p>2611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2686" calcext:value-type="float">
            <text:p>2686</text:p>
          </table:table-cell>
          <table:table-cell table:style-name="ce10" office:value-type="float" office:value="2617" calcext:value-type="float">
            <text:p>2617</text:p>
          </table:table-cell>
          <table:table-cell table:style-name="ce10" office:value-type="float" office:value="2697" calcext:value-type="float">
            <text:p>2697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2706" calcext:value-type="float">
            <text:p>270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1378" calcext:value-type="float">
            <text:p>2137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ALBRECHT Bertie Maternelle 0341303G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14" calcext:value-type="float">
            <text:p>114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6"/>
          <table:table-cell table:style-name="ce15" office:value-type="float" office:value="105" calcext:value-type="float">
            <text:p>10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ARISTOTE Maternelle 0341690C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6"/>
          <table:table-cell table:style-name="ce15" office:value-type="float" office:value="60" calcext:value-type="float">
            <text:p>6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ARMSTRONG Louis Elémentaire 0340522H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300" calcext:value-type="float">
            <text:p>300</text:p>
          </table:table-cell>
          <table:table-cell table:style-name="ce11" table:number-columns-repeated="4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5" office:value-type="float" office:value="281" calcext:value-type="float">
            <text:p>28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AUBRAC Lucie Maternelle 0342507R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15" office:value-type="float" office:value="95" calcext:value-type="float">
            <text:p>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AVERROES Maternelle 0341079N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number-columns-repeated="6"/>
          <table:table-cell table:style-name="ce15" office:value-type="float" office:value="91" calcext:value-type="float">
            <text:p>9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ALARD Antoine Elémentaire <text:s text:c="2"/>0341936V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16" calcext:value-type="float">
            <text:p>216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5" office:value-type="float" office:value="192" calcext:value-type="float">
            <text:p>19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AUDELAIRE Charles Elémentaire 0341877F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8" calcext:value-type="float">
            <text:p>258</text:p>
          </table:table-cell>
          <table:table-cell table:style-name="ce11" table:number-columns-repeated="4"/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/>
          <table:table-cell table:style-name="ce15" office:value-type="float" office:value="258" calcext:value-type="float">
            <text:p>25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AZILLE Frédéric Elémentaire <text:s/>0340520F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5" office:value-type="float" office:value="101" calcext:value-type="float">
            <text:p>10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EETHOVEN Ludwig (Elem) 0342317J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82" calcext:value-type="float">
            <text:p>282</text:p>
          </table:table-cell>
          <table:table-cell table:style-name="ce11" table:number-columns-repeated="4"/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/>
          <table:table-cell table:style-name="ce15" office:value-type="float" office:value="270" calcext:value-type="float">
            <text:p>27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EETHOVEN Van Ludwig Primaire <text:s/>0342317J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92" calcext:value-type="float">
            <text:p>192</text:p>
          </table:table-cell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number-columns-repeated="6"/>
          <table:table-cell table:style-name="ce15" office:value-type="float" office:value="187" calcext:value-type="float">
            <text:p>18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ERGMAN Ingrid Maternelle 0340547K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84" calcext:value-type="float">
            <text:p>84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6"/>
          <table:table-cell table:style-name="ce15" office:value-type="float" office:value="75" calcext:value-type="float">
            <text:p>7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ERNHARDT Sarah Maternelle 0341952M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6"/>
          <table:table-cell table:style-name="ce15" office:value-type="float" office:value="100" calcext:value-type="float">
            <text:p>10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ERT Paul <text:s/>/ HUGO Victor Elémentaire 0340477J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04" calcext:value-type="float">
            <text:p>204</text:p>
          </table:table-cell>
          <table:table-cell table:style-name="ce11" table:number-columns-repeated="4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/>
          <table:table-cell table:style-name="ce15" office:value-type="float" office:value="204" calcext:value-type="float">
            <text:p>20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LOCH Marc Elémentaire 0341377M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/>
          <table:table-cell table:style-name="ce15" office:value-type="float" office:value="228" calcext:value-type="float">
            <text:p>22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OLIVAR Simon <text:s/>Elémentaire 0341911T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28" calcext:value-type="float">
            <text:p>228</text:p>
          </table:table-cell>
          <table:table-cell table:style-name="ce11" table:number-columns-repeated="4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5" office:value-type="float" office:value="225" calcext:value-type="float">
            <text:p>22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ON Geneviève Maternelle 0340530S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256" calcext:value-type="float">
            <text:p>2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table:number-columns-repeated="6"/>
          <table:table-cell table:style-name="ce15" office:value-type="float" office:value="228" calcext:value-type="float">
            <text:p>22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OUCHER Hélène Maternelle 0341844V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54" calcext:value-type="float">
            <text:p>154</text:p>
          </table:table-cell>
          <table:table-cell table:style-name="ce11"/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table:number-columns-repeated="6"/>
          <table:table-cell table:style-name="ce15" office:value-type="float" office:value="138" calcext:value-type="float">
            <text:p>13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OULLOCHE André Elémentaire 0341681T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number-columns-repeated="4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15" office:value-type="float" office:value="225" calcext:value-type="float">
            <text:p>22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REL Jacques Elémentaire 0341923F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5" calcext:value-type="float">
            <text:p>255</text:p>
          </table:table-cell>
          <table:table-cell table:style-name="ce11" table:number-columns-repeated="4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/>
          <table:table-cell table:style-name="ce15" office:value-type="float" office:value="254" calcext:value-type="float">
            <text:p>25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BRES Madeleine Maternelle 0340953B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92" calcext:value-type="float">
            <text:p>19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table:number-columns-repeated="6"/>
          <table:table-cell table:style-name="ce15" office:value-type="float" office:value="187" calcext:value-type="float">
            <text:p>18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alendreta CANDOLA CANDOLA</text:p>
          </table:table-cell>
          <table:table-cell table:style-name="ce3" office:value-type="string" calcext:value-type="string">
            <text:p>Primaire</text:p>
          </table:table-cell>
          <table:table-cell table:style-name="ce8"/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5" office:value-type="float" office:value="85" calcext:value-type="float">
            <text:p>8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alendreta DAU CHIVALET Elémentaire 0342438R</text:p>
          </table:table-cell>
          <table:table-cell table:style-name="ce3" office:value-type="string" calcext:value-type="string">
            <text:p>Primaire</text:p>
          </table:table-cell>
          <table:table-cell table:style-name="ce8"/>
          <table:table-cell table:style-name="ce12" table:number-columns-repeated="4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5" office:value-type="float" office:value="50" calcext:value-type="float">
            <text:p>5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alendreta DAU CHIVALET Maternelle 0342438R</text:p>
          </table:table-cell>
          <table:table-cell table:style-name="ce3" office:value-type="string" calcext:value-type="string">
            <text:p>Primaire</text:p>
          </table:table-cell>
          <table:table-cell table:style-name="ce8"/>
          <table:table-cell table:style-name="ce11"/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6"/>
          <table:table-cell table:style-name="ce15" office:value-type="float" office:value="37" calcext:value-type="float">
            <text:p>3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alendreta DAU CLAPAS 0341889U</text:p>
          </table:table-cell>
          <table:table-cell table:style-name="ce3" office:value-type="string" calcext:value-type="string">
            <text:p>Primaire</text:p>
          </table:table-cell>
          <table:table-cell table:style-name="ce8"/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5" office:value-type="float" office:value="182" calcext:value-type="float">
            <text:p>18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ALLAS M. Maternelle 0340533V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8" calcext:value-type="float">
            <text:p>168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number-columns-repeated="6"/>
          <table:table-cell table:style-name="ce15" office:value-type="float" office:value="143" calcext:value-type="float">
            <text:p>14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ALMETTE (Docteur) Elémentaire 0341642A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number-columns-repeated="4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15" office:value-type="float" office:value="219" calcext:value-type="float">
            <text:p>21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ERVANTES Maternelle 0340978D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40" calcext:value-type="float">
            <text:p>1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table:number-columns-repeated="6"/>
          <table:table-cell table:style-name="ce15" office:value-type="float" office:value="131" calcext:value-type="float">
            <text:p>13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HAPLIN Charlie Maternelle 0340544G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table:number-columns-repeated="6"/>
          <table:table-cell table:style-name="ce15" office:value-type="float" office:value="152" calcext:value-type="float">
            <text:p>15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HAPTAL Maternelle 0340534W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6"/>
          <table:table-cell table:style-name="ce15" office:value-type="float" office:value="104" calcext:value-type="float">
            <text:p>10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HENGDU Primaire (Elem) 0342315G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5" office:value-type="float" office:value="124" calcext:value-type="float">
            <text:p>12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HENGDU Primaire (Mater) 0342315G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84" calcext:value-type="float">
            <text:p>84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6"/>
          <table:table-cell table:style-name="ce15" office:value-type="float" office:value="82" calcext:value-type="float">
            <text:p>8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HURCHILL Winston Maternelle 0341415D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style-name="ce15" office:value-type="float" office:value="131" calcext:value-type="float">
            <text:p>13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HURCHILL Winston Primaire <text:s/>0341415D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1" table:number-columns-repeated="4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5" office:value-type="float" office:value="222" calcext:value-type="float">
            <text:p>22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OCTEAU Jean Maternelle 0340551P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8" calcext:value-type="float">
            <text:p>1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number-columns-repeated="6"/>
          <table:table-cell table:style-name="ce15" office:value-type="float" office:value="167" calcext:value-type="float">
            <text:p>16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OMBES Emile Elémentaire 0341953N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29" calcext:value-type="float">
            <text:p>129</text:p>
          </table:table-cell>
          <table:table-cell table:style-name="ce11" table:number-columns-repeated="4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5" office:value-type="float" office:value="115" calcext:value-type="float">
            <text:p>11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OMTE ou (GAMBETTA) Elémentaire 0340483R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78" calcext:value-type="float">
            <text:p>78</text:p>
          </table:table-cell>
          <table:table-cell table:style-name="ce12" table:number-columns-repeated="4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5" office:value-type="float" office:value="73" calcext:value-type="float">
            <text:p>7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ONDORCET Elémentaire 0340470B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1" table:number-columns-repeated="4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/>
          <table:table-cell table:style-name="ce15" office:value-type="float" office:value="229" calcext:value-type="float">
            <text:p>22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OPERNIC Maternelle 0341378N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6"/>
          <table:table-cell table:style-name="ce15" office:value-type="float" office:value="71" calcext:value-type="float">
            <text:p>7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CURIE Marie Elémentaire 0340486U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8" calcext:value-type="float">
            <text:p>258</text:p>
          </table:table-cell>
          <table:table-cell table:style-name="ce11" table:number-columns-repeated="4"/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5" office:value-type="float" office:value="232" calcext:value-type="float">
            <text:p>23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'AQUITAINE Aliénor Maternelle 0341639X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6"/>
          <table:table-cell table:style-name="ce15" office:value-type="float" office:value="138" calcext:value-type="float">
            <text:p>13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'ARC Jeanne Elémentaire 0340474F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29" calcext:value-type="float">
            <text:p>129</text:p>
          </table:table-cell>
          <table:table-cell table:style-name="ce11" table:number-columns-repeated="4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5" office:value-type="float" office:value="124" calcext:value-type="float">
            <text:p>12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AUBIE Julie Elémentaire 0341849A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312" calcext:value-type="float">
            <text:p>312</text:p>
          </table:table-cell>
          <table:table-cell table:style-name="ce12" table:number-columns-repeated="4"/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/>
          <table:table-cell table:style-name="ce15" office:value-type="float" office:value="307" calcext:value-type="float">
            <text:p>30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'AUBIGNE Agrippa Maternelle 0340531T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8" calcext:value-type="float">
            <text:p>168</text:p>
          </table:table-cell>
          <table:table-cell table:style-name="ce11"/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number-columns-repeated="6"/>
          <table:table-cell table:style-name="ce15" office:value-type="float" office:value="138" calcext:value-type="float">
            <text:p>13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AUDET Alphonse Maternelle 0340537Z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number-columns-repeated="6"/>
          <table:table-cell table:style-name="ce15" office:value-type="float" office:value="161" calcext:value-type="float">
            <text:p>16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AVILER Charles Elémentaire 0340471C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07" calcext:value-type="float">
            <text:p>207</text:p>
          </table:table-cell>
          <table:table-cell table:style-name="ce11" table:number-columns-repeated="4"/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/>
          <table:table-cell table:style-name="ce15" office:value-type="float" office:value="200" calcext:value-type="float">
            <text:p>20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e CAMOENS Luis Maternelle <text:s/>0340527N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6"/>
          <table:table-cell table:style-name="ce15" office:value-type="float" office:value="137" calcext:value-type="float">
            <text:p>13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E GOUGES Olympe Primaire (Elem) 0342248J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0" calcext:value-type="float">
            <text:p>240</text:p>
          </table:table-cell>
          <table:table-cell table:style-name="ce11" table:number-columns-repeated="4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/>
          <table:table-cell table:style-name="ce15" office:value-type="float" office:value="210" calcext:value-type="float">
            <text:p>21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E GOUGES Olympe Primaire (Mat) 0342248J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16" calcext:value-type="float">
            <text:p>116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table:number-columns-repeated="6"/>
          <table:table-cell table:style-name="ce15" office:value-type="float" office:value="119" calcext:value-type="float">
            <text:p>11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ELTEIL Joseph Elémentaire 0341924G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04" calcext:value-type="float">
            <text:p>204</text:p>
          </table:table-cell>
          <table:table-cell table:style-name="ce11" table:number-columns-repeated="4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5" office:value-type="float" office:value="196" calcext:value-type="float">
            <text:p>19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EROIN Jeanne Maternelle 0341445L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92" calcext:value-type="float">
            <text:p>192</text:p>
          </table:table-cell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6"/>
          <table:table-cell table:style-name="ce15" office:value-type="float" office:value="164" calcext:value-type="float">
            <text:p>16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ICKENS-FRANK Primaire 0341678P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8" calcext:value-type="float">
            <text:p>258</text:p>
          </table:table-cell>
          <table:table-cell table:style-name="ce11" table:number-columns-repeated="4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/>
          <table:table-cell table:style-name="ce15" office:value-type="float" office:value="253" calcext:value-type="float">
            <text:p>25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ICKENS-FRANK Primaire (mater) 0341678P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80" calcext:value-type="float">
            <text:p>180</text:p>
          </table:table-cell>
          <table:table-cell table:style-name="ce12"/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number-columns-repeated="6"/>
          <table:table-cell table:style-name="ce15" office:value-type="float" office:value="176" calcext:value-type="float">
            <text:p>17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IDEROT Elementaire 0340500J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64" calcext:value-type="float">
            <text:p>264</text:p>
          </table:table-cell>
          <table:table-cell table:style-name="ce11" table:number-columns-repeated="4"/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5" office:value-type="float" office:value="257" calcext:value-type="float">
            <text:p>25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DURUY Victor Maternelle 0341992F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6"/>
          <table:table-cell table:style-name="ce15" office:value-type="float" office:value="72" calcext:value-type="float">
            <text:p>7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ELUARD Paul Maternelle 0341594Y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number-columns-repeated="6"/>
          <table:table-cell table:style-name="ce15" office:value-type="float" office:value="106" calcext:value-type="float">
            <text:p>10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FERRY Jules Elémentaire 0341557H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77" calcext:value-type="float">
            <text:p>177</text:p>
          </table:table-cell>
          <table:table-cell table:style-name="ce12" table:number-columns-repeated="4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5" office:value-type="float" office:value="176" calcext:value-type="float">
            <text:p>17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FIGUIER Louis Maternelle 0340539B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2" calcext:value-type="float">
            <text:p>162</text:p>
          </table:table-cell>
          <table:table-cell table:style-name="ce11"/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table:number-columns-repeated="6"/>
          <table:table-cell table:style-name="ce15" office:value-type="float" office:value="166" calcext:value-type="float">
            <text:p>16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FLORIAN Maternelle 0340540C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6"/>
          <table:table-cell table:style-name="ce15" office:value-type="float" office:value="116" calcext:value-type="float">
            <text:p>11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FRANCE Anatole Maternelle 0340538A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54" calcext:value-type="float">
            <text:p>54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6"/>
          <table:table-cell table:style-name="ce15" office:value-type="float" office:value="46" calcext:value-type="float">
            <text:p>4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FREUD Sigmund Elémentaire 0341879H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number-columns-repeated="4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5" office:value-type="float" office:value="199" calcext:value-type="float">
            <text:p>19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ALILEE Elémentaire <text:s/>0341812K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92" calcext:value-type="float">
            <text:p>192</text:p>
          </table:table-cell>
          <table:table-cell table:style-name="ce11" table:number-columns-repeated="4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/>
          <table:table-cell table:style-name="ce15" office:value-type="float" office:value="177" calcext:value-type="float">
            <text:p>17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AMA Maternelle 0340841E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98" calcext:value-type="float">
            <text:p>98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6"/>
          <table:table-cell table:style-name="ce15" office:value-type="float" office:value="95" calcext:value-type="float">
            <text:p>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AMBETTA (ou COMTE) Elémentaire 0340489X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29" calcext:value-type="float">
            <text:p>129</text:p>
          </table:table-cell>
          <table:table-cell table:style-name="ce11" table:number-columns-repeated="4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/>
          <table:table-cell table:style-name="ce15" office:value-type="float" office:value="113" calcext:value-type="float">
            <text:p>11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ANDHI Indira Maternelle 0341304H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5"/>
          <table:table-cell table:style-name="ce12" office:value-type="float" office:value="1" calcext:value-type="float">
            <text:p>1</text:p>
          </table:table-cell>
          <table:table-cell table:style-name="ce15" office:value-type="float" office:value="76" calcext:value-type="float">
            <text:p>7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ARIBALDI Elémentaire <text:s/>0341376L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1" table:number-columns-repeated="4"/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15" office:value-type="float" office:value="199" calcext:value-type="float">
            <text:p>19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ARNIER Francis Maternelle 0340542E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6"/>
          <table:table-cell table:style-name="ce15" office:value-type="float" office:value="78" calcext:value-type="float">
            <text:p>7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OETHE Maternelle <text:s/>0340543F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84" calcext:value-type="float">
            <text:p>84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6"/>
          <table:table-cell table:style-name="ce15" office:value-type="float" office:value="67" calcext:value-type="float">
            <text:p>6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ROULT Benoite Primaire (Elem) 0342412M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4" calcext:value-type="float">
            <text:p>234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/>
          <table:table-cell table:style-name="ce15" office:value-type="float" office:value="212" calcext:value-type="float">
            <text:p>21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GROULT Benoite Primaire (Mater) 0342412M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number-columns-repeated="6"/>
          <table:table-cell table:style-name="ce15" office:value-type="float" office:value="107" calcext:value-type="float">
            <text:p>10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HEIDELBERG Elémentaire <text:s/>0340977C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/>
          <table:table-cell table:style-name="ce15" office:value-type="float" office:value="237" calcext:value-type="float">
            <text:p>23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HOSPITAL Primaire (Elem) 0342231R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53" calcext:value-type="float">
            <text:p>153</text:p>
          </table:table-cell>
          <table:table-cell table:style-name="ce11" table:number-columns-repeated="4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5" office:value-type="float" office:value="147" calcext:value-type="float">
            <text:p>14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HOSPITAL Primaire (mat) 0342231R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  <table:table-cell table:style-name="ce15" office:value-type="float" office:value="100" calcext:value-type="float">
            <text:p>10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JAURES Jean Elementaire 0342178H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53" calcext:value-type="float">
            <text:p>153</text:p>
          </table:table-cell>
          <table:table-cell table:style-name="ce11" table:number-columns-repeated="4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5" office:value-type="float" office:value="144" calcext:value-type="float">
            <text:p>14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JAURES Jean Maternelle 0342152E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6"/>
          <table:table-cell table:style-name="ce15" office:value-type="float" office:value="112" calcext:value-type="float">
            <text:p>11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JOYCE James Maternelle 0341021A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number-columns-repeated="6"/>
          <table:table-cell table:style-name="ce15" office:value-type="float" office:value="123" calcext:value-type="float">
            <text:p>12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KERGOMARD Pauline Maternelle 0340528P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number-columns-repeated="6"/>
          <table:table-cell table:style-name="ce15" office:value-type="float" office:value="129" calcext:value-type="float">
            <text:p>12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KIPLING Rudyard Maternelle 0340981G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table:number-columns-repeated="6"/>
          <table:table-cell table:style-name="ce15" office:value-type="float" office:value="123" calcext:value-type="float">
            <text:p>12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KUROSAWA Elémentaire <text:s/>0341778Y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64" calcext:value-type="float">
            <text:p>264</text:p>
          </table:table-cell>
          <table:table-cell table:style-name="ce12" table:number-columns-repeated="4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5" office:value-type="float" office:value="259" calcext:value-type="float">
            <text:p>25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LA FONTAINE Maternelle 0340541D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number-columns-repeated="6"/>
          <table:table-cell table:style-name="ce15" office:value-type="float" office:value="102" calcext:value-type="float">
            <text:p>10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LAMARTINE Elémentaire <text:s/>0340491Z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5" office:value-type="float" office:value="111" calcext:value-type="float">
            <text:p>11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LANGEVIN Paul Elémentaire 0341407V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83" calcext:value-type="float">
            <text:p>183</text:p>
          </table:table-cell>
          <table:table-cell table:style-name="ce11" table:number-columns-repeated="4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5" office:value-type="float" office:value="174" calcext:value-type="float">
            <text:p>17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LOUISVILLE Elémentaire <text:s/>0341908P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15" office:value-type="float" office:value="235" calcext:value-type="float">
            <text:p>23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LUTHER KING Martin Maternelle 0341018X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14" calcext:value-type="float">
            <text:p>1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31" calcext:value-type="float">
            <text:p>13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ACE Jean Elementaire 0341593X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5" office:value-type="float" office:value="177" calcext:value-type="float">
            <text:p>17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ALET Léo Elémentaire <text:s/>0341922E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312" calcext:value-type="float">
            <text:p>312</text:p>
          </table:table-cell>
          <table:table-cell table:style-name="ce11" table:number-columns-repeated="4"/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15" office:value-type="float" office:value="298" calcext:value-type="float">
            <text:p>29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ALRAUX André Primaire (Elem) 0342344N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5" office:value-type="float" office:value="221" calcext:value-type="float">
            <text:p>22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ALRAUX André Primaire (Mater) 0342344N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6"/>
          <table:table-cell table:style-name="ce15" office:value-type="float" office:value="86" calcext:value-type="float">
            <text:p>8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ERMOZ Jean <text:s/>Elémentaire 0340843G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70" calcext:value-type="float">
            <text:p>170</text:p>
          </table:table-cell>
          <table:table-cell table:style-name="ce12" table:number-columns-repeated="4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5" office:value-type="float" office:value="160" calcext:value-type="float">
            <text:p>16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ICHELET Jules Maternelle 0341925H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table:number-columns-repeated="6"/>
          <table:table-cell table:style-name="ce15" office:value-type="float" office:value="156" calcext:value-type="float">
            <text:p>15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ICHEL Louise Maternelle 0340548L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6"/>
          <table:table-cell table:style-name="ce15" office:value-type="float" office:value="103" calcext:value-type="float">
            <text:p>10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IRO Elémentaire 0342450D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53" calcext:value-type="float">
            <text:p>153</text:p>
          </table:table-cell>
          <table:table-cell table:style-name="ce11" table:number-columns-repeated="4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5" office:value-type="float" office:value="144" calcext:value-type="float">
            <text:p>14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IRO Maternelle 0342450D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6"/>
          <table:table-cell table:style-name="ce15" office:value-type="float" office:value="107" calcext:value-type="float">
            <text:p>10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ITTERRAND François Primaire (Elem) 0342296L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07" calcext:value-type="float">
            <text:p>207</text:p>
          </table:table-cell>
          <table:table-cell table:style-name="ce11" table:number-columns-repeated="4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/>
          <table:table-cell table:style-name="ce15" office:value-type="float" office:value="195" calcext:value-type="float">
            <text:p>1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ITTERRAND François Primaire (Mat) 0342296L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6"/>
          <table:table-cell table:style-name="ce15" office:value-type="float" office:value="98" calcext:value-type="float">
            <text:p>9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OREAU Jeanne Primaire (Elem) 0342411L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08" calcext:value-type="float">
            <text:p>108</text:p>
          </table:table-cell>
          <table:table-cell table:style-name="ce11" table:number-columns-repeated="4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5" office:value-type="float" office:value="100" calcext:value-type="float">
            <text:p>10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OREAU Jeanne Primaire (Mater) <text:s text:c="4"/>0342411L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6"/>
          <table:table-cell table:style-name="ce15" office:value-type="float" office:value="70" calcext:value-type="float">
            <text:p>7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ORISOT Berthe Elémentaire 0341115C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31" calcext:value-type="float">
            <text:p>231</text:p>
          </table:table-cell>
          <table:table-cell table:style-name="ce11" table:number-columns-repeated="4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/>
          <table:table-cell table:style-name="ce15" office:value-type="float" office:value="211" calcext:value-type="float">
            <text:p>21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OULIN Jean Elémentaire <text:s/>0341850B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53" calcext:value-type="float">
            <text:p>153</text:p>
          </table:table-cell>
          <table:table-cell table:style-name="ce12" table:number-columns-repeated="4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5" office:value-type="float" office:value="146" calcext:value-type="float">
            <text:p>14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MOZART Maternelle 0340529R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8" calcext:value-type="float">
            <text:p>168</text:p>
          </table:table-cell>
          <table:table-cell table:style-name="ce11"/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5" office:value-type="float" office:value="130" calcext:value-type="float">
            <text:p>13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NERUDA Pablo Maternelle 0340950Y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26" calcext:value-type="float">
            <text:p>1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6"/>
          <table:table-cell table:style-name="ce15" office:value-type="float" office:value="138" calcext:value-type="float">
            <text:p>13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GNOL Marcel Maternelle 0340536Y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2" calcext:value-type="float">
            <text:p>162</text:p>
          </table:table-cell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table:number-columns-repeated="6"/>
          <table:table-cell table:style-name="ce15" office:value-type="float" office:value="163" calcext:value-type="float">
            <text:p>16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INLEVE Elémentaire <text:s/>0341347E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5" office:value-type="float" office:value="168" calcext:value-type="float">
            <text:p>16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PE-CARPANTIER Marie Maternelle 0340532U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204" calcext:value-type="float">
            <text:p>204</text:p>
          </table:table-cell>
          <table:table-cell table:style-name="ce11"/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number-columns-repeated="6"/>
          <table:table-cell table:style-name="ce15" office:value-type="float" office:value="186" calcext:value-type="float">
            <text:p>18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PE-CARPANTIER Primaire (Elem) 0340532U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" calcext:value-type="float">
            <text:p>24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table:number-columns-repeated="5"/>
          <table:table-cell table:style-name="ce15" office:value-type="float" office:value="24" calcext:value-type="float">
            <text:p>2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SCAL Blaise Elémentaire 0341874C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80" calcext:value-type="float">
            <text:p>180</text:p>
          </table:table-cell>
          <table:table-cell table:style-name="ce11" table:number-columns-repeated="4"/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5" office:value-type="float" office:value="170" calcext:value-type="float">
            <text:p>17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STEUR Maternelle 0340549M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6"/>
          <table:table-cell table:style-name="ce15" office:value-type="float" office:value="52" calcext:value-type="float">
            <text:p>52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ATY Samuel Elémentaire 0342507R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02" calcext:value-type="float">
            <text:p>102</text:p>
          </table:table-cell>
          <table:table-cell table:style-name="ce11" table:number-columns-repeated="4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5" office:value-type="float" office:value="95" calcext:value-type="float">
            <text:p>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ERICLES Elémentaire <text:s/>0341689B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5" office:value-type="float" office:value="126" calcext:value-type="float">
            <text:p>12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ICASSO Pablo Maternelle 0341571Y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6"/>
          <table:table-cell table:style-name="ce15" office:value-type="float" office:value="44" calcext:value-type="float">
            <text:p>4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OTTIER / SIBELIUS Elémentaire 0340518D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336" calcext:value-type="float">
            <text:p>336</text:p>
          </table:table-cell>
          <table:table-cell table:style-name="ce12" table:number-columns-repeated="4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2" calcext:value-type="float">
            <text:p>72</text:p>
          </table:table-cell>
          <table:table-cell table:style-name="ce12"/>
          <table:table-cell table:style-name="ce15" office:value-type="float" office:value="326" calcext:value-type="float">
            <text:p>326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REVERT Jacques Maternelle 0341418G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6"/>
          <table:table-cell table:style-name="ce15" office:value-type="float" office:value="61" calcext:value-type="float">
            <text:p>6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PROKOFIEV Sergueï Maternelle 0341446M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6"/>
          <table:table-cell table:style-name="ce15" office:value-type="float" office:value="95" calcext:value-type="float">
            <text:p>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ENAUD Madeleine Maternelle 0341082S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52" calcext:value-type="float">
            <text:p>152</text:p>
          </table:table-cell>
          <table:table-cell table:style-name="ce11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number-columns-repeated="6"/>
          <table:table-cell table:style-name="ce15" office:value-type="float" office:value="139" calcext:value-type="float">
            <text:p>13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ICHIER Germaine Primaire (Elem) 0342397W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number-columns-repeated="4"/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5" office:value-type="float" office:value="209" calcext:value-type="float">
            <text:p>20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ICHIER Germaine Primaire (Mater) 0342397W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92" calcext:value-type="float">
            <text:p>192</text:p>
          </table:table-cell>
          <table:table-cell table:style-name="ce11"/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table:number-columns-repeated="6"/>
          <table:table-cell table:style-name="ce15" office:value-type="float" office:value="181" calcext:value-type="float">
            <text:p>18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ONSARD Elémentaire <text:s/>0341845W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89" calcext:value-type="float">
            <text:p>189</text:p>
          </table:table-cell>
          <table:table-cell table:style-name="ce12" table:number-columns-repeated="4"/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5" office:value-type="float" office:value="183" calcext:value-type="float">
            <text:p>18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OOSEVELT Elémentaire <text:s/>0341260K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0" calcext:value-type="float">
            <text:p>240</text:p>
          </table:table-cell>
          <table:table-cell table:style-name="ce11" table:number-columns-repeated="4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/>
          <table:table-cell table:style-name="ce15" office:value-type="float" office:value="224" calcext:value-type="float">
            <text:p>22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OUSSEAU Jean-Jacques Maternelle 0341873B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6"/>
          <table:table-cell table:style-name="ce15" office:value-type="float" office:value="71" calcext:value-type="float">
            <text:p>7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ROUX Maternelle 0340552R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38" calcext:value-type="float">
            <text:p>1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number-columns-repeated="6"/>
          <table:table-cell table:style-name="ce15" office:value-type="float" office:value="144" calcext:value-type="float">
            <text:p>14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AVARY Alain Elémentaire 0341885P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5" office:value-type="float" office:value="225" calcext:value-type="float">
            <text:p>22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CHOELCHER Victor (Elem) 0341749S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2" calcext:value-type="float">
            <text:p>252</text:p>
          </table:table-cell>
          <table:table-cell table:style-name="ce11" table:number-columns-repeated="4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/>
          <table:table-cell table:style-name="ce15" office:value-type="float" office:value="233" calcext:value-type="float">
            <text:p>233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CHOELCHER Victor Primaire 0341749S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table:number-columns-repeated="6"/>
          <table:table-cell table:style-name="ce15" office:value-type="float" office:value="161" calcext:value-type="float">
            <text:p>161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EDAR SENGHOR Léopold Elémentaire 0341878G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64" calcext:value-type="float">
            <text:p>264</text:p>
          </table:table-cell>
          <table:table-cell table:style-name="ce11" table:number-columns-repeated="4"/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5" office:value-type="float" office:value="260" calcext:value-type="float">
            <text:p>26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EVIGNE Elémentaire <text:s/>0340503M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5" office:value-type="float" office:value="184" calcext:value-type="float">
            <text:p>18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IGNORET Simone Maternelle 0340535X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98" calcext:value-type="float">
            <text:p>198</text:p>
          </table:table-cell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number-columns-repeated="6"/>
          <table:table-cell table:style-name="ce15" office:value-type="float" office:value="149" calcext:value-type="float">
            <text:p>14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IMENON Georges Elémentaire 0341859L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15" office:value-type="float" office:value="247" calcext:value-type="float">
            <text:p>24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IMON Jules <text:s/>Elémentaire <text:s/>0340504N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04" calcext:value-type="float">
            <text:p>204</text:p>
          </table:table-cell>
          <table:table-cell table:style-name="ce11" table:number-columns-repeated="4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15" office:value-type="float" office:value="200" calcext:value-type="float">
            <text:p>20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PINOZA Elémentaire <text:s/>0341444K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/>
          <table:table-cell table:style-name="ce15" office:value-type="float" office:value="245" calcext:value-type="float">
            <text:p>24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UN YAT SEN Elémentaire 0340515A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55" calcext:value-type="float">
            <text:p>255</text:p>
          </table:table-cell>
          <table:table-cell table:style-name="ce11" table:number-columns-repeated="4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5" office:value-type="float" office:value="249" calcext:value-type="float">
            <text:p>24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SURCOUF Robert Maternelle 0340545H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number-columns-repeated="6"/>
          <table:table-cell table:style-name="ce15" office:value-type="float" office:value="144" calcext:value-type="float">
            <text:p>144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TERESA Maternelle <text:s/>0341554E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8" calcext:value-type="float">
            <text:p>108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number-columns-repeated="6"/>
          <table:table-cell table:style-name="ce15" office:value-type="float" office:value="95" calcext:value-type="float">
            <text:p>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VAN GOGH Vincent Maternelle 0341262M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6"/>
          <table:table-cell table:style-name="ce15" office:value-type="float" office:value="130" calcext:value-type="float">
            <text:p>13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VERNE Jules Elémentaire 0342196C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4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5" office:value-type="float" office:value="127" calcext:value-type="float">
            <text:p>127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VOLTAIRE Elementaire 0340485T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97" calcext:value-type="float">
            <text:p>297</text:p>
          </table:table-cell>
          <table:table-cell table:style-name="ce12" table:number-columns-repeated="4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/>
          <table:table-cell table:style-name="ce15" office:value-type="float" office:value="280" calcext:value-type="float">
            <text:p>280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WOOLF Virginia Maternelle 0341301E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102" calcext:value-type="float">
            <text:p>102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number-columns-repeated="6"/>
          <table:table-cell table:style-name="ce15" office:value-type="float" office:value="95" calcext:value-type="float">
            <text:p>95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YOURCENAR Marguerite Maternelle 0342201H</text:p>
          </table:table-cell>
          <table:table-cell table:style-name="ce3" office:value-type="string" calcext:value-type="string">
            <text:p>Maternelle</text:p>
          </table:table-cell>
          <table:table-cell table:style-name="ce8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6"/>
          <table:table-cell table:style-name="ce15" office:value-type="float" office:value="78" calcext:value-type="float">
            <text:p>78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YOURCENAR Marguerite Primaire (Elem) 0342201H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153" calcext:value-type="float">
            <text:p>153</text:p>
          </table:table-cell>
          <table:table-cell table:style-name="ce11" table:number-columns-repeated="4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5" office:value-type="float" office:value="139" calcext:value-type="float">
            <text:p>139</text:p>
          </table:table-cell>
          <table:table-cell table:style-name="ce4" table:number-columns-repeated="1010"/>
        </table:table-row>
        <table:table-row table:style-name="ro3">
          <table:table-cell table:style-name="ce3" office:value-type="string" calcext:value-type="string">
            <text:p>ZAY Jean Elémentaire 0341811J</text:p>
          </table:table-cell>
          <table:table-cell table:style-name="ce3" office:value-type="string" calcext:value-type="string">
            <text:p>Elementaire</text:p>
          </table:table-cell>
          <table:table-cell table:style-name="ce8" office:value-type="float" office:value="207" calcext:value-type="float">
            <text:p>207</text:p>
          </table:table-cell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5" office:value-type="float" office:value="171" calcext:value-type="float">
            <text:p>171</text:p>
          </table:table-cell>
          <table:table-cell table:style-name="ce4" table:number-columns-repeated="1010"/>
        </table:table-row>
        <table:table-row table:style-name="ro3">
          <table:table-cell table:style-name="ce4" table:number-columns-repeated="1024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ffectif par école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5">
          <table:table-cell table:style-name="ce16" office:value-type="string" calcext:value-type="string" table:number-columns-spanned="8" table:number-rows-spanned="1">
            <text:p>Effectifs par école</text:p>
            <text:p>Année scolaire : 2 023</text:p>
            <text:p>Date MAJ : 05/12/23</text:p>
          </table:table-cell>
          <table:covered-table-cell table:number-columns-repeated="7" table:style-name="ce16"/>
          <table:table-cell table:style-name="ce4" table:number-columns-repeated="1016"/>
        </table:table-row>
        <table:table-row table:style-name="ro2">
          <table:table-cell table:style-name="ce7" office:value-type="string" calcext:value-type="string">
            <text:p>Libellé école</text:p>
          </table:table-cell>
          <table:table-cell table:style-name="ce7" office:value-type="string" calcext:value-type="string">
            <text:p>RNE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ode postal</text:p>
          </table:table-cell>
          <table:table-cell table:style-name="ce7" office:value-type="string" calcext:value-type="string">
            <text:p>Quartier</text:p>
          </table:table-cell>
          <table:table-cell table:style-name="ce7" office:value-type="string" calcext:value-type="string">
            <text:p>Nb places</text:p>
          </table:table-cell>
          <table:table-cell table:style-name="ce7" office:value-type="string" calcext:value-type="string">
            <text:p>Effectif</text:p>
          </table:table-cell>
          <table:table-cell table:style-name="ce4" table:number-columns-repeated="1016"/>
        </table:table-row>
        <table:table-row table:style-name="ro3">
          <table:table-cell table:style-name="ce17" table:number-columns-repeated="6"/>
          <table:table-cell table:style-name="ce17" office:value-type="float" office:value="22150" calcext:value-type="float">
            <text:p>22150</text:p>
          </table:table-cell>
          <table:table-cell table:style-name="ce17" office:value-type="float" office:value="21378" calcext:value-type="float">
            <text:p>2137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ALBRECHT Bertie Maternelle</text:p>
          </table:table-cell>
          <table:table-cell table:style-name="ce18" office:value-type="string" calcext:value-type="string">
            <text:p>0341303G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Place de Fontjun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5" calcext:value-type="float">
            <text:p>10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ARISTOTE Maternelle</text:p>
          </table:table-cell>
          <table:table-cell table:style-name="ce19" office:value-type="string" calcext:value-type="string">
            <text:p>0341690C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Boulevard d'Antigon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0" calcext:value-type="float">
            <text:p>6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ARMSTRONG Louis Elémentaire</text:p>
          </table:table-cell>
          <table:table-cell table:style-name="ce18" office:value-type="string" calcext:value-type="string">
            <text:p>0340522H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Paul Rimbaud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81" calcext:value-type="float">
            <text:p>28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AUBRAC Lucie Maternelle</text:p>
          </table:table-cell>
          <table:table-cell table:style-name="ce19" office:value-type="string" calcext:value-type="string">
            <text:p>0342507R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l'Industrie</text:p>
          </table:table-cell>
          <table:table-cell table:style-name="ce21" office:value-type="string" calcext:value-type="string">
            <text:p>34070</text:p>
          </table:table-cell>
          <table:table-cell table:style-name="ce19"/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5" calcext:value-type="float">
            <text:p>9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AVERROES Maternelle</text:p>
          </table:table-cell>
          <table:table-cell table:style-name="ce18" office:value-type="string" calcext:value-type="string">
            <text:p>0341079N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Jaufre Rudel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1" calcext:value-type="float">
            <text:p>9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ALARD Antoine Elémentaire <text:s/></text:p>
          </table:table-cell>
          <table:table-cell table:style-name="ce19" office:value-type="string" calcext:value-type="string">
            <text:p>0341936V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Salamanqu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92" calcext:value-type="float">
            <text:p>19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AUDELAIRE Charles Elémentaire</text:p>
          </table:table-cell>
          <table:table-cell table:style-name="ce18" office:value-type="string" calcext:value-type="string">
            <text:p>0341877F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Avenue Saint Clément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Les Cévennes</text:p>
          </table:table-cell>
          <table:table-cell table:number-columns-repeated="2" table:style-name="ce22" office:value-type="float" office:value="258" calcext:value-type="float">
            <text:p>258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AZILLE Frédéric Elémentaire </text:p>
          </table:table-cell>
          <table:table-cell table:style-name="ce19" office:value-type="string" calcext:value-type="string">
            <text:p>0340520F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u Mas de Merle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01" calcext:value-type="float">
            <text:p>10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EETHOVEN Ludwig (Elem)</text:p>
          </table:table-cell>
          <table:table-cell table:style-name="ce18" office:value-type="string" calcext:value-type="string">
            <text:p>0342317J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u Mas Nouguier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70" calcext:value-type="float">
            <text:p>27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EETHOVEN Van Ludwig Primaire </text:p>
          </table:table-cell>
          <table:table-cell table:style-name="ce19" office:value-type="string" calcext:value-type="string">
            <text:p>0342317J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chemin de poutingon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87" calcext:value-type="float">
            <text:p>18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ERGMAN Ingrid Maternelle</text:p>
          </table:table-cell>
          <table:table-cell table:style-name="ce18" office:value-type="string" calcext:value-type="string">
            <text:p>0340547K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Boulevard Mounié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5" calcext:value-type="float">
            <text:p>7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ERNHARDT Sarah Maternelle</text:p>
          </table:table-cell>
          <table:table-cell table:style-name="ce19" office:value-type="string" calcext:value-type="string">
            <text:p>0341952M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Edouard Villalonga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0" calcext:value-type="float">
            <text:p>10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ERT Paul <text:s/>/ HUGO Victor Elémentaire</text:p>
          </table:table-cell>
          <table:table-cell table:style-name="ce18" office:value-type="string" calcext:value-type="string">
            <text:p>0340477J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Général Riu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number-columns-repeated="2" table:style-name="ce22" office:value-type="float" office:value="204" calcext:value-type="float">
            <text:p>20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LOCH Marc Elémentaire</text:p>
          </table:table-cell>
          <table:table-cell table:style-name="ce19" office:value-type="string" calcext:value-type="string">
            <text:p>0341377M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Allée des Hauts de Montpellier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28" calcext:value-type="float">
            <text:p>22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OLIVAR Simon <text:s/>Elémentaire</text:p>
          </table:table-cell>
          <table:table-cell table:style-name="ce18" office:value-type="string" calcext:value-type="string">
            <text:p>0341911T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Avenue de Barcelon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25" calcext:value-type="float">
            <text:p>22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ON Geneviève Maternelle</text:p>
          </table:table-cell>
          <table:table-cell table:style-name="ce19" office:value-type="string" calcext:value-type="string">
            <text:p>0340530S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Paul Rimbaud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Les Cévennes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28" calcext:value-type="float">
            <text:p>22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OUCHER Hélène Maternelle</text:p>
          </table:table-cell>
          <table:table-cell table:style-name="ce18" office:value-type="string" calcext:value-type="string">
            <text:p>0341844V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Quai Flora Tristan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38" calcext:value-type="float">
            <text:p>138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OULLOCHE André Elémentaire</text:p>
          </table:table-cell>
          <table:table-cell table:style-name="ce19" office:value-type="string" calcext:value-type="string">
            <text:p>0341681T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Lausann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25" calcext:value-type="float">
            <text:p>22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BREL Jacques Elémentaire</text:p>
          </table:table-cell>
          <table:table-cell table:style-name="ce18" office:value-type="string" calcext:value-type="string">
            <text:p>0341923F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Impasse des Marmouset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rés d'Arènes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54" calcext:value-type="float">
            <text:p>25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BRES Madeleine Maternelle</text:p>
          </table:table-cell>
          <table:table-cell table:style-name="ce19" office:value-type="string" calcext:value-type="string">
            <text:p>0340953B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Allée de l'Aqueduc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Les Cévennes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87" calcext:value-type="float">
            <text:p>18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alendreta CANDOLA</text:p>
          </table:table-cell>
          <table:table-cell table:style-name="ce18" office:value-type="string" calcext:value-type="string">
            <text:p>CANDOLA</text:p>
          </table:table-cell>
          <table:table-cell table:style-name="ce20" office:value-type="string" calcext:value-type="string">
            <text:p>P</text:p>
          </table:table-cell>
          <table:table-cell table:style-name="ce18"/>
          <table:table-cell table:style-name="ce20"/>
          <table:table-cell table:style-name="ce18"/>
          <table:table-cell table:style-name="ce22"/>
          <table:table-cell table:style-name="ce22" office:value-type="float" office:value="85" calcext:value-type="float">
            <text:p>8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alendreta DAU CHIVALET Elémentaire</text:p>
          </table:table-cell>
          <table:table-cell table:style-name="ce19" office:value-type="string" calcext:value-type="string">
            <text:p>0342438R</text:p>
          </table:table-cell>
          <table:table-cell table:style-name="ce21" office:value-type="string" calcext:value-type="string">
            <text:p>P</text:p>
          </table:table-cell>
          <table:table-cell table:style-name="ce19"/>
          <table:table-cell table:style-name="ce21"/>
          <table:table-cell table:style-name="ce19"/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alendreta DAU CHIVALET Maternelle</text:p>
          </table:table-cell>
          <table:table-cell table:style-name="ce18" office:value-type="string" calcext:value-type="string">
            <text:p>0342438R</text:p>
          </table:table-cell>
          <table:table-cell table:style-name="ce20" office:value-type="string" calcext:value-type="string">
            <text:p>P</text:p>
          </table:table-cell>
          <table:table-cell table:style-name="ce18"/>
          <table:table-cell table:style-name="ce20"/>
          <table:table-cell table:style-name="ce18"/>
          <table:table-cell table:style-name="ce22"/>
          <table:table-cell table:style-name="ce22" office:value-type="float" office:value="37" calcext:value-type="float">
            <text:p>3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alendreta DAU CLAPAS</text:p>
          </table:table-cell>
          <table:table-cell table:style-name="ce19" office:value-type="string" calcext:value-type="string">
            <text:p>0341889U</text:p>
          </table:table-cell>
          <table:table-cell table:style-name="ce21" office:value-type="string" calcext:value-type="string">
            <text:p>P</text:p>
          </table:table-cell>
          <table:table-cell table:style-name="ce19"/>
          <table:table-cell table:style-name="ce21"/>
          <table:table-cell table:style-name="ce19"/>
          <table:table-cell table:style-name="ce23"/>
          <table:table-cell table:style-name="ce23" office:value-type="float" office:value="182" calcext:value-type="float">
            <text:p>18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ALLAS M. Maternelle</text:p>
          </table:table-cell>
          <table:table-cell table:style-name="ce18" office:value-type="string" calcext:value-type="string">
            <text:p>0340533V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 la Croix de Figuerolles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3" calcext:value-type="float">
            <text:p>14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ALMETTE (Docteur) Elémentaire</text:p>
          </table:table-cell>
          <table:table-cell table:style-name="ce19" office:value-type="string" calcext:value-type="string">
            <text:p>0341642A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s Quatre Seigneurs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19" calcext:value-type="float">
            <text:p>219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ERVANTES Maternelle</text:p>
          </table:table-cell>
          <table:table-cell table:style-name="ce18" office:value-type="string" calcext:value-type="string">
            <text:p>0340978D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Charles Bonapart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1" calcext:value-type="float">
            <text:p>13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HAPLIN Charlie Maternelle</text:p>
          </table:table-cell>
          <table:table-cell table:style-name="ce19" office:value-type="string" calcext:value-type="string">
            <text:p>0340544G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la Jalade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52" calcext:value-type="float">
            <text:p>15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HAPTAL Maternelle</text:p>
          </table:table-cell>
          <table:table-cell table:style-name="ce18" office:value-type="string" calcext:value-type="string">
            <text:p>0340534W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Boulevard des Arceaux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4" calcext:value-type="float">
            <text:p>10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HENGDU Primaire (Elem)</text:p>
          </table:table-cell>
          <table:table-cell table:style-name="ce19" office:value-type="string" calcext:value-type="string">
            <text:p>0342315G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Ray Charles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24" calcext:value-type="float">
            <text:p>124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HENGDU Primaire (Mater)</text:p>
          </table:table-cell>
          <table:table-cell table:style-name="ce18" office:value-type="string" calcext:value-type="string">
            <text:p>0342315G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Ray Charle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ort Marianne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2" calcext:value-type="float">
            <text:p>82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HURCHILL Winston Maternelle</text:p>
          </table:table-cell>
          <table:table-cell table:style-name="ce19" office:value-type="string" calcext:value-type="string">
            <text:p>0341415D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u Lavandin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1" calcext:value-type="float">
            <text:p>13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HURCHILL Winston Primaire </text:p>
          </table:table-cell>
          <table:table-cell table:style-name="ce18" office:value-type="string" calcext:value-type="string">
            <text:p>0341415D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u Lavandin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22" calcext:value-type="float">
            <text:p>222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OCTEAU Jean Maternelle</text:p>
          </table:table-cell>
          <table:table-cell table:style-name="ce19" office:value-type="string" calcext:value-type="string">
            <text:p>0340551P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la Bandido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Prés d'Arènes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67" calcext:value-type="float">
            <text:p>16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OMBES Emile Elémentaire</text:p>
          </table:table-cell>
          <table:table-cell table:style-name="ce18" office:value-type="string" calcext:value-type="string">
            <text:p>0341953N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Edmond Lautard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5" calcext:value-type="float">
            <text:p>11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OMTE ou (GAMBETTA) Elémentaire</text:p>
          </table:table-cell>
          <table:table-cell table:style-name="ce19" office:value-type="string" calcext:value-type="string">
            <text:p>0340483R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Emile Zola</text:p>
          </table:table-cell>
          <table:table-cell table:style-name="ce21" office:value-type="string" calcext:value-type="string">
            <text:p>34000</text:p>
          </table:table-cell>
          <table:table-cell table:style-name="ce19"/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3" calcext:value-type="float">
            <text:p>73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ONDORCET Elémentaire</text:p>
          </table:table-cell>
          <table:table-cell table:style-name="ce18" office:value-type="string" calcext:value-type="string">
            <text:p>0340470B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u Faubourg Boutonnet</text:p>
          </table:table-cell>
          <table:table-cell table:style-name="ce20" office:value-type="string" calcext:value-type="string">
            <text:p>3409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29" calcext:value-type="float">
            <text:p>229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COPERNIC Maternelle</text:p>
          </table:table-cell>
          <table:table-cell table:style-name="ce19" office:value-type="string" calcext:value-type="string">
            <text:p>0341378N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Pierre Nicolas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1" calcext:value-type="float">
            <text:p>7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CURIE Marie Elémentaire</text:p>
          </table:table-cell>
          <table:table-cell table:style-name="ce18" office:value-type="string" calcext:value-type="string">
            <text:p>0340486U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Allée des Sophoras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32" calcext:value-type="float">
            <text:p>232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'AQUITAINE Aliénor Maternelle</text:p>
          </table:table-cell>
          <table:table-cell table:style-name="ce19" office:value-type="string" calcext:value-type="string">
            <text:p>0341639X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Jacques Bounin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number-columns-repeated="2" table:style-name="ce23" office:value-type="float" office:value="138" calcext:value-type="float">
            <text:p>13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'ARC Jeanne Elémentaire</text:p>
          </table:table-cell>
          <table:table-cell table:style-name="ce18" office:value-type="string" calcext:value-type="string">
            <text:p>0340474F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Boulevard des Arceaux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4" calcext:value-type="float">
            <text:p>12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AUBIE Julie Elémentaire</text:p>
          </table:table-cell>
          <table:table-cell table:style-name="ce19" office:value-type="string" calcext:value-type="string">
            <text:p>0341849A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Allée de l'Aqueduc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Les Cévennes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307" calcext:value-type="float">
            <text:p>30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'AUBIGNE Agrippa Maternelle</text:p>
          </table:table-cell>
          <table:table-cell table:style-name="ce18" office:value-type="string" calcext:value-type="string">
            <text:p>0340531T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s Quatre Seigneurs</text:p>
          </table:table-cell>
          <table:table-cell table:style-name="ce20" office:value-type="string" calcext:value-type="string">
            <text:p>34090</text:p>
          </table:table-cell>
          <table:table-cell table:style-name="ce18" office:value-type="string" calcext:value-type="string">
            <text:p>Hôpitaux-Facultés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38" calcext:value-type="float">
            <text:p>138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AUDET Alphonse Maternelle</text:p>
          </table:table-cell>
          <table:table-cell table:style-name="ce19" office:value-type="string" calcext:value-type="string">
            <text:p>0340537Z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Allée des Sophoras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61" calcext:value-type="float">
            <text:p>16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AVILER Charles Elémentaire</text:p>
          </table:table-cell>
          <table:table-cell table:style-name="ce18" office:value-type="string" calcext:value-type="string">
            <text:p>0340471C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u Colonel Marchand</text:p>
          </table:table-cell>
          <table:table-cell table:style-name="ce20" office:value-type="string" calcext:value-type="string">
            <text:p>3409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0" calcext:value-type="float">
            <text:p>20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e CAMOENS Luis Maternelle </text:p>
          </table:table-cell>
          <table:table-cell table:style-name="ce19" office:value-type="string" calcext:value-type="string">
            <text:p>0340527N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s Tourterelles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7" calcext:value-type="float">
            <text:p>13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E GOUGES Olympe Primaire (Elem)</text:p>
          </table:table-cell>
          <table:table-cell table:style-name="ce18" office:value-type="string" calcext:value-type="string">
            <text:p>0342248J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Bugarel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10" calcext:value-type="float">
            <text:p>21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E GOUGES Olympe Primaire (Mat)</text:p>
          </table:table-cell>
          <table:table-cell table:style-name="ce19" office:value-type="string" calcext:value-type="string">
            <text:p>0342248J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Bugarel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9" calcext:value-type="float">
            <text:p>119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ELTEIL Joseph Elémentaire</text:p>
          </table:table-cell>
          <table:table-cell table:style-name="ce18" office:value-type="string" calcext:value-type="string">
            <text:p>0341924G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s Araucarias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96" calcext:value-type="float">
            <text:p>19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EROIN Jeanne Maternelle</text:p>
          </table:table-cell>
          <table:table-cell table:style-name="ce19" office:value-type="string" calcext:value-type="string">
            <text:p>0341445L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Viollet Le Duc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Les Cévennes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64" calcext:value-type="float">
            <text:p>164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ICKENS-FRANK Primaire</text:p>
          </table:table-cell>
          <table:table-cell table:style-name="ce18" office:value-type="string" calcext:value-type="string">
            <text:p>0341678P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Avenue du Pont Trinquat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Prés d'Arènes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53" calcext:value-type="float">
            <text:p>25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ICKENS-FRANK Primaire (mater)</text:p>
          </table:table-cell>
          <table:table-cell table:style-name="ce19" office:value-type="string" calcext:value-type="string">
            <text:p>0341678P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Avenue du Pont Trinquat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Prés d'Arèn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76" calcext:value-type="float">
            <text:p>17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DIDEROT Elementaire</text:p>
          </table:table-cell>
          <table:table-cell table:style-name="ce18" office:value-type="string" calcext:value-type="string">
            <text:p>0340500J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la Bandido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Prés d'Arènes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57" calcext:value-type="float">
            <text:p>25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DURUY Victor Maternelle</text:p>
          </table:table-cell>
          <table:table-cell table:style-name="ce19" office:value-type="string" calcext:value-type="string">
            <text:p>0341992F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Edmond Lautard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Les Cévennes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2" calcext:value-type="float">
            <text:p>7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ELUARD Paul Maternelle</text:p>
          </table:table-cell>
          <table:table-cell table:style-name="ce18" office:value-type="string" calcext:value-type="string">
            <text:p>0341594Y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 Saint Hilaire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Prés d'Arènes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6" calcext:value-type="float">
            <text:p>10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FERRY Jules Elémentaire</text:p>
          </table:table-cell>
          <table:table-cell table:style-name="ce19" office:value-type="string" calcext:value-type="string">
            <text:p>0341557H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Antoine-Laurent Jussieu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6" calcext:value-type="float">
            <text:p>17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FIGUIER Louis Maternelle</text:p>
          </table:table-cell>
          <table:table-cell table:style-name="ce18" office:value-type="string" calcext:value-type="string">
            <text:p>0340539B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Farge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6" calcext:value-type="float">
            <text:p>16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FLORIAN Maternelle</text:p>
          </table:table-cell>
          <table:table-cell table:style-name="ce19" office:value-type="string" calcext:value-type="string">
            <text:p>0340540C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la Méditerranée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6" calcext:value-type="float">
            <text:p>11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FRANCE Anatole Maternelle</text:p>
          </table:table-cell>
          <table:table-cell table:style-name="ce18" office:value-type="string" calcext:value-type="string">
            <text:p>0340538A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Général Lafon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FREUD Sigmund Elémentaire</text:p>
          </table:table-cell>
          <table:table-cell table:style-name="ce19" office:value-type="string" calcext:value-type="string">
            <text:p>0341879H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s Tourterelles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99" calcext:value-type="float">
            <text:p>199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GALILEE Elémentaire </text:p>
          </table:table-cell>
          <table:table-cell table:style-name="ce18" office:value-type="string" calcext:value-type="string">
            <text:p>0341812K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Jaufre Rudel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7" calcext:value-type="float">
            <text:p>17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GAMA Maternelle</text:p>
          </table:table-cell>
          <table:table-cell table:style-name="ce19" office:value-type="string" calcext:value-type="string">
            <text:p>0340841E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la Croix du Sud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5" calcext:value-type="float">
            <text:p>9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GAMBETTA (ou COMTE) Elémentaire</text:p>
          </table:table-cell>
          <table:table-cell table:style-name="ce18" office:value-type="string" calcext:value-type="string">
            <text:p>0340489X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s Soldat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3" calcext:value-type="float">
            <text:p>11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GANDHI Indira Maternelle</text:p>
          </table:table-cell>
          <table:table-cell table:style-name="ce19" office:value-type="string" calcext:value-type="string">
            <text:p>0341304H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Pierre Cardenal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GARIBALDI Elémentaire </text:p>
          </table:table-cell>
          <table:table-cell table:style-name="ce18" office:value-type="string" calcext:value-type="string">
            <text:p>0341376L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Place de Fontjun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99" calcext:value-type="float">
            <text:p>199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GARNIER Francis Maternelle</text:p>
          </table:table-cell>
          <table:table-cell table:style-name="ce19" office:value-type="string" calcext:value-type="string">
            <text:p>0340542E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Général René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number-columns-repeated="2" table:style-name="ce23" office:value-type="float" office:value="78" calcext:value-type="float">
            <text:p>7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GOETHE Maternelle </text:p>
          </table:table-cell>
          <table:table-cell table:style-name="ce18" office:value-type="string" calcext:value-type="string">
            <text:p>0340543F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s Coronilles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7" calcext:value-type="float">
            <text:p>6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GROULT Benoite Primaire (Elem)</text:p>
          </table:table-cell>
          <table:table-cell table:style-name="ce19" office:value-type="string" calcext:value-type="string">
            <text:p>0342412M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PUECH VILLA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12" calcext:value-type="float">
            <text:p>21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GROULT Benoite Primaire (Mater)</text:p>
          </table:table-cell>
          <table:table-cell table:style-name="ce18" office:value-type="string" calcext:value-type="string">
            <text:p>0342412M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 Puech Villa</text:p>
          </table:table-cell>
          <table:table-cell table:style-name="ce20" office:value-type="string" calcext:value-type="string">
            <text:p>34090</text:p>
          </table:table-cell>
          <table:table-cell table:style-name="ce18" office:value-type="string" calcext:value-type="string">
            <text:p>Hôpitaux-Facultés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7" calcext:value-type="float">
            <text:p>10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HEIDELBERG Elémentaire </text:p>
          </table:table-cell>
          <table:table-cell table:style-name="ce19" office:value-type="string" calcext:value-type="string">
            <text:p>0340977C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Lièg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37" calcext:value-type="float">
            <text:p>23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HOSPITAL Primaire (Elem)</text:p>
          </table:table-cell>
          <table:table-cell table:style-name="ce18" office:value-type="string" calcext:value-type="string">
            <text:p>0342231R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oute de Vauguière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ort Marianne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7" calcext:value-type="float">
            <text:p>14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HOSPITAL Primaire (mat)</text:p>
          </table:table-cell>
          <table:table-cell table:style-name="ce19" office:value-type="string" calcext:value-type="string">
            <text:p>0342231R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oute de Vauguières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0" calcext:value-type="float">
            <text:p>10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JAURES Jean Elementaire</text:p>
          </table:table-cell>
          <table:table-cell table:style-name="ce18" office:value-type="string" calcext:value-type="string">
            <text:p>0342178H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Chemin des Barque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ort Marianne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4" calcext:value-type="float">
            <text:p>14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JAURES Jean Maternelle</text:p>
          </table:table-cell>
          <table:table-cell table:style-name="ce19" office:value-type="string" calcext:value-type="string">
            <text:p>0342152E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Chemin des Barques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2" calcext:value-type="float">
            <text:p>11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JOYCE James Maternelle</text:p>
          </table:table-cell>
          <table:table-cell table:style-name="ce18" office:value-type="string" calcext:value-type="string">
            <text:p>0341021A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 Bologn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3" calcext:value-type="float">
            <text:p>12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KERGOMARD Pauline Maternelle</text:p>
          </table:table-cell>
          <table:table-cell table:style-name="ce19" office:value-type="string" calcext:value-type="string">
            <text:p>0340528P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u Colonel Marchand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9" calcext:value-type="float">
            <text:p>129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KIPLING Rudyard Maternelle</text:p>
          </table:table-cell>
          <table:table-cell table:style-name="ce18" office:value-type="string" calcext:value-type="string">
            <text:p>0340981G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Avenue Saint Clément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23" calcext:value-type="float">
            <text:p>12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KUROSAWA Elémentaire </text:p>
          </table:table-cell>
          <table:table-cell table:style-name="ce19" office:value-type="string" calcext:value-type="string">
            <text:p>0341778Y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Arnault Peyr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59" calcext:value-type="float">
            <text:p>259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LA FONTAINE Maternelle</text:p>
          </table:table-cell>
          <table:table-cell table:style-name="ce18" office:value-type="string" calcext:value-type="string">
            <text:p>0340541D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Quai du Verdanson</text:p>
          </table:table-cell>
          <table:table-cell table:style-name="ce20" office:value-type="string" calcext:value-type="string">
            <text:p>3409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2" calcext:value-type="float">
            <text:p>102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LAMARTINE Elémentaire </text:p>
          </table:table-cell>
          <table:table-cell table:style-name="ce19" office:value-type="string" calcext:value-type="string">
            <text:p>0340491Z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la Valfèr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1" calcext:value-type="float">
            <text:p>11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LANGEVIN Paul Elémentaire</text:p>
          </table:table-cell>
          <table:table-cell table:style-name="ce18" office:value-type="string" calcext:value-type="string">
            <text:p>0341407V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Clémentville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4" calcext:value-type="float">
            <text:p>17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LOUISVILLE Elémentaire </text:p>
          </table:table-cell>
          <table:table-cell table:style-name="ce19" office:value-type="string" calcext:value-type="string">
            <text:p>0341908P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Avenue de Louisvill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35" calcext:value-type="float">
            <text:p>23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LUTHER KING Martin Maternelle</text:p>
          </table:table-cell>
          <table:table-cell table:style-name="ce18" office:value-type="string" calcext:value-type="string">
            <text:p>0341018X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Charles Bonapart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31" calcext:value-type="float">
            <text:p>13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ACE Jean Elementaire</text:p>
          </table:table-cell>
          <table:table-cell table:style-name="ce19" office:value-type="string" calcext:value-type="string">
            <text:p>0341593X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Saint Hilaire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Prés d'Arèn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77" calcext:value-type="float">
            <text:p>17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ALET Léo Elémentaire </text:p>
          </table:table-cell>
          <table:table-cell table:style-name="ce18" office:value-type="string" calcext:value-type="string">
            <text:p>0341922E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Allée Pierre Carabass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98" calcext:value-type="float">
            <text:p>298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ALRAUX André Primaire (Elem)</text:p>
          </table:table-cell>
          <table:table-cell table:style-name="ce19" office:value-type="string" calcext:value-type="string">
            <text:p>0342344N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Avenue Joan Miro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21" calcext:value-type="float">
            <text:p>22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ALRAUX André Primaire (Mater)</text:p>
          </table:table-cell>
          <table:table-cell table:style-name="ce18" office:value-type="string" calcext:value-type="string">
            <text:p>0342344N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Avenue Joan Miro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ort Marianne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6" calcext:value-type="float">
            <text:p>8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ERMOZ Jean <text:s/>Elémentaire</text:p>
          </table:table-cell>
          <table:table-cell table:style-name="ce19" office:value-type="string" calcext:value-type="string">
            <text:p>0340843G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la Croix du Sud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60" calcext:value-type="float">
            <text:p>16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ICHELET Jules Maternelle</text:p>
          </table:table-cell>
          <table:table-cell table:style-name="ce18" office:value-type="string" calcext:value-type="string">
            <text:p>0341925H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s Araucarias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56" calcext:value-type="float">
            <text:p>15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ICHEL Louise Maternelle</text:p>
          </table:table-cell>
          <table:table-cell table:style-name="ce19" office:value-type="string" calcext:value-type="string">
            <text:p>0340548L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Avenue de la Pompignan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3" calcext:value-type="float">
            <text:p>103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IRO Elémentaire</text:p>
          </table:table-cell>
          <table:table-cell table:style-name="ce18" office:value-type="string" calcext:value-type="string">
            <text:p>0342450D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Sabine et Miron Zlatin</text:p>
          </table:table-cell>
          <table:table-cell table:style-name="ce20"/>
          <table:table-cell table:style-name="ce18"/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4" calcext:value-type="float">
            <text:p>14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IRO Maternelle</text:p>
          </table:table-cell>
          <table:table-cell table:style-name="ce19" office:value-type="string" calcext:value-type="string">
            <text:p>0342450D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Sabine et Miron Zlatin</text:p>
          </table:table-cell>
          <table:table-cell table:style-name="ce21"/>
          <table:table-cell table:style-name="ce19"/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7" calcext:value-type="float">
            <text:p>10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ITTERRAND François Primaire (Elem)</text:p>
          </table:table-cell>
          <table:table-cell table:style-name="ce18" office:value-type="string" calcext:value-type="string">
            <text:p>0342296L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Henri Lagatu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Hôpitaux-Facultés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95" calcext:value-type="float">
            <text:p>19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ITTERRAND François Primaire (Mat)</text:p>
          </table:table-cell>
          <table:table-cell table:style-name="ce19" office:value-type="string" calcext:value-type="string">
            <text:p>0342296L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Henri Lagatu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8" calcext:value-type="float">
            <text:p>9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OREAU Jeanne Primaire (Elem)</text:p>
          </table:table-cell>
          <table:table-cell table:style-name="ce18" office:value-type="string" calcext:value-type="string">
            <text:p>0342411L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56EME RGT ARTILLERIE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0" calcext:value-type="float">
            <text:p>10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OREAU Jeanne Primaire (Mater) <text:s text:c="3"/></text:p>
          </table:table-cell>
          <table:table-cell table:style-name="ce19" office:value-type="string" calcext:value-type="string">
            <text:p>0342411L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56EME RGT ARTILLERIE <text:s text:c="3"/>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0" calcext:value-type="float">
            <text:p>7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ORISOT Berthe Elémentaire</text:p>
          </table:table-cell>
          <table:table-cell table:style-name="ce18" office:value-type="string" calcext:value-type="string">
            <text:p>0341115C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Avenue d'Assa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11" calcext:value-type="float">
            <text:p>21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MOULIN Jean Elémentaire </text:p>
          </table:table-cell>
          <table:table-cell table:style-name="ce19" office:value-type="string" calcext:value-type="string">
            <text:p>0341850B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Boulevard Mounié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46" calcext:value-type="float">
            <text:p>14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MOZART Maternelle</text:p>
          </table:table-cell>
          <table:table-cell table:style-name="ce18" office:value-type="string" calcext:value-type="string">
            <text:p>0340529R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Avenue d'Assa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30" calcext:value-type="float">
            <text:p>13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NERUDA Pablo Maternelle</text:p>
          </table:table-cell>
          <table:table-cell table:style-name="ce19" office:value-type="string" calcext:value-type="string">
            <text:p>0340950Y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e Salamanqu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38" calcext:value-type="float">
            <text:p>13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PAGNOL Marcel Maternelle</text:p>
          </table:table-cell>
          <table:table-cell table:style-name="ce18" office:value-type="string" calcext:value-type="string">
            <text:p>0340536Y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Georges Brassens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3" calcext:value-type="float">
            <text:p>16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PAINLEVE Elémentaire </text:p>
          </table:table-cell>
          <table:table-cell table:style-name="ce19" office:value-type="string" calcext:value-type="string">
            <text:p>0341347E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Avenue de la Pompignan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68" calcext:value-type="float">
            <text:p>16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PAPE-CARPANTIER Marie Maternelle</text:p>
          </table:table-cell>
          <table:table-cell table:style-name="ce18" office:value-type="string" calcext:value-type="string">
            <text:p>0340532U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s Ecoles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86" calcext:value-type="float">
            <text:p>186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PAPE-CARPANTIER Primaire (Elem)</text:p>
          </table:table-cell>
          <table:table-cell table:style-name="ce19" office:value-type="string" calcext:value-type="string">
            <text:p>0340532U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S ECOLES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PASCAL Blaise Elémentaire</text:p>
          </table:table-cell>
          <table:table-cell table:style-name="ce18" office:value-type="string" calcext:value-type="string">
            <text:p>0341874C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Edouard Villalonga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ort Marianne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70" calcext:value-type="float">
            <text:p>17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PASTEUR Maternelle</text:p>
          </table:table-cell>
          <table:table-cell table:style-name="ce19" office:value-type="string" calcext:value-type="string">
            <text:p>0340549M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u Saint Sépulcr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2" calcext:value-type="float">
            <text:p>52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PATY Samuel Elémentaire</text:p>
          </table:table-cell>
          <table:table-cell table:style-name="ce18" office:value-type="string" calcext:value-type="string">
            <text:p>0342507R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l'Industrie</text:p>
          </table:table-cell>
          <table:table-cell table:style-name="ce20" office:value-type="string" calcext:value-type="string">
            <text:p>34070</text:p>
          </table:table-cell>
          <table:table-cell table:style-name="ce18"/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PERICLES Elémentaire </text:p>
          </table:table-cell>
          <table:table-cell table:style-name="ce19" office:value-type="string" calcext:value-type="string">
            <text:p>0341689B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Boulevard d'Antigon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number-columns-repeated="2" table:style-name="ce23" office:value-type="float" office:value="126" calcext:value-type="float">
            <text:p>12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PICASSO Pablo Maternelle</text:p>
          </table:table-cell>
          <table:table-cell table:style-name="ce18" office:value-type="string" calcext:value-type="string">
            <text:p>0341571Y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Avenue Guilhem de Poitiers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4" calcext:value-type="float">
            <text:p>4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POTTIER / SIBELIUS Elémentaire</text:p>
          </table:table-cell>
          <table:table-cell table:style-name="ce19" office:value-type="string" calcext:value-type="string">
            <text:p>0340518D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de la Jalade</text:p>
          </table:table-cell>
          <table:table-cell table:style-name="ce21" office:value-type="string" calcext:value-type="string">
            <text:p>3409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26" calcext:value-type="float">
            <text:p>326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PREVERT Jacques Maternelle</text:p>
          </table:table-cell>
          <table:table-cell table:style-name="ce18" office:value-type="string" calcext:value-type="string">
            <text:p>0341418G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Avenue du Comté de Nic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1" calcext:value-type="float">
            <text:p>6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PROKOFIEV Sergueï Maternelle</text:p>
          </table:table-cell>
          <table:table-cell table:style-name="ce19" office:value-type="string" calcext:value-type="string">
            <text:p>0341446M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Avenue Alphonse Juin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5" calcext:value-type="float">
            <text:p>9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RENAUD Madeleine Maternelle</text:p>
          </table:table-cell>
          <table:table-cell table:style-name="ce18" office:value-type="string" calcext:value-type="string">
            <text:p>0341082S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Avenue de Barcelon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9" calcext:value-type="float">
            <text:p>139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RICHIER Germaine Primaire (Elem)</text:p>
          </table:table-cell>
          <table:table-cell table:style-name="ce19" office:value-type="string" calcext:value-type="string">
            <text:p>0342397W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BOULEVARD PAUL VALERY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09" calcext:value-type="float">
            <text:p>209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RICHIER Germaine Primaire (Mater)</text:p>
          </table:table-cell>
          <table:table-cell table:style-name="ce18" office:value-type="string" calcext:value-type="string">
            <text:p>0342397W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Boulevard Paul Valéry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81" calcext:value-type="float">
            <text:p>181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RONSARD Elémentaire </text:p>
          </table:table-cell>
          <table:table-cell table:style-name="ce19" office:value-type="string" calcext:value-type="string">
            <text:p>0341845W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Jacques Bounin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83" calcext:value-type="float">
            <text:p>183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ROOSEVELT Elémentaire </text:p>
          </table:table-cell>
          <table:table-cell table:style-name="ce18" office:value-type="string" calcext:value-type="string">
            <text:p>0341260K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Lausann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24" calcext:value-type="float">
            <text:p>22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ROUSSEAU Jean-Jacques Maternelle</text:p>
          </table:table-cell>
          <table:table-cell table:style-name="ce19" office:value-type="string" calcext:value-type="string">
            <text:p>0341873B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'Aigrefeuille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1" calcext:value-type="float">
            <text:p>7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ROUX Maternelle</text:p>
          </table:table-cell>
          <table:table-cell table:style-name="ce18" office:value-type="string" calcext:value-type="string">
            <text:p>0340552R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u Faubourg Figuerolles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44" calcext:value-type="float">
            <text:p>144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SAVARY Alain Elémentaire</text:p>
          </table:table-cell>
          <table:table-cell table:style-name="ce19" office:value-type="string" calcext:value-type="string">
            <text:p>0341885P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Quai Flora Tristan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25" calcext:value-type="float">
            <text:p>22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SCHOELCHER Victor (Elem)</text:p>
          </table:table-cell>
          <table:table-cell table:style-name="ce18" office:value-type="string" calcext:value-type="string">
            <text:p>0341749S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Robespierre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Croix d'Argent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33" calcext:value-type="float">
            <text:p>233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SCHOELCHER Victor Primaire</text:p>
          </table:table-cell>
          <table:table-cell table:style-name="ce19" office:value-type="string" calcext:value-type="string">
            <text:p>0341749S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Robespierre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61" calcext:value-type="float">
            <text:p>161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SEDAR SENGHOR Léopold Elémentaire</text:p>
          </table:table-cell>
          <table:table-cell table:style-name="ce18" office:value-type="string" calcext:value-type="string">
            <text:p>0341878G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Bologn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60" calcext:value-type="float">
            <text:p>26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SEVIGNE Elémentaire </text:p>
          </table:table-cell>
          <table:table-cell table:style-name="ce19" office:value-type="string" calcext:value-type="string">
            <text:p>0340503M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Bernard de Tréviers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Montpellier centre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84" calcext:value-type="float">
            <text:p>184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SIGNORET Simone Maternelle</text:p>
          </table:table-cell>
          <table:table-cell table:style-name="ce18" office:value-type="string" calcext:value-type="string">
            <text:p>0340535X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Impasse des Marmousets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Prés d'Arènes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49" calcext:value-type="float">
            <text:p>149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SIMENON Georges Elémentaire</text:p>
          </table:table-cell>
          <table:table-cell table:style-name="ce19" office:value-type="string" calcext:value-type="string">
            <text:p>0341859L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Boulevard Pedro de Luna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247" calcext:value-type="float">
            <text:p>247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SIMON Jules <text:s/>Elémentaire </text:p>
          </table:table-cell>
          <table:table-cell table:style-name="ce18" office:value-type="string" calcext:value-type="string">
            <text:p>0340504N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la Méditerranée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00" calcext:value-type="float">
            <text:p>200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SPINOZA Elémentaire </text:p>
          </table:table-cell>
          <table:table-cell table:style-name="ce19" office:value-type="string" calcext:value-type="string">
            <text:p>0341444K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Viollet Le Duc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Les Cévennes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45" calcext:value-type="float">
            <text:p>245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SUN YAT SEN Elémentaire</text:p>
          </table:table-cell>
          <table:table-cell table:style-name="ce18" office:value-type="string" calcext:value-type="string">
            <text:p>0340515A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de la Croix de Figuerolles</text:p>
          </table:table-cell>
          <table:table-cell table:style-name="ce20" office:value-type="string" calcext:value-type="string">
            <text:p>34070</text:p>
          </table:table-cell>
          <table:table-cell table:style-name="ce18" office:value-type="string" calcext:value-type="string">
            <text:p>Les Cévennes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49" calcext:value-type="float">
            <text:p>249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SURCOUF Robert Maternelle</text:p>
          </table:table-cell>
          <table:table-cell table:style-name="ce19" office:value-type="string" calcext:value-type="string">
            <text:p>0340545H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Boulevard Pedro de Luna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44" calcext:value-type="float">
            <text:p>144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TERESA Maternelle </text:p>
          </table:table-cell>
          <table:table-cell table:style-name="ce18" office:value-type="string" calcext:value-type="string">
            <text:p>0341554E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Antoine-Laurent Jussieu</text:p>
          </table:table-cell>
          <table:table-cell table:style-name="ce20" office:value-type="string" calcext:value-type="string">
            <text:p>34090</text:p>
          </table:table-cell>
          <table:table-cell table:style-name="ce18" office:value-type="string" calcext:value-type="string">
            <text:p>Hôpitaux-Facultés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5" calcext:value-type="float">
            <text:p>9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VAN GOGH Vincent Maternelle</text:p>
          </table:table-cell>
          <table:table-cell table:style-name="ce19" office:value-type="string" calcext:value-type="string">
            <text:p>0341262M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d'Oxford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Quartier Mosson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30" calcext:value-type="float">
            <text:p>13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VERNE Jules Elémentaire</text:p>
          </table:table-cell>
          <table:table-cell table:style-name="ce18" office:value-type="string" calcext:value-type="string">
            <text:p>0342196C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Yehudi Menuhin</text:p>
          </table:table-cell>
          <table:table-cell table:style-name="ce20" office:value-type="string" calcext:value-type="string">
            <text:p>34000</text:p>
          </table:table-cell>
          <table:table-cell table:style-name="ce18" office:value-type="string" calcext:value-type="string">
            <text:p>Montpellier cent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7" calcext:value-type="float">
            <text:p>127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VOLTAIRE Elementaire</text:p>
          </table:table-cell>
          <table:table-cell table:style-name="ce19" office:value-type="string" calcext:value-type="string">
            <text:p>0340485T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Rue Henri Sellier</text:p>
          </table:table-cell>
          <table:table-cell table:style-name="ce21" office:value-type="string" calcext:value-type="string">
            <text:p>34070</text:p>
          </table:table-cell>
          <table:table-cell table:style-name="ce19" office:value-type="string" calcext:value-type="string">
            <text:p>Croix d'Argent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280" calcext:value-type="float">
            <text:p>280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WOOLF Virginia Maternelle</text:p>
          </table:table-cell>
          <table:table-cell table:style-name="ce18" office:value-type="string" calcext:value-type="string">
            <text:p>0341301E</text:p>
          </table:table-cell>
          <table:table-cell table:style-name="ce20" office:value-type="string" calcext:value-type="string">
            <text:p>M</text:p>
          </table:table-cell>
          <table:table-cell table:style-name="ce18" office:value-type="string" calcext:value-type="string">
            <text:p>Rue de Bari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Quartier Mosson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YOURCENAR Marguerite Maternelle</text:p>
          </table:table-cell>
          <table:table-cell table:style-name="ce19" office:value-type="string" calcext:value-type="string">
            <text:p>0342201H</text:p>
          </table:table-cell>
          <table:table-cell table:style-name="ce21" office:value-type="string" calcext:value-type="string">
            <text:p>M</text:p>
          </table:table-cell>
          <table:table-cell table:style-name="ce19" office:value-type="string" calcext:value-type="string">
            <text:p>Rue Jean-Joseph Laborde</text:p>
          </table:table-cell>
          <table:table-cell table:style-name="ce21" office:value-type="string" calcext:value-type="string">
            <text:p>34080</text:p>
          </table:table-cell>
          <table:table-cell table:style-name="ce19" office:value-type="string" calcext:value-type="string">
            <text:p>Hôpitaux-Facultés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8" calcext:value-type="float">
            <text:p>78</text:p>
          </table:table-cell>
          <table:table-cell table:style-name="ce4" table:number-columns-repeated="1016"/>
        </table:table-row>
        <table:table-row table:style-name="ro3">
          <table:table-cell table:style-name="ce18" office:value-type="string" calcext:value-type="string">
            <text:p>YOURCENAR Marguerite Primaire (Elem)</text:p>
          </table:table-cell>
          <table:table-cell table:style-name="ce18" office:value-type="string" calcext:value-type="string">
            <text:p>0342201H</text:p>
          </table:table-cell>
          <table:table-cell table:style-name="ce20" office:value-type="string" calcext:value-type="string">
            <text:p>E</text:p>
          </table:table-cell>
          <table:table-cell table:style-name="ce18" office:value-type="string" calcext:value-type="string">
            <text:p>Rue Jean-Joseph Laborde</text:p>
          </table:table-cell>
          <table:table-cell table:style-name="ce20" office:value-type="string" calcext:value-type="string">
            <text:p>34080</text:p>
          </table:table-cell>
          <table:table-cell table:style-name="ce18" office:value-type="string" calcext:value-type="string">
            <text:p>Hôpitaux-Facultés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9" calcext:value-type="float">
            <text:p>139</text:p>
          </table:table-cell>
          <table:table-cell table:style-name="ce4" table:number-columns-repeated="1016"/>
        </table:table-row>
        <table:table-row table:style-name="ro3">
          <table:table-cell table:style-name="ce19" office:value-type="string" calcext:value-type="string">
            <text:p>ZAY Jean Elémentaire</text:p>
          </table:table-cell>
          <table:table-cell table:style-name="ce19" office:value-type="string" calcext:value-type="string">
            <text:p>0341811J</text:p>
          </table:table-cell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Avenue Alphonse Juin</text:p>
          </table:table-cell>
          <table:table-cell table:style-name="ce21" office:value-type="string" calcext:value-type="string">
            <text:p>34000</text:p>
          </table:table-cell>
          <table:table-cell table:style-name="ce19" office:value-type="string" calcext:value-type="string">
            <text:p>Port Marianne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71" calcext:value-type="float">
            <text:p>171</text:p>
          </table:table-cell>
          <table:table-cell table:style-name="ce4" table:number-columns-repeated="1016"/>
        </table:table-row>
        <table:table-row table:style-name="ro3">
          <table:table-cell table:style-name="ce4" table:number-columns-repeated="1024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_20_école_20_et_20_niveau" style:display-name="PageStyle_Par école et niv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fectif_20_par_20_école" style:display-name="PageStyle_Effectif par éc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MLADENOVIC slavko</dc:creator>
    <meta:creation-date>2023-12-05T15:50:08</meta:creation-date>
    <dc:date>2023-12-05T15:52:14</dc:date>
    <meta:generator>LibreOffice/7.1.6.2$Windows_X86_64 LibreOffice_project/0e133318fcee89abacd6a7d077e292f1145735c3</meta:generator>
    <meta:document-statistic meta:table-count="2" meta:cell-count="2241" meta:object-count="0"/>
    <meta:user-defined meta:name="AppVersion">16.0300</meta:user-defined>
  </office:meta>
</office:document-meta>
</file>