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8.8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MONUMENT,N,11,0</text:p>
          </table:table-cell>
          <table:table-cell office:value-type="string">
            <text:p>NOM,C,50</text:p>
          </table:table-cell>
          <table:table-cell office:value-type="string">
            <text:p>X,N,31,15</text:p>
          </table:table-cell>
          <table:table-cell office:value-type="string">
            <text:p>Y,N,31,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ument aux défunts de Madagascar</text:p>
          </table:table-cell>
          <table:table-cell office:value-type="float" office:value="725685.68515063">
            <text:p>725685,68515063</text:p>
          </table:table-cell>
          <table:table-cell office:value-type="float" office:value="148723.63723327">
            <text:p>148723,637233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ument aux morts 1914-1918</text:p>
          </table:table-cell>
          <table:table-cell office:value-type="float" office:value="725523.39289057">
            <text:p>725523,39289057</text:p>
          </table:table-cell>
          <table:table-cell office:value-type="float" office:value="148661.93674321">
            <text:p>148661,936743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ument aux morts 1870-1871</text:p>
          </table:table-cell>
          <table:table-cell office:value-type="float" office:value="725733.93136006">
            <text:p>725733,93136006</text:p>
          </table:table-cell>
          <table:table-cell office:value-type="float" office:value="148560.60919224">
            <text:p>148560,609192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nument Indo-Chinois</text:p>
          </table:table-cell>
          <table:table-cell office:value-type="float" office:value="725588.24672765">
            <text:p>725588,24672765</text:p>
          </table:table-cell>
          <table:table-cell office:value-type="float" office:value="148469.58257488">
            <text:p>148469,5825748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onument Franco-Belge</text:p>
          </table:table-cell>
          <table:table-cell office:value-type="float" office:value="725570.90331903">
            <text:p>725570,90331903</text:p>
          </table:table-cell>
          <table:table-cell office:value-type="float" office:value="148496.49113613">
            <text:p>148496,491136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onument aux rapatriés d'Algérie</text:p>
          </table:table-cell>
          <table:table-cell office:value-type="float" office:value="725342.07543681">
            <text:p>725342,07543681</text:p>
          </table:table-cell>
          <table:table-cell office:value-type="float" office:value="148270.9217125">
            <text:p>148270,92171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onument aux morts 1939-1945 Indochine et Algérie</text:p>
          </table:table-cell>
          <table:table-cell office:value-type="float" office:value="725478.30002816">
            <text:p>725478,30002816</text:p>
          </table:table-cell>
          <table:table-cell office:value-type="float" office:value="148316.01457492">
            <text:p>148316,0145749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uste de Jean Monnet en bronze</text:p>
          </table:table-cell>
          <table:table-cell office:value-type="float" office:value="725371.50667568">
            <text:p>725371,50667568</text:p>
          </table:table-cell>
          <table:table-cell office:value-type="float" office:value="146068.62415245">
            <text:p>146068,624152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rand Bassin Grammont</text:p>
          </table:table-cell>
          <table:table-cell office:value-type="float" office:value="728521.80546208">
            <text:p>728521,80546208</text:p>
          </table:table-cell>
          <table:table-cell office:value-type="float" office:value="147420.25379758">
            <text:p>147420,2537975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uste "Dame d'Elche" en pierre</text:p>
          </table:table-cell>
          <table:table-cell office:value-type="float" office:value="725021.59026783">
            <text:p>725021,59026783</text:p>
          </table:table-cell>
          <table:table-cell office:value-type="float" office:value="146631.39148428">
            <text:p>146631,3914842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ontaine statue danseuse</text:p>
          </table:table-cell>
          <table:table-cell office:value-type="float" office:value="725445.294996">
            <text:p>725445,294996</text:p>
          </table:table-cell>
          <table:table-cell office:value-type="float" office:value="146768.6671913">
            <text:p>146768,667191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atue "Orlando Furioso" ou "Rolland portant son c</text:p>
          </table:table-cell>
          <table:table-cell office:value-type="float" office:value="725916.29992949">
            <text:p>725916,29992949</text:p>
          </table:table-cell>
          <table:table-cell office:value-type="float" office:value="146484.6557362">
            <text:p>146484,655736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tatue Vierge en métal</text:p>
          </table:table-cell>
          <table:table-cell office:value-type="float" office:value="719405.26899878">
            <text:p>719405,26899878</text:p>
          </table:table-cell>
          <table:table-cell office:value-type="float" office:value="148615.89787669">
            <text:p>148615,8978766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atue Hecate et Cerbère en marbre</text:p>
          </table:table-cell>
          <table:table-cell office:value-type="float" office:value="728315.26123215">
            <text:p>728315,26123215</text:p>
          </table:table-cell>
          <table:table-cell office:value-type="float" office:value="147654.02192346">
            <text:p>147654,0219234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atue et bassin parc de Grammont</text:p>
          </table:table-cell>
          <table:table-cell office:value-type="float" office:value="728558.06895283">
            <text:p>728558,06895283</text:p>
          </table:table-cell>
          <table:table-cell office:value-type="float" office:value="147489.41720892">
            <text:p>147489,4172089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 lions grand escalier château Grammont</text:p>
          </table:table-cell>
          <table:table-cell office:value-type="float" office:value="728610.41451339">
            <text:p>728610,41451339</text:p>
          </table:table-cell>
          <table:table-cell office:value-type="float" office:value="147424.87870654">
            <text:p>147424,8787065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ombe de femme</text:p>
          </table:table-cell>
          <table:table-cell office:value-type="float" office:value="728562.37852709">
            <text:p>728562,37852709</text:p>
          </table:table-cell>
          <table:table-cell office:value-type="float" office:value="147391.34811654">
            <text:p>147391,3481165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onument aux morts en béton</text:p>
          </table:table-cell>
          <table:table-cell office:value-type="float" office:value="720259.8260417">
            <text:p>720259,8260417</text:p>
          </table:table-cell>
          <table:table-cell office:value-type="float" office:value="147421.30491325">
            <text:p>147421,304913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uffet d'eau parc Guirlande</text:p>
          </table:table-cell>
          <table:table-cell office:value-type="float" office:value="722955.51729911">
            <text:p>722955,51729911</text:p>
          </table:table-cell>
          <table:table-cell office:value-type="float" office:value="146364.19787996">
            <text:p>146364,1978799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 statues lions en pierre</text:p>
          </table:table-cell>
          <table:table-cell office:value-type="float" office:value="723012.06732237">
            <text:p>723012,06732237</text:p>
          </table:table-cell>
          <table:table-cell office:value-type="float" office:value="146426.73926256">
            <text:p>146426,739262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onument aux morts en marbre</text:p>
          </table:table-cell>
          <table:table-cell office:value-type="float" office:value="722773.46406438">
            <text:p>722773,46406438</text:p>
          </table:table-cell>
          <table:table-cell office:value-type="float" office:value="146772.24098459">
            <text:p>146772,2409845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tatue "La prairie" en marbre</text:p>
          </table:table-cell>
          <table:table-cell office:value-type="float" office:value="724758.70623777">
            <text:p>724758,70623777</text:p>
          </table:table-cell>
          <table:table-cell office:value-type="float" office:value="146800.51599622">
            <text:p>146800,5159962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tatue "Marsyas" en marbre</text:p>
          </table:table-cell>
          <table:table-cell office:value-type="float" office:value="724739.36570937">
            <text:p>724739,36570937</text:p>
          </table:table-cell>
          <table:table-cell office:value-type="float" office:value="146800.51599622">
            <text:p>146800,515996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onument à Jean Jaurès</text:p>
          </table:table-cell>
          <table:table-cell office:value-type="float" office:value="724718.76384216">
            <text:p>724718,76384216</text:p>
          </table:table-cell>
          <table:table-cell office:value-type="float" office:value="146774.02788123">
            <text:p>146774,027881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tatue "Le vent" marbre et fer</text:p>
          </table:table-cell>
          <table:table-cell office:value-type="float" office:value="724675.98343423">
            <text:p>724675,98343423</text:p>
          </table:table-cell>
          <table:table-cell office:value-type="float" office:value="146874.51453966">
            <text:p>146874,5145396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onument aux morts (Colonnade)</text:p>
          </table:table-cell>
          <table:table-cell office:value-type="float" office:value="724790.02948486">
            <text:p>724790,02948486</text:p>
          </table:table-cell>
          <table:table-cell office:value-type="float" office:value="146734.8212666">
            <text:p>146734,821266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Monument arménien en bronze et béton</text:p>
          </table:table-cell>
          <table:table-cell office:value-type="float" office:value="724716.03094141">
            <text:p>724716,03094141</text:p>
          </table:table-cell>
          <table:table-cell office:value-type="float" office:value="146902.26399346">
            <text:p>146902,2639934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tatue Jean Jaurès place J. Jaurès</text:p>
          </table:table-cell>
          <table:table-cell office:value-type="float" office:value="724400.59112766">
            <text:p>724400,59112766</text:p>
          </table:table-cell>
          <table:table-cell office:value-type="float" office:value="146722.10276694">
            <text:p>146722,1027669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tatue "Le chant rustique" en pierre</text:p>
          </table:table-cell>
          <table:table-cell office:value-type="float" office:value="724600.93377511">
            <text:p>724600,93377511</text:p>
          </table:table-cell>
          <table:table-cell office:value-type="float" office:value="146207.58164454">
            <text:p>146207,5816445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nument à Planchon en pierre</text:p>
          </table:table-cell>
          <table:table-cell office:value-type="float" office:value="724584.74659373">
            <text:p>724584,74659373</text:p>
          </table:table-cell>
          <table:table-cell office:value-type="float" office:value="146268.0207958">
            <text:p>146268,020795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onument aux morts "Les soldats de l'ombre" pierre</text:p>
          </table:table-cell>
          <table:table-cell office:value-type="float" office:value="724772.58096467">
            <text:p>724772,58096467</text:p>
          </table:table-cell>
          <table:table-cell office:value-type="float" office:value="146721.36698597">
            <text:p>146721,3669859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tatue femme à genoux en pierre</text:p>
          </table:table-cell>
          <table:table-cell office:value-type="float" office:value="719640.40357504">
            <text:p>719640,40357504</text:p>
          </table:table-cell>
          <table:table-cell office:value-type="float" office:value="147021.25028775">
            <text:p>147021,2502877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tatue homme assis en pierre</text:p>
          </table:table-cell>
          <table:table-cell office:value-type="float" office:value="719641.87513698">
            <text:p>719641,87513698</text:p>
          </table:table-cell>
          <table:table-cell office:value-type="float" office:value="147018.51738699">
            <text:p>147018,5173869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tatue femme et enfant allongés en pierre</text:p>
          </table:table-cell>
          <table:table-cell office:value-type="float" office:value="719643.45181049">
            <text:p>719643,45181049</text:p>
          </table:table-cell>
          <table:table-cell office:value-type="float" office:value="147015.04870527">
            <text:p>147015,0487052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Statue homme et enfant allongés en pierre</text:p>
          </table:table-cell>
          <table:table-cell office:value-type="float" office:value="719661.42588852">
            <text:p>719661,42588852</text:p>
          </table:table-cell>
          <table:table-cell office:value-type="float" office:value="147020.93495304">
            <text:p>147020,9349530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tatue femme et enfant allongés en pierre</text:p>
          </table:table-cell>
          <table:table-cell office:value-type="float" office:value="719681.60730946">
            <text:p>719681,60730946</text:p>
          </table:table-cell>
          <table:table-cell office:value-type="float" office:value="147029.34387844">
            <text:p>147029,3438784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tatue homme et enfant allongés en pierre</text:p>
          </table:table-cell>
          <table:table-cell office:value-type="float" office:value="719698.10982554">
            <text:p>719698,10982554</text:p>
          </table:table-cell>
          <table:table-cell office:value-type="float" office:value="147035.01990307">
            <text:p>147035,0199030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Statue femme et enfant allongés</text:p>
          </table:table-cell>
          <table:table-cell office:value-type="float" office:value="719696.6382636">
            <text:p>719696,6382636</text:p>
          </table:table-cell>
          <table:table-cell office:value-type="float" office:value="147037.75280383">
            <text:p>147037,7528038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omme et enfant allongés</text:p>
          </table:table-cell>
          <table:table-cell office:value-type="float" office:value="719691.17246209">
            <text:p>719691,17246209</text:p>
          </table:table-cell>
          <table:table-cell office:value-type="float" office:value="147049.31507624">
            <text:p>147049,315076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tatue équestre Louis XIV</text:p>
          </table:table-cell>
          <table:table-cell office:value-type="float" office:value="723834.14489096">
            <text:p>723834,14489096</text:p>
          </table:table-cell>
          <table:table-cell office:value-type="float" office:value="146856.0149038">
            <text:p>146856,014903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roix du Peyrou</text:p>
          </table:table-cell>
          <table:table-cell office:value-type="float" office:value="723924.75106206">
            <text:p>723924,75106206</text:p>
          </table:table-cell>
          <table:table-cell office:value-type="float" office:value="146764.4627286">
            <text:p>146764,462728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roix sur colonne marbre rose</text:p>
          </table:table-cell>
          <table:table-cell office:value-type="float" office:value="724166.4025555">
            <text:p>724166,4025555</text:p>
          </table:table-cell>
          <table:table-cell office:value-type="float" office:value="146954.29421932">
            <text:p>146954,2942193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ontaines des licornes</text:p>
          </table:table-cell>
          <table:table-cell office:value-type="float" office:value="724159.99074989">
            <text:p>724159,99074989</text:p>
          </table:table-cell>
          <table:table-cell office:value-type="float" office:value="146955.76578126">
            <text:p>146955,765781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onument à Albert Fabre</text:p>
          </table:table-cell>
          <table:table-cell office:value-type="float" office:value="724064.65455826">
            <text:p>724064,65455826</text:p>
          </table:table-cell>
          <table:table-cell office:value-type="float" office:value="147176.39496122">
            <text:p>147176,3949612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onument au professeur Grasset</text:p>
          </table:table-cell>
          <table:table-cell office:value-type="float" office:value="724054.35362466">
            <text:p>724054,35362466</text:p>
          </table:table-cell>
          <table:table-cell office:value-type="float" office:value="147171.98027539">
            <text:p>147171,9802753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onument à Auguste Baussan</text:p>
          </table:table-cell>
          <table:table-cell office:value-type="float" office:value="724046.7855918">
            <text:p>724046,7855918</text:p>
          </table:table-cell>
          <table:table-cell office:value-type="float" office:value="147152.95508169">
            <text:p>147152,9550816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onument à Moquin Tendon</text:p>
          </table:table-cell>
          <table:table-cell office:value-type="float" office:value="724073.37881836">
            <text:p>724073,37881836</text:p>
          </table:table-cell>
          <table:table-cell office:value-type="float" office:value="147162.09978806">
            <text:p>147162,0997880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laque Jean Moulin</text:p>
          </table:table-cell>
          <table:table-cell office:value-type="float" office:value="723662.81303611">
            <text:p>723662,81303611</text:p>
          </table:table-cell>
          <table:table-cell office:value-type="float" office:value="146868.73340346">
            <text:p>146868,7334034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ontaine de l'intendance ou fontaine de Montpellie</text:p>
          </table:table-cell>
          <table:table-cell office:value-type="float" office:value="724271.19878819">
            <text:p>724271,19878819</text:p>
          </table:table-cell>
          <table:table-cell office:value-type="float" office:value="146870.62541167">
            <text:p>146870,6254116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tatue "le paradis perdu" plan de l'Université</text:p>
          </table:table-cell>
          <table:table-cell office:value-type="float" office:value="724239.13976014">
            <text:p>724239,13976014</text:p>
          </table:table-cell>
          <table:table-cell office:value-type="float" office:value="147055.09621245">
            <text:p>147055,0962124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onument à Jeanne d'Arc</text:p>
          </table:table-cell>
          <table:table-cell office:value-type="float" office:value="724243.86978067">
            <text:p>724243,86978067</text:p>
          </table:table-cell>
          <table:table-cell office:value-type="float" office:value="147276.35606181">
            <text:p>147276,3560618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ontaine en pierre</text:p>
          </table:table-cell>
          <table:table-cell office:value-type="float" office:value="724308.30317148">
            <text:p>724308,30317148</text:p>
          </table:table-cell>
          <table:table-cell office:value-type="float" office:value="146820.38208245">
            <text:p>146820,3820824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2 vasques en pierre</text:p>
          </table:table-cell>
          <table:table-cell office:value-type="float" office:value="724294.42844459">
            <text:p>724294,42844459</text:p>
          </table:table-cell>
          <table:table-cell office:value-type="float" office:value="146821.5383097">
            <text:p>146821,538309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Statue "la Vigne"</text:p>
          </table:table-cell>
          <table:table-cell office:value-type="float" office:value="723038.34521422">
            <text:p>723038,34521422</text:p>
          </table:table-cell>
          <table:table-cell office:value-type="float" office:value="146914.14160057">
            <text:p>146914,14160057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oste garde Peyrou nord</text:p>
          </table:table-cell>
          <table:table-cell office:value-type="float" office:value="723947.35004905">
            <text:p>723947,35004905</text:p>
          </table:table-cell>
          <table:table-cell office:value-type="float" office:value="146896.27263411">
            <text:p>146896,2726341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oste garde Peyrou sud</text:p>
          </table:table-cell>
          <table:table-cell office:value-type="float" office:value="723940.62290874">
            <text:p>723940,62290874</text:p>
          </table:table-cell>
          <table:table-cell office:value-type="float" office:value="146796.83709136">
            <text:p>146796,8370913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rc de Triomphe</text:p>
          </table:table-cell>
          <table:table-cell office:value-type="float" office:value="723974.2586103">
            <text:p>723974,2586103</text:p>
          </table:table-cell>
          <table:table-cell office:value-type="float" office:value="146840.77372653">
            <text:p>146840,7737265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2 Lions en pierre</text:p>
          </table:table-cell>
          <table:table-cell office:value-type="float" office:value="723920.7568225">
            <text:p>723920,7568225</text:p>
          </table:table-cell>
          <table:table-cell office:value-type="float" office:value="146857.80180045">
            <text:p>146857,8018004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uste de la reine d'Italie</text:p>
          </table:table-cell>
          <table:table-cell office:value-type="float" office:value="725299.40014045">
            <text:p>725299,40014045</text:p>
          </table:table-cell>
          <table:table-cell office:value-type="float" office:value="148366.57323883">
            <text:p>148366,5732388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roix de la Pierre Rouge</text:p>
          </table:table-cell>
          <table:table-cell office:value-type="float" office:value="724803.90421175">
            <text:p>724803,90421175</text:p>
          </table:table-cell>
          <table:table-cell office:value-type="float" office:value="148116.51282">
            <text:p>148116,5128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roix de Boutonnet</text:p>
          </table:table-cell>
          <table:table-cell office:value-type="float" office:value="723936.83889231">
            <text:p>723936,83889231</text:p>
          </table:table-cell>
          <table:table-cell office:value-type="float" office:value="148074.25796991">
            <text:p>148074,2579699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olonne Saint-Eloi</text:p>
          </table:table-cell>
          <table:table-cell office:value-type="float" office:value="723455.95347148">
            <text:p>723455,95347148</text:p>
          </table:table-cell>
          <table:table-cell office:value-type="float" office:value="148560.08363441">
            <text:p>148560,0836344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Monument à François-Xavier Fabre</text:p>
          </table:table-cell>
          <table:table-cell office:value-type="float" office:value="724603.24622959">
            <text:p>724603,24622959</text:p>
          </table:table-cell>
          <table:table-cell office:value-type="float" office:value="146885.55125424">
            <text:p>146885,551254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Médaillon d'Ernest Michel</text:p>
          </table:table-cell>
          <table:table-cell office:value-type="float" office:value="724591.36862248">
            <text:p>724591,36862248</text:p>
          </table:table-cell>
          <table:table-cell office:value-type="float" office:value="146886.39214678">
            <text:p>146886,3921467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Statue Sébastien Bourdon rue Montpellieret</text:p>
          </table:table-cell>
          <table:table-cell office:value-type="float" office:value="724618.90785314">
            <text:p>724618,90785314</text:p>
          </table:table-cell>
          <table:table-cell office:value-type="float" office:value="146870.73052324">
            <text:p>146870,730523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tatue Marie-Joseph Vien rue Montpellieret</text:p>
          </table:table-cell>
          <table:table-cell office:value-type="float" office:value="724607.24046916">
            <text:p>724607,24046916</text:p>
          </table:table-cell>
          <table:table-cell office:value-type="float" office:value="146869.25896129">
            <text:p>146869,2589612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Statue Jean Raoux rue Montpellieret</text:p>
          </table:table-cell>
          <table:table-cell office:value-type="float" office:value="724595.36286204">
            <text:p>724595,36286204</text:p>
          </table:table-cell>
          <table:table-cell office:value-type="float" office:value="146866.94650681">
            <text:p>146866,9465068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4 groupes scultés façade musée Fabre</text:p>
          </table:table-cell>
          <table:table-cell office:value-type="float" office:value="724614.49316731">
            <text:p>724614,49316731</text:p>
          </table:table-cell>
          <table:table-cell office:value-type="float" office:value="146904.47133637">
            <text:p>146904,47133637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ronton d'Injalabert</text:p>
          </table:table-cell>
          <table:table-cell office:value-type="float" office:value="724595.99353144">
            <text:p>724595,99353144</text:p>
          </table:table-cell>
          <table:table-cell office:value-type="float" office:value="146924.23231104">
            <text:p>146924,2323110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onument à Rabelais</text:p>
          </table:table-cell>
          <table:table-cell office:value-type="float" office:value="723956.38964385">
            <text:p>723956,38964385</text:p>
          </table:table-cell>
          <table:table-cell office:value-type="float" office:value="147162.62534589">
            <text:p>147162,6253458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7 bustes des botanistes</text:p>
          </table:table-cell>
          <table:table-cell office:value-type="float" office:value="723909.72010792">
            <text:p>723909,72010792</text:p>
          </table:table-cell>
          <table:table-cell office:value-type="float" office:value="147128.14875179">
            <text:p>147128,14875179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Statue Richer de Belleval</text:p>
          </table:table-cell>
          <table:table-cell office:value-type="float" office:value="723856.63876639">
            <text:p>723856,63876639</text:p>
          </table:table-cell>
          <table:table-cell office:value-type="float" office:value="147107.96733085">
            <text:p>147107,9673308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Buste de Candolle</text:p>
          </table:table-cell>
          <table:table-cell office:value-type="float" office:value="723957.23053638">
            <text:p>723957,23053638</text:p>
          </table:table-cell>
          <table:table-cell office:value-type="float" office:value="147104.07820285">
            <text:p>147104,0782028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tatue de Lapeyronie</text:p>
          </table:table-cell>
          <table:table-cell office:value-type="float" office:value="724041.10956717">
            <text:p>724041,10956717</text:p>
          </table:table-cell>
          <table:table-cell office:value-type="float" office:value="147044.26972101">
            <text:p>147044,2697210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tatue de Barthez</text:p>
          </table:table-cell>
          <table:table-cell office:value-type="float" office:value="724049.83382726">
            <text:p>724049,83382726</text:p>
          </table:table-cell>
          <table:table-cell office:value-type="float" office:value="147043.42882847">
            <text:p>147043,4288284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tatue de Jacques Coeur</text:p>
          </table:table-cell>
          <table:table-cell office:value-type="float" office:value="724526.61989696">
            <text:p>724526,61989696</text:p>
          </table:table-cell>
          <table:table-cell office:value-type="float" office:value="146704.44402362">
            <text:p>146704,444023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Buste de l'abbé J-B Favre</text:p>
          </table:table-cell>
          <table:table-cell office:value-type="float" office:value="724251.54292509">
            <text:p>724251,54292509</text:p>
          </table:table-cell>
          <table:table-cell office:value-type="float" office:value="146602.80113795">
            <text:p>146602,8011379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 de Morellet</text:p>
          </table:table-cell>
          <table:table-cell office:value-type="float" office:value="722722.8002889">
            <text:p>722722,8002889</text:p>
          </table:table-cell>
          <table:table-cell office:value-type="float" office:value="144481.64970792">
            <text:p>144481,6497079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Fontaine place Edouard Adam</text:p>
          </table:table-cell>
          <table:table-cell office:value-type="float" office:value="724250.38669785">
            <text:p>724250,38669785</text:p>
          </table:table-cell>
          <table:table-cell office:value-type="float" office:value="146339.70688476">
            <text:p>146339,7068847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Fontaine des Trois Grâces</text:p>
          </table:table-cell>
          <table:table-cell office:value-type="float" office:value="724541.3355164">
            <text:p>724541,3355164</text:p>
          </table:table-cell>
          <table:table-cell office:value-type="float" office:value="146562.9638539">
            <text:p>146562,963853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tatue du Cardinal de Fleury</text:p>
          </table:table-cell>
          <table:table-cell office:value-type="float" office:value="723992.02246519">
            <text:p>723992,02246519</text:p>
          </table:table-cell>
          <table:table-cell office:value-type="float" office:value="146864.94938703">
            <text:p>146864,9493870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tatue de Cambaceres</text:p>
          </table:table-cell>
          <table:table-cell office:value-type="float" office:value="724005.47674582">
            <text:p>724005,47674582</text:p>
          </table:table-cell>
          <table:table-cell office:value-type="float" office:value="146863.79315979">
            <text:p>146863,7931597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tèle à Valéry Larbaud</text:p>
          </table:table-cell>
          <table:table-cell office:value-type="float" office:value="724592.31462658">
            <text:p>724592,31462658</text:p>
          </table:table-cell>
          <table:table-cell office:value-type="float" office:value="146217.88257815">
            <text:p>146217,8825781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Fontaine jeune pâtre</text:p>
          </table:table-cell>
          <table:table-cell office:value-type="float" office:value="724606.50468818">
            <text:p>724606,50468818</text:p>
          </table:table-cell>
          <table:table-cell office:value-type="float" office:value="146193.49669451">
            <text:p>146193,4966945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assin square J. Monnet</text:p>
          </table:table-cell>
          <table:table-cell office:value-type="float" office:value="725383.80472907">
            <text:p>725383,80472907</text:p>
          </table:table-cell>
          <table:table-cell office:value-type="float" office:value="146063.78902035">
            <text:p>146063,7890203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assin avec champigon de mousse</text:p>
          </table:table-cell>
          <table:table-cell office:value-type="float" office:value="724575.70699894">
            <text:p>724575,70699894</text:p>
          </table:table-cell>
          <table:table-cell office:value-type="float" office:value="146226.29150354">
            <text:p>146226,2915035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tèle aux victimes du régime de Vichy 1940-1944</text:p>
          </table:table-cell>
          <table:table-cell office:value-type="float" office:value="724955.5802035">
            <text:p>724955,5802035</text:p>
          </table:table-cell>
          <table:table-cell office:value-type="float" office:value="146638.11862459">
            <text:p>146638,118624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laque Municipaux victimes des guerres</text:p>
          </table:table-cell>
          <table:table-cell office:value-type="float" office:value="724937.08056764">
            <text:p>724937,08056764</text:p>
          </table:table-cell>
          <table:table-cell office:value-type="float" office:value="146664.60673958">
            <text:p>146664,606739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Tête cheval écurie Grammont</text:p>
          </table:table-cell>
          <table:table-cell office:value-type="float" office:value="728666.22875568">
            <text:p>728666,22875568</text:p>
          </table:table-cell>
          <table:table-cell office:value-type="float" office:value="147450.73615212">
            <text:p>147450,7361521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laque "Place d'armes"</text:p>
          </table:table-cell>
          <table:table-cell office:value-type="float" office:value="724785.50968746">
            <text:p>724785,50968746</text:p>
          </table:table-cell>
          <table:table-cell office:value-type="float" office:value="146724.73055613">
            <text:p>146724,7305561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Kiosque Bosc</text:p>
          </table:table-cell>
          <table:table-cell office:value-type="float" office:value="724705.4146731">
            <text:p>724705,4146731</text:p>
          </table:table-cell>
          <table:table-cell office:value-type="float" office:value="146805.98179772">
            <text:p>146805,9817977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assin ouest Esplanade</text:p>
          </table:table-cell>
          <table:table-cell office:value-type="float" office:value="724688.70193389">
            <text:p>724688,70193389</text:p>
          </table:table-cell>
          <table:table-cell office:value-type="float" office:value="146957.34245477">
            <text:p>146957,3424547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Gingko institut IPSEN</text:p>
          </table:table-cell>
          <table:table-cell office:value-type="float" office:value="724737.78903586">
            <text:p>724737,78903586</text:p>
          </table:table-cell>
          <table:table-cell office:value-type="float" office:value="146911.82914609">
            <text:p>146911,82914609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rbre de la liberté CG</text:p>
          </table:table-cell>
          <table:table-cell office:value-type="float" office:value="724749.45641984">
            <text:p>724749,45641984</text:p>
          </table:table-cell>
          <table:table-cell office:value-type="float" office:value="146895.11640687">
            <text:p>146895,1164068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Plaque à Auguste Comte</text:p>
          </table:table-cell>
          <table:table-cell office:value-type="float" office:value="724794.23394755">
            <text:p>724794,23394755</text:p>
          </table:table-cell>
          <table:table-cell office:value-type="float" office:value="146888.9148244">
            <text:p>146888,914824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Fontaine Chambre de commerce</text:p>
          </table:table-cell>
          <table:table-cell office:value-type="float" office:value="724382.19660336">
            <text:p>724382,19660336</text:p>
          </table:table-cell>
          <table:table-cell office:value-type="float" office:value="146507.04450005">
            <text:p>146507,0445000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Tombe Serge Ivanovitch Plestscheyeff Conseillé Emp</text:p>
          </table:table-cell>
          <table:table-cell office:value-type="float" office:value="728588.02574954">
            <text:p>728588,02574954</text:p>
          </table:table-cell>
          <table:table-cell office:value-type="float" office:value="147334.06231231">
            <text:p>147334,0623123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ortail avec 2 lions en pierre</text:p>
          </table:table-cell>
          <table:table-cell office:value-type="float" office:value="728652.24891722">
            <text:p>728652,24891722</text:p>
          </table:table-cell>
          <table:table-cell office:value-type="float" office:value="147424.87870654">
            <text:p>147424,8787065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iche en pierre</text:p>
          </table:table-cell>
          <table:table-cell office:value-type="float" office:value="728676.95013555">
            <text:p>728676,95013555</text:p>
          </table:table-cell>
          <table:table-cell office:value-type="float" office:value="147488.78653952">
            <text:p>147488,78653952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ascule de vigneron</text:p>
          </table:table-cell>
          <table:table-cell office:value-type="float" office:value="728659.81695007">
            <text:p>728659,81695007</text:p>
          </table:table-cell>
          <table:table-cell office:value-type="float" office:value="147521.05579071">
            <text:p>147521,0557907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2 Plaques aux rois de Mallorque Jaume I et Jaume I</text:p>
          </table:table-cell>
          <table:table-cell office:value-type="float" office:value="724063.81366572">
            <text:p>724063,81366572</text:p>
          </table:table-cell>
          <table:table-cell office:value-type="float" office:value="147172.29561009">
            <text:p>147172,29561009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Observatoire</text:p>
          </table:table-cell>
          <table:table-cell office:value-type="float" office:value="723870.93393955">
            <text:p>723870,93393955</text:p>
          </table:table-cell>
          <table:table-cell office:value-type="float" office:value="147181.23009332">
            <text:p>147181,2300933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Bassin Bas sud Peyrou</text:p>
          </table:table-cell>
          <table:table-cell office:value-type="float" office:value="723656.29611893">
            <text:p>723656,29611893</text:p>
          </table:table-cell>
          <table:table-cell office:value-type="float" office:value="146832.89035897">
            <text:p>146832,8903589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assin bas N Peyrou</text:p>
          </table:table-cell>
          <table:table-cell office:value-type="float" office:value="723662.18236671">
            <text:p>723662,18236671</text:p>
          </table:table-cell>
          <table:table-cell office:value-type="float" office:value="146907.30934869">
            <text:p>146907,30934869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Château d'eau Peyrou</text:p>
          </table:table-cell>
          <table:table-cell office:value-type="float" office:value="723697.07940708">
            <text:p>723697,07940708</text:p>
          </table:table-cell>
          <table:table-cell office:value-type="float" office:value="146867.78739935">
            <text:p>146867,7873993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Grand Bassin Peyrou</text:p>
          </table:table-cell>
          <table:table-cell office:value-type="float" office:value="723714.21259257">
            <text:p>723714,21259257</text:p>
          </table:table-cell>
          <table:table-cell office:value-type="float" office:value="146866.42094897">
            <text:p>146866,4209489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Mosaïque Cadran solaire Peyrou</text:p>
          </table:table-cell>
          <table:table-cell office:value-type="float" office:value="723736.39113329">
            <text:p>723736,39113329</text:p>
          </table:table-cell>
          <table:table-cell office:value-type="float" office:value="146864.10849449">
            <text:p>146864,1084944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Croix sur colonne marbre blanc pl Jean Jaurès</text:p>
          </table:table-cell>
          <table:table-cell office:value-type="float" office:value="724391.44642129">
            <text:p>724391,44642129</text:p>
          </table:table-cell>
          <table:table-cell office:value-type="float" office:value="146698.66288741">
            <text:p>146698,6628874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Fontaine Place du marché aux fleurs</text:p>
          </table:table-cell>
          <table:table-cell office:value-type="float" office:value="724373.6825664">
            <text:p>724373,6825664</text:p>
          </table:table-cell>
          <table:table-cell office:value-type="float" office:value="146883.65924603">
            <text:p>146883,6592460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Fontaine square St-Roch</text:p>
          </table:table-cell>
          <table:table-cell office:value-type="float" office:value="724277.50548224">
            <text:p>724277,50548224</text:p>
          </table:table-cell>
          <table:table-cell office:value-type="float" office:value="146598.28134055">
            <text:p>146598,2813405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Vasque marbre rose St-Roch</text:p>
          </table:table-cell>
          <table:table-cell office:value-type="float" office:value="724253.1195986">
            <text:p>724253,1195986</text:p>
          </table:table-cell>
          <table:table-cell office:value-type="float" office:value="146615.72986074">
            <text:p>146615,7298607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Fontaine rue de la Saunerie</text:p>
          </table:table-cell>
          <table:table-cell office:value-type="float" office:value="724260.68763145">
            <text:p>724260,68763145</text:p>
          </table:table-cell>
          <table:table-cell office:value-type="float" office:value="146331.1928478">
            <text:p>146331,1928478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tatue "la chanson du vin" pl J Bene</text:p>
          </table:table-cell>
          <table:table-cell office:value-type="float" office:value="725884.13578987">
            <text:p>725884,13578987</text:p>
          </table:table-cell>
          <table:table-cell office:value-type="float" office:value="146095.42760213">
            <text:p>146095,4276021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Monument aux morts place Chaptal</text:p>
          </table:table-cell>
          <table:table-cell office:value-type="float" office:value="723601.21765762">
            <text:p>723601,21765762</text:p>
          </table:table-cell>
          <table:table-cell office:value-type="float" office:value="145973.18284925">
            <text:p>145973,182849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Fontaine</text:p>
          </table:table-cell>
          <table:table-cell office:value-type="float" office:value="722600.24020131">
            <text:p>722600,24020131</text:p>
          </table:table-cell>
          <table:table-cell office:value-type="float" office:value="149355.56797645">
            <text:p>149355,5679764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L'octroi de la Paillade</text:p>
          </table:table-cell>
          <table:table-cell office:value-type="float" office:value="719594.04937382">
            <text:p>719594,04937382</text:p>
          </table:table-cell>
          <table:table-cell office:value-type="float" office:value="148977.79700323">
            <text:p>148977,797003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La Gloriette</text:p>
          </table:table-cell>
          <table:table-cell office:value-type="float" office:value="719570.50438272">
            <text:p>719570,50438272</text:p>
          </table:table-cell>
          <table:table-cell office:value-type="float" office:value="149033.29591082">
            <text:p>149033,2959108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L'octroi du Verdanson</text:p>
          </table:table-cell>
          <table:table-cell office:value-type="float" office:value="724768.58672511">
            <text:p>724768,58672511</text:p>
          </table:table-cell>
          <table:table-cell office:value-type="float" office:value="147271.94137598">
            <text:p>147271,9413759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Lions sur piliers Château d'Ô</text:p>
          </table:table-cell>
          <table:table-cell office:value-type="float" office:value="721440.33405511">
            <text:p>721440,33405511</text:p>
          </table:table-cell>
          <table:table-cell office:value-type="float" office:value="149076.07631875">
            <text:p>149076,0763187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La Noria (haute)</text:p>
          </table:table-cell>
          <table:table-cell office:value-type="float" office:value="723980.46019278">
            <text:p>723980,46019278</text:p>
          </table:table-cell>
          <table:table-cell office:value-type="float" office:value="147135.82189621">
            <text:p>147135,8218962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Scuplture moderne Place Schuman</text:p>
          </table:table-cell>
          <table:table-cell office:value-type="float" office:value="719569.24304391">
            <text:p>719569,24304391</text:p>
          </table:table-cell>
          <table:table-cell office:value-type="float" office:value="147771.22132111">
            <text:p>147771,2213211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ierre dressée Place Schuman</text:p>
          </table:table-cell>
          <table:table-cell office:value-type="float" office:value="719559.57277971">
            <text:p>719559,57277971</text:p>
          </table:table-cell>
          <table:table-cell office:value-type="float" office:value="147714.98663255">
            <text:p>147714,9866325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ont romain</text:p>
          </table:table-cell>
          <table:table-cell office:value-type="float" office:value="719515.74125611">
            <text:p>719515,74125611</text:p>
          </table:table-cell>
          <table:table-cell office:value-type="float" office:value="147133.71966486">
            <text:p>147133,7196648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Château de Bonnier de la Mosson</text:p>
          </table:table-cell>
          <table:table-cell office:value-type="float" office:value="719662.68722733">
            <text:p>719662,68722733</text:p>
          </table:table-cell>
          <table:table-cell office:value-type="float" office:value="147058.03933633">
            <text:p>147058,0393363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uffet d'eau Bonnier de la Mosson</text:p>
          </table:table-cell>
          <table:table-cell office:value-type="float" office:value="719828.02772284">
            <text:p>719828,02772284</text:p>
          </table:table-cell>
          <table:table-cell office:value-type="float" office:value="147097.45617411">
            <text:p>147097,4561741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laque à Pierre Mendès France</text:p>
          </table:table-cell>
          <table:table-cell office:value-type="float" office:value="728303.27851347">
            <text:p>728303,27851347</text:p>
          </table:table-cell>
          <table:table-cell office:value-type="float" office:value="146576.31302296">
            <text:p>146576,3130229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Fontaine Moulin de l'Evèque</text:p>
          </table:table-cell>
          <table:table-cell office:value-type="float" office:value="725822.96085765">
            <text:p>725822,96085765</text:p>
          </table:table-cell>
          <table:table-cell office:value-type="float" office:value="146658.93071494">
            <text:p>146658,9307149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adran solaire Fac de Médecine</text:p>
          </table:table-cell>
          <table:table-cell office:value-type="float" office:value="724059.81942616">
            <text:p>724059,81942616</text:p>
          </table:table-cell>
          <table:table-cell office:value-type="float" office:value="147044.26972101">
            <text:p>147044,26972101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Aquabe la baleine</text:p>
          </table:table-cell>
          <table:table-cell office:value-type="float" office:value="724448.73222552">
            <text:p>724448,73222552</text:p>
          </table:table-cell>
          <table:table-cell office:value-type="float" office:value="147521.26601384">
            <text:p>147521,2660138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Fontaine à boire</text:p>
          </table:table-cell>
          <table:table-cell office:value-type="float" office:value="724442.53064305">
            <text:p>724442,53064305</text:p>
          </table:table-cell>
          <table:table-cell office:value-type="float" office:value="147524.73469557">
            <text:p>147524,7346955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Bassin Cloître</text:p>
          </table:table-cell>
          <table:table-cell office:value-type="float" office:value="724459.1382707">
            <text:p>724459,1382707</text:p>
          </table:table-cell>
          <table:table-cell office:value-type="float" office:value="147549.01546764">
            <text:p>147549,0154676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Tracteur à chenilles</text:p>
          </table:table-cell>
          <table:table-cell office:value-type="float" office:value="728183.45132664">
            <text:p>728183,45132664</text:p>
          </table:table-cell>
          <table:table-cell office:value-type="float" office:value="147600.94058193">
            <text:p>147600,9405819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Fontaine aux chevaux</text:p>
          </table:table-cell>
          <table:table-cell office:value-type="float" office:value="723940.20246247">
            <text:p>723940,20246247</text:p>
          </table:table-cell>
          <table:table-cell office:value-type="float" office:value="146815.86228506">
            <text:p>146815,8622850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oint of view de Tony Cragg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0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0" meta:object-count="0"/>
    <meta:generator>OpenOffice/4.1.1$Win32 OpenOffice.org_project/411m6$Build-9775</meta:generator>
  </office:meta>
</office:document-meta>
</file>