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number="urn:oasis:names:tc:opendocument:xmlns:datastyle:1.0" xmlns:fo="urn:oasis:names:tc:opendocument:xmlns:xsl-fo-compatible:1.0" xmlns:of="urn:oasis:names:tc:opendocument:xmlns:of:1.2" office:version="1.2">
  <office:scripts/>
  <office:automatic-styles>
    <style:style style:name="co1" style:family="table-column">
      <style:table-column-properties fo:break-before="auto" style:column-width="2.5cm"/>
    </style:style>
    <style:style style:name="co2" style:family="table-column">
      <style:table-column-properties fo:break-before="auto" style:column-width="5cm"/>
    </style:style>
    <number:date-style style:name="nDate" number:automatic-order="true">
      <number:day number:style="long"/>
      <number:text>/</number:text>
      <number:month number:style="long"/>
      <number:text>/</number:text>
      <number:year/>
    </number:date-style>
    <number:time-style style:name="nTime">
      <number:hours number:style="long"/>
      <number:text>:</number:text>
      <number:minutes number:style="long"/>
      <number:text>:</number:text>
      <number:seconds number:style="long"/>
    </number:time-style>
    <number:date-style style:name="nDateTime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DateTimeMilliseconds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 number:decimal-places="3"/>
    </number:date-style>
    <style:style style:name="stDate" style:family="table-cell" style:parent-style-name="Default" style:data-style-name="nDate"/>
    <style:style style:name="stTime" style:family="table-cell" style:parent-style-name="Default" style:data-style-name="nTime"/>
    <style:style style:name="stDateTime" style:family="table-cell" style:parent-style-name="Default" style:data-style-name="nDateTime"/>
    <style:style style:name="stDateTimeMilliseconds" style:family="table-cell" style:parent-style-name="Default" style:data-style-name="nDateTimeMilliseconds"/>
  </office:automatic-styles>
  <office:body>
    <office:spreadsheet>
      <table:table table:name="34172_info_surf_20230817"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column table:style-name="co1" table:default-cell-style-name="Default"/>
        <table:table-row>
          <table:table-cell office:value-type="string">
            <text:p>lib_idinfo</text:p>
          </table:table-cell>
          <table:table-cell office:value-type="string">
            <text:p>libelle</text:p>
          </table:table-cell>
          <table:table-cell office:value-type="string">
            <text:p>txt</text:p>
          </table:table-cell>
          <table:table-cell office:value-type="string">
            <text:p>typeinf</text:p>
          </table:table-cell>
          <table:table-cell office:value-type="string">
            <text:p>stypeinf</text:p>
          </table:table-cell>
          <table:table-cell office:value-type="string">
            <text:p>nomfic</text:p>
          </table:table-cell>
          <table:table-cell office:value-type="string">
            <text:p>urlfic</text:p>
          </table:table-cell>
          <table:table-cell office:value-type="string">
            <text:p>idurba</text:p>
          </table:table-cell>
          <table:table-cell office:value-type="string">
            <text:p>datvalid</text:p>
          </table:table-cell>
          <table:table-cell office:value-type="string">
            <text:p>lib_attr1</text:p>
          </table:table-cell>
          <table:table-cell office:value-type="string">
            <text:p>lib_val1</text:p>
          </table:table-cell>
          <table:table-cell office:value-type="string">
            <text:p>lib_attr3</text:p>
          </table:table-cell>
          <table:table-cell office:value-type="string">
            <text:p>lib_val3</text:p>
          </table:table-cell>
          <table:table-cell office:value-type="string">
            <text:p>st_perimet</text:p>
          </table:table-cell>
        </table:table-row>
        <table:table-row>
          <table:table-cell office:value-type="string">
            <text:p>IS00000198</text:p>
          </table:table-cell>
          <table:table-cell office:value-type="string">
            <text:p>Monuments historiques classés ou inscrits - Hôtel Verchan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9.9331825706999979"/>
        </table:table-row>
        <table:table-row>
          <table:table-cell office:value-type="string">
            <text:p>IS00000493</text:p>
          </table:table-cell>
          <table:table-cell office:value-type="string">
            <text:p>Monuments historiques classés ou inscrits - Geôles des martyrs de la Résistance (anc. caserne de Lawe)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2.0042189131000043"/>
        </table:table-row>
        <table:table-row>
          <table:table-cell office:value-type="string">
            <text:p>IS00000224</text:p>
          </table:table-cell>
          <table:table-cell office:value-type="string">
            <text:p>Monuments historiques classés ou inscrits - Hôte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1.9939772609999977"/>
        </table:table-row>
        <table:table-row>
          <table:table-cell office:value-type="string">
            <text:p>IS00000225</text:p>
          </table:table-cell>
          <table:table-cell office:value-type="string">
            <text:p>Monuments historiques classés ou inscrits - Hôtel Hostalier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6.1210294772999987"/>
        </table:table-row>
        <table:table-row>
          <table:table-cell office:value-type="string">
            <text:p>IS00000210</text:p>
          </table:table-cell>
          <table:table-cell office:value-type="string">
            <text:p>Monuments historiques classés ou inscrits - Chapelle, villas, Jardins, Cours, Extension XXe, ensemble originel, aumônerie, anc. orphelina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03.8005212980000351"/>
        </table:table-row>
        <table:table-row>
          <table:table-cell office:value-type="string">
            <text:p>IS00000178</text:p>
          </table:table-cell>
          <table:table-cell office:value-type="string">
            <text:p>Monuments historiques classés ou inscrits - Porte de la Blanqueri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8.3251479083000035"/>
        </table:table-row>
        <table:table-row>
          <table:table-cell office:value-type="string">
            <text:p>IS00000431</text:p>
          </table:table-cell>
          <table:table-cell office:value-type="string">
            <text:p>Monuments historiques classés ou inscrits - Hôtel de Sengla dit "maison Castan"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13.6123697670000041"/>
        </table:table-row>
        <table:table-row>
          <table:table-cell office:value-type="string">
            <text:p>IS00000250</text:p>
          </table:table-cell>
          <table:table-cell office:value-type="string">
            <text:p>Monuments historiques classés ou inscrits - Hôtel de Sarret dit « de la Coquille »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13.0388633360000057"/>
        </table:table-row>
        <table:table-row>
          <table:table-cell office:value-type="string">
            <text:p>IS00000203</text:p>
          </table:table-cell>
          <table:table-cell office:value-type="string">
            <text:p>Monuments historiques classés ou inscrits - Immeubl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1.2632217100000034"/>
        </table:table-row>
        <table:table-row>
          <table:table-cell office:value-type="string">
            <text:p>IS00000239</text:p>
          </table:table-cell>
          <table:table-cell office:value-type="string">
            <text:p>Monuments historiques classés ou inscrits - Faculté de Médecine et Musée d’anatomi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30.1928829072999996"/>
        </table:table-row>
        <table:table-row>
          <table:table-cell/>
          <table:table-cell office:value-type="string">
            <text:p>Monuments historiques classés ou inscrits - Aqueduc Saint-Clémen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6768.0390320000005886"/>
        </table:table-row>
        <table:table-row>
          <table:table-cell office:value-type="string">
            <text:p>IS00000432</text:p>
          </table:table-cell>
          <table:table-cell office:value-type="string">
            <text:p>Monuments historiques classés ou inscrits - Eglise Sainte-Eulali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5.2443173769999873"/>
        </table:table-row>
        <table:table-row>
          <table:table-cell office:value-type="string">
            <text:p>IS00000262</text:p>
          </table:table-cell>
          <table:table-cell office:value-type="string">
            <text:p>Monuments historiques classés ou inscrits - Hôtel Estorc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7.0276035760000042"/>
        </table:table-row>
        <table:table-row>
          <table:table-cell office:value-type="string">
            <text:p>IS00000232</text:p>
          </table:table-cell>
          <table:table-cell office:value-type="string">
            <text:p>Monuments historiques classés ou inscrits - Palais des Rois d’Arag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0.5664454449999994"/>
        </table:table-row>
        <table:table-row>
          <table:table-cell office:value-type="string">
            <text:p>IS00000174</text:p>
          </table:table-cell>
          <table:table-cell office:value-type="string">
            <text:p>Monuments historiques classés ou inscrits - Evêché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3.9648794579999986"/>
        </table:table-row>
        <table:table-row>
          <table:table-cell office:value-type="string">
            <text:p>IS00000206</text:p>
          </table:table-cell>
          <table:table-cell office:value-type="string">
            <text:p>Monuments historiques classés ou inscrits - Domaine du château de Bonnier de la Moss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918.8338388399999985"/>
        </table:table-row>
        <table:table-row>
          <table:table-cell office:value-type="string">
            <text:p>IS00000436</text:p>
          </table:table-cell>
          <table:table-cell office:value-type="string">
            <text:p>Monuments historiques classés ou inscrits - Ancien couvent des Ursulines, anciennes prisons (ex-caserne Grossetti)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2.7263246140000064"/>
        </table:table-row>
        <table:table-row>
          <table:table-cell office:value-type="string">
            <text:p>IS00000230</text:p>
          </table:table-cell>
          <table:table-cell office:value-type="string">
            <text:p>Monuments historiques classés ou inscrits - Hôtel Pomier-Layrargu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7.4804344540000045"/>
        </table:table-row>
        <table:table-row>
          <table:table-cell office:value-type="string">
            <text:p>IS00000176</text:p>
          </table:table-cell>
          <table:table-cell office:value-type="string">
            <text:p>Monuments historiques classés ou inscrits - Aqueduc des Arceaux ou de Pito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6.6625309020000003"/>
        </table:table-row>
        <table:table-row>
          <table:table-cell office:value-type="string">
            <text:p>IS00000162</text:p>
          </table:table-cell>
          <table:table-cell office:value-type="string">
            <text:p>Monuments historiques classés ou inscrits - Hôtel des Carcassonne ou Hôtel de Gay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3.0586496800000020"/>
        </table:table-row>
        <table:table-row>
          <table:table-cell office:value-type="string">
            <text:p>IS00000173</text:p>
          </table:table-cell>
          <table:table-cell office:value-type="string">
            <text:p>Monuments historiques classés ou inscrits - Mas de Bagnèr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96.3177599339999801"/>
        </table:table-row>
        <table:table-row>
          <table:table-cell office:value-type="string">
            <text:p>IS00000250</text:p>
          </table:table-cell>
          <table:table-cell office:value-type="string">
            <text:p>Monuments historiques classés ou inscrits - Hôtel de Sarret dit « de la Coquille »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7.8206701566000021"/>
        </table:table-row>
        <table:table-row>
          <table:table-cell office:value-type="string">
            <text:p>IS00000436</text:p>
          </table:table-cell>
          <table:table-cell office:value-type="string">
            <text:p>Monuments historiques classés ou inscrits - Ancien couvent des Ursulines, anciennes prisons (ex-caserne Grossetti)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1.4537288416000003"/>
        </table:table-row>
        <table:table-row>
          <table:table-cell office:value-type="string">
            <text:p>IS00000242</text:p>
          </table:table-cell>
          <table:table-cell office:value-type="string">
            <text:p>Monuments historiques classés ou inscrits - Ensemble monumental de la Promenade du Peyrou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12.9252305799999476"/>
        </table:table-row>
        <table:table-row>
          <table:table-cell office:value-type="string">
            <text:p>IS00000208</text:p>
          </table:table-cell>
          <table:table-cell office:value-type="string">
            <text:p>Monuments historiques classés ou inscrits - Hôtel Bachy-du-Cayla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70.3727542029999995"/>
        </table:table-row>
        <table:table-row>
          <table:table-cell office:value-type="string">
            <text:p>IS00000209</text:p>
          </table:table-cell>
          <table:table-cell office:value-type="string">
            <text:p>Monuments historiques classés ou inscrits - Hôtel de Fiz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4.5212724798000039"/>
        </table:table-row>
        <table:table-row>
          <table:table-cell office:value-type="string">
            <text:p>IS00000257</text:p>
          </table:table-cell>
          <table:table-cell office:value-type="string">
            <text:p>Monuments historiques classés ou inscrits - Château de la Mogè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02.0653411670000423"/>
        </table:table-row>
        <table:table-row>
          <table:table-cell office:value-type="string">
            <text:p>IS00000425</text:p>
          </table:table-cell>
          <table:table-cell office:value-type="string">
            <text:p>Monuments historiques classés ou inscrits - Collège des Ecossai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43.3426866219999738"/>
        </table:table-row>
        <table:table-row>
          <table:table-cell office:value-type="string">
            <text:p>IS00000261</text:p>
          </table:table-cell>
          <table:table-cell office:value-type="string">
            <text:p>Monuments historiques classés ou inscrits - Hôtel de Griffy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97.0544187829999885"/>
        </table:table-row>
        <table:table-row>
          <table:table-cell office:value-type="string">
            <text:p>IS00000428</text:p>
          </table:table-cell>
          <table:table-cell office:value-type="string">
            <text:p>Monuments historiques classés ou inscrits - Ancien logis de la Croix d'Or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1.6226551654000048"/>
        </table:table-row>
        <table:table-row>
          <table:table-cell office:value-type="string">
            <text:p>IS00000181</text:p>
          </table:table-cell>
          <table:table-cell office:value-type="string">
            <text:p>Monuments historiques classés ou inscrits - Hôtel de Fesque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16.0713713109999929"/>
        </table:table-row>
        <table:table-row>
          <table:table-cell office:value-type="string">
            <text:p>IS00000199</text:p>
          </table:table-cell>
          <table:table-cell office:value-type="string">
            <text:p>Monuments historiques classés ou inscrits - Hôtel de Querel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0.8952335131999973"/>
        </table:table-row>
        <table:table-row>
          <table:table-cell office:value-type="string">
            <text:p>IS00000176</text:p>
          </table:table-cell>
          <table:table-cell office:value-type="string">
            <text:p>Monuments historiques classés ou inscrits - Aqueduc des Arceaux ou de Pito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60.9167427439999756"/>
        </table:table-row>
        <table:table-row>
          <table:table-cell office:value-type="string">
            <text:p>IS00000189</text:p>
          </table:table-cell>
          <table:table-cell office:value-type="string">
            <text:p>Monuments historiques classés ou inscrits - Hôtel de Fourqu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63.8531444799999974"/>
        </table:table-row>
        <table:table-row>
          <table:table-cell office:value-type="string">
            <text:p>IS00000422</text:p>
          </table:table-cell>
          <table:table-cell office:value-type="string">
            <text:p>Monuments historiques classés ou inscrits - Hôtel de Saint-Félix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1.0897910550000063"/>
        </table:table-row>
        <table:table-row>
          <table:table-cell office:value-type="string">
            <text:p>IS00000236</text:p>
          </table:table-cell>
          <table:table-cell office:value-type="string">
            <text:p>Monuments historiques classés ou inscrits - Hôtel Deydé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5.1742426280000018"/>
        </table:table-row>
        <table:table-row>
          <table:table-cell office:value-type="string">
            <text:p>IS00000233</text:p>
          </table:table-cell>
          <table:table-cell office:value-type="string">
            <text:p>Monuments historiques classés ou inscrits - Hôtel de Roquemau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1.5672171214000059"/>
        </table:table-row>
        <table:table-row>
          <table:table-cell office:value-type="string">
            <text:p>IS00000436</text:p>
          </table:table-cell>
          <table:table-cell office:value-type="string">
            <text:p>Monuments historiques classés ou inscrits - Ancien couvent des Ursulines, anciennes prisons (ex-caserne Grossetti)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697.2966899860000467"/>
        </table:table-row>
        <table:table-row>
          <table:table-cell office:value-type="string">
            <text:p>IS00000201</text:p>
          </table:table-cell>
          <table:table-cell office:value-type="string">
            <text:p>Monuments historiques classés ou inscrits - Hôtel de Campa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9.0213269572000030"/>
        </table:table-row>
        <table:table-row>
          <table:table-cell office:value-type="string">
            <text:p>IS00000425</text:p>
          </table:table-cell>
          <table:table-cell office:value-type="string">
            <text:p>Monuments historiques classés ou inscrits - Collège des Ecossai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6.7327077111999998"/>
        </table:table-row>
        <table:table-row>
          <table:table-cell office:value-type="string">
            <text:p>IS00000260</text:p>
          </table:table-cell>
          <table:table-cell office:value-type="string">
            <text:p>Monuments historiques classés ou inscrits - Hôtel de Montferrier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59.4315319680000016"/>
        </table:table-row>
        <table:table-row>
          <table:table-cell office:value-type="string">
            <text:p>IS00000195</text:p>
          </table:table-cell>
          <table:table-cell office:value-type="string">
            <text:p>Monuments historiques classés ou inscrits - Hôtel Bardy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5.2690159470000140"/>
        </table:table-row>
        <table:table-row>
          <table:table-cell/>
          <table:table-cell office:value-type="string">
            <text:p>Monuments historiques classés ou inscrits - Aqueduc Saint-Clémen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906.6188514499999656"/>
        </table:table-row>
        <table:table-row>
          <table:table-cell office:value-type="string">
            <text:p>IS00000433</text:p>
          </table:table-cell>
          <table:table-cell office:value-type="string">
            <text:p>Monuments historiques classés ou inscrits - Eglise Notre-Dame-des-Tab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9.5195941450000134"/>
        </table:table-row>
        <table:table-row>
          <table:table-cell office:value-type="string">
            <text:p>IS00000214</text:p>
          </table:table-cell>
          <table:table-cell office:value-type="string">
            <text:p>Monuments historiques classés ou inscrits - Hôtel de Boussugu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55.2853611239999907"/>
        </table:table-row>
        <table:table-row>
          <table:table-cell office:value-type="string">
            <text:p>IS00000167</text:p>
          </table:table-cell>
          <table:table-cell office:value-type="string">
            <text:p>Monuments historiques classés ou inscrits - Hôtel Lamouroux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66.6521771787000006"/>
        </table:table-row>
        <table:table-row>
          <table:table-cell office:value-type="string">
            <text:p>IS00000219</text:p>
          </table:table-cell>
          <table:table-cell office:value-type="string">
            <text:p>Monuments historiques classés ou inscrits - Eglise de Castelnau-le-Lez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9.0185100913000014"/>
        </table:table-row>
        <table:table-row>
          <table:table-cell office:value-type="string">
            <text:p>IS00000231</text:p>
          </table:table-cell>
          <table:table-cell office:value-type="string">
            <text:p>Monuments historiques classés ou inscrits - Hôtel d'Hostalier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70.1564130079999870"/>
        </table:table-row>
        <table:table-row>
          <table:table-cell office:value-type="string">
            <text:p>IS00000172</text:p>
          </table:table-cell>
          <table:table-cell office:value-type="string">
            <text:p>Monuments historiques classés ou inscrits - Faculté de Médecine et Musée d’anatomi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25.7724973530000057"/>
        </table:table-row>
        <table:table-row>
          <table:table-cell office:value-type="string">
            <text:p>IS00000234</text:p>
          </table:table-cell>
          <table:table-cell office:value-type="string">
            <text:p>Monuments historiques classés ou inscrits - Hôtel d’Avèz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7.7069281759999910"/>
        </table:table-row>
        <table:table-row>
          <table:table-cell office:value-type="string">
            <text:p>IS00000207</text:p>
          </table:table-cell>
          <table:table-cell office:value-type="string">
            <text:p>Monuments historiques classés ou inscrits - Citadell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80.5776190799999767"/>
        </table:table-row>
        <table:table-row>
          <table:table-cell office:value-type="string">
            <text:p>IS00000228</text:p>
          </table:table-cell>
          <table:table-cell office:value-type="string">
            <text:p>Monuments historiques classés ou inscrits - Palais de Justic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38.1774788540000145"/>
        </table:table-row>
        <table:table-row>
          <table:table-cell office:value-type="string">
            <text:p>IS00000204</text:p>
          </table:table-cell>
          <table:table-cell office:value-type="string">
            <text:p>Monuments historiques classés ou inscrits - Ancienne église de Montel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4.1781286650000027"/>
        </table:table-row>
        <table:table-row>
          <table:table-cell office:value-type="string">
            <text:p>IS00000200</text:p>
          </table:table-cell>
          <table:table-cell office:value-type="string">
            <text:p>Monuments historiques classés ou inscrits - Hôtel de Ricard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7.2251137346000007"/>
        </table:table-row>
        <table:table-row>
          <table:table-cell office:value-type="string">
            <text:p>IS00000248</text:p>
          </table:table-cell>
          <table:table-cell office:value-type="string">
            <text:p>Monuments historiques classés ou inscrits - hôtel de Grave, hôtel de Villarmois, hôtel de Noail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50.0168138360000114"/>
        </table:table-row>
        <table:table-row>
          <table:table-cell office:value-type="string">
            <text:p>IS00000179</text:p>
          </table:table-cell>
          <table:table-cell office:value-type="string">
            <text:p>Monuments historiques classés ou inscrits - Hôtel de Baudon et Mauny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95.1293110729999967"/>
        </table:table-row>
        <table:table-row>
          <table:table-cell office:value-type="string">
            <text:p>IS00000226</text:p>
          </table:table-cell>
          <table:table-cell office:value-type="string">
            <text:p>Monuments historiques classés ou inscrits - Hôtel de Saint Côm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2.3864019140000039"/>
        </table:table-row>
        <table:table-row>
          <table:table-cell office:value-type="string">
            <text:p>IS00000192</text:p>
          </table:table-cell>
          <table:table-cell office:value-type="string">
            <text:p>Monuments historiques classés ou inscrits - Hôtel Hagueno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51.7838651410000068"/>
        </table:table-row>
        <table:table-row>
          <table:table-cell office:value-type="string">
            <text:p>IS00000187</text:p>
          </table:table-cell>
          <table:table-cell office:value-type="string">
            <text:p>Monuments historiques classés ou inscrits - Portai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0.2640348304000071"/>
        </table:table-row>
        <table:table-row>
          <table:table-cell office:value-type="string">
            <text:p>IS00000216</text:p>
          </table:table-cell>
          <table:table-cell office:value-type="string">
            <text:p>Monuments historiques classés ou inscrits - Hôtel de Castri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95.8844931570000085"/>
        </table:table-row>
        <table:table-row>
          <table:table-cell office:value-type="string">
            <text:p>IS00000194</text:p>
          </table:table-cell>
          <table:table-cell office:value-type="string">
            <text:p>Monuments historiques classés ou inscrits - Ancien Logis du Chapeau roug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3.5373496619999969"/>
        </table:table-row>
        <table:table-row>
          <table:table-cell office:value-type="string">
            <text:p>IS00000168</text:p>
          </table:table-cell>
          <table:table-cell office:value-type="string">
            <text:p>Monuments historiques classés ou inscrits - Ancien cinéma Pathé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1.4930724209999937"/>
        </table:table-row>
        <table:table-row>
          <table:table-cell/>
          <table:table-cell office:value-type="string">
            <text:p>Monuments historiques classés ou inscrits - Aqueduc Saint-Clémen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790.4991711400000440"/>
        </table:table-row>
        <table:table-row>
          <table:table-cell office:value-type="string">
            <text:p>IS00000222</text:p>
          </table:table-cell>
          <table:table-cell office:value-type="string">
            <text:p>Monuments historiques classés ou inscrits - Hôtel des Trésoriers de France (ou Hôtel du Lunaret)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0.4376871480000091"/>
        </table:table-row>
        <table:table-row>
          <table:table-cell office:value-type="string">
            <text:p>IS00000249</text:p>
          </table:table-cell>
          <table:table-cell office:value-type="string">
            <text:p>Monuments historiques classés ou inscrits - Hôtel Rey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5.8817113610000007"/>
        </table:table-row>
        <table:table-row>
          <table:table-cell office:value-type="string">
            <text:p>IS00000182</text:p>
          </table:table-cell>
          <table:table-cell office:value-type="string">
            <text:p>Monuments historiques classés ou inscrits - Hôtel de Mans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5.0536426559999938"/>
        </table:table-row>
        <table:table-row>
          <table:table-cell office:value-type="string">
            <text:p>IS00000212</text:p>
          </table:table-cell>
          <table:table-cell office:value-type="string">
            <text:p>Monuments historiques classés ou inscrits - Hôtel de Bernard Duffau et ancien grand séminai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04.8227238790000229"/>
        </table:table-row>
        <table:table-row>
          <table:table-cell office:value-type="string">
            <text:p>IS00000238</text:p>
          </table:table-cell>
          <table:table-cell office:value-type="string">
            <text:p>Monuments historiques classés ou inscrits - Hôpital Général et Clinique Saint Char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644.8547416039999689"/>
        </table:table-row>
        <table:table-row>
          <table:table-cell office:value-type="string">
            <text:p>IS00000429</text:p>
          </table:table-cell>
          <table:table-cell office:value-type="string">
            <text:p>Monuments historiques classés ou inscrits - Jardins de la reine, Ancien Rectorat et Intendance Jardin des Plant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94.6577314869999782"/>
        </table:table-row>
        <table:table-row>
          <table:table-cell office:value-type="string">
            <text:p>IS00000266</text:p>
          </table:table-cell>
          <table:table-cell office:value-type="string">
            <text:p>Monuments historiques classés ou inscrits - Vestiges de l'ancien ensemble cultuel hébraïqu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8.5629353690000016"/>
        </table:table-row>
        <table:table-row>
          <table:table-cell office:value-type="string">
            <text:p>IS00000217</text:p>
          </table:table-cell>
          <table:table-cell office:value-type="string">
            <text:p>Monuments historiques classés ou inscrits - Immeubl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66.1034177175999957"/>
        </table:table-row>
        <table:table-row>
          <table:table-cell office:value-type="string">
            <text:p>IS00000197</text:p>
          </table:table-cell>
          <table:table-cell office:value-type="string">
            <text:p>Monuments historiques classés ou inscrits - Ancien bureau d’octroi du Pont Juvéna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37.3980500573999990"/>
        </table:table-row>
        <table:table-row>
          <table:table-cell office:value-type="string">
            <text:p>IS00000223</text:p>
          </table:table-cell>
          <table:table-cell office:value-type="string">
            <text:p>Monuments historiques classés ou inscrits - Escalier monumenta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2.7933522449999941"/>
        </table:table-row>
        <table:table-row>
          <table:table-cell office:value-type="string">
            <text:p>IS00000258</text:p>
          </table:table-cell>
          <table:table-cell office:value-type="string">
            <text:p>Monuments historiques classés ou inscrits - Château et Parc de la Piscin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94.9516386600000715"/>
        </table:table-row>
        <table:table-row>
          <table:table-cell office:value-type="string">
            <text:p>IS00000246</text:p>
          </table:table-cell>
          <table:table-cell office:value-type="string">
            <text:p>Monuments historiques classés ou inscrits - Hôtel de Mirma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9.1413181949999966"/>
        </table:table-row>
        <table:table-row>
          <table:table-cell office:value-type="string">
            <text:p>IS00000267</text:p>
          </table:table-cell>
          <table:table-cell office:value-type="string">
            <text:p>Monuments historiques classés ou inscrits - Hôtel de Jouber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1.8802607389999935"/>
        </table:table-row>
        <table:table-row>
          <table:table-cell office:value-type="string">
            <text:p>IS00000424</text:p>
          </table:table-cell>
          <table:table-cell office:value-type="string">
            <text:p>Monuments historiques classés ou inscrits - Château d’Ô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52.1926125099998899"/>
        </table:table-row>
        <table:table-row>
          <table:table-cell office:value-type="string">
            <text:p>IS00000191</text:p>
          </table:table-cell>
          <table:table-cell office:value-type="string">
            <text:p>Monuments historiques classés ou inscrits - Hôtel de Guidai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67.3810876580000127"/>
        </table:table-row>
        <table:table-row>
          <table:table-cell office:value-type="string">
            <text:p>IS00000221</text:p>
          </table:table-cell>
          <table:table-cell office:value-type="string">
            <text:p>Monuments historiques classés ou inscrits - Hôtel de Clari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9.4042197219999935"/>
        </table:table-row>
        <table:table-row>
          <table:table-cell office:value-type="string">
            <text:p>IS00000269</text:p>
          </table:table-cell>
          <table:table-cell office:value-type="string">
            <text:p>Monuments historiques classés ou inscrits - Ancienne maison ou couvent de la Miséricord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15.7456973079999898"/>
        </table:table-row>
        <table:table-row>
          <table:table-cell office:value-type="string">
            <text:p>IS00000264</text:p>
          </table:table-cell>
          <table:table-cell office:value-type="string">
            <text:p>Monuments historiques classés ou inscrits - Hôtel des Trésoriers de la Bours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351.4711652120000167"/>
        </table:table-row>
        <table:table-row>
          <table:table-cell office:value-type="string">
            <text:p>IS00000171</text:p>
          </table:table-cell>
          <table:table-cell office:value-type="string">
            <text:p>Monuments historiques classés ou inscrits - Temple protestan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55.8085791549999897"/>
        </table:table-row>
        <table:table-row>
          <table:table-cell office:value-type="string">
            <text:p>IS00000190</text:p>
          </table:table-cell>
          <table:table-cell office:value-type="string">
            <text:p>Monuments historiques classés ou inscrits - Hôtel de Bénéze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7.3605250872999974"/>
        </table:table-row>
        <table:table-row>
          <table:table-cell office:value-type="string">
            <text:p>IS00000235</text:p>
          </table:table-cell>
          <table:table-cell office:value-type="string">
            <text:p>Monuments historiques classés ou inscrits - Hôtel de Beaulac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1.2727587379999932"/>
        </table:table-row>
        <table:table-row>
          <table:table-cell office:value-type="string">
            <text:p>IS00000196</text:p>
          </table:table-cell>
          <table:table-cell office:value-type="string">
            <text:p>Monuments historiques classés ou inscrits - Immeubl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8.9529757775000007"/>
        </table:table-row>
        <table:table-row>
          <table:table-cell office:value-type="string">
            <text:p>IS00000184</text:p>
          </table:table-cell>
          <table:table-cell office:value-type="string">
            <text:p>Monuments historiques classés ou inscrits - Immeuble dit « Hôtel Lefèvre »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3.4781161518999966"/>
        </table:table-row>
        <table:table-row>
          <table:table-cell office:value-type="string">
            <text:p>IS00000165</text:p>
          </table:table-cell>
          <table:table-cell office:value-type="string">
            <text:p>Monuments historiques classés ou inscrits - Eglise des Pénitents Blanc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7.9162064700000059"/>
        </table:table-row>
        <table:table-row>
          <table:table-cell office:value-type="string">
            <text:p>IS00000241</text:p>
          </table:table-cell>
          <table:table-cell office:value-type="string">
            <text:p>Monuments historiques classés ou inscrits - Fontaine des Trois Grâc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9.8900483159000032"/>
        </table:table-row>
        <table:table-row>
          <table:table-cell office:value-type="string">
            <text:p>IS00000243</text:p>
          </table:table-cell>
          <table:table-cell office:value-type="string">
            <text:p>Monuments historiques classés ou inscrits - Cathédrale Saint Pier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02.4600987509999754"/>
        </table:table-row>
        <table:table-row>
          <table:table-cell office:value-type="string">
            <text:p>IS00000245</text:p>
          </table:table-cell>
          <table:table-cell office:value-type="string">
            <text:p>Monuments historiques classés ou inscrits - Eglise Saint-Deni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52.3246167869999965"/>
        </table:table-row>
        <table:table-row>
          <table:table-cell office:value-type="string">
            <text:p>IS00000213</text:p>
          </table:table-cell>
          <table:table-cell office:value-type="string">
            <text:p>Monuments historiques classés ou inscrits - Hôtel Périer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2.5463169939000068"/>
        </table:table-row>
        <table:table-row>
          <table:table-cell office:value-type="string">
            <text:p>IS00000229</text:p>
          </table:table-cell>
          <table:table-cell office:value-type="string">
            <text:p>Monuments historiques classés ou inscrits - Hôtel des Vign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2.5553836931999996"/>
        </table:table-row>
        <table:table-row>
          <table:table-cell office:value-type="string">
            <text:p>IS00000176</text:p>
          </table:table-cell>
          <table:table-cell office:value-type="string">
            <text:p>Monuments historiques classés ou inscrits - Aqueduc des Arceaux ou de Pito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98.5363273200000549"/>
        </table:table-row>
        <table:table-row>
          <table:table-cell office:value-type="string">
            <text:p>IS00000163</text:p>
          </table:table-cell>
          <table:table-cell office:value-type="string">
            <text:p>Monuments historiques classés ou inscrits - Jardin des plant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58.5110690579999755"/>
        </table:table-row>
        <table:table-row>
          <table:table-cell office:value-type="string">
            <text:p>IS00000238</text:p>
          </table:table-cell>
          <table:table-cell office:value-type="string">
            <text:p>Monuments historiques classés ou inscrits - Hôpital Général et Clinique Saint Char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5.7645348039999931"/>
        </table:table-row>
        <table:table-row>
          <table:table-cell office:value-type="string">
            <text:p>IS00000176</text:p>
          </table:table-cell>
          <table:table-cell office:value-type="string">
            <text:p>Monuments historiques classés ou inscrits - Aqueduc des Arceaux ou de Pito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9.5949542620000017"/>
        </table:table-row>
        <table:table-row>
          <table:table-cell office:value-type="string">
            <text:p>IS00000259</text:p>
          </table:table-cell>
          <table:table-cell office:value-type="string">
            <text:p>Monuments historiques classés ou inscrits - Ancien observatoire dit «Tour de la Babotte »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7.6010288230000000"/>
        </table:table-row>
        <table:table-row>
          <table:table-cell office:value-type="string">
            <text:p>IS00000247</text:p>
          </table:table-cell>
          <table:table-cell office:value-type="string">
            <text:p>Monuments historiques classés ou inscrits - Chapelle de l'ancien couvent des Récollet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17.6542290799999932"/>
        </table:table-row>
        <table:table-row>
          <table:table-cell office:value-type="string">
            <text:p>IS00000185</text:p>
          </table:table-cell>
          <table:table-cell office:value-type="string">
            <text:p>Monuments historiques classés ou inscrits - Ga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58.1292611090000264"/>
        </table:table-row>
        <table:table-row>
          <table:table-cell office:value-type="string">
            <text:p>IS00000256</text:p>
          </table:table-cell>
          <table:table-cell office:value-type="string">
            <text:p>Monuments historiques classés ou inscrits - Château Leva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5.1909811018999932"/>
        </table:table-row>
        <table:table-row>
          <table:table-cell office:value-type="string">
            <text:p>IS00000265</text:p>
          </table:table-cell>
          <table:table-cell office:value-type="string">
            <text:p>Monuments historiques classés ou inscrits - Hôtel de Varenn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9.7382819100000120"/>
        </table:table-row>
        <table:table-row>
          <table:table-cell office:value-type="string">
            <text:p>IS00000161</text:p>
          </table:table-cell>
          <table:table-cell office:value-type="string">
            <text:p>Monuments historiques classés ou inscrits - Hôtel de Luna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05.6947536049999883"/>
        </table:table-row>
        <table:table-row>
          <table:table-cell office:value-type="string">
            <text:p>IS00000423</text:p>
          </table:table-cell>
          <table:table-cell office:value-type="string">
            <text:p>Monuments historiques classés ou inscrits - Hôtel Lecourt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9.2230488004999955"/>
        </table:table-row>
        <table:table-row>
          <table:table-cell office:value-type="string">
            <text:p>IS00000434</text:p>
          </table:table-cell>
          <table:table-cell office:value-type="string">
            <text:p>Monuments historiques classés ou inscrits - Eglise Saint Mathieu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7.9581097819999940"/>
        </table:table-row>
        <table:table-row>
          <table:table-cell office:value-type="string">
            <text:p>IS00000180</text:p>
          </table:table-cell>
          <table:table-cell office:value-type="string">
            <text:p>Monuments historiques classés ou inscrits - Fontaine de la Préfectur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36.0599756800000009"/>
        </table:table-row>
        <table:table-row>
          <table:table-cell office:value-type="string">
            <text:p>IS00000263</text:p>
          </table:table-cell>
          <table:table-cell office:value-type="string">
            <text:p>Monuments historiques classés ou inscrits - Hôtel de la Société Royale des Scienc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2.6932923682000052"/>
        </table:table-row>
        <table:table-row>
          <table:table-cell office:value-type="string">
            <text:p>IS00000430</text:p>
          </table:table-cell>
          <table:table-cell office:value-type="string">
            <text:p>Monuments historiques classés ou inscrits - Jardins de la reine, Ancien Rectorat et Intendance Jardin des Plant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91.4360240780000026"/>
        </table:table-row>
        <table:table-row>
          <table:table-cell office:value-type="string">
            <text:p>IS00000237</text:p>
          </table:table-cell>
          <table:table-cell office:value-type="string">
            <text:p>Monuments historiques classés ou inscrits - Hôpital Généra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5.4770964820000074"/>
        </table:table-row>
        <table:table-row>
          <table:table-cell office:value-type="string">
            <text:p>IS00000238</text:p>
          </table:table-cell>
          <table:table-cell office:value-type="string">
            <text:p>Monuments historiques classés ou inscrits - Hôpital Général et Clinique Saint Char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0.9273751270000048"/>
        </table:table-row>
        <table:table-row>
          <table:table-cell office:value-type="string">
            <text:p>IS00000166</text:p>
          </table:table-cell>
          <table:table-cell office:value-type="string">
            <text:p>Monuments historiques classés ou inscrits - Pont-aqueduc dit « Arceaux sur la Lironde »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06.5826585089999980"/>
        </table:table-row>
        <table:table-row>
          <table:table-cell office:value-type="string">
            <text:p>IS00000426</text:p>
          </table:table-cell>
          <table:table-cell office:value-type="string">
            <text:p>Monuments historiques classés ou inscrits - Hôtel de Cambacérès-Murl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8.5052981749000054"/>
        </table:table-row>
        <table:table-row>
          <table:table-cell office:value-type="string">
            <text:p>IS00000188</text:p>
          </table:table-cell>
          <table:table-cell office:value-type="string">
            <text:p>Monuments historiques classés ou inscrits - Tour des Pin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62.8106537803000009"/>
        </table:table-row>
        <table:table-row>
          <table:table-cell office:value-type="string">
            <text:p>IS00000186</text:p>
          </table:table-cell>
          <table:table-cell office:value-type="string">
            <text:p>Monuments historiques classés ou inscrits - Hôtel de Sola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7.7495805523999977"/>
        </table:table-row>
        <table:table-row>
          <table:table-cell/>
          <table:table-cell office:value-type="string">
            <text:p>Monuments historiques classés ou inscrits - Théâtre municipal dit Théâtre Opéra Comédi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41.2834637670000006"/>
        </table:table-row>
        <table:table-row>
          <table:table-cell office:value-type="string">
            <text:p>IS00000218</text:p>
          </table:table-cell>
          <table:table-cell office:value-type="string">
            <text:p>Monuments historiques classés ou inscrits - Ancienne église de la Visitati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5.5305820992000037"/>
        </table:table-row>
        <table:table-row>
          <table:table-cell/>
          <table:table-cell office:value-type="string">
            <text:p>Monuments historiques classés ou inscrits - Hôtel d'Audessan ou de la Vieille Intendanc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0.8521494549999886"/>
        </table:table-row>
        <table:table-row>
          <table:table-cell office:value-type="string">
            <text:p>IS00000177</text:p>
          </table:table-cell>
          <table:table-cell office:value-type="string">
            <text:p>Monuments historiques classés ou inscrits - Fontaine des Licorn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59.9455038035999976"/>
        </table:table-row>
        <table:table-row>
          <table:table-cell office:value-type="string">
            <text:p>IS00000268</text:p>
          </table:table-cell>
          <table:table-cell office:value-type="string">
            <text:p>Monuments historiques classés ou inscrits - Hôtel d’Ust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46.2651415900000131"/>
        </table:table-row>
        <table:table-row>
          <table:table-cell office:value-type="string">
            <text:p>IS00000220</text:p>
          </table:table-cell>
          <table:table-cell office:value-type="string">
            <text:p>Monuments historiques classés ou inscrits - Eglise paroissiale Sainte Thérèse de Lisieux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8.5904979020000098"/>
        </table:table-row>
        <table:table-row>
          <table:table-cell office:value-type="string">
            <text:p>IS00000427</text:p>
          </table:table-cell>
          <table:table-cell office:value-type="string">
            <text:p>Monuments historiques classés ou inscrits - hôtel de Boulhaco ou Richer de Belleval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29.0453372670000078"/>
        </table:table-row>
        <table:table-row>
          <table:table-cell office:value-type="string">
            <text:p>IS00000170</text:p>
          </table:table-cell>
          <table:table-cell office:value-type="string">
            <text:p>Monuments historiques classés ou inscrits - Vestiges de l'ancien ensemble cultuel hébraïqu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98.2511850279999948"/>
        </table:table-row>
        <table:table-row>
          <table:table-cell office:value-type="string">
            <text:p>IS00000169</text:p>
          </table:table-cell>
          <table:table-cell office:value-type="string">
            <text:p>Monuments historiques classés ou inscrits - Halle Castellan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57.6505874650000010"/>
        </table:table-row>
        <table:table-row>
          <table:table-cell office:value-type="string">
            <text:p>IS00000211</text:p>
          </table:table-cell>
          <table:table-cell office:value-type="string">
            <text:p>Monuments historiques classés ou inscrits - Ancienne église des Cordelier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4.9578889160000017"/>
        </table:table-row>
        <table:table-row>
          <table:table-cell office:value-type="string">
            <text:p>IS00000244</text:p>
          </table:table-cell>
          <table:table-cell office:value-type="string">
            <text:p>Monuments historiques classés ou inscrits - Eglise Sainte Croix de Celleneuv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8.1050546701000030"/>
        </table:table-row>
        <table:table-row>
          <table:table-cell office:value-type="string">
            <text:p>IS00000175</text:p>
          </table:table-cell>
          <table:table-cell office:value-type="string">
            <text:p>Monuments historiques classés ou inscrits - Hôtel Hortolès ou Ginestou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7.3894475570000111"/>
        </table:table-row>
        <table:table-row>
          <table:table-cell office:value-type="string">
            <text:p>IS00000240</text:p>
          </table:table-cell>
          <table:table-cell office:value-type="string">
            <text:p>Monuments historiques classés ou inscrits - Ancien Hôtel de Gang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71.2604687410000111"/>
        </table:table-row>
        <table:table-row>
          <table:table-cell office:value-type="string">
            <text:p>IS00000193</text:p>
          </table:table-cell>
          <table:table-cell office:value-type="string">
            <text:p>Monuments historiques classés ou inscrits - Mais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8.1047266770000022"/>
        </table:table-row>
        <table:table-row>
          <table:table-cell office:value-type="string">
            <text:p>IS00000183</text:p>
          </table:table-cell>
          <table:table-cell office:value-type="string">
            <text:p>Monuments historiques classés ou inscrits - Hôtel d’Aurè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34.8242584340000008"/>
        </table:table-row>
        <table:table-row>
          <table:table-cell office:value-type="string">
            <text:p>IS00000227</text:p>
          </table:table-cell>
          <table:table-cell office:value-type="string">
            <text:p>Monuments historiques classés ou inscrits - Hôtel de Magny ou Cabanes de Puimiss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05.5180617389999895"/>
        </table:table-row>
        <table:table-row>
          <table:table-cell office:value-type="string">
            <text:p>IS00000215</text:p>
          </table:table-cell>
          <table:table-cell office:value-type="string">
            <text:p>Monuments historiques classés ou inscrits - Hôtel Pas de Beaulieu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83.1835904656999929"/>
        </table:table-row>
        <table:table-row>
          <table:table-cell office:value-type="string">
            <text:p>IS00000205</text:p>
          </table:table-cell>
          <table:table-cell office:value-type="string">
            <text:p>Monuments historiques classés ou inscrits - Ancien prieuré de Saint Pierre de  Montaubérou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77.7831627790999960"/>
        </table:table-row>
        <table:table-row>
          <table:table-cell office:value-type="string">
            <text:p>IS00000494</text:p>
          </table:table-cell>
          <table:table-cell office:value-type="string">
            <text:p>Monuments historiques classés ou inscrits - Institut de botanique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421.4404084579999790"/>
        </table:table-row>
        <table:table-row>
          <table:table-cell office:value-type="string">
            <text:p>IS00000164</text:p>
          </table:table-cell>
          <table:table-cell office:value-type="string">
            <text:p>Monuments historiques classés ou inscrits - Ancienne prison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85.1485833319999870"/>
        </table:table-row>
        <table:table-row>
          <table:table-cell office:value-type="string">
            <text:p>IS00000255</text:p>
          </table:table-cell>
          <table:table-cell office:value-type="string">
            <text:p>Monuments historiques classés ou inscrits - Château de Flaugergues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1039.3667580799999541"/>
        </table:table-row>
        <table:table-row>
          <table:table-cell office:value-type="string">
            <text:p>IS00000202</text:p>
          </table:table-cell>
          <table:table-cell office:value-type="string">
            <text:p>Monuments historiques classés ou inscrits - Hôtel Montcalm</text:p>
          </table:table-cell>
          <table:table-cell office:value-type="string">
            <text:p>AC1</text:p>
          </table:table-cell>
          <table:table-cell office:value-type="string">
            <text:p>99</text:p>
          </table:table-cell>
          <table:table-cell office:value-type="string">
            <text:p>00</text:p>
          </table:table-cell>
          <table:table-cell office:value-type="string">
            <text:p>34172_liste_sup_20230817.pdf</text:p>
          </table:table-cell>
          <table:table-cell/>
          <table:table-cell office:value-type="string">
            <text:p>34172_PLU_20230817</text:p>
          </table:table-cell>
          <table:table-cell office:value-type="string">
            <text:p>20210729</text:p>
          </table:table-cell>
          <table:table-cell office:value-type="string">
            <text:p>SYMBOL</text:p>
          </table:table-cell>
          <table:table-cell office:value-type="string">
            <text:p>MH9900</text:p>
          </table:table-cell>
          <table:table-cell office:value-type="string">
            <text:p>PLU_PIECE_GRAPHIQUE</text:p>
          </table:table-cell>
          <table:table-cell office:value-type="string">
            <text:p>Annexe : pièce graphique V 5 b SUP</text:p>
          </table:table-cell>
          <table:table-cell office:value-type="float" office:value="214.414505364999996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office:version="1.2">
  <office:styles>
    <style:style style:name="Default" style:family="table-cell">
</style:style>
  </office:styles>
</office:document-styles>
</file>

<file path=meta.xml><?xml version="1.0" encoding="utf-8"?>
<office:document-meta xmlns:office="urn:oasis:names:tc:opendocument:xmlns:office:1.0" office:version="1.2">
</office:document-meta>
</file>