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parkingouv__villemtp_mtp_parkinouv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insee</text:p>
          </table:table-cell>
          <table:table-cell office:value-type="string">
            <text:p>adresse</text:p>
          </table:table-cell>
          <table:table-cell office:value-type="string">
            <text:p>url</text:p>
          </table:table-cell>
          <table:table-cell office:value-type="string">
            <text:p>type_usagers</text:p>
          </table:table-cell>
          <table:table-cell office:value-type="string">
            <text:p>gratuit</text:p>
          </table:table-cell>
          <table:table-cell office:value-type="string">
            <text:p>nb_places</text:p>
          </table:table-cell>
          <table:table-cell office:value-type="string">
            <text:p>nb_pr</text:p>
          </table:table-cell>
          <table:table-cell office:value-type="string">
            <text:p>nb_pmr</text:p>
          </table:table-cell>
          <table:table-cell office:value-type="string">
            <text:p>nb_voitures_electriques</text:p>
          </table:table-cell>
          <table:table-cell office:value-type="string">
            <text:p>nb_velo</text:p>
          </table:table-cell>
          <table:table-cell office:value-type="string">
            <text:p>nb_2r_el</text:p>
          </table:table-cell>
          <table:table-cell office:value-type="string">
            <text:p>nb_autopartage</text:p>
          </table:table-cell>
          <table:table-cell office:value-type="string">
            <text:p>nb_2_rm</text:p>
          </table:table-cell>
          <table:table-cell office:value-type="string">
            <text:p>nb_covoit</text:p>
          </table:table-cell>
          <table:table-cell office:value-type="string">
            <text:p>hauteur_max</text:p>
          </table:table-cell>
          <table:table-cell office:value-type="string">
            <text:p>num_siret</text:p>
          </table:table-cell>
          <table:table-cell office:value-type="string">
            <text:p>Xlong</text:p>
          </table:table-cell>
          <table:table-cell office:value-type="string">
            <text:p>Ylat</text:p>
          </table:table-cell>
          <table:table-cell office:value-type="string">
            <text:p>tarif_pmr</text:p>
          </table:table-cell>
          <table:table-cell office:value-type="string">
            <text:p>tarif_1h</text:p>
          </table:table-cell>
          <table:table-cell office:value-type="string">
            <text:p>tarif_2h</text:p>
          </table:table-cell>
          <table:table-cell office:value-type="string">
            <text:p>tarif_3h</text:p>
          </table:table-cell>
          <table:table-cell office:value-type="string">
            <text:p>tarif_4h</text:p>
          </table:table-cell>
          <table:table-cell office:value-type="string">
            <text:p>tarif_24h</text:p>
          </table:table-cell>
          <table:table-cell office:value-type="string">
            <text:p>abo_resident</text:p>
          </table:table-cell>
          <table:table-cell office:value-type="string">
            <text:p>abo_non_resident</text:p>
          </table:table-cell>
          <table:table-cell office:value-type="string">
            <text:p>type_ouvrage</text:p>
          </table:table-cell>
          <table:table-cell office:value-type="string">
            <text:p>info</text:p>
          </table:table-cell>
          <table:table-cell office:value-type="string">
            <text:p>typo_fonct</text:p>
          </table:table-cell>
          <table:table-cell office:value-type="string">
            <text:p>domanialite</text:p>
          </table:table-cell>
          <table:table-cell office:value-type="string">
            <text:p>proprietaire</text:p>
          </table:table-cell>
          <table:table-cell office:value-type="string">
            <text:p>surf_utile</text:p>
          </table:table-cell>
          <table:table-cell office:value-type="string">
            <text:p>nbre_niveau</text:p>
          </table:table-cell>
          <table:table-cell office:value-type="string">
            <text:p>places_pub</text:p>
          </table:table-cell>
          <table:table-cell office:value-type="string">
            <text:p>places_res</text:p>
          </table:table-cell>
        </table:table-row>
        <table:table-row>
          <table:table-cell office:value-type="string">
            <text:p>34172-P-001</text:p>
          </table:table-cell>
          <table:table-cell office:value-type="string">
            <text:p>Arc de Triomphe</text:p>
          </table:table-cell>
          <table:table-cell office:value-type="float" office:value="34172"/>
          <table:table-cell office:value-type="string">
            <text:p>rue Foch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451"/>
          <table:table-cell/>
          <table:table-cell office:value-type="float" office:value="10"/>
          <table:table-cell office:value-type="float" office:value="3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0</text:p>
          </table:table-cell>
          <table:table-cell office:value-type="string">
            <text:p>21340172202058</text:p>
          </table:table-cell>
          <table:table-cell office:value-type="float" office:value="3.8732007500000001"/>
          <table:table-cell office:value-type="float" office:value="43.6110026699999977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9375"/>
          <table:table-cell office:value-type="float" office:value="5"/>
          <table:table-cell office:value-type="float" office:value="438"/>
          <table:table-cell office:value-type="float" office:value="0"/>
        </table:table-row>
        <table:table-row>
          <table:table-cell office:value-type="string">
            <text:p>34172-P-002</text:p>
          </table:table-cell>
          <table:table-cell office:value-type="string">
            <text:p>Triangle</text:p>
          </table:table-cell>
          <table:table-cell office:value-type="float" office:value="34172"/>
          <table:table-cell office:value-type="string">
            <text:p>rue Foch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59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0</text:p>
          </table:table-cell>
          <table:table-cell office:value-type="string">
            <text:p>32022964405241</text:p>
          </table:table-cell>
          <table:table-cell office:value-type="float" office:value="3.8818441799999999"/>
          <table:table-cell office:value-type="float" office:value="43.6092338400000017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rivé</text:p>
          </table:table-cell>
          <table:table-cell office:value-type="string">
            <text:p>Indigo</text:p>
          </table:table-cell>
          <table:table-cell office:value-type="float" office:value="0"/>
          <table:table-cell office:value-type="float" office:value="0"/>
          <table:table-cell office:value-type="float" office:value="436"/>
          <table:table-cell office:value-type="float" office:value="158"/>
        </table:table-row>
        <table:table-row>
          <table:table-cell office:value-type="string">
            <text:p>34172-P-003</text:p>
          </table:table-cell>
          <table:table-cell office:value-type="string">
            <text:p>Pitot</text:p>
          </table:table-cell>
          <table:table-cell office:value-type="float" office:value="34172"/>
          <table:table-cell office:value-type="string">
            <text:p>rue du Carré du Roi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771"/>
          <table:table-cell/>
          <table:table-cell office:value-type="float" office:value="10"/>
          <table:table-cell office:value-type="float" office:value="0"/>
          <table:table-cell office:value-type="float" office:value="9"/>
          <table:table-cell/>
          <table:table-cell/>
          <table:table-cell office:value-type="float" office:value="9"/>
          <table:table-cell/>
          <table:table-cell office:value-type="string">
            <text:p>256</text:p>
          </table:table-cell>
          <table:table-cell office:value-type="string">
            <text:p>21340172202058</text:p>
          </table:table-cell>
          <table:table-cell office:value-type="float" office:value="3.8701911700000000"/>
          <table:table-cell office:value-type="float" office:value="43.6122449399999965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18000"/>
          <table:table-cell office:value-type="float" office:value="3"/>
          <table:table-cell office:value-type="float" office:value="553"/>
          <table:table-cell office:value-type="float" office:value="208"/>
        </table:table-row>
        <table:table-row>
          <table:table-cell office:value-type="string">
            <text:p>34172-P-004</text:p>
          </table:table-cell>
          <table:table-cell office:value-type="string">
            <text:p>Gambetta</text:p>
          </table:table-cell>
          <table:table-cell office:value-type="float" office:value="34172"/>
          <table:table-cell office:value-type="string">
            <text:p>cours Gambetta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482"/>
          <table:table-cell/>
          <table:table-cell office:value-type="float" office:value="10"/>
          <table:table-cell office:value-type="float" office:value="0"/>
          <table:table-cell office:value-type="float" office:value="0"/>
          <table:table-cell/>
          <table:table-cell/>
          <table:table-cell office:value-type="float" office:value="2"/>
          <table:table-cell/>
          <table:table-cell office:value-type="string">
            <text:p>190</text:p>
          </table:table-cell>
          <table:table-cell office:value-type="string">
            <text:p>21340172202058</text:p>
          </table:table-cell>
          <table:table-cell office:value-type="float" office:value="3.8713743599999999"/>
          <table:table-cell office:value-type="float" office:value="43.6069513799999982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10950"/>
          <table:table-cell office:value-type="float" office:value="1"/>
          <table:table-cell office:value-type="float" office:value="472"/>
          <table:table-cell office:value-type="float" office:value="0"/>
        </table:table-row>
        <table:table-row>
          <table:table-cell office:value-type="string">
            <text:p>34172-P-005</text:p>
          </table:table-cell>
          <table:table-cell office:value-type="string">
            <text:p>Foch Préfecture</text:p>
          </table:table-cell>
          <table:table-cell office:value-type="float" office:value="34172"/>
          <table:table-cell office:value-type="string">
            <text:p>Place des Martyrs de la Resistanc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685"/>
          <table:table-cell/>
          <table:table-cell office:value-type="float" office:value="9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0</text:p>
          </table:table-cell>
          <table:table-cell office:value-type="string">
            <text:p>21340172202058</text:p>
          </table:table-cell>
          <table:table-cell office:value-type="float" office:value="3.8765708399999999"/>
          <table:table-cell office:value-type="float" office:value="43.6107491200000013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10750"/>
          <table:table-cell office:value-type="float" office:value="5"/>
          <table:table-cell office:value-type="float" office:value="385"/>
          <table:table-cell office:value-type="float" office:value="291"/>
        </table:table-row>
        <table:table-row>
          <table:table-cell office:value-type="string">
            <text:p>34172-P-006</text:p>
          </table:table-cell>
          <table:table-cell office:value-type="string">
            <text:p>Comédie</text:p>
          </table:table-cell>
          <table:table-cell office:value-type="float" office:value="34172"/>
          <table:table-cell office:value-type="string">
            <text:p>place de la Comedi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824"/>
          <table:table-cell/>
          <table:table-cell office:value-type="float" office:value="17"/>
          <table:table-cell office:value-type="float" office:value="0"/>
          <table:table-cell office:value-type="float" office:value="0"/>
          <table:table-cell/>
          <table:table-cell/>
          <table:table-cell office:value-type="float" office:value="9"/>
          <table:table-cell/>
          <table:table-cell office:value-type="string">
            <text:p>185</text:p>
          </table:table-cell>
          <table:table-cell office:value-type="string">
            <text:p>21340172202058</text:p>
          </table:table-cell>
          <table:table-cell office:value-type="float" office:value="3.8797619600000002"/>
          <table:table-cell office:value-type="float" office:value="43.6085609200000022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19800"/>
          <table:table-cell office:value-type="float" office:value="4"/>
          <table:table-cell office:value-type="float" office:value="787"/>
          <table:table-cell office:value-type="float" office:value="20"/>
        </table:table-row>
        <table:table-row>
          <table:table-cell office:value-type="string">
            <text:p>34172-P-007</text:p>
          </table:table-cell>
          <table:table-cell office:value-type="string">
            <text:p>Polygone</text:p>
          </table:table-cell>
          <table:table-cell office:value-type="float" office:value="34172"/>
          <table:table-cell office:value-type="string">
            <text:p>rue des Pertuisanes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1942"/>
          <table:table-cell/>
          <table:table-cell office:value-type="float" office:value="2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21340172202058</text:p>
          </table:table-cell>
          <table:table-cell office:value-type="float" office:value="3.8847653900000001"/>
          <table:table-cell office:value-type="float" office:value="43.608370960000002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49325"/>
          <table:table-cell office:value-type="float" office:value="4"/>
          <table:table-cell office:value-type="float" office:value="1922"/>
          <table:table-cell office:value-type="float" office:value="0"/>
        </table:table-row>
        <table:table-row>
          <table:table-cell office:value-type="string">
            <text:p>34172-P-008</text:p>
          </table:table-cell>
          <table:table-cell office:value-type="string">
            <text:p>Antigone</text:p>
          </table:table-cell>
          <table:table-cell office:value-type="float" office:value="34172"/>
          <table:table-cell office:value-type="string">
            <text:p>boulevard d'Antigon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248"/>
          <table:table-cell/>
          <table:table-cell office:value-type="float" office:value="6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85</text:p>
          </table:table-cell>
          <table:table-cell office:value-type="string">
            <text:p>21340172202058</text:p>
          </table:table-cell>
          <table:table-cell office:value-type="float" office:value="3.8888189299999998"/>
          <table:table-cell office:value-type="float" office:value="43.608716059999999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4000"/>
          <table:table-cell office:value-type="float" office:value="2"/>
          <table:table-cell office:value-type="float" office:value="242"/>
          <table:table-cell office:value-type="float" office:value="0"/>
        </table:table-row>
        <table:table-row>
          <table:table-cell office:value-type="string">
            <text:p>34172-P-009</text:p>
          </table:table-cell>
          <table:table-cell office:value-type="string">
            <text:p>Europa</text:p>
          </table:table-cell>
          <table:table-cell office:value-type="float" office:value="34172"/>
          <table:table-cell office:value-type="string">
            <text:p>Rue Poséidon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600"/>
          <table:table-cell/>
          <table:table-cell office:value-type="float" office:value="1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50</text:p>
          </table:table-cell>
          <table:table-cell office:value-type="string">
            <text:p>21340172202058</text:p>
          </table:table-cell>
          <table:table-cell office:value-type="float" office:value="3.8925307400000002"/>
          <table:table-cell office:value-type="float" office:value="43.6078497100000035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5560"/>
          <table:table-cell office:value-type="float" office:value="2"/>
          <table:table-cell office:value-type="float" office:value="590"/>
          <table:table-cell office:value-type="float" office:value="0"/>
        </table:table-row>
        <table:table-row>
          <table:table-cell office:value-type="string">
            <text:p>34172-P-010</text:p>
          </table:table-cell>
          <table:table-cell office:value-type="string">
            <text:p>Corum</text:p>
          </table:table-cell>
          <table:table-cell office:value-type="float" office:value="34172"/>
          <table:table-cell office:value-type="string">
            <text:p>rue du Faubourg de Nimes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483"/>
          <table:table-cell/>
          <table:table-cell office:value-type="float" office:value="1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85</text:p>
          </table:table-cell>
          <table:table-cell office:value-type="string">
            <text:p>24340001700022</text:p>
          </table:table-cell>
          <table:table-cell office:value-type="float" office:value="3.8822577300000001"/>
          <table:table-cell office:value-type="float" office:value="43.6138882099999989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3"/>
          <table:table-cell office:value-type="float" office:value="473"/>
          <table:table-cell office:value-type="float" office:value="0"/>
        </table:table-row>
        <table:table-row>
          <table:table-cell office:value-type="string">
            <text:p>34172-P-011</text:p>
          </table:table-cell>
          <table:table-cell office:value-type="string">
            <text:p>Saint Roch</text:p>
          </table:table-cell>
          <table:table-cell office:value-type="float" office:value="34172"/>
          <table:table-cell office:value-type="string">
            <text:p>rue du Grand Saint Jean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805"/>
          <table:table-cell/>
          <table:table-cell office:value-type="float" office:value="12"/>
          <table:table-cell office:value-type="float" office:value="0"/>
          <table:table-cell office:value-type="float" office:value="40"/>
          <table:table-cell/>
          <table:table-cell/>
          <table:table-cell office:value-type="float" office:value="30"/>
          <table:table-cell/>
          <table:table-cell office:value-type="string">
            <text:p>200</text:p>
          </table:table-cell>
          <table:table-cell office:value-type="string">
            <text:p>21340172202058</text:p>
          </table:table-cell>
          <table:table-cell office:value-type="float" office:value="3.8785507199999998"/>
          <table:table-cell office:value-type="float" office:value="43.6032914899999966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0"/>
          <table:table-cell office:value-type="float" office:value="11"/>
          <table:table-cell office:value-type="float" office:value="711"/>
          <table:table-cell office:value-type="float" office:value="94"/>
        </table:table-row>
        <table:table-row>
          <table:table-cell office:value-type="string">
            <text:p>34172-P-012</text:p>
          </table:table-cell>
          <table:table-cell office:value-type="string">
            <text:p>Peyrou</text:p>
          </table:table-cell>
          <table:table-cell office:value-type="float" office:value="34172"/>
          <table:table-cell office:value-type="string">
            <text:p>rue Paladihl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24340001700022</text:p>
          </table:table-cell>
          <table:table-cell office:value-type="float" office:value="3.8703837800000001"/>
          <table:table-cell office:value-type="float" office:value="43.6112970000000004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13</text:p>
          </table:table-cell>
          <table:table-cell office:value-type="string">
            <text:p>Hôtel de ville</text:p>
          </table:table-cell>
          <table:table-cell office:value-type="float" office:value="34172"/>
          <table:table-cell office:value-type="string">
            <text:p>avenue Germaine Tillion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682"/>
          <table:table-cell/>
          <table:table-cell office:value-type="float" office:value="15"/>
          <table:table-cell office:value-type="float" office:value="0"/>
          <table:table-cell office:value-type="float" office:value="2"/>
          <table:table-cell/>
          <table:table-cell/>
          <table:table-cell office:value-type="float" office:value="19"/>
          <table:table-cell/>
          <table:table-cell office:value-type="string">
            <text:p>190</text:p>
          </table:table-cell>
          <table:table-cell office:value-type="string">
            <text:p>21340172202058</text:p>
          </table:table-cell>
          <table:table-cell office:value-type="float" office:value="3.8958532699999999"/>
          <table:table-cell office:value-type="float" office:value="43.5992310000000032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ublic</text:p>
          </table:table-cell>
          <table:table-cell office:value-type="string">
            <text:p>Ville de Montpellier</text:p>
          </table:table-cell>
          <table:table-cell office:value-type="float" office:value="0"/>
          <table:table-cell office:value-type="float" office:value="4"/>
          <table:table-cell office:value-type="float" office:value="452"/>
          <table:table-cell office:value-type="float" office:value="232"/>
        </table:table-row>
        <table:table-row>
          <table:table-cell office:value-type="string">
            <text:p>34172-P-014</text:p>
          </table:table-cell>
          <table:table-cell office:value-type="string">
            <text:p>Circé Odysseum</text:p>
          </table:table-cell>
          <table:table-cell office:value-type="float" office:value="34172"/>
          <table:table-cell office:value-type="string">
            <text:p>rue Georges Melies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0</text:p>
          </table:table-cell>
          <table:table-cell office:value-type="string">
            <text:p>24340001700022</text:p>
          </table:table-cell>
          <table:table-cell office:value-type="float" office:value="3.9178495000000000"/>
          <table:table-cell office:value-type="float" office:value="43.6049537700000016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15</text:p>
          </table:table-cell>
          <table:table-cell office:value-type="string">
            <text:p>Jacou</text:p>
          </table:table-cell>
          <table:table-cell office:value-type="float" office:value="34120"/>
          <table:table-cell office:value-type="string">
            <text:p>avenue Helène Maingain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8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24340001700022</text:p>
          </table:table-cell>
          <table:table-cell office:value-type="float" office:value="3.9128847499999999"/>
          <table:table-cell office:value-type="float" office:value="43.6545987000000011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roximité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16</text:p>
          </table:table-cell>
          <table:table-cell office:value-type="string">
            <text:p>Georges Pompidou</text:p>
          </table:table-cell>
          <table:table-cell office:value-type="float" office:value="34057"/>
          <table:table-cell office:value-type="string">
            <text:p>avenue du Maréchal de Lattre de Tassigny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26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00</text:p>
          </table:table-cell>
          <table:table-cell office:value-type="string">
            <text:p>24340001700022</text:p>
          </table:table-cell>
          <table:table-cell office:value-type="float" office:value="3.9210841900000002"/>
          <table:table-cell office:value-type="float" office:value="43.6493392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roximité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17</text:p>
          </table:table-cell>
          <table:table-cell office:value-type="string">
            <text:p>Via Domitia</text:p>
          </table:table-cell>
          <table:table-cell office:value-type="float" office:value="34090"/>
          <table:table-cell office:value-type="string">
            <text:p>rue Olympi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6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24340001700022</text:p>
          </table:table-cell>
          <table:table-cell office:value-type="float" office:value="3.9295380799999999"/>
          <table:table-cell office:value-type="float" office:value="43.646658010000003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roximité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18</text:p>
          </table:table-cell>
          <table:table-cell office:value-type="string">
            <text:p>Notre Dame de Sablassou</text:p>
          </table:table-cell>
          <table:table-cell office:value-type="float" office:value="34057"/>
          <table:table-cell office:value-type="string">
            <text:p>chemin du Pech Saint Peyr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3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00</text:p>
          </table:table-cell>
          <table:table-cell office:value-type="string">
            <text:p>24340001700022</text:p>
          </table:table-cell>
          <table:table-cell office:value-type="float" office:value="3.9222953600000001"/>
          <table:table-cell office:value-type="float" office:value="43.6341919400000009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roximité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19</text:p>
          </table:table-cell>
          <table:table-cell office:value-type="string">
            <text:p>Charles de Gaulle</text:p>
          </table:table-cell>
          <table:table-cell office:value-type="float" office:value="34057"/>
          <table:table-cell office:value-type="string">
            <text:p>rue du Prado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0</text:p>
          </table:table-cell>
          <table:table-cell office:value-type="string">
            <text:p>24340001700022</text:p>
          </table:table-cell>
          <table:table-cell office:value-type="float" office:value="3.8977621000000000"/>
          <table:table-cell office:value-type="float" office:value="43.6285421199999988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roximité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0</text:p>
          </table:table-cell>
          <table:table-cell office:value-type="string">
            <text:p>Garcia Lorca</text:p>
          </table:table-cell>
          <table:table-cell office:value-type="float" office:value="34172"/>
          <table:table-cell office:value-type="string">
            <text:p>avenue de Palavas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4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00</text:p>
          </table:table-cell>
          <table:table-cell office:value-type="string">
            <text:p>24340001700022</text:p>
          </table:table-cell>
          <table:table-cell office:value-type="float" office:value="3.8907158000000002"/>
          <table:table-cell office:value-type="float" office:value="43.5909850899999967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1</text:p>
          </table:table-cell>
          <table:table-cell office:value-type="string">
            <text:p>Sabines</text:p>
          </table:table-cell>
          <table:table-cell office:value-type="float" office:value="34172"/>
          <table:table-cell office:value-type="string">
            <text:p>avenue du Colonel Pavelet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3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00</text:p>
          </table:table-cell>
          <table:table-cell office:value-type="string">
            <text:p>24340001700022</text:p>
          </table:table-cell>
          <table:table-cell office:value-type="float" office:value="3.8602246000000000"/>
          <table:table-cell office:value-type="float" office:value="43.5838326300000034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2</text:p>
          </table:table-cell>
          <table:table-cell office:value-type="string">
            <text:p>Mosson</text:p>
          </table:table-cell>
          <table:table-cell office:value-type="float" office:value="34172"/>
          <table:table-cell office:value-type="string">
            <text:p>route de Lodèv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4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10</text:p>
          </table:table-cell>
          <table:table-cell office:value-type="string">
            <text:p>24340001700022</text:p>
          </table:table-cell>
          <table:table-cell office:value-type="float" office:value="3.8196655399999999"/>
          <table:table-cell office:value-type="float" office:value="43.6162371599999972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3</text:p>
          </table:table-cell>
          <table:table-cell office:value-type="string">
            <text:p>Euromédecine</text:p>
          </table:table-cell>
          <table:table-cell office:value-type="float" office:value="34172"/>
          <table:table-cell office:value-type="string">
            <text:p>rue de Chambert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3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00</text:p>
          </table:table-cell>
          <table:table-cell office:value-type="string">
            <text:p>24340001700022</text:p>
          </table:table-cell>
          <table:table-cell office:value-type="float" office:value="3.8277236499999998"/>
          <table:table-cell office:value-type="float" office:value="43.6389535899999998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4</text:p>
          </table:table-cell>
          <table:table-cell office:value-type="string">
            <text:p>Occitanie</text:p>
          </table:table-cell>
          <table:table-cell office:value-type="float" office:value="34172"/>
          <table:table-cell office:value-type="string">
            <text:p>avenue du Doyen Giraud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62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00</text:p>
          </table:table-cell>
          <table:table-cell office:value-type="string">
            <text:p>24340001700022</text:p>
          </table:table-cell>
          <table:table-cell office:value-type="float" office:value="3.8485979600000002"/>
          <table:table-cell office:value-type="float" office:value="43.6345623200000006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5</text:p>
          </table:table-cell>
          <table:table-cell office:value-type="string">
            <text:p>Juvignac</text:p>
          </table:table-cell>
          <table:table-cell office:value-type="float" office:value="34123"/>
          <table:table-cell office:value-type="string">
            <text:p>chemin des Caunelles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18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0</text:p>
          </table:table-cell>
          <table:table-cell office:value-type="string">
            <text:p>24340001700022</text:p>
          </table:table-cell>
          <table:table-cell office:value-type="float" office:value="3.8096218600000000"/>
          <table:table-cell office:value-type="float" office:value="43.6174037400000003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6</text:p>
          </table:table-cell>
          <table:table-cell office:value-type="string">
            <text:p>Saint-Jean-de-Védas Centre</text:p>
          </table:table-cell>
          <table:table-cell office:value-type="float" office:value="34270"/>
          <table:table-cell office:value-type="string">
            <text:p>avenue de Libria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8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5</text:p>
          </table:table-cell>
          <table:table-cell office:value-type="string">
            <text:p>24340001700022</text:p>
          </table:table-cell>
          <table:table-cell office:value-type="float" office:value="3.8305855200000001"/>
          <table:table-cell office:value-type="float" office:value="43.5749627900000007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roximité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7</text:p>
          </table:table-cell>
          <table:table-cell office:value-type="string">
            <text:p>Saint-Jean-le-Sec</text:p>
          </table:table-cell>
          <table:table-cell office:value-type="float" office:value="34270"/>
          <table:table-cell office:value-type="string">
            <text:p>avenue de Libria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28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20</text:p>
          </table:table-cell>
          <table:table-cell office:value-type="string">
            <text:p>24340001700022</text:p>
          </table:table-cell>
          <table:table-cell office:value-type="float" office:value="3.8379311999999999"/>
          <table:table-cell office:value-type="float" office:value="43.5708222499999991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8</text:p>
          </table:table-cell>
          <table:table-cell office:value-type="string">
            <text:p>Lattes</text:p>
          </table:table-cell>
          <table:table-cell office:value-type="float" office:value="34129"/>
          <table:table-cell office:value-type="string">
            <text:p>avenue de l'Europ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24340001700022</text:p>
          </table:table-cell>
          <table:table-cell office:value-type="float" office:value="3.9048176200000002"/>
          <table:table-cell office:value-type="float" office:value="43.5708098799999988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29</text:p>
          </table:table-cell>
          <table:table-cell office:value-type="string">
            <text:p>Parc expo</text:p>
          </table:table-cell>
          <table:table-cell office:value-type="float" office:value="34198"/>
          <table:table-cell office:value-type="string">
            <text:p>rue de la foir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4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24340001700022</text:p>
          </table:table-cell>
          <table:table-cell office:value-type="float" office:value="3.9456785200000000"/>
          <table:table-cell office:value-type="float" office:value="43.5729102100000034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0</text:p>
          </table:table-cell>
          <table:table-cell office:value-type="string">
            <text:p>Pérols centre</text:p>
          </table:table-cell>
          <table:table-cell office:value-type="float" office:value="34198"/>
          <table:table-cell office:value-type="string">
            <text:p>rue Georges Barnoyer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7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24340001700022</text:p>
          </table:table-cell>
          <table:table-cell office:value-type="float" office:value="3.9573555599999999"/>
          <table:table-cell office:value-type="float" office:value="43.56537857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Parc relais</text:p>
          </table:table-cell>
          <table:table-cell office:value-type="string">
            <text:p>Public</text:p>
          </table:table-cell>
          <table:table-cell office:value-type="string">
            <text:p>Montpellier Méditerranée Métropole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1</text:p>
          </table:table-cell>
          <table:table-cell office:value-type="string">
            <text:p>Décathlon</text:p>
          </table:table-cell>
          <table:table-cell office:value-type="float" office:value="34172"/>
          <table:table-cell office:value-type="string">
            <text:p>boulevard Télémaqu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74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20</text:p>
          </table:table-cell>
          <table:table-cell office:value-type="string">
            <text:p>50056940503239</text:p>
          </table:table-cell>
          <table:table-cell office:value-type="float" office:value="3.9238003799999999"/>
          <table:table-cell office:value-type="float" office:value="43.6061855900000026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ommercial</text:p>
          </table:table-cell>
          <table:table-cell office:value-type="string">
            <text:p>Privé</text:p>
          </table:table-cell>
          <table:table-cell office:value-type="string">
            <text:p>Décathlon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2</text:p>
          </table:table-cell>
          <table:table-cell office:value-type="string">
            <text:p>Ikéa</text:p>
          </table:table-cell>
          <table:table-cell office:value-type="float" office:value="34172"/>
          <table:table-cell office:value-type="string">
            <text:p>boulevard Télémaqu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50</text:p>
          </table:table-cell>
          <table:table-cell office:value-type="string">
            <text:p>35174572400200</text:p>
          </table:table-cell>
          <table:table-cell office:value-type="float" office:value="3.9255825600000001"/>
          <table:table-cell office:value-type="float" office:value="43.604609619999998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ommercial</text:p>
          </table:table-cell>
          <table:table-cell office:value-type="string">
            <text:p>Privé</text:p>
          </table:table-cell>
          <table:table-cell office:value-type="string">
            <text:p>Ikéa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3</text:p>
          </table:table-cell>
          <table:table-cell office:value-type="string">
            <text:p>Géant Casino</text:p>
          </table:table-cell>
          <table:table-cell office:value-type="float" office:value="34172"/>
          <table:table-cell office:value-type="string">
            <text:p>boulevard Télémaqu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20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10</text:p>
          </table:table-cell>
          <table:table-cell office:value-type="string">
            <text:p>42826802302958</text:p>
          </table:table-cell>
          <table:table-cell office:value-type="float" office:value="3.9221041300000001"/>
          <table:table-cell office:value-type="float" office:value="43.6031556000000009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ommercial</text:p>
          </table:table-cell>
          <table:table-cell office:value-type="string">
            <text:p>Privé</text:p>
          </table:table-cell>
          <table:table-cell office:value-type="string">
            <text:p>Géant Casino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4</text:p>
          </table:table-cell>
          <table:table-cell office:value-type="string">
            <text:p>Mare Nostrum</text:p>
          </table:table-cell>
          <table:table-cell office:value-type="float" office:value="34172"/>
          <table:table-cell office:value-type="string">
            <text:p>boulevard Pénélop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84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78866559400016</text:p>
          </table:table-cell>
          <table:table-cell office:value-type="float" office:value="3.9190151400000000"/>
          <table:table-cell office:value-type="float" office:value="43.6023708000000028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Commercial</text:p>
          </table:table-cell>
          <table:table-cell office:value-type="string">
            <text:p>Privé</text:p>
          </table:table-cell>
          <table:table-cell office:value-type="string">
            <text:p>Mare Nostrum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5</text:p>
          </table:table-cell>
          <table:table-cell office:value-type="string">
            <text:p>Végapolis</text:p>
          </table:table-cell>
          <table:table-cell office:value-type="float" office:value="34172"/>
          <table:table-cell office:value-type="string">
            <text:p>boulevard Pénélop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17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N/A</text:p>
          </table:table-cell>
          <table:table-cell office:value-type="string">
            <text:p>75031007000016</text:p>
          </table:table-cell>
          <table:table-cell office:value-type="float" office:value="3.9147737100000000"/>
          <table:table-cell office:value-type="float" office:value="43.6028965100000008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Commercial</text:p>
          </table:table-cell>
          <table:table-cell office:value-type="string">
            <text:p>Privé</text:p>
          </table:table-cell>
          <table:table-cell office:value-type="string">
            <text:p>Végapolis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6</text:p>
          </table:table-cell>
          <table:table-cell office:value-type="string">
            <text:p>Multiplexe</text:p>
          </table:table-cell>
          <table:table-cell office:value-type="float" office:value="34172"/>
          <table:table-cell office:value-type="string">
            <text:p>avenue Thomas Jefferson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65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200</text:p>
          </table:table-cell>
          <table:table-cell office:value-type="string">
            <text:p>43839104700034</text:p>
          </table:table-cell>
          <table:table-cell office:value-type="float" office:value="3.9141107599999998"/>
          <table:table-cell office:value-type="float" office:value="43.6041524299999992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clos_en_surface</text:p>
          </table:table-cell>
          <table:table-cell/>
          <table:table-cell office:value-type="string">
            <text:p>Commercial</text:p>
          </table:table-cell>
          <table:table-cell office:value-type="string">
            <text:p>Privé</text:p>
          </table:table-cell>
          <table:table-cell office:value-type="string">
            <text:p>Gaumont</text:p>
          </table:table-cell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</table:table-row>
        <table:table-row>
          <table:table-cell office:value-type="string">
            <text:p>34172-P-037</text:p>
          </table:table-cell>
          <table:table-cell office:value-type="string">
            <text:p>La Mantilla</text:p>
          </table:table-cell>
          <table:table-cell office:value-type="float" office:value="34172"/>
          <table:table-cell office:value-type="string">
            <text:p>avenue de la mer-Raymond Dugrand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738"/>
          <table:table-cell/>
          <table:table-cell office:value-type="float" office:value="20"/>
          <table:table-cell office:value-type="float" office:value="0"/>
          <table:table-cell office:value-type="float" office:value="0"/>
          <table:table-cell/>
          <table:table-cell/>
          <table:table-cell office:value-type="float" office:value="0"/>
          <table:table-cell/>
          <table:table-cell office:value-type="string">
            <text:p>190</text:p>
          </table:table-cell>
          <table:table-cell office:value-type="string">
            <text:p>53826912700014</text:p>
          </table:table-cell>
          <table:table-cell office:value-type="float" office:value="3.9023999400000000"/>
          <table:table-cell office:value-type="float" office:value="43.598772959999998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vrage</text:p>
          </table:table-cell>
          <table:table-cell/>
          <table:table-cell office:value-type="string">
            <text:p>Centre-ville</text:p>
          </table:table-cell>
          <table:table-cell office:value-type="string">
            <text:p>Privé</text:p>
          </table:table-cell>
          <table:table-cell office:value-type="string">
            <text:p>SERM</text:p>
          </table:table-cell>
          <table:table-cell office:value-type="float" office:value="0"/>
          <table:table-cell office:value-type="float" office:value="3"/>
          <table:table-cell office:value-type="float" office:value="441"/>
          <table:table-cell office:value-type="float" office:value="297"/>
        </table:table-row>
        <table:table-row>
          <table:table-cell office:value-type="string">
            <text:p>34172-P-038</text:p>
          </table:table-cell>
          <table:table-cell office:value-type="string">
            <text:p>Viccarello</text:p>
          </table:table-cell>
          <table:table-cell office:value-type="float" office:value="34057"/>
          <table:table-cell office:value-type="string">
            <text:p>rue de la Crouzette</text:p>
          </table:table-cell>
          <table:table-cell/>
          <table:table-cell office:value-type="string">
            <text:p>tous</text:p>
          </table:table-cell>
          <table:table-cell office:value-type="string">
            <text:p>false</text:p>
          </table:table-cell>
          <table:table-cell office:value-type="float" office:value="64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0</text:p>
          </table:table-cell>
          <table:table-cell office:value-type="string">
            <text:p>21340057500014</text:p>
          </table:table-cell>
          <table:table-cell office:value-type="float" office:value="3.8984290000000001"/>
          <table:table-cell office:value-type="float" office:value="43.63265700000000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telnau le Lez</text:p>
          </table:table-cell>
          <table:table-cell office:value-type="float" office:value="1350"/>
          <table:table-cell office:value-type="float" office:value="1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