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4.75cm"/>
    </style:style>
    <style:style style:name="co4" style:family="table-column">
      <style:table-column-properties fo:break-before="auto" style:column-width="2.558cm"/>
    </style:style>
    <style:style style:name="co5" style:family="table-column">
      <style:table-column-properties fo:break-before="auto" style:column-width="0.69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row table:style-name="ro1">
          <table:table-cell office:value-type="string">
            <text:p>LIBEL,C,254</text:p>
          </table:table-cell>
          <table:table-cell office:value-type="string">
            <text:p>POINT_X,N,19,11</text:p>
          </table:table-cell>
          <table:table-cell office:value-type="string">
            <text:p>POINT_Y,N,19,11</text:p>
          </table:table-cell>
          <table:table-cell office:value-type="string">
            <text:p>ADRESSE,C,50</text:p>
          </table:table-cell>
          <table:table-cell office:value-type="string">
            <text:p>QUARTIER,C,15</text:p>
          </table:table-cell>
          <table:table-cell office:value-type="string">
            <text:p>SSQUARTIER,C,15</text:p>
          </table:table-cell>
          <table:table-cell office:value-type="string">
            <text:p>POLICE,N,4,0</text:p>
          </table:table-cell>
          <table:table-cell office:value-type="string">
            <text:p>ID,N,4,0</text:p>
          </table:table-cell>
        </table:table-row>
        <table:table-row table:style-name="ro1">
          <table:table-cell office:value-type="string">
            <text:p>Zénith</text:p>
          </table:table-cell>
          <table:table-cell office:value-type="float" office:value="775170.781822">
            <text:p>775170,781822</text:p>
          </table:table-cell>
          <table:table-cell office:value-type="float" office:value="6279774.86682">
            <text:p>6279774,86682</text:p>
          </table:table-cell>
          <table:table-cell office:value-type="string">
            <text:p>av. Albert Einstein</text:p>
          </table:table-cell>
          <table:table-cell office:value-type="string">
            <text:p>Port Marianne</text:p>
          </table:table-cell>
          <table:table-cell office:value-type="string">
            <text:p>Grammont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ymnase OLYMPIE</text:p>
          </table:table-cell>
          <table:table-cell office:value-type="float" office:value="772180.005014">
            <text:p>772180,005014</text:p>
          </table:table-cell>
          <table:table-cell office:value-type="float" office:value="6279110.84194">
            <text:p>6279110,84194</text:p>
          </table:table-cell>
          <table:table-cell office:value-type="string">
            <text:p>av Jacques Cartier</text:p>
          </table:table-cell>
          <table:table-cell office:value-type="string">
            <text:p>Centre-ville</text:p>
          </table:table-cell>
          <table:table-cell office:value-type="string">
            <text:p>Antigone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ymnase Emmanuel GAMBARDELLA</text:p>
          </table:table-cell>
          <table:table-cell office:value-type="float" office:value="770215.403411">
            <text:p>770215,403411</text:p>
          </table:table-cell>
          <table:table-cell office:value-type="float" office:value="6278596.48015">
            <text:p>6278596,48015</text:p>
          </table:table-cell>
          <table:table-cell office:value-type="string">
            <text:p>r. Bourrely</text:p>
          </table:table-cell>
          <table:table-cell office:value-type="string">
            <text:p>Centre-ville</text:p>
          </table:table-cell>
          <table:table-cell office:value-type="string">
            <text:p>Gambetta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ymnase Marcel CERDAN</text:p>
          </table:table-cell>
          <table:table-cell office:value-type="float" office:value="768424.355223">
            <text:p>768424,355223</text:p>
          </table:table-cell>
          <table:table-cell office:value-type="float" office:value="6278219.46009">
            <text:p>6278219,46009</text:p>
          </table:table-cell>
          <table:table-cell office:value-type="string">
            <text:p>260 rue du Pas-du-Loup</text:p>
          </table:table-cell>
          <table:table-cell office:value-type="string">
            <text:p>Croix-d'Argent</text:p>
          </table:table-cell>
          <table:table-cell office:value-type="string">
            <text:p>Pas du Loup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ymnase Alain COLAS</text:p>
          </table:table-cell>
          <table:table-cell office:value-type="float" office:value="770139.163018">
            <text:p>770139,163018</text:p>
          </table:table-cell>
          <table:table-cell office:value-type="float" office:value="6277147.13845">
            <text:p>6277147,13845</text:p>
          </table:table-cell>
          <table:table-cell office:value-type="string">
            <text:p>222 rue de l'Arnel</text:p>
          </table:table-cell>
          <table:table-cell table:number-columns-repeated="2" office:value-type="string">
            <text:p>Croix-d'Argent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ymnase Mireille BESSIERE</text:p>
          </table:table-cell>
          <table:table-cell office:value-type="float" office:value="773344.265">
            <text:p>773344,265</text:p>
          </table:table-cell>
          <table:table-cell office:value-type="float" office:value="6279647.512">
            <text:p>6279647,512</text:p>
          </table:table-cell>
          <table:table-cell office:value-type="string">
            <text:p>175 Rue Edouard Villalonga</text:p>
          </table:table-cell>
          <table:table-cell office:value-type="string">
            <text:p>Port Marianne</text:p>
          </table:table-cell>
          <table:table-cell office:value-type="string">
            <text:p>Grammont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ymnase Jean BOUIN</text:p>
          </table:table-cell>
          <table:table-cell office:value-type="float" office:value="766247.473">
            <text:p>766247,473</text:p>
          </table:table-cell>
          <table:table-cell office:value-type="float" office:value="6281879.782">
            <text:p>6281879,782</text:p>
          </table:table-cell>
          <table:table-cell office:value-type="string">
            <text:p>Avenue du Bitterois</text:p>
          </table:table-cell>
          <table:table-cell office:value-type="string">
            <text:p>Mosson</text:p>
          </table:table-cell>
          <table:table-cell office:value-type="string">
            <text:p>Mosson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ymnase Les ARTS</text:p>
          </table:table-cell>
          <table:table-cell office:value-type="float" office:value="771266.388">
            <text:p>771266,388</text:p>
          </table:table-cell>
          <table:table-cell office:value-type="float" office:value="6280269.882">
            <text:p>6280269,882</text:p>
          </table:table-cell>
          <table:table-cell office:value-type="string">
            <text:p>Rue de la Cavalerie</text:p>
          </table:table-cell>
          <table:table-cell office:value-type="string">
            <text:p>Centre-ville</text:p>
          </table:table-cell>
          <table:table-cell office:value-type="string">
            <text:p>Beaux-Arts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ymnase Michelle OSTERMEYER</text:p>
          </table:table-cell>
          <table:table-cell office:value-type="float" office:value="771266.388">
            <text:p>771266,388</text:p>
          </table:table-cell>
          <table:table-cell office:value-type="float" office:value="6280269.882">
            <text:p>6280269,882</text:p>
          </table:table-cell>
          <table:table-cell office:value-type="string">
            <text:p>1473 Rue de las Sorbes</text:p>
          </table:table-cell>
          <table:table-cell office:value-type="string">
            <text:p>Cevennes</text:p>
          </table:table-cell>
          <table:table-cell office:value-type="string">
            <text:p>Alco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ôtel de Ville salle des rencontres</text:p>
          </table:table-cell>
          <table:table-cell office:value-type="float" office:value="772584.783">
            <text:p>772584,783</text:p>
          </table:table-cell>
          <table:table-cell office:value-type="float" office:value="6278137.566">
            <text:p>6278137,566</text:p>
          </table:table-cell>
          <table:table-cell office:value-type="string">
            <text:p>1 place Georges Frêche</text:p>
          </table:table-cell>
          <table:table-cell table:number-columns-repeated="2" office:value-type="string">
            <text:p>Port Marianne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5">25/01/2016</text:date>, <text:time>11:5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8" meta:object-count="0"/>
    <meta:generator>OpenOffice/4.1.1$Win32 OpenOffice.org_project/411m6$Build-9775</meta:generator>
  </office:meta>
</office:document-meta>
</file>