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4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1.13cm"/>
    </style:style>
    <style:style style:name="co4" style:family="table-column">
      <style:table-column-properties fo:break-before="auto" style:column-width="4.976cm"/>
    </style:style>
    <style:style style:name="co5" style:family="table-column">
      <style:table-column-properties fo:break-before="auto" style:column-width="6.068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3">
      <style:table-cell-properties fo:padding="0.071cm"/>
    </style:style>
    <style:style style:name="ce3" style:family="table-cell" style:parent-style-name="Default" style:data-style-name="N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52" table:default-cell-style-name="ce1"/>
        <table:table-row table:style-name="ro1">
          <table:table-cell office:value-type="string" calcext:value-type="string">
            <text:p>Lieu</text:p>
          </table:table-cell>
          <table:table-cell office:value-type="string" calcext:value-type="string">
            <text:p>Année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Fréquentation</text:p>
          </table:table-cell>
          <table:table-cell office:value-type="string" calcext:value-type="string">
            <text:p>Note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Juvignac Jacou Castelnau-le-Lez Saint-Georges d’Orques <text:s/>Saint-Drézé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estival Montpellier Danse dans les communes</text:p>
          </table:table-cell>
          <table:table-cell office:value-type="float" office:value="4000" calcext:value-type="float">
            <text:p>4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estival de Radio France et Montpellier Languedoc-Roussillon </text:p>
          </table:table-cell>
          <table:table-cell office:value-type="float" office:value="7500" calcext:value-type="float">
            <text:p>75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a Métropole fait son cinéma</text:p>
          </table:table-cell>
          <table:table-cell office:value-type="float" office:value="9100" calcext:value-type="float">
            <text:p>91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a Métropole en fêtes </text:p>
          </table:table-cell>
          <table:table-cell office:value-type="float" office:value="2423" calcext:value-type="float">
            <text:p>242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péra Orchestre National de Montpellie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es concerts éducatifs</text:p>
          </table:table-cell>
          <table:table-cell office:value-type="float" office:value="18203" calcext:value-type="float">
            <text:p>18203</text:p>
          </table:table-cell>
          <table:table-cell office:value-type="string" calcext:value-type="string">
            <text:p>élèves du premier degré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Salle Rabelais à Montpellier musée Henri Prades à Lattes salle du Dévezou à Montferrier-sur-Lez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estival Cinémed Jeune public</text:p>
          </table:table-cell>
          <table:table-cell office:value-type="float" office:value="5845" calcext:value-type="float">
            <text:p>5845</text:p>
          </table:table-cell>
          <table:table-cell office:value-type="string" calcext:value-type="string">
            <text:p>enfants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Écolothèque le planétarium Galilée le musée Henri Prades le musée Fabre et l’aquarium Mare Nostru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a Science par 4 chemin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élèves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réquentation totale</text:p>
          </table:table-cell>
          <table:table-cell office:value-type="float" office:value="191724" calcext:value-type="float">
            <text:p>19172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’Age d’Or de la peinture à Naples, de Ribera à Giordano</text:p>
          </table:table-cell>
          <table:table-cell office:value-type="float" office:value="59392" calcext:value-type="float">
            <text:p>59392</text:p>
          </table:table-cell>
          <table:table-cell office:value-type="string" calcext:value-type="string">
            <text:p>20 juin au 11 octobre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nufo : art et identités en Afrique de l’Ouest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28 novembre au 6 mars 2016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L’hôtel de Cabrières - Sabatier d’Espeyran, département des arts décoratif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réquentation totale</text:p>
          </table:table-cell>
          <table:table-cell office:value-type="float" office:value="10691" calcext:value-type="float">
            <text:p>1069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 Site archéologique Lattara – Musée Henri Prad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réquentation totale</text:p>
          </table:table-cell>
          <table:table-cell office:value-type="float" office:value="27177" calcext:value-type="float">
            <text:p>2717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 Site archéologique Lattara – Musée Henri Prad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Jean Arnal et le Néolithique en Languedoc </text:p>
          </table:table-cell>
          <table:table-cell office:value-type="float" office:value="9313" calcext:value-type="float">
            <text:p>9313</text:p>
          </table:table-cell>
          <table:table-cell office:value-type="string" calcext:value-type="string">
            <text:p>27 septembre 2014 au 17 août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Le Site archéologique Lattara – Musée Henri Prad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ucien Pelen – À la porte des mémoires </text:p>
          </table:table-cell>
          <table:table-cell office:value-type="float" office:value="5809" calcext:value-type="float">
            <text:p>5809</text:p>
          </table:table-cell>
          <table:table-cell office:value-type="string" calcext:value-type="string">
            <text:p>30 mai au 2 novembre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Le Site archéologique Lattara – Musée Henri Prad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es Étrusques en toutes lettres. Écriture et société dans l’Italie antique </text:p>
          </table:table-cell>
          <table:table-cell office:value-type="float" office:value="4574" calcext:value-type="float">
            <text:p>4574</text:p>
          </table:table-cell>
          <table:table-cell office:value-type="string" calcext:value-type="string">
            <text:p>17 octobre 2015 au 29 février 2016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Le planétarium Galilé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réquentation totale</text:p>
          </table:table-cell>
          <table:table-cell office:value-type="float" office:value="50000" calcext:value-type="float">
            <text:p>50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’Écolothèq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Fréquentation totale</text:p>
          </table:table-cell>
          <table:table-cell office:value-type="float" office:value="10566" calcext:value-type="float">
            <text:p>10566</text:p>
          </table:table-cell>
          <table:table-cell office:value-type="string" calcext:value-type="string">
            <text:p>élèves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stival Montpellier Danse dans les communes</text:p>
          </table:table-cell>
          <table:table-cell office:value-type="float" office:value="2650" calcext:value-type="float">
            <text:p>265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stival de Radio France et Montpellier Languedoc-Roussillon </text:p>
          </table:table-cell>
          <table:table-cell office:value-type="float" office:value="7000" calcext:value-type="float">
            <text:p>7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a Métropole fait son cinéma</text:p>
          </table:table-cell>
          <table:table-cell office:value-type="float" office:value="7350" calcext:value-type="float">
            <text:p>735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a Métropole en fêtes </text:p>
          </table:table-cell>
          <table:table-cell office:value-type="float" office:value="1861" calcext:value-type="float">
            <text:p>186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péra Orchestre National de Montpellie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es concerts éducatifs</text:p>
          </table:table-cell>
          <table:table-cell office:value-type="float" office:value="10122" calcext:value-type="float">
            <text:p>10122</text:p>
          </table:table-cell>
          <table:table-cell office:value-type="string" calcext:value-type="string">
            <text:p>élèves du premier degré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Salle Rabelais à Montpellier musée Henri Prades à Lattes salle du Dévezou à Montferrier-sur-Lez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stival Cinémed Jeune public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enfants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Écolothèque le planétarium Galilée le musée Henri Prades le musée Fabre et l’aquarium Mare Nostr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a Science par 4 chemins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élèves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édiathèques de Montpellier Méditerranée Métropol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réquentation totale</text:p>
          </table:table-cell>
          <table:table-cell office:value-type="float" office:value="1329068" calcext:value-type="float">
            <text:p>132906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réquentation totale</text:p>
          </table:table-cell>
          <table:table-cell office:value-type="float" office:value="300000" calcext:value-type="float">
            <text:p>300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nufo : art et identités en Afrique de l’Ouest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28 novembre 2015 - 6 mars 2016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rédéric Bazille, la jeunesse de l’impressionnisme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25 juin - 16 octobre 2016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’art et la matière, une découverte insolite de l’art par le toucher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9 décembre 2016- septembre 2017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L’hôtel de Cabrieres - Sabatier d’Espeyran, département des arts décoratif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réquentation totale</text:p>
          </table:table-cell>
          <table:table-cell office:value-type="float" office:value="28000" calcext:value-type="float">
            <text:p>28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 Site archéologique Lattara – Musée Henri Prad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réquentation totale</text:p>
          </table:table-cell>
          <table:table-cell office:value-type="float" office:value="30953" calcext:value-type="float">
            <text:p>3095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 Site archéologique Lattara – Musée Henri Prad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es Étrusques en toutes lettres. Écriture et société dans l’Italie antique </text:p>
          </table:table-cell>
          <table:table-cell office:value-type="float" office:value="8987" calcext:value-type="float">
            <text:p>8987</text:p>
          </table:table-cell>
          <table:table-cell office:value-type="string" calcext:value-type="string">
            <text:p>17 octobre 2015 - 29 février 2016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Le Site archéologique Lattara – Musée Henri Prad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ean Denant. Plan B 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28 mai - 24 octobre 2016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Le Site archéologique Lattara – Musée Henri Prad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À l’école des scribes : les écritures de l’Égypte ancienne</text:p>
          </table:table-cell>
          <table:table-cell office:value-type="float" office:value="12600" calcext:value-type="float">
            <text:p>12600</text:p>
          </table:table-cell>
          <table:table-cell office:value-type="string" calcext:value-type="string">
            <text:p>7 juillet 2016 - 2 janvier 2017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Conservato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nscits</text:p>
          </table:table-cell>
          <table:table-cell office:value-type="float" office:value="1461" calcext:value-type="float">
            <text:p>146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’Écolothèqu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réquentation totale</text:p>
          </table:table-cell>
          <table:table-cell office:value-type="float" office:value="11130" calcext:value-type="float">
            <text:p>11130</text:p>
          </table:table-cell>
          <table:table-cell office:value-type="string" calcext:value-type="string">
            <text:p>élèves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Aquari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réquentation totale</text:p>
          </table:table-cell>
          <table:table-cell office:value-type="float" office:value="345000" calcext:value-type="float">
            <text:p>345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 planétarium Galilé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réquentation totale</text:p>
          </table:table-cell>
          <table:table-cell office:value-type="float" office:value="50000" calcext:value-type="float">
            <text:p>50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stival Montpellier Danse dans les communes</text:p>
          </table:table-cell>
          <table:table-cell office:value-type="float" office:value="35000" calcext:value-type="float">
            <text:p>35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stival de Radio France et Montpellier Languedoc-Roussillon </text:p>
          </table:table-cell>
          <table:table-cell office:value-type="float" office:value="7000" calcext:value-type="float">
            <text:p>7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a Métropole fait son cinéma</text:p>
          </table:table-cell>
          <table:table-cell office:value-type="float" office:value="10177" calcext:value-type="float">
            <text:p>1017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a Métropole fait son cirque</text:p>
          </table:table-cell>
          <table:table-cell office:value-type="float" office:value="2746" calcext:value-type="float">
            <text:p>274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péra Orchestre National de Montpellie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es concerts éducatifs</text:p>
          </table:table-cell>
          <table:table-cell office:value-type="float" office:value="10162" calcext:value-type="float">
            <text:p>10162</text:p>
          </table:table-cell>
          <table:table-cell office:value-type="string" calcext:value-type="string">
            <text:p>élèves du premier degré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Salle Rabelais à Montpellier musée Henri Prades à Lattes salle du Dévezou à Montferrier-sur-Lez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stival Cinémed Jeune public</text:p>
          </table:table-cell>
          <table:table-cell office:value-type="float" office:value="5881" calcext:value-type="float">
            <text:p>5881</text:p>
          </table:table-cell>
          <table:table-cell office:value-type="string" calcext:value-type="string">
            <text:p>enfants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Écolothèque le planétarium Galilée le musée Henri Prades le musée Fabre et l’aquarium Mare Nostru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a Science par 4 chemins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élèves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édiathèques de Montpellier Méditerranée Métropo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réquentation totale</text:p>
          </table:table-cell>
          <table:table-cell table:style-name="ce2" office:value-type="float" office:value="1391407" calcext:value-type="float">
            <text:p>1 391 40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splanade Charles de Gau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a comédie du livre</text:p>
          </table:table-cell>
          <table:table-cell office:value-type="float" office:value="32000" calcext:value-type="float">
            <text:p>32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réquentation totale</text:p>
          </table:table-cell>
          <table:table-cell office:value-type="float" office:value="260000" calcext:value-type="float">
            <text:p>260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rançois Rouan - <text:s/>Tressages 1966 - 2016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Du 4 février au 30 avril 2017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rancis Bacon / Bruce Nauman : Face à face </text:p>
          </table:table-cell>
          <table:table-cell office:value-type="float" office:value="65000" calcext:value-type="float">
            <text:p>65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oétique des ruines</text:p>
          </table:table-cell>
          <table:table-cell office:value-type="float" office:value="21600" calcext:value-type="float">
            <text:p>21600</text:p>
          </table:table-cell>
          <table:table-cell office:value-type="string" calcext:value-type="string">
            <text:p>18 avril au 27 Aout 2017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es formes savantes Constance Guisse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3 mai au 17 septembre 2017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Le Site archéologique Lattara – Musée Henri Prad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réquentation totale</text:p>
          </table:table-cell>
          <table:table-cell office:value-type="float" office:value="23023" calcext:value-type="float">
            <text:p>2302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 Site archéologique Lattara – Musée Henri Prad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irculez, y a tout à voir ! Archéologie des grands travaux entre Nîmes et Montpellier</text:p>
          </table:table-cell>
          <table:table-cell office:value-type="float" office:value="11261" calcext:value-type="float">
            <text:p>11261</text:p>
          </table:table-cell>
          <table:table-cell office:value-type="string" calcext:value-type="string">
            <text:p>19 mai 2017 au 5 février 2018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Conservatoi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nscits</text:p>
          </table:table-cell>
          <table:table-cell office:value-type="float" office:value="1568" calcext:value-type="float">
            <text:p>156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'école supérieure des beaux-arts de Montpellier Méditerranée Métropo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nscits</text:p>
          </table:table-cell>
          <table:table-cell office:value-type="float" office:value="159" calcext:value-type="float">
            <text:p>15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’Écolothèqu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réquentation totale</text:p>
          </table:table-cell>
          <table:table-cell office:value-type="float" office:value="36173" calcext:value-type="float">
            <text:p>36173</text:p>
          </table:table-cell>
          <table:table-cell office:value-type="string" calcext:value-type="string">
            <text:p><text:s/>11169 élèves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lanetOcéan Montpellier (DSP Aquarium et planétarium)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réquentation totale</text:p>
          </table:table-cell>
          <table:table-cell office:value-type="float" office:value="296106" calcext:value-type="float">
            <text:p>296106</text:p>
          </table:table-cell>
          <table:table-cell office:value-type="string" calcext:value-type="string">
            <text:p>sur 10 mois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estival Montpellier Danse dans les communes</text:p>
          </table:table-cell>
          <table:table-cell office:value-type="float" office:value="35000" calcext:value-type="float">
            <text:p>35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estival de Radio France et Montpellier Languedoc-Roussillon </text:p>
          </table:table-cell>
          <table:table-cell office:value-type="float" office:value="6200" calcext:value-type="float">
            <text:p>62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a Métropole fait son cinéma</text:p>
          </table:table-cell>
          <table:table-cell office:value-type="float" office:value="10260" calcext:value-type="float">
            <text:p>1026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a Métropole fait son cirque</text:p>
          </table:table-cell>
          <table:table-cell office:value-type="float" office:value="4022" calcext:value-type="float">
            <text:p>402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hâteau d'ô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aperlipopette</text:p>
          </table:table-cell>
          <table:table-cell office:value-type="float" office:value="9451" calcext:value-type="float">
            <text:p>9451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édiathèques de Montpellier Méditerranée Métropol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réquentation totale</text:p>
          </table:table-cell>
          <table:table-cell office:value-type="float" office:value="1503794" calcext:value-type="float">
            <text:p>150379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splanade Charles de Gaull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a comédie du livre</text:p>
          </table:table-cell>
          <table:table-cell office:value-type="float" office:value="71335" calcext:value-type="float">
            <text:p>7133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réquentation totale</text:p>
          </table:table-cell>
          <table:table-cell office:value-type="float" office:value="295000" calcext:value-type="float">
            <text:p>295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icasso, Donner à voir</text:p>
          </table:table-cell>
          <table:table-cell office:value-type="float" office:value="151139" calcext:value-type="float">
            <text:p>15113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uses et grisettes, les dames de Montpellier</text:p>
          </table:table-cell>
          <table:table-cell office:value-type="float" office:value="4000" calcext:value-type="float">
            <text:p>4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’invisible est le visible – Donation Alexandre Hollan</text:p>
          </table:table-cell>
          <table:table-cell office:value-type="float" office:value="25000" calcext:value-type="float">
            <text:p>25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 Site archéologique Lattara – Musée Henri Prad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réquentation totale</text:p>
          </table:table-cell>
          <table:table-cell office:value-type="float" office:value="23023" calcext:value-type="float">
            <text:p>2302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nservatoi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nscits</text:p>
          </table:table-cell>
          <table:table-cell office:value-type="float" office:value="1567" calcext:value-type="float">
            <text:p>156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'école supérieure des beaux-arts de Montpellier Méditerranée Métropol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nscits</text:p>
          </table:table-cell>
          <table:table-cell office:value-type="float" office:value="175" calcext:value-type="float">
            <text:p>17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’Écolothèqu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réquentation Accueil de loisirs</text:p>
          </table:table-cell>
          <table:table-cell office:value-type="float" office:value="12274" calcext:value-type="float">
            <text:p>1227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’Écolothèqu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réquentation Education nationale</text:p>
          </table:table-cell>
          <table:table-cell office:value-type="float" office:value="12201" calcext:value-type="float">
            <text:p>12201</text:p>
          </table:table-cell>
          <table:table-cell office:value-type="string" calcext:value-type="string">
            <text:p>élèves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L’Écolothèqu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réquentation totale</text:p>
          </table:table-cell>
          <table:table-cell office:value-type="float" office:value="37636" calcext:value-type="float">
            <text:p>3763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lanetOcéan Montpellier (DSP Aquarium et planétarium)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réquentation totale</text:p>
          </table:table-cell>
          <table:table-cell office:value-type="float" office:value="333884" calcext:value-type="float">
            <text:p>33388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Festival de Radio France et Montpellier Languedoc-Roussillon </text:p>
          </table:table-cell>
          <table:table-cell office:value-type="float" office:value="7300" calcext:value-type="float">
            <text:p>73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Festival Montpellier Danse dans les communes</text:p>
          </table:table-cell>
          <table:table-cell office:value-type="float" office:value="35000" calcext:value-type="float">
            <text:p>35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La Métropole fait son cinéma</text:p>
          </table:table-cell>
          <table:table-cell office:value-type="float" office:value="8437" calcext:value-type="float">
            <text:p>843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La Métropole fait son cirque</text:p>
          </table:table-cell>
          <table:table-cell office:value-type="float" office:value="4442" calcext:value-type="float">
            <text:p>444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hâteau d'ô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aperlipopette</text:p>
          </table:table-cell>
          <table:table-cell office:value-type="float" office:value="9765" calcext:value-type="float">
            <text:p>976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C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Distance intime. Chefs-d’œuvre de la collection Ihikawa.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Du 29 juin au 29 septembre 2019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OC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Les non-conformistes - Histoire d’une collection russe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u 13 novembre au 2 février 202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édiathèques de Montpellier Méditerranée Métropol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Fréquentation totale</text:p>
          </table:table-cell>
          <table:table-cell table:style-name="ce2" office:value-type="float" office:value="1609256" calcext:value-type="float">
            <text:p>1 609 25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Fréquentation totale</text:p>
          </table:table-cell>
          <table:table-cell table:style-name="ce2" office:value-type="float" office:value="212893" calcext:value-type="float">
            <text:p>212 89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xposition Vincent Bioulès – Chemins de traverse</text:p>
          </table:table-cell>
          <table:table-cell office:value-type="float" office:value="49254" calcext:value-type="float">
            <text:p>4925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 Site archéologique Lattara – Musée Henri Prad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Fréquentation totale</text:p>
          </table:table-cell>
          <table:table-cell office:value-type="float" office:value="23553" calcext:value-type="float">
            <text:p>2355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nservatoi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Inscits</text:p>
          </table:table-cell>
          <table:table-cell office:value-type="float" office:value="1722" calcext:value-type="float">
            <text:p>172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'école supérieure des beaux-arts de Montpellier Méditerranée Métropol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Inscits</text:p>
          </table:table-cell>
          <table:table-cell office:value-type="float" office:value="175" calcext:value-type="float">
            <text:p>17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’Écolothèqu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Fréquentation totale</text:p>
          </table:table-cell>
          <table:table-cell office:value-type="float" office:value="40018" calcext:value-type="float">
            <text:p>4001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’Écolothèqu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Fréquentation Education nationale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élèves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PlanetOcéan Montpellier (DSP Aquarium et planétarium)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Fréquentation totale</text:p>
          </table:table-cell>
          <table:table-cell office:value-type="float" office:value="340524" calcext:value-type="float">
            <text:p>34052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estival de Radio France « Autrement » </text:p>
          </table:table-cell>
          <table:table-cell office:value-type="float" office:value="5000" calcext:value-type="float">
            <text:p>5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estival Montpellier Danse dans les communes</text:p>
          </table:table-cell>
          <table:table-cell office:value-type="float" office:value="19200" calcext:value-type="float">
            <text:p>192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La Métropole fait son cinéma</text:p>
          </table:table-cell>
          <table:table-cell office:value-type="float" office:value="4790" calcext:value-type="float">
            <text:p>479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La Métropole fait son cirqu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nulé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Château d'ô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aperlipopet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nulé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édiathèques de Montpellier Méditerranée Métropol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réquentation totale</text:p>
          </table:table-cell>
          <table:table-cell office:value-type="string" calcext:value-type="string">
            <text:p>nc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réquentation totale</text:p>
          </table:table-cell>
          <table:table-cell office:value-type="float" office:value="93714" calcext:value-type="float">
            <text:p>9371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xposition Jean Ranc (1674-1735), un Montpelliérain à la Cour des Rois </text:p>
          </table:table-cell>
          <table:table-cell office:value-type="float" office:value="14477" calcext:value-type="float">
            <text:p>14477</text:p>
          </table:table-cell>
          <table:table-cell office:value-type="string" calcext:value-type="string">
            <text:p>Du 24 janvier au 28 juin 2020 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xposition Le Canada et l’impressionnisme – Nouveaux horizons</text:p>
          </table:table-cell>
          <table:table-cell office:value-type="float" office:value="15498" calcext:value-type="float">
            <text:p>15498</text:p>
          </table:table-cell>
          <table:table-cell office:value-type="string" calcext:value-type="string">
            <text:p>Du 17 septembre au 3 janvier 202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Le Site archéologique Lattara – Musée Henri Prad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réquentation totale</text:p>
          </table:table-cell>
          <table:table-cell office:value-type="float" office:value="12258" calcext:value-type="float">
            <text:p>1225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nservatoi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Inscits</text:p>
          </table:table-cell>
          <table:table-cell office:value-type="float" office:value="1765" calcext:value-type="float">
            <text:p>176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'école supérieure des beaux-arts de Montpellier Méditerranée Métropol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Inscits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L’Écolothèqu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réquentation Education nationale</text:p>
          </table:table-cell>
          <table:table-cell office:value-type="float" office:value="8485" calcext:value-type="float">
            <text:p>848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’Écolothèqu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réquentation totale</text:p>
          </table:table-cell>
          <table:table-cell office:value-type="float" office:value="19612" calcext:value-type="float">
            <text:p>1961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lanetOcéan Montpellier (DSP Aquarium et planétarium)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réquentation totale</text:p>
          </table:table-cell>
          <table:table-cell office:value-type="float" office:value="229926" calcext:value-type="float">
            <text:p>22992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lanetOcéan Montpellier (DSP Aquarium et planétarium)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réquentation totale</text:p>
          </table:table-cell>
          <table:table-cell office:value-type="float" office:value="199427" calcext:value-type="float">
            <text:p>199427</text:p>
          </table:table-cell>
          <table:table-cell office:value-type="string" calcext:value-type="string">
            <text:p>5 mois d'exploitation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stival de Radio France </text:p>
          </table:table-cell>
          <table:table-cell office:value-type="float" office:value="42500" calcext:value-type="float">
            <text:p>425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stival Montpellier Danse dans les communes</text:p>
          </table:table-cell>
          <table:table-cell office:value-type="float" office:value="21000" calcext:value-type="float">
            <text:p>21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a Métropole fait son cinéma</text:p>
          </table:table-cell>
          <table:table-cell office:value-type="float" office:value="1314" calcext:value-type="float">
            <text:p>131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a Métropole fait son cirque</text:p>
          </table:table-cell>
          <table:table-cell office:value-type="float" office:value="4436" calcext:value-type="float">
            <text:p>443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xposition Pharmacopées </text:p>
          </table:table-cell>
          <table:table-cell office:value-type="float" office:value="4962" calcext:value-type="float">
            <text:p>496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ison contemporaine </text:p>
          </table:table-cell>
          <table:table-cell office:value-type="float" office:value="41646" calcext:value-type="float">
            <text:p>4164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United States of abstraction </text:p>
          </table:table-cell>
          <table:table-cell office:value-type="float" office:value="26933" calcext:value-type="float">
            <text:p>2693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a Beauté en partage </text:p>
          </table:table-cell>
          <table:table-cell office:value-type="float" office:value="3533" calcext:value-type="float">
            <text:p>353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llections permanentes </text:p>
          </table:table-cell>
          <table:table-cell office:value-type="float" office:value="59494" calcext:value-type="float">
            <text:p>5949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batier d’Espeyran </text:p>
          </table:table-cell>
          <table:table-cell office:value-type="float" office:value="5835" calcext:value-type="float">
            <text:p>583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 Site archéologique Lattara – Musée Henri Prad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réquentation totale</text:p>
          </table:table-cell>
          <table:table-cell office:value-type="float" office:value="11681" calcext:value-type="float">
            <text:p>11681</text:p>
          </table:table-cell>
          <table:table-cell office:value-type="string" calcext:value-type="string">
            <text:p>7 mois d'ouverture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L’Écolothèqu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réquentation totale</text:p>
          </table:table-cell>
          <table:table-cell office:value-type="float" office:value="31766" calcext:value-type="float">
            <text:p>3176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CO Panacé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ossédé-e-s </text:p>
          </table:table-cell>
          <table:table-cell office:value-type="float" office:value="2548" calcext:value-type="float">
            <text:p>254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CO Panacé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ilyn Minter : all wet </text:p>
          </table:table-cell>
          <table:table-cell office:value-type="float" office:value="9638" calcext:value-type="float">
            <text:p>963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CO Panacé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ol ! La biennale du territoire </text:p>
          </table:table-cell>
          <table:table-cell office:value-type="float" office:value="16153" calcext:value-type="float">
            <text:p>1615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00s- Collection Cranford </text:p>
          </table:table-cell>
          <table:table-cell office:value-type="float" office:value="4413" calcext:value-type="float">
            <text:p>441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smogonies-Zinzou, une collection africaine </text:p>
          </table:table-cell>
          <table:table-cell office:value-type="float" office:value="19447" calcext:value-type="float">
            <text:p>1944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’épreuve des corps </text:p>
          </table:table-cell>
          <table:table-cell office:value-type="float" office:value="11407" calcext:value-type="float">
            <text:p>1140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Le voyage en Italie</text:p>
          </table:table-cell>
          <table:table-cell table:style-name="ce3" office:value-type="float" office:value="33318" calcext:value-type="float">
            <text:p>33318</text:p>
          </table:table-cell>
          <table:table-cell office:value-type="string" calcext:value-type="string">
            <text:p>03/05-04/09 202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omme un air d’opéra chez les Despous</text:p>
          </table:table-cell>
          <table:table-cell table:style-name="ce3" office:value-type="float" office:value="11602" calcext:value-type="float">
            <text:p>11602</text:p>
          </table:table-cell>
          <table:table-cell office:value-type="string" calcext:value-type="string">
            <text:p>21/06 – 06/11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La beauté en partage</text:p>
          </table:table-cell>
          <table:table-cell table:style-name="ce3" office:value-type="float" office:value="21874" calcext:value-type="float">
            <text:p>21874</text:p>
          </table:table-cell>
          <table:table-cell office:value-type="string" calcext:value-type="string">
            <text:p>14/12/21 – 13/03/2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ominique Gauthier, une collection</text:p>
          </table:table-cell>
          <table:table-cell table:style-name="ce3" office:value-type="float" office:value="28477" calcext:value-type="float">
            <text:p>28477</text:p>
          </table:table-cell>
          <table:table-cell office:value-type="string" calcext:value-type="string">
            <text:p>31/05 – 01/09/2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usée Fab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réquentation totale</text:p>
          </table:table-cell>
          <table:table-cell table:style-name="ce3" office:value-type="float" office:value="189958" calcext:value-type="float">
            <text:p>18995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 Site archéologique Lattara – Musée Henri Prad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réquentation totale</text:p>
          </table:table-cell>
          <table:table-cell table:style-name="ce3" office:value-type="float" office:value="29876" calcext:value-type="float">
            <text:p>2987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CO Hôtel des Collection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xpo Transmissions</text:p>
          </table:table-cell>
          <table:table-cell table:style-name="ce3" office:value-type="float" office:value="9409" calcext:value-type="float">
            <text:p>9409</text:p>
          </table:table-cell>
          <table:table-cell office:value-type="string" calcext:value-type="string">
            <text:p>18 /03-15/05 202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OCO Hôtel des Collection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xpo Berlinde de Bruyckere</text:p>
          </table:table-cell>
          <table:table-cell table:style-name="ce3" office:value-type="float" office:value="24142" calcext:value-type="float">
            <text:p>24142</text:p>
          </table:table-cell>
          <table:table-cell office:value-type="string" calcext:value-type="string">
            <text:p>18/06-2/10 202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OCO Hôtel des Collection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réquentation totale</text:p>
          </table:table-cell>
          <table:table-cell table:style-name="ce3" office:value-type="float" office:value="46549" calcext:value-type="float">
            <text:p>4654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CO Panacé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xpo Max Hooper Schneider</text:p>
          </table:table-cell>
          <table:table-cell table:style-name="ce3" office:value-type="float" office:value="20998" calcext:value-type="float">
            <text:p>20998</text:p>
          </table:table-cell>
          <table:table-cell office:value-type="string" calcext:value-type="string">
            <text:p>12/02-24/04 202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OCO Panacé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xpo Contre Nature</text:p>
          </table:table-cell>
          <table:table-cell table:style-name="ce3" office:value-type="float" office:value="26807" calcext:value-type="float">
            <text:p>26807</text:p>
          </table:table-cell>
          <table:table-cell office:value-type="string" calcext:value-type="string">
            <text:p>22/05 – 4/09 2022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OCO Panacé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réquentation totale</text:p>
          </table:table-cell>
          <table:table-cell table:style-name="ce3" office:value-type="float" office:value="65658" calcext:value-type="float">
            <text:p>6565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stival de Radio France </text:p>
          </table:table-cell>
          <table:table-cell table:style-name="ce3" office:value-type="float" office:value="58000" calcext:value-type="float">
            <text:p>58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stival Montpellier Danse dans les communes</text:p>
          </table:table-cell>
          <table:table-cell table:style-name="ce3" office:value-type="float" office:value="44000" calcext:value-type="float">
            <text:p>4400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La Métropole fait son cinéma</text:p>
          </table:table-cell>
          <table:table-cell table:style-name="ce3" office:value-type="float" office:value="7650" calcext:value-type="float">
            <text:p>7650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munes de la Métropo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La Métropole fait son cirque</text:p>
          </table:table-cell>
          <table:table-cell table:style-name="ce3" office:value-type="float" office:value="2897" calcext:value-type="float">
            <text:p>2897</text:p>
          </table:table-cell>
          <table:table-cell table:number-columns-repeated="253"/>
        </table:table-row>
        <table:table-row table:style-name="ro1" table:number-rows-repeated="104843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6T02:00:00</meta:creation-date>
    <dc:creator/>
    <dc:date>2023-04-12T16:44:33</dc:date>
    <meta:document-statistic meta:table-count="1" meta:cell-count="618" meta:object-count="0"/>
    <meta:generator>LibreOffice/7.1.6.2$Windows_X86_64 LibreOffice_project/0e133318fcee89abacd6a7d077e292f1145735c3</meta:generator>
  </office:meta>
</office:document-meta>
</file>