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jcdecaux_mmm_abris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Nom famill</text:p>
          </table:table-cell>
          <table:table-cell office:value-type="string">
            <text:p>Code famil</text:p>
          </table:table-cell>
          <table:table-cell office:value-type="string">
            <text:p>Nomob</text:p>
          </table:table-cell>
          <table:table-cell office:value-type="string">
            <text:p>Adresse 1</text:p>
          </table:table-cell>
          <table:table-cell office:value-type="string">
            <text:p>Adresse 2</text:p>
          </table:table-cell>
          <table:table-cell office:value-type="string">
            <text:p>Adresse co</text:p>
          </table:table-cell>
          <table:table-cell office:value-type="string">
            <text:p>Adresse _1</text:p>
          </table:table-cell>
          <table:table-cell office:value-type="string">
            <text:p>Nom commun</text:p>
          </table:table-cell>
          <table:table-cell office:value-type="string">
            <text:p>Code commu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43"/>
          <table:table-cell office:value-type="string">
            <text:p>MAIL GASTON BAISSETTE</text:p>
          </table:table-cell>
          <table:table-cell office:value-type="string">
            <text:p>ARRET GASTON BAISSETTE</text:p>
          </table:table-cell>
          <table:table-cell office:value-type="string">
            <text:p>DEVANT LE BOULODROME</text:p>
          </table:table-cell>
          <table:table-cell/>
          <table:table-cell office:value-type="string">
            <text:p>BAILLARGUES</text:p>
          </table:table-cell>
          <table:table-cell office:value-type="float" office:value="3402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67"/>
          <table:table-cell office:value-type="string">
            <text:p>RUE PAUL CEZANNE</text:p>
          </table:table-cell>
          <table:table-cell office:value-type="string">
            <text:p>ARRET CEZANNE</text:p>
          </table:table-cell>
          <table:table-cell/>
          <table:table-cell/>
          <table:table-cell office:value-type="string">
            <text:p>BAILLARGUES</text:p>
          </table:table-cell>
          <table:table-cell office:value-type="float" office:value="3402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68"/>
          <table:table-cell office:value-type="string">
            <text:p>PARKING COLLEGE</text:p>
          </table:table-cell>
          <table:table-cell office:value-type="string">
            <text:p>ARRET COLLEGE LE BERANGE</text:p>
          </table:table-cell>
          <table:table-cell/>
          <table:table-cell/>
          <table:table-cell office:value-type="string">
            <text:p>BAILLARGUES</text:p>
          </table:table-cell>
          <table:table-cell office:value-type="float" office:value="3402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92"/>
          <table:table-cell office:value-type="string">
            <text:p>RUE JOSEPH DELTHEIL</text:p>
          </table:table-cell>
          <table:table-cell office:value-type="string">
            <text:p>ARRET FENOUILLET</text:p>
          </table:table-cell>
          <table:table-cell office:value-type="string">
            <text:p>FACE AU N°3</text:p>
          </table:table-cell>
          <table:table-cell/>
          <table:table-cell office:value-type="string">
            <text:p>BAILLARGUES</text:p>
          </table:table-cell>
          <table:table-cell office:value-type="float" office:value="3402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95"/>
          <table:table-cell office:value-type="string">
            <text:p>ROUTE DE LA GARE</text:p>
          </table:table-cell>
          <table:table-cell office:value-type="string">
            <text:p>ARRET GOLF</text:p>
          </table:table-cell>
          <table:table-cell/>
          <table:table-cell/>
          <table:table-cell office:value-type="string">
            <text:p>BAILLARGUES</text:p>
          </table:table-cell>
          <table:table-cell office:value-type="float" office:value="3402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38"/>
          <table:table-cell office:value-type="string">
            <text:p>RN 113 APRES ANGLE ROUTE BAILLARGUES</text:p>
          </table:table-cell>
          <table:table-cell office:value-type="string">
            <text:p>ARRET EMBRANCHEMENT GARE</text:p>
          </table:table-cell>
          <table:table-cell office:value-type="string">
            <text:p>DIRECTION LUNEL</text:p>
          </table:table-cell>
          <table:table-cell/>
          <table:table-cell office:value-type="string">
            <text:p>BAILLARGUES</text:p>
          </table:table-cell>
          <table:table-cell office:value-type="float" office:value="3402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39"/>
          <table:table-cell office:value-type="string">
            <text:p>RN 113 AVANT ANGLE ROUTE DE BAILLARGUES</text:p>
          </table:table-cell>
          <table:table-cell office:value-type="string">
            <text:p>ARRET EMBRANCHEMENT GARE</text:p>
          </table:table-cell>
          <table:table-cell office:value-type="string">
            <text:p>DIRECTION MONTPELLIER</text:p>
          </table:table-cell>
          <table:table-cell/>
          <table:table-cell office:value-type="string">
            <text:p>BAILLARGUES</text:p>
          </table:table-cell>
          <table:table-cell office:value-type="float" office:value="3402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40"/>
          <table:table-cell office:value-type="string">
            <text:p>56 RUE DES COLOMBIERS</text:p>
          </table:table-cell>
          <table:table-cell office:value-type="string">
            <text:p>ARRET BAILLARGUES CENTRE</text:p>
          </table:table-cell>
          <table:table-cell/>
          <table:table-cell/>
          <table:table-cell office:value-type="string">
            <text:p>BAILLARGUES</text:p>
          </table:table-cell>
          <table:table-cell office:value-type="float" office:value="3402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41"/>
          <table:table-cell office:value-type="string">
            <text:p>95 RUE DES COLOMBIERS</text:p>
          </table:table-cell>
          <table:table-cell office:value-type="string">
            <text:p>ARRET BAILLARGUES CENTRE</text:p>
          </table:table-cell>
          <table:table-cell/>
          <table:table-cell/>
          <table:table-cell office:value-type="string">
            <text:p>BAILLARGUES</text:p>
          </table:table-cell>
          <table:table-cell office:value-type="float" office:value="3402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75"/>
          <table:table-cell office:value-type="string">
            <text:p>GARE SNCF DE BAILLARGUES</text:p>
          </table:table-cell>
          <table:table-cell/>
          <table:table-cell/>
          <table:table-cell/>
          <table:table-cell office:value-type="string">
            <text:p>BAILLARGUES</text:p>
          </table:table-cell>
          <table:table-cell office:value-type="float" office:value="3402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76"/>
          <table:table-cell office:value-type="string">
            <text:p>GARE SNCF DE BAILLARGUES</text:p>
          </table:table-cell>
          <table:table-cell/>
          <table:table-cell/>
          <table:table-cell/>
          <table:table-cell office:value-type="string">
            <text:p>BAILLARGUES</text:p>
          </table:table-cell>
          <table:table-cell office:value-type="float" office:value="3402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77"/>
          <table:table-cell office:value-type="string">
            <text:p>GARE SNCF DE BAILLARGUES</text:p>
          </table:table-cell>
          <table:table-cell/>
          <table:table-cell/>
          <table:table-cell/>
          <table:table-cell office:value-type="string">
            <text:p>BAILLARGUES</text:p>
          </table:table-cell>
          <table:table-cell office:value-type="float" office:value="3402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78"/>
          <table:table-cell office:value-type="string">
            <text:p>GARE SNCF DE BAILLARGUES</text:p>
          </table:table-cell>
          <table:table-cell/>
          <table:table-cell/>
          <table:table-cell/>
          <table:table-cell office:value-type="string">
            <text:p>BAILLARGUES</text:p>
          </table:table-cell>
          <table:table-cell office:value-type="float" office:value="3402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65"/>
          <table:table-cell office:value-type="string">
            <text:p>BOULEVARD DE LA LIBERTE DEVANT STADE</text:p>
          </table:table-cell>
          <table:table-cell office:value-type="string">
            <text:p>ARRET STADE HELIOS GUIJARRO</text:p>
          </table:table-cell>
          <table:table-cell office:value-type="string">
            <text:p>25M APRES ANGLE RUE DU PARAGUAY</text:p>
          </table:table-cell>
          <table:table-cell office:value-type="string">
            <text:p>DIRECTION JACOU</text:p>
          </table:table-cell>
          <table:table-cell office:value-type="string">
            <text:p>CLAPIERS</text:p>
          </table:table-cell>
          <table:table-cell office:value-type="float" office:value="3407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87"/>
          <table:table-cell office:value-type="string">
            <text:p>ROND POINT CAP ALFA</text:p>
          </table:table-cell>
          <table:table-cell office:value-type="string">
            <text:p>ARRET CAP ALPHA</text:p>
          </table:table-cell>
          <table:table-cell office:value-type="string">
            <text:p>ENTRE JACOU ET CLAPIERS</text:p>
          </table:table-cell>
          <table:table-cell/>
          <table:table-cell office:value-type="string">
            <text:p>CLAPIERS</text:p>
          </table:table-cell>
          <table:table-cell office:value-type="float" office:value="3407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88"/>
          <table:table-cell office:value-type="string">
            <text:p>6 PLACE MAX LEENHARDT</text:p>
          </table:table-cell>
          <table:table-cell office:value-type="string">
            <text:p>ARRET LEENHARDT</text:p>
          </table:table-cell>
          <table:table-cell/>
          <table:table-cell/>
          <table:table-cell office:value-type="string">
            <text:p>CLAPIERS</text:p>
          </table:table-cell>
          <table:table-cell office:value-type="float" office:value="3407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89"/>
          <table:table-cell office:value-type="string">
            <text:p>RUE MOULIERE</text:p>
          </table:table-cell>
          <table:table-cell office:value-type="string">
            <text:p>ARRET OLIVETTE</text:p>
          </table:table-cell>
          <table:table-cell office:value-type="string">
            <text:p>FACE ECOLE</text:p>
          </table:table-cell>
          <table:table-cell/>
          <table:table-cell office:value-type="string">
            <text:p>CLAPIERS</text:p>
          </table:table-cell>
          <table:table-cell office:value-type="float" office:value="3407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90"/>
          <table:table-cell office:value-type="string">
            <text:p>21 RUE DES MOULIERES</text:p>
          </table:table-cell>
          <table:table-cell office:value-type="string">
            <text:p>ARRET MOULIERES</text:p>
          </table:table-cell>
          <table:table-cell/>
          <table:table-cell/>
          <table:table-cell office:value-type="string">
            <text:p>CLAPIERS</text:p>
          </table:table-cell>
          <table:table-cell office:value-type="float" office:value="3407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91"/>
          <table:table-cell office:value-type="string">
            <text:p>ROUTE DE VENDARGUES</text:p>
          </table:table-cell>
          <table:table-cell office:value-type="string">
            <text:p>ARRET LA CROISEE</text:p>
          </table:table-cell>
          <table:table-cell office:value-type="string">
            <text:p>DEVANT LE N°1766 DIR. CLAPIERS</text:p>
          </table:table-cell>
          <table:table-cell/>
          <table:table-cell office:value-type="string">
            <text:p>CLAPIERS</text:p>
          </table:table-cell>
          <table:table-cell office:value-type="float" office:value="3407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10"/>
          <table:table-cell office:value-type="string">
            <text:p>AVENUE DE LA FONTAINE FACE RUE CONDORCET</text:p>
          </table:table-cell>
          <table:table-cell office:value-type="string">
            <text:p>ARRET PIGEONNIERS</text:p>
          </table:table-cell>
          <table:table-cell office:value-type="string">
            <text:p>DIRECTION MONTPELLIER</text:p>
          </table:table-cell>
          <table:table-cell/>
          <table:table-cell office:value-type="string">
            <text:p>CLAPIERS</text:p>
          </table:table-cell>
          <table:table-cell office:value-type="float" office:value="3407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62"/>
          <table:table-cell office:value-type="string">
            <text:p>AVENUE CHARLES DE GAULLE DVT PHARMACIE</text:p>
          </table:table-cell>
          <table:table-cell office:value-type="string">
            <text:p>ARR MEDIATHEQUE</text:p>
          </table:table-cell>
          <table:table-cell office:value-type="string">
            <text:p>DIR MONTPELLIER</text:p>
          </table:table-cell>
          <table:table-cell/>
          <table:table-cell office:value-type="string">
            <text:p>CLAPIERS</text:p>
          </table:table-cell>
          <table:table-cell office:value-type="float" office:value="3407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66"/>
          <table:table-cell office:value-type="string">
            <text:p>RUE DES MOULIERES</text:p>
          </table:table-cell>
          <table:table-cell office:value-type="string">
            <text:p>ARRET MOULIERES</text:p>
          </table:table-cell>
          <table:table-cell office:value-type="string">
            <text:p>AVANT ANGLE RUE DU CHENE-LIEGE</text:p>
          </table:table-cell>
          <table:table-cell/>
          <table:table-cell office:value-type="string">
            <text:p>CLAPIERS</text:p>
          </table:table-cell>
          <table:table-cell office:value-type="float" office:value="3407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67"/>
          <table:table-cell office:value-type="string">
            <text:p>BOULEVARD DE LA LIBERTE</text:p>
          </table:table-cell>
          <table:table-cell office:value-type="string">
            <text:p>ARRET CAP ALFA</text:p>
          </table:table-cell>
          <table:table-cell office:value-type="string">
            <text:p>DIRECTION ROND-POINT DE JACOU</text:p>
          </table:table-cell>
          <table:table-cell office:value-type="string">
            <text:p>50M AVANT ANGLE ROND-POINT DE JACOU</text:p>
          </table:table-cell>
          <table:table-cell office:value-type="string">
            <text:p>CLAPIERS</text:p>
          </table:table-cell>
          <table:table-cell office:value-type="float" office:value="3407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86"/>
          <table:table-cell office:value-type="string">
            <text:p>AV DE LA POMPIGNANE</text:p>
          </table:table-cell>
          <table:table-cell office:value-type="string">
            <text:p>ARRET SALAISON</text:p>
          </table:table-cell>
          <table:table-cell/>
          <table:table-cell/>
          <table:table-cell office:value-type="string">
            <text:p>CASTELNAU-LE-LEZ</text:p>
          </table:table-cell>
          <table:table-cell office:value-type="float" office:value="3405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29"/>
          <table:table-cell office:value-type="string">
            <text:p>RUE SALAISON - AVANT ANGLE RUE SAURET</text:p>
          </table:table-cell>
          <table:table-cell office:value-type="string">
            <text:p>ARRET PASTOURELLES</text:p>
          </table:table-cell>
          <table:table-cell/>
          <table:table-cell/>
          <table:table-cell office:value-type="string">
            <text:p>CASTELNAU-LE-LEZ</text:p>
          </table:table-cell>
          <table:table-cell office:value-type="float" office:value="3405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19"/>
          <table:table-cell office:value-type="string">
            <text:p>CHEMIN DE LA MONNAIE</text:p>
          </table:table-cell>
          <table:table-cell office:value-type="string">
            <text:p>ARRET CHEMIN DE LA MONNAIE</text:p>
          </table:table-cell>
          <table:table-cell office:value-type="string">
            <text:p>DEVANT CIMETIERE</text:p>
          </table:table-cell>
          <table:table-cell/>
          <table:table-cell office:value-type="string">
            <text:p>CASTELNAU-LE-LEZ</text:p>
          </table:table-cell>
          <table:table-cell office:value-type="float" office:value="3405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20"/>
          <table:table-cell office:value-type="string">
            <text:p>9 CHEMIN CENTURIONS/PARKING</text:p>
          </table:table-cell>
          <table:table-cell office:value-type="string">
            <text:p>ARRET THYM</text:p>
          </table:table-cell>
          <table:table-cell/>
          <table:table-cell/>
          <table:table-cell office:value-type="string">
            <text:p>CASTELNAU-LE-LEZ</text:p>
          </table:table-cell>
          <table:table-cell office:value-type="float" office:value="3405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21"/>
          <table:table-cell office:value-type="string">
            <text:p>2 CHEMIN DES ACCACIAS</text:p>
          </table:table-cell>
          <table:table-cell office:value-type="string">
            <text:p>ARRET MURIERS</text:p>
          </table:table-cell>
          <table:table-cell/>
          <table:table-cell/>
          <table:table-cell office:value-type="string">
            <text:p>CASTELNAU-LE-LEZ</text:p>
          </table:table-cell>
          <table:table-cell office:value-type="float" office:value="3405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22"/>
          <table:table-cell office:value-type="string">
            <text:p>RUE DE TASSAGNY/DEVANT LYCEE</text:p>
          </table:table-cell>
          <table:table-cell office:value-type="string">
            <text:p>ARRET GEORGES POMPIDOU</text:p>
          </table:table-cell>
          <table:table-cell office:value-type="string">
            <text:p>DIRECTION CENTRE VILLE</text:p>
          </table:table-cell>
          <table:table-cell/>
          <table:table-cell office:value-type="string">
            <text:p>CASTELNAU-LE-LEZ</text:p>
          </table:table-cell>
          <table:table-cell office:value-type="float" office:value="3405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23"/>
          <table:table-cell office:value-type="string">
            <text:p>RUE DE TASSAGNY/DEVANT LYCEE</text:p>
          </table:table-cell>
          <table:table-cell office:value-type="string">
            <text:p>ARRET GEORGES POMPIDOU</text:p>
          </table:table-cell>
          <table:table-cell office:value-type="string">
            <text:p>DIRECTION CENTRE VILLE</text:p>
          </table:table-cell>
          <table:table-cell/>
          <table:table-cell office:value-type="string">
            <text:p>CASTELNAU-LE-LEZ</text:p>
          </table:table-cell>
          <table:table-cell office:value-type="float" office:value="3405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24"/>
          <table:table-cell office:value-type="string">
            <text:p>24 AV DU JEU DE MAIL</text:p>
          </table:table-cell>
          <table:table-cell office:value-type="string">
            <text:p>ARRET ROSE FRANCE</text:p>
          </table:table-cell>
          <table:table-cell office:value-type="string">
            <text:p>DIRECTION BANLIEUE</text:p>
          </table:table-cell>
          <table:table-cell/>
          <table:table-cell office:value-type="string">
            <text:p>CASTELNAU-LE-LEZ</text:p>
          </table:table-cell>
          <table:table-cell office:value-type="float" office:value="3405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25"/>
          <table:table-cell office:value-type="string">
            <text:p>FACE AU N°24 AV DU JEU DE MAIL</text:p>
          </table:table-cell>
          <table:table-cell office:value-type="string">
            <text:p>ARRET ROSE FRANCE</text:p>
          </table:table-cell>
          <table:table-cell office:value-type="string">
            <text:p>AVANT RUE DE CLAIRVAL</text:p>
          </table:table-cell>
          <table:table-cell/>
          <table:table-cell office:value-type="string">
            <text:p>CASTELNAU-LE-LEZ</text:p>
          </table:table-cell>
          <table:table-cell office:value-type="float" office:value="3405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27"/>
          <table:table-cell office:value-type="string">
            <text:p>AV DU JEU DE MAIL</text:p>
          </table:table-cell>
          <table:table-cell office:value-type="string">
            <text:p>ARRET CIMETIERE DE CASTELNAU</text:p>
          </table:table-cell>
          <table:table-cell office:value-type="string">
            <text:p>FACE AU CIMETIERE</text:p>
          </table:table-cell>
          <table:table-cell/>
          <table:table-cell office:value-type="string">
            <text:p>CASTELNAU-LE-LEZ</text:p>
          </table:table-cell>
          <table:table-cell office:value-type="float" office:value="3405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28"/>
          <table:table-cell office:value-type="string">
            <text:p>AV DE LA MOUTTE</text:p>
          </table:table-cell>
          <table:table-cell office:value-type="string">
            <text:p>ARRET BAZILLE</text:p>
          </table:table-cell>
          <table:table-cell office:value-type="string">
            <text:p>ENTREE PARKING CENTRE ANDRE MALRAUX</text:p>
          </table:table-cell>
          <table:table-cell/>
          <table:table-cell office:value-type="string">
            <text:p>CASTELNAU-LE-LEZ</text:p>
          </table:table-cell>
          <table:table-cell office:value-type="float" office:value="3405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06"/>
          <table:table-cell office:value-type="string">
            <text:p>ENTREE LOT. LES TERRASSES</text:p>
          </table:table-cell>
          <table:table-cell office:value-type="string">
            <text:p>ARRET LES TERRASSES</text:p>
          </table:table-cell>
          <table:table-cell office:value-type="string">
            <text:p>ROUTE DE ST GELY</text:p>
          </table:table-cell>
          <table:table-cell/>
          <table:table-cell office:value-type="string">
            <text:p>GRABELS</text:p>
          </table:table-cell>
          <table:table-cell office:value-type="float" office:value="34116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07"/>
          <table:table-cell office:value-type="string">
            <text:p>CARREFOUR RTE DE BEL AIR</text:p>
          </table:table-cell>
          <table:table-cell office:value-type="string">
            <text:p>ARRET SOURCE</text:p>
          </table:table-cell>
          <table:table-cell office:value-type="string">
            <text:p>RUE DU CHATEAU DIR. GRABELS CENTRE</text:p>
          </table:table-cell>
          <table:table-cell/>
          <table:table-cell office:value-type="string">
            <text:p>GRABELS</text:p>
          </table:table-cell>
          <table:table-cell office:value-type="float" office:value="34116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08"/>
          <table:table-cell office:value-type="string">
            <text:p>9 GRANDE RUE DES ECOLES</text:p>
          </table:table-cell>
          <table:table-cell office:value-type="string">
            <text:p>ARRET GRABELS CENTRE</text:p>
          </table:table-cell>
          <table:table-cell office:value-type="string">
            <text:p>DIRECTION MONTPELLIER</text:p>
          </table:table-cell>
          <table:table-cell/>
          <table:table-cell office:value-type="string">
            <text:p>GRABELS</text:p>
          </table:table-cell>
          <table:table-cell office:value-type="float" office:value="34116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09"/>
          <table:table-cell office:value-type="string">
            <text:p>ROUTE DE MONTPELLIER</text:p>
          </table:table-cell>
          <table:table-cell office:value-type="string">
            <text:p>ARRET CAVE COOPERATIVE</text:p>
          </table:table-cell>
          <table:table-cell office:value-type="string">
            <text:p>DEVANT CAVE COOPERATIVE</text:p>
          </table:table-cell>
          <table:table-cell/>
          <table:table-cell office:value-type="string">
            <text:p>GRABELS</text:p>
          </table:table-cell>
          <table:table-cell office:value-type="float" office:value="34116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10"/>
          <table:table-cell office:value-type="string">
            <text:p>FACE AU 19 ROUTE DE MONTPELLIER</text:p>
          </table:table-cell>
          <table:table-cell office:value-type="string">
            <text:p>ARRET GARRIGUETTES</text:p>
          </table:table-cell>
          <table:table-cell office:value-type="string">
            <text:p>DIRECTION MONTPELLIER</text:p>
          </table:table-cell>
          <table:table-cell/>
          <table:table-cell office:value-type="string">
            <text:p>GRABELS</text:p>
          </table:table-cell>
          <table:table-cell office:value-type="float" office:value="34116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11"/>
          <table:table-cell office:value-type="string">
            <text:p>ROUTE DE MONTPELLIER</text:p>
          </table:table-cell>
          <table:table-cell office:value-type="string">
            <text:p>ARRET LE RIO</text:p>
          </table:table-cell>
          <table:table-cell office:value-type="string">
            <text:p>DEVANT ANGLE RUE DE RIO DIR. MONTPELLIER</text:p>
          </table:table-cell>
          <table:table-cell/>
          <table:table-cell office:value-type="string">
            <text:p>GRABELS</text:p>
          </table:table-cell>
          <table:table-cell office:value-type="float" office:value="34116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12"/>
          <table:table-cell office:value-type="string">
            <text:p>RTE DE MONTPELLIER DEVANT GARAGE</text:p>
          </table:table-cell>
          <table:table-cell office:value-type="string">
            <text:p>ARRET GENETS</text:p>
          </table:table-cell>
          <table:table-cell office:value-type="string">
            <text:p>DIRECTION MONTPELLIER</text:p>
          </table:table-cell>
          <table:table-cell/>
          <table:table-cell office:value-type="string">
            <text:p>GRABELS</text:p>
          </table:table-cell>
          <table:table-cell office:value-type="float" office:value="34116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13"/>
          <table:table-cell office:value-type="string">
            <text:p>CARREFOUR D102 - D127</text:p>
          </table:table-cell>
          <table:table-cell office:value-type="string">
            <text:p>ARRET LE PRADAS</text:p>
          </table:table-cell>
          <table:table-cell office:value-type="string">
            <text:p>ENTREE LOTISSEMENT LE PRADAS</text:p>
          </table:table-cell>
          <table:table-cell/>
          <table:table-cell office:value-type="string">
            <text:p>GRABELS</text:p>
          </table:table-cell>
          <table:table-cell office:value-type="float" office:value="34116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34"/>
          <table:table-cell office:value-type="string">
            <text:p>RUE GASTON PLANTE</text:p>
          </table:table-cell>
          <table:table-cell office:value-type="string">
            <text:p>ARRET GASTON PLANTE</text:p>
          </table:table-cell>
          <table:table-cell/>
          <table:table-cell/>
          <table:table-cell office:value-type="string">
            <text:p>GRABELS</text:p>
          </table:table-cell>
          <table:table-cell office:value-type="float" office:value="34116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43"/>
          <table:table-cell office:value-type="string">
            <text:p>RUE DU CHATEAU DEVANT N° 31</text:p>
          </table:table-cell>
          <table:table-cell office:value-type="string">
            <text:p>ARRET DOUMERGUE</text:p>
          </table:table-cell>
          <table:table-cell office:value-type="string">
            <text:p>DIRECTION CENTRE VILLE</text:p>
          </table:table-cell>
          <table:table-cell/>
          <table:table-cell office:value-type="string">
            <text:p>GRABELS</text:p>
          </table:table-cell>
          <table:table-cell office:value-type="float" office:value="34116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"/>
          <table:table-cell office:value-type="string">
            <text:p>CAUNELLES/JUVIGNAC</text:p>
          </table:table-cell>
          <table:table-cell office:value-type="string">
            <text:p>STATION CAUNELLES/JUVIGNAC</text:p>
          </table:table-cell>
          <table:table-cell office:value-type="string">
            <text:p>DIRECTION PEROLS</text:p>
          </table:table-cell>
          <table:table-cell/>
          <table:table-cell office:value-type="string">
            <text:p>JUVIGNAC</text:p>
          </table:table-cell>
          <table:table-cell office:value-type="float" office:value="34123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6"/>
          <table:table-cell office:value-type="string">
            <text:p>CAUNELLES/JUVIGNAC</text:p>
          </table:table-cell>
          <table:table-cell office:value-type="string">
            <text:p>STATION CAUNELLES/JUVIGNAC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JUVIGNAC</text:p>
          </table:table-cell>
          <table:table-cell office:value-type="float" office:value="34123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18"/>
          <table:table-cell office:value-type="string">
            <text:p>ROUTE DE SAINT-GEORGES D'ORQUES - D27E</text:p>
          </table:table-cell>
          <table:table-cell office:value-type="string">
            <text:p>ARRET ROUTE DE SAINT-GEORGES</text:p>
          </table:table-cell>
          <table:table-cell/>
          <table:table-cell/>
          <table:table-cell office:value-type="string">
            <text:p>JUVIGNAC</text:p>
          </table:table-cell>
          <table:table-cell office:value-type="float" office:value="34123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23"/>
          <table:table-cell office:value-type="string">
            <text:p>ROUTE DE LAVERUNE</text:p>
          </table:table-cell>
          <table:table-cell office:value-type="string">
            <text:p>ARRET RIVIERE</text:p>
          </table:table-cell>
          <table:table-cell office:value-type="string">
            <text:p>ANGLE RUE RIVIERE</text:p>
          </table:table-cell>
          <table:table-cell/>
          <table:table-cell office:value-type="string">
            <text:p>JUVIGNAC</text:p>
          </table:table-cell>
          <table:table-cell office:value-type="float" office:value="34123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24"/>
          <table:table-cell office:value-type="string">
            <text:p>FACE AU 120 RTE DE LAVERUNE</text:p>
          </table:table-cell>
          <table:table-cell office:value-type="string">
            <text:p>ARRET EGLANTIERS</text:p>
          </table:table-cell>
          <table:table-cell/>
          <table:table-cell/>
          <table:table-cell office:value-type="string">
            <text:p>JUVIGNAC</text:p>
          </table:table-cell>
          <table:table-cell office:value-type="float" office:value="34123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25"/>
          <table:table-cell office:value-type="string">
            <text:p>AVENUE DES HAUTS DE FONTCAUDE</text:p>
          </table:table-cell>
          <table:table-cell office:value-type="string">
            <text:p>ARRET LE MARTINET</text:p>
          </table:table-cell>
          <table:table-cell office:value-type="string">
            <text:p>20M AP ANG RUE LE PASSAGE DU GOLF</text:p>
          </table:table-cell>
          <table:table-cell office:value-type="string">
            <text:p>DIRECTION BANLIEUE</text:p>
          </table:table-cell>
          <table:table-cell office:value-type="string">
            <text:p>JUVIGNAC</text:p>
          </table:table-cell>
          <table:table-cell office:value-type="float" office:value="34123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26"/>
          <table:table-cell office:value-type="string">
            <text:p>ALLEE DE L'EUROPE</text:p>
          </table:table-cell>
          <table:table-cell office:value-type="string">
            <text:p>ARRET HOTEL DE VILLE</text:p>
          </table:table-cell>
          <table:table-cell office:value-type="string">
            <text:p>30M AV ANG RD PT CC PORTES DU SOLEIL</text:p>
          </table:table-cell>
          <table:table-cell office:value-type="string">
            <text:p>DIRECTION CENTRE VILLE</text:p>
          </table:table-cell>
          <table:table-cell office:value-type="string">
            <text:p>JUVIGNAC</text:p>
          </table:table-cell>
          <table:table-cell office:value-type="float" office:value="34123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28"/>
          <table:table-cell office:value-type="string">
            <text:p>ROUTE DE LODEVE</text:p>
          </table:table-cell>
          <table:table-cell office:value-type="string">
            <text:p>ARRET TERRES DU SUD</text:p>
          </table:table-cell>
          <table:table-cell office:value-type="string">
            <text:p>APRES ANGLE RUE DU PERGASAN</text:p>
          </table:table-cell>
          <table:table-cell office:value-type="string">
            <text:p>DIRECTION JUVIGNAC CENTRE</text:p>
          </table:table-cell>
          <table:table-cell office:value-type="string">
            <text:p>JUVIGNAC</text:p>
          </table:table-cell>
          <table:table-cell office:value-type="float" office:value="34123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29"/>
          <table:table-cell office:value-type="string">
            <text:p>AVENUE DES HAUTS DE FONCAUDE</text:p>
          </table:table-cell>
          <table:table-cell office:value-type="string">
            <text:p>ARRET CALADE</text:p>
          </table:table-cell>
          <table:table-cell office:value-type="string">
            <text:p>FACE RUE DU GOLF</text:p>
          </table:table-cell>
          <table:table-cell/>
          <table:table-cell office:value-type="string">
            <text:p>JUVIGNAC</text:p>
          </table:table-cell>
          <table:table-cell office:value-type="float" office:value="34123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31"/>
          <table:table-cell office:value-type="string">
            <text:p>D5E14 - DIRECTION JUVIGNAC CENTRE</text:p>
          </table:table-cell>
          <table:table-cell office:value-type="string">
            <text:p>ARRET COURPOUYRAN</text:p>
          </table:table-cell>
          <table:table-cell office:value-type="string">
            <text:p>APRES ANGLE RUE DE L'OLIVET</text:p>
          </table:table-cell>
          <table:table-cell/>
          <table:table-cell office:value-type="string">
            <text:p>JUVIGNAC</text:p>
          </table:table-cell>
          <table:table-cell office:value-type="float" office:value="34123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85"/>
          <table:table-cell office:value-type="string">
            <text:p>RUE DE LA VOIE LACTEE</text:p>
          </table:table-cell>
          <table:table-cell office:value-type="string">
            <text:p>ARRET JUVIGNAC</text:p>
          </table:table-cell>
          <table:table-cell office:value-type="string">
            <text:p>DIRECTION ROUTE DE LODEVE</text:p>
          </table:table-cell>
          <table:table-cell/>
          <table:table-cell office:value-type="string">
            <text:p>JUVIGNAC</text:p>
          </table:table-cell>
          <table:table-cell office:value-type="float" office:value="34123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07"/>
          <table:table-cell office:value-type="string">
            <text:p>RUE DE LA VOIE LACTEE</text:p>
          </table:table-cell>
          <table:table-cell office:value-type="string">
            <text:p>ARRET JUVIGNAC</text:p>
          </table:table-cell>
          <table:table-cell office:value-type="string">
            <text:p>DIRECTION STATION TRAMWAY CAUNELLE</text:p>
          </table:table-cell>
          <table:table-cell/>
          <table:table-cell office:value-type="string">
            <text:p>JUVIGNAC</text:p>
          </table:table-cell>
          <table:table-cell office:value-type="float" office:value="34123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22"/>
          <table:table-cell office:value-type="string">
            <text:p>ALLEE DE L'EUROPE</text:p>
          </table:table-cell>
          <table:table-cell office:value-type="string">
            <text:p>AVANT RUE DES ALLOUETTES - DIR LODEVE</text:p>
          </table:table-cell>
          <table:table-cell/>
          <table:table-cell/>
          <table:table-cell office:value-type="string">
            <text:p>JUVIGNAC</text:p>
          </table:table-cell>
          <table:table-cell office:value-type="float" office:value="34123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64"/>
          <table:table-cell office:value-type="string">
            <text:p>AVENUE DU PERRET</text:p>
          </table:table-cell>
          <table:table-cell office:value-type="string">
            <text:p>ARRET LES THERMES</text:p>
          </table:table-cell>
          <table:table-cell/>
          <table:table-cell/>
          <table:table-cell office:value-type="string">
            <text:p>JUVIGNAC</text:p>
          </table:table-cell>
          <table:table-cell office:value-type="float" office:value="34123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16"/>
          <table:table-cell office:value-type="string">
            <text:p>ALLEE DE L'EUROPE</text:p>
          </table:table-cell>
          <table:table-cell office:value-type="string">
            <text:p>AVANT RUE DES ALLOUETTES - DIR LODEVE</text:p>
          </table:table-cell>
          <table:table-cell/>
          <table:table-cell/>
          <table:table-cell office:value-type="string">
            <text:p>JUVIGNAC</text:p>
          </table:table-cell>
          <table:table-cell office:value-type="float" office:value="34123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"/>
          <table:table-cell office:value-type="string">
            <text:p>CAUNELLES/JUVIGNAC</text:p>
          </table:table-cell>
          <table:table-cell office:value-type="string">
            <text:p>STATION CAUNELLES/JUVIGNAC</text:p>
          </table:table-cell>
          <table:table-cell office:value-type="string">
            <text:p>DIRECTION PEROLS</text:p>
          </table:table-cell>
          <table:table-cell/>
          <table:table-cell office:value-type="string">
            <text:p>JUVIGNAC</text:p>
          </table:table-cell>
          <table:table-cell office:value-type="float" office:value="34123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14"/>
          <table:table-cell office:value-type="string">
            <text:p>AVENUE DE VENDARGUES</text:p>
          </table:table-cell>
          <table:table-cell office:value-type="string">
            <text:p>ARRET LE PONTIL</text:p>
          </table:table-cell>
          <table:table-cell office:value-type="string">
            <text:p>10M APRES LE CHEMIN DE LA DRAYE</text:p>
          </table:table-cell>
          <table:table-cell/>
          <table:table-cell office:value-type="string">
            <text:p>JACOU</text:p>
          </table:table-cell>
          <table:table-cell office:value-type="float" office:value="34120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15"/>
          <table:table-cell office:value-type="string">
            <text:p>AVENUE DE VENDARGUES</text:p>
          </table:table-cell>
          <table:table-cell office:value-type="string">
            <text:p>ARRET CIMETIERE JACOU</text:p>
          </table:table-cell>
          <table:table-cell office:value-type="string">
            <text:p>FACE CIMETIERE DIRECTION CLAPIERS</text:p>
          </table:table-cell>
          <table:table-cell/>
          <table:table-cell office:value-type="string">
            <text:p>JACOU</text:p>
          </table:table-cell>
          <table:table-cell office:value-type="float" office:value="34120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16"/>
          <table:table-cell office:value-type="string">
            <text:p>RD112 - 20M AVT ANGLE RUE DES VIOLETTES</text:p>
          </table:table-cell>
          <table:table-cell office:value-type="string">
            <text:p>ARRET TOURNESOL</text:p>
          </table:table-cell>
          <table:table-cell/>
          <table:table-cell/>
          <table:table-cell office:value-type="string">
            <text:p>JACOU</text:p>
          </table:table-cell>
          <table:table-cell office:value-type="float" office:value="34120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17"/>
          <table:table-cell office:value-type="string">
            <text:p>AV. DE VENDARGUES</text:p>
          </table:table-cell>
          <table:table-cell office:value-type="string">
            <text:p>ARRET LOU PRADET</text:p>
          </table:table-cell>
          <table:table-cell office:value-type="string">
            <text:p>15M APRES ANGLE RUE LOU PRADET</text:p>
          </table:table-cell>
          <table:table-cell/>
          <table:table-cell office:value-type="string">
            <text:p>JACOU</text:p>
          </table:table-cell>
          <table:table-cell office:value-type="float" office:value="34120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20"/>
          <table:table-cell office:value-type="string">
            <text:p>AV PIERRE DE COUBERTIN</text:p>
          </table:table-cell>
          <table:table-cell office:value-type="string">
            <text:p>ARRET ROVERAIE</text:p>
          </table:table-cell>
          <table:table-cell office:value-type="string">
            <text:p>DEVANT STADE MUNICIPAL</text:p>
          </table:table-cell>
          <table:table-cell/>
          <table:table-cell office:value-type="string">
            <text:p>JACOU</text:p>
          </table:table-cell>
          <table:table-cell office:value-type="float" office:value="34120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21"/>
          <table:table-cell office:value-type="string">
            <text:p>RUE MALIKA MOKEDDEM</text:p>
          </table:table-cell>
          <table:table-cell office:value-type="string">
            <text:p>ARRET COLLEGE PIERRE MENDES FRANCE</text:p>
          </table:table-cell>
          <table:table-cell/>
          <table:table-cell/>
          <table:table-cell office:value-type="string">
            <text:p>JACOU</text:p>
          </table:table-cell>
          <table:table-cell office:value-type="float" office:value="34120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22"/>
          <table:table-cell office:value-type="string">
            <text:p>AV DE VENDARGUES</text:p>
          </table:table-cell>
          <table:table-cell office:value-type="string">
            <text:p>ARRET DE BOCAUD</text:p>
          </table:table-cell>
          <table:table-cell/>
          <table:table-cell/>
          <table:table-cell office:value-type="string">
            <text:p>JACOU</text:p>
          </table:table-cell>
          <table:table-cell office:value-type="float" office:value="34120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79"/>
          <table:table-cell office:value-type="string">
            <text:p>RD 112 DIRECTION JACOU CENTRE</text:p>
          </table:table-cell>
          <table:table-cell office:value-type="string">
            <text:p>ARRET HELIOS</text:p>
          </table:table-cell>
          <table:table-cell office:value-type="string">
            <text:p>20M ANGLE RUE HELIOS</text:p>
          </table:table-cell>
          <table:table-cell/>
          <table:table-cell office:value-type="string">
            <text:p>JACOU</text:p>
          </table:table-cell>
          <table:table-cell office:value-type="float" office:value="34120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94"/>
          <table:table-cell office:value-type="string">
            <text:p>TERRE DEL REY</text:p>
          </table:table-cell>
          <table:table-cell office:value-type="string">
            <text:p>ARRET JEAN JAURES</text:p>
          </table:table-cell>
          <table:table-cell office:value-type="string">
            <text:p>DEVANT CENTRE COMMERCIAL JEAN JAURES</text:p>
          </table:table-cell>
          <table:table-cell/>
          <table:table-cell office:value-type="string">
            <text:p>LE CRES</text:p>
          </table:table-cell>
          <table:table-cell office:value-type="float" office:value="34090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95"/>
          <table:table-cell office:value-type="string">
            <text:p>FACE AU N°8 AV DES GARRIGUES</text:p>
          </table:table-cell>
          <table:table-cell office:value-type="string">
            <text:p>ARRET ARENES</text:p>
          </table:table-cell>
          <table:table-cell/>
          <table:table-cell/>
          <table:table-cell office:value-type="string">
            <text:p>LE CRES</text:p>
          </table:table-cell>
          <table:table-cell office:value-type="float" office:value="34090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96"/>
          <table:table-cell office:value-type="string">
            <text:p>AVENUE DU MISTRAL</text:p>
          </table:table-cell>
          <table:table-cell office:value-type="string">
            <text:p>ARRET</text:p>
          </table:table-cell>
          <table:table-cell office:value-type="string">
            <text:p>FACE AV PAUL VALERY DIR CENTRE VILLE</text:p>
          </table:table-cell>
          <table:table-cell office:value-type="string">
            <text:p>AVANT PASSAGE DU SALAISON</text:p>
          </table:table-cell>
          <table:table-cell office:value-type="string">
            <text:p>LE CRES</text:p>
          </table:table-cell>
          <table:table-cell office:value-type="float" office:value="34090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97"/>
          <table:table-cell office:value-type="string">
            <text:p>RUE DE SUBSTANTION</text:p>
          </table:table-cell>
          <table:table-cell office:value-type="string">
            <text:p>ARRET CIMETIERE</text:p>
          </table:table-cell>
          <table:table-cell office:value-type="string">
            <text:p>DEVANT LE CIMETIERE</text:p>
          </table:table-cell>
          <table:table-cell/>
          <table:table-cell office:value-type="string">
            <text:p>LE CRES</text:p>
          </table:table-cell>
          <table:table-cell office:value-type="float" office:value="34090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99"/>
          <table:table-cell office:value-type="string">
            <text:p>FACE AVENUE DE LA SAUVAGINE</text:p>
          </table:table-cell>
          <table:table-cell office:value-type="string">
            <text:p>ARRET SAUVAGINE</text:p>
          </table:table-cell>
          <table:table-cell office:value-type="string">
            <text:p>AP ANG RUE DES TERRES MEGERES</text:p>
          </table:table-cell>
          <table:table-cell office:value-type="string">
            <text:p>DIR CV VERS RD PT MENDES FRANCE</text:p>
          </table:table-cell>
          <table:table-cell office:value-type="string">
            <text:p>LE CRES</text:p>
          </table:table-cell>
          <table:table-cell office:value-type="float" office:value="34090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00"/>
          <table:table-cell office:value-type="string">
            <text:p>AV MONTERONI D'ARBIA</text:p>
          </table:table-cell>
          <table:table-cell office:value-type="string">
            <text:p>ARRET SIENNE</text:p>
          </table:table-cell>
          <table:table-cell office:value-type="string">
            <text:p>20M APRES RD PT AVENUE DE TOSCANE</text:p>
          </table:table-cell>
          <table:table-cell/>
          <table:table-cell office:value-type="string">
            <text:p>LE CRES</text:p>
          </table:table-cell>
          <table:table-cell office:value-type="float" office:value="34090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01"/>
          <table:table-cell office:value-type="string">
            <text:p>4 SQUARE DE LA POSTE</text:p>
          </table:table-cell>
          <table:table-cell office:value-type="string">
            <text:p>ARRET CAPRI</text:p>
          </table:table-cell>
          <table:table-cell/>
          <table:table-cell/>
          <table:table-cell office:value-type="string">
            <text:p>LE CRES</text:p>
          </table:table-cell>
          <table:table-cell office:value-type="float" office:value="34090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02"/>
          <table:table-cell office:value-type="string">
            <text:p>D613 25M APRES ANGLE RUE DES POINTES</text:p>
          </table:table-cell>
          <table:table-cell office:value-type="string">
            <text:p>ARRET LES POINTES</text:p>
          </table:table-cell>
          <table:table-cell office:value-type="string">
            <text:p>DIRECTION MONTPELLIER</text:p>
          </table:table-cell>
          <table:table-cell/>
          <table:table-cell office:value-type="string">
            <text:p>LE CRES</text:p>
          </table:table-cell>
          <table:table-cell office:value-type="float" office:value="34090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03"/>
          <table:table-cell office:value-type="string">
            <text:p>ROUTE DE NIMES</text:p>
          </table:table-cell>
          <table:table-cell office:value-type="string">
            <text:p>ARRET ROUTE DE NIMES</text:p>
          </table:table-cell>
          <table:table-cell office:value-type="string">
            <text:p>D613 - 30 M APRES RD PT LA POULAILLERE</text:p>
          </table:table-cell>
          <table:table-cell office:value-type="string">
            <text:p>DIRECTION MONTPELLIER</text:p>
          </table:table-cell>
          <table:table-cell office:value-type="string">
            <text:p>LE CRES</text:p>
          </table:table-cell>
          <table:table-cell office:value-type="float" office:value="34090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04"/>
          <table:table-cell office:value-type="string">
            <text:p>ROUTE DE NIMES</text:p>
          </table:table-cell>
          <table:table-cell office:value-type="string">
            <text:p>ARRET ROUTE DE NIMES</text:p>
          </table:table-cell>
          <table:table-cell office:value-type="string">
            <text:p>D613 - 30 M AVANT RD PT LA POULAILLERE</text:p>
          </table:table-cell>
          <table:table-cell office:value-type="string">
            <text:p>DIRECTION NIMES</text:p>
          </table:table-cell>
          <table:table-cell office:value-type="string">
            <text:p>LE CRES</text:p>
          </table:table-cell>
          <table:table-cell office:value-type="float" office:value="34090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41"/>
          <table:table-cell office:value-type="string">
            <text:p>AVENUE DES BALEARES</text:p>
          </table:table-cell>
          <table:table-cell office:value-type="string">
            <text:p>ARRET ARBOUSIERS</text:p>
          </table:table-cell>
          <table:table-cell office:value-type="string">
            <text:p>AVANT ANGLE RUE OCCITANIE</text:p>
          </table:table-cell>
          <table:table-cell office:value-type="string">
            <text:p>FACE IMPASSE DU GUE</text:p>
          </table:table-cell>
          <table:table-cell office:value-type="string">
            <text:p>LE CRES</text:p>
          </table:table-cell>
          <table:table-cell office:value-type="float" office:value="34090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75"/>
          <table:table-cell office:value-type="string">
            <text:p>RUE DOMITIENNE</text:p>
          </table:table-cell>
          <table:table-cell office:value-type="string">
            <text:p>ARRET BALEARES</text:p>
          </table:table-cell>
          <table:table-cell office:value-type="string">
            <text:p>20M APRES AVENUE DES BALEARES</text:p>
          </table:table-cell>
          <table:table-cell office:value-type="string">
            <text:p>DIRECTION CIMETIERE</text:p>
          </table:table-cell>
          <table:table-cell office:value-type="string">
            <text:p>LE CRES</text:p>
          </table:table-cell>
          <table:table-cell office:value-type="float" office:value="34090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99"/>
          <table:table-cell office:value-type="string">
            <text:p>AVENUE MISTRAL</text:p>
          </table:table-cell>
          <table:table-cell office:value-type="string">
            <text:p>ARRET COMBE CHAUDE</text:p>
          </table:table-cell>
          <table:table-cell office:value-type="string">
            <text:p>DIRECTION CENTRE VILLE</text:p>
          </table:table-cell>
          <table:table-cell office:value-type="string">
            <text:p>FACE RUE FRANCOIS MITTERRAND</text:p>
          </table:table-cell>
          <table:table-cell office:value-type="string">
            <text:p>LE CRES</text:p>
          </table:table-cell>
          <table:table-cell office:value-type="float" office:value="34090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58"/>
          <table:table-cell office:value-type="string">
            <text:p>RUE OLYMPIE</text:p>
          </table:table-cell>
          <table:table-cell office:value-type="string">
            <text:p>ARRET VIA DOMITIA</text:p>
          </table:table-cell>
          <table:table-cell office:value-type="string">
            <text:p>10M ANG RUE GEORGES FRECHE</text:p>
          </table:table-cell>
          <table:table-cell/>
          <table:table-cell office:value-type="string">
            <text:p>LE CRES</text:p>
          </table:table-cell>
          <table:table-cell office:value-type="float" office:value="34090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18"/>
          <table:table-cell office:value-type="string">
            <text:p>AVENUE MONTERONI D'ARBIA</text:p>
          </table:table-cell>
          <table:table-cell office:value-type="string">
            <text:p>ARR MONTERONI D'ARBIA</text:p>
          </table:table-cell>
          <table:table-cell office:value-type="string">
            <text:p>20M AVANT ANGLE AVENUE DE LA SAUVAGINE</text:p>
          </table:table-cell>
          <table:table-cell/>
          <table:table-cell office:value-type="string">
            <text:p>LE CRES</text:p>
          </table:table-cell>
          <table:table-cell office:value-type="float" office:value="34090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6"/>
          <table:table-cell office:value-type="string">
            <text:p>BOIRARGUES</text:p>
          </table:table-cell>
          <table:table-cell office:value-type="string">
            <text:p>STATION SORIECH</text:p>
          </table:table-cell>
          <table:table-cell office:value-type="string">
            <text:p>DIRECTION PEROLS</text:p>
          </table:table-cell>
          <table:table-cell/>
          <table:table-cell office:value-type="string">
            <text:p>LATTES</text:p>
          </table:table-cell>
          <table:table-cell office:value-type="float" office:value="3412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7"/>
          <table:table-cell office:value-type="string">
            <text:p>BOIRARGUES</text:p>
          </table:table-cell>
          <table:table-cell office:value-type="string">
            <text:p>STATION SORIECH</text:p>
          </table:table-cell>
          <table:table-cell office:value-type="string">
            <text:p>DIRECTION PEROLS</text:p>
          </table:table-cell>
          <table:table-cell/>
          <table:table-cell office:value-type="string">
            <text:p>LATTES</text:p>
          </table:table-cell>
          <table:table-cell office:value-type="float" office:value="3412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8"/>
          <table:table-cell office:value-type="string">
            <text:p>BOIRARGUES</text:p>
          </table:table-cell>
          <table:table-cell office:value-type="string">
            <text:p>STATION SORIECH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LATTES</text:p>
          </table:table-cell>
          <table:table-cell office:value-type="float" office:value="3412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9"/>
          <table:table-cell office:value-type="string">
            <text:p>BOIRARGUES</text:p>
          </table:table-cell>
          <table:table-cell office:value-type="string">
            <text:p>STATION SORIECH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LATTES</text:p>
          </table:table-cell>
          <table:table-cell office:value-type="float" office:value="3412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60"/>
          <table:table-cell office:value-type="string">
            <text:p>BOIRARGUES</text:p>
          </table:table-cell>
          <table:table-cell office:value-type="string">
            <text:p>STATION SORIECH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LATTES</text:p>
          </table:table-cell>
          <table:table-cell office:value-type="float" office:value="3412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76"/>
          <table:table-cell office:value-type="string">
            <text:p>COUGOURLUDE</text:p>
          </table:table-cell>
          <table:table-cell office:value-type="string">
            <text:p>STATION COUGOURLUDE</text:p>
          </table:table-cell>
          <table:table-cell office:value-type="string">
            <text:p>DIRECTION PEROLS</text:p>
          </table:table-cell>
          <table:table-cell/>
          <table:table-cell office:value-type="string">
            <text:p>LATTES</text:p>
          </table:table-cell>
          <table:table-cell office:value-type="float" office:value="3412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77"/>
          <table:table-cell office:value-type="string">
            <text:p>COUGOURLUDE</text:p>
          </table:table-cell>
          <table:table-cell office:value-type="string">
            <text:p>STATION COUGOURLUDE</text:p>
          </table:table-cell>
          <table:table-cell office:value-type="string">
            <text:p>DIRECTION PEROLS</text:p>
          </table:table-cell>
          <table:table-cell/>
          <table:table-cell office:value-type="string">
            <text:p>LATTES</text:p>
          </table:table-cell>
          <table:table-cell office:value-type="float" office:value="3412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78"/>
          <table:table-cell office:value-type="string">
            <text:p>COUGOURLUDE</text:p>
          </table:table-cell>
          <table:table-cell office:value-type="string">
            <text:p>STATION COUGOURLUDE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LATTES</text:p>
          </table:table-cell>
          <table:table-cell office:value-type="float" office:value="3412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79"/>
          <table:table-cell office:value-type="string">
            <text:p>COUGOURLUDE</text:p>
          </table:table-cell>
          <table:table-cell office:value-type="string">
            <text:p>STATION COUGOURLUDE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LATTES</text:p>
          </table:table-cell>
          <table:table-cell office:value-type="float" office:value="3412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"/>
          <table:table-cell office:value-type="string">
            <text:p>LATTES CENTRE</text:p>
          </table:table-cell>
          <table:table-cell office:value-type="string">
            <text:p>STATION LATTES CENTRE</text:p>
          </table:table-cell>
          <table:table-cell office:value-type="string">
            <text:p>DIRECTION PEROLS</text:p>
          </table:table-cell>
          <table:table-cell/>
          <table:table-cell office:value-type="string">
            <text:p>LATTES</text:p>
          </table:table-cell>
          <table:table-cell office:value-type="float" office:value="3412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1"/>
          <table:table-cell office:value-type="string">
            <text:p>LATTES CENTRE</text:p>
          </table:table-cell>
          <table:table-cell office:value-type="string">
            <text:p>STATION LATTES CENTRE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LATTES</text:p>
          </table:table-cell>
          <table:table-cell office:value-type="float" office:value="3412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32"/>
          <table:table-cell office:value-type="string">
            <text:p>LATTES MAURIN</text:p>
          </table:table-cell>
          <table:table-cell office:value-type="string">
            <text:p>ARRET ENTREPRISES</text:p>
          </table:table-cell>
          <table:table-cell office:value-type="string">
            <text:p>FACE CLOS DE ENTREPRISES</text:p>
          </table:table-cell>
          <table:table-cell/>
          <table:table-cell office:value-type="string">
            <text:p>LATTES</text:p>
          </table:table-cell>
          <table:table-cell office:value-type="float" office:value="3412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33"/>
          <table:table-cell office:value-type="string">
            <text:p>AVENUE DE MONTPELLIER</text:p>
          </table:table-cell>
          <table:table-cell office:value-type="string">
            <text:p>ARRET MONTPELLIERET</text:p>
          </table:table-cell>
          <table:table-cell office:value-type="string">
            <text:p>A COTE DU CREDIT AGRICOLE</text:p>
          </table:table-cell>
          <table:table-cell/>
          <table:table-cell office:value-type="string">
            <text:p>LATTES</text:p>
          </table:table-cell>
          <table:table-cell office:value-type="float" office:value="3412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34"/>
          <table:table-cell office:value-type="string">
            <text:p>LATTES MAURIN</text:p>
          </table:table-cell>
          <table:table-cell office:value-type="string">
            <text:p>ARRET ENTREPRISES</text:p>
          </table:table-cell>
          <table:table-cell/>
          <table:table-cell/>
          <table:table-cell office:value-type="string">
            <text:p>LATTES</text:p>
          </table:table-cell>
          <table:table-cell office:value-type="float" office:value="3412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37"/>
          <table:table-cell office:value-type="string">
            <text:p>ROND POINT CHAMPOLLION</text:p>
          </table:table-cell>
          <table:table-cell office:value-type="string">
            <text:p>ARRET LYCEE J.F. CHAMPOLLION</text:p>
          </table:table-cell>
          <table:table-cell office:value-type="string">
            <text:p>FACE AU LYCEE AV. GEORGES MELIES</text:p>
          </table:table-cell>
          <table:table-cell/>
          <table:table-cell office:value-type="string">
            <text:p>LATTES</text:p>
          </table:table-cell>
          <table:table-cell office:value-type="float" office:value="3412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38"/>
          <table:table-cell office:value-type="string">
            <text:p>LATTES CENTRE</text:p>
          </table:table-cell>
          <table:table-cell office:value-type="string">
            <text:p>STATION LATTES CENTRE</text:p>
          </table:table-cell>
          <table:table-cell office:value-type="string">
            <text:p>DIRECTION PEROLS</text:p>
          </table:table-cell>
          <table:table-cell/>
          <table:table-cell office:value-type="string">
            <text:p>LATTES</text:p>
          </table:table-cell>
          <table:table-cell office:value-type="float" office:value="3412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39"/>
          <table:table-cell office:value-type="string">
            <text:p>ROUTE DE PALAVAS</text:p>
          </table:table-cell>
          <table:table-cell office:value-type="string">
            <text:p>ARRET CEREIREDE</text:p>
          </table:table-cell>
          <table:table-cell office:value-type="string">
            <text:p>500M AVANT RD POINT DE PRES D'ARENES</text:p>
          </table:table-cell>
          <table:table-cell/>
          <table:table-cell office:value-type="string">
            <text:p>LATTES</text:p>
          </table:table-cell>
          <table:table-cell office:value-type="float" office:value="3412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40"/>
          <table:table-cell office:value-type="string">
            <text:p>D132 / AV DE MONTPELLIERET</text:p>
          </table:table-cell>
          <table:table-cell office:value-type="string">
            <text:p>ARRET CREDIT AGRICOLE</text:p>
          </table:table-cell>
          <table:table-cell office:value-type="string">
            <text:p>FACE AU CRCA</text:p>
          </table:table-cell>
          <table:table-cell/>
          <table:table-cell office:value-type="string">
            <text:p>LATTES</text:p>
          </table:table-cell>
          <table:table-cell office:value-type="float" office:value="3412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44"/>
          <table:table-cell office:value-type="string">
            <text:p>D116 - DIRECTION MONTPELLIER</text:p>
          </table:table-cell>
          <table:table-cell office:value-type="string">
            <text:p>ARRET MANSE</text:p>
          </table:table-cell>
          <table:table-cell office:value-type="string">
            <text:p>MAS DE MANSE</text:p>
          </table:table-cell>
          <table:table-cell/>
          <table:table-cell office:value-type="string">
            <text:p>LATTES</text:p>
          </table:table-cell>
          <table:table-cell office:value-type="float" office:value="3412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94"/>
          <table:table-cell office:value-type="string">
            <text:p>ROND POINT CHAMPOLLION</text:p>
          </table:table-cell>
          <table:table-cell office:value-type="string">
            <text:p>ARRET LYCEE J.F. CHAMPOLLION</text:p>
          </table:table-cell>
          <table:table-cell office:value-type="string">
            <text:p>AV G. MELIES - PARKING LYCEE</text:p>
          </table:table-cell>
          <table:table-cell/>
          <table:table-cell office:value-type="string">
            <text:p>LATTES</text:p>
          </table:table-cell>
          <table:table-cell office:value-type="float" office:value="3412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03"/>
          <table:table-cell office:value-type="string">
            <text:p>AVENUE DU MEJEAN/D58</text:p>
          </table:table-cell>
          <table:table-cell office:value-type="string">
            <text:p>ARRET MEJEAN</text:p>
          </table:table-cell>
          <table:table-cell/>
          <table:table-cell/>
          <table:table-cell office:value-type="string">
            <text:p>LATTES</text:p>
          </table:table-cell>
          <table:table-cell office:value-type="float" office:value="3412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04"/>
          <table:table-cell office:value-type="string">
            <text:p>ESPLANADE A. JUIN 1888-1967</text:p>
          </table:table-cell>
          <table:table-cell office:value-type="string">
            <text:p>ARRET MAIRIE</text:p>
          </table:table-cell>
          <table:table-cell/>
          <table:table-cell/>
          <table:table-cell office:value-type="string">
            <text:p>LATTES</text:p>
          </table:table-cell>
          <table:table-cell office:value-type="float" office:value="3412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05"/>
          <table:table-cell office:value-type="string">
            <text:p>AVENUE GEORGES FRECHE</text:p>
          </table:table-cell>
          <table:table-cell office:value-type="string">
            <text:p>ARR BOIRARGUES</text:p>
          </table:table-cell>
          <table:table-cell/>
          <table:table-cell/>
          <table:table-cell office:value-type="string">
            <text:p>LATTES</text:p>
          </table:table-cell>
          <table:table-cell office:value-type="float" office:value="3412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06"/>
          <table:table-cell office:value-type="string">
            <text:p>AVENUE GEORGES FRECHE</text:p>
          </table:table-cell>
          <table:table-cell office:value-type="string">
            <text:p>ARR BOIRARGUES</text:p>
          </table:table-cell>
          <table:table-cell/>
          <table:table-cell/>
          <table:table-cell office:value-type="string">
            <text:p>LATTES</text:p>
          </table:table-cell>
          <table:table-cell office:value-type="float" office:value="3412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07"/>
          <table:table-cell office:value-type="string">
            <text:p>AVENUE GEORGES FRECHE</text:p>
          </table:table-cell>
          <table:table-cell office:value-type="string">
            <text:p>ARR BOIRARGUES</text:p>
          </table:table-cell>
          <table:table-cell/>
          <table:table-cell/>
          <table:table-cell office:value-type="string">
            <text:p>LATTES</text:p>
          </table:table-cell>
          <table:table-cell office:value-type="float" office:value="3412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08"/>
          <table:table-cell office:value-type="string">
            <text:p>AVENUE GEORGES FRECHE</text:p>
          </table:table-cell>
          <table:table-cell office:value-type="string">
            <text:p>ARR BOIRARGUES</text:p>
          </table:table-cell>
          <table:table-cell/>
          <table:table-cell/>
          <table:table-cell office:value-type="string">
            <text:p>LATTES</text:p>
          </table:table-cell>
          <table:table-cell office:value-type="float" office:value="34129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24"/>
          <table:table-cell office:value-type="string">
            <text:p>BOIRARGUES</text:p>
          </table:table-cell>
          <table:table-cell office:value-type="string">
            <text:p>STATION SORIECH</text:p>
          </table:table-cell>
          <table:table-cell office:value-type="string">
            <text:p>DIRECTION PEROLS</text:p>
          </table:table-cell>
          <table:table-cell/>
          <table:table-cell office:value-type="string">
            <text:p>LATTES</text:p>
          </table:table-cell>
          <table:table-cell office:value-type="float" office:value="34129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25"/>
          <table:table-cell office:value-type="string">
            <text:p>BOIRARGUES</text:p>
          </table:table-cell>
          <table:table-cell office:value-type="string">
            <text:p>STATION SORIECH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LATTES</text:p>
          </table:table-cell>
          <table:table-cell office:value-type="float" office:value="34129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34"/>
          <table:table-cell office:value-type="string">
            <text:p>COUGOURLUDE</text:p>
          </table:table-cell>
          <table:table-cell office:value-type="string">
            <text:p>STATION COUGOURLUDE</text:p>
          </table:table-cell>
          <table:table-cell office:value-type="string">
            <text:p>DIRECTION PEROLS</text:p>
          </table:table-cell>
          <table:table-cell/>
          <table:table-cell office:value-type="string">
            <text:p>LATTES</text:p>
          </table:table-cell>
          <table:table-cell office:value-type="float" office:value="34129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35"/>
          <table:table-cell office:value-type="string">
            <text:p>COUGOURLUDE</text:p>
          </table:table-cell>
          <table:table-cell office:value-type="string">
            <text:p>STATION COUGOURLUDE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LATTES</text:p>
          </table:table-cell>
          <table:table-cell office:value-type="float" office:value="34129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36"/>
          <table:table-cell office:value-type="string">
            <text:p>LATTES CENTRE</text:p>
          </table:table-cell>
          <table:table-cell office:value-type="string">
            <text:p>STATION LATTES CENTRE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LATTES</text:p>
          </table:table-cell>
          <table:table-cell office:value-type="float" office:value="3412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45"/>
          <table:table-cell office:value-type="string">
            <text:p>CHEMIN DE BAILLARGUET DEVANT CIRAD</text:p>
          </table:table-cell>
          <table:table-cell office:value-type="string">
            <text:p>ARRET CIRAD DU BAILLARGUET</text:p>
          </table:table-cell>
          <table:table-cell office:value-type="string">
            <text:p>PUB DEPOSEE CONSIDERE HORS AGGLO</text:p>
          </table:table-cell>
          <table:table-cell/>
          <table:table-cell office:value-type="string">
            <text:p>MONTFERRIER-SUR-LEZ</text:p>
          </table:table-cell>
          <table:table-cell office:value-type="float" office:value="3416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46"/>
          <table:table-cell office:value-type="string">
            <text:p>BLD DE LA LIRONDE</text:p>
          </table:table-cell>
          <table:table-cell office:value-type="string">
            <text:p>ARRET PICHEYROU</text:p>
          </table:table-cell>
          <table:table-cell office:value-type="string">
            <text:p>PARC AGROPOLIS</text:p>
          </table:table-cell>
          <table:table-cell/>
          <table:table-cell office:value-type="string">
            <text:p>MONTFERRIER-SUR-LEZ</text:p>
          </table:table-cell>
          <table:table-cell office:value-type="float" office:value="3416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47"/>
          <table:table-cell office:value-type="string">
            <text:p>BLD DE LA LIRONDE</text:p>
          </table:table-cell>
          <table:table-cell office:value-type="string">
            <text:p>ARRET CHEMIN DU CAMBAS</text:p>
          </table:table-cell>
          <table:table-cell office:value-type="string">
            <text:p>FACE AU CHEMIN DU CAMBAS</text:p>
          </table:table-cell>
          <table:table-cell/>
          <table:table-cell office:value-type="string">
            <text:p>MONTFERRIER-SUR-LEZ</text:p>
          </table:table-cell>
          <table:table-cell office:value-type="float" office:value="3416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48"/>
          <table:table-cell office:value-type="string">
            <text:p>CHEMIN DES CARDONILLES</text:p>
          </table:table-cell>
          <table:table-cell office:value-type="string">
            <text:p>ARRET 4 CHEMINS</text:p>
          </table:table-cell>
          <table:table-cell office:value-type="string">
            <text:p>ANGLE BD DE LA LIRONDE ET D127</text:p>
          </table:table-cell>
          <table:table-cell/>
          <table:table-cell office:value-type="string">
            <text:p>MONTFERRIER-SUR-LEZ</text:p>
          </table:table-cell>
          <table:table-cell office:value-type="float" office:value="3416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50"/>
          <table:table-cell office:value-type="string">
            <text:p>5 RUE DU CHEMIN NEUF</text:p>
          </table:table-cell>
          <table:table-cell office:value-type="string">
            <text:p>ARRET CHEMIN NEUF</text:p>
          </table:table-cell>
          <table:table-cell office:value-type="string">
            <text:p>ANGLE RUE DU BELVEDERE</text:p>
          </table:table-cell>
          <table:table-cell/>
          <table:table-cell office:value-type="string">
            <text:p>MONTFERRIER-SUR-LEZ</text:p>
          </table:table-cell>
          <table:table-cell office:value-type="float" office:value="3416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51"/>
          <table:table-cell office:value-type="string">
            <text:p>RD PT BAILLARGUET - DIR. BANLIEUE</text:p>
          </table:table-cell>
          <table:table-cell office:value-type="string">
            <text:p>ARRET BAILLARGUET</text:p>
          </table:table-cell>
          <table:table-cell office:value-type="string">
            <text:p>PUB DEPOSEE CONSIDERE HORS AGGLO</text:p>
          </table:table-cell>
          <table:table-cell/>
          <table:table-cell office:value-type="string">
            <text:p>MONTFERRIER-SUR-LEZ</text:p>
          </table:table-cell>
          <table:table-cell office:value-type="float" office:value="3416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54"/>
          <table:table-cell office:value-type="string">
            <text:p>AV DU CAMPUS AGROPOLIS</text:p>
          </table:table-cell>
          <table:table-cell office:value-type="string">
            <text:p>ARRET FONT DE SALOME</text:p>
          </table:table-cell>
          <table:table-cell office:value-type="string">
            <text:p>PUB DEPOSEE CONSIDERE HORS AGGLO</text:p>
          </table:table-cell>
          <table:table-cell/>
          <table:table-cell office:value-type="string">
            <text:p>MONTFERRIER-SUR-LEZ</text:p>
          </table:table-cell>
          <table:table-cell office:value-type="float" office:value="3416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01"/>
          <table:table-cell office:value-type="string">
            <text:p>DEVANT 2100 RTE DE MENDE</text:p>
          </table:table-cell>
          <table:table-cell office:value-type="string">
            <text:p>ARRET PICADOU</text:p>
          </table:table-cell>
          <table:table-cell office:value-type="string">
            <text:p>DIRECTION MONTPELLIER</text:p>
          </table:table-cell>
          <table:table-cell/>
          <table:table-cell office:value-type="string">
            <text:p>MONTFERRIER-SUR-LEZ</text:p>
          </table:table-cell>
          <table:table-cell office:value-type="float" office:value="3416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44"/>
          <table:table-cell office:value-type="string">
            <text:p>ROUTE DE MENDE</text:p>
          </table:table-cell>
          <table:table-cell office:value-type="string">
            <text:p>ARRET MOULIN BOUDET</text:p>
          </table:table-cell>
          <table:table-cell office:value-type="string">
            <text:p>APRES ANGLE CHEMIN DU PICHEYROU</text:p>
          </table:table-cell>
          <table:table-cell/>
          <table:table-cell office:value-type="string">
            <text:p>MONTFERRIER-SUR-LEZ</text:p>
          </table:table-cell>
          <table:table-cell office:value-type="float" office:value="3416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32"/>
          <table:table-cell office:value-type="string">
            <text:p>ROUTE DE MENDE / D17</text:p>
          </table:table-cell>
          <table:table-cell office:value-type="string">
            <text:p>ARR DISTILLERIE</text:p>
          </table:table-cell>
          <table:table-cell/>
          <table:table-cell/>
          <table:table-cell office:value-type="string">
            <text:p>MONTFERRIER-SUR-LEZ</text:p>
          </table:table-cell>
          <table:table-cell office:value-type="float" office:value="3416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43"/>
          <table:table-cell office:value-type="string">
            <text:p>ROUTE DE MENDE - D112</text:p>
          </table:table-cell>
          <table:table-cell office:value-type="string">
            <text:p>ARRET CHEMIN DES BAUMES</text:p>
          </table:table-cell>
          <table:table-cell office:value-type="string">
            <text:p>APRES ANGLE CHEMIN DES BAUMES</text:p>
          </table:table-cell>
          <table:table-cell office:value-type="string">
            <text:p>DIRECTION ROND-POINT D65</text:p>
          </table:table-cell>
          <table:table-cell office:value-type="string">
            <text:p>MONTFERRIER-SUR-LEZ</text:p>
          </table:table-cell>
          <table:table-cell office:value-type="float" office:value="34169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"/>
          <table:table-cell office:value-type="string">
            <text:p>266 AVENUE DU MONDIAL 98</text:p>
          </table:table-cell>
          <table:table-cell office:value-type="string">
            <text:p>STATION MONDIAL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"/>
          <table:table-cell office:value-type="string">
            <text:p>266 AVENUE DU MONDIAL 98</text:p>
          </table:table-cell>
          <table:table-cell office:value-type="string">
            <text:p>STATION MONDIAL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"/>
          <table:table-cell office:value-type="string">
            <text:p>AVENUE DU MONDIAL 98</text:p>
          </table:table-cell>
          <table:table-cell office:value-type="string">
            <text:p>STATION MONDIAL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"/>
          <table:table-cell office:value-type="string">
            <text:p>266 AVENUE DU MONDIAL 98</text:p>
          </table:table-cell>
          <table:table-cell office:value-type="string">
            <text:p>STATION MONDIAL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7"/>
          <table:table-cell office:value-type="string">
            <text:p>CELLENEUVE</text:p>
          </table:table-cell>
          <table:table-cell office:value-type="string">
            <text:p>STATION CELLENEUVE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"/>
          <table:table-cell office:value-type="string">
            <text:p>CELLENEUVE</text:p>
          </table:table-cell>
          <table:table-cell office:value-type="string">
            <text:p>STATION CELLENEUVE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9"/>
          <table:table-cell office:value-type="string">
            <text:p>CELLENEUVE</text:p>
          </table:table-cell>
          <table:table-cell office:value-type="string">
            <text:p>STATION CELLENEUVE DIR PEROLS</text:p>
          </table:table-cell>
          <table:table-cell office:value-type="string">
            <text:p>CHSCT (FACES 02 ET 04)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0"/>
          <table:table-cell office:value-type="string">
            <text:p>CELLENEUVE</text:p>
          </table:table-cell>
          <table:table-cell office:value-type="string">
            <text:p>STATION CELLENEUVE DIR PEROLS</text:p>
          </table:table-cell>
          <table:table-cell office:value-type="string">
            <text:p>CHSCT (FACES 02 ET 04)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1"/>
          <table:table-cell office:value-type="string">
            <text:p>PILORY</text:p>
          </table:table-cell>
          <table:table-cell office:value-type="string">
            <text:p>STATION PILORY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2"/>
          <table:table-cell office:value-type="string">
            <text:p>PILORY</text:p>
          </table:table-cell>
          <table:table-cell office:value-type="string">
            <text:p>STATION PILORY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3"/>
          <table:table-cell office:value-type="string">
            <text:p>PILORY</text:p>
          </table:table-cell>
          <table:table-cell office:value-type="string">
            <text:p>STATION PILORY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4"/>
          <table:table-cell office:value-type="string">
            <text:p>PILORY</text:p>
          </table:table-cell>
          <table:table-cell office:value-type="string">
            <text:p>STATION PILORY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5"/>
          <table:table-cell office:value-type="string">
            <text:p>HOTEL DU DEPARTEMENT</text:p>
          </table:table-cell>
          <table:table-cell office:value-type="string">
            <text:p>STATION HOTEL DU DEPARTEMENT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6"/>
          <table:table-cell office:value-type="string">
            <text:p>HOTEL DU DEPARTEMENT</text:p>
          </table:table-cell>
          <table:table-cell office:value-type="string">
            <text:p>STATION HOTEL DU DEPARTEMENT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7"/>
          <table:table-cell office:value-type="string">
            <text:p>HOTEL DU DEPARTEMENT</text:p>
          </table:table-cell>
          <table:table-cell office:value-type="string">
            <text:p>STATION HOTEL DU DEPARTEMENT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8"/>
          <table:table-cell office:value-type="string">
            <text:p>HOTEL DU DEPARTEMENT</text:p>
          </table:table-cell>
          <table:table-cell office:value-type="string">
            <text:p>STATION HOTEL DU DEPARTEMENT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9"/>
          <table:table-cell office:value-type="string">
            <text:p>PERGOLA</text:p>
          </table:table-cell>
          <table:table-cell office:value-type="string">
            <text:p>STATION PERGOLA DIR JUVIGNAC</text:p>
          </table:table-cell>
          <table:table-cell office:value-type="string">
            <text:p>CHSCT (FACE 02)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0"/>
          <table:table-cell office:value-type="string">
            <text:p>PERGOLA</text:p>
          </table:table-cell>
          <table:table-cell office:value-type="string">
            <text:p>STATION PERGOLA DIR JUVIGNAC</text:p>
          </table:table-cell>
          <table:table-cell office:value-type="string">
            <text:p>CHSCT (CADRE 2)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1"/>
          <table:table-cell office:value-type="string">
            <text:p>PERGOLA</text:p>
          </table:table-cell>
          <table:table-cell office:value-type="string">
            <text:p>STATION PERGOLA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2"/>
          <table:table-cell office:value-type="string">
            <text:p>PERGOLA</text:p>
          </table:table-cell>
          <table:table-cell office:value-type="string">
            <text:p>STATION PERGOLA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3"/>
          <table:table-cell office:value-type="string">
            <text:p>TONNELLES</text:p>
          </table:table-cell>
          <table:table-cell office:value-type="string">
            <text:p>STATION TONNELLES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4"/>
          <table:table-cell office:value-type="string">
            <text:p>TONNELLES</text:p>
          </table:table-cell>
          <table:table-cell office:value-type="string">
            <text:p>STATION TONNELLES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5"/>
          <table:table-cell office:value-type="string">
            <text:p>TONNELLES</text:p>
          </table:table-cell>
          <table:table-cell office:value-type="string">
            <text:p>STATION TONNELLES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6"/>
          <table:table-cell office:value-type="string">
            <text:p>TONNELLES</text:p>
          </table:table-cell>
          <table:table-cell office:value-type="string">
            <text:p>STATION TONNELLES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7"/>
          <table:table-cell office:value-type="string">
            <text:p>JULES GUESDE</text:p>
          </table:table-cell>
          <table:table-cell office:value-type="string">
            <text:p>STATION JULES GUESDES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8"/>
          <table:table-cell office:value-type="string">
            <text:p>JULES GUESDE</text:p>
          </table:table-cell>
          <table:table-cell office:value-type="string">
            <text:p>STATION JULES GUESDES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9"/>
          <table:table-cell office:value-type="string">
            <text:p>JULES GUESDE</text:p>
          </table:table-cell>
          <table:table-cell office:value-type="string">
            <text:p>STATION JULES GUESDES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0"/>
          <table:table-cell office:value-type="string">
            <text:p>JULES GUESDE</text:p>
          </table:table-cell>
          <table:table-cell office:value-type="string">
            <text:p>STATION JULES GUESDES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1"/>
          <table:table-cell office:value-type="string">
            <text:p>AVENUE DE LODEVE STATION ASTRUC</text:p>
          </table:table-cell>
          <table:table-cell office:value-type="string">
            <text:p>DIR PEROLS FACE RUE CLEMENTVILLE</text:p>
          </table:table-cell>
          <table:table-cell office:value-type="string">
            <text:p>CHSCT (CADRES 02 ET 04)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2"/>
          <table:table-cell office:value-type="string">
            <text:p>AVENUE DE LODEVE STATION ASTRUC</text:p>
          </table:table-cell>
          <table:table-cell office:value-type="string">
            <text:p>DIR PEROLS FACE RUE CLEMENTVILLE</text:p>
          </table:table-cell>
          <table:table-cell office:value-type="string">
            <text:p>CHSCT (CADRES 02 ET 04)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3"/>
          <table:table-cell office:value-type="string">
            <text:p>AVENUE DE LODEVE STATION ASTRUC</text:p>
          </table:table-cell>
          <table:table-cell office:value-type="string">
            <text:p>DIR JUVIGNAC- FACE RUE DE CLEMENTVILLE</text:p>
          </table:table-cell>
          <table:table-cell office:value-type="string">
            <text:p>CHSCT (CADRE 2 ET 4)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4"/>
          <table:table-cell office:value-type="string">
            <text:p>AVENUE DE LODEVE STATION ASTRUC</text:p>
          </table:table-cell>
          <table:table-cell office:value-type="string">
            <text:p>DIR JUVIGNAC- FACE RUE DE CLEMENTVILLE</text:p>
          </table:table-cell>
          <table:table-cell office:value-type="string">
            <text:p>CHSCT (CADRE 2 ET 4)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5"/>
          <table:table-cell office:value-type="string">
            <text:p>LES ARCEAUX</text:p>
          </table:table-cell>
          <table:table-cell office:value-type="string">
            <text:p>STATION LES ARCEAUX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6"/>
          <table:table-cell office:value-type="string">
            <text:p>LES ARCEAUX</text:p>
          </table:table-cell>
          <table:table-cell office:value-type="string">
            <text:p>STATION LES ARCEAUX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7"/>
          <table:table-cell office:value-type="string">
            <text:p>LES ARCEAUX</text:p>
          </table:table-cell>
          <table:table-cell office:value-type="string">
            <text:p>STATION LES ARCEAUX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8"/>
          <table:table-cell office:value-type="string">
            <text:p>PLACE CARNOT</text:p>
          </table:table-cell>
          <table:table-cell office:value-type="string">
            <text:p>STATION PLACE CARNOT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9"/>
          <table:table-cell office:value-type="string">
            <text:p>PLACE CARNOT</text:p>
          </table:table-cell>
          <table:table-cell office:value-type="string">
            <text:p>STATION PLACE CARNOT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0"/>
          <table:table-cell office:value-type="string">
            <text:p>PLACE CARNOT</text:p>
          </table:table-cell>
          <table:table-cell office:value-type="string">
            <text:p>STATION PLACE CARNOT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1"/>
          <table:table-cell office:value-type="string">
            <text:p>PLACE CARNOT</text:p>
          </table:table-cell>
          <table:table-cell office:value-type="string">
            <text:p>STATION PLACE CARNOT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2"/>
          <table:table-cell office:value-type="string">
            <text:p>VOLTAIRE</text:p>
          </table:table-cell>
          <table:table-cell office:value-type="string">
            <text:p>STATION VOLTAIRE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3"/>
          <table:table-cell office:value-type="string">
            <text:p>VOLTAIRE</text:p>
          </table:table-cell>
          <table:table-cell office:value-type="string">
            <text:p>STATION VOLTAIRE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4"/>
          <table:table-cell office:value-type="string">
            <text:p>VOLTAIRE</text:p>
          </table:table-cell>
          <table:table-cell office:value-type="string">
            <text:p>STATION VOLTAIRE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5"/>
          <table:table-cell office:value-type="string">
            <text:p>VOLTAIRE</text:p>
          </table:table-cell>
          <table:table-cell office:value-type="string">
            <text:p>STATION VOLTAIRE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6"/>
          <table:table-cell office:value-type="string">
            <text:p>RIVES DU LEZ</text:p>
          </table:table-cell>
          <table:table-cell office:value-type="string">
            <text:p>STATION RIVES DU LEZ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7"/>
          <table:table-cell office:value-type="string">
            <text:p>RIVES DU LEZ</text:p>
          </table:table-cell>
          <table:table-cell office:value-type="string">
            <text:p>STATION RIVES DU LEZ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8"/>
          <table:table-cell office:value-type="string">
            <text:p>RIVES DU LEZ</text:p>
          </table:table-cell>
          <table:table-cell office:value-type="string">
            <text:p>STATION RIVES DU LEZ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9"/>
          <table:table-cell office:value-type="string">
            <text:p>RIVES DU LEZ</text:p>
          </table:table-cell>
          <table:table-cell office:value-type="string">
            <text:p>STATION RIVES DU LEZ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0"/>
          <table:table-cell office:value-type="string">
            <text:p>PORT MARIANNE</text:p>
          </table:table-cell>
          <table:table-cell office:value-type="string">
            <text:p>STATION PORT MARIANNE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1"/>
          <table:table-cell office:value-type="string">
            <text:p>PORT MARIANNE</text:p>
          </table:table-cell>
          <table:table-cell office:value-type="string">
            <text:p>STATION PORT MARIANNE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2"/>
          <table:table-cell office:value-type="string">
            <text:p>PORT MARIANNE</text:p>
          </table:table-cell>
          <table:table-cell office:value-type="string">
            <text:p>STATION PORT MARIANNE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3"/>
          <table:table-cell office:value-type="string">
            <text:p>PORT MARIANNE</text:p>
          </table:table-cell>
          <table:table-cell office:value-type="string">
            <text:p>STATION PORT MARIANNE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4"/>
          <table:table-cell office:value-type="string">
            <text:p>PORT MARIANNE</text:p>
          </table:table-cell>
          <table:table-cell office:value-type="string">
            <text:p>STATION PORT MARIANNE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5"/>
          <table:table-cell office:value-type="string">
            <text:p>PORT MARIANNE</text:p>
          </table:table-cell>
          <table:table-cell office:value-type="string">
            <text:p>STATION PORT MARIANNE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2"/>
          <table:table-cell office:value-type="string">
            <text:p>AV DE BARCELONE/RUE DE BOLOGNE</text:p>
          </table:table-cell>
          <table:table-cell office:value-type="string">
            <text:p>STATION HALLES DE LA PAILLADE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3"/>
          <table:table-cell office:value-type="string">
            <text:p>AV DE BARCELONE/RUE DE BOLOGNE</text:p>
          </table:table-cell>
          <table:table-cell office:value-type="string">
            <text:p>STATION HALLES DE LA PAILLADE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4"/>
          <table:table-cell office:value-type="string">
            <text:p>AV DE BARCELONE/RUE DE BOLOGNE</text:p>
          </table:table-cell>
          <table:table-cell office:value-type="string">
            <text:p>STATION HALLES DE LA PAILLADE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5"/>
          <table:table-cell office:value-type="string">
            <text:p>AV DE BARCELONE/RUE DE BOLOGNE</text:p>
          </table:table-cell>
          <table:table-cell office:value-type="string">
            <text:p>STATION HALLES DE LA PAILLADE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6"/>
          <table:table-cell office:value-type="string">
            <text:p>RUE DE BOLOGNE PROCHE PONT BADIE</text:p>
          </table:table-cell>
          <table:table-cell office:value-type="string">
            <text:p>STATION SAINT PAUL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7"/>
          <table:table-cell office:value-type="string">
            <text:p>RUE DE BOLOGNE PROCHE PONT BADIE</text:p>
          </table:table-cell>
          <table:table-cell office:value-type="string">
            <text:p>STATION SAINT PAUL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8"/>
          <table:table-cell office:value-type="string">
            <text:p>RUE DE BOLOGNE PROCHE PONT BADIE</text:p>
          </table:table-cell>
          <table:table-cell office:value-type="string">
            <text:p>STATION SAINT PAUL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9"/>
          <table:table-cell office:value-type="string">
            <text:p>RUE DE BOLOGNE PROCHE PONT BADIE</text:p>
          </table:table-cell>
          <table:table-cell office:value-type="string">
            <text:p>STATION SAINT PAUL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90"/>
          <table:table-cell office:value-type="string">
            <text:p>ANGLE AV DE L'EUROPE/AV DE GIMEL</text:p>
          </table:table-cell>
          <table:table-cell office:value-type="string">
            <text:p>STATION HAUTS DE MASSANE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91"/>
          <table:table-cell office:value-type="string">
            <text:p>ANGLE AV DE L'EUROPE/AV DE GIMEL</text:p>
          </table:table-cell>
          <table:table-cell office:value-type="string">
            <text:p>STATION HAUTS DE MASSANE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92"/>
          <table:table-cell office:value-type="string">
            <text:p>ANGLE AV DE L'EUROPE/AV DE GIMEL</text:p>
          </table:table-cell>
          <table:table-cell office:value-type="string">
            <text:p>STATION HAUTS DE MASSANE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93"/>
          <table:table-cell office:value-type="string">
            <text:p>ANGLE AV DE L'EUROPE/AV DE GIMEL</text:p>
          </table:table-cell>
          <table:table-cell office:value-type="string">
            <text:p>STATION HAUTS DE MASSANE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94"/>
          <table:table-cell office:value-type="string">
            <text:p>ANGLE AV DE GIMEL/RTE E. HEMINGWAY</text:p>
          </table:table-cell>
          <table:table-cell office:value-type="string">
            <text:p>STATION EUROMEDECINE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95"/>
          <table:table-cell office:value-type="string">
            <text:p>ANGLE AV DE GIMEL/RTE E. HEMINGWAY</text:p>
          </table:table-cell>
          <table:table-cell office:value-type="string">
            <text:p>STATION EUROMEDECINE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96"/>
          <table:table-cell office:value-type="string">
            <text:p>ANGLE AV DE GIMEL/RTE E. HEMINGWAY</text:p>
          </table:table-cell>
          <table:table-cell office:value-type="string">
            <text:p>STATION EUROMEDECINE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97"/>
          <table:table-cell office:value-type="string">
            <text:p>ANGLE AV DE GIMEL/RTE E. HEMINGWAY</text:p>
          </table:table-cell>
          <table:table-cell office:value-type="string">
            <text:p>STATION EUROMEDECINE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98"/>
          <table:table-cell office:value-type="string">
            <text:p>ANGLE RTE E. HEMINGWAY/RUE CARRIERASSE</text:p>
          </table:table-cell>
          <table:table-cell office:value-type="string">
            <text:p>STATION MALBOSC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99"/>
          <table:table-cell office:value-type="string">
            <text:p>ANGLE RTE E. HEMINGWAY/RUE CARRIERASSE</text:p>
          </table:table-cell>
          <table:table-cell office:value-type="string">
            <text:p>STATION MALBOSC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00"/>
          <table:table-cell office:value-type="string">
            <text:p>ANGLE RTE E. HEMINGWAY/RUE CARRIERASSE</text:p>
          </table:table-cell>
          <table:table-cell office:value-type="string">
            <text:p>STATION MALBOSC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01"/>
          <table:table-cell office:value-type="string">
            <text:p>ANGLE RTE E. HEMINGWAY/RUE CARRIERASSE</text:p>
          </table:table-cell>
          <table:table-cell office:value-type="string">
            <text:p>STATION MALBOSC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02"/>
          <table:table-cell office:value-type="string">
            <text:p>AVENUE DES MOULINS</text:p>
          </table:table-cell>
          <table:table-cell office:value-type="string">
            <text:p>STATION CHATEAU D'O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03"/>
          <table:table-cell office:value-type="string">
            <text:p>AVENUE DES MOULINS</text:p>
          </table:table-cell>
          <table:table-cell office:value-type="string">
            <text:p>STATION CHATEAU D'O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04"/>
          <table:table-cell office:value-type="string">
            <text:p>AVENUE DES MOULINS</text:p>
          </table:table-cell>
          <table:table-cell office:value-type="string">
            <text:p>STATION CHATEAU D'O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05"/>
          <table:table-cell office:value-type="string">
            <text:p>AVENUE DES MOULINS</text:p>
          </table:table-cell>
          <table:table-cell office:value-type="string">
            <text:p>STATION CHATEAU D'O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06"/>
          <table:table-cell office:value-type="string">
            <text:p>AV DR. GIRAUD PROCHE PONT LAPEYRONIE</text:p>
          </table:table-cell>
          <table:table-cell office:value-type="string">
            <text:p>STATION HOPITAL LAPEYRONIE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07"/>
          <table:table-cell office:value-type="string">
            <text:p>AV DR. GIRAUD PROCHE PONT LAPEYRONIE</text:p>
          </table:table-cell>
          <table:table-cell office:value-type="string">
            <text:p>STATION HOPITAL LAPEYRONIE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08"/>
          <table:table-cell office:value-type="string">
            <text:p>AV DR. GIRAUD PROCHE PONT LAPEYRONIE</text:p>
          </table:table-cell>
          <table:table-cell office:value-type="string">
            <text:p>STATION HOPITAL LAPEYRONIE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09"/>
          <table:table-cell office:value-type="string">
            <text:p>AV DR. GIRAUD PROCHE PONT LAPEYRONIE</text:p>
          </table:table-cell>
          <table:table-cell office:value-type="string">
            <text:p>STATION HOPITAL LAPEYRONIE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10"/>
          <table:table-cell office:value-type="string">
            <text:p>AV DR. GIRAUD PROCHE PONT LAPEYRONIE</text:p>
          </table:table-cell>
          <table:table-cell office:value-type="string">
            <text:p>STATION HOPITAL LAPEYRONIE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11"/>
          <table:table-cell office:value-type="string">
            <text:p>AV DR. GIRAUD PROCHE PONT LAPEYRONIE</text:p>
          </table:table-cell>
          <table:table-cell office:value-type="string">
            <text:p>STATION HOPITAL LAPEYRONIE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12"/>
          <table:table-cell office:value-type="string">
            <text:p>AV EMLE DIACON ANGLE AV AUGUSTIN FLICHE</text:p>
          </table:table-cell>
          <table:table-cell office:value-type="string">
            <text:p>STATION UNIVERSITE DES SCIENCES/LETTRES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13"/>
          <table:table-cell office:value-type="string">
            <text:p>AV EMLE DIACON ANGLE AV AUGUSTIN FLICHE</text:p>
          </table:table-cell>
          <table:table-cell office:value-type="string">
            <text:p>STATION UNIVERSITE DES SCIENCES/LETTRES</text:p>
          </table:table-cell>
          <table:table-cell office:value-type="string">
            <text:p>DIRECTION ODYSSEUM (CHSCT FACE 01.02.01)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14"/>
          <table:table-cell office:value-type="string">
            <text:p>AV EMLE DIACON ANGLE AV AUGUSTIN FLICHE</text:p>
          </table:table-cell>
          <table:table-cell office:value-type="string">
            <text:p>STATION UNIVERSITE DES SCIENCES/LETTRES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15"/>
          <table:table-cell office:value-type="string">
            <text:p>AV EMLE DIACON ANGLE AV AUGUSTIN FLICHE</text:p>
          </table:table-cell>
          <table:table-cell office:value-type="string">
            <text:p>STATION UNIVERSITE DES SCIENCES/LETTRES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16"/>
          <table:table-cell office:value-type="string">
            <text:p>AV EMILE BERTIN PROCHE PLACE E. MARTIN</text:p>
          </table:table-cell>
          <table:table-cell office:value-type="string">
            <text:p>STATION SAINT ELOI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17"/>
          <table:table-cell office:value-type="string">
            <text:p>AV EMILE BERTIN PROCHE PLACE E. MARTIN</text:p>
          </table:table-cell>
          <table:table-cell office:value-type="string">
            <text:p>STATION SAINT ELOI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19"/>
          <table:table-cell office:value-type="string">
            <text:p>AV EMILE BERTIN PROCHE PLACE E. MARTIN</text:p>
          </table:table-cell>
          <table:table-cell office:value-type="string">
            <text:p>STATION SAINT ELOI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20"/>
          <table:table-cell office:value-type="string">
            <text:p>AV EMILE BERTIN PROCHE PLACE E. MARTIN</text:p>
          </table:table-cell>
          <table:table-cell office:value-type="string">
            <text:p>STATION SAINT ELOI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22"/>
          <table:table-cell office:value-type="string">
            <text:p>AV DU PR. EMILE GRASSET</text:p>
          </table:table-cell>
          <table:table-cell office:value-type="string">
            <text:p>STATION BOUTONNET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23"/>
          <table:table-cell office:value-type="string">
            <text:p>AV DU PR. EMILE GRASSET</text:p>
          </table:table-cell>
          <table:table-cell office:value-type="string">
            <text:p>STATION BOUTONNET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24"/>
          <table:table-cell office:value-type="string">
            <text:p>AV DU PR. EMILE GRASSET</text:p>
          </table:table-cell>
          <table:table-cell office:value-type="string">
            <text:p>STATION BOUTONNET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25"/>
          <table:table-cell office:value-type="string">
            <text:p>AV DU PR. EMILE GRASSET</text:p>
          </table:table-cell>
          <table:table-cell office:value-type="string">
            <text:p>STATION BOUTONNET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26"/>
          <table:table-cell office:value-type="string">
            <text:p>AV DU PR. EMILE GRASSET</text:p>
          </table:table-cell>
          <table:table-cell office:value-type="string">
            <text:p>STATION BOUTONNET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27"/>
          <table:table-cell office:value-type="string">
            <text:p>AV DU PR. EMILE GRASSET</text:p>
          </table:table-cell>
          <table:table-cell office:value-type="string">
            <text:p>STATION BOUTONNET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28"/>
          <table:table-cell office:value-type="string">
            <text:p>AV. CHANCEL PROCHE PLACE MARCEL GODECHOT</text:p>
          </table:table-cell>
          <table:table-cell office:value-type="string">
            <text:p>STATION STADE PHILIPPIDES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29"/>
          <table:table-cell office:value-type="string">
            <text:p>AV. CHANCEL PROCHE PLACE MARCEL GODECHOT</text:p>
          </table:table-cell>
          <table:table-cell office:value-type="string">
            <text:p>STATION STADE PHILIPPIDES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30"/>
          <table:table-cell office:value-type="string">
            <text:p>AV. CHANCEL PROCHE PLACE MARCEL GODECHOT</text:p>
          </table:table-cell>
          <table:table-cell office:value-type="string">
            <text:p>STATION STADE PHILIPPIDES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31"/>
          <table:table-cell office:value-type="string">
            <text:p>AV. CHANCEL PROCHE PLACE MARCEL GODECHOT</text:p>
          </table:table-cell>
          <table:table-cell office:value-type="string">
            <text:p>STATION STADE PHILIPPIDES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32"/>
          <table:table-cell office:value-type="string">
            <text:p>AV. CHANCEL PROCHE PLACE MARCEL GODECHOT</text:p>
          </table:table-cell>
          <table:table-cell office:value-type="string">
            <text:p>STATION STADE PHILIPPIDES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33"/>
          <table:table-cell office:value-type="string">
            <text:p>AV. CHANCEL PROCHE PLACE MARCEL GODECHOT</text:p>
          </table:table-cell>
          <table:table-cell office:value-type="string">
            <text:p>STATION STADE PHILIPPIDES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34"/>
          <table:table-cell office:value-type="string">
            <text:p>AVENUE SAINT CHARLES</text:p>
          </table:table-cell>
          <table:table-cell office:value-type="string">
            <text:p>STATION PLACE ALBERT 1ER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35"/>
          <table:table-cell office:value-type="string">
            <text:p>AVENUE SAINT CHARLES</text:p>
          </table:table-cell>
          <table:table-cell office:value-type="string">
            <text:p>STATION PLACE ALBERT 1ER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36"/>
          <table:table-cell office:value-type="string">
            <text:p>AVENUE SAINT CHARLES</text:p>
          </table:table-cell>
          <table:table-cell office:value-type="string">
            <text:p>STATION PLACE ALBERT 1ER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37"/>
          <table:table-cell office:value-type="string">
            <text:p>AVENUE SAINT CHARLES</text:p>
          </table:table-cell>
          <table:table-cell office:value-type="string">
            <text:p>STATION PLACE ALBERT 1ER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38"/>
          <table:table-cell office:value-type="string">
            <text:p>AVENUE SAINT CHARLES</text:p>
          </table:table-cell>
          <table:table-cell office:value-type="string">
            <text:p>STATION PLACE ALBERT 1ER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39"/>
          <table:table-cell office:value-type="string">
            <text:p>AVENUE SAINT CHARLES</text:p>
          </table:table-cell>
          <table:table-cell office:value-type="string">
            <text:p>STATION PLACE ALBERT 1ER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40"/>
          <table:table-cell office:value-type="string">
            <text:p>BOULEVARD LOUIS BLANC</text:p>
          </table:table-cell>
          <table:table-cell office:value-type="string">
            <text:p>STATION LOUIS BLANC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41"/>
          <table:table-cell office:value-type="string">
            <text:p>BOULEVARD LOUIS BLANC</text:p>
          </table:table-cell>
          <table:table-cell office:value-type="string">
            <text:p>STATION LOUIS BLANC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42"/>
          <table:table-cell office:value-type="string">
            <text:p>BOULEVARD LOUIS BLANC</text:p>
          </table:table-cell>
          <table:table-cell office:value-type="string">
            <text:p>STATION LOUIS BLANC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43"/>
          <table:table-cell office:value-type="string">
            <text:p>BOULEVARD LOUIS BLANC</text:p>
          </table:table-cell>
          <table:table-cell office:value-type="string">
            <text:p>STATION LOUIS BLANC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44"/>
          <table:table-cell office:value-type="string">
            <text:p>AVENUE HENRY FRESNAY</text:p>
          </table:table-cell>
          <table:table-cell office:value-type="string">
            <text:p>STATION DUGUESCLIN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45"/>
          <table:table-cell office:value-type="string">
            <text:p>AVENUE HENRY FRESNAY</text:p>
          </table:table-cell>
          <table:table-cell office:value-type="string">
            <text:p>STATION DUGUESCLIN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46"/>
          <table:table-cell office:value-type="string">
            <text:p>AVENUE HENRY FRESNAY</text:p>
          </table:table-cell>
          <table:table-cell office:value-type="string">
            <text:p>STATION DUGUESCLIN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47"/>
          <table:table-cell office:value-type="string">
            <text:p>AVENUE HENRY FRESNAY</text:p>
          </table:table-cell>
          <table:table-cell office:value-type="string">
            <text:p>STATION DUGUESCLIN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48"/>
          <table:table-cell office:value-type="string">
            <text:p>AV H. FRENAY EN FACE PL. DU NBRE D'OR</text:p>
          </table:table-cell>
          <table:table-cell office:value-type="string">
            <text:p>STATION ANTIGONE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49"/>
          <table:table-cell office:value-type="string">
            <text:p>AV H. FRENAY EN FACE PL. P. BEC</text:p>
          </table:table-cell>
          <table:table-cell office:value-type="string">
            <text:p>STATION ANTIGONE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50"/>
          <table:table-cell office:value-type="string">
            <text:p>AV H. FRENAY EN FACE PL. P. BEC</text:p>
          </table:table-cell>
          <table:table-cell office:value-type="string">
            <text:p>STATION ANTIGONE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51"/>
          <table:table-cell office:value-type="string">
            <text:p>AV H. FRENAY EN FACE PL. P. BEC</text:p>
          </table:table-cell>
          <table:table-cell office:value-type="string">
            <text:p>STATION ANTIGONE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52"/>
          <table:table-cell office:value-type="string">
            <text:p>BD DE L'AEROPORT INTERNATIONAL</text:p>
          </table:table-cell>
          <table:table-cell office:value-type="string">
            <text:p>STATION LEON BLUM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53"/>
          <table:table-cell office:value-type="string">
            <text:p>BD DE L'AEROPORT INTERNATIONAL</text:p>
          </table:table-cell>
          <table:table-cell office:value-type="string">
            <text:p>STATION LEON BLUM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54"/>
          <table:table-cell office:value-type="string">
            <text:p>BD DE L'AEROPORT INTERNATIONAL</text:p>
          </table:table-cell>
          <table:table-cell office:value-type="string">
            <text:p>STATION LEON BLUM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55"/>
          <table:table-cell office:value-type="string">
            <text:p>BD DE L'AEROPORT INTERNATIONAL</text:p>
          </table:table-cell>
          <table:table-cell office:value-type="string">
            <text:p>STATION LEON BLUM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56"/>
          <table:table-cell office:value-type="string">
            <text:p>RUE POSSEIDON</text:p>
          </table:table-cell>
          <table:table-cell office:value-type="string">
            <text:p>STATION PLACE DE L'EUROPE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57"/>
          <table:table-cell office:value-type="string">
            <text:p>RUE POSSEIDON</text:p>
          </table:table-cell>
          <table:table-cell office:value-type="string">
            <text:p>STATION PLACE DE L'EUROPE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58"/>
          <table:table-cell office:value-type="string">
            <text:p>RUE POSEIDON</text:p>
          </table:table-cell>
          <table:table-cell office:value-type="string">
            <text:p>STATION PLACE DE L'EUROPE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59"/>
          <table:table-cell office:value-type="string">
            <text:p>RUE POSEIDON</text:p>
          </table:table-cell>
          <table:table-cell office:value-type="string">
            <text:p>STATION PLACE DE L'EUROPE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60"/>
          <table:table-cell office:value-type="string">
            <text:p>RUE POSEIDON</text:p>
          </table:table-cell>
          <table:table-cell office:value-type="string">
            <text:p>STATION PLACE DE L'EUROPE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61"/>
          <table:table-cell office:value-type="string">
            <text:p>AV DROITS DE LHOMME ANGLE BD DES CONSULS</text:p>
          </table:table-cell>
          <table:table-cell office:value-type="string">
            <text:p>STATION RIVES DU LEZ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62"/>
          <table:table-cell office:value-type="string">
            <text:p>AV DROITS DE LHOMME ANGLE BD DES CONSULS</text:p>
          </table:table-cell>
          <table:table-cell office:value-type="string">
            <text:p>STATION RIVES DU LEZ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63"/>
          <table:table-cell office:value-type="string">
            <text:p>AVENUE DES DROITS DE L'HOMME</text:p>
          </table:table-cell>
          <table:table-cell office:value-type="string">
            <text:p>STATION MOULARES (HOTEL DE VILLE)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64"/>
          <table:table-cell office:value-type="string">
            <text:p>AVENUE DES DROITS DE L'HOMME</text:p>
          </table:table-cell>
          <table:table-cell office:value-type="string">
            <text:p>STATION MOULARES (HOTEL DE VILLE)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65"/>
          <table:table-cell office:value-type="string">
            <text:p>AVENUE DU MONDIAL 98</text:p>
          </table:table-cell>
          <table:table-cell office:value-type="string">
            <text:p>STATION MILLENAIRE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66"/>
          <table:table-cell office:value-type="string">
            <text:p>AVENUE DU MONDIAL 98</text:p>
          </table:table-cell>
          <table:table-cell office:value-type="string">
            <text:p>STATION MILLENAIRE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67"/>
          <table:table-cell office:value-type="string">
            <text:p>AVENUE DU MONDIAL 98</text:p>
          </table:table-cell>
          <table:table-cell office:value-type="string">
            <text:p>STATION MILLENAIRE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68"/>
          <table:table-cell office:value-type="string">
            <text:p>AVENUE DU MONDIAL 98</text:p>
          </table:table-cell>
          <table:table-cell office:value-type="string">
            <text:p>STATION MILLENAIRE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69"/>
          <table:table-cell office:value-type="string">
            <text:p>MOSSON</text:p>
          </table:table-cell>
          <table:table-cell office:value-type="string">
            <text:p>STATION MOSSON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70"/>
          <table:table-cell office:value-type="string">
            <text:p>MOSSON</text:p>
          </table:table-cell>
          <table:table-cell office:value-type="string">
            <text:p>STATION MOSSON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71"/>
          <table:table-cell office:value-type="string">
            <text:p>PLAN CABANES</text:p>
          </table:table-cell>
          <table:table-cell office:value-type="string">
            <text:p>STATION PLAN CABANES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72"/>
          <table:table-cell office:value-type="string">
            <text:p>PLAN CABANES</text:p>
          </table:table-cell>
          <table:table-cell office:value-type="string">
            <text:p>STATION PLAN CABANES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73"/>
          <table:table-cell office:value-type="string">
            <text:p>BOULEVARD GAMBETTA</text:p>
          </table:table-cell>
          <table:table-cell office:value-type="string">
            <text:p>STATION SAINT DENIS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74"/>
          <table:table-cell office:value-type="string">
            <text:p>SAINT DENIS</text:p>
          </table:table-cell>
          <table:table-cell office:value-type="string">
            <text:p>STATION SAINT DENIS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75"/>
          <table:table-cell office:value-type="string">
            <text:p>OBSERVATOIRE STATION OBSERVATOIRE</text:p>
          </table:table-cell>
          <table:table-cell office:value-type="string">
            <text:p>DIRECTION PEROLS</text:p>
          </table:table-cell>
          <table:table-cell office:value-type="string">
            <text:p>CHSCT (CADRE 2)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76"/>
          <table:table-cell office:value-type="string">
            <text:p>OBSERVATOIRE</text:p>
          </table:table-cell>
          <table:table-cell office:value-type="string">
            <text:p>STATION OBSERVATOIRE</text:p>
          </table:table-cell>
          <table:table-cell office:value-type="string">
            <text:p>DIRECTION 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77"/>
          <table:table-cell office:value-type="string">
            <text:p>HOTEL DE VILLE</text:p>
          </table:table-cell>
          <table:table-cell office:value-type="string">
            <text:p>STATION HOTEL DE VILLE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78"/>
          <table:table-cell office:value-type="string">
            <text:p>HOTEL DE VILLE</text:p>
          </table:table-cell>
          <table:table-cell office:value-type="string">
            <text:p>STATION HOTEL DE VILLE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79"/>
          <table:table-cell office:value-type="string">
            <text:p>AVENUE DE LA MER</text:p>
          </table:table-cell>
          <table:table-cell office:value-type="string">
            <text:p>STATION PABLO PICASSO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80"/>
          <table:table-cell office:value-type="string">
            <text:p>PABLO PICASSO</text:p>
          </table:table-cell>
          <table:table-cell office:value-type="string">
            <text:p>STATION PABLO PICASSO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81"/>
          <table:table-cell office:value-type="string">
            <text:p>CELLENEUVE</text:p>
          </table:table-cell>
          <table:table-cell office:value-type="string">
            <text:p>STATION CELLENEUVE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83"/>
          <table:table-cell office:value-type="string">
            <text:p>AVENUE DE LA MER</text:p>
          </table:table-cell>
          <table:table-cell office:value-type="string">
            <text:p>STATION PABLO PICASSO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84"/>
          <table:table-cell office:value-type="string">
            <text:p>PABLO PICASSO</text:p>
          </table:table-cell>
          <table:table-cell office:value-type="string">
            <text:p>STATION PABLO PICASSO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85"/>
          <table:table-cell office:value-type="string">
            <text:p>RUE GEORGES MELIES</text:p>
          </table:table-cell>
          <table:table-cell office:value-type="string">
            <text:p>ARRET PLACE DE FRANCE</text:p>
          </table:table-cell>
          <table:table-cell office:value-type="string">
            <text:p>20 METRES AVT ENTREE PARKING D'ECHANGE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92"/>
          <table:table-cell office:value-type="string">
            <text:p>RUE GEORGES MELIES</text:p>
          </table:table-cell>
          <table:table-cell office:value-type="string">
            <text:p>ARRET ODYSSEUM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93"/>
          <table:table-cell office:value-type="string">
            <text:p>ROUTE DE PALAVAS</text:p>
          </table:table-cell>
          <table:table-cell office:value-type="string">
            <text:p>ARRET GARCIA LORCA</text:p>
          </table:table-cell>
          <table:table-cell office:value-type="string">
            <text:p>ANGLE IMPASSE LOU TRAPET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98"/>
          <table:table-cell office:value-type="string">
            <text:p>RUE DU WALHALLA</text:p>
          </table:table-cell>
          <table:table-cell office:value-type="string">
            <text:p>ARR WALHALLA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19"/>
          <table:table-cell office:value-type="string">
            <text:p>AVENUE DE LA POMPIGNANE</text:p>
          </table:table-cell>
          <table:table-cell office:value-type="string">
            <text:p>ARRET PAINLEVE</text:p>
          </table:table-cell>
          <table:table-cell office:value-type="string">
            <text:p>DIRECTION CASTELNAU-LE-LEZ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27"/>
          <table:table-cell office:value-type="string">
            <text:p>RUE DE PINVILLE</text:p>
          </table:table-cell>
          <table:table-cell office:value-type="string">
            <text:p>ARRET PIERRE LAROQUE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30"/>
          <table:table-cell office:value-type="string">
            <text:p>AVENUE DE PALAVAS</text:p>
          </table:table-cell>
          <table:table-cell office:value-type="string">
            <text:p>ARRET GARCIA LORCA</text:p>
          </table:table-cell>
          <table:table-cell office:value-type="string">
            <text:p>DVT MEDIATHEQUE GARCIA LORCA DIR CV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41"/>
          <table:table-cell office:value-type="string">
            <text:p>1170 RUE DE LAS SORBES</text:p>
          </table:table-cell>
          <table:table-cell office:value-type="string">
            <text:p>ARRET ESPERANCE</text:p>
          </table:table-cell>
          <table:table-cell office:value-type="string">
            <text:p>DIR CENTRE VILL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42"/>
          <table:table-cell office:value-type="string">
            <text:p>GEORGES MELIES</text:p>
          </table:table-cell>
          <table:table-cell office:value-type="string">
            <text:p>ARRET ODYSSEUM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49"/>
          <table:table-cell office:value-type="string">
            <text:p>RUE AUGUSTE BROUSSONNET</text:p>
          </table:table-cell>
          <table:table-cell office:value-type="string">
            <text:p>ARRET ALBERT 1ER CATHEDRALE</text:p>
          </table:table-cell>
          <table:table-cell office:value-type="string">
            <text:p>DIRECTION BOULEVARD HENRI IV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52"/>
          <table:table-cell office:value-type="string">
            <text:p>RUE CATALAN</text:p>
          </table:table-cell>
          <table:table-cell office:value-type="string">
            <text:p>ARRET RONDELET</text:p>
          </table:table-cell>
          <table:table-cell office:value-type="string">
            <text:p>DEVANT STATION TRA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55"/>
          <table:table-cell office:value-type="string">
            <text:p>208 AVENUE DU PONT TRINQUAT</text:p>
          </table:table-cell>
          <table:table-cell office:value-type="string">
            <text:p>ARRET SOLEIADO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60"/>
          <table:table-cell office:value-type="string">
            <text:p>AVENUE DU COMTE DE NICE</text:p>
          </table:table-cell>
          <table:table-cell office:value-type="string">
            <text:p>ARR COLLEGE LES GARRIGUES</text:p>
          </table:table-cell>
          <table:table-cell office:value-type="string">
            <text:p>FACE COLLEGE LES GARRIGUE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72"/>
          <table:table-cell office:value-type="string">
            <text:p>AVENUE AGROPOLIS</text:p>
          </table:table-cell>
          <table:table-cell office:value-type="string">
            <text:p>ARRET AGROPOLIS LAVALETTE</text:p>
          </table:table-cell>
          <table:table-cell office:value-type="string">
            <text:p>SORTIE VILLE APRES CAMPU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73"/>
          <table:table-cell office:value-type="string">
            <text:p>RUE MONTASINOS</text:p>
          </table:table-cell>
          <table:table-cell office:value-type="string">
            <text:p>ARRET AIGUELONGUE</text:p>
          </table:table-cell>
          <table:table-cell office:value-type="string">
            <text:p>FACE MAIRIE ANNEXE D'AIGUELONGU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74"/>
          <table:table-cell office:value-type="string">
            <text:p>AV DU PROFESSEUR RAVAZ</text:p>
          </table:table-cell>
          <table:table-cell office:value-type="string">
            <text:p>ARRET ALCO</text:p>
          </table:table-cell>
          <table:table-cell office:value-type="string">
            <text:p>A 35M DU RD PT DE LA PEYROUS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75"/>
          <table:table-cell office:value-type="string">
            <text:p>RUE DE MONTASINOS N°16</text:p>
          </table:table-cell>
          <table:table-cell office:value-type="string">
            <text:p>ARRET ALPILLES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76"/>
          <table:table-cell office:value-type="string">
            <text:p>AVENUE ALPHONSE JUIN</text:p>
          </table:table-cell>
          <table:table-cell office:value-type="string">
            <text:p>ARRET ANDRE MALRAUX</text:p>
          </table:table-cell>
          <table:table-cell office:value-type="string">
            <text:p>FACE RUE ANDRE MALRAUX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77"/>
          <table:table-cell office:value-type="string">
            <text:p>AVENUE DES APOTHICAIRES</text:p>
          </table:table-cell>
          <table:table-cell office:value-type="string">
            <text:p>ARRET ANTENNES</text:p>
          </table:table-cell>
          <table:table-cell office:value-type="string">
            <text:p>RUE DE LA CROIX VERT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78"/>
          <table:table-cell office:value-type="string">
            <text:p>AVENUE DES APOTHICAIRES</text:p>
          </table:table-cell>
          <table:table-cell office:value-type="string">
            <text:p>ARRET ANTENNES</text:p>
          </table:table-cell>
          <table:table-cell office:value-type="string">
            <text:p>FACE PARC HOTELIER/RUE DE LA CROIX VERT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80"/>
          <table:table-cell office:value-type="string">
            <text:p>AVENUE DE TOULOUSE N°1317</text:p>
          </table:table-cell>
          <table:table-cell office:value-type="string">
            <text:p>ARRET AVENUE DE TOULOUSE</text:p>
          </table:table-cell>
          <table:table-cell office:value-type="string">
            <text:p>A 25M RUE RAYMOND TRENCAVEL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82"/>
          <table:table-cell office:value-type="string">
            <text:p>7 AV MAURICE DE SAURET</text:p>
          </table:table-cell>
          <table:table-cell office:value-type="string">
            <text:p>ARRET BD DES SPORTS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83"/>
          <table:table-cell office:value-type="string">
            <text:p>AV MARIUS CARRIEU</text:p>
          </table:table-cell>
          <table:table-cell office:value-type="string">
            <text:p>ARRET BELVEDERE</text:p>
          </table:table-cell>
          <table:table-cell office:value-type="string">
            <text:p>DEVANT LA RESIDENCE LE PARC DU BELVEDER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84"/>
          <table:table-cell office:value-type="string">
            <text:p>RUE DES BENGALIS</text:p>
          </table:table-cell>
          <table:table-cell office:value-type="string">
            <text:p>ARRET BENGALIS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87"/>
          <table:table-cell office:value-type="string">
            <text:p>AVENUE DE LA POMPIGNANE</text:p>
          </table:table-cell>
          <table:table-cell office:value-type="string">
            <text:p>ARRET PAINLEVE</text:p>
          </table:table-cell>
          <table:table-cell office:value-type="string">
            <text:p>DIRECTION CENTRE VILL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88"/>
          <table:table-cell office:value-type="string">
            <text:p>RUE POSEIDON - FACE PISCINE</text:p>
          </table:table-cell>
          <table:table-cell office:value-type="string">
            <text:p>ARRET PLACE DE L'EUROPE</text:p>
          </table:table-cell>
          <table:table-cell office:value-type="string">
            <text:p>30 M APRES ANGLE RUE JACQUES CARTIER</text:p>
          </table:table-cell>
          <table:table-cell office:value-type="string">
            <text:p>DIRECTION CARREFOUR AEROPORT</text:p>
          </table:table-cell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89"/>
          <table:table-cell office:value-type="string">
            <text:p>AVENUE PARGUEL</text:p>
          </table:table-cell>
          <table:table-cell office:value-type="string">
            <text:p>DIRECTION PLAN DES 4 SEIGNEURS</text:p>
          </table:table-cell>
          <table:table-cell office:value-type="string">
            <text:p>DEVANT N° 686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91"/>
          <table:table-cell office:value-type="string">
            <text:p>ARNAUD PEYRE N°53</text:p>
          </table:table-cell>
          <table:table-cell office:value-type="string">
            <text:p>ARRET CARRIERA</text:p>
          </table:table-cell>
          <table:table-cell office:value-type="string">
            <text:p>RUE CARDENAL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92"/>
          <table:table-cell office:value-type="string">
            <text:p>RUE RONDELET - FACE POSTE RONDELET</text:p>
          </table:table-cell>
          <table:table-cell office:value-type="string">
            <text:p>ARRET RONDELET</text:p>
          </table:table-cell>
          <table:table-cell office:value-type="string">
            <text:p>5 METRES AVANT ANGLE RUE SAINT DENI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93"/>
          <table:table-cell office:value-type="string">
            <text:p>AVENUE DU PROFESSEUR LOUIS RAVAS</text:p>
          </table:table-cell>
          <table:table-cell office:value-type="string">
            <text:p>ARRET CEVENNES</text:p>
          </table:table-cell>
          <table:table-cell office:value-type="string">
            <text:p>N°881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94"/>
          <table:table-cell office:value-type="string">
            <text:p>AV DU PROFESSEUR LOUIS RAVAZ</text:p>
          </table:table-cell>
          <table:table-cell office:value-type="string">
            <text:p>ARRET CEVENNES</text:p>
          </table:table-cell>
          <table:table-cell office:value-type="string">
            <text:p>APRES RES. LE MAZET DANS LE COULOIR BU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95"/>
          <table:table-cell office:value-type="string">
            <text:p>AVENUE DE LA POMPIGNANE</text:p>
          </table:table-cell>
          <table:table-cell office:value-type="string">
            <text:p>ARRET GARIGLIANO</text:p>
          </table:table-cell>
          <table:table-cell office:value-type="string">
            <text:p>20M AVANT ANGLE PONT GARIGLIANO</text:p>
          </table:table-cell>
          <table:table-cell office:value-type="string">
            <text:p>DIRECTION HOTEL DE REGION</text:p>
          </table:table-cell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96"/>
          <table:table-cell office:value-type="string">
            <text:p>AV DES MOULINS</text:p>
          </table:table-cell>
          <table:table-cell office:value-type="string">
            <text:p>ARRET CHATEAU D'O</text:p>
          </table:table-cell>
          <table:table-cell office:value-type="string">
            <text:p>AVANT RD PT CHATEAU D'O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97"/>
          <table:table-cell office:value-type="string">
            <text:p>RUE DU PROFESSEUR BLAYAC</text:p>
          </table:table-cell>
          <table:table-cell office:value-type="string">
            <text:p>ARRET LYCEE LEONARD DE VINCI</text:p>
          </table:table-cell>
          <table:table-cell office:value-type="string">
            <text:p>APRES RUE GARGANTUA</text:p>
          </table:table-cell>
          <table:table-cell office:value-type="string">
            <text:p>DIRECTION ROND-POINT RENE CHAR</text:p>
          </table:table-cell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98"/>
          <table:table-cell office:value-type="string">
            <text:p>CIMETIERE SAINT ETIENNE</text:p>
          </table:table-cell>
          <table:table-cell office:value-type="string">
            <text:p>ARRET CIMETIERE SAINT ETIENNE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99"/>
          <table:table-cell office:value-type="string">
            <text:p>AVENUE HENRI MARES N°1</text:p>
          </table:table-cell>
          <table:table-cell office:value-type="string">
            <text:p>ARRET CINSAULTS</text:p>
          </table:table-cell>
          <table:table-cell office:value-type="string">
            <text:p>A 40M DE L'AVENUE PERE SOULA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00"/>
          <table:table-cell office:value-type="string">
            <text:p>AVENUE DE PALAVAS FACE N°148</text:p>
          </table:table-cell>
          <table:table-cell office:value-type="string">
            <text:p>ARRET CITE DE L'ARME</text:p>
          </table:table-cell>
          <table:table-cell office:value-type="string">
            <text:p>A 15M DU CHEMIN DE MOULARE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02"/>
          <table:table-cell office:value-type="string">
            <text:p>ROUTE DE LAVERUNE</text:p>
          </table:table-cell>
          <table:table-cell office:value-type="string">
            <text:p>ARRET PAUL FAJON</text:p>
          </table:table-cell>
          <table:table-cell office:value-type="string">
            <text:p>APRES ANGLE ROND-POINT PAUL FAJON</text:p>
          </table:table-cell>
          <table:table-cell office:value-type="string">
            <text:p>DIRECTION CUISINE CENTRALE</text:p>
          </table:table-cell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03"/>
          <table:table-cell office:value-type="string">
            <text:p>AVENUE DE PALAVAS FACE N°40</text:p>
          </table:table-cell>
          <table:table-cell office:value-type="string">
            <text:p>ARRET CITE MION</text:p>
          </table:table-cell>
          <table:table-cell office:value-type="string">
            <text:p>A 19M DE L'AVENUE DU PONT DE TRINQUAT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04"/>
          <table:table-cell office:value-type="string">
            <text:p>AVENUE DU PERE SOULAS</text:p>
          </table:table-cell>
          <table:table-cell office:value-type="string">
            <text:p>ARRET CITE ROGER</text:p>
          </table:table-cell>
          <table:table-cell office:value-type="string">
            <text:p>AVANT RD PT DE LA MARDIER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05"/>
          <table:table-cell office:value-type="string">
            <text:p>AVENUE DE LA POMPIGNANE</text:p>
          </table:table-cell>
          <table:table-cell office:value-type="string">
            <text:p>ARRET GARIGLIANO</text:p>
          </table:table-cell>
          <table:table-cell office:value-type="string">
            <text:p>20 METRES APRES ANGLE RUE ALPHONSE JUIN</text:p>
          </table:table-cell>
          <table:table-cell office:value-type="string">
            <text:p>DIRECTION CASTELNAU</text:p>
          </table:table-cell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08"/>
          <table:table-cell office:value-type="string">
            <text:p>RESIDENCE AIGUELONGUE BAT 2</text:p>
          </table:table-cell>
          <table:table-cell office:value-type="string">
            <text:p>ARRET CLOLUS</text:p>
          </table:table-cell>
          <table:table-cell office:value-type="string">
            <text:p>RUE MONTASINO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09"/>
          <table:table-cell office:value-type="string">
            <text:p>AVENUE D'ASSAS N°60</text:p>
          </table:table-cell>
          <table:table-cell office:value-type="string">
            <text:p>ARRET COLLEGE C. CLAUDEL</text:p>
          </table:table-cell>
          <table:table-cell office:value-type="string">
            <text:p>ECOLE PRIMAIRE BERTHE MERISOT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10"/>
          <table:table-cell office:value-type="string">
            <text:p>AVENUE D'ASSAS FACE N°60</text:p>
          </table:table-cell>
          <table:table-cell office:value-type="string">
            <text:p>ARRET COLLEGE C. CLAUDEL</text:p>
          </table:table-cell>
          <table:table-cell office:value-type="string">
            <text:p>RUE DE DOYEN DE ROUVILL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11"/>
          <table:table-cell office:value-type="string">
            <text:p>AVENUE MAURICE PLANES</text:p>
          </table:table-cell>
          <table:table-cell office:value-type="string">
            <text:p>ARRET COLLEGE MARCEL PAGNOL</text:p>
          </table:table-cell>
          <table:table-cell office:value-type="string">
            <text:p>20 METRES APRES ANGLE RUE DU PAS DU LOUP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12"/>
          <table:table-cell office:value-type="string">
            <text:p>AVENUE DE LA POMPIGNANE</text:p>
          </table:table-cell>
          <table:table-cell office:value-type="string">
            <text:p>ARRET COLVERT</text:p>
          </table:table-cell>
          <table:table-cell office:value-type="string">
            <text:p>FACE RESIDENCE COLVERT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13"/>
          <table:table-cell office:value-type="string">
            <text:p>AVENUE DE LA POMPIGNANE</text:p>
          </table:table-cell>
          <table:table-cell office:value-type="string">
            <text:p>ARRET COLVERT</text:p>
          </table:table-cell>
          <table:table-cell office:value-type="string">
            <text:p>FACE RESIDENCE COLVERT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14"/>
          <table:table-cell office:value-type="string">
            <text:p>RUE PIERRE CARDENAL</text:p>
          </table:table-cell>
          <table:table-cell office:value-type="string">
            <text:p>ARRET COMTE DE TOULOUSE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15"/>
          <table:table-cell office:value-type="string">
            <text:p>RUE PIERRE CARDENAL</text:p>
          </table:table-cell>
          <table:table-cell office:value-type="string">
            <text:p>ARRET COMTE DE TOULOUSE</text:p>
          </table:table-cell>
          <table:table-cell office:value-type="string">
            <text:p>A 20M ALLEE JEHEN RICTUS/AV R. D'ORANG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16"/>
          <table:table-cell office:value-type="string">
            <text:p>AVENUE DU COMTE DE NICE</text:p>
          </table:table-cell>
          <table:table-cell office:value-type="string">
            <text:p>ARRET CORSE</text:p>
          </table:table-cell>
          <table:table-cell office:value-type="string">
            <text:p>25M APRES ALLEE DES HAUTS DE MONTPELLIER</text:p>
          </table:table-cell>
          <table:table-cell office:value-type="string">
            <text:p>DIRECTION GRABELS</text:p>
          </table:table-cell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17"/>
          <table:table-cell office:value-type="string">
            <text:p>RUE DU GRAND SAINT-JEAN</text:p>
          </table:table-cell>
          <table:table-cell office:value-type="string">
            <text:p>ARRET GARE SAINT-ROCH - PONT DE SETE</text:p>
          </table:table-cell>
          <table:table-cell office:value-type="string">
            <text:p>PARKING GARE SAINT-ROCH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18"/>
          <table:table-cell office:value-type="string">
            <text:p>AVENUE MONSIEUR TESTE</text:p>
          </table:table-cell>
          <table:table-cell office:value-type="string">
            <text:p>ARRET CROIX DES ROSIERS</text:p>
          </table:table-cell>
          <table:table-cell office:value-type="string">
            <text:p>PARALLELE AV DEL A LIBERTE/RUE EURYDIC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19"/>
          <table:table-cell office:value-type="string">
            <text:p>AVENUE DU COMTE DE NICE</text:p>
          </table:table-cell>
          <table:table-cell office:value-type="string">
            <text:p>ARRET : COLLEGE LES GARRIGUES</text:p>
          </table:table-cell>
          <table:table-cell office:value-type="string">
            <text:p>DEVANT COLLEGE LES GARRIGUE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20"/>
          <table:table-cell office:value-type="string">
            <text:p>4 AVENUE D'ASSAS</text:p>
          </table:table-cell>
          <table:table-cell office:value-type="string">
            <text:p>ARRET DORIA</text:p>
          </table:table-cell>
          <table:table-cell office:value-type="string">
            <text:p>RUE EUGENE VARLI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21"/>
          <table:table-cell office:value-type="string">
            <text:p>AVENUE ABBE PAUL PARGUEL FACE N° 486</text:p>
          </table:table-cell>
          <table:table-cell office:value-type="string">
            <text:p>ARRET ECOLE D'ARCHITECTURE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24"/>
          <table:table-cell office:value-type="string">
            <text:p>PLACE EUGENE BATAILLON</text:p>
          </table:table-cell>
          <table:table-cell office:value-type="string">
            <text:p>ARRET EUGENE BATAILLON</text:p>
          </table:table-cell>
          <table:table-cell office:value-type="string">
            <text:p>FACE BOULANGERI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26"/>
          <table:table-cell office:value-type="string">
            <text:p>RUE ERNEST HEMINGWAY</text:p>
          </table:table-cell>
          <table:table-cell office:value-type="string">
            <text:p>ARRET EUROMEDECINE</text:p>
          </table:table-cell>
          <table:table-cell office:value-type="string">
            <text:p>FACE RENAULT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27"/>
          <table:table-cell office:value-type="string">
            <text:p>AVENUE RAIMBAUD D'ORANGE</text:p>
          </table:table-cell>
          <table:table-cell office:value-type="string">
            <text:p>ARRET RAIMBAUD D'ORANGE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28"/>
          <table:table-cell office:value-type="string">
            <text:p>RUE JULES FERRY</text:p>
          </table:table-cell>
          <table:table-cell office:value-type="string">
            <text:p>ABRI TAXI - TETE STATION TAXIS</text:p>
          </table:table-cell>
          <table:table-cell office:value-type="string">
            <text:p>FACE BAR BRASSERIE SAINT ROCH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30"/>
          <table:table-cell office:value-type="string">
            <text:p>AVENUE DU PERE SOULAS N°223</text:p>
          </table:table-cell>
          <table:table-cell office:value-type="string">
            <text:p>ARRET FONT TROUVE</text:p>
          </table:table-cell>
          <table:table-cell office:value-type="string">
            <text:p>RUE DES CONTES PROVENCAUX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31"/>
          <table:table-cell office:value-type="string">
            <text:p>RUE DU GRAND SAINT-JEAN</text:p>
          </table:table-cell>
          <table:table-cell office:value-type="string">
            <text:p>ARRET GARE SAINT-ROCH - PONT DE SETE</text:p>
          </table:table-cell>
          <table:table-cell office:value-type="string">
            <text:p>PARKING GARE SAINT-ROCH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32"/>
          <table:table-cell office:value-type="string">
            <text:p>AVENUE ST ANDRE DE NOVIGERS</text:p>
          </table:table-cell>
          <table:table-cell office:value-type="string">
            <text:p>ARRET FOYER DES AUBES</text:p>
          </table:table-cell>
          <table:table-cell office:value-type="string">
            <text:p>RUE SAINT MAUR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33"/>
          <table:table-cell office:value-type="string">
            <text:p>RD POINT EVARISTE GALLOIS</text:p>
          </table:table-cell>
          <table:table-cell office:value-type="string">
            <text:p>ARRET GALLOIS</text:p>
          </table:table-cell>
          <table:table-cell office:value-type="string">
            <text:p>A 36M DE LA RUE ALFRED NOBEL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35"/>
          <table:table-cell office:value-type="string">
            <text:p>1580 AV DU PERE SOULAS</text:p>
          </table:table-cell>
          <table:table-cell office:value-type="string">
            <text:p>ARRET GARDIOLES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36"/>
          <table:table-cell office:value-type="string">
            <text:p>AVENUE DE PALAVAS</text:p>
          </table:table-cell>
          <table:table-cell office:value-type="string">
            <text:p>ARRET FREDERIC FABREGES</text:p>
          </table:table-cell>
          <table:table-cell office:value-type="string">
            <text:p>FACE 92 AV MARCEL PAGNOL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37"/>
          <table:table-cell office:value-type="string">
            <text:p>FACE N° 2211 AVENUE DU PERE SOULAS</text:p>
          </table:table-cell>
          <table:table-cell office:value-type="string">
            <text:p>ARRET PLEIADE</text:p>
          </table:table-cell>
          <table:table-cell office:value-type="string">
            <text:p>DIR AVENUE DES MOULIN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42"/>
          <table:table-cell office:value-type="string">
            <text:p>AVENUE RAIMBAUD D'ORANGE</text:p>
          </table:table-cell>
          <table:table-cell office:value-type="string">
            <text:p>ARRET RAIMBAUD D'ORANGE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46"/>
          <table:table-cell office:value-type="string">
            <text:p>AVENUE DE L'EUROPE</text:p>
          </table:table-cell>
          <table:table-cell office:value-type="string">
            <text:p>ARRET GEMEAUX</text:p>
          </table:table-cell>
          <table:table-cell office:value-type="string">
            <text:p>ANGLE AVENUE DE L'EUROP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47"/>
          <table:table-cell office:value-type="string">
            <text:p>168 AVENUE DE TOULOUSE</text:p>
          </table:table-cell>
          <table:table-cell office:value-type="string">
            <text:p>ARRET GEORGES BRASSENS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48"/>
          <table:table-cell office:value-type="string">
            <text:p>AVENUE DE TOULOUSE</text:p>
          </table:table-cell>
          <table:table-cell office:value-type="string">
            <text:p>FACE RUE GRANIER</text:p>
          </table:table-cell>
          <table:table-cell office:value-type="string">
            <text:p>DIRECTION  RD PT DU « M »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49"/>
          <table:table-cell office:value-type="string">
            <text:p>70 AVENUE DE TOULOUSE</text:p>
          </table:table-cell>
          <table:table-cell office:value-type="string">
            <text:p>ARRET GUILLAUME JANVIER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51"/>
          <table:table-cell office:value-type="string">
            <text:p>9 RUE HENRI DUNANT</text:p>
          </table:table-cell>
          <table:table-cell office:value-type="string">
            <text:p>ARRET HENRI DUNANT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52"/>
          <table:table-cell office:value-type="string">
            <text:p>AVENUE HENRI MARES FACE N°28</text:p>
          </table:table-cell>
          <table:table-cell office:value-type="string">
            <text:p>ARRET HENRI MARES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53"/>
          <table:table-cell office:value-type="string">
            <text:p>AVENUE HENRI MARES</text:p>
          </table:table-cell>
          <table:table-cell office:value-type="string">
            <text:p>ARRET HENRI MARES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54"/>
          <table:table-cell office:value-type="string">
            <text:p>17 BD DE STRASBOURG</text:p>
          </table:table-cell>
          <table:table-cell office:value-type="string">
            <text:p>ARRET HENRI RENE</text:p>
          </table:table-cell>
          <table:table-cell office:value-type="string">
            <text:p>A 12M DE LA PLACE CARNOT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55"/>
          <table:table-cell office:value-type="string">
            <text:p>ROUTE DE LAVERUNE</text:p>
          </table:table-cell>
          <table:table-cell office:value-type="string">
            <text:p>ARRET PAS DU LOUP</text:p>
          </table:table-cell>
          <table:table-cell office:value-type="string">
            <text:p>10M AVANT ANGLE RUE PERE CYPRIEN ROME</text:p>
          </table:table-cell>
          <table:table-cell office:value-type="string">
            <text:p>DIRECTION CUISINE CENTRALE</text:p>
          </table:table-cell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56"/>
          <table:table-cell office:value-type="string">
            <text:p>10M APRES LE 41 AV DE PALAVAS</text:p>
          </table:table-cell>
          <table:table-cell office:value-type="string">
            <text:p>ARRET IRIS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57"/>
          <table:table-cell office:value-type="string">
            <text:p>AVENUE DU COMTE DE NICE</text:p>
          </table:table-cell>
          <table:table-cell office:value-type="string">
            <text:p>ARRET JACQUES PREVERT</text:p>
          </table:table-cell>
          <table:table-cell office:value-type="string">
            <text:p>RUE DES BALEARE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58"/>
          <table:table-cell office:value-type="string">
            <text:p>395 AVENUE PAUL RIMBAUD</text:p>
          </table:table-cell>
          <table:table-cell office:value-type="string">
            <text:p>ARRET JEAN CALVIN</text:p>
          </table:table-cell>
          <table:table-cell office:value-type="string">
            <text:p>ALLEE DE RUBEN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59"/>
          <table:table-cell office:value-type="string">
            <text:p>396 RUE PAUL RIMBAUD</text:p>
          </table:table-cell>
          <table:table-cell office:value-type="string">
            <text:p>ARRET JEAN CALVIN</text:p>
          </table:table-cell>
          <table:table-cell office:value-type="string">
            <text:p>FACE ALLEE RUBEN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60"/>
          <table:table-cell office:value-type="string">
            <text:p>AVENUE DU PIC ST LOUP</text:p>
          </table:table-cell>
          <table:table-cell office:value-type="string">
            <text:p>DIR ROUTE DE GANGES - DEVANT N° 686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61"/>
          <table:table-cell office:value-type="string">
            <text:p>RUE DU FAUBOURG SAINT JAUMES</text:p>
          </table:table-cell>
          <table:table-cell office:value-type="string">
            <text:p>ARRET LA PILE</text:p>
          </table:table-cell>
          <table:table-cell office:value-type="string">
            <text:p>RUE AUGUSTE BROUSSONNET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62"/>
          <table:table-cell office:value-type="string">
            <text:p>AVENUE DU PERE SOULAS N°986</text:p>
          </table:table-cell>
          <table:table-cell office:value-type="string">
            <text:p>ARRET LA SOURCE</text:p>
          </table:table-cell>
          <table:table-cell office:value-type="string">
            <text:p>RUE DES CINSAULT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63"/>
          <table:table-cell office:value-type="string">
            <text:p>AVENUE DU VERT-BOIS</text:p>
          </table:table-cell>
          <table:table-cell office:value-type="string">
            <text:p>ARRET LA VALETTE</text:p>
          </table:table-cell>
          <table:table-cell office:value-type="string">
            <text:p>A 40M DE LA RUE ALI BEN CHEKHAL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64"/>
          <table:table-cell office:value-type="string">
            <text:p>FACA AU 643 AV LOUIS RAVAS</text:p>
          </table:table-cell>
          <table:table-cell office:value-type="string">
            <text:p>ARRET LAS REBES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65"/>
          <table:table-cell office:value-type="string">
            <text:p>RD PT DU GRAND M</text:p>
          </table:table-cell>
          <table:table-cell office:value-type="string">
            <text:p>ARRET LE GRAND M</text:p>
          </table:table-cell>
          <table:table-cell office:value-type="string">
            <text:p>BD PAUL VALERY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66"/>
          <table:table-cell office:value-type="string">
            <text:p>BOULEVARD PAUL VALERY</text:p>
          </table:table-cell>
          <table:table-cell office:value-type="string">
            <text:p>ARRET LE GRAND M</text:p>
          </table:table-cell>
          <table:table-cell office:value-type="string">
            <text:p>AVT RD PT FLANDRES-DUNKERQU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67"/>
          <table:table-cell office:value-type="string">
            <text:p>AVENUE DE TOULOUSE</text:p>
          </table:table-cell>
          <table:table-cell office:value-type="string">
            <text:p>ARRET AVENUE DE TOULOUSE</text:p>
          </table:table-cell>
          <table:table-cell office:value-type="string">
            <text:p>100M AV ANG RD PT GRAND 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68"/>
          <table:table-cell office:value-type="string">
            <text:p>FACE HALLES D'ANTIGONE</text:p>
          </table:table-cell>
          <table:table-cell office:value-type="string">
            <text:p>ARRET LEON BLUM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69"/>
          <table:table-cell office:value-type="string">
            <text:p>RUE BECQUEREL</text:p>
          </table:table-cell>
          <table:table-cell office:value-type="string">
            <text:p>ARRET LEPINE</text:p>
          </table:table-cell>
          <table:table-cell office:value-type="string">
            <text:p>LE MILLENAIR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70"/>
          <table:table-cell office:value-type="string">
            <text:p>FACE AU 144 RUE DES BOUISSES</text:p>
          </table:table-cell>
          <table:table-cell office:value-type="string">
            <text:p>ARRET LES BOUISSES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71"/>
          <table:table-cell office:value-type="string">
            <text:p>RD PT PAUL FAJON A 55M</text:p>
          </table:table-cell>
          <table:table-cell office:value-type="string">
            <text:p>ARRET LES BOUISSES</text:p>
          </table:table-cell>
          <table:table-cell office:value-type="string">
            <text:p>VERS CENTRE VILL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72"/>
          <table:table-cell office:value-type="string">
            <text:p>FACE AU 144 RUE DES BOUISSES</text:p>
          </table:table-cell>
          <table:table-cell office:value-type="string">
            <text:p>ARRET LES BOUISSES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73"/>
          <table:table-cell office:value-type="string">
            <text:p>RUE DES BOUISSES</text:p>
          </table:table-cell>
          <table:table-cell office:value-type="string">
            <text:p>ARRET MOUREZE</text:p>
          </table:table-cell>
          <table:table-cell office:value-type="string">
            <text:p>20 METRES AVANT ANGLE RUE DE MOUREZ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74"/>
          <table:table-cell office:value-type="string">
            <text:p>AVENUE DE LA JUSTICE DE CASTELNAU N°1070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76"/>
          <table:table-cell office:value-type="string">
            <text:p>AVENUE HENRI MARES</text:p>
          </table:table-cell>
          <table:table-cell office:value-type="string">
            <text:p>ARRET LOUIS RAVAS</text:p>
          </table:table-cell>
          <table:table-cell office:value-type="string">
            <text:p>A 50M DE L'AVENUE PROFESSEUR LOUIS RAVA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77"/>
          <table:table-cell office:value-type="string">
            <text:p>87 AV DE PALAVAS</text:p>
          </table:table-cell>
          <table:table-cell office:value-type="string">
            <text:p>ARRET LUCULLUS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79"/>
          <table:table-cell office:value-type="string">
            <text:p>RUE DU PONT DE LAVERUNE FACE AU N° 836</text:p>
          </table:table-cell>
          <table:table-cell office:value-type="string">
            <text:p>ARRET LYCEE JULES FERRY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80"/>
          <table:table-cell office:value-type="string">
            <text:p>317 AV DU PERE SOULAS</text:p>
          </table:table-cell>
          <table:table-cell office:value-type="string">
            <text:p>ARRET MAISON DES SPORTS</text:p>
          </table:table-cell>
          <table:table-cell office:value-type="string">
            <text:p>FACE RUE DU POUS DE SER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81"/>
          <table:table-cell office:value-type="string">
            <text:p>240 AVENUE DU PERE SOULAS</text:p>
          </table:table-cell>
          <table:table-cell office:value-type="string">
            <text:p>ARRET MAISON DES SPORTS</text:p>
          </table:table-cell>
          <table:table-cell office:value-type="string">
            <text:p>RUE DU POUS DE LAS SER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82"/>
          <table:table-cell office:value-type="string">
            <text:p>AVENUE JUSTICE DE CASTELNAU</text:p>
          </table:table-cell>
          <table:table-cell office:value-type="string">
            <text:p>ARRET SAINTE CATHERINE</text:p>
          </table:table-cell>
          <table:table-cell office:value-type="string">
            <text:p>COTE STATION TOTAL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83"/>
          <table:table-cell office:value-type="string">
            <text:p>N° 239 AVENUE DE LAL JUSTICE DE CASTEL</text:p>
          </table:table-cell>
          <table:table-cell office:value-type="string">
            <text:p>ARRET MAJOR FLANDRE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85"/>
          <table:table-cell office:value-type="string">
            <text:p>RD PT DU CHATEAU D'O</text:p>
          </table:table-cell>
          <table:table-cell office:value-type="string">
            <text:p>ARRET CHATEAU D'O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86"/>
          <table:table-cell office:value-type="string">
            <text:p>AVENUE DE VANIERES</text:p>
          </table:table-cell>
          <table:table-cell office:value-type="string">
            <text:p>ARRET COLLEGE MARCEL PAGNOL</text:p>
          </table:table-cell>
          <table:table-cell office:value-type="string">
            <text:p>DEVANT LE COLLEGE MARCEL PAGNOL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88"/>
          <table:table-cell office:value-type="string">
            <text:p>BD PENELOPE - DIR LYCEE GEORGES FRECHE</text:p>
          </table:table-cell>
          <table:table-cell office:value-type="string">
            <text:p>DEVANT PATINOIRE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89"/>
          <table:table-cell office:value-type="string">
            <text:p>550 AV ALFRED NOBEL</text:p>
          </table:table-cell>
          <table:table-cell office:value-type="string">
            <text:p>ARRET MARCONI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90"/>
          <table:table-cell office:value-type="string">
            <text:p>AVENUE DE LODEVE FACE AU N°141</text:p>
          </table:table-cell>
          <table:table-cell office:value-type="string">
            <text:p>ARRET MARIE CURIE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91"/>
          <table:table-cell office:value-type="string">
            <text:p>143 AVENUE DE LODEVE</text:p>
          </table:table-cell>
          <table:table-cell office:value-type="string">
            <text:p>ARRET MARIE CURIE</text:p>
          </table:table-cell>
          <table:table-cell office:value-type="string">
            <text:p>DIRECTION CENTRE-VILL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92"/>
          <table:table-cell office:value-type="string">
            <text:p>360 AVENUE ALPHONSE JUIN</text:p>
          </table:table-cell>
          <table:table-cell office:value-type="string">
            <text:p>ARRET MARIE DURAND</text:p>
          </table:table-cell>
          <table:table-cell office:value-type="string">
            <text:p>PLACE DU CORPS EXPEDITIONNAIRE FRANCAI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93"/>
          <table:table-cell office:value-type="string">
            <text:p>RUE DU PONT DE LAVERUNE</text:p>
          </table:table-cell>
          <table:table-cell office:value-type="string">
            <text:p>ARRET MARTELLIERE</text:p>
          </table:table-cell>
          <table:table-cell office:value-type="string">
            <text:p>ALLEE DE LA MARTELL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94"/>
          <table:table-cell office:value-type="string">
            <text:p>AVENUE DU MAS ARGELLIERS</text:p>
          </table:table-cell>
          <table:table-cell office:value-type="string">
            <text:p>ARRET MAS ARGELLIERS</text:p>
          </table:table-cell>
          <table:table-cell office:value-type="string">
            <text:p>FACE GEANT CASINO/ENTREE KFC DRIV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95"/>
          <table:table-cell office:value-type="string">
            <text:p>AVENUE COLONEL PAVELET</text:p>
          </table:table-cell>
          <table:table-cell office:value-type="string">
            <text:p>ARRET MAS DE BAGNERES</text:p>
          </table:table-cell>
          <table:table-cell office:value-type="string">
            <text:p>RUE MARIA CASARE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96"/>
          <table:table-cell office:value-type="string">
            <text:p>AVENUE COLONEL PAVELET</text:p>
          </table:table-cell>
          <table:table-cell office:value-type="string">
            <text:p>ARRET MAS DE BAGNERES</text:p>
          </table:table-cell>
          <table:table-cell office:value-type="string">
            <text:p>RUE MARIA CASARE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97"/>
          <table:table-cell office:value-type="string">
            <text:p>RUE DU MAS SAINT PIERRE</text:p>
          </table:table-cell>
          <table:table-cell office:value-type="string">
            <text:p>ARR MAS SAINT PIERRE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98"/>
          <table:table-cell office:value-type="string">
            <text:p>AVENUE DE L'EUROPE</text:p>
          </table:table-cell>
          <table:table-cell office:value-type="string">
            <text:p>ARRET OXFORD</text:p>
          </table:table-cell>
          <table:table-cell office:value-type="string">
            <text:p>DIR PIERRE DE COUBERTI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00"/>
          <table:table-cell office:value-type="string">
            <text:p>1028 AVENUE DE LA POMPIGNANE</text:p>
          </table:table-cell>
          <table:table-cell office:value-type="string">
            <text:p>ARRET SAINT JEAN</text:p>
          </table:table-cell>
          <table:table-cell office:value-type="string">
            <text:p>RESIDENCE LE SAINT JEA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01"/>
          <table:table-cell office:value-type="string">
            <text:p>AVENUE DE LA MER RAYMOND DUGRAND</text:p>
          </table:table-cell>
          <table:table-cell office:value-type="string">
            <text:p>ARRET PORT MARIANNE</text:p>
          </table:table-cell>
          <table:table-cell office:value-type="string">
            <text:p>50 METRES AVANT PLACE ERNEST GRANIER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02"/>
          <table:table-cell office:value-type="string">
            <text:p>RUE DU MOULIN DE GASCONET</text:p>
          </table:table-cell>
          <table:table-cell office:value-type="string">
            <text:p>ARRET MOULIN DE GASCONET</text:p>
          </table:table-cell>
          <table:table-cell office:value-type="string">
            <text:p>FACE RESIDENCE ENCLOS DU LY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05"/>
          <table:table-cell office:value-type="string">
            <text:p>AVENUE SAINT CLEMENT</text:p>
          </table:table-cell>
          <table:table-cell office:value-type="string">
            <text:p>ARRET LAS CAZES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07"/>
          <table:table-cell office:value-type="string">
            <text:p>AVENUE SAINT MAUR</text:p>
          </table:table-cell>
          <table:table-cell office:value-type="string">
            <text:p>ARRET PALOMBES</text:p>
          </table:table-cell>
          <table:table-cell office:value-type="string">
            <text:p>FACE RUE DES PALOMBES FACE N°2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08"/>
          <table:table-cell office:value-type="string">
            <text:p>RUE DE LA MADELEINE</text:p>
          </table:table-cell>
          <table:table-cell office:value-type="string">
            <text:p>ARRET SABINE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09"/>
          <table:table-cell office:value-type="string">
            <text:p>RUE DE LA MADELEINE</text:p>
          </table:table-cell>
          <table:table-cell office:value-type="string">
            <text:p>ARRET SABINE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10"/>
          <table:table-cell office:value-type="string">
            <text:p>FACE N° 470 RUE SAINT CLEMENT</text:p>
          </table:table-cell>
          <table:table-cell office:value-type="string">
            <text:p>ARRET LAS CAZES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11"/>
          <table:table-cell office:value-type="string">
            <text:p>RUE DU PROFESSEUR BLAYAC</text:p>
          </table:table-cell>
          <table:table-cell office:value-type="string">
            <text:p>ARRET PARC MALBOSC</text:p>
          </table:table-cell>
          <table:table-cell office:value-type="string">
            <text:p>FACE ENTREE SANOFI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12"/>
          <table:table-cell office:value-type="string">
            <text:p>RUE DU PROFESSEUR BLAYAC</text:p>
          </table:table-cell>
          <table:table-cell office:value-type="string">
            <text:p>ARRET PARC MALBOSC</text:p>
          </table:table-cell>
          <table:table-cell office:value-type="string">
            <text:p>FACE ENTREE SANOFI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13"/>
          <table:table-cell office:value-type="string">
            <text:p>RUE DU PROFESSEUR BLAYAC</text:p>
          </table:table-cell>
          <table:table-cell office:value-type="string">
            <text:p>ARRET PARC MALBOSC</text:p>
          </table:table-cell>
          <table:table-cell office:value-type="string">
            <text:p>FACE ENTREE SANOFI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14"/>
          <table:table-cell office:value-type="string">
            <text:p>RUE DU PROFESSEUR BLAYAC</text:p>
          </table:table-cell>
          <table:table-cell office:value-type="string">
            <text:p>ARRET PARC MALBOSC</text:p>
          </table:table-cell>
          <table:table-cell office:value-type="string">
            <text:p>FACE ENTREE SANOFI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15"/>
          <table:table-cell office:value-type="string">
            <text:p>940 RUE DES BOUISSES</text:p>
          </table:table-cell>
          <table:table-cell office:value-type="string">
            <text:p>ARRET ALEXANDRE YERSIN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16"/>
          <table:table-cell office:value-type="string">
            <text:p>RUE DU LAVANDIN</text:p>
          </table:table-cell>
          <table:table-cell office:value-type="string">
            <text:p>ARRET LAVANDIN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17"/>
          <table:table-cell office:value-type="string">
            <text:p>RUE DU GRAND SAINT-JEAN</text:p>
          </table:table-cell>
          <table:table-cell office:value-type="string">
            <text:p>ARRET GARE SAINT-ROCH - PONT DE SETE</text:p>
          </table:table-cell>
          <table:table-cell office:value-type="string">
            <text:p>PARKING GARE SAINT-ROCH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18"/>
          <table:table-cell office:value-type="string">
            <text:p>ROUTE DE MAUGUIO</text:p>
          </table:table-cell>
          <table:table-cell office:value-type="string">
            <text:p>ARRET ZENITH</text:p>
          </table:table-cell>
          <table:table-cell office:value-type="string">
            <text:p>10M AV ANG ENTREE DOMAINE DE GRAMMONT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19"/>
          <table:table-cell office:value-type="string">
            <text:p>AVENUE DE LODEVE</text:p>
          </table:table-cell>
          <table:table-cell office:value-type="string">
            <text:p>ARRET PETIT BARD</text:p>
          </table:table-cell>
          <table:table-cell office:value-type="string">
            <text:p>FACE IMMEUBLE CHANTEBRISE N°15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20"/>
          <table:table-cell office:value-type="string">
            <text:p>135 AVENUE DE LODEVE</text:p>
          </table:table-cell>
          <table:table-cell office:value-type="string">
            <text:p>ARRET PETIT BARD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21"/>
          <table:table-cell office:value-type="string">
            <text:p>453 RUE BRUSSES</text:p>
          </table:table-cell>
          <table:table-cell office:value-type="string">
            <text:p>ARRET PIC SAINT LOUP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22"/>
          <table:table-cell office:value-type="string">
            <text:p>151 RUE PIERRE CARDENAL</text:p>
          </table:table-cell>
          <table:table-cell office:value-type="string">
            <text:p>ARRET PIERRE CARDENAL</text:p>
          </table:table-cell>
          <table:table-cell office:value-type="string">
            <text:p>FACE RUE JAUFRE RUDEL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23"/>
          <table:table-cell office:value-type="string">
            <text:p>AVENUE DE NAPLES</text:p>
          </table:table-cell>
          <table:table-cell office:value-type="string">
            <text:p>ARRET PIERRE DE COUBERTIN</text:p>
          </table:table-cell>
          <table:table-cell office:value-type="string">
            <text:p>DEVANT PALAIS DES SPORTS P. DE COUBERTI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24"/>
          <table:table-cell office:value-type="string">
            <text:p>AVENUE L'ECOLE D'AGRICULTURE</text:p>
          </table:table-cell>
          <table:table-cell office:value-type="string">
            <text:p>ARRET PIERRE VIALA</text:p>
          </table:table-cell>
          <table:table-cell office:value-type="string">
            <text:p>GABRIEL BUCHET FACE N°78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25"/>
          <table:table-cell office:value-type="string">
            <text:p>855 AVENUE DU PIC SAINT LOUP</text:p>
          </table:table-cell>
          <table:table-cell office:value-type="string">
            <text:p>ARRET : PIC SAINT LOUP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26"/>
          <table:table-cell office:value-type="string">
            <text:p>BD DE STRASBOURG</text:p>
          </table:table-cell>
          <table:table-cell office:value-type="string">
            <text:p>ARRET PLACE CARNOT</text:p>
          </table:table-cell>
          <table:table-cell office:value-type="string">
            <text:p>A 40M DU PONT DE LATTE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27"/>
          <table:table-cell office:value-type="string">
            <text:p>RUE GEORGES MELIES</text:p>
          </table:table-cell>
          <table:table-cell office:value-type="string">
            <text:p>ARRET PLACE DE FRANCE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28"/>
          <table:table-cell office:value-type="string">
            <text:p>RUE DU MAS DE BROUSSE</text:p>
          </table:table-cell>
          <table:table-cell office:value-type="string">
            <text:p>ARR STATION GARE SUD DE FRANCE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29"/>
          <table:table-cell office:value-type="string">
            <text:p>POSEIDON PLACE DE L'EUROPE</text:p>
          </table:table-cell>
          <table:table-cell office:value-type="string">
            <text:p>ARRET PLACE DE L'EUROPE</text:p>
          </table:table-cell>
          <table:table-cell office:value-type="string">
            <text:p>FACE STATION TRA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30"/>
          <table:table-cell office:value-type="string">
            <text:p>POSEIDON PLACE DE L'EUROPE</text:p>
          </table:table-cell>
          <table:table-cell office:value-type="string">
            <text:p>ARRET PLACE DE L'EUROPE</text:p>
          </table:table-cell>
          <table:table-cell office:value-type="string">
            <text:p>FACE STATION TRA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31"/>
          <table:table-cell office:value-type="string">
            <text:p>POSEIDON PLACE DE L'EUROPE</text:p>
          </table:table-cell>
          <table:table-cell office:value-type="string">
            <text:p>ARRET PLACE DE L'EUROPE</text:p>
          </table:table-cell>
          <table:table-cell office:value-type="string">
            <text:p>FACE STATION TRA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33"/>
          <table:table-cell office:value-type="string">
            <text:p>PLACE D'ITALIE</text:p>
          </table:table-cell>
          <table:table-cell office:value-type="string">
            <text:p>ARRET PLACE D'ITALIE</text:p>
          </table:table-cell>
          <table:table-cell office:value-type="string">
            <text:p>DEVANT MAIRIE ANNEX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34"/>
          <table:table-cell office:value-type="string">
            <text:p>BD PENELOPE DEVANT CRECHE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35"/>
          <table:table-cell office:value-type="string">
            <text:p>2211 AVENUE DU PERE SOULAS</text:p>
          </table:table-cell>
          <table:table-cell office:value-type="string">
            <text:p>ARRET PLEIADE</text:p>
          </table:table-cell>
          <table:table-cell office:value-type="string">
            <text:p>A 12M RUE J.F. CHAMPOLLION DIR VOIE DOMI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36"/>
          <table:table-cell office:value-type="string">
            <text:p>AVENUE PIERRE SEMARD</text:p>
          </table:table-cell>
          <table:table-cell office:value-type="string">
            <text:p>ARRET POMPIGNANE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37"/>
          <table:table-cell office:value-type="string">
            <text:p>601 AVENUE DU PERE SOULAS</text:p>
          </table:table-cell>
          <table:table-cell office:value-type="string">
            <text:p>ARRET POUS DE LA SERS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38"/>
          <table:table-cell office:value-type="string">
            <text:p>AVENUE DE L'EUROPE</text:p>
          </table:table-cell>
          <table:table-cell office:value-type="string">
            <text:p>ARRET UPPSALA</text:p>
          </table:table-cell>
          <table:table-cell office:value-type="string">
            <text:p>DIR  PIERRE DE COUBERTI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39"/>
          <table:table-cell office:value-type="string">
            <text:p>FACE AU 40 RTE DE LODEVE</text:p>
          </table:table-cell>
          <table:table-cell office:value-type="string">
            <text:p>ARRET RENAUDEL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40"/>
          <table:table-cell office:value-type="string">
            <text:p>25 RTE DE LODEVE</text:p>
          </table:table-cell>
          <table:table-cell office:value-type="string">
            <text:p>ARRET RENAUDEL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41"/>
          <table:table-cell office:value-type="string">
            <text:p>AVENUE DU VAL DE MONTFERRAND</text:p>
          </table:table-cell>
          <table:table-cell office:value-type="string">
            <text:p>ARRET RENE BOUGNOL</text:p>
          </table:table-cell>
          <table:table-cell office:value-type="string">
            <text:p>ANGLE RUE ANTOINE LAURENT DE JUSSIEU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43"/>
          <table:table-cell office:value-type="string">
            <text:p>AVENUE PAUL RIMBAUD</text:p>
          </table:table-cell>
          <table:table-cell office:value-type="string">
            <text:p>ARRET RIEGES</text:p>
          </table:table-cell>
          <table:table-cell office:value-type="string">
            <text:p>RUE DE RIEGE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44"/>
          <table:table-cell office:value-type="string">
            <text:p>1021 AVENUE DE TOULOUSE</text:p>
          </table:table-cell>
          <table:table-cell office:value-type="string">
            <text:p>ARRET RONCERAY</text:p>
          </table:table-cell>
          <table:table-cell office:value-type="string">
            <text:p>A 20M RUE JACQUES BOUNI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45"/>
          <table:table-cell office:value-type="string">
            <text:p>DEV N° 4 BIS RUE RONDELET</text:p>
          </table:table-cell>
          <table:table-cell office:value-type="string">
            <text:p>ARRET RONDELET</text:p>
          </table:table-cell>
          <table:table-cell office:value-type="string">
            <text:p>DIRECTION BANLIEU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46"/>
          <table:table-cell office:value-type="string">
            <text:p>DEV N° STATION TRAM RUE CATALAN</text:p>
          </table:table-cell>
          <table:table-cell office:value-type="string">
            <text:p>ARRET RONDELET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47"/>
          <table:table-cell office:value-type="string">
            <text:p>500 RUE DE LA ROQUETURIERE</text:p>
          </table:table-cell>
          <table:table-cell office:value-type="string">
            <text:p>ARRET ROQUETURIERE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48"/>
          <table:table-cell office:value-type="string">
            <text:p>RUE AUGUSTE BROUSSONNET</text:p>
          </table:table-cell>
          <table:table-cell office:value-type="string">
            <text:p>ARRET ALBERT 1ER CATHEDRALE</text:p>
          </table:table-cell>
          <table:table-cell office:value-type="string">
            <text:p>DIRECTION STADE PHILIPPIDE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50"/>
          <table:table-cell office:value-type="string">
            <text:p>ROUTE DE GANGES FACE A GAN</text:p>
          </table:table-cell>
          <table:table-cell office:value-type="string">
            <text:p>ARRET ROUTE DE GANGES</text:p>
          </table:table-cell>
          <table:table-cell office:value-type="string">
            <text:p>VERS IMPASSE DE LA BLANQUETT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51"/>
          <table:table-cell office:value-type="string">
            <text:p>ROUTE DE GANGES</text:p>
          </table:table-cell>
          <table:table-cell office:value-type="string">
            <text:p>ARRET ROUTE DE GANGES</text:p>
          </table:table-cell>
          <table:table-cell office:value-type="string">
            <text:p>VERS CENTRE VILL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52"/>
          <table:table-cell office:value-type="string">
            <text:p>RUE GEORGES MELIES</text:p>
          </table:table-cell>
          <table:table-cell office:value-type="string">
            <text:p>ARRET PLACE DE FRANCE</text:p>
          </table:table-cell>
          <table:table-cell office:value-type="string">
            <text:p>DEVANT MULTIPLEXE GAUMONT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54"/>
          <table:table-cell office:value-type="string">
            <text:p>AVENUE FREDERIC SABATIER D'ESPEYRAN</text:p>
          </table:table-cell>
          <table:table-cell office:value-type="string">
            <text:p>ARRET SAINT ELOI</text:p>
          </table:table-cell>
          <table:table-cell office:value-type="string">
            <text:p>PLACE EMILE MARTI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55"/>
          <table:table-cell office:value-type="string">
            <text:p>AVENUE PONT TRINQUAT FACE N°410</text:p>
          </table:table-cell>
          <table:table-cell office:value-type="string">
            <text:p>ARRET CHAMBERY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56"/>
          <table:table-cell office:value-type="string">
            <text:p>RUE DE LAS SORBES 20 METRES AVANT</text:p>
          </table:table-cell>
          <table:table-cell office:value-type="string">
            <text:p>ARRET SAINT GABRIEL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57"/>
          <table:table-cell office:value-type="string">
            <text:p>AVENUE DE SAINT MAURICE DE SAURET</text:p>
          </table:table-cell>
          <table:table-cell office:value-type="string">
            <text:p>ARRET SAINT MAUR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60"/>
          <table:table-cell office:value-type="string">
            <text:p>AVENUE DU PIC ST LOUP FACE N° 540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61"/>
          <table:table-cell office:value-type="string">
            <text:p>AVENUE DE LA JUSTICE DE CASTELNAU</text:p>
          </table:table-cell>
          <table:table-cell office:value-type="string">
            <text:p>ARRET SAINTE CATHERINE</text:p>
          </table:table-cell>
          <table:table-cell office:value-type="string">
            <text:p>ENTRE 536 ET 550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62"/>
          <table:table-cell office:value-type="string">
            <text:p>AVENUE DE LA JUSTICE DE CASTELNAU</text:p>
          </table:table-cell>
          <table:table-cell office:value-type="string">
            <text:p>ARRET MAJOR FLANDRES</text:p>
          </table:table-cell>
          <table:table-cell office:value-type="string">
            <text:p>20M AVANT RUE DES CETOINES</text:p>
          </table:table-cell>
          <table:table-cell office:value-type="string">
            <text:p>DEVANT STATION SERVICE TOTAL ACCESS</text:p>
          </table:table-cell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63"/>
          <table:table-cell office:value-type="string">
            <text:p>AV DU PROFESSEUR RAVAS</text:p>
          </table:table-cell>
          <table:table-cell office:value-type="string">
            <text:p>ARRET SAINTE CATHERINE</text:p>
          </table:table-cell>
          <table:table-cell office:value-type="string">
            <text:p>FACE RUE JEAN COULAZOU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65"/>
          <table:table-cell office:value-type="string">
            <text:p>RUE DES GREZES</text:p>
          </table:table-cell>
          <table:table-cell office:value-type="string">
            <text:p>ARRET LA MARTELLE</text:p>
          </table:table-cell>
          <table:table-cell office:value-type="string">
            <text:p>APRES RUE DES PASSIFLORE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66"/>
          <table:table-cell office:value-type="string">
            <text:p>AVENUE DE L'ECOLE D'AGRICULTURE</text:p>
          </table:table-cell>
          <table:table-cell office:value-type="string">
            <text:p>ARR AV. DE L'AGRICULTURE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69"/>
          <table:table-cell office:value-type="string">
            <text:p>RUE HENRI DUNANT</text:p>
          </table:table-cell>
          <table:table-cell office:value-type="string">
            <text:p>ARRET SAINT ELOI</text:p>
          </table:table-cell>
          <table:table-cell office:value-type="string">
            <text:p>30 M APRES AVENUE DU PROFESSEUR GRASSET</text:p>
          </table:table-cell>
          <table:table-cell office:value-type="string">
            <text:p>DIRECTION CASTELNAU LE LEZ</text:p>
          </table:table-cell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70"/>
          <table:table-cell office:value-type="string">
            <text:p>1087 AVENUE DE LA POMPIGNANE</text:p>
          </table:table-cell>
          <table:table-cell office:value-type="string">
            <text:p>ARRET SAINT JEAN</text:p>
          </table:table-cell>
          <table:table-cell office:value-type="string">
            <text:p>APRES ANGLE RUE DU CLOS DE LA CERISAIE</text:p>
          </table:table-cell>
          <table:table-cell office:value-type="string">
            <text:p>DIRECTION ROND-POINT RICHTER</text:p>
          </table:table-cell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72"/>
          <table:table-cell office:value-type="string">
            <text:p>AVENUE DES MOULINS</text:p>
          </table:table-cell>
          <table:table-cell office:value-type="string">
            <text:p>ARRET SAINT PRIEST</text:p>
          </table:table-cell>
          <table:table-cell office:value-type="string">
            <text:p>FACE RUE DE LA CARDONILL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73"/>
          <table:table-cell office:value-type="string">
            <text:p>RUE DU FAUBOURG SAINT JAUMES</text:p>
          </table:table-cell>
          <table:table-cell office:value-type="string">
            <text:p>ARRET SAINT ROCH</text:p>
          </table:table-cell>
          <table:table-cell office:value-type="string">
            <text:p>AVANT RUE DE LA SAUZEDE FACE N°22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74"/>
          <table:table-cell office:value-type="string">
            <text:p>20 AVENUE D'ASSAS</text:p>
          </table:table-cell>
          <table:table-cell office:value-type="string">
            <text:p>ARRET SAINTE THERESE</text:p>
          </table:table-cell>
          <table:table-cell office:value-type="string">
            <text:p>FACE AVENUE DE LA GAILLARD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75"/>
          <table:table-cell office:value-type="string">
            <text:p>AVENUE D'ASSAS FACE AU N°30</text:p>
          </table:table-cell>
          <table:table-cell office:value-type="string">
            <text:p>ARRET SAINTE THERESE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76"/>
          <table:table-cell office:value-type="string">
            <text:p>AVENUE MONTELS LES EGLISES</text:p>
          </table:table-cell>
          <table:table-cell office:value-type="string">
            <text:p>ARRET TOURNEZY</text:p>
          </table:table-cell>
          <table:table-cell office:value-type="string">
            <text:p>APRES LA RUE PUECH PRADIER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77"/>
          <table:table-cell office:value-type="string">
            <text:p>716 AVENUE DE LA JUSTICE DE CASTELNAU</text:p>
          </table:table-cell>
          <table:table-cell office:value-type="string">
            <text:p>ARRET TOURTERELLES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78"/>
          <table:table-cell office:value-type="string">
            <text:p>AVENUE JUSTICE DE CASTELNAU</text:p>
          </table:table-cell>
          <table:table-cell office:value-type="string">
            <text:p>ARRET TOURTERELLES</text:p>
          </table:table-cell>
          <table:table-cell office:value-type="string">
            <text:p>FOYER DE L'ENFANT ET DE LA FAMILL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80"/>
          <table:table-cell office:value-type="string">
            <text:p>56, RUE LEON TROSKY</text:p>
          </table:table-cell>
          <table:table-cell office:value-type="string">
            <text:p>ARRET TAM</text:p>
          </table:table-cell>
          <table:table-cell office:value-type="string">
            <text:p>ENTRE BUREAU TA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81"/>
          <table:table-cell office:value-type="string">
            <text:p>RUE DU MAS DE BROUSSE</text:p>
          </table:table-cell>
          <table:table-cell office:value-type="string">
            <text:p>ARR STATION GARE SUD DE FRANCE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82"/>
          <table:table-cell office:value-type="string">
            <text:p>AVENUE DES APOTHICAIRES</text:p>
          </table:table-cell>
          <table:table-cell office:value-type="string">
            <text:p>ARRET VAL D'AURELLE</text:p>
          </table:table-cell>
          <table:table-cell office:value-type="string">
            <text:p>A 8M FACE RUE DE LA CROIX VERT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83"/>
          <table:table-cell office:value-type="string">
            <text:p>RUE PARGUEL</text:p>
          </table:table-cell>
          <table:table-cell office:value-type="string">
            <text:p>DIR FACULTE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86"/>
          <table:table-cell office:value-type="string">
            <text:p>18 RUE HENRI DUNANT</text:p>
          </table:table-cell>
          <table:table-cell office:value-type="string">
            <text:p>ARRET HENRI DUNANT</text:p>
          </table:table-cell>
          <table:table-cell office:value-type="string">
            <text:p>A 45M DE LA ROUTE DE MEND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87"/>
          <table:table-cell office:value-type="string">
            <text:p>RUE DU PROF. EMILE JEANBRAU</text:p>
          </table:table-cell>
          <table:table-cell office:value-type="string">
            <text:p>ARR VERT-BOIS</text:p>
          </table:table-cell>
          <table:table-cell office:value-type="string">
            <text:p>DIR. PISCINE FRANCOISE ET YVES JARROUSS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88"/>
          <table:table-cell office:value-type="string">
            <text:p>VOIE DOMITIENNE</text:p>
          </table:table-cell>
          <table:table-cell office:value-type="string">
            <text:p>ARRET VOIE DOMITIENNE</text:p>
          </table:table-cell>
          <table:table-cell office:value-type="string">
            <text:p>FACE ENTREE CITE U. DE LA VOIE DOMITIEN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89"/>
          <table:table-cell office:value-type="string">
            <text:p>VOIE DOMITIENNE DEVANT CROUS</text:p>
          </table:table-cell>
          <table:table-cell office:value-type="string">
            <text:p>ARRET VOIE DOMITIENNE</text:p>
          </table:table-cell>
          <table:table-cell office:value-type="string">
            <text:p>DIRECTION AVENUE HENRI MARE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91"/>
          <table:table-cell office:value-type="string">
            <text:p>AVENUE DU VERT-BOIS</text:p>
          </table:table-cell>
          <table:table-cell office:value-type="string">
            <text:p>ARR ZOO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96"/>
          <table:table-cell office:value-type="string">
            <text:p>AVENUE DES MOULINS</text:p>
          </table:table-cell>
          <table:table-cell office:value-type="string">
            <text:p>ARRET LYCEE J. MONNET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97"/>
          <table:table-cell office:value-type="string">
            <text:p>ANGLE AV DE L'EUROPE/AV DE GIMEL</text:p>
          </table:table-cell>
          <table:table-cell office:value-type="string">
            <text:p>STATION HAUTS DE MASSANE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98"/>
          <table:table-cell office:value-type="string">
            <text:p>ANGLE AV DE L'EUROPE/AV DE GIMEL</text:p>
          </table:table-cell>
          <table:table-cell office:value-type="string">
            <text:p>STATION HAUTS DE MASSANE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99"/>
          <table:table-cell office:value-type="string">
            <text:p>RUE POSEIDON</text:p>
          </table:table-cell>
          <table:table-cell office:value-type="string">
            <text:p>STATION PLACE DE L'EUROPE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00"/>
          <table:table-cell office:value-type="string">
            <text:p>AVENUE DES MOULINS</text:p>
          </table:table-cell>
          <table:table-cell office:value-type="string">
            <text:p>ARRET LYCEE J. MONNET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01"/>
          <table:table-cell office:value-type="string">
            <text:p>AVENUE DES MOULINS</text:p>
          </table:table-cell>
          <table:table-cell office:value-type="string">
            <text:p>ARRET LYCEE J. MONNET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02"/>
          <table:table-cell office:value-type="string">
            <text:p>AVENUE DES MOULINS</text:p>
          </table:table-cell>
          <table:table-cell office:value-type="string">
            <text:p>ARRET LYCEE J. MONNET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06"/>
          <table:table-cell office:value-type="string">
            <text:p>FACE N° 201 P. CARDENAL</text:p>
          </table:table-cell>
          <table:table-cell office:value-type="string">
            <text:p>ARRET PIERRE CARDENAL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08"/>
          <table:table-cell office:value-type="string">
            <text:p>ROQUETURIERE</text:p>
          </table:table-cell>
          <table:table-cell office:value-type="string">
            <text:p>ARRET ROQUETURIERE</text:p>
          </table:table-cell>
          <table:table-cell office:value-type="string">
            <text:p>DIR RUE FLOREAL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09"/>
          <table:table-cell office:value-type="string">
            <text:p>ROQUETURIERE</text:p>
          </table:table-cell>
          <table:table-cell office:value-type="string">
            <text:p>ARRET LAZARE</text:p>
          </table:table-cell>
          <table:table-cell office:value-type="string">
            <text:p>ANG AVENUE JUSTIC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12"/>
          <table:table-cell office:value-type="string">
            <text:p>PARKING MOSSON LIGNE 3</text:p>
          </table:table-cell>
          <table:table-cell office:value-type="string">
            <text:p>ARRET MOSSON</text:p>
          </table:table-cell>
          <table:table-cell office:value-type="string">
            <text:p>(QUAI HERAULT TRANSPORT)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13"/>
          <table:table-cell office:value-type="string">
            <text:p>PARKING MOSSON LIGNE 3</text:p>
          </table:table-cell>
          <table:table-cell office:value-type="string">
            <text:p>ARRET MOSSON 2</text:p>
          </table:table-cell>
          <table:table-cell office:value-type="string">
            <text:p>(QUAI HERAULT TRANSPORT)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14"/>
          <table:table-cell office:value-type="string">
            <text:p>PARKING MOSSON LIGNE 3</text:p>
          </table:table-cell>
          <table:table-cell office:value-type="string">
            <text:p>ARRET MOSSON 3</text:p>
          </table:table-cell>
          <table:table-cell office:value-type="string">
            <text:p>(QUAI HERAULT TRANSPORT)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15"/>
          <table:table-cell office:value-type="string">
            <text:p>PARKING MOSSON LIGNE 3</text:p>
          </table:table-cell>
          <table:table-cell office:value-type="string">
            <text:p>ARRET MOSSON 3</text:p>
          </table:table-cell>
          <table:table-cell office:value-type="string">
            <text:p>(QUAI HERAULT TRANSPORT)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26"/>
          <table:table-cell office:value-type="string">
            <text:p>RUE MONTELS EGLISE</text:p>
          </table:table-cell>
          <table:table-cell office:value-type="string">
            <text:p>ARR SAPORTA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29"/>
          <table:table-cell office:value-type="string">
            <text:p>AVENUE DE MAURIN FACE N° 4</text:p>
          </table:table-cell>
          <table:table-cell office:value-type="string">
            <text:p>ARRET RONDELET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30"/>
          <table:table-cell office:value-type="string">
            <text:p>RUE DU PROF. EMILE JEANBRAU</text:p>
          </table:table-cell>
          <table:table-cell office:value-type="string">
            <text:p>DIR RD PT BOB MARLEY - ARR VERT-BOIS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32"/>
          <table:table-cell office:value-type="string">
            <text:p>LEONARD DE VINCI</text:p>
          </table:table-cell>
          <table:table-cell office:value-type="string">
            <text:p>ARRET VAUGUIERES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33"/>
          <table:table-cell office:value-type="string">
            <text:p>FACE N° 986 AVENUE DU PERE SOULAS</text:p>
          </table:table-cell>
          <table:table-cell office:value-type="string">
            <text:p>ARRET LA SOURCE</text:p>
          </table:table-cell>
          <table:table-cell office:value-type="string">
            <text:p>RUE DES CINSAULT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34"/>
          <table:table-cell office:value-type="string">
            <text:p>ROUTE DE PALAVAS</text:p>
          </table:table-cell>
          <table:table-cell office:value-type="string">
            <text:p>ARRET GARCIA LORCA</text:p>
          </table:table-cell>
          <table:table-cell office:value-type="string">
            <text:p>FACE ANGLE IMPASSE LOU TRAPET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35"/>
          <table:table-cell office:value-type="string">
            <text:p>AVENUE PAUL BRINGUIER</text:p>
          </table:table-cell>
          <table:table-cell office:value-type="string">
            <text:p>ARRET TONNELLES A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36"/>
          <table:table-cell office:value-type="string">
            <text:p>AVENUE PAUL BRINGUIER</text:p>
          </table:table-cell>
          <table:table-cell office:value-type="string">
            <text:p>ARRET TONNELLES A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37"/>
          <table:table-cell office:value-type="string">
            <text:p>AVENUE DE L'ECOLE D'AGRICULTURE</text:p>
          </table:table-cell>
          <table:table-cell office:value-type="string">
            <text:p>ARRET ERABLES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44"/>
          <table:table-cell office:value-type="string">
            <text:p>FACE N° 2 BOULEVARD DES ARCEAUX</text:p>
          </table:table-cell>
          <table:table-cell office:value-type="string">
            <text:p>ARRET GLYCINES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45"/>
          <table:table-cell office:value-type="string">
            <text:p>AVENUE DE L'ECOLE D'AGRICULTURE</text:p>
          </table:table-cell>
          <table:table-cell office:value-type="string">
            <text:p>ARRET LOUVAIN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46"/>
          <table:table-cell office:value-type="string">
            <text:p>RUE SAINT LOUIS N°31</text:p>
          </table:table-cell>
          <table:table-cell office:value-type="string">
            <text:p>ARRET PALADILHE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47"/>
          <table:table-cell office:value-type="string">
            <text:p>151 AVENUE PONT TRINQUAT</text:p>
          </table:table-cell>
          <table:table-cell office:value-type="string">
            <text:p>ARRET SOLEIADO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48"/>
          <table:table-cell office:value-type="string">
            <text:p>PARKING ZENITH GRAMMONT</text:p>
          </table:table-cell>
          <table:table-cell office:value-type="string">
            <text:p>ARRET GRAMMONT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49"/>
          <table:table-cell office:value-type="string">
            <text:p>AVENUE DE VANIERES</text:p>
          </table:table-cell>
          <table:table-cell office:value-type="string">
            <text:p>ARRET BUGAREL</text:p>
          </table:table-cell>
          <table:table-cell office:value-type="string">
            <text:p>APRES ANGLE RUE DE BUGAREL</text:p>
          </table:table-cell>
          <table:table-cell office:value-type="string">
            <text:p>DIRECTION ROND-POINT DU M MONTPELLIER</text:p>
          </table:table-cell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50"/>
          <table:table-cell office:value-type="string">
            <text:p>RUE DE FIGAIRASSE DIRECTION CENTRE VILLE</text:p>
          </table:table-cell>
          <table:table-cell office:value-type="string">
            <text:p>ARRET ETOILE</text:p>
          </table:table-cell>
          <table:table-cell office:value-type="string">
            <text:p>ANGLE RUE DE VELAY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51"/>
          <table:table-cell office:value-type="string">
            <text:p>RUE DE FIGAIRASSE DIRECTION VOIE RAPIDE</text:p>
          </table:table-cell>
          <table:table-cell office:value-type="string">
            <text:p>ARRET ETOILE</text:p>
          </table:table-cell>
          <table:table-cell office:value-type="string">
            <text:p>200M APRES RUE DU MAS DE MERL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52"/>
          <table:table-cell office:value-type="string">
            <text:p>RUE GEORGES MELIES</text:p>
          </table:table-cell>
          <table:table-cell office:value-type="string">
            <text:p>ARRET PLACE DE FRANCE</text:p>
          </table:table-cell>
          <table:table-cell office:value-type="string">
            <text:p>30 METRES AVANT GAUMONT MULTIPLEX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54"/>
          <table:table-cell office:value-type="string">
            <text:p>CHEMIN DE MOULARES</text:p>
          </table:table-cell>
          <table:table-cell office:value-type="string">
            <text:p>ARRET JEAN MIRAILHET</text:p>
          </table:table-cell>
          <table:table-cell office:value-type="string">
            <text:p>ANGLE RUE JEAN MIRAILHET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57"/>
          <table:table-cell office:value-type="string">
            <text:p>MOSSON SALLE D'ATTENTE</text:p>
          </table:table-cell>
          <table:table-cell office:value-type="string">
            <text:p>STATION MOSSON 3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61"/>
          <table:table-cell office:value-type="string">
            <text:p>AVENUE DU COMTE DE NICE FACE N°942</text:p>
          </table:table-cell>
          <table:table-cell office:value-type="string">
            <text:p>ARRET COMTE DE NICE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63"/>
          <table:table-cell office:value-type="string">
            <text:p>PARKING MOSSON LIGNE 3</text:p>
          </table:table-cell>
          <table:table-cell office:value-type="string">
            <text:p>ARRET MOSSON</text:p>
          </table:table-cell>
          <table:table-cell office:value-type="string">
            <text:p>(QUAI HERAULT TRANSPORT)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64"/>
          <table:table-cell office:value-type="string">
            <text:p>RUE DE MONTELS-EGLISE</text:p>
          </table:table-cell>
          <table:table-cell office:value-type="string">
            <text:p>ARRET SAPORTA</text:p>
          </table:table-cell>
          <table:table-cell office:value-type="string">
            <text:p>60 M AVANT ROND POINT DE SAPORTA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65"/>
          <table:table-cell office:value-type="string">
            <text:p>RUE DU PROFESSEUR BLAYAC</text:p>
          </table:table-cell>
          <table:table-cell office:value-type="string">
            <text:p>ARRET LEONARD DE VINCI</text:p>
          </table:table-cell>
          <table:table-cell office:value-type="string">
            <text:p>DEVANT LYCEE LEONARD DE VINCI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68"/>
          <table:table-cell office:value-type="string">
            <text:p>AVENUE DE L'EUROPE</text:p>
          </table:table-cell>
          <table:table-cell office:value-type="string">
            <text:p>ARRET UPPSALA</text:p>
          </table:table-cell>
          <table:table-cell office:value-type="string">
            <text:p>DIR HOTEL DU DEPARTEMENT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69"/>
          <table:table-cell office:value-type="string">
            <text:p>RUE AUGUSTE BROUSSONNET</text:p>
          </table:table-cell>
          <table:table-cell office:value-type="string">
            <text:p>ARRET AUGUSTE BROUSSONNET</text:p>
          </table:table-cell>
          <table:table-cell office:value-type="string">
            <text:p>20 METRES APRES ANGLE AVENUE CHANCEL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70"/>
          <table:table-cell office:value-type="string">
            <text:p>RUE LEONARD DE VINCI</text:p>
          </table:table-cell>
          <table:table-cell office:value-type="string">
            <text:p>ARRET LAGOYA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71"/>
          <table:table-cell office:value-type="string">
            <text:p>BOULEVARD HENRI IV</text:p>
          </table:table-cell>
          <table:table-cell office:value-type="string">
            <text:p>STATION ALBERT 1ER - CATHEDRALE</text:p>
          </table:table-cell>
          <table:table-cell office:value-type="string">
            <text:p>VERS STATION OBSERVATOIR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72"/>
          <table:table-cell office:value-type="string">
            <text:p>BOULEVARD HENRI IV</text:p>
          </table:table-cell>
          <table:table-cell office:value-type="string">
            <text:p>STATION ALBERT 1ER - CATHEDRALE</text:p>
          </table:table-cell>
          <table:table-cell office:value-type="string">
            <text:p>VERS STATION OBSERVATOIR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73"/>
          <table:table-cell office:value-type="string">
            <text:p>BOULEVARD HENRI IV</text:p>
          </table:table-cell>
          <table:table-cell office:value-type="string">
            <text:p>STATION ALBERT 1ER - CATHEDRALE</text:p>
          </table:table-cell>
          <table:table-cell office:value-type="string">
            <text:p>VERS STATION LOUIS BLAN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74"/>
          <table:table-cell office:value-type="string">
            <text:p>BOULEVARD HENRI IV</text:p>
          </table:table-cell>
          <table:table-cell office:value-type="string">
            <text:p>STATION ALBERT 1ER - CATHEDRALE</text:p>
          </table:table-cell>
          <table:table-cell office:value-type="string">
            <text:p>VERS STATION LOUIS BLAN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79"/>
          <table:table-cell office:value-type="string">
            <text:p>RUE CROVA DEVANT N° 11</text:p>
          </table:table-cell>
          <table:table-cell office:value-type="string">
            <text:p>ARRET : CROVA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00"/>
          <table:table-cell office:value-type="string">
            <text:p>PLACE AUGUSTE GIBERT</text:p>
          </table:table-cell>
          <table:table-cell office:value-type="string">
            <text:p>ARRET GARE SAINT ROCH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01"/>
          <table:table-cell office:value-type="string">
            <text:p>PLACE AUGUSTE GIBERT</text:p>
          </table:table-cell>
          <table:table-cell office:value-type="string">
            <text:p>ARRET GARE SAINT ROCH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02"/>
          <table:table-cell office:value-type="string">
            <text:p>PLACE AUGUSTE GIBERT</text:p>
          </table:table-cell>
          <table:table-cell office:value-type="string">
            <text:p>ARRET GARE SAINT ROCH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03"/>
          <table:table-cell office:value-type="string">
            <text:p>PLACE AUGUSTE GIBERT</text:p>
          </table:table-cell>
          <table:table-cell office:value-type="string">
            <text:p>ARRET GARE SAINT ROCH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04"/>
          <table:table-cell office:value-type="string">
            <text:p>PLACE AUGUSTE GIBERT</text:p>
          </table:table-cell>
          <table:table-cell office:value-type="string">
            <text:p>ARRET GARE SAINT ROCH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05"/>
          <table:table-cell office:value-type="string">
            <text:p>RUE GEORGES MELIES - FACE GAUMONT</text:p>
          </table:table-cell>
          <table:table-cell/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06"/>
          <table:table-cell office:value-type="string">
            <text:p>RUE GEORGES MELIES - FACE GAUMONT</text:p>
          </table:table-cell>
          <table:table-cell/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07"/>
          <table:table-cell office:value-type="string">
            <text:p>RUE DE LA CARDONILLE/RUE D.GASTON GIRAUD</text:p>
          </table:table-cell>
          <table:table-cell office:value-type="string">
            <text:p>ARRET OCCITANIE STATION TRAMWAY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08"/>
          <table:table-cell office:value-type="string">
            <text:p>RUE DE LA CARDONILLE/RUE D.GASTON GIRAUD</text:p>
          </table:table-cell>
          <table:table-cell office:value-type="string">
            <text:p>ARRET OCCITANIE STATION TRAMWAY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09"/>
          <table:table-cell office:value-type="string">
            <text:p>RUE DE LA CARDONILLE/RUE D.GASTON GIRAUD</text:p>
          </table:table-cell>
          <table:table-cell office:value-type="string">
            <text:p>ARRET OCCITANIE STATION TRAMWAY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10"/>
          <table:table-cell office:value-type="string">
            <text:p>RUE DE LA CARDONILLE/RUE D.GASTON GIRAUD</text:p>
          </table:table-cell>
          <table:table-cell office:value-type="string">
            <text:p>ARRET OCCITANIE STATION TRAMWAY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11"/>
          <table:table-cell office:value-type="string">
            <text:p>RUE DE LA CARDONILLE/RUE D.GASTON GIRAUD</text:p>
          </table:table-cell>
          <table:table-cell office:value-type="string">
            <text:p>ARRET OCCITANIE STATION TRAMWAY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12"/>
          <table:table-cell office:value-type="string">
            <text:p>ANGLE AV DE L'EUROPE/AV DE BARCELONE</text:p>
          </table:table-cell>
          <table:table-cell office:value-type="string">
            <text:p>ARRET STADE DE LA MOSSON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13"/>
          <table:table-cell office:value-type="string">
            <text:p>ANGLE AV DE L'EUROPE/AV DE BARCELONE</text:p>
          </table:table-cell>
          <table:table-cell office:value-type="string">
            <text:p>ARRET STADE DE LA MOSSON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14"/>
          <table:table-cell office:value-type="string">
            <text:p>ANGLE AV DE L'EUROPE/AV DE BARCELONE</text:p>
          </table:table-cell>
          <table:table-cell office:value-type="string">
            <text:p>ARRET STADE DE LA MOSSON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15"/>
          <table:table-cell office:value-type="string">
            <text:p>PLACE DE LA COMEDIE</text:p>
          </table:table-cell>
          <table:table-cell office:value-type="string">
            <text:p>DIRECTION MOSSON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16"/>
          <table:table-cell office:value-type="string">
            <text:p>PLACE DE LA COMEDIE</text:p>
          </table:table-cell>
          <table:table-cell office:value-type="string">
            <text:p>DIRECTION  ODYSSEUM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17"/>
          <table:table-cell office:value-type="string">
            <text:p>BOULEVARD DU JEU DE PAUME</text:p>
          </table:table-cell>
          <table:table-cell office:value-type="string">
            <text:p>ARRET SAINT GUILHEM</text:p>
          </table:table-cell>
          <table:table-cell office:value-type="string">
            <text:p>30M AP ANG RUE MARCEAU</text:p>
          </table:table-cell>
          <table:table-cell office:value-type="string">
            <text:p>DIRECTION STATION OBSERVATOIRE</text:p>
          </table:table-cell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18"/>
          <table:table-cell office:value-type="string">
            <text:p>BOULEVARD HENRI IV</text:p>
          </table:table-cell>
          <table:table-cell office:value-type="string">
            <text:p>ARRET PEYROU</text:p>
          </table:table-cell>
          <table:table-cell office:value-type="string">
            <text:p>AP ANG PONT ACCES ARC DE TRIOMPHE</text:p>
          </table:table-cell>
          <table:table-cell office:value-type="string">
            <text:p>DIRECTION STATION ALBERT 1ER CATHEDRALE</text:p>
          </table:table-cell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2"/>
          <table:table-cell office:value-type="string">
            <text:p>CELLENEUVE</text:p>
          </table:table-cell>
          <table:table-cell office:value-type="string">
            <text:p>STATION CELLENEUVE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3"/>
          <table:table-cell office:value-type="string">
            <text:p>CELLENEUVE</text:p>
          </table:table-cell>
          <table:table-cell office:value-type="string">
            <text:p>STATION CELLENEUVE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4"/>
          <table:table-cell office:value-type="string">
            <text:p>PILORY</text:p>
          </table:table-cell>
          <table:table-cell office:value-type="string">
            <text:p>STATION PILORY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5"/>
          <table:table-cell office:value-type="string">
            <text:p>PILORY</text:p>
          </table:table-cell>
          <table:table-cell office:value-type="string">
            <text:p>STATION PILORY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6"/>
          <table:table-cell office:value-type="string">
            <text:p>HOTEL DU DEPARTEMENT</text:p>
          </table:table-cell>
          <table:table-cell office:value-type="string">
            <text:p>STATION HOTEL DU DEPARTEMENT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7"/>
          <table:table-cell office:value-type="string">
            <text:p>HOTEL DU DEPARTEMENT</text:p>
          </table:table-cell>
          <table:table-cell office:value-type="string">
            <text:p>STATION HOTEL DU DEPARTEMENT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8"/>
          <table:table-cell office:value-type="string">
            <text:p>PERGOLA</text:p>
          </table:table-cell>
          <table:table-cell office:value-type="string">
            <text:p>STATION PERGOLA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9"/>
          <table:table-cell office:value-type="string">
            <text:p>PERGOLA</text:p>
          </table:table-cell>
          <table:table-cell office:value-type="string">
            <text:p>STATION PERGOLA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0"/>
          <table:table-cell office:value-type="string">
            <text:p>TONNELLES</text:p>
          </table:table-cell>
          <table:table-cell office:value-type="string">
            <text:p>STATION TONNELLES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1"/>
          <table:table-cell office:value-type="string">
            <text:p>TONNELLES</text:p>
          </table:table-cell>
          <table:table-cell office:value-type="string">
            <text:p>STATION TONNELLES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2"/>
          <table:table-cell office:value-type="string">
            <text:p>JULES GUESDE</text:p>
          </table:table-cell>
          <table:table-cell office:value-type="string">
            <text:p>STATION JULES GUESDES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3"/>
          <table:table-cell office:value-type="string">
            <text:p>JULES GUESDE</text:p>
          </table:table-cell>
          <table:table-cell office:value-type="string">
            <text:p>STATION JULES GUESDES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4"/>
          <table:table-cell office:value-type="string">
            <text:p>AVENUE DE LODEVE</text:p>
          </table:table-cell>
          <table:table-cell office:value-type="string">
            <text:p>STATION ASTRUC</text:p>
          </table:table-cell>
          <table:table-cell office:value-type="string">
            <text:p>DIRECTION PEROLS</text:p>
          </table:table-cell>
          <table:table-cell office:value-type="string">
            <text:p>FACE RUE DE CLEMENTVILLE</text:p>
          </table:table-cell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5"/>
          <table:table-cell office:value-type="string">
            <text:p>AVENUE DE LODEVE</text:p>
          </table:table-cell>
          <table:table-cell office:value-type="string">
            <text:p>STATION ASTRUC</text:p>
          </table:table-cell>
          <table:table-cell office:value-type="string">
            <text:p>DIRECTION JUVIGNAC</text:p>
          </table:table-cell>
          <table:table-cell office:value-type="string">
            <text:p>FACE RUE DE CLEMENTVILLE</text:p>
          </table:table-cell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6"/>
          <table:table-cell office:value-type="string">
            <text:p>PLACE CARNOT</text:p>
          </table:table-cell>
          <table:table-cell office:value-type="string">
            <text:p>STATION PLACE CARNOT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7"/>
          <table:table-cell office:value-type="string">
            <text:p>PLACE CARNOT</text:p>
          </table:table-cell>
          <table:table-cell office:value-type="string">
            <text:p>STATION PLACE CARNOT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8"/>
          <table:table-cell office:value-type="string">
            <text:p>VOLTAIRE</text:p>
          </table:table-cell>
          <table:table-cell office:value-type="string">
            <text:p>STATION VOLTAIRE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9"/>
          <table:table-cell office:value-type="string">
            <text:p>VOLTAIRE</text:p>
          </table:table-cell>
          <table:table-cell office:value-type="string">
            <text:p>STATION VOLTAIRE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20"/>
          <table:table-cell office:value-type="string">
            <text:p>RIVES DU LEZ</text:p>
          </table:table-cell>
          <table:table-cell office:value-type="string">
            <text:p>STATION RIVES DU LEZ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21"/>
          <table:table-cell office:value-type="string">
            <text:p>RIVES DU LEZ</text:p>
          </table:table-cell>
          <table:table-cell office:value-type="string">
            <text:p>STATION RIVES DU LEZ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22"/>
          <table:table-cell office:value-type="string">
            <text:p>PORT MARIANNE</text:p>
          </table:table-cell>
          <table:table-cell office:value-type="string">
            <text:p>STATION PORT MARIANNE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23"/>
          <table:table-cell office:value-type="string">
            <text:p>PORT MARIANNE</text:p>
          </table:table-cell>
          <table:table-cell office:value-type="string">
            <text:p>STATION PORT MARIANNE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31"/>
          <table:table-cell office:value-type="string">
            <text:p>LES ARCEAUX</text:p>
          </table:table-cell>
          <table:table-cell office:value-type="string">
            <text:p>STATION LES ARCEAUX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37"/>
          <table:table-cell office:value-type="string">
            <text:p>ANGLE AV DE L'EUROPE/AV DE BARCELONE</text:p>
          </table:table-cell>
          <table:table-cell office:value-type="string">
            <text:p>ARRET STADE DE LA MOSSON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38"/>
          <table:table-cell office:value-type="string">
            <text:p>ANGLE AV DE L'EUROPE/AV DE BARCELONE</text:p>
          </table:table-cell>
          <table:table-cell office:value-type="string">
            <text:p>ARRET STADE DE LA MOSSON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39"/>
          <table:table-cell office:value-type="string">
            <text:p>AV DE BARCELONE/RUE DE BOLOGNE</text:p>
          </table:table-cell>
          <table:table-cell office:value-type="string">
            <text:p>STATION HALLES DE LA PAILLADE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40"/>
          <table:table-cell office:value-type="string">
            <text:p>AV DE BARCELONE/RUE DE BOLOGNE</text:p>
          </table:table-cell>
          <table:table-cell office:value-type="string">
            <text:p>STATION HALLES DE LA PAILLADE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41"/>
          <table:table-cell office:value-type="string">
            <text:p>RUE DE BOLOGNE PROCHE PONT BADIE</text:p>
          </table:table-cell>
          <table:table-cell office:value-type="string">
            <text:p>STATION SAINT PAUL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42"/>
          <table:table-cell office:value-type="string">
            <text:p>RUE DE BOLOGNE PROCHE PONT BADIE</text:p>
          </table:table-cell>
          <table:table-cell office:value-type="string">
            <text:p>STATION SAINT PAUL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43"/>
          <table:table-cell office:value-type="string">
            <text:p>ANGLE AV DE L'EUROPE/AV DE GIMEL</text:p>
          </table:table-cell>
          <table:table-cell office:value-type="string">
            <text:p>STATION HAUTS DE MASSANE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44"/>
          <table:table-cell office:value-type="string">
            <text:p>ANGLE AV DE GIMEL/RTE E. HEMINGWAY</text:p>
          </table:table-cell>
          <table:table-cell office:value-type="string">
            <text:p>STATION EUROMEDECINE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45"/>
          <table:table-cell office:value-type="string">
            <text:p>ANGLE AV DE GIMEL/RTE E. HEMINGWAY</text:p>
          </table:table-cell>
          <table:table-cell office:value-type="string">
            <text:p>STATION EUROMEDECINE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46"/>
          <table:table-cell office:value-type="string">
            <text:p>ANGLE RTE E. HEMINGWAY/RUE CARRIERASSE</text:p>
          </table:table-cell>
          <table:table-cell office:value-type="string">
            <text:p>STATION MALBOSC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47"/>
          <table:table-cell office:value-type="string">
            <text:p>ANGLE RTE E. HEMINGWAY/RUE CARRIERASSE</text:p>
          </table:table-cell>
          <table:table-cell office:value-type="string">
            <text:p>STATION MALBOSC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48"/>
          <table:table-cell office:value-type="string">
            <text:p>AVENUE DES MOULINS</text:p>
          </table:table-cell>
          <table:table-cell office:value-type="string">
            <text:p>STATION CHATEAU D'O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49"/>
          <table:table-cell office:value-type="string">
            <text:p>AVENUE DES MOULINS</text:p>
          </table:table-cell>
          <table:table-cell office:value-type="string">
            <text:p>STATION CHATEAU D'O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50"/>
          <table:table-cell office:value-type="string">
            <text:p>RUE DE LA CARDONILLE/RUE D.GASTON GIRAUD</text:p>
          </table:table-cell>
          <table:table-cell office:value-type="string">
            <text:p>ARRET OCCITANIE STATION TRAMWAY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51"/>
          <table:table-cell office:value-type="string">
            <text:p>RUE DE LA CARDONILLE/RUE D.GASTON GIRAUD</text:p>
          </table:table-cell>
          <table:table-cell office:value-type="string">
            <text:p>ARRET OCCITANIE STATION TRAMWAY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52"/>
          <table:table-cell office:value-type="string">
            <text:p>AV DR. GIRAUD PROCHE PONT LAPEYRONIE</text:p>
          </table:table-cell>
          <table:table-cell office:value-type="string">
            <text:p>STATION HOPITAL LAPEYRONIE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53"/>
          <table:table-cell office:value-type="string">
            <text:p>AV DR. GIRAUD PROCHE PONT LAPEYRONIE</text:p>
          </table:table-cell>
          <table:table-cell office:value-type="string">
            <text:p>STATION HOPITAL LAPEYRONIE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54"/>
          <table:table-cell office:value-type="string">
            <text:p>AV EMLE DIACON ANGLE AV AUGUSTIN FLICHE</text:p>
          </table:table-cell>
          <table:table-cell office:value-type="string">
            <text:p>STATION UNIVERSITE DES SCIENCES/LETTRES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55"/>
          <table:table-cell office:value-type="string">
            <text:p>AV EMLE DIACON ANGLE AV AUGUSTIN FLICHE</text:p>
          </table:table-cell>
          <table:table-cell office:value-type="string">
            <text:p>STATION UNIVERSITE DES SCIENCES/LETTRES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56"/>
          <table:table-cell office:value-type="string">
            <text:p>AV EMILE BERTIN PROCHE PLACE E. MARTIN</text:p>
          </table:table-cell>
          <table:table-cell office:value-type="string">
            <text:p>STATION SAINT ELOI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57"/>
          <table:table-cell office:value-type="string">
            <text:p>AV EMILE BERTIN PROCHE PLACE E. MARTIN</text:p>
          </table:table-cell>
          <table:table-cell office:value-type="string">
            <text:p>STATION SAINT ELOI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58"/>
          <table:table-cell office:value-type="string">
            <text:p>AV DU PR. EMILE GRASSET</text:p>
          </table:table-cell>
          <table:table-cell office:value-type="string">
            <text:p>STATION BOUTONNET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59"/>
          <table:table-cell office:value-type="string">
            <text:p>AV DU PR. EMILE GRASSET</text:p>
          </table:table-cell>
          <table:table-cell office:value-type="string">
            <text:p>STATION BOUTONNET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60"/>
          <table:table-cell office:value-type="string">
            <text:p>AV. CHANCEL PROCHE PLACE MARCEL GODECHOT</text:p>
          </table:table-cell>
          <table:table-cell office:value-type="string">
            <text:p>STATION STADE PHILIPPIDES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61"/>
          <table:table-cell office:value-type="string">
            <text:p>AV. CHANCEL PROCHE PLACE MARCEL GODECHOT</text:p>
          </table:table-cell>
          <table:table-cell office:value-type="string">
            <text:p>STATION STADE PHILIPPIDES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62"/>
          <table:table-cell office:value-type="string">
            <text:p>AVENUE SAINT CHARLES</text:p>
          </table:table-cell>
          <table:table-cell office:value-type="string">
            <text:p>STATION PLACE ALBERT 1ER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63"/>
          <table:table-cell office:value-type="string">
            <text:p>AVENUE SAINT CHARLES</text:p>
          </table:table-cell>
          <table:table-cell office:value-type="string">
            <text:p>STATION PLACE ALBERT 1ER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64"/>
          <table:table-cell office:value-type="string">
            <text:p>BOULEVARD LOUIS BLANC</text:p>
          </table:table-cell>
          <table:table-cell office:value-type="string">
            <text:p>STATION LOUIS BLANC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65"/>
          <table:table-cell office:value-type="string">
            <text:p>BOULEVARD LOUIS BLANC</text:p>
          </table:table-cell>
          <table:table-cell office:value-type="string">
            <text:p>STATION LOUIS BLANC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66"/>
          <table:table-cell office:value-type="string">
            <text:p>PLACE AUGUSTE GIBERT</text:p>
          </table:table-cell>
          <table:table-cell office:value-type="string">
            <text:p>ARRET GARE SAINT ROCH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67"/>
          <table:table-cell office:value-type="string">
            <text:p>PLACE A. GIBERT</text:p>
          </table:table-cell>
          <table:table-cell office:value-type="string">
            <text:p>ARRET GARE SAINT ROCH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68"/>
          <table:table-cell office:value-type="string">
            <text:p>AVENUE HENRY FRESNAY</text:p>
          </table:table-cell>
          <table:table-cell office:value-type="string">
            <text:p>STATION DUGUESCLIN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69"/>
          <table:table-cell office:value-type="string">
            <text:p>AVENUE HENRY FRESNAY</text:p>
          </table:table-cell>
          <table:table-cell office:value-type="string">
            <text:p>STATION DUGUESCLIN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70"/>
          <table:table-cell office:value-type="string">
            <text:p>AV H. FRENAY EN FACE PL. DU NBRE D'OR</text:p>
          </table:table-cell>
          <table:table-cell office:value-type="string">
            <text:p>STATION ANTIGONE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71"/>
          <table:table-cell office:value-type="string">
            <text:p>AV H. FRENAY EN FACE PL. P. BEC</text:p>
          </table:table-cell>
          <table:table-cell office:value-type="string">
            <text:p>STATION ANTIGONE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72"/>
          <table:table-cell office:value-type="string">
            <text:p>BD DE L'AEROPORT INTERNATIONAL</text:p>
          </table:table-cell>
          <table:table-cell office:value-type="string">
            <text:p>STATION LEON BLUM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73"/>
          <table:table-cell office:value-type="string">
            <text:p>BD DE L'AEROPORT INTERNATIONAL</text:p>
          </table:table-cell>
          <table:table-cell office:value-type="string">
            <text:p>STATION LEON BLUM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74"/>
          <table:table-cell office:value-type="string">
            <text:p>RUE POSSEIDON</text:p>
          </table:table-cell>
          <table:table-cell office:value-type="string">
            <text:p>STATION PLACE DE L'EUROPE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75"/>
          <table:table-cell office:value-type="string">
            <text:p>RUE POSEIDON</text:p>
          </table:table-cell>
          <table:table-cell office:value-type="string">
            <text:p>STATION PLACE DE L'EUROPE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76"/>
          <table:table-cell office:value-type="string">
            <text:p>AV DROITS DE LHOMME ANGLE BD DES CONSULS</text:p>
          </table:table-cell>
          <table:table-cell office:value-type="string">
            <text:p>STATION RIVES DU LEZ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77"/>
          <table:table-cell office:value-type="string">
            <text:p>AVENUE DES DROITS DE L'HOMME</text:p>
          </table:table-cell>
          <table:table-cell office:value-type="string">
            <text:p>STATION MOULARES (HOTEL DE VILLE)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78"/>
          <table:table-cell office:value-type="string">
            <text:p>AVENUE DES DROITS DE L'HOMME</text:p>
          </table:table-cell>
          <table:table-cell office:value-type="string">
            <text:p>ARRET MOULARES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79"/>
          <table:table-cell office:value-type="string">
            <text:p>AVENUE DU MONDIAL 98</text:p>
          </table:table-cell>
          <table:table-cell office:value-type="string">
            <text:p>STATION MILLENAIRE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80"/>
          <table:table-cell office:value-type="string">
            <text:p>AVENUE DU MONDIAL 98</text:p>
          </table:table-cell>
          <table:table-cell office:value-type="string">
            <text:p>STATION MILLENAIRE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81"/>
          <table:table-cell office:value-type="string">
            <text:p>AVENUE DU MONDIAL 98</text:p>
          </table:table-cell>
          <table:table-cell office:value-type="string">
            <text:p>STATION MONDIAL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82"/>
          <table:table-cell office:value-type="string">
            <text:p>266 AVENUE DU MONDIAL 98</text:p>
          </table:table-cell>
          <table:table-cell office:value-type="string">
            <text:p>STATION MONDIAL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83"/>
          <table:table-cell office:value-type="string">
            <text:p>RUE GEORGES MELIES - FACE GAUMONT</text:p>
          </table:table-cell>
          <table:table-cell/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84"/>
          <table:table-cell office:value-type="string">
            <text:p>AVENUE DE LA MER</text:p>
          </table:table-cell>
          <table:table-cell office:value-type="string">
            <text:p>STATION PABLO PICASSO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85"/>
          <table:table-cell office:value-type="string">
            <text:p>PABLO PICASSO</text:p>
          </table:table-cell>
          <table:table-cell office:value-type="string">
            <text:p>STATION PABLO PICASSO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86"/>
          <table:table-cell office:value-type="string">
            <text:p>PLAN CABANES</text:p>
          </table:table-cell>
          <table:table-cell office:value-type="string">
            <text:p>STATION PLAN CABANES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87"/>
          <table:table-cell office:value-type="string">
            <text:p>PLAN CABANES</text:p>
          </table:table-cell>
          <table:table-cell office:value-type="string">
            <text:p>STATION PLAN CABANES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88"/>
          <table:table-cell office:value-type="string">
            <text:p>BOULEVARD GAMBETTA</text:p>
          </table:table-cell>
          <table:table-cell office:value-type="string">
            <text:p>STATION SAINT DENIS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89"/>
          <table:table-cell office:value-type="string">
            <text:p>SAINT DENIS</text:p>
          </table:table-cell>
          <table:table-cell office:value-type="string">
            <text:p>STATION SAINT DENIS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90"/>
          <table:table-cell office:value-type="string">
            <text:p>OBSERVATOIRE</text:p>
          </table:table-cell>
          <table:table-cell office:value-type="string">
            <text:p>STATION OBSERVATOIRE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91"/>
          <table:table-cell office:value-type="string">
            <text:p>OBSERVATOIRE</text:p>
          </table:table-cell>
          <table:table-cell office:value-type="string">
            <text:p>STATION OBSERVATOIRE</text:p>
          </table:table-cell>
          <table:table-cell office:value-type="string">
            <text:p>DIRECTION 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92"/>
          <table:table-cell office:value-type="string">
            <text:p>LES ARCEAUX</text:p>
          </table:table-cell>
          <table:table-cell office:value-type="string">
            <text:p>STATION LES ARCEAUX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93"/>
          <table:table-cell office:value-type="string">
            <text:p>MOSSON</text:p>
          </table:table-cell>
          <table:table-cell office:value-type="string">
            <text:p>STATION MOSSON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94"/>
          <table:table-cell office:value-type="string">
            <text:p>MOSSON</text:p>
          </table:table-cell>
          <table:table-cell office:value-type="string">
            <text:p>STATION MOSSON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96"/>
          <table:table-cell office:value-type="string">
            <text:p>PLACE AUGUSTE GIBERT</text:p>
          </table:table-cell>
          <table:table-cell office:value-type="string">
            <text:p>ARRET GARE SAINT ROCH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97"/>
          <table:table-cell office:value-type="string">
            <text:p>PLACE AUGUSTE GIBERT</text:p>
          </table:table-cell>
          <table:table-cell office:value-type="string">
            <text:p>ARRET GARE SAINT ROCH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98"/>
          <table:table-cell office:value-type="string">
            <text:p>RUE GEORGES MELIES - FACE GAUMONT</text:p>
          </table:table-cell>
          <table:table-cell/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99"/>
          <table:table-cell office:value-type="string">
            <text:p>HOTEL DE VILLE</text:p>
          </table:table-cell>
          <table:table-cell office:value-type="string">
            <text:p>STATION HOTEL DE VILLE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00"/>
          <table:table-cell office:value-type="string">
            <text:p>HOTEL DE VILLE</text:p>
          </table:table-cell>
          <table:table-cell office:value-type="string">
            <text:p>STATION HOTEL DE VILLE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01"/>
          <table:table-cell office:value-type="string">
            <text:p>BOULEVARD HENRI IV</text:p>
          </table:table-cell>
          <table:table-cell office:value-type="string">
            <text:p>STATION ALBERT 1ER - CATHEDRALE</text:p>
          </table:table-cell>
          <table:table-cell office:value-type="string">
            <text:p>VERS STATION OBSERVATOIRE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02"/>
          <table:table-cell office:value-type="string">
            <text:p>BOULEVARD HENRI IV</text:p>
          </table:table-cell>
          <table:table-cell office:value-type="string">
            <text:p>STATION ALBERT 1ER - CATHEDRALE</text:p>
          </table:table-cell>
          <table:table-cell office:value-type="string">
            <text:p>VERS STATION LOUIS BLANC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03"/>
          <table:table-cell office:value-type="string">
            <text:p>BOULEVARD DU JEU DE PAUME</text:p>
          </table:table-cell>
          <table:table-cell office:value-type="string">
            <text:p>ARRET SAINT GUILHEM</text:p>
          </table:table-cell>
          <table:table-cell office:value-type="string">
            <text:p>30M AP ANG RUE MARCEAU</text:p>
          </table:table-cell>
          <table:table-cell office:value-type="string">
            <text:p>DIRECTION STATION OBSERVATOIRE</text:p>
          </table:table-cell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04"/>
          <table:table-cell office:value-type="string">
            <text:p>BOULEVARD DU JEU DE PAUME</text:p>
          </table:table-cell>
          <table:table-cell office:value-type="string">
            <text:p>ARRET SAINT GUILHEM</text:p>
          </table:table-cell>
          <table:table-cell office:value-type="string">
            <text:p>30M AV ANG RUE MARCEAU</text:p>
          </table:table-cell>
          <table:table-cell office:value-type="string">
            <text:p>DIRECTION BOULEVARD HENRI IV</text:p>
          </table:table-cell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05"/>
          <table:table-cell office:value-type="string">
            <text:p>BOULEVARD HENRI IV</text:p>
          </table:table-cell>
          <table:table-cell office:value-type="string">
            <text:p>ARRET PEYROU</text:p>
          </table:table-cell>
          <table:table-cell office:value-type="string">
            <text:p>AP ANG PONT ACCES ARC DE TRIOMPHE</text:p>
          </table:table-cell>
          <table:table-cell office:value-type="string">
            <text:p>DIRECTION STATION ALBERT 1ER CATHEDRALE</text:p>
          </table:table-cell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06"/>
          <table:table-cell office:value-type="string">
            <text:p>BOULEVARD HENRI IV</text:p>
          </table:table-cell>
          <table:table-cell office:value-type="string">
            <text:p>ARRET PEYROU</text:p>
          </table:table-cell>
          <table:table-cell office:value-type="string">
            <text:p>AV ANG PONT ACCES ARC DE TRIOMPHE</text:p>
          </table:table-cell>
          <table:table-cell office:value-type="string">
            <text:p>DIRECTION STATION SAINT GUILHEM</text:p>
          </table:table-cell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01"/>
          <table:table-cell office:value-type="string">
            <text:p>ANGLE AV DE L'EUROPE/AV DE BARCELONE</text:p>
          </table:table-cell>
          <table:table-cell office:value-type="string">
            <text:p>ARRET STADE DE LA MOSSON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02"/>
          <table:table-cell office:value-type="string">
            <text:p>ANGLE AV DE L'EUROPE/AV DE BARCELONE</text:p>
          </table:table-cell>
          <table:table-cell office:value-type="string">
            <text:p>ARRET STADE DE LA MOSSON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04"/>
          <table:table-cell office:value-type="string">
            <text:p>ANGLE AV DE L'EUROPE/AV DE BARCELONE</text:p>
          </table:table-cell>
          <table:table-cell office:value-type="string">
            <text:p>ARRET STADE DE LA MOSSON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05"/>
          <table:table-cell office:value-type="string">
            <text:p>ANGLE AV DE L'EUROPE/AV DE BARCELONE</text:p>
          </table:table-cell>
          <table:table-cell office:value-type="string">
            <text:p>ARRET STADE DE LA MOSSON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06"/>
          <table:table-cell office:value-type="string">
            <text:p>ANGLE AV DE L'EUROPE/AV DE BARCELONE</text:p>
          </table:table-cell>
          <table:table-cell office:value-type="string">
            <text:p>ARRET STADE DE LA MOSSON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07"/>
          <table:table-cell office:value-type="string">
            <text:p>RUE DE LA CARDONILLE/RUE D.GASTON GIRAUD</text:p>
          </table:table-cell>
          <table:table-cell office:value-type="string">
            <text:p>ARRET OCCITANIE STATION TRAMWAY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11"/>
          <table:table-cell office:value-type="string">
            <text:p>RUE DE LA CARDONILLE/RUE D.GASTON GIRAUD</text:p>
          </table:table-cell>
          <table:table-cell office:value-type="string">
            <text:p>ARRET OCCITANIE STATION TRAMWAY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12"/>
          <table:table-cell office:value-type="string">
            <text:p>RUE DE LA CARDONILLE/RUE D.GASTON GIRAUD</text:p>
          </table:table-cell>
          <table:table-cell office:value-type="string">
            <text:p>ARRET OCCITANIE STATION TRAMWAY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13"/>
          <table:table-cell office:value-type="string">
            <text:p>RUE DE LA CARDONILLE/RUE D.GASTON GIRAUD</text:p>
          </table:table-cell>
          <table:table-cell office:value-type="string">
            <text:p>ARRET OCCITANIE STATION TRAMWAY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14"/>
          <table:table-cell office:value-type="string">
            <text:p>RUE DE LA CARDONILLE/RUE D.GASTON GIRAUD</text:p>
          </table:table-cell>
          <table:table-cell office:value-type="string">
            <text:p>ARRET OCCITANIE STATION TRAMWAY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15"/>
          <table:table-cell office:value-type="string">
            <text:p>RUE DE LA CARDONILLE/RUE D.GASTON GIRAUD</text:p>
          </table:table-cell>
          <table:table-cell office:value-type="string">
            <text:p>ARRET OCCITANIE STATION TRAMWAY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17"/>
          <table:table-cell office:value-type="string">
            <text:p>RUE DE LA CARDONILLE/RUE D.GASTON GIRAUD</text:p>
          </table:table-cell>
          <table:table-cell office:value-type="string">
            <text:p>ARRET OCCITANIE STATION TRAMWAY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18"/>
          <table:table-cell office:value-type="string">
            <text:p>RUE DE LA CARDONILLE/RUE D.GASTON GIRAUD</text:p>
          </table:table-cell>
          <table:table-cell office:value-type="string">
            <text:p>ARRET OCCITANIE STATION TRAMWAY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19"/>
          <table:table-cell office:value-type="string">
            <text:p>RUE DE LA CARDONILLE/RUE D.GASTON GIRAUD</text:p>
          </table:table-cell>
          <table:table-cell office:value-type="string">
            <text:p>ARRET OCCITANIE STATION TRAMWAY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20"/>
          <table:table-cell office:value-type="string">
            <text:p>RUE DE LA CARDONILLE/RUE D.GASTON GIRAUD</text:p>
          </table:table-cell>
          <table:table-cell office:value-type="string">
            <text:p>ARRET OCCITANIE STATION TRAMWAY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21"/>
          <table:table-cell office:value-type="string">
            <text:p>PLACE AUGUSTE GIBERT</text:p>
          </table:table-cell>
          <table:table-cell office:value-type="string">
            <text:p>ARRET GARE SAINT ROCH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22"/>
          <table:table-cell office:value-type="string">
            <text:p>PLACE AUGUSTE GIBERT</text:p>
          </table:table-cell>
          <table:table-cell office:value-type="string">
            <text:p>ARRET GARE SAINT ROCH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23"/>
          <table:table-cell office:value-type="string">
            <text:p>PLACE AUGUSTE GIBERT</text:p>
          </table:table-cell>
          <table:table-cell office:value-type="string">
            <text:p>ARRET GARE SAINT ROCH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24"/>
          <table:table-cell office:value-type="string">
            <text:p>PLACE AUGUSTE GIBERT</text:p>
          </table:table-cell>
          <table:table-cell office:value-type="string">
            <text:p>ARRET GARE SAINT ROCH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25"/>
          <table:table-cell office:value-type="string">
            <text:p>PLACE AUGUSTE GIBERT</text:p>
          </table:table-cell>
          <table:table-cell office:value-type="string">
            <text:p>ARRET GARE SAINT ROCH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26"/>
          <table:table-cell office:value-type="string">
            <text:p>PLACE AUGUSTE GIBERT</text:p>
          </table:table-cell>
          <table:table-cell office:value-type="string">
            <text:p>ARRET GARE SAINT ROCH</text:p>
          </table:table-cell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27"/>
          <table:table-cell office:value-type="string">
            <text:p>RUE GEORGES MELIES - FACE GAUMONT</text:p>
          </table:table-cell>
          <table:table-cell/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28"/>
          <table:table-cell office:value-type="string">
            <text:p>RUE GEORGES MELIES - FACE GAUMONT</text:p>
          </table:table-cell>
          <table:table-cell/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29"/>
          <table:table-cell office:value-type="string">
            <text:p>RUE GEORGES MELIES - FACE GAUMONT</text:p>
          </table:table-cell>
          <table:table-cell/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30"/>
          <table:table-cell office:value-type="string">
            <text:p>RUE GEORGES MELIES - FACE GAUMONT</text:p>
          </table:table-cell>
          <table:table-cell/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32"/>
          <table:table-cell office:value-type="string">
            <text:p>CENTRE COMMERCIAL ODYSSEUM</text:p>
          </table:table-cell>
          <table:table-cell/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33"/>
          <table:table-cell office:value-type="string">
            <text:p>CENTRE COMMERCIAL ODYSSEUM</text:p>
          </table:table-cell>
          <table:table-cell/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34"/>
          <table:table-cell office:value-type="string">
            <text:p>CENTRE COMMERCIAL ODYSSEUM</text:p>
          </table:table-cell>
          <table:table-cell/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35"/>
          <table:table-cell office:value-type="string">
            <text:p>CENTRE COMMERCIAL ODYSSEUM</text:p>
          </table:table-cell>
          <table:table-cell/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36"/>
          <table:table-cell office:value-type="string">
            <text:p>CENTRE COMMERCIAL ODYSSEUM</text:p>
          </table:table-cell>
          <table:table-cell/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37"/>
          <table:table-cell office:value-type="string">
            <text:p>CENTRE COMMERCIAL ODYSSEUM</text:p>
          </table:table-cell>
          <table:table-cell/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38"/>
          <table:table-cell office:value-type="string">
            <text:p>CENTRE COMMERCIAL ODYSSEUM</text:p>
          </table:table-cell>
          <table:table-cell/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39"/>
          <table:table-cell office:value-type="string">
            <text:p>CENTRE COMMERCIAL ODYSSEUM</text:p>
          </table:table-cell>
          <table:table-cell/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40"/>
          <table:table-cell office:value-type="string">
            <text:p>CENTRE COMMERCIAL ODYSSEUM</text:p>
          </table:table-cell>
          <table:table-cell/>
          <table:table-cell office:value-type="string">
            <text:p>DIRECTION ODYSSEUM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104"/>
          <table:table-cell office:value-type="string">
            <text:p>MOSSON PARKING VELO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105"/>
          <table:table-cell office:value-type="string">
            <text:p>MOSSON PARKING LOCAL TECHNIQUE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106"/>
          <table:table-cell office:value-type="string">
            <text:p>OBSERVATOIRE STATION OBSERVATOIRE</text:p>
          </table:table-cell>
          <table:table-cell office:value-type="string">
            <text:p>DIRECTION PEROLS</text:p>
          </table:table-cell>
          <table:table-cell office:value-type="string">
            <text:p>CHSCT (CADRE 2)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SENIORS ET VITRINES</text:p>
          </table:table-cell>
          <table:table-cell office:value-type="string">
            <text:p>SV</text:p>
          </table:table-cell>
          <table:table-cell office:value-type="float" office:value="90101"/>
          <table:table-cell office:value-type="string">
            <text:p>ANGLE AV DE GIMEL/RTE E. HEMINGWAY</text:p>
          </table:table-cell>
          <table:table-cell office:value-type="string">
            <text:p>STATION EUROMEDECINE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SENIORS ET VITRINES</text:p>
          </table:table-cell>
          <table:table-cell office:value-type="string">
            <text:p>SV</text:p>
          </table:table-cell>
          <table:table-cell office:value-type="float" office:value="90102"/>
          <table:table-cell office:value-type="string">
            <text:p>ROUTE DE GANGES</text:p>
          </table:table-cell>
          <table:table-cell office:value-type="string">
            <text:p>ANGLE AVENUE D'OCCITANIE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SENIORS ET VITRINES</text:p>
          </table:table-cell>
          <table:table-cell office:value-type="string">
            <text:p>SV</text:p>
          </table:table-cell>
          <table:table-cell office:value-type="float" office:value="90103"/>
          <table:table-cell office:value-type="string">
            <text:p>RUE DE LA CARDONILLE/RUE D.GASTON GIRAUD</text:p>
          </table:table-cell>
          <table:table-cell office:value-type="string">
            <text:p>ARRET OCCITANIE STATION TRAMWAY</text:p>
          </table:table-cell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SENIORS ET VITRINES</text:p>
          </table:table-cell>
          <table:table-cell office:value-type="string">
            <text:p>SV</text:p>
          </table:table-cell>
          <table:table-cell office:value-type="float" office:value="90106"/>
          <table:table-cell office:value-type="string">
            <text:p>CARREFOUR PAUL HENRI SPAAK</text:p>
          </table:table-cell>
          <table:table-cell office:value-type="string">
            <text:p>PARKING MOSSON LIGNE 3</text:p>
          </table:table-cell>
          <table:table-cell/>
          <table:table-cell/>
          <table:table-cell office:value-type="string">
            <text:p>MONTPELLIER</text:p>
          </table:table-cell>
          <table:table-cell office:value-type="float" office:value="34172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61"/>
          <table:table-cell office:value-type="string">
            <text:p>PAILLETRICE/ECOPOLE</text:p>
          </table:table-cell>
          <table:table-cell office:value-type="string">
            <text:p>STATION PAILLETRICE/ECOPOLE</text:p>
          </table:table-cell>
          <table:table-cell office:value-type="string">
            <text:p>DIRECTION PEROLS</text:p>
          </table:table-cell>
          <table:table-cell/>
          <table:table-cell office:value-type="string">
            <text:p>PEROLS</text:p>
          </table:table-cell>
          <table:table-cell office:value-type="float" office:value="34198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62"/>
          <table:table-cell office:value-type="string">
            <text:p>PAILLETRICE/ECOPOLE</text:p>
          </table:table-cell>
          <table:table-cell office:value-type="string">
            <text:p>STATION PAILLETRICE/ECOPOLE</text:p>
          </table:table-cell>
          <table:table-cell office:value-type="string">
            <text:p>DIRECTION PEROLS</text:p>
          </table:table-cell>
          <table:table-cell/>
          <table:table-cell office:value-type="string">
            <text:p>PEROLS</text:p>
          </table:table-cell>
          <table:table-cell office:value-type="float" office:value="34198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63"/>
          <table:table-cell office:value-type="string">
            <text:p>PAILLETRICE/ECOPOLE</text:p>
          </table:table-cell>
          <table:table-cell office:value-type="string">
            <text:p>STATION PAILLETRICE/ECOPOLE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PEROLS</text:p>
          </table:table-cell>
          <table:table-cell office:value-type="float" office:value="34198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64"/>
          <table:table-cell office:value-type="string">
            <text:p>PAILLETRICE/ECOPOLE</text:p>
          </table:table-cell>
          <table:table-cell office:value-type="string">
            <text:p>STATION PAILLETRICE/ECOPOLE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PEROLS</text:p>
          </table:table-cell>
          <table:table-cell office:value-type="float" office:value="34198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66"/>
          <table:table-cell office:value-type="string">
            <text:p>PARC DES EXPOSITIONS</text:p>
          </table:table-cell>
          <table:table-cell office:value-type="string">
            <text:p>STATION PARC DES EXPOSITIONS</text:p>
          </table:table-cell>
          <table:table-cell office:value-type="string">
            <text:p>DIRECTION PEROLS</text:p>
          </table:table-cell>
          <table:table-cell/>
          <table:table-cell office:value-type="string">
            <text:p>PEROLS</text:p>
          </table:table-cell>
          <table:table-cell office:value-type="float" office:value="34198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67"/>
          <table:table-cell office:value-type="string">
            <text:p>PARC DES EXPOSITIONS</text:p>
          </table:table-cell>
          <table:table-cell office:value-type="string">
            <text:p>STATION PARC DES EXPOSITIONS</text:p>
          </table:table-cell>
          <table:table-cell office:value-type="string">
            <text:p>DIRECTION PEROLS</text:p>
          </table:table-cell>
          <table:table-cell/>
          <table:table-cell office:value-type="string">
            <text:p>PEROLS</text:p>
          </table:table-cell>
          <table:table-cell office:value-type="float" office:value="34198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68"/>
          <table:table-cell office:value-type="string">
            <text:p>PARC DES EXPOSITIONS</text:p>
          </table:table-cell>
          <table:table-cell office:value-type="string">
            <text:p>STATION PARC DES EXPOSITIONS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PEROLS</text:p>
          </table:table-cell>
          <table:table-cell office:value-type="float" office:value="34198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69"/>
          <table:table-cell office:value-type="string">
            <text:p>PARC DES EXPOSITIONS</text:p>
          </table:table-cell>
          <table:table-cell office:value-type="string">
            <text:p>STATION PARC DES EXPOSITIONS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PEROLS</text:p>
          </table:table-cell>
          <table:table-cell office:value-type="float" office:value="34198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70"/>
          <table:table-cell office:value-type="string">
            <text:p>PEROLS CENTRE</text:p>
          </table:table-cell>
          <table:table-cell office:value-type="string">
            <text:p>STATION PEROLS CENTRE</text:p>
          </table:table-cell>
          <table:table-cell office:value-type="string">
            <text:p>DIRECTION PEROLS</text:p>
          </table:table-cell>
          <table:table-cell/>
          <table:table-cell office:value-type="string">
            <text:p>PEROLS</text:p>
          </table:table-cell>
          <table:table-cell office:value-type="float" office:value="34198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71"/>
          <table:table-cell office:value-type="string">
            <text:p>PEROLS CENTRE</text:p>
          </table:table-cell>
          <table:table-cell office:value-type="string">
            <text:p>STATION PEROLS CENTRE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PEROLS</text:p>
          </table:table-cell>
          <table:table-cell office:value-type="float" office:value="34198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72"/>
          <table:table-cell office:value-type="string">
            <text:p>PEROLS - ETANG DE L'OR</text:p>
          </table:table-cell>
          <table:table-cell office:value-type="string">
            <text:p>STATION  PEROLS-ETANG DE L'OR</text:p>
          </table:table-cell>
          <table:table-cell office:value-type="string">
            <text:p>DIRECTION PEROLS</text:p>
          </table:table-cell>
          <table:table-cell/>
          <table:table-cell office:value-type="string">
            <text:p>PEROLS</text:p>
          </table:table-cell>
          <table:table-cell office:value-type="float" office:value="34198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73"/>
          <table:table-cell office:value-type="string">
            <text:p>PEROLS - ETANG DE L'OR</text:p>
          </table:table-cell>
          <table:table-cell office:value-type="string">
            <text:p>STATION  PEROLS-ETANG DE L'OR</text:p>
          </table:table-cell>
          <table:table-cell office:value-type="string">
            <text:p>DIRECTION PEROLS</text:p>
          </table:table-cell>
          <table:table-cell/>
          <table:table-cell office:value-type="string">
            <text:p>PEROLS</text:p>
          </table:table-cell>
          <table:table-cell office:value-type="float" office:value="34198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74"/>
          <table:table-cell office:value-type="string">
            <text:p>PEROLS - ETANG DE L'OR</text:p>
          </table:table-cell>
          <table:table-cell office:value-type="string">
            <text:p>STATION PEROLS-ETANG DE L'OR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PEROLS</text:p>
          </table:table-cell>
          <table:table-cell office:value-type="float" office:value="34198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75"/>
          <table:table-cell office:value-type="string">
            <text:p>PEROLS - ETANG DE L'OR</text:p>
          </table:table-cell>
          <table:table-cell office:value-type="string">
            <text:p>STATION PEROLS-ETANG DE L'OR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PEROLS</text:p>
          </table:table-cell>
          <table:table-cell office:value-type="float" office:value="34198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82"/>
          <table:table-cell office:value-type="string">
            <text:p>PARC DES EXPOSITIONS</text:p>
          </table:table-cell>
          <table:table-cell office:value-type="string">
            <text:p>STATION PARC DES EXPOSITIONS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PEROLS</text:p>
          </table:table-cell>
          <table:table-cell office:value-type="float" office:value="34198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84"/>
          <table:table-cell office:value-type="string">
            <text:p>26 ROUTE DE MONTPELLIER</text:p>
          </table:table-cell>
          <table:table-cell office:value-type="string">
            <text:p>ARRET CROIX DU LANGUEDOC</text:p>
          </table:table-cell>
          <table:table-cell office:value-type="string">
            <text:p>DIRECTION LE FENOUILLET</text:p>
          </table:table-cell>
          <table:table-cell/>
          <table:table-cell office:value-type="string">
            <text:p>PEROLS</text:p>
          </table:table-cell>
          <table:table-cell office:value-type="float" office:value="34198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87"/>
          <table:table-cell office:value-type="string">
            <text:p>AVENUE MARCEL PAGNOL</text:p>
          </table:table-cell>
          <table:table-cell office:value-type="string">
            <text:p>ARRET PEROLS CENTRE</text:p>
          </table:table-cell>
          <table:table-cell office:value-type="string">
            <text:p>DVT RESIDENCE LES MOUETTES</text:p>
          </table:table-cell>
          <table:table-cell/>
          <table:table-cell office:value-type="string">
            <text:p>PEROLS</text:p>
          </table:table-cell>
          <table:table-cell office:value-type="float" office:value="34198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04"/>
          <table:table-cell office:value-type="string">
            <text:p>AVENUE DE BIR HAKEIM FACE BNP</text:p>
          </table:table-cell>
          <table:table-cell office:value-type="string">
            <text:p>ARRET PLEIN SUD</text:p>
          </table:table-cell>
          <table:table-cell/>
          <table:table-cell/>
          <table:table-cell office:value-type="string">
            <text:p>PEROLS</text:p>
          </table:table-cell>
          <table:table-cell office:value-type="float" office:value="34198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06"/>
          <table:table-cell office:value-type="string">
            <text:p>AVENUE DE BIR HAKEIM FACE BNP</text:p>
          </table:table-cell>
          <table:table-cell office:value-type="string">
            <text:p>ARRET PLEIN SUD</text:p>
          </table:table-cell>
          <table:table-cell/>
          <table:table-cell/>
          <table:table-cell office:value-type="string">
            <text:p>PEROLS</text:p>
          </table:table-cell>
          <table:table-cell office:value-type="float" office:value="34198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42"/>
          <table:table-cell office:value-type="string">
            <text:p>AVENUE MARCEL PAGNOL</text:p>
          </table:table-cell>
          <table:table-cell office:value-type="string">
            <text:p>ARRET SAINT JEAN</text:p>
          </table:table-cell>
          <table:table-cell office:value-type="string">
            <text:p>DVT ENTREE MAISON DE RETRAITE</text:p>
          </table:table-cell>
          <table:table-cell/>
          <table:table-cell office:value-type="string">
            <text:p>PEROLS</text:p>
          </table:table-cell>
          <table:table-cell office:value-type="float" office:value="34198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71"/>
          <table:table-cell office:value-type="string">
            <text:p>RD21 DIR PEROLS EN VNT DE PAL</text:p>
          </table:table-cell>
          <table:table-cell office:value-type="string">
            <text:p>ARRET PONT DE CARNON</text:p>
          </table:table-cell>
          <table:table-cell office:value-type="string">
            <text:p>ROUTE DE CARNON</text:p>
          </table:table-cell>
          <table:table-cell/>
          <table:table-cell office:value-type="string">
            <text:p>PEROLS</text:p>
          </table:table-cell>
          <table:table-cell office:value-type="float" office:value="34198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84"/>
          <table:table-cell office:value-type="string">
            <text:p>CABANES DE PEROLS ECHANGE RD21</text:p>
          </table:table-cell>
          <table:table-cell office:value-type="string">
            <text:p>ARRET CABANES DE PEROLS</text:p>
          </table:table-cell>
          <table:table-cell/>
          <table:table-cell/>
          <table:table-cell office:value-type="string">
            <text:p>PEROLS</text:p>
          </table:table-cell>
          <table:table-cell office:value-type="float" office:value="34198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42"/>
          <table:table-cell office:value-type="string">
            <text:p>AVENUE MARCEL PAGNOL</text:p>
          </table:table-cell>
          <table:table-cell office:value-type="string">
            <text:p>ARRET RADEL</text:p>
          </table:table-cell>
          <table:table-cell office:value-type="string">
            <text:p>ANGLE RD PT TERMINUS TRAMWAY</text:p>
          </table:table-cell>
          <table:table-cell/>
          <table:table-cell office:value-type="string">
            <text:p>PEROLS</text:p>
          </table:table-cell>
          <table:table-cell office:value-type="float" office:value="34198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26"/>
          <table:table-cell office:value-type="string">
            <text:p>PAILLETRICE/ECOPOLE</text:p>
          </table:table-cell>
          <table:table-cell office:value-type="string">
            <text:p>STATION PAILLETRICE/ECOPOLE</text:p>
          </table:table-cell>
          <table:table-cell office:value-type="string">
            <text:p>DIRECTION PEROLS</text:p>
          </table:table-cell>
          <table:table-cell/>
          <table:table-cell office:value-type="string">
            <text:p>PEROLS</text:p>
          </table:table-cell>
          <table:table-cell office:value-type="float" office:value="34198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27"/>
          <table:table-cell office:value-type="string">
            <text:p>PAILLETRICE/ECOPOLE</text:p>
          </table:table-cell>
          <table:table-cell office:value-type="string">
            <text:p>STATION PAILLETRICE/ECOPOLE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PEROLS</text:p>
          </table:table-cell>
          <table:table-cell office:value-type="float" office:value="34198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28"/>
          <table:table-cell office:value-type="string">
            <text:p>PARC DES EXPOSITIONS</text:p>
          </table:table-cell>
          <table:table-cell office:value-type="string">
            <text:p>STATION PARC DES EXPOSITIONS</text:p>
          </table:table-cell>
          <table:table-cell office:value-type="string">
            <text:p>DIRECTION PEROLS</text:p>
          </table:table-cell>
          <table:table-cell/>
          <table:table-cell office:value-type="string">
            <text:p>PEROLS</text:p>
          </table:table-cell>
          <table:table-cell office:value-type="float" office:value="34198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29"/>
          <table:table-cell office:value-type="string">
            <text:p>PARC DES EXPOSITIONS</text:p>
          </table:table-cell>
          <table:table-cell office:value-type="string">
            <text:p>STATION PARC DES EXPOSITIONS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PEROLS</text:p>
          </table:table-cell>
          <table:table-cell office:value-type="float" office:value="34198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30"/>
          <table:table-cell office:value-type="string">
            <text:p>PEROLS CENTRE</text:p>
          </table:table-cell>
          <table:table-cell office:value-type="string">
            <text:p>STATION PEROLS CENTRE</text:p>
          </table:table-cell>
          <table:table-cell office:value-type="string">
            <text:p>DIRECTION PEROLS</text:p>
          </table:table-cell>
          <table:table-cell/>
          <table:table-cell office:value-type="string">
            <text:p>PEROLS</text:p>
          </table:table-cell>
          <table:table-cell office:value-type="float" office:value="34198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32"/>
          <table:table-cell office:value-type="string">
            <text:p>PEROLS - ETANG DE L'OR</text:p>
          </table:table-cell>
          <table:table-cell office:value-type="string">
            <text:p>STATION  PEROLS-ETANG DE L'OR</text:p>
          </table:table-cell>
          <table:table-cell office:value-type="string">
            <text:p>DIRECTION PEROLS</text:p>
          </table:table-cell>
          <table:table-cell/>
          <table:table-cell office:value-type="string">
            <text:p>PEROLS</text:p>
          </table:table-cell>
          <table:table-cell office:value-type="float" office:value="34198"/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33"/>
          <table:table-cell office:value-type="string">
            <text:p>PEROLS - ETANG DE L'OR</text:p>
          </table:table-cell>
          <table:table-cell office:value-type="string">
            <text:p>STATION PEROLS-ETANG DE L'OR</text:p>
          </table:table-cell>
          <table:table-cell office:value-type="string">
            <text:p>DIRECTION JUVIGNAC</text:p>
          </table:table-cell>
          <table:table-cell/>
          <table:table-cell office:value-type="string">
            <text:p>PEROLS</text:p>
          </table:table-cell>
          <table:table-cell office:value-type="float" office:value="34198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35"/>
          <table:table-cell office:value-type="string">
            <text:p>CHEMIN DE NOUAU</text:p>
          </table:table-cell>
          <table:table-cell office:value-type="string">
            <text:p>ARRET LES OLYMPIADES</text:p>
          </table:table-cell>
          <table:table-cell/>
          <table:table-cell/>
          <table:table-cell office:value-type="string">
            <text:p>PRADES-LE-LEZ</text:p>
          </table:table-cell>
          <table:table-cell office:value-type="float" office:value="3421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56"/>
          <table:table-cell office:value-type="string">
            <text:p>62 RTE DE MONTPELLIER</text:p>
          </table:table-cell>
          <table:table-cell office:value-type="string">
            <text:p>ARRET FRAYSSINET</text:p>
          </table:table-cell>
          <table:table-cell office:value-type="string">
            <text:p>30M APRES IMP. DU FOUR DIR. MONTPELLIER</text:p>
          </table:table-cell>
          <table:table-cell/>
          <table:table-cell office:value-type="string">
            <text:p>PRADES-LE-LEZ</text:p>
          </table:table-cell>
          <table:table-cell office:value-type="float" office:value="3421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57"/>
          <table:table-cell office:value-type="string">
            <text:p>AV DES BARONNES DIR. PRADES</text:p>
          </table:table-cell>
          <table:table-cell office:value-type="string">
            <text:p>ARRET LES BARONNES</text:p>
          </table:table-cell>
          <table:table-cell office:value-type="string">
            <text:p>CENTRE / FACE AU GARAGE FORD</text:p>
          </table:table-cell>
          <table:table-cell/>
          <table:table-cell office:value-type="string">
            <text:p>PRADES-LE-LEZ</text:p>
          </table:table-cell>
          <table:table-cell office:value-type="float" office:value="3421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45"/>
          <table:table-cell office:value-type="string">
            <text:p>ROUTE DE MONTPELLIER DEVANT N° 1217</text:p>
          </table:table-cell>
          <table:table-cell office:value-type="string">
            <text:p>ARRET PONT VERT</text:p>
          </table:table-cell>
          <table:table-cell/>
          <table:table-cell/>
          <table:table-cell office:value-type="string">
            <text:p>PRADES-LE-LEZ</text:p>
          </table:table-cell>
          <table:table-cell office:value-type="float" office:value="3421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90"/>
          <table:table-cell office:value-type="string">
            <text:p>ROUTE DE MONTPELLIER</text:p>
          </table:table-cell>
          <table:table-cell office:value-type="string">
            <text:p>ARR PENDANCES</text:p>
          </table:table-cell>
          <table:table-cell/>
          <table:table-cell/>
          <table:table-cell office:value-type="string">
            <text:p>PRADES-LE-LEZ</text:p>
          </table:table-cell>
          <table:table-cell office:value-type="float" office:value="3421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93"/>
          <table:table-cell office:value-type="string">
            <text:p>ROUTE DE MONTPELLIER</text:p>
          </table:table-cell>
          <table:table-cell office:value-type="string">
            <text:p>ARR MANDARINE</text:p>
          </table:table-cell>
          <table:table-cell/>
          <table:table-cell/>
          <table:table-cell office:value-type="string">
            <text:p>PRADES-LE-LEZ</text:p>
          </table:table-cell>
          <table:table-cell office:value-type="float" office:value="3421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11"/>
          <table:table-cell office:value-type="string">
            <text:p>ROUTE DE MONTPELLIER</text:p>
          </table:table-cell>
          <table:table-cell office:value-type="string">
            <text:p>ARR : MOULIN NEUF</text:p>
          </table:table-cell>
          <table:table-cell/>
          <table:table-cell/>
          <table:table-cell office:value-type="string">
            <text:p>PRADES-LE-LEZ</text:p>
          </table:table-cell>
          <table:table-cell office:value-type="float" office:value="3421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58"/>
          <table:table-cell office:value-type="string">
            <text:p>ALLEE DU BOIS</text:p>
          </table:table-cell>
          <table:table-cell office:value-type="string">
            <text:p>ARRET COLLEGE LOUIS GERMAIN</text:p>
          </table:table-cell>
          <table:table-cell office:value-type="string">
            <text:p>20 METRES APRES AV GEORGES CLEMENCEAU</text:p>
          </table:table-cell>
          <table:table-cell office:value-type="string">
            <text:p>DIRECTION LE TERRAL</text:p>
          </table:table-cell>
          <table:table-cell office:value-type="string">
            <text:p>SAINT-JEAN-DE-VEDAS</text:p>
          </table:table-cell>
          <table:table-cell office:value-type="float" office:value="34270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59"/>
          <table:table-cell office:value-type="string">
            <text:p>ALLEE DE LA CONDAMINE</text:p>
          </table:table-cell>
          <table:table-cell office:value-type="string">
            <text:p>ARRET LA CONDAMINE</text:p>
          </table:table-cell>
          <table:table-cell office:value-type="string">
            <text:p>FACE AU CENTRE COMMERCIAL</text:p>
          </table:table-cell>
          <table:table-cell/>
          <table:table-cell office:value-type="string">
            <text:p>SAINT-JEAN-DE-VEDAS</text:p>
          </table:table-cell>
          <table:table-cell office:value-type="float" office:value="34270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61"/>
          <table:table-cell office:value-type="string">
            <text:p>23 RN 113 DIR MONTPELLIER</text:p>
          </table:table-cell>
          <table:table-cell office:value-type="string">
            <text:p>ARRET SAINT HUBERY</text:p>
          </table:table-cell>
          <table:table-cell/>
          <table:table-cell/>
          <table:table-cell office:value-type="string">
            <text:p>SAINT-JEAN-DE-VEDAS</text:p>
          </table:table-cell>
          <table:table-cell office:value-type="float" office:value="34270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62"/>
          <table:table-cell office:value-type="string">
            <text:p>FACE AU N°2 RUE DES JASSES</text:p>
          </table:table-cell>
          <table:table-cell office:value-type="string">
            <text:p>ARRET JASSES</text:p>
          </table:table-cell>
          <table:table-cell/>
          <table:table-cell/>
          <table:table-cell office:value-type="string">
            <text:p>SAINT-JEAN-DE-VEDAS</text:p>
          </table:table-cell>
          <table:table-cell office:value-type="float" office:value="34270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63"/>
          <table:table-cell office:value-type="string">
            <text:p>ALLEE MARQUEROSE</text:p>
          </table:table-cell>
          <table:table-cell office:value-type="string">
            <text:p>ARRET CHATEAU DU TERRAL</text:p>
          </table:table-cell>
          <table:table-cell office:value-type="string">
            <text:p>ANGLE RUE JOSEPH CAMBON</text:p>
          </table:table-cell>
          <table:table-cell/>
          <table:table-cell office:value-type="string">
            <text:p>SAINT-JEAN-DE-VEDAS</text:p>
          </table:table-cell>
          <table:table-cell office:value-type="float" office:value="34270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23"/>
          <table:table-cell office:value-type="string">
            <text:p>ROUTE DE MONTPELLIER / D613</text:p>
          </table:table-cell>
          <table:table-cell office:value-type="string">
            <text:p>ARRET ST-JEAN-DE-VEDAS CENTRE (ORTET)</text:p>
          </table:table-cell>
          <table:table-cell office:value-type="string">
            <text:p>DIRECTION BEZIERS</text:p>
          </table:table-cell>
          <table:table-cell/>
          <table:table-cell office:value-type="string">
            <text:p>SAINT-JEAN-DE-VEDAS</text:p>
          </table:table-cell>
          <table:table-cell office:value-type="float" office:value="34270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53"/>
          <table:table-cell office:value-type="string">
            <text:p>AVENUE DES BIGOS</text:p>
          </table:table-cell>
          <table:table-cell office:value-type="string">
            <text:p>ARRET ZI BIGOS</text:p>
          </table:table-cell>
          <table:table-cell office:value-type="string">
            <text:p>APRES N° 955 RUE DE LA GARENNE</text:p>
          </table:table-cell>
          <table:table-cell office:value-type="string">
            <text:p>DIRECTION CENTRE-VILLE</text:p>
          </table:table-cell>
          <table:table-cell office:value-type="string">
            <text:p>VENDARGUES</text:p>
          </table:table-cell>
          <table:table-cell office:value-type="float" office:value="3432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64"/>
          <table:table-cell office:value-type="string">
            <text:p>23 RUE FREDERIC MISTRAL</text:p>
          </table:table-cell>
          <table:table-cell office:value-type="string">
            <text:p>ARRET FREDERIC MISTRAL</text:p>
          </table:table-cell>
          <table:table-cell/>
          <table:table-cell/>
          <table:table-cell office:value-type="string">
            <text:p>VENDARGUES</text:p>
          </table:table-cell>
          <table:table-cell office:value-type="float" office:value="3432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65"/>
          <table:table-cell office:value-type="string">
            <text:p>FACE AU 30 RUE DU 8 MAI 1945</text:p>
          </table:table-cell>
          <table:table-cell office:value-type="string">
            <text:p>ARRET PAUL GAUGUIN</text:p>
          </table:table-cell>
          <table:table-cell/>
          <table:table-cell/>
          <table:table-cell office:value-type="string">
            <text:p>VENDARGUES</text:p>
          </table:table-cell>
          <table:table-cell office:value-type="float" office:value="3432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66"/>
          <table:table-cell office:value-type="string">
            <text:p>17 RUE DE SALAISONS</text:p>
          </table:table-cell>
          <table:table-cell office:value-type="string">
            <text:p>ARRET PAUL GOUNAUD</text:p>
          </table:table-cell>
          <table:table-cell office:value-type="string">
            <text:p>DEVANT LE PARC</text:p>
          </table:table-cell>
          <table:table-cell/>
          <table:table-cell office:value-type="string">
            <text:p>VENDARGUES</text:p>
          </table:table-cell>
          <table:table-cell office:value-type="float" office:value="3432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67"/>
          <table:table-cell office:value-type="string">
            <text:p>FACE 3 RUE DE SALAISON</text:p>
          </table:table-cell>
          <table:table-cell office:value-type="string">
            <text:p>ARRET ARENES ROGER ITIER</text:p>
          </table:table-cell>
          <table:table-cell office:value-type="string">
            <text:p>DEVANT ARENES</text:p>
          </table:table-cell>
          <table:table-cell/>
          <table:table-cell office:value-type="string">
            <text:p>VENDARGUES</text:p>
          </table:table-cell>
          <table:table-cell office:value-type="float" office:value="3432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68"/>
          <table:table-cell office:value-type="string">
            <text:p>2 RUE DES BALANCES</text:p>
          </table:table-cell>
          <table:table-cell/>
          <table:table-cell/>
          <table:table-cell/>
          <table:table-cell office:value-type="string">
            <text:p>VENDARGUES</text:p>
          </table:table-cell>
          <table:table-cell office:value-type="float" office:value="3432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69"/>
          <table:table-cell office:value-type="string">
            <text:p>FACE AU N°2 BD MISTRAL</text:p>
          </table:table-cell>
          <table:table-cell office:value-type="string">
            <text:p>ARRET DEVEZES</text:p>
          </table:table-cell>
          <table:table-cell office:value-type="string">
            <text:p>DIR. BONLIEU</text:p>
          </table:table-cell>
          <table:table-cell/>
          <table:table-cell office:value-type="string">
            <text:p>VENDARGUES</text:p>
          </table:table-cell>
          <table:table-cell office:value-type="float" office:value="3432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70"/>
          <table:table-cell office:value-type="string">
            <text:p>AVENUE DES BIGOS DEVANT N° 460</text:p>
          </table:table-cell>
          <table:table-cell office:value-type="string">
            <text:p>ARRET MARBRERIE</text:p>
          </table:table-cell>
          <table:table-cell office:value-type="string">
            <text:p>APRES RUE DE LA MARBRERIE</text:p>
          </table:table-cell>
          <table:table-cell/>
          <table:table-cell office:value-type="string">
            <text:p>VENDARGUES</text:p>
          </table:table-cell>
          <table:table-cell office:value-type="float" office:value="3432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85"/>
          <table:table-cell office:value-type="string">
            <text:p>D613</text:p>
          </table:table-cell>
          <table:table-cell office:value-type="string">
            <text:p>ARRET CHATAIGNIER</text:p>
          </table:table-cell>
          <table:table-cell office:value-type="string">
            <text:p>DIRECTION VENDARGUES CENTRE</text:p>
          </table:table-cell>
          <table:table-cell/>
          <table:table-cell office:value-type="string">
            <text:p>VENDARGUES</text:p>
          </table:table-cell>
          <table:table-cell office:value-type="float" office:value="34327"/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59"/>
          <table:table-cell office:value-type="string">
            <text:p>AVENUE DE NIMES</text:p>
          </table:table-cell>
          <table:table-cell office:value-type="string">
            <text:p>ARRET MEYRARGUES - DIRECTION LE CRES</text:p>
          </table:table-cell>
          <table:table-cell office:value-type="string">
            <text:p>AVANT ANGLE RUE DU GENERAL BERTHEZENE</text:p>
          </table:table-cell>
          <table:table-cell/>
          <table:table-cell office:value-type="string">
            <text:p>VENDARGUES</text:p>
          </table:table-cell>
          <table:table-cell office:value-type="float" office:value="343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