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5.955cm"/>
    </style:style>
    <style:style style:name="co4" style:family="table-column">
      <style:table-column-properties fo:break-before="auto" style:column-width="4.138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3.046cm"/>
    </style:style>
    <style:style style:name="co7" style:family="table-column">
      <style:table-column-properties fo:break-before="auto" style:column-width="9.229cm"/>
    </style:style>
    <style:style style:name="co8" style:family="table-column">
      <style:table-column-properties fo:break-before="auto" style:column-width="4.306cm"/>
    </style:style>
    <style:style style:name="co9" style:family="table-column">
      <style:table-column-properties fo:break-before="auto" style:column-width="7.354cm"/>
    </style:style>
    <style:style style:name="co10" style:family="table-column">
      <style:table-column-properties fo:break-before="auto" style:column-width="0.725cm"/>
    </style:style>
    <style:style style:name="co11" style:family="table-column">
      <style:table-column-properties fo:break-before="auto" style:column-width="0.753cm"/>
    </style:style>
    <style:style style:name="co12" style:family="table-column">
      <style:table-column-properties fo:break-before="auto" style:column-width="0.669cm"/>
    </style:style>
    <style:style style:name="co13" style:family="table-column">
      <style:table-column-properties fo:break-before="auto" style:column-width="4.8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2.699cm" fo:break-before="auto" style:use-optimal-row-height="false"/>
    </style:style>
    <style:style style:name="ta1" style:family="table" style:master-page-name="PageStyle_5f_Valeurs_20_moyennes">
      <style:table-properties table:display="true" style:writing-mode="lr-tb"/>
    </style:style>
    <style:style style:name="ta2" style:family="table" style:master-page-name="PageStyle_5f_Critères_20_de_20_répartition">
      <style:table-properties table:display="true" style:writing-mode="lr-tb" table:tab-color="#ff6600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19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19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119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119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6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 style:data-style-name="N3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 style:data-style-name="N2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2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20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12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 style:data-style-name="N120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 style:data-style-name="N119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119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 style:data-style-name="N119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Default" style:data-style-name="N119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 style:data-style-name="N121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 style:data-style-name="N12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aleurs moyenn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1" table:number-columns-repeated="249" table:default-cell-style-name="ce1"/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Valeurs moyennes 2023 déterminées à partir du périmètre des seules communes de métropole</text:p>
          </table:table-cell>
          <table:covered-table-cell table:number-columns-repeated="6" table:style-name="ce2"/>
          <table:table-cell table:number-columns-repeated="249"/>
        </table:table-row>
        <table:table-row table:style-name="ro1">
          <table:table-cell table:number-columns-repeated="257"/>
        </table:table-row>
        <table:table-row table:style-name="ro2">
          <table:table-cell/>
          <table:table-cell table:style-name="ce3" office:value-type="string" calcext:value-type="string">
            <text:p>Strate démographique 2023</text:p>
          </table:table-cell>
          <table:table-cell table:style-name="ce3" office:value-type="string" calcext:value-type="string">
            <text:p>Population DGF</text:p>
          </table:table-cell>
          <table:table-cell table:style-name="ce8" office:value-type="string" calcext:value-type="string">
            <text:p>Potentiel fiscal 4 taxes par habitant et par strate</text:p>
          </table:table-cell>
          <table:table-cell table:style-name="ce10" office:value-type="string" calcext:value-type="string">
            <text:p>Potentiel financier par habitant et par strate</text:p>
          </table:table-cell>
          <table:table-cell table:style-name="ce15" office:value-type="string" calcext:value-type="string">
            <text:p>Produits post-TP par habitant et par strate démographique</text:p>
          </table:table-cell>
          <table:table-cell table:style-name="ce16" office:value-type="string" calcext:value-type="string">
            <text:p>EF moyen par strate démographique</text:p>
          </table:table-cell>
          <table:table-cell table:style-name="ce13" office:value-type="string" calcext:value-type="string">
            <text:p>Revenu imposable moyen par habitant et par strate démographique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0 à 499 habitants</text:p>
          </table:table-cell>
          <table:table-cell table:style-name="ce9" office:value-type="float" office:value="634.721294" calcext:value-type="float">
            <text:p>634,721294</text:p>
          </table:table-cell>
          <table:table-cell table:style-name="ce9" office:value-type="float" office:value="728.841931" calcext:value-type="float">
            <text:p>728,841931</text:p>
          </table:table-cell>
          <table:table-cell table:style-name="ce9" office:value-type="float" office:value="151.386546" calcext:value-type="float">
            <text:p>151,386546</text:p>
          </table:table-cell>
          <table:table-cell table:style-name="ce9" office:value-type="float" office:value="1.002451" calcext:value-type="float">
            <text:p>1,002451</text:p>
          </table:table-cell>
          <table:table-cell table:style-name="ce9" office:value-type="float" office:value="14405.741051" calcext:value-type="float">
            <text:p>14 405,741051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500 à 999 habitants</text:p>
          </table:table-cell>
          <table:table-cell table:style-name="ce9" office:value-type="float" office:value="707.788869" calcext:value-type="float">
            <text:p>707,788869</text:p>
          </table:table-cell>
          <table:table-cell table:style-name="ce9" office:value-type="float" office:value="786.612925" calcext:value-type="float">
            <text:p>786,612925</text:p>
          </table:table-cell>
          <table:table-cell table:style-name="ce9" office:value-type="float" office:value="180.362425" calcext:value-type="float">
            <text:p>180,362425</text:p>
          </table:table-cell>
          <table:table-cell table:style-name="ce9" office:value-type="float" office:value="1.041091" calcext:value-type="float">
            <text:p>1,041091</text:p>
          </table:table-cell>
          <table:table-cell table:style-name="ce9" office:value-type="float" office:value="15044.396014" calcext:value-type="float">
            <text:p>15 044,396014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1 000 à 1 999 habitants</text:p>
          </table:table-cell>
          <table:table-cell table:style-name="ce9" office:value-type="float" office:value="769.871407" calcext:value-type="float">
            <text:p>769,871407</text:p>
          </table:table-cell>
          <table:table-cell table:style-name="ce9" office:value-type="float" office:value="846.88062" calcext:value-type="float">
            <text:p>846,880620</text:p>
          </table:table-cell>
          <table:table-cell table:style-name="ce9" office:value-type="float" office:value="180.323858" calcext:value-type="float">
            <text:p>180,323858</text:p>
          </table:table-cell>
          <table:table-cell table:style-name="ce9" office:value-type="float" office:value="1.061274" calcext:value-type="float">
            <text:p>1,061274</text:p>
          </table:table-cell>
          <table:table-cell table:style-name="ce9" office:value-type="float" office:value="15477.526218" calcext:value-type="float">
            <text:p>15 477,526218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 000 à 3 499 habitants</text:p>
          </table:table-cell>
          <table:table-cell table:style-name="ce9" office:value-type="float" office:value="853.390753" calcext:value-type="float">
            <text:p>853,390753</text:p>
          </table:table-cell>
          <table:table-cell table:style-name="ce9" office:value-type="float" office:value="930.13652" calcext:value-type="float">
            <text:p>930,136520</text:p>
          </table:table-cell>
          <table:table-cell table:style-name="ce9" office:value-type="float" office:value="177.927077" calcext:value-type="float">
            <text:p>177,927077</text:p>
          </table:table-cell>
          <table:table-cell table:style-name="ce9" office:value-type="float" office:value="1.106312" calcext:value-type="float">
            <text:p>1,106312</text:p>
          </table:table-cell>
          <table:table-cell table:style-name="ce9" office:value-type="float" office:value="15900.623062" calcext:value-type="float">
            <text:p>15 900,623062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3 500 à 4 999 habitants</text:p>
          </table:table-cell>
          <table:table-cell table:style-name="ce9" office:value-type="float" office:value="936.708649" calcext:value-type="float">
            <text:p>936,708649</text:p>
          </table:table-cell>
          <table:table-cell table:style-name="ce9" office:value-type="float" office:value="1011.848942" calcext:value-type="float">
            <text:p>1 011,848942</text:p>
          </table:table-cell>
          <table:table-cell table:style-name="ce9" office:value-type="float" office:value="186.480248" calcext:value-type="float">
            <text:p>186,480248</text:p>
          </table:table-cell>
          <table:table-cell table:style-name="ce9" office:value-type="float" office:value="1.132729" calcext:value-type="float">
            <text:p>1,132729</text:p>
          </table:table-cell>
          <table:table-cell table:style-name="ce9" office:value-type="float" office:value="16016.58826" calcext:value-type="float">
            <text:p>16 016,588260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5 000 à 7 499 habitants</text:p>
          </table:table-cell>
          <table:table-cell table:style-name="ce9" office:value-type="float" office:value="1004.348258" calcext:value-type="float">
            <text:p>1 004,348258</text:p>
          </table:table-cell>
          <table:table-cell table:style-name="ce9" office:value-type="float" office:value="1082.166478" calcext:value-type="float">
            <text:p>1 082,166478</text:p>
          </table:table-cell>
          <table:table-cell table:style-name="ce9" office:value-type="float" office:value="194.771598" calcext:value-type="float">
            <text:p>194,771598</text:p>
          </table:table-cell>
          <table:table-cell table:style-name="ce9" office:value-type="float" office:value="1.181642" calcext:value-type="float">
            <text:p>1,181642</text:p>
          </table:table-cell>
          <table:table-cell table:style-name="ce9" office:value-type="float" office:value="16149.874434" calcext:value-type="float">
            <text:p>16 149,874434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7 500 à 9 999 habitants</text:p>
          </table:table-cell>
          <table:table-cell table:style-name="ce9" office:value-type="float" office:value="1077.09815" calcext:value-type="float">
            <text:p>1 077,098150</text:p>
          </table:table-cell>
          <table:table-cell table:style-name="ce9" office:value-type="float" office:value="1151.96605" calcext:value-type="float">
            <text:p>1 151,966050</text:p>
          </table:table-cell>
          <table:table-cell table:style-name="ce9" office:value-type="float" office:value="212.581418" calcext:value-type="float">
            <text:p>212,581418</text:p>
          </table:table-cell>
          <table:table-cell table:style-name="ce9" office:value-type="float" office:value="1.208803" calcext:value-type="float">
            <text:p>1,208803</text:p>
          </table:table-cell>
          <table:table-cell table:style-name="ce9" office:value-type="float" office:value="16307.512351" calcext:value-type="float">
            <text:p>16 307,512351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10 000 à 14 999 habitants</text:p>
          </table:table-cell>
          <table:table-cell table:style-name="ce9" office:value-type="float" office:value="1120.920233" calcext:value-type="float">
            <text:p>1 120,920233</text:p>
          </table:table-cell>
          <table:table-cell table:style-name="ce9" office:value-type="float" office:value="1202.271379" calcext:value-type="float">
            <text:p>1 202,271379</text:p>
          </table:table-cell>
          <table:table-cell table:style-name="ce9" office:value-type="float" office:value="205.355089" calcext:value-type="float">
            <text:p>205,355089</text:p>
          </table:table-cell>
          <table:table-cell table:style-name="ce9" office:value-type="float" office:value="1.236472" calcext:value-type="float">
            <text:p>1,236472</text:p>
          </table:table-cell>
          <table:table-cell table:style-name="ce9" office:value-type="float" office:value="15576.529809" calcext:value-type="float">
            <text:p>15 576,529809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15 000 à 19 999 habitants</text:p>
          </table:table-cell>
          <table:table-cell table:style-name="ce9" office:value-type="float" office:value="1132.836671" calcext:value-type="float">
            <text:p>1 132,836671</text:p>
          </table:table-cell>
          <table:table-cell table:style-name="ce9" office:value-type="float" office:value="1227.594631" calcext:value-type="float">
            <text:p>1 227,594631</text:p>
          </table:table-cell>
          <table:table-cell table:style-name="ce9" office:value-type="float" office:value="210.417245" calcext:value-type="float">
            <text:p>210,417245</text:p>
          </table:table-cell>
          <table:table-cell table:style-name="ce9" office:value-type="float" office:value="1.226862" calcext:value-type="float">
            <text:p>1,226862</text:p>
          </table:table-cell>
          <table:table-cell table:style-name="ce9" office:value-type="float" office:value="16571.445319" calcext:value-type="float">
            <text:p>16 571,445319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0 000 à 34 999 habitants</text:p>
          </table:table-cell>
          <table:table-cell table:style-name="ce9" office:value-type="float" office:value="1171.39763" calcext:value-type="float">
            <text:p>1 171,397630</text:p>
          </table:table-cell>
          <table:table-cell table:style-name="ce9" office:value-type="float" office:value="1270.600993" calcext:value-type="float">
            <text:p>1 270,600993</text:p>
          </table:table-cell>
          <table:table-cell table:style-name="ce9" office:value-type="float" office:value="223.54118" calcext:value-type="float">
            <text:p>223,541180</text:p>
          </table:table-cell>
          <table:table-cell table:style-name="ce9" office:value-type="float" office:value="1.228234" calcext:value-type="float">
            <text:p>1,228234</text:p>
          </table:table-cell>
          <table:table-cell table:style-name="ce9" office:value-type="float" office:value="16302.782794" calcext:value-type="float">
            <text:p>16 302,782794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35 000 à 49 999 habitants</text:p>
          </table:table-cell>
          <table:table-cell table:style-name="ce9" office:value-type="float" office:value="1210.177988" calcext:value-type="float">
            <text:p>1 210,177988</text:p>
          </table:table-cell>
          <table:table-cell table:style-name="ce9" office:value-type="float" office:value="1316.424636" calcext:value-type="float">
            <text:p>1 316,424636</text:p>
          </table:table-cell>
          <table:table-cell table:style-name="ce9" office:value-type="float" office:value="224.457751" calcext:value-type="float">
            <text:p>224,457751</text:p>
          </table:table-cell>
          <table:table-cell table:style-name="ce9" office:value-type="float" office:value="1.258315" calcext:value-type="float">
            <text:p>1,258315</text:p>
          </table:table-cell>
          <table:table-cell table:style-name="ce9" office:value-type="float" office:value="14978.180926" calcext:value-type="float">
            <text:p>14 978,180926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50 000 à 74 999 habitants</text:p>
          </table:table-cell>
          <table:table-cell table:style-name="ce9" office:value-type="float" office:value="1289.597258" calcext:value-type="float">
            <text:p>1 289,597258</text:p>
          </table:table-cell>
          <table:table-cell table:style-name="ce9" office:value-type="float" office:value="1384.909244" calcext:value-type="float">
            <text:p>1 384,909244</text:p>
          </table:table-cell>
          <table:table-cell table:style-name="ce9" office:value-type="float" office:value="252.796064" calcext:value-type="float">
            <text:p>252,796064</text:p>
          </table:table-cell>
          <table:table-cell table:style-name="ce9" office:value-type="float" office:value="1.177128" calcext:value-type="float">
            <text:p>1,177128</text:p>
          </table:table-cell>
          <table:table-cell table:style-name="ce9" office:value-type="float" office:value="16233.533717" calcext:value-type="float">
            <text:p>16 233,533717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75 000 à 99 999 habitants</text:p>
          </table:table-cell>
          <table:table-cell table:style-name="ce9" office:value-type="float" office:value="1438.853253" calcext:value-type="float">
            <text:p>1 438,853253</text:p>
          </table:table-cell>
          <table:table-cell table:style-name="ce9" office:value-type="float" office:value="1540.12511" calcext:value-type="float">
            <text:p>1 540,125110</text:p>
          </table:table-cell>
          <table:table-cell table:style-name="ce9" office:value-type="float" office:value="318.257536" calcext:value-type="float">
            <text:p>318,257536</text:p>
          </table:table-cell>
          <table:table-cell table:style-name="ce9" office:value-type="float" office:value="1.11544" calcext:value-type="float">
            <text:p>1,115440</text:p>
          </table:table-cell>
          <table:table-cell table:style-name="ce9" office:value-type="float" office:value="16548.107743" calcext:value-type="float">
            <text:p>16 548,107743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100 000 à 199 999 habitants</text:p>
          </table:table-cell>
          <table:table-cell table:style-name="ce9" office:value-type="float" office:value="1164.867857" calcext:value-type="float">
            <text:p>1 164,867857</text:p>
          </table:table-cell>
          <table:table-cell table:style-name="ce9" office:value-type="float" office:value="1300.28763" calcext:value-type="float">
            <text:p>1 300,287630</text:p>
          </table:table-cell>
          <table:table-cell table:style-name="ce9" office:value-type="float" office:value="228.186965" calcext:value-type="float">
            <text:p>228,186965</text:p>
          </table:table-cell>
          <table:table-cell table:style-name="ce9" office:value-type="float" office:value="1.318323" calcext:value-type="float">
            <text:p>1,318323</text:p>
          </table:table-cell>
          <table:table-cell table:style-name="ce9" office:value-type="float" office:value="14398.887884" calcext:value-type="float">
            <text:p>14 398,887884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00 000 habitants et plus</text:p>
          </table:table-cell>
          <table:table-cell table:style-name="ce9" office:value-type="float" office:value="1588.595401" calcext:value-type="float">
            <text:p>1 588,595401</text:p>
          </table:table-cell>
          <table:table-cell table:style-name="ce9" office:value-type="float" office:value="1632.225332" calcext:value-type="float">
            <text:p>1 632,225332</text:p>
          </table:table-cell>
          <table:table-cell table:style-name="ce9" office:value-type="float" office:value="337.54784" calcext:value-type="float">
            <text:p>337,547840</text:p>
          </table:table-cell>
          <table:table-cell table:style-name="ce9" office:value-type="float" office:value="0.940026" calcext:value-type="float">
            <text:p>0,940026</text:p>
          </table:table-cell>
          <table:table-cell table:style-name="ce9" office:value-type="float" office:value="21276.474012" calcext:value-type="float">
            <text:p>21 276,474012</text:p>
          </table:table-cell>
          <table:table-cell table:number-columns-repeated="249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/>
          <table:table-cell table:style-name="ce5" office:value-type="string" calcext:value-type="string" table:number-columns-spanned="6" table:number-rows-spanned="1">
            <text:p>Valeurs moyennes 2023 calculées dans le cadre de la répartition de la DSU</text:p>
          </table:table-cell>
          <table:covered-table-cell table:number-columns-repeated="5" table:style-name="ce5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Groupe démographique</text:p>
          </table:table-cell>
          <table:covered-table-cell table:style-name="ce5"/>
          <table:table-cell table:style-name="ce10" office:value-type="string" calcext:value-type="string">
            <text:p>Potentiel financier moyen par habitant</text:p>
          </table:table-cell>
          <table:table-cell table:style-name="ce13" office:value-type="string" calcext:value-type="string">
            <text:p>Revenu imposable moyen par habitant</text:p>
          </table:table-cell>
          <table:table-cell table:style-name="ce16" office:value-type="string" calcext:value-type="string">
            <text:p>Part des logements sociaux dans le total des logements des communes</text:p>
          </table:table-cell>
          <table:table-cell table:style-name="ce18" office:value-type="string" calcext:value-type="string">
            <text:p>Part des bénéficiaires d'aides au logement par rapport au nombre de logements des communes</text:p>
          </table:table-cell>
          <table:table-cell table:number-columns-repeated="250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Communes métropolitaines de 10 000 habitants et plus</text:p>
          </table:table-cell>
          <table:covered-table-cell table:style-name="ce7"/>
          <table:table-cell table:style-name="ce11" office:value-type="float" office:value="1362.511418" calcext:value-type="float">
            <text:p>1 362,511418</text:p>
          </table:table-cell>
          <table:table-cell table:style-name="ce11" office:value-type="float" office:value="16772.554659" calcext:value-type="float">
            <text:p>16 772,554659</text:p>
          </table:table-cell>
          <table:table-cell table:style-name="ce11" office:value-type="float" office:value="0.23529" calcext:value-type="float">
            <text:p>0,235290</text:p>
          </table:table-cell>
          <table:table-cell table:style-name="ce11" office:value-type="float" office:value="0.44825" calcext:value-type="float">
            <text:p>0,448250</text:p>
          </table:table-cell>
          <table:table-cell table:number-columns-repeated="250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Communes métropolitaines de 5 000 à 9 999 habitants</text:p>
          </table:table-cell>
          <table:covered-table-cell table:style-name="ce7"/>
          <table:table-cell table:style-name="ce11" office:value-type="float" office:value="1110.458063" calcext:value-type="float">
            <text:p>1 110,458063</text:p>
          </table:table-cell>
          <table:table-cell table:style-name="ce11" office:value-type="float" office:value="16213.866566" calcext:value-type="float">
            <text:p>16 213,866566</text:p>
          </table:table-cell>
          <table:table-cell table:style-name="ce17" office:value-type="float" office:value="0.146896" calcext:value-type="float">
            <text:p>0,146896</text:p>
          </table:table-cell>
          <table:table-cell table:style-name="ce11" office:value-type="float" office:value="0.284811" calcext:value-type="float">
            <text:p>0,284811</text:p>
          </table:table-cell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Valeurs moyennes 2023 calculées dans le cadre de la répartition de la DSR</text:p>
          </table:table-cell>
          <table:covered-table-cell table:number-columns-repeated="3" table:style-name="ce2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5">
          <table:table-cell/>
          <table:table-cell table:style-name="ce5" office:value-type="string" calcext:value-type="string" table:number-columns-spanned="2" table:number-rows-spanned="1">
            <text:p>Groupe démographique</text:p>
          </table:table-cell>
          <table:covered-table-cell table:style-name="ce5"/>
          <table:table-cell table:style-name="ce10" office:value-type="string" calcext:value-type="string">
            <text:p>Potentiel financier moyen par habitant</text:p>
          </table:table-cell>
          <table:table-cell table:style-name="ce14" office:value-type="string" calcext:value-type="string">
            <text:p>Potentiel financier moyen par hectare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Communes métropolitaines de moins 10 000 habitants</text:p>
          </table:table-cell>
          <table:covered-table-cell table:style-name="ce7"/>
          <table:table-cell table:style-name="ce12" office:value-type="float" office:value="925.191392" calcext:value-type="float">
            <text:p>925,191392</text:p>
          </table:table-cell>
          <table:table-cell table:style-name="ce12" office:value-type="float" office:value="632.808538" calcext:value-type="float">
            <text:p>632,808538</text:p>
          </table:table-cell>
          <table:table-cell table:number-columns-repeated="252"/>
        </table:table-row>
        <table:table-row table:style-name="ro1" table:number-rows-repeated="104854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Critères de répartition" table:style-name="ta2">
        <office:forms form:automatic-focus="false" form:apply-design-mode="false"/>
        <table:table-column table:style-name="co1" table:default-cell-style-name="ce22"/>
        <table:table-column table:style-name="co6" table:default-cell-style-name="ce19"/>
        <table:table-column table:style-name="co7" table:default-cell-style-name="ce19"/>
        <table:table-column-group>
          <table:table-column-group>
            <table:table-column-group>
              <table:table-column-group>
                <table:table-column-group>
                  <table:table-column-group>
                    <table:table-column-group>
                      <table:table-column table:style-name="co8" table:number-columns-repeated="2" table:default-cell-style-name="ce19"/>
                      <table:table-column table:style-name="co9" table:default-cell-style-name="ce19"/>
                      <table:table-column table:style-name="co8" table:number-columns-repeated="2" table:default-cell-style-name="ce19"/>
                      <table:table-column table:style-name="co8" table:number-columns-repeated="3" table:default-cell-style-name="ce27"/>
                      <table:table-column table:style-name="co8" table:number-columns-repeated="4" table:default-cell-style-name="ce19"/>
                      <table:table-column table:style-name="co8" table:default-cell-style-name="ce27"/>
                      <table:table-column table:style-name="co10" table:default-cell-style-name="ce30"/>
                    </table:table-column-group>
                    <table:table-column table:style-name="co8" table:number-columns-repeated="2" table:default-cell-style-name="ce27"/>
                    <table:table-column table:style-name="co8" table:default-cell-style-name="ce35"/>
                    <table:table-column table:style-name="co8" table:number-columns-repeated="2" table:default-cell-style-name="ce27"/>
                    <table:table-column table:style-name="co8" table:number-columns-repeated="2" table:default-cell-style-name="ce35"/>
                    <table:table-column table:style-name="co8" table:default-cell-style-name="ce19"/>
                    <table:table-column table:style-name="co8" table:number-columns-repeated="2" table:default-cell-style-name="ce27"/>
                    <table:table-column table:style-name="co8" table:default-cell-style-name="ce39"/>
                    <table:table-column table:style-name="co8" table:default-cell-style-name="ce42"/>
                    <table:table-column table:style-name="co8" table:number-columns-repeated="6" table:default-cell-style-name="ce19"/>
                    <table:table-column table:style-name="co8" table:number-columns-repeated="13" table:default-cell-style-name="ce27"/>
                    <table:table-column table:style-name="co8" table:number-columns-repeated="7" table:default-cell-style-name="ce19"/>
                    <table:table-column table:style-name="co8" table:number-columns-repeated="18" table:default-cell-style-name="ce27"/>
                    <table:table-column table:style-name="co8" table:number-columns-repeated="4" table:default-cell-style-name="ce19"/>
                    <table:table-column table:style-name="co8" table:default-cell-style-name="ce27"/>
                    <table:table-column table:style-name="co8" table:number-columns-repeated="2" table:default-cell-style-name="ce19"/>
                    <table:table-column table:style-name="co8" table:number-columns-repeated="2" table:default-cell-style-name="ce27"/>
                    <table:table-column table:style-name="co8" table:default-cell-style-name="ce19"/>
                    <table:table-column table:style-name="co10" table:default-cell-style-name="ce19"/>
                  </table:table-column-group>
                  <table:table-column table:style-name="co8" table:default-cell-style-name="ce48"/>
                  <table:table-column table:style-name="co8" table:number-columns-repeated="10" table:default-cell-style-name="ce27"/>
                  <table:table-column table:style-name="co11" table:default-cell-style-name="ce19"/>
                </table:table-column-group>
                <table:table-column table:style-name="co8" table:number-columns-repeated="10" table:default-cell-style-name="ce27"/>
                <table:table-column table:style-name="co10" table:default-cell-style-name="ce19"/>
                <table:table-column table:style-name="co8" table:default-cell-style-name="ce27"/>
                <table:table-column table:style-name="co10" table:default-cell-style-name="ce19"/>
              </table:table-column-group>
              <table:table-column table:style-name="co8" table:number-columns-repeated="3" table:default-cell-style-name="ce27"/>
              <table:table-column table:style-name="co8" table:default-cell-style-name="ce19"/>
              <table:table-column table:style-name="co8" table:default-cell-style-name="ce35"/>
              <table:table-column table:style-name="co8" table:default-cell-style-name="ce48"/>
              <table:table-column table:style-name="co8" table:number-columns-repeated="8" table:default-cell-style-name="ce27"/>
              <table:table-column table:style-name="co10" table:default-cell-style-name="ce19"/>
            </table:table-column-group>
            <table:table-column table:style-name="co8" table:number-columns-repeated="4" table:default-cell-style-name="ce27"/>
            <table:table-column table:style-name="co8" table:number-columns-repeated="3" table:default-cell-style-name="ce19"/>
            <table:table-column table:style-name="co8" table:default-cell-style-name="ce35"/>
            <table:table-column table:style-name="co8" table:number-columns-repeated="2" table:default-cell-style-name="ce27"/>
            <table:table-column table:style-name="co8" table:default-cell-style-name="ce35"/>
            <table:table-column table:style-name="co10" table:default-cell-style-name="ce19"/>
          </table:table-column-group>
          <table:table-column table:style-name="co8" table:number-columns-repeated="6" table:default-cell-style-name="ce27"/>
          <table:table-column table:style-name="co8" table:number-columns-repeated="10" table:default-cell-style-name="ce19"/>
          <table:table-column table:style-name="co12" table:default-cell-style-name="ce19"/>
          <table:table-column table:style-name="co8" table:number-columns-repeated="11" table:default-cell-style-name="ce27"/>
          <table:table-column table:style-name="co11" table:default-cell-style-name="ce19"/>
          <table:table-column table:style-name="co8" table:default-cell-style-name="ce63"/>
          <table:table-column table:style-name="co8" table:number-columns-repeated="9" table:default-cell-style-name="ce27"/>
          <table:table-column table:style-name="co10" table:default-cell-style-name="ce19"/>
          <table:table-column table:style-name="co13" table:default-cell-style-name="ce27"/>
          <table:table-column table:style-name="co10" table:default-cell-style-name="ce19"/>
        </table:table-column-group>
        <table:table-column table:style-name="co8" table:number-columns-repeated="3" table:default-cell-style-name="ce27"/>
        <table:table-column table:style-name="co8" table:number-columns-repeated="4" table:default-cell-style-name="ce19"/>
        <table:table-column table:style-name="co8" table:number-columns-repeated="2" table:default-cell-style-name="ce66"/>
        <table:table-column table:style-name="co8" table:default-cell-style-name="ce19"/>
        <table:table-column table:style-name="co8" table:default-cell-style-name="ce48"/>
        <table:table-column table:style-name="co8" table:default-cell-style-name="ce19"/>
        <table:table-column table:style-name="co1" table:number-columns-repeated="67" table:default-cell-style-name="ce22"/>
        <table:table-column table:style-name="co1" table:number-columns-repeated="767" table:default-cell-style-name="Default"/>
        <table:table-row table:style-name="ro1">
          <table:table-cell table:style-name="ce19"/>
          <table:table-cell table:number-columns-repeated="189"/>
          <table:table-cell table:style-name="ce19" table:number-columns-repeated="834"/>
        </table:table-row>
        <table:table-row table:style-name="ro1">
          <table:table-cell table:style-name="ce19"/>
          <table:table-cell table:number-columns-repeated="111"/>
          <table:table-cell table:style-name="ce27"/>
          <table:table-cell table:number-columns-repeated="20"/>
          <table:table-cell table:style-name="ce19"/>
          <table:table-cell table:number-columns-repeated="8"/>
          <table:table-cell table:style-name="ce27" table:number-columns-repeated="10"/>
          <table:table-cell table:number-columns-repeated="14"/>
          <table:table-cell table:style-name="ce63" table:number-columns-repeated="11"/>
          <table:table-cell table:number-columns-repeated="13"/>
          <table:table-cell table:style-name="ce19" table:number-columns-repeated="834"/>
        </table:table-row>
        <table:table-row table:style-name="ro2">
          <table:table-cell table:style-name="ce20"/>
          <table:table-cell table:style-name="ce23" office:value-type="string" calcext:value-type="string">
            <text:p>Informations générales</text:p>
          </table:table-cell>
          <table:table-cell table:style-name="ce24" office:value-type="string" calcext:value-type="string">
            <text:p>Informations générales</text:p>
          </table:table-cell>
          <table:table-cell table:style-name="ce23" office:value-type="string" calcext:value-type="string">
            <text:p>Informations générales</text:p>
          </table:table-cell>
          <table:table-cell table:style-name="ce24" office:value-type="string" calcext:value-type="string">
            <text:p>Informations générales</text:p>
          </table:table-cell>
          <table:table-cell table:style-name="ce23" office:value-type="string" calcext:value-type="string">
            <text:p>Informations générales</text:p>
          </table:table-cell>
          <table:table-cell table:style-name="ce24" office:value-type="string" calcext:value-type="string">
            <text:p>Informations générales</text:p>
          </table:table-cell>
          <table:table-cell table:style-name="ce23" office:value-type="string" calcext:value-type="string">
            <text:p>Informations générales</text:p>
          </table:table-cell>
          <table:table-cell table:style-name="ce24" office:value-type="string" calcext:value-type="string">
            <text:p>Informations générales</text:p>
          </table:table-cell>
          <table:table-cell table:number-columns-repeated="2" table:style-name="ce28" office:value-type="string" calcext:value-type="string">
            <text:p>Informations générales</text:p>
          </table:table-cell>
          <table:table-cell table:style-name="ce23" office:value-type="string" calcext:value-type="string">
            <text:p>Informations générales</text:p>
          </table:table-cell>
          <table:table-cell table:style-name="ce24" office:value-type="string" calcext:value-type="string">
            <text:p>Informations générales</text:p>
          </table:table-cell>
          <table:table-cell table:style-name="ce23" office:value-type="string" calcext:value-type="string">
            <text:p>Informations générales</text:p>
          </table:table-cell>
          <table:table-cell table:style-name="ce24" office:value-type="string" calcext:value-type="string">
            <text:p>Informations générales</text:p>
          </table:table-cell>
          <table:table-cell table:style-name="ce28" office:value-type="string" calcext:value-type="string">
            <text:p>Informations générales</text:p>
          </table:table-cell>
          <table:table-cell table:style-name="ce31"/>
          <table:table-cell table:number-columns-repeated="6" table:style-name="ce33" office:value-type="string" calcext:value-type="string">
            <text:p>Potentiel fiscal et financier des communes</text:p>
          </table:table-cell>
          <table:table-cell table:style-name="ce36" office:value-type="string" calcext:value-type="string">
            <text:p>Potentiel fiscal et financier des communes</text:p>
          </table:table-cell>
          <table:table-cell table:number-columns-repeated="3" table:style-name="ce33" office:value-type="string" calcext:value-type="string">
            <text:p>Potentiel fiscal et financier des communes</text:p>
          </table:table-cell>
          <table:table-cell table:style-name="ce40" office:value-type="string" calcext:value-type="string">
            <text:p>Potentiel fiscal et financier des communes</text:p>
          </table:table-cell>
          <table:table-cell table:style-name="ce43" office:value-type="string" calcext:value-type="string">
            <text:p>Potentiel fiscal et financier des communes</text:p>
          </table:table-cell>
          <table:table-cell table:number-columns-repeated="54" table:style-name="ce33" office:value-type="string" calcext:value-type="string">
            <text:p>Potentiel fiscal et financier des communes</text:p>
          </table:table-cell>
          <table:table-cell table:style-name="ce31"/>
          <table:table-cell table:style-name="ce49" office:value-type="string" calcext:value-type="string">
            <text:p>Effort fiscal</text:p>
          </table:table-cell>
          <table:table-cell table:number-columns-repeated="10" table:style-name="ce51" office:value-type="string" calcext:value-type="string">
            <text:p>Effort fiscal</text:p>
          </table:table-cell>
          <table:table-cell table:style-name="ce31"/>
          <table:table-cell table:number-columns-repeated="10" table:style-name="ce52" office:value-type="string" calcext:value-type="string">
            <text:p>Dotation forfaitaire</text:p>
          </table:table-cell>
          <table:table-cell table:style-name="ce31"/>
          <table:table-cell table:style-name="ce28" office:value-type="string" calcext:value-type="string">
            <text:p>Dotation d'amorçage</text:p>
          </table:table-cell>
          <table:table-cell table:style-name="ce31"/>
          <table:table-cell table:number-columns-repeated="3" table:style-name="ce56" office:value-type="string" calcext:value-type="string">
            <text:p>Dotation de solidarité urbaine et de cohésion sociale</text:p>
          </table:table-cell>
          <table:table-cell table:style-name="ce57" office:value-type="string" calcext:value-type="string">
            <text:p>Dotation de solidarité urbaine et de cohésion sociale</text:p>
          </table:table-cell>
          <table:table-cell table:style-name="ce58" office:value-type="string" calcext:value-type="string">
            <text:p>Dotation de solidarité urbaine et de cohésion sociale</text:p>
          </table:table-cell>
          <table:table-cell table:number-columns-repeated="9" table:style-name="ce57" office:value-type="string" calcext:value-type="string">
            <text:p>Dotation de solidarité urbaine et de cohésion sociale</text:p>
          </table:table-cell>
          <table:table-cell table:style-name="ce31"/>
          <table:table-cell table:number-columns-repeated="7" table:style-name="ce59" office:value-type="string" calcext:value-type="string">
            <text:p>Dotation nationale de péréquation</text:p>
          </table:table-cell>
          <table:table-cell table:style-name="ce60" office:value-type="string" calcext:value-type="string">
            <text:p>Dotation nationale de péréquation</text:p>
          </table:table-cell>
          <table:table-cell table:number-columns-repeated="2" table:style-name="ce59" office:value-type="string" calcext:value-type="string">
            <text:p>Dotation nationale de péréquation</text:p>
          </table:table-cell>
          <table:table-cell table:style-name="ce60" office:value-type="string" calcext:value-type="string">
            <text:p>Dotation nationale de péréquation</text:p>
          </table:table-cell>
          <table:table-cell table:style-name="ce31"/>
          <table:table-cell table:number-columns-repeated="16" table:style-name="ce61" office:value-type="string" calcext:value-type="string">
            <text:p>Dotation de solidarité rurale - Fraction bourg-centre</text:p>
          </table:table-cell>
          <table:table-cell table:style-name="ce31"/>
          <table:table-cell table:number-columns-repeated="11" table:style-name="ce28" office:value-type="string" calcext:value-type="string">
            <text:p>Dotation de solidarité rurale - Fraction péréquation</text:p>
          </table:table-cell>
          <table:table-cell table:style-name="ce31"/>
          <table:table-cell table:number-columns-repeated="10" table:style-name="ce52" office:value-type="string" calcext:value-type="string">
            <text:p>Dotation de solidarité rurale - Fraction cible</text:p>
          </table:table-cell>
          <table:table-cell table:style-name="ce31"/>
          <table:table-cell table:style-name="ce59" office:value-type="string" calcext:value-type="string">
            <text:p>Dotation de solidarité rurale</text:p>
          </table:table-cell>
          <table:table-cell table:style-name="ce31"/>
          <table:table-cell table:number-columns-repeated="12" table:style-name="ce65" office:value-type="string" calcext:value-type="string">
            <text:p>Dotation d’aménagement des communes et circonscriptions territoriales d’outre-mer</text:p>
          </table:table-cell>
          <table:table-cell table:style-name="ce20" table:number-columns-repeated="834"/>
        </table:table-row>
        <table:table-row table:style-name="ro6">
          <table:table-cell table:style-name="ce21"/>
          <table:table-cell table:style-name="ce24" office:value-type="string" calcext:value-type="string">
            <text:p>Code INSEE de la commune</text:p>
          </table:table-cell>
          <table:table-cell table:style-name="ce24" office:value-type="string" calcext:value-type="string">
            <text:p>Nom de la commune</text:p>
          </table:table-cell>
          <table:table-cell table:style-name="ce24" office:value-type="string" calcext:value-type="string">
            <text:p>Code département de la commune</text:p>
          </table:table-cell>
          <table:table-cell table:style-name="ce24" office:value-type="string" calcext:value-type="string">
            <text:p>Code SIREN de l'EPCI</text:p>
          </table:table-cell>
          <table:table-cell table:style-name="ce24" office:value-type="string" calcext:value-type="string">
            <text:p>Nom de l'EPCI</text:p>
          </table:table-cell>
          <table:table-cell table:style-name="ce26" office:value-type="string" calcext:value-type="string">
            <text:p>Exercice</text:p>
          </table:table-cell>
          <table:table-cell table:style-name="ce24" office:value-type="string" calcext:value-type="string">
            <text:p>Régime fiscal de l'EPCI N</text:p>
          </table:table-cell>
          <table:table-cell table:style-name="ce28" office:value-type="string" calcext:value-type="string">
            <text:p>Population DGF de l'année N</text:p>
          </table:table-cell>
          <table:table-cell table:style-name="ce28" office:value-type="string" calcext:value-type="string">
            <text:p>Population INSEE de l'année N</text:p>
          </table:table-cell>
          <table:table-cell table:style-name="ce28" office:value-type="string" calcext:value-type="string">
            <text:p>Résidences secondaires de l'année N</text:p>
          </table:table-cell>
          <table:table-cell table:style-name="ce24" office:value-type="string" calcext:value-type="string">
            <text:p>Places de caravanes de l'année N avant majoration</text:p>
          </table:table-cell>
          <table:table-cell table:style-name="ce24" office:value-type="string" calcext:value-type="string">
            <text:p>Coefficient de majoration des places de caravane de l'année N</text:p>
          </table:table-cell>
          <table:table-cell table:style-name="ce24" office:value-type="string" calcext:value-type="string">
            <text:p>Places de caravanes de l'année N après majoration</text:p>
          </table:table-cell>
          <table:table-cell table:style-name="ce24" office:value-type="string" calcext:value-type="string">
            <text:p>Strate démographique de l'année N</text:p>
          </table:table-cell>
          <table:table-cell table:style-name="ce28" office:value-type="string" calcext:value-type="string">
            <text:p>Superficie de l'année N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string" calcext:value-type="string">
            <text:p>Potentiel fiscal 4 taxes final</text:p>
          </table:table-cell>
          <table:table-cell table:style-name="ce34" office:value-type="string" calcext:value-type="string">
            <text:p>Potentiel fiscal - Fraction de correction</text:p>
          </table:table-cell>
          <table:table-cell table:style-name="ce36" office:value-type="string" calcext:value-type="string">
            <text:p>Potentiel fiscal 4 taxes par habitant final</text:p>
          </table:table-cell>
          <table:table-cell table:style-name="ce33" office:value-type="string" calcext:value-type="string">
            <text:p>Potentiel financier final</text:p>
          </table:table-cell>
          <table:table-cell table:style-name="ce33" office:value-type="string" calcext:value-type="string">
            <text:p>Potentiel financier - Fraction de correction</text:p>
          </table:table-cell>
          <table:table-cell table:style-name="ce36" office:value-type="string" calcext:value-type="string">
            <text:p>Potentiel financier par habitant final</text:p>
          </table:table-cell>
          <table:table-cell table:style-name="ce36" office:value-type="string" calcext:value-type="string">
            <text:p>Potentiel financier superficiaire final</text:p>
          </table:table-cell>
          <table:table-cell table:style-name="ce38" office:value-type="string" calcext:value-type="string">
            <text:p>Régime fiscal de l'EPCI N-1</text:p>
          </table:table-cell>
          <table:table-cell table:style-name="ce33" office:value-type="string" calcext:value-type="string">
            <text:p>Population DGF N de l'EPCI sur son périmètre N-1</text:p>
          </table:table-cell>
          <table:table-cell table:style-name="ce33" office:value-type="string" calcext:value-type="string">
            <text:p>Bases brutes de TFPB </text:p>
          </table:table-cell>
          <table:table-cell table:style-name="ce40" office:value-type="string" calcext:value-type="string">
            <text:p>Taux communal consolidé de TFPB 2020 (en %)</text:p>
          </table:table-cell>
          <table:table-cell table:style-name="ce43" office:value-type="string" calcext:value-type="string">
            <text:p>Coefficient correcteur</text:p>
          </table:table-cell>
          <table:table-cell table:style-name="ce38" office:value-type="string" calcext:value-type="string">
            <text:p>Bases brutes de TFPNB</text:p>
          </table:table-cell>
          <table:table-cell table:style-name="ce38" office:value-type="string" calcext:value-type="string">
            <text:p>Bases brutes de THRS</text:p>
          </table:table-cell>
          <table:table-cell table:style-name="ce38" office:value-type="string" calcext:value-type="string">
            <text:p>TAFNB perçue par la commune</text:p>
          </table:table-cell>
          <table:table-cell table:style-name="ce38" office:value-type="string" calcext:value-type="string">
            <text:p>TAFNB perçue par l'EPCI sur la commune</text:p>
          </table:table-cell>
          <table:table-cell table:style-name="ce38" office:value-type="string" calcext:value-type="string">
            <text:p>TAFNB totale perçue par l'EPCI (FPU)</text:p>
          </table:table-cell>
          <table:table-cell table:style-name="ce38" office:value-type="string" calcext:value-type="string">
            <text:p>Bases brutes de THRS totales de l'EPCI (FPU)</text:p>
          </table:table-cell>
          <table:table-cell table:style-name="ce33" office:value-type="string" calcext:value-type="string">
            <text:p>Bases brutes de CFE de la commune</text:p>
          </table:table-cell>
          <table:table-cell table:style-name="ce45" office:value-type="string" calcext:value-type="string">
            <text:p>Produit de CVAE de la commune</text:p>
          </table:table-cell>
          <table:table-cell table:style-name="ce33" office:value-type="string" calcext:value-type="string">
            <text:p>Produit d'IFER de la commune</text:p>
          </table:table-cell>
          <table:table-cell table:style-name="ce46" office:value-type="string" calcext:value-type="string">
            <text:p>Produit de TASCOM de la commune</text:p>
          </table:table-cell>
          <table:table-cell table:style-name="ce33" office:value-type="string" calcext:value-type="string">
            <text:p>Redevance des mines (CG N-2)</text:p>
          </table:table-cell>
          <table:table-cell table:style-name="ce33" office:value-type="string" calcext:value-type="string">
            <text:p>Prélèvements communaux sur le produit des jeux</text:p>
          </table:table-cell>
          <table:table-cell table:style-name="ce33" office:value-type="string" calcext:value-type="string">
            <text:p>Taxe sur les jeux EPCI</text:p>
          </table:table-cell>
          <table:table-cell table:style-name="ce33" office:value-type="string" calcext:value-type="string">
            <text:p>Contribution sur les eaux minérales</text:p>
          </table:table-cell>
          <table:table-cell table:style-name="ce33" office:value-type="string" calcext:value-type="string">
            <text:p>Taxe locale sur la publicité extérieure</text:p>
          </table:table-cell>
          <table:table-cell table:style-name="ce33" office:value-type="string" calcext:value-type="string">
            <text:p>Taxe sur les pylônes électriques</text:p>
          </table:table-cell>
          <table:table-cell table:style-name="ce33" office:value-type="string" calcext:value-type="string">
            <text:p>Taxe additionnelle sur les installations nucélaires de base</text:p>
          </table:table-cell>
          <table:table-cell table:style-name="ce33" office:value-type="string" calcext:value-type="string">
            <text:p>DMTO communaux - moyenne triennale</text:p>
          </table:table-cell>
          <table:table-cell table:style-name="ce33" office:value-type="string" calcext:value-type="string">
            <text:p>Majoration de la THRS</text:p>
          </table:table-cell>
          <table:table-cell table:style-name="ce38" office:value-type="string" calcext:value-type="string">
            <text:p>Montant de DCRTP de la commune</text:p>
          </table:table-cell>
          <table:table-cell table:style-name="ce38" office:value-type="string" calcext:value-type="string">
            <text:p>Reversement au titre du FNGIR de la commune</text:p>
          </table:table-cell>
          <table:table-cell table:style-name="ce38" office:value-type="string" calcext:value-type="string">
            <text:p>Prélèvement au titre du FNGIR de la commune</text:p>
          </table:table-cell>
          <table:table-cell table:style-name="ce38" office:value-type="string" calcext:value-type="string">
            <text:p>PSR FNGIR de la commune</text:p>
          </table:table-cell>
          <table:table-cell table:style-name="ce38" office:value-type="string" calcext:value-type="string">
            <text:p>PSR TFPB LI de la commune</text:p>
          </table:table-cell>
          <table:table-cell table:style-name="ce47" office:value-type="string" calcext:value-type="string">
            <text:p>PSR CFE LI de la commune</text:p>
          </table:table-cell>
          <table:table-cell table:style-name="ce38" office:value-type="string" calcext:value-type="string">
            <text:p>Fraction de TVA de la commune</text:p>
          </table:table-cell>
          <table:table-cell table:style-name="ce33" office:value-type="string" calcext:value-type="string">
            <text:p>Part CPS 2014 commune indexée Tx forfaitaire</text:p>
          </table:table-cell>
          <table:table-cell table:style-name="ce33" office:value-type="string" calcext:value-type="string">
            <text:p>Part DCTP 2014 commune indexée Tx forfaitaire</text:p>
          </table:table-cell>
          <table:table-cell table:style-name="ce33" office:value-type="string" calcext:value-type="string">
            <text:p>Part CPS N-1 nette de l'EPCI - Prélèvement sur fiscalité TASCOM N-1</text:p>
          </table:table-cell>
          <table:table-cell table:style-name="ce33" office:value-type="string" calcext:value-type="string">
            <text:p>Attribution de compensation de la commune</text:p>
          </table:table-cell>
          <table:table-cell table:style-name="ce33" office:value-type="string" calcext:value-type="string">
            <text:p>ACNE</text:p>
          </table:table-cell>
          <table:table-cell table:style-name="ce33" office:value-type="string" calcext:value-type="string">
            <text:p>Somme des attributions de compensation de l'EPCI</text:p>
          </table:table-cell>
          <table:table-cell table:style-name="ce33" office:value-type="string" calcext:value-type="string">
            <text:p>Somme des ACNE de l'EPCI</text:p>
          </table:table-cell>
          <table:table-cell table:style-name="ce45" office:value-type="string" calcext:value-type="string">
            <text:p>CVAE perçue par l'EPCI sur la commune (hors ZAE/ZE)</text:p>
          </table:table-cell>
          <table:table-cell table:style-name="ce33" office:value-type="string" calcext:value-type="string">
            <text:p>IFER perçues par l'EPCI sur la commune (hors ZAE/ZE)</text:p>
          </table:table-cell>
          <table:table-cell table:style-name="ce33" office:value-type="string" calcext:value-type="string">
            <text:p>TASCOM perçue par l'EPCI sur la commune (hors ZAE/ZE)</text:p>
          </table:table-cell>
          <table:table-cell table:style-name="ce33" office:value-type="string" calcext:value-type="string">
            <text:p>Bases brutes de CFE de l'EPCI sur ZAE/ZE</text:p>
          </table:table-cell>
          <table:table-cell table:style-name="ce33" office:value-type="string" calcext:value-type="string">
            <text:p>CVAE perçue par l'EPCI sur ZAE/ZE</text:p>
          </table:table-cell>
          <table:table-cell table:style-name="ce33" office:value-type="string" calcext:value-type="string">
            <text:p>IFER perçues par l'EPCI sur ZAE /ZE</text:p>
          </table:table-cell>
          <table:table-cell table:style-name="ce33" office:value-type="string" calcext:value-type="string">
            <text:p>TASCOM perçue par l'EPCI sur ZAE/ZE</text:p>
          </table:table-cell>
          <table:table-cell table:style-name="ce33" office:value-type="string" calcext:value-type="string">
            <text:p>Bases brutes de CFE de l'EPCI (hors ZAE/ZE)</text:p>
          </table:table-cell>
          <table:table-cell table:style-name="ce33" office:value-type="string" calcext:value-type="string">
            <text:p>CVAE perçue par l'EPCI (hors ZAE/ZE)</text:p>
          </table:table-cell>
          <table:table-cell table:style-name="ce33" office:value-type="string" calcext:value-type="string">
            <text:p>IFER perçues par l'EPCI (hors ZAE/ZE)</text:p>
          </table:table-cell>
          <table:table-cell table:style-name="ce46" office:value-type="string" calcext:value-type="string">
            <text:p>TASCOM perçue par l'EPCI (hors ZAE/ZE)</text:p>
          </table:table-cell>
          <table:table-cell table:style-name="ce38" office:value-type="string" calcext:value-type="string">
            <text:p>Montant de DCRTP de l'EPCI</text:p>
          </table:table-cell>
          <table:table-cell table:style-name="ce38" office:value-type="string" calcext:value-type="string">
            <text:p>Reversement au titre du FNGIR de l'EPCI</text:p>
          </table:table-cell>
          <table:table-cell table:style-name="ce38" office:value-type="string" calcext:value-type="string">
            <text:p>Prélèvement au titre du FNGIR de l'EPCI</text:p>
          </table:table-cell>
          <table:table-cell table:style-name="ce38" office:value-type="string" calcext:value-type="string">
            <text:p>PSR FNGIR de l'EPCI</text:p>
          </table:table-cell>
          <table:table-cell table:style-name="ce33" office:value-type="string" calcext:value-type="string">
            <text:p>PSR TFPB LI de l'EPCI</text:p>
          </table:table-cell>
          <table:table-cell table:style-name="ce38" office:value-type="string" calcext:value-type="string">
            <text:p>PSR CFE LI de l'EPCI</text:p>
          </table:table-cell>
          <table:table-cell table:style-name="ce38" office:value-type="string" calcext:value-type="string">
            <text:p>Fraction TVA de l'EPCI</text:p>
          </table:table-cell>
          <table:table-cell table:style-name="ce33" office:value-type="string" calcext:value-type="string">
            <text:p>Dotation forfaitaire N-1 notifiée sur périmètre N</text:p>
          </table:table-cell>
          <table:table-cell table:style-name="ce33" office:value-type="string" calcext:value-type="string">
            <text:p>Prélèvements sur fiscalité N-1 au titre du III de l article L 2334-7 CGCT sur périmètre N</text:p>
          </table:table-cell>
          <table:table-cell table:style-name="ce38" office:value-type="string" calcext:value-type="string">
            <text:p>Prélèvements sur fiscalité CRFP N-1 sur périmètre N</text:p>
          </table:table-cell>
          <table:table-cell table:style-name="ce32" office:value-type="string" calcext:value-type="string">
            <text:p>-</text:p>
          </table:table-cell>
          <table:table-cell table:style-name="ce49" office:value-type="string" calcext:value-type="string">
            <text:p>Effort fiscal final</text:p>
          </table:table-cell>
          <table:table-cell table:style-name="ce51" office:value-type="string" calcext:value-type="string">
            <text:p>Produit net TFPB de la commune (hors compensations)</text:p>
          </table:table-cell>
          <table:table-cell table:style-name="ce51" office:value-type="string" calcext:value-type="string">
            <text:p>Produit net TFPNB de la commune</text:p>
          </table:table-cell>
          <table:table-cell table:style-name="ce51" office:value-type="string" calcext:value-type="string">
            <text:p>Produit net THRS de la commune (y compris la majoration)</text:p>
          </table:table-cell>
          <table:table-cell table:style-name="ce51" office:value-type="string" calcext:value-type="string">
            <text:p>Numérateur effort fiscal - Fraction de correction</text:p>
          </table:table-cell>
          <table:table-cell table:style-name="ce51" office:value-type="string" calcext:value-type="string">
            <text:p>Effort fiscal - Numérateur final</text:p>
          </table:table-cell>
          <table:table-cell table:style-name="ce51" office:value-type="string" calcext:value-type="string">
            <text:p>Dénominateur effort fiscal - Fraction de correction</text:p>
          </table:table-cell>
          <table:table-cell table:style-name="ce51" office:value-type="string" calcext:value-type="string">
            <text:p>Effort fiscal - Dénominateur final</text:p>
          </table:table-cell>
          <table:table-cell table:style-name="ce51" office:value-type="string" calcext:value-type="string">
            <text:p>Bases nettes TFPB</text:p>
          </table:table-cell>
          <table:table-cell table:style-name="ce51" office:value-type="string" calcext:value-type="string">
            <text:p>Bases nettes TFPNB</text:p>
          </table:table-cell>
          <table:table-cell table:style-name="ce51" office:value-type="string" calcext:value-type="string">
            <text:p>Bases nettes THRS</text:p>
          </table:table-cell>
          <table:table-cell table:style-name="ce32" office:value-type="string" calcext:value-type="string">
            <text:p>-</text:p>
          </table:table-cell>
          <table:table-cell table:style-name="ce53" office:value-type="string" calcext:value-type="string">
            <text:p>Dotation forfaitaire notifiée N</text:p>
          </table:table-cell>
          <table:table-cell table:style-name="ce53" office:value-type="string" calcext:value-type="string">
            <text:p>CPS N des communes</text:p>
          </table:table-cell>
          <table:table-cell table:style-name="ce53" office:value-type="string" calcext:value-type="string">
            <text:p>Dotation forfaitaire N-1 après retraitement CPS N</text:p>
          </table:table-cell>
          <table:table-cell table:style-name="ce53" office:value-type="string" calcext:value-type="string">
            <text:p>Commune éligible à la surmajoration des résidences secondaires</text:p>
          </table:table-cell>
          <table:table-cell table:style-name="ce53" office:value-type="string" calcext:value-type="string">
            <text:p>Population DGF majorée de l'année N</text:p>
          </table:table-cell>
          <table:table-cell table:style-name="ce53" office:value-type="string" calcext:value-type="string">
            <text:p>Part dynamique de la population des communes</text:p>
          </table:table-cell>
          <table:table-cell table:style-name="ce53" office:value-type="string" calcext:value-type="string">
            <text:p>Montant de la garantie de non-baisse pour les communes nouvelles</text:p>
          </table:table-cell>
          <table:table-cell table:style-name="ce53" office:value-type="string" calcext:value-type="string">
            <text:p>Recettes réelles de fonctionnement des communes N-2 pour N</text:p>
          </table:table-cell>
          <table:table-cell table:style-name="ce54" office:value-type="string" calcext:value-type="string">
            <text:p>Montant de l'écrêtement</text:p>
          </table:table-cell>
          <table:table-cell table:style-name="ce53" office:value-type="string" calcext:value-type="string">
            <text:p>Prélèvement sur fiscalité au titre de la contribution au redressement des finances publiques depuis 2018</text:p>
          </table:table-cell>
          <table:table-cell table:style-name="ce32" office:value-type="string" calcext:value-type="string">
            <text:p>-</text:p>
          </table:table-cell>
          <table:table-cell table:style-name="ce55" office:value-type="string" calcext:value-type="string">
            <text:p>Montant de la dotation d'amorçage</text:p>
          </table:table-cell>
          <table:table-cell table:style-name="ce32" office:value-type="string" calcext:value-type="string">
            <text:p>-</text:p>
          </table:table-cell>
          <table:table-cell table:style-name="ce56" office:value-type="string" calcext:value-type="string">
            <text:p>Nombre de logements TH de la commune</text:p>
          </table:table-cell>
          <table:table-cell table:style-name="ce56" office:value-type="string" calcext:value-type="string">
            <text:p>Nombre de logements sociaux de la commune</text:p>
          </table:table-cell>
          <table:table-cell table:style-name="ce56" office:value-type="string" calcext:value-type="string">
            <text:p>Nombre de bénéficiaires des aides au logement de la commune</text:p>
          </table:table-cell>
          <table:table-cell table:style-name="ce57" office:value-type="string" calcext:value-type="string">
            <text:p>Revenu imposable des habitants de la commune</text:p>
          </table:table-cell>
          <table:table-cell table:style-name="ce58" office:value-type="string" calcext:value-type="string">
            <text:p>Revenu imposable par habitant</text:p>
          </table:table-cell>
          <table:table-cell table:style-name="ce57" office:value-type="string" calcext:value-type="string">
            <text:p>Valeur de l'indice synthétique de classement de la commune à la DSU</text:p>
          </table:table-cell>
          <table:table-cell table:style-name="ce57" office:value-type="string" calcext:value-type="string">
            <text:p>Rang de classement à la DSU des communes mét de plus de 10000 habitants</text:p>
          </table:table-cell>
          <table:table-cell table:style-name="ce57" office:value-type="string" calcext:value-type="string">
            <text:p>Rang de classement à la DSU des communes mét de 5000 à 9999 habitants</text:p>
          </table:table-cell>
          <table:table-cell table:style-name="ce57" office:value-type="string" calcext:value-type="string">
            <text:p>Montant de la garantie effectivement appliquée à la commune</text:p>
          </table:table-cell>
          <table:table-cell table:style-name="ce57" office:value-type="string" calcext:value-type="string">
            <text:p>Population QPV</text:p>
          </table:table-cell>
          <table:table-cell table:style-name="ce57" office:value-type="string" calcext:value-type="string">
            <text:p>Population ZFU</text:p>
          </table:table-cell>
          <table:table-cell table:style-name="ce57" office:value-type="string" calcext:value-type="string">
            <text:p>Montant attribution spontanée DSU</text:p>
          </table:table-cell>
          <table:table-cell table:style-name="ce57" office:value-type="string" calcext:value-type="string">
            <text:p>Montant progression de la DSU</text:p>
          </table:table-cell>
          <table:table-cell table:style-name="ce57" office:value-type="string" calcext:value-type="string">
            <text:p>Montant total réparti</text:p>
          </table:table-cell>
          <table:table-cell table:style-name="ce32" office:value-type="string" calcext:value-type="string">
            <text:p>-</text:p>
          </table:table-cell>
          <table:table-cell table:style-name="ce59" office:value-type="string" calcext:value-type="string">
            <text:p>Montant part principale</text:p>
          </table:table-cell>
          <table:table-cell table:style-name="ce59" office:value-type="string" calcext:value-type="string">
            <text:p>Montant part majoration</text:p>
          </table:table-cell>
          <table:table-cell table:style-name="ce59" office:value-type="string" calcext:value-type="string">
            <text:p>Garantie de sortie pour perte d'éligibilité N</text:p>
          </table:table-cell>
          <table:table-cell table:style-name="ce59" office:value-type="string" calcext:value-type="string">
            <text:p>DNP totale</text:p>
          </table:table-cell>
          <table:table-cell table:style-name="ce59" office:value-type="string" calcext:value-type="string">
            <text:p>Coefficient de majoration de l'attribution à la part principale de la DNP (taux plein = 1 ; taux réduit de moitié = 0,5 ; non éligible = 0)</text:p>
          </table:table-cell>
          <table:table-cell table:style-name="ce59" office:value-type="string" calcext:value-type="string">
            <text:p>Commune éligible à la part principale de la DNP</text:p>
          </table:table-cell>
          <table:table-cell table:style-name="ce59" office:value-type="string" calcext:value-type="string">
            <text:p>Commmune éligible à la part majoration de la DNP</text:p>
          </table:table-cell>
          <table:table-cell table:style-name="ce60" office:value-type="string" calcext:value-type="string">
            <text:p>Taux CFE </text:p>
          </table:table-cell>
          <table:table-cell table:style-name="ce59" office:value-type="string" calcext:value-type="string">
            <text:p>Produits post-TP - Fraction de correction</text:p>
          </table:table-cell>
          <table:table-cell table:style-name="ce59" office:value-type="string" calcext:value-type="string">
            <text:p>Produits post-TP finaux</text:p>
          </table:table-cell>
          <table:table-cell table:style-name="ce60" office:value-type="string" calcext:value-type="string">
            <text:p>Produits post-TP par habitant</text:p>
          </table:table-cell>
          <table:table-cell table:style-name="ce32" office:value-type="string" calcext:value-type="string">
            <text:p>-</text:p>
          </table:table-cell>
          <table:table-cell table:style-name="ce61" office:value-type="string" calcext:value-type="string">
            <text:p>Montant de la commune éligible</text:p>
          </table:table-cell>
          <table:table-cell table:style-name="ce61" office:value-type="string" calcext:value-type="string">
            <text:p>Montant de référence CN</text:p>
          </table:table-cell>
          <table:table-cell table:style-name="ce61" office:value-type="string" calcext:value-type="string">
            <text:p>Montant de la garantie de sortie BC</text:p>
          </table:table-cell>
          <table:table-cell table:style-name="ce61" office:value-type="string" calcext:value-type="string">
            <text:p>Montant global réparti</text:p>
          </table:table-cell>
          <table:table-cell table:style-name="ce61" office:value-type="string" calcext:value-type="string">
            <text:p>Population DGF plafonnée</text:p>
          </table:table-cell>
          <table:table-cell table:style-name="ce61" office:value-type="string" calcext:value-type="string">
            <text:p>Population DGF des communes du canton d'appartenance en 2014</text:p>
          </table:table-cell>
          <table:table-cell table:style-name="ce61" office:value-type="string" calcext:value-type="string">
            <text:p>Pourcentage de la population communale dans le canton d'appartenance en 2014</text:p>
          </table:table-cell>
          <table:table-cell table:style-name="ce61" office:value-type="string" calcext:value-type="string">
            <text:p>Population DGF des communes de l'unité urbaine</text:p>
          </table:table-cell>
          <table:table-cell table:style-name="ce61" office:value-type="string" calcext:value-type="string">
            <text:p>Population départementale de référence de l'unité urbaine</text:p>
          </table:table-cell>
          <table:table-cell table:style-name="ce61" office:value-type="string" calcext:value-type="string">
            <text:p>La commune appartient à une UU avec un CL de département ?</text:p>
          </table:table-cell>
          <table:table-cell table:style-name="ce61" office:value-type="string" calcext:value-type="string">
            <text:p>Code commune chef-lieu de canton au 1er janvier 2014</text:p>
          </table:table-cell>
          <table:table-cell table:style-name="ce61" office:value-type="string" calcext:value-type="string">
            <text:p>Nom commune chef-lieu de canton au 1er janvier 2014</text:p>
          </table:table-cell>
          <table:table-cell table:style-name="ce61" office:value-type="string" calcext:value-type="string">
            <text:p>Bureaux centralisateurs</text:p>
          </table:table-cell>
          <table:table-cell table:style-name="ce61" office:value-type="string" calcext:value-type="string">
            <text:p>Chef-lieu d'arrondissement au 31 décembre 2014</text:p>
          </table:table-cell>
          <table:table-cell table:style-name="ce61" office:value-type="string" calcext:value-type="string">
            <text:p>Commune située en ZRR</text:p>
          </table:table-cell>
          <table:table-cell table:style-name="ce61" office:value-type="string" calcext:value-type="string">
            <text:p>Grille de densité de l'INSEE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string" calcext:value-type="string">
            <text:p>Part Pfi (avant garantie CN)</text:p>
          </table:table-cell>
          <table:table-cell table:style-name="ce28" office:value-type="string" calcext:value-type="string">
            <text:p>Part VOIRIE (avant garantie CN)</text:p>
          </table:table-cell>
          <table:table-cell table:style-name="ce28" office:value-type="string" calcext:value-type="string">
            <text:p>Part ENFANTS (avant garantie CN)</text:p>
          </table:table-cell>
          <table:table-cell table:style-name="ce28" office:value-type="string" calcext:value-type="string">
            <text:p>Part Pfi/hectare (avant garantie CN)</text:p>
          </table:table-cell>
          <table:table-cell table:style-name="ce28" office:value-type="string" calcext:value-type="string">
            <text:p>Montant de référence CN</text:p>
          </table:table-cell>
          <table:table-cell table:style-name="ce28" office:value-type="string" calcext:value-type="string">
            <text:p>Commune éligible</text:p>
          </table:table-cell>
          <table:table-cell table:style-name="ce28" office:value-type="string" calcext:value-type="string">
            <text:p>Montant global réparti (après garantie CN)</text:p>
          </table:table-cell>
          <table:table-cell table:style-name="ce28" office:value-type="string" calcext:value-type="string">
            <text:p>Commune située en zone de montagne</text:p>
          </table:table-cell>
          <table:table-cell table:style-name="ce28" office:value-type="string" calcext:value-type="string">
            <text:p>Commune insulaire</text:p>
          </table:table-cell>
          <table:table-cell table:style-name="ce28" office:value-type="string" calcext:value-type="string">
            <text:p>Population 3 à 16 ans</text:p>
          </table:table-cell>
          <table:table-cell table:style-name="ce28" office:value-type="string" calcext:value-type="string">
            <text:p>Longueur de voirie en mètres</text:p>
          </table:table-cell>
          <table:table-cell table:style-name="ce32" office:value-type="string" calcext:value-type="string">
            <text:p>-</text:p>
          </table:table-cell>
          <table:table-cell table:style-name="ce52" office:value-type="string" calcext:value-type="string">
            <text:p>Indice synthétique DSR Cible</text:p>
          </table:table-cell>
          <table:table-cell table:style-name="ce52" office:value-type="string" calcext:value-type="string">
            <text:p>Rang DSR Cible</text:p>
          </table:table-cell>
          <table:table-cell table:style-name="ce52" office:value-type="string" calcext:value-type="string">
            <text:p>Commune éligible</text:p>
          </table:table-cell>
          <table:table-cell table:style-name="ce52" office:value-type="string" calcext:value-type="string">
            <text:p>Part Pfi (avant garantie CN)</text:p>
          </table:table-cell>
          <table:table-cell table:style-name="ce52" office:value-type="string" calcext:value-type="string">
            <text:p>Part VOIRIE (avant garantie CN)</text:p>
          </table:table-cell>
          <table:table-cell table:style-name="ce52" office:value-type="string" calcext:value-type="string">
            <text:p>Part ENFANTS (avant garantie CN)</text:p>
          </table:table-cell>
          <table:table-cell table:style-name="ce52" office:value-type="string" calcext:value-type="string">
            <text:p>Part Pfi/hectare ( Pfis) (avant garantie CN)</text:p>
          </table:table-cell>
          <table:table-cell table:style-name="ce52" office:value-type="string" calcext:value-type="string">
            <text:p>Montant de référence CN</text:p>
          </table:table-cell>
          <table:table-cell table:style-name="ce52" office:value-type="string" calcext:value-type="string">
            <text:p>Montant de la garantie de sortie cible des communes devenues inéligibles en N</text:p>
          </table:table-cell>
          <table:table-cell table:style-name="ce52" office:value-type="string" calcext:value-type="string">
            <text:p>Montant global réparti</text:p>
          </table:table-cell>
          <table:table-cell table:style-name="ce32" office:value-type="string" calcext:value-type="string">
            <text:p>-</text:p>
          </table:table-cell>
          <table:table-cell table:style-name="ce59" office:value-type="string" calcext:value-type="string">
            <text:p>Montant total réparti</text:p>
          </table:table-cell>
          <table:table-cell table:style-name="ce32" office:value-type="string" calcext:value-type="string">
            <text:p>-</text:p>
          </table:table-cell>
          <table:table-cell table:style-name="ce65" office:value-type="string" calcext:value-type="string">
            <text:p>Montant de DACOM socle</text:p>
          </table:table-cell>
          <table:table-cell table:style-name="ce65" office:value-type="string" calcext:value-type="string">
            <text:p>Montant de dotation de péréquation (DPOM)</text:p>
          </table:table-cell>
          <table:table-cell table:style-name="ce65" office:value-type="string" calcext:value-type="string">
            <text:p>Montant total de DACOM réparti</text:p>
          </table:table-cell>
          <table:table-cell table:style-name="ce65" office:value-type="string" calcext:value-type="string">
            <text:p>Centimes additionnels</text:p>
          </table:table-cell>
          <table:table-cell table:style-name="ce65" office:value-type="string" calcext:value-type="string">
            <text:p>Eloignement par rapport au chef-lieu du territoire</text:p>
          </table:table-cell>
          <table:table-cell table:style-name="ce65" office:value-type="string" calcext:value-type="string">
            <text:p>Impôts ménages</text:p>
          </table:table-cell>
          <table:table-cell table:style-name="ce65" office:value-type="string" calcext:value-type="string">
            <text:p>Commune aurifère</text:p>
          </table:table-cell>
          <table:table-cell table:style-name="ce65" office:value-type="string" calcext:value-type="string">
            <text:p>Indice synthétique DPOM</text:p>
          </table:table-cell>
          <table:table-cell table:style-name="ce65" office:value-type="string" calcext:value-type="string">
            <text:p>Coefficient de majoration de l'IS</text:p>
          </table:table-cell>
          <table:table-cell table:style-name="ce65" office:value-type="string" calcext:value-type="string">
            <text:p>Potentiel financier majoré de l'octroi de mer</text:p>
          </table:table-cell>
          <table:table-cell table:style-name="ce65" office:value-type="string" calcext:value-type="string">
            <text:p>Potentiel financier majoré de l'octroi de mer par habitant</text:p>
          </table:table-cell>
          <table:table-cell table:style-name="ce65" office:value-type="string" calcext:value-type="string">
            <text:p>Nombre de foyers bénéficiaires du RSA</text:p>
          </table:table-cell>
          <table:table-cell table:style-name="ce21" table:number-columns-repeated="834"/>
        </table:table-row>
        <table:table-row table:style-name="ro1">
          <table:table-cell/>
          <table:table-cell table:style-name="ce25" office:value-type="string" calcext:value-type="string">
            <text:p>34022</text:p>
          </table:table-cell>
          <table:table-cell table:style-name="ce25" office:value-type="string" calcext:value-type="string">
            <text:p>BAILLARGUES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243400017</text:p>
          </table:table-cell>
          <table:table-cell table:style-name="ce25" office:value-type="string" calcext:value-type="string">
            <text:p>MONTPELLIER MEDITERRANEE METROPOLE</text:p>
          </table:table-cell>
          <table:table-cell table:style-name="ce25" office:value-type="float" office:value="2023" calcext:value-type="float">
            <text:p>2023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7801" calcext:value-type="float">
            <text:p>7 801</text:p>
          </table:table-cell>
          <table:table-cell table:style-name="ce29" office:value-type="float" office:value="7702" calcext:value-type="float">
            <text:p>7 702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768" calcext:value-type="float">
            <text:p>768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7801708" calcext:value-type="float">
            <text:p>7 801 708</text:p>
          </table:table-cell>
          <table:table-cell table:style-name="ce29" office:value-type="float" office:value="1569553" calcext:value-type="float">
            <text:p>1 569 553</text:p>
          </table:table-cell>
          <table:table-cell table:style-name="ce37" office:value-type="float" office:value="1000.090758" calcext:value-type="float">
            <text:p>1 000,09</text:p>
          </table:table-cell>
          <table:table-cell table:style-name="ce29" office:value-type="float" office:value="8159270" calcext:value-type="float">
            <text:p>8 159 270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1045.926163" calcext:value-type="float">
            <text:p>1 045,93</text:p>
          </table:table-cell>
          <table:table-cell table:style-name="ce37" office:value-type="float" office:value="10624.049479" calcext:value-type="float">
            <text:p>10 624,05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516449" calcext:value-type="float">
            <text:p>516 449</text:p>
          </table:table-cell>
          <table:table-cell table:style-name="ce29" office:value-type="float" office:value="8993057" calcext:value-type="float">
            <text:p>8 993 057</text:p>
          </table:table-cell>
          <table:table-cell table:style-name="ce41" office:value-type="float" office:value="57.55" calcext:value-type="float">
            <text:p>57,55</text:p>
          </table:table-cell>
          <table:table-cell table:style-name="ce44" office:value-type="float" office:value="1.193894" calcext:value-type="float">
            <text:p>1,193894</text:p>
          </table:table-cell>
          <table:table-cell table:style-name="ce29" office:value-type="float" office:value="55281" calcext:value-type="float">
            <text:p>55 281</text:p>
          </table:table-cell>
          <table:table-cell table:style-name="ce29" office:value-type="float" office:value="650088" calcext:value-type="float">
            <text:p>650 08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7030" calcext:value-type="float">
            <text:p>17 030</text:p>
          </table:table-cell>
          <table:table-cell table:style-name="ce29" office:value-type="float" office:value="725346" calcext:value-type="float">
            <text:p>725 346</text:p>
          </table:table-cell>
          <table:table-cell table:style-name="ce29" office:value-type="float" office:value="42468731" calcext:value-type="float">
            <text:p>42 468 731</text:p>
          </table:table-cell>
          <table:table-cell table:number-columns-repeated="9" table:style-name="ce29" office:value-type="float" office:value="0" calcext:value-type="float">
            <text:p>0</text:p>
          </table:table-cell>
          <table:table-cell table:style-name="ce29" office:value-type="float" office:value="18683" calcext:value-type="float">
            <text:p>18 68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10726.94" calcext:value-type="float">
            <text:p>610 727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281152" calcext:value-type="float">
            <text:p>281 15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814" calcext:value-type="float">
            <text:p>4 814</text:p>
          </table:table-cell>
          <table:table-cell table:style-name="ce29" office:value-type="float" office:value="41471603" calcext:value-type="float">
            <text:p>41 471 603</text:p>
          </table:table-cell>
          <table:table-cell table:style-name="ce29" office:value-type="float" office:value="-603040" calcext:value-type="float">
            <text:p>-603 04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61356310" calcext:value-type="float">
            <text:p>-61 356 3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53815" calcext:value-type="float">
            <text:p>753 815</text:p>
          </table:table-cell>
          <table:table-cell table:style-name="ce29" office:value-type="float" office:value="11673" calcext:value-type="float">
            <text:p>11 673</text:p>
          </table:table-cell>
          <table:table-cell table:style-name="ce29" office:value-type="float" office:value="61404" calcext:value-type="float">
            <text:p>61 404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65652497" calcext:value-type="float">
            <text:p>165 652 497</text:p>
          </table:table-cell>
          <table:table-cell table:style-name="ce29" office:value-type="float" office:value="36186674" calcext:value-type="float">
            <text:p>36 186 674</text:p>
          </table:table-cell>
          <table:table-cell table:style-name="ce29" office:value-type="float" office:value="2490569" calcext:value-type="float">
            <text:p>2 490 569</text:p>
          </table:table-cell>
          <table:table-cell table:style-name="ce29" office:value-type="float" office:value="6417079" calcext:value-type="float">
            <text:p>6 417 0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616655" calcext:value-type="float">
            <text:p>18 616 65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1990" calcext:value-type="float">
            <text:p>21 990</text:p>
          </table:table-cell>
          <table:table-cell table:style-name="ce29" office:value-type="float" office:value="6146773" calcext:value-type="float">
            <text:p>6 146 773</text:p>
          </table:table-cell>
          <table:table-cell table:style-name="ce29" office:value-type="float" office:value="101766497" calcext:value-type="float">
            <text:p>101 766 497</text:p>
          </table:table-cell>
          <table:table-cell table:style-name="ce29" office:value-type="float" office:value="362376" calcext:value-type="float">
            <text:p>362 37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50" office:value-type="float" office:value="1.825741" calcext:value-type="float">
            <text:p>1,825741</text:p>
          </table:table-cell>
          <table:table-cell table:style-name="ce29" office:value-type="float" office:value="6230414.314112" calcext:value-type="float">
            <text:p>6 230 414</text:p>
          </table:table-cell>
          <table:table-cell table:style-name="ce29" office:value-type="float" office:value="76533" calcext:value-type="float">
            <text:p>76 533</text:p>
          </table:table-cell>
          <table:table-cell table:style-name="ce29" office:value-type="float" office:value="174531" calcext:value-type="float">
            <text:p>174 531</text:p>
          </table:table-cell>
          <table:table-cell table:style-name="ce29" office:value-type="float" office:value="2527526" calcext:value-type="float">
            <text:p>2 527 526</text:p>
          </table:table-cell>
          <table:table-cell table:style-name="ce29" office:value-type="float" office:value="9009004" calcext:value-type="float">
            <text:p>9 009 004</text:p>
          </table:table-cell>
          <table:table-cell table:style-name="ce29" office:value-type="float" office:value="618219" calcext:value-type="float">
            <text:p>618 219</text:p>
          </table:table-cell>
          <table:table-cell table:style-name="ce29" office:value-type="float" office:value="4934437" calcext:value-type="float">
            <text:p>4 934 437</text:p>
          </table:table-cell>
          <table:table-cell table:style-name="ce29" office:value-type="float" office:value="8939082" calcext:value-type="float">
            <text:p>8 939 082</text:p>
          </table:table-cell>
          <table:table-cell table:style-name="ce29" office:value-type="float" office:value="55281" calcext:value-type="float">
            <text:p>55 281</text:p>
          </table:table-cell>
          <table:table-cell table:style-name="ce29" office:value-type="float" office:value="650088" calcext:value-type="float">
            <text:p>650 088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357581" calcext:value-type="float">
            <text:p>357 58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62376" calcext:value-type="float">
            <text:p>362 37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801" calcext:value-type="float">
            <text:p>7 801</text:p>
          </table:table-cell>
          <table:table-cell table:style-name="ce29" office:value-type="float" office:value="-4795" calcext:value-type="float">
            <text:p>-4 79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993662.84" calcext:value-type="float">
            <text:p>8 993 66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3493" calcext:value-type="float">
            <text:p>3 493</text:p>
          </table:table-cell>
          <table:table-cell table:style-name="ce29" office:value-type="float" office:value="363" calcext:value-type="float">
            <text:p>363</text:p>
          </table:table-cell>
          <table:table-cell table:style-name="ce29" office:value-type="float" office:value="938" calcext:value-type="float">
            <text:p>938</text:p>
          </table:table-cell>
          <table:table-cell table:style-name="ce29" office:value-type="float" office:value="143364926" calcext:value-type="float">
            <text:p>143 364 926</text:p>
          </table:table-cell>
          <table:table-cell table:style-name="ce37" office:value-type="float" office:value="18613.986757" calcext:value-type="float">
            <text:p>18 613,99</text:p>
          </table:table-cell>
          <table:table-cell table:style-name="ce29" office:value-type="float" office:value="0.92525" calcext:value-type="float">
            <text:p>1</text:p>
          </table:table-cell>
          <table:table-cell table:style-name="ce29" office:value-type="string" calcext:value-type="string">
            <text:p>nc</text:p>
          </table:table-cell>
          <table:table-cell table:style-name="ce29" office:value-type="float" office:value="804" calcext:value-type="float">
            <text:p>804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/>
          <table:table-cell table:style-name="ce29" office:value-type="float" office:value="77897" calcext:value-type="float">
            <text:p>77 89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77897" calcext:value-type="float">
            <text:p>77 89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7" office:value-type="float" office:value="36.63" calcext:value-type="float">
            <text:p>36,63</text:p>
          </table:table-cell>
          <table:table-cell table:style-name="ce29" office:value-type="float" office:value="25496" calcext:value-type="float">
            <text:p>25 496</text:p>
          </table:table-cell>
          <table:table-cell table:style-name="ce29" office:value-type="float" office:value="1426633" calcext:value-type="float">
            <text:p>1 426 633</text:p>
          </table:table-cell>
          <table:table-cell table:style-name="ce37" office:value-type="float" office:value="182.878221" calcext:value-type="float">
            <text:p>182,88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7801" calcext:value-type="float">
            <text:p>7 801</text:p>
          </table:table-cell>
          <table:table-cell table:style-name="ce29" office:value-type="float" office:value="54497" calcext:value-type="float">
            <text:p>54 497</text:p>
          </table:table-cell>
          <table:table-cell table:style-name="ce62" office:value-type="percentage" office:value="0.14314549424739" calcext:value-type="percentage">
            <text:p>14,31 %</text:p>
          </table:table-cell>
          <table:table-cell table:style-name="ce25" office:value-type="float" office:value="11163" calcext:value-type="float">
            <text:p>11163</text:p>
          </table:table-cell>
          <table:table-cell table:style-name="ce25" office:value-type="float" office:value="1322873" calcext:value-type="float">
            <text:p>13228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34058</text:p>
          </table:table-cell>
          <table:table-cell table:style-name="ce25" office:value-type="string" calcext:value-type="string">
            <text:p>CASTRIES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/>
          <table:table-cell table:style-name="ce29" office:value-type="float" office:value="61631" calcext:value-type="float">
            <text:p>61 631</text:p>
          </table:table-cell>
          <table:table-cell table:style-name="ce29" office:value-type="float" office:value="5189" calcext:value-type="float">
            <text:p>5 189</text:p>
          </table:table-cell>
          <table:table-cell table:style-name="ce29" office:value-type="float" office:value="56813" calcext:value-type="float">
            <text:p>56 81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3543" calcext:value-type="float">
            <text:p>123 54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362" calcext:value-type="float">
            <text:p>1 362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64" office:value-type="float" office:value="1.03379535847484" calcext:value-type="float">
            <text:p>1,033795358</text:p>
          </table:table-cell>
          <table:table-cell table:style-name="ce29" office:value-type="float" office:value="19703" calcext:value-type="float">
            <text:p>19 703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/>
          <table:table-cell table:style-name="ce29" table:formula="of:=[.FS5]+[.FD5]+[.EJ5]" office:value-type="float" office:value="123543" calcext:value-type="float">
            <text:p>123 543</text:p>
          </table:table-cell>
          <table:table-cell/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834"/>
        </table:table-row>
        <table:table-row table:style-name="ro1">
          <table:table-cell/>
          <table:table-cell table:style-name="ce25" office:value-type="string" calcext:value-type="string">
            <text:p>34027</text:p>
          </table:table-cell>
          <table:table-cell table:style-name="ce25" office:value-type="string" calcext:value-type="string">
            <text:p>BEAULIEU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243400017</text:p>
          </table:table-cell>
          <table:table-cell table:style-name="ce25" office:value-type="string" calcext:value-type="string">
            <text:p>MONTPELLIER MEDITERRANEE METROPOLE</text:p>
          </table:table-cell>
          <table:table-cell table:style-name="ce25" office:value-type="float" office:value="2023" calcext:value-type="float">
            <text:p>2023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2248" calcext:value-type="float">
            <text:p>2 248</text:p>
          </table:table-cell>
          <table:table-cell table:style-name="ce29" office:value-type="float" office:value="2225" calcext:value-type="float">
            <text:p>2 22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73" calcext:value-type="float">
            <text:p>773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1993673" calcext:value-type="float">
            <text:p>1 993 673</text:p>
          </table:table-cell>
          <table:table-cell table:style-name="ce29" office:value-type="float" office:value="50747" calcext:value-type="float">
            <text:p>50 747</text:p>
          </table:table-cell>
          <table:table-cell table:style-name="ce37" office:value-type="float" office:value="886.865214" calcext:value-type="float">
            <text:p>886,87</text:p>
          </table:table-cell>
          <table:table-cell table:style-name="ce29" office:value-type="float" office:value="2086835" calcext:value-type="float">
            <text:p>2 086 835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928.307384" calcext:value-type="float">
            <text:p>928,31</text:p>
          </table:table-cell>
          <table:table-cell table:style-name="ce37" office:value-type="float" office:value="2699.65718" calcext:value-type="float">
            <text:p>2 699,66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516449" calcext:value-type="float">
            <text:p>516 449</text:p>
          </table:table-cell>
          <table:table-cell table:style-name="ce29" office:value-type="float" office:value="1936326" calcext:value-type="float">
            <text:p>1 936 326</text:p>
          </table:table-cell>
          <table:table-cell table:style-name="ce41" office:value-type="float" office:value="38.95" calcext:value-type="float">
            <text:p>38,95</text:p>
          </table:table-cell>
          <table:table-cell table:style-name="ce44" office:value-type="float" office:value="1.178415" calcext:value-type="float">
            <text:p>1,178415</text:p>
          </table:table-cell>
          <table:table-cell table:style-name="ce29" office:value-type="float" office:value="33491" calcext:value-type="float">
            <text:p>33 491</text:p>
          </table:table-cell>
          <table:table-cell table:style-name="ce29" office:value-type="float" office:value="101479" calcext:value-type="float">
            <text:p>101 47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900" calcext:value-type="float">
            <text:p>5 900</text:p>
          </table:table-cell>
          <table:table-cell table:style-name="ce29" office:value-type="float" office:value="725346" calcext:value-type="float">
            <text:p>725 346</text:p>
          </table:table-cell>
          <table:table-cell table:style-name="ce29" office:value-type="float" office:value="42468731" calcext:value-type="float">
            <text:p>42 468 731</text:p>
          </table:table-cell>
          <table:table-cell table:number-columns-repeated="11" table:style-name="ce29" office:value-type="float" office:value="0" calcext:value-type="float">
            <text:p>0</text:p>
          </table:table-cell>
          <table:table-cell table:style-name="ce29" office:value-type="float" office:value="72698.63" calcext:value-type="float">
            <text:p>72 699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4464" calcext:value-type="float">
            <text:p>4 46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2616" calcext:value-type="float">
            <text:p>2 616</text:p>
          </table:table-cell>
          <table:table-cell table:style-name="ce29" office:value-type="float" office:value="41471603" calcext:value-type="float">
            <text:p>41 471 603</text:p>
          </table:table-cell>
          <table:table-cell table:style-name="ce29" office:value-type="float" office:value="-182314" calcext:value-type="float">
            <text:p>-182 31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61356310" calcext:value-type="float">
            <text:p>-61 356 3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9014" calcext:value-type="float">
            <text:p>19 014</text:p>
          </table:table-cell>
          <table:table-cell table:style-name="ce29" office:value-type="float" office:value="9302" calcext:value-type="float">
            <text:p>9 302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165652497" calcext:value-type="float">
            <text:p>165 652 497</text:p>
          </table:table-cell>
          <table:table-cell table:style-name="ce29" office:value-type="float" office:value="36186674" calcext:value-type="float">
            <text:p>36 186 674</text:p>
          </table:table-cell>
          <table:table-cell table:style-name="ce29" office:value-type="float" office:value="2490569" calcext:value-type="float">
            <text:p>2 490 569</text:p>
          </table:table-cell>
          <table:table-cell table:style-name="ce29" office:value-type="float" office:value="6417079" calcext:value-type="float">
            <text:p>6 417 0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616655" calcext:value-type="float">
            <text:p>18 616 65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1990" calcext:value-type="float">
            <text:p>21 990</text:p>
          </table:table-cell>
          <table:table-cell table:style-name="ce29" office:value-type="float" office:value="6146773" calcext:value-type="float">
            <text:p>6 146 773</text:p>
          </table:table-cell>
          <table:table-cell table:style-name="ce29" office:value-type="float" office:value="101766497" calcext:value-type="float">
            <text:p>101 766 497</text:p>
          </table:table-cell>
          <table:table-cell table:style-name="ce29" office:value-type="float" office:value="95778" calcext:value-type="float">
            <text:p>95 77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50" office:value-type="float" office:value="1.123839" calcext:value-type="float">
            <text:p>1,123839</text:p>
          </table:table-cell>
          <table:table-cell table:style-name="ce29" office:value-type="float" office:value="875684.55544" calcext:value-type="float">
            <text:p>875 685</text:p>
          </table:table-cell>
          <table:table-cell table:style-name="ce29" office:value-type="float" office:value="16542" calcext:value-type="float">
            <text:p>16 542</text:p>
          </table:table-cell>
          <table:table-cell table:style-name="ce29" office:value-type="float" office:value="15222" calcext:value-type="float">
            <text:p>15 222</text:p>
          </table:table-cell>
          <table:table-cell table:style-name="ce29" office:value-type="float" office:value="494114" calcext:value-type="float">
            <text:p>494 114</text:p>
          </table:table-cell>
          <table:table-cell table:style-name="ce29" office:value-type="float" office:value="1401563" calcext:value-type="float">
            <text:p>1 401 563</text:p>
          </table:table-cell>
          <table:table-cell table:style-name="ce29" office:value-type="float" office:value="396167" calcext:value-type="float">
            <text:p>396 167</text:p>
          </table:table-cell>
          <table:table-cell table:style-name="ce29" office:value-type="float" office:value="1247121" calcext:value-type="float">
            <text:p>1 247 121</text:p>
          </table:table-cell>
          <table:table-cell table:style-name="ce29" office:value-type="float" office:value="1908749" calcext:value-type="float">
            <text:p>1 908 749</text:p>
          </table:table-cell>
          <table:table-cell table:style-name="ce29" office:value-type="float" office:value="33491" calcext:value-type="float">
            <text:p>33 491</text:p>
          </table:table-cell>
          <table:table-cell table:style-name="ce29" office:value-type="float" office:value="101479" calcext:value-type="float">
            <text:p>101 479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98439" calcext:value-type="float">
            <text:p>98 43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5778" calcext:value-type="float">
            <text:p>95 77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248" calcext:value-type="float">
            <text:p>2 248</text:p>
          </table:table-cell>
          <table:table-cell table:style-name="ce29" office:value-type="float" office:value="2661" calcext:value-type="float">
            <text:p>2 66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86166.35" calcext:value-type="float">
            <text:p>1 286 16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942" calcext:value-type="float">
            <text:p>942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41214162" calcext:value-type="float">
            <text:p>41 214 162</text:p>
          </table:table-cell>
          <table:table-cell table:style-name="ce37" office:value-type="float" office:value="18523.218876" calcext:value-type="float">
            <text:p>18 523,2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string" calcext:value-type="string">
            <text:p>nc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/>
          <table:table-cell table:style-name="ce29" office:value-type="float" office:value="1392" calcext:value-type="float">
            <text:p>1 39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392" calcext:value-type="float">
            <text:p>1 39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7" office:value-type="float" office:value="36.63" calcext:value-type="float">
            <text:p>36,63</text:p>
          </table:table-cell>
          <table:table-cell table:style-name="ce29" office:value-type="float" office:value="7192" calcext:value-type="float">
            <text:p>7 192</text:p>
          </table:table-cell>
          <table:table-cell table:style-name="ce29" office:value-type="float" office:value="411250" calcext:value-type="float">
            <text:p>411 250</text:p>
          </table:table-cell>
          <table:table-cell table:style-name="ce37" office:value-type="float" office:value="182.940391" calcext:value-type="float">
            <text:p>182,94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2248" calcext:value-type="float">
            <text:p>2 248</text:p>
          </table:table-cell>
          <table:table-cell table:style-name="ce29" office:value-type="float" office:value="54497" calcext:value-type="float">
            <text:p>54 497</text:p>
          </table:table-cell>
          <table:table-cell table:style-name="ce62" office:value-type="percentage" office:value="0.0412499770629576" calcext:value-type="percentage">
            <text:p>4,12 %</text:p>
          </table:table-cell>
          <table:table-cell table:style-name="ce25" office:value-type="float" office:value="4495" calcext:value-type="float">
            <text:p>4495</text:p>
          </table:table-cell>
          <table:table-cell table:style-name="ce25" office:value-type="float" office:value="1322873" calcext:value-type="float">
            <text:p>13228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34058</text:p>
          </table:table-cell>
          <table:table-cell table:style-name="ce25" office:value-type="string" calcext:value-type="string">
            <text:p>CASTRIES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/>
          <table:table-cell table:style-name="ce29" office:value-type="float" office:value="15261" calcext:value-type="float">
            <text:p>15 261</text:p>
          </table:table-cell>
          <table:table-cell table:style-name="ce29" office:value-type="float" office:value="2897" calcext:value-type="float">
            <text:p>2 897</text:p>
          </table:table-cell>
          <table:table-cell table:style-name="ce29" office:value-type="float" office:value="15726" calcext:value-type="float">
            <text:p>15 72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3859" calcext:value-type="float">
            <text:p>33 85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377" calcext:value-type="float">
            <text:p>377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64" office:value-type="float" office:value="0.958904008195729" calcext:value-type="float">
            <text:p>0,958904008</text:p>
          </table:table-cell>
          <table:table-cell table:style-name="ce29" office:value-type="float" office:value="24386" calcext:value-type="float">
            <text:p>24 386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/>
          <table:table-cell table:style-name="ce29" table:formula="of:=[.FS6]+[.FD6]+[.EJ6]" office:value-type="float" office:value="33859" calcext:value-type="float">
            <text:p>33 859</text:p>
          </table:table-cell>
          <table:table-cell/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834"/>
        </table:table-row>
        <table:table-row table:style-name="ro1">
          <table:table-cell/>
          <table:table-cell table:style-name="ce25" office:value-type="string" calcext:value-type="string">
            <text:p>34057</text:p>
          </table:table-cell>
          <table:table-cell table:style-name="ce25" office:value-type="string" calcext:value-type="string">
            <text:p>CASTELNAU-LE-LEZ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243400017</text:p>
          </table:table-cell>
          <table:table-cell table:style-name="ce25" office:value-type="string" calcext:value-type="string">
            <text:p>MONTPELLIER MEDITERRANEE METROPOLE</text:p>
          </table:table-cell>
          <table:table-cell table:style-name="ce25" office:value-type="float" office:value="2023" calcext:value-type="float">
            <text:p>2023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24237" calcext:value-type="float">
            <text:p>24 237</text:p>
          </table:table-cell>
          <table:table-cell table:style-name="ce29" office:value-type="float" office:value="23875" calcext:value-type="float">
            <text:p>23 875</text:p>
          </table:table-cell>
          <table:table-cell table:style-name="ce29" office:value-type="float" office:value="282" calcext:value-type="float">
            <text:p>282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18" calcext:value-type="float">
            <text:p>1 118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26405502" calcext:value-type="float">
            <text:p>26 405 502</text:p>
          </table:table-cell>
          <table:table-cell table:style-name="ce29" office:value-type="float" office:value="1797452" calcext:value-type="float">
            <text:p>1 797 452</text:p>
          </table:table-cell>
          <table:table-cell table:style-name="ce37" office:value-type="float" office:value="1089.470727" calcext:value-type="float">
            <text:p>1 089,47</text:p>
          </table:table-cell>
          <table:table-cell table:style-name="ce29" office:value-type="float" office:value="27195418" calcext:value-type="float">
            <text:p>27 195 418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1122.062054" calcext:value-type="float">
            <text:p>1 122,06</text:p>
          </table:table-cell>
          <table:table-cell table:style-name="ce37" office:value-type="float" office:value="24325.060823" calcext:value-type="float">
            <text:p>24 325,06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516449" calcext:value-type="float">
            <text:p>516 449</text:p>
          </table:table-cell>
          <table:table-cell table:style-name="ce29" office:value-type="float" office:value="35607696" calcext:value-type="float">
            <text:p>35 607 696</text:p>
          </table:table-cell>
          <table:table-cell table:style-name="ce41" office:value-type="float" office:value="54.11" calcext:value-type="float">
            <text:p>54,11</text:p>
          </table:table-cell>
          <table:table-cell table:style-name="ce44" office:value-type="float" office:value="1.070506" calcext:value-type="float">
            <text:p>1,070506</text:p>
          </table:table-cell>
          <table:table-cell table:style-name="ce29" office:value-type="float" office:value="196072" calcext:value-type="float">
            <text:p>196 072</text:p>
          </table:table-cell>
          <table:table-cell table:style-name="ce29" office:value-type="float" office:value="1596339" calcext:value-type="float">
            <text:p>1 596 33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7961" calcext:value-type="float">
            <text:p>87 961</text:p>
          </table:table-cell>
          <table:table-cell table:style-name="ce29" office:value-type="float" office:value="725346" calcext:value-type="float">
            <text:p>725 346</text:p>
          </table:table-cell>
          <table:table-cell table:style-name="ce29" office:value-type="float" office:value="42468731" calcext:value-type="float">
            <text:p>42 468 731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 table:style-name="ce29" office:value-type="float" office:value="86916.7" calcext:value-type="float">
            <text:p>86 91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732164.11" calcext:value-type="float">
            <text:p>1 732 164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1410" calcext:value-type="float">
            <text:p>1 410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41471603" calcext:value-type="float">
            <text:p>41 471 603</text:p>
          </table:table-cell>
          <table:table-cell table:style-name="ce29" office:value-type="float" office:value="-2389661" calcext:value-type="float">
            <text:p>-2 389 66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61356310" calcext:value-type="float">
            <text:p>-61 356 3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313527" calcext:value-type="float">
            <text:p>2 313 527</text:p>
          </table:table-cell>
          <table:table-cell table:style-name="ce29" office:value-type="float" office:value="50416" calcext:value-type="float">
            <text:p>50 416</text:p>
          </table:table-cell>
          <table:table-cell table:style-name="ce29" office:value-type="float" office:value="215560" calcext:value-type="float">
            <text:p>215 560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65652497" calcext:value-type="float">
            <text:p>165 652 497</text:p>
          </table:table-cell>
          <table:table-cell table:style-name="ce29" office:value-type="float" office:value="36186674" calcext:value-type="float">
            <text:p>36 186 674</text:p>
          </table:table-cell>
          <table:table-cell table:style-name="ce29" office:value-type="float" office:value="2490569" calcext:value-type="float">
            <text:p>2 490 569</text:p>
          </table:table-cell>
          <table:table-cell table:style-name="ce29" office:value-type="float" office:value="6417079" calcext:value-type="float">
            <text:p>6 417 0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616655" calcext:value-type="float">
            <text:p>18 616 65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1990" calcext:value-type="float">
            <text:p>21 990</text:p>
          </table:table-cell>
          <table:table-cell table:style-name="ce29" office:value-type="float" office:value="6146773" calcext:value-type="float">
            <text:p>6 146 773</text:p>
          </table:table-cell>
          <table:table-cell table:style-name="ce29" office:value-type="float" office:value="101766497" calcext:value-type="float">
            <text:p>101 766 497</text:p>
          </table:table-cell>
          <table:table-cell table:style-name="ce29" office:value-type="float" office:value="789916" calcext:value-type="float">
            <text:p>789 91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50" office:value-type="float" office:value="1.531372" calcext:value-type="float">
            <text:p>1,531372</text:p>
          </table:table-cell>
          <table:table-cell table:style-name="ce29" office:value-type="float" office:value="20322794.58654" calcext:value-type="float">
            <text:p>20 322 795</text:p>
          </table:table-cell>
          <table:table-cell table:style-name="ce29" office:value-type="float" office:value="208849" calcext:value-type="float">
            <text:p>208 849</text:p>
          </table:table-cell>
          <table:table-cell table:style-name="ce29" office:value-type="float" office:value="261158" calcext:value-type="float">
            <text:p>261 158</text:p>
          </table:table-cell>
          <table:table-cell table:style-name="ce29" office:value-type="float" office:value="8446036" calcext:value-type="float">
            <text:p>8 446 036</text:p>
          </table:table-cell>
          <table:table-cell table:style-name="ce29" office:value-type="float" office:value="29238838" calcext:value-type="float">
            <text:p>29 238 838</text:p>
          </table:table-cell>
          <table:table-cell table:style-name="ce29" office:value-type="float" office:value="4780759" calcext:value-type="float">
            <text:p>4 780 759</text:p>
          </table:table-cell>
          <table:table-cell table:style-name="ce29" office:value-type="float" office:value="19093233" calcext:value-type="float">
            <text:p>19 093 233</text:p>
          </table:table-cell>
          <table:table-cell table:style-name="ce29" office:value-type="float" office:value="35073336" calcext:value-type="float">
            <text:p>35 073 336</text:p>
          </table:table-cell>
          <table:table-cell table:style-name="ce29" office:value-type="float" office:value="181573" calcext:value-type="float">
            <text:p>181 573</text:p>
          </table:table-cell>
          <table:table-cell table:style-name="ce29" office:value-type="float" office:value="1596339" calcext:value-type="float">
            <text:p>1 596 339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893161" calcext:value-type="float">
            <text:p>893 16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89916" calcext:value-type="float">
            <text:p>789 91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4237" calcext:value-type="float">
            <text:p>24 237</text:p>
          </table:table-cell>
          <table:table-cell table:style-name="ce29" office:value-type="float" office:value="103245" calcext:value-type="float">
            <text:p>103 24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7249275.73" calcext:value-type="float">
            <text:p>27 249 27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12568" calcext:value-type="float">
            <text:p>12 568</text:p>
          </table:table-cell>
          <table:table-cell table:style-name="ce29" office:value-type="float" office:value="1965" calcext:value-type="float">
            <text:p>1 965</text:p>
          </table:table-cell>
          <table:table-cell table:style-name="ce29" office:value-type="float" office:value="4950" calcext:value-type="float">
            <text:p>4 950</text:p>
          </table:table-cell>
          <table:table-cell table:style-name="ce29" office:value-type="float" office:value="606158390" calcext:value-type="float">
            <text:p>606 158 390</text:p>
          </table:table-cell>
          <table:table-cell table:style-name="ce37" office:value-type="float" office:value="25388.833089" calcext:value-type="float">
            <text:p>25 388,83</text:p>
          </table:table-cell>
          <table:table-cell table:style-name="ce29" office:value-type="float" office:value="0.892715" calcext:value-type="float">
            <text:p>1</text:p>
          </table:table-cell>
          <table:table-cell table:style-name="ce29" office:value-type="float" office:value="711" calcext:value-type="float">
            <text:p>711</text:p>
          </table:table-cell>
          <table:table-cell table:style-name="ce29" office:value-type="string" calcext:value-type="string">
            <text:p>nc</text:p>
          </table:table-cell>
          <table:table-cell table:style-name="ce29" office:value-type="float" office:value="105144" calcext:value-type="float">
            <text:p>105 144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05144" calcext:value-type="float">
            <text:p>105 144</text:p>
          </table:table-cell>
          <table:table-cell/>
          <table:table-cell table:style-name="ce29" office:value-type="float" office:value="284364" calcext:value-type="float">
            <text:p>284 364</text:p>
          </table:table-cell>
          <table:table-cell table:style-name="ce29" office:value-type="float" office:value="88374" calcext:value-type="float">
            <text:p>88 37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72738" calcext:value-type="float">
            <text:p>372 738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37" office:value-type="float" office:value="36.63" calcext:value-type="float">
            <text:p>36,63</text:p>
          </table:table-cell>
          <table:table-cell table:style-name="ce29" office:value-type="float" office:value="75543" calcext:value-type="float">
            <text:p>75 543</text:p>
          </table:table-cell>
          <table:table-cell table:style-name="ce29" office:value-type="float" office:value="4435723" calcext:value-type="float">
            <text:p>4 435 723</text:p>
          </table:table-cell>
          <table:table-cell table:style-name="ce37" office:value-type="float" office:value="183.014523" calcext:value-type="float">
            <text:p>183,01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24237" calcext:value-type="float">
            <text:p>24 237</text:p>
          </table:table-cell>
          <table:table-cell table:style-name="ce29" office:value-type="float" office:value="33728" calcext:value-type="float">
            <text:p>33 728</text:p>
          </table:table-cell>
          <table:table-cell table:style-name="ce62" office:value-type="percentage" office:value="0.718601755218216" calcext:value-type="percentage">
            <text:p>71,86 %</text:p>
          </table:table-cell>
          <table:table-cell table:style-name="ce25" office:value-type="float" office:value="481893" calcext:value-type="float">
            <text:p>481893</text:p>
          </table:table-cell>
          <table:table-cell table:style-name="ce25" office:value-type="float" office:value="1322873" calcext:value-type="float">
            <text:p>132287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34057</text:p>
          </table:table-cell>
          <table:table-cell table:style-name="ce25" office:value-type="string" calcext:value-type="string">
            <text:p>CASTELNAU-LE-LEZ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/>
          <table:table-cell table:number-columns-repeated="9" table:style-name="ce29" office:value-type="float" office:value="0" calcext:value-type="float">
            <text:p>0</text:p>
          </table:table-cell>
          <table:table-cell table:style-name="ce29" office:value-type="float" office:value="3112" calcext:value-type="float">
            <text:p>3 112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64" office:value-type="float" office:value="0" calcext:value-type="float">
            <text:p>0,000000000</text:p>
          </table:table-cell>
          <table:table-cell table:style-name="ce29" office:value-type="float" office:value="33100" calcext:value-type="float">
            <text:p>33 100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/>
          <table:table-cell table:style-name="ce29" table:formula="of:=[.FS7]+[.FD7]+[.EJ7]" office:value-type="float" office:value="0" calcext:value-type="float">
            <text:p>0</text:p>
          </table:table-cell>
          <table:table-cell/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834"/>
        </table:table-row>
        <table:table-row table:style-name="ro1">
          <table:table-cell/>
          <table:table-cell table:style-name="ce25" office:value-type="string" calcext:value-type="string">
            <text:p>34058</text:p>
          </table:table-cell>
          <table:table-cell table:style-name="ce25" office:value-type="string" calcext:value-type="string">
            <text:p>CASTRIES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243400017</text:p>
          </table:table-cell>
          <table:table-cell table:style-name="ce25" office:value-type="string" calcext:value-type="string">
            <text:p>MONTPELLIER MEDITERRANEE METROPOLE</text:p>
          </table:table-cell>
          <table:table-cell table:style-name="ce25" office:value-type="float" office:value="2023" calcext:value-type="float">
            <text:p>2023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6730" calcext:value-type="float">
            <text:p>6 730</text:p>
          </table:table-cell>
          <table:table-cell table:style-name="ce29" office:value-type="float" office:value="6529" calcext:value-type="float">
            <text:p>6 529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405" calcext:value-type="float">
            <text:p>2 405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7215653" calcext:value-type="float">
            <text:p>7 215 653</text:p>
          </table:table-cell>
          <table:table-cell table:style-name="ce29" office:value-type="float" office:value="117953" calcext:value-type="float">
            <text:p>117 953</text:p>
          </table:table-cell>
          <table:table-cell table:style-name="ce37" office:value-type="float" office:value="1072.162407" calcext:value-type="float">
            <text:p>1 072,16</text:p>
          </table:table-cell>
          <table:table-cell table:style-name="ce29" office:value-type="float" office:value="7451451" calcext:value-type="float">
            <text:p>7 451 451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1107.199257" calcext:value-type="float">
            <text:p>1 107,20</text:p>
          </table:table-cell>
          <table:table-cell table:style-name="ce37" office:value-type="float" office:value="3098.316424" calcext:value-type="float">
            <text:p>3 098,32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516449" calcext:value-type="float">
            <text:p>516 449</text:p>
          </table:table-cell>
          <table:table-cell table:style-name="ce29" office:value-type="float" office:value="8408427" calcext:value-type="float">
            <text:p>8 408 427</text:p>
          </table:table-cell>
          <table:table-cell table:style-name="ce41" office:value-type="float" office:value="46.99" calcext:value-type="float">
            <text:p>46,99</text:p>
          </table:table-cell>
          <table:table-cell table:style-name="ce44" office:value-type="float" office:value="1.041204" calcext:value-type="float">
            <text:p>1,041204</text:p>
          </table:table-cell>
          <table:table-cell table:style-name="ce29" office:value-type="float" office:value="71739" calcext:value-type="float">
            <text:p>71 739</text:p>
          </table:table-cell>
          <table:table-cell table:style-name="ce29" office:value-type="float" office:value="462670" calcext:value-type="float">
            <text:p>462 67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638" calcext:value-type="float">
            <text:p>7 638</text:p>
          </table:table-cell>
          <table:table-cell table:style-name="ce29" office:value-type="float" office:value="725346" calcext:value-type="float">
            <text:p>725 346</text:p>
          </table:table-cell>
          <table:table-cell table:style-name="ce29" office:value-type="float" office:value="42468731" calcext:value-type="float">
            <text:p>42 468 731</text:p>
          </table:table-cell>
          <table:table-cell table:number-columns-repeated="9" table:style-name="ce29" office:value-type="float" office:value="0" calcext:value-type="float">
            <text:p>0</text:p>
          </table:table-cell>
          <table:table-cell table:style-name="ce29" office:value-type="float" office:value="2669" calcext:value-type="float">
            <text:p>2 66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30821.28" calcext:value-type="float">
            <text:p>430 821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42438" calcext:value-type="float">
            <text:p>42 43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390" calcext:value-type="float">
            <text:p>1 390</text:p>
          </table:table-cell>
          <table:table-cell table:style-name="ce29" office:value-type="float" office:value="41471603" calcext:value-type="float">
            <text:p>41 471 603</text:p>
          </table:table-cell>
          <table:table-cell table:style-name="ce29" office:value-type="float" office:value="-332699" calcext:value-type="float">
            <text:p>-332 69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61356310" calcext:value-type="float">
            <text:p>-61 356 3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89297" calcext:value-type="float">
            <text:p>489 297</text:p>
          </table:table-cell>
          <table:table-cell table:style-name="ce29" office:value-type="float" office:value="12017" calcext:value-type="float">
            <text:p>12 017</text:p>
          </table:table-cell>
          <table:table-cell table:style-name="ce29" office:value-type="float" office:value="11925" calcext:value-type="float">
            <text:p>11 925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65652497" calcext:value-type="float">
            <text:p>165 652 497</text:p>
          </table:table-cell>
          <table:table-cell table:style-name="ce29" office:value-type="float" office:value="36186674" calcext:value-type="float">
            <text:p>36 186 674</text:p>
          </table:table-cell>
          <table:table-cell table:style-name="ce29" office:value-type="float" office:value="2490569" calcext:value-type="float">
            <text:p>2 490 569</text:p>
          </table:table-cell>
          <table:table-cell table:style-name="ce29" office:value-type="float" office:value="6417079" calcext:value-type="float">
            <text:p>6 417 0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616655" calcext:value-type="float">
            <text:p>18 616 65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1990" calcext:value-type="float">
            <text:p>21 990</text:p>
          </table:table-cell>
          <table:table-cell table:style-name="ce29" office:value-type="float" office:value="6146773" calcext:value-type="float">
            <text:p>6 146 773</text:p>
          </table:table-cell>
          <table:table-cell table:style-name="ce29" office:value-type="float" office:value="101766497" calcext:value-type="float">
            <text:p>101 766 497</text:p>
          </table:table-cell>
          <table:table-cell table:style-name="ce29" office:value-type="float" office:value="237188" calcext:value-type="float">
            <text:p>237 18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50" office:value-type="float" office:value="1.328385" calcext:value-type="float">
            <text:p>1,328385</text:p>
          </table:table-cell>
          <table:table-cell table:style-name="ce29" office:value-type="float" office:value="4081871.384648" calcext:value-type="float">
            <text:p>4 081 871</text:p>
          </table:table-cell>
          <table:table-cell table:style-name="ce29" office:value-type="float" office:value="56483" calcext:value-type="float">
            <text:p>56 483</text:p>
          </table:table-cell>
          <table:table-cell table:style-name="ce29" office:value-type="float" office:value="71111" calcext:value-type="float">
            <text:p>71 111</text:p>
          </table:table-cell>
          <table:table-cell table:style-name="ce29" office:value-type="float" office:value="2297358" calcext:value-type="float">
            <text:p>2 297 358</text:p>
          </table:table-cell>
          <table:table-cell table:style-name="ce29" office:value-type="float" office:value="6506823" calcext:value-type="float">
            <text:p>6 506 823</text:p>
          </table:table-cell>
          <table:table-cell table:style-name="ce29" office:value-type="float" office:value="1652345" calcext:value-type="float">
            <text:p>1 652 345</text:p>
          </table:table-cell>
          <table:table-cell table:style-name="ce29" office:value-type="float" office:value="4898295" calcext:value-type="float">
            <text:p>4 898 295</text:p>
          </table:table-cell>
          <table:table-cell table:style-name="ce29" office:value-type="float" office:value="8346726" calcext:value-type="float">
            <text:p>8 346 726</text:p>
          </table:table-cell>
          <table:table-cell table:style-name="ce29" office:value-type="float" office:value="71739" calcext:value-type="float">
            <text:p>71 739</text:p>
          </table:table-cell>
          <table:table-cell table:style-name="ce29" office:value-type="float" office:value="462670" calcext:value-type="float">
            <text:p>462 67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249667" calcext:value-type="float">
            <text:p>249 66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37188" calcext:value-type="float">
            <text:p>237 18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730" calcext:value-type="float">
            <text:p>6 730</text:p>
          </table:table-cell>
          <table:table-cell table:style-name="ce29" office:value-type="float" office:value="12479" calcext:value-type="float">
            <text:p>12 47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108479.05" calcext:value-type="float">
            <text:p>6 108 4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2964" calcext:value-type="float">
            <text:p>2 964</text:p>
          </table:table-cell>
          <table:table-cell table:style-name="ce29" office:value-type="float" office:value="340" calcext:value-type="float">
            <text:p>340</text:p>
          </table:table-cell>
          <table:table-cell table:style-name="ce29" office:value-type="float" office:value="694" calcext:value-type="float">
            <text:p>694</text:p>
          </table:table-cell>
          <table:table-cell table:style-name="ce29" office:value-type="float" office:value="126968272" calcext:value-type="float">
            <text:p>126 968 272</text:p>
          </table:table-cell>
          <table:table-cell table:style-name="ce37" office:value-type="float" office:value="19446.817583" calcext:value-type="float">
            <text:p>19 446,82</text:p>
          </table:table-cell>
          <table:table-cell table:style-name="ce29" office:value-type="float" office:value="0.873085" calcext:value-type="float">
            <text:p>1</text:p>
          </table:table-cell>
          <table:table-cell table:style-name="ce29" office:value-type="string" calcext:value-type="string">
            <text:p>nc</text:p>
          </table:table-cell>
          <table:table-cell table:style-name="ce29" office:value-type="float" office:value="901" calcext:value-type="float">
            <text:p>901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/>
          <table:table-cell table:style-name="ce29" office:value-type="float" office:value="19136" calcext:value-type="float">
            <text:p>19 13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9136" calcext:value-type="float">
            <text:p>19 13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7" office:value-type="float" office:value="36.63" calcext:value-type="float">
            <text:p>36,63</text:p>
          </table:table-cell>
          <table:table-cell table:style-name="ce29" office:value-type="float" office:value="21415" calcext:value-type="float">
            <text:p>21 415</text:p>
          </table:table-cell>
          <table:table-cell table:style-name="ce29" office:value-type="float" office:value="1231293" calcext:value-type="float">
            <text:p>1 231 293</text:p>
          </table:table-cell>
          <table:table-cell table:style-name="ce37" office:value-type="float" office:value="182.955869" calcext:value-type="float">
            <text:p>182,96</text:p>
          </table:table-cell>
          <table:table-cell/>
          <table:table-cell table:style-name="ce29" office:value-type="float" office:value="316128" calcext:value-type="float">
            <text:p>316 12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316128" calcext:value-type="float">
            <text:p>316 128</text:p>
          </table:table-cell>
          <table:table-cell table:style-name="ce29" office:value-type="float" office:value="6730" calcext:value-type="float">
            <text:p>6 730</text:p>
          </table:table-cell>
          <table:table-cell table:style-name="ce29" office:value-type="float" office:value="54497" calcext:value-type="float">
            <text:p>54 497</text:p>
          </table:table-cell>
          <table:table-cell table:style-name="ce62" office:value-type="percentage" office:value="0.123493036313926" calcext:value-type="percentage">
            <text:p>12,35 %</text:p>
          </table:table-cell>
          <table:table-cell table:style-name="ce25" office:value-type="float" office:value="6730" calcext:value-type="float">
            <text:p>6730</text:p>
          </table:table-cell>
          <table:table-cell table:style-name="ce25" office:value-type="float" office:value="1322873" calcext:value-type="float">
            <text:p>13228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34058</text:p>
          </table:table-cell>
          <table:table-cell table:style-name="ce25" office:value-type="string" calcext:value-type="string">
            <text:p>CASTRIES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/>
          <table:table-cell table:style-name="ce29" office:value-type="float" office:value="47058" calcext:value-type="float">
            <text:p>47 058</text:p>
          </table:table-cell>
          <table:table-cell table:style-name="ce29" office:value-type="float" office:value="8918" calcext:value-type="float">
            <text:p>8 918</text:p>
          </table:table-cell>
          <table:table-cell table:style-name="ce29" office:value-type="float" office:value="46844" calcext:value-type="float">
            <text:p>46 84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2745" calcext:value-type="float">
            <text:p>102 74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123" calcext:value-type="float">
            <text:p>1 123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64" office:value-type="float" office:value="0.933312714380978" calcext:value-type="float">
            <text:p>0,933312714</text:p>
          </table:table-cell>
          <table:table-cell table:style-name="ce29" office:value-type="float" office:value="25753" calcext:value-type="float">
            <text:p>25 753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/>
          <table:table-cell table:style-name="ce29" table:formula="of:=[.FS8]+[.FD8]+[.EJ8]" office:value-type="float" office:value="418873" calcext:value-type="float">
            <text:p>418 873</text:p>
          </table:table-cell>
          <table:table-cell/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834"/>
        </table:table-row>
        <table:table-row table:style-name="ro1">
          <table:table-cell/>
          <table:table-cell table:style-name="ce25" office:value-type="string" calcext:value-type="string">
            <text:p>34077</text:p>
          </table:table-cell>
          <table:table-cell table:style-name="ce25" office:value-type="string" calcext:value-type="string">
            <text:p>CLAPIERS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243400017</text:p>
          </table:table-cell>
          <table:table-cell table:style-name="ce25" office:value-type="string" calcext:value-type="string">
            <text:p>MONTPELLIER MEDITERRANEE METROPOLE</text:p>
          </table:table-cell>
          <table:table-cell table:style-name="ce25" office:value-type="float" office:value="2023" calcext:value-type="float">
            <text:p>2023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5748" calcext:value-type="float">
            <text:p>5 748</text:p>
          </table:table-cell>
          <table:table-cell table:style-name="ce29" office:value-type="float" office:value="5701" calcext:value-type="float">
            <text:p>5 701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69" calcext:value-type="float">
            <text:p>769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5862919" calcext:value-type="float">
            <text:p>5 862 919</text:p>
          </table:table-cell>
          <table:table-cell table:style-name="ce29" office:value-type="float" office:value="97452" calcext:value-type="float">
            <text:p>97 452</text:p>
          </table:table-cell>
          <table:table-cell table:style-name="ce37" office:value-type="float" office:value="1019.992867" calcext:value-type="float">
            <text:p>1 019,99</text:p>
          </table:table-cell>
          <table:table-cell table:style-name="ce29" office:value-type="float" office:value="6068901" calcext:value-type="float">
            <text:p>6 068 901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1055.828288" calcext:value-type="float">
            <text:p>1 055,83</text:p>
          </table:table-cell>
          <table:table-cell table:style-name="ce37" office:value-type="float" office:value="7891.938882" calcext:value-type="float">
            <text:p>7 891,94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516449" calcext:value-type="float">
            <text:p>516 449</text:p>
          </table:table-cell>
          <table:table-cell table:style-name="ce29" office:value-type="float" office:value="7319290" calcext:value-type="float">
            <text:p>7 319 290</text:p>
          </table:table-cell>
          <table:table-cell table:style-name="ce41" office:value-type="float" office:value="43.77" calcext:value-type="float">
            <text:p>43,77</text:p>
          </table:table-cell>
          <table:table-cell table:style-name="ce44" office:value-type="float" office:value="1.079408" calcext:value-type="float">
            <text:p>1,079408</text:p>
          </table:table-cell>
          <table:table-cell table:style-name="ce29" office:value-type="float" office:value="40787" calcext:value-type="float">
            <text:p>40 787</text:p>
          </table:table-cell>
          <table:table-cell table:style-name="ce29" office:value-type="float" office:value="314433" calcext:value-type="float">
            <text:p>314 43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5413" calcext:value-type="float">
            <text:p>15 413</text:p>
          </table:table-cell>
          <table:table-cell table:style-name="ce29" office:value-type="float" office:value="725346" calcext:value-type="float">
            <text:p>725 346</text:p>
          </table:table-cell>
          <table:table-cell table:style-name="ce29" office:value-type="float" office:value="42468731" calcext:value-type="float">
            <text:p>42 468 731</text:p>
          </table:table-cell>
          <table:table-cell table:number-columns-repeated="11" table:style-name="ce29" office:value-type="float" office:value="0" calcext:value-type="float">
            <text:p>0</text:p>
          </table:table-cell>
          <table:table-cell table:style-name="ce29" office:value-type="float" office:value="335002.71" calcext:value-type="float">
            <text:p>335 003</text:p>
          </table:table-cell>
          <table:table-cell table:style-name="ce29" office:value-type="float" office:value="11757" calcext:value-type="float">
            <text:p>11 757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8629" calcext:value-type="float">
            <text:p>18 62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038" calcext:value-type="float">
            <text:p>1 038</text:p>
          </table:table-cell>
          <table:table-cell table:style-name="ce29" office:value-type="float" office:value="41471603" calcext:value-type="float">
            <text:p>41 471 603</text:p>
          </table:table-cell>
          <table:table-cell table:style-name="ce29" office:value-type="float" office:value="-690407" calcext:value-type="float">
            <text:p>-690 40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61356310" calcext:value-type="float">
            <text:p>-61 356 3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83832" calcext:value-type="float">
            <text:p>283 832</text:p>
          </table:table-cell>
          <table:table-cell table:style-name="ce29" office:value-type="float" office:value="16520" calcext:value-type="float">
            <text:p>16 520</text:p>
          </table:table-cell>
          <table:table-cell table:style-name="ce29" office:value-type="float" office:value="19284" calcext:value-type="float">
            <text:p>19 284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65652497" calcext:value-type="float">
            <text:p>165 652 497</text:p>
          </table:table-cell>
          <table:table-cell table:style-name="ce29" office:value-type="float" office:value="36186674" calcext:value-type="float">
            <text:p>36 186 674</text:p>
          </table:table-cell>
          <table:table-cell table:style-name="ce29" office:value-type="float" office:value="2490569" calcext:value-type="float">
            <text:p>2 490 569</text:p>
          </table:table-cell>
          <table:table-cell table:style-name="ce29" office:value-type="float" office:value="6417079" calcext:value-type="float">
            <text:p>6 417 0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616655" calcext:value-type="float">
            <text:p>18 616 65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1990" calcext:value-type="float">
            <text:p>21 990</text:p>
          </table:table-cell>
          <table:table-cell table:style-name="ce29" office:value-type="float" office:value="6146773" calcext:value-type="float">
            <text:p>6 146 773</text:p>
          </table:table-cell>
          <table:table-cell table:style-name="ce29" office:value-type="float" office:value="101766497" calcext:value-type="float">
            <text:p>101 766 497</text:p>
          </table:table-cell>
          <table:table-cell table:style-name="ce29" office:value-type="float" office:value="207020" calcext:value-type="float">
            <text:p>207 02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50" office:value-type="float" office:value="1.322819" calcext:value-type="float">
            <text:p>1,322819</text:p>
          </table:table-cell>
          <table:table-cell table:style-name="ce29" office:value-type="float" office:value="3397141.708368" calcext:value-type="float">
            <text:p>3 397 142</text:p>
          </table:table-cell>
          <table:table-cell table:style-name="ce29" office:value-type="float" office:value="36607" calcext:value-type="float">
            <text:p>36 607</text:p>
          </table:table-cell>
          <table:table-cell table:style-name="ce29" office:value-type="float" office:value="72439" calcext:value-type="float">
            <text:p>72 439</text:p>
          </table:table-cell>
          <table:table-cell table:style-name="ce29" office:value-type="float" office:value="2109043" calcext:value-type="float">
            <text:p>2 109 043</text:p>
          </table:table-cell>
          <table:table-cell table:style-name="ce29" office:value-type="float" office:value="5615231" calcext:value-type="float">
            <text:p>5 615 231</text:p>
          </table:table-cell>
          <table:table-cell table:style-name="ce29" office:value-type="float" office:value="1329696" calcext:value-type="float">
            <text:p>1 329 696</text:p>
          </table:table-cell>
          <table:table-cell table:style-name="ce29" office:value-type="float" office:value="4244897" calcext:value-type="float">
            <text:p>4 244 897</text:p>
          </table:table-cell>
          <table:table-cell table:style-name="ce29" office:value-type="float" office:value="7164724" calcext:value-type="float">
            <text:p>7 164 724</text:p>
          </table:table-cell>
          <table:table-cell table:style-name="ce29" office:value-type="float" office:value="40787" calcext:value-type="float">
            <text:p>40 787</text:p>
          </table:table-cell>
          <table:table-cell table:style-name="ce29" office:value-type="float" office:value="314433" calcext:value-type="float">
            <text:p>314 433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224260" calcext:value-type="float">
            <text:p>224 26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07020" calcext:value-type="float">
            <text:p>207 02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748" calcext:value-type="float">
            <text:p>5 748</text:p>
          </table:table-cell>
          <table:table-cell table:style-name="ce29" office:value-type="float" office:value="17240" calcext:value-type="float">
            <text:p>17 24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168880.83" calcext:value-type="float">
            <text:p>5 168 88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2489" calcext:value-type="float">
            <text:p>2 489</text:p>
          </table:table-cell>
          <table:table-cell table:style-name="ce29" office:value-type="float" office:value="365" calcext:value-type="float">
            <text:p>365</text:p>
          </table:table-cell>
          <table:table-cell table:style-name="ce29" office:value-type="float" office:value="627" calcext:value-type="float">
            <text:p>627</text:p>
          </table:table-cell>
          <table:table-cell table:style-name="ce29" office:value-type="float" office:value="130721460" calcext:value-type="float">
            <text:p>130 721 460</text:p>
          </table:table-cell>
          <table:table-cell table:style-name="ce37" office:value-type="float" office:value="22929.566743" calcext:value-type="float">
            <text:p>22 929,57</text:p>
          </table:table-cell>
          <table:table-cell table:style-name="ce29" office:value-type="float" office:value="0.907387" calcext:value-type="float">
            <text:p>1</text:p>
          </table:table-cell>
          <table:table-cell table:style-name="ce29" office:value-type="string" calcext:value-type="string">
            <text:p>nc</text:p>
          </table:table-cell>
          <table:table-cell table:style-name="ce29" office:value-type="float" office:value="836" calcext:value-type="float">
            <text:p>836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/>
          <table:table-cell table:style-name="ce29" office:value-type="float" office:value="30037" calcext:value-type="float">
            <text:p>30 03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30037" calcext:value-type="float">
            <text:p>30 03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7" office:value-type="float" office:value="36.63" calcext:value-type="float">
            <text:p>36,63</text:p>
          </table:table-cell>
          <table:table-cell table:style-name="ce29" office:value-type="float" office:value="18047" calcext:value-type="float">
            <text:p>18 047</text:p>
          </table:table-cell>
          <table:table-cell table:style-name="ce29" office:value-type="float" office:value="1051850" calcext:value-type="float">
            <text:p>1 051 850</text:p>
          </table:table-cell>
          <table:table-cell table:style-name="ce37" office:value-type="float" office:value="182.994085" calcext:value-type="float">
            <text:p>182,99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5748" calcext:value-type="float">
            <text:p>5 748</text:p>
          </table:table-cell>
          <table:table-cell table:style-name="ce29" office:value-type="float" office:value="319916" calcext:value-type="float">
            <text:p>319 916</text:p>
          </table:table-cell>
          <table:table-cell table:style-name="ce62" office:value-type="percentage" office:value="0.0179672163943035" calcext:value-type="percentage">
            <text:p>1,80 %</text:p>
          </table:table-cell>
          <table:table-cell table:style-name="ce25" office:value-type="float" office:value="481893" calcext:value-type="float">
            <text:p>481893</text:p>
          </table:table-cell>
          <table:table-cell table:style-name="ce25" office:value-type="float" office:value="1322873" calcext:value-type="float">
            <text:p>132287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34172</text:p>
          </table:table-cell>
          <table:table-cell table:style-name="ce25" office:value-type="string" calcext:value-type="string">
            <text:p>MONTPELLIER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/>
          <table:table-cell table:style-name="ce29" office:value-type="float" office:value="41368" calcext:value-type="float">
            <text:p>41 368</text:p>
          </table:table-cell>
          <table:table-cell table:style-name="ce29" office:value-type="float" office:value="7575" calcext:value-type="float">
            <text:p>7 575</text:p>
          </table:table-cell>
          <table:table-cell table:style-name="ce29" office:value-type="float" office:value="41296" calcext:value-type="float">
            <text:p>41 29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0173" calcext:value-type="float">
            <text:p>90 17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990" calcext:value-type="float">
            <text:p>990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64" office:value-type="float" office:value="0.928759462874083" calcext:value-type="float">
            <text:p>0,928759463</text:p>
          </table:table-cell>
          <table:table-cell table:style-name="ce29" office:value-type="float" office:value="25975" calcext:value-type="float">
            <text:p>25 975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/>
          <table:table-cell table:style-name="ce29" table:formula="of:=[.FS9]+[.FD9]+[.EJ9]" office:value-type="float" office:value="90173" calcext:value-type="float">
            <text:p>90 173</text:p>
          </table:table-cell>
          <table:table-cell/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834"/>
        </table:table-row>
        <table:table-row table:style-name="ro1">
          <table:table-cell/>
          <table:table-cell table:style-name="ce25" office:value-type="string" calcext:value-type="string">
            <text:p>34087</text:p>
          </table:table-cell>
          <table:table-cell table:style-name="ce25" office:value-type="string" calcext:value-type="string">
            <text:p>COURNONSEC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243400017</text:p>
          </table:table-cell>
          <table:table-cell table:style-name="ce25" office:value-type="string" calcext:value-type="string">
            <text:p>MONTPELLIER MEDITERRANEE METROPOLE</text:p>
          </table:table-cell>
          <table:table-cell table:style-name="ce25" office:value-type="float" office:value="2023" calcext:value-type="float">
            <text:p>2023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3589" calcext:value-type="float">
            <text:p>3 589</text:p>
          </table:table-cell>
          <table:table-cell table:style-name="ce29" office:value-type="float" office:value="3549" calcext:value-type="float">
            <text:p>3 549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06" calcext:value-type="float">
            <text:p>1 206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3478338" calcext:value-type="float">
            <text:p>3 478 338</text:p>
          </table:table-cell>
          <table:table-cell table:style-name="ce29" office:value-type="float" office:value="160791" calcext:value-type="float">
            <text:p>160 791</text:p>
          </table:table-cell>
          <table:table-cell table:style-name="ce37" office:value-type="float" office:value="969.166342" calcext:value-type="float">
            <text:p>969,17</text:p>
          </table:table-cell>
          <table:table-cell table:style-name="ce29" office:value-type="float" office:value="3572884" calcext:value-type="float">
            <text:p>3 572 884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995.509613" calcext:value-type="float">
            <text:p>995,51</text:p>
          </table:table-cell>
          <table:table-cell table:style-name="ce37" office:value-type="float" office:value="2962.590381" calcext:value-type="float">
            <text:p>2 962,59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516449" calcext:value-type="float">
            <text:p>516 449</text:p>
          </table:table-cell>
          <table:table-cell table:style-name="ce29" office:value-type="float" office:value="3527859" calcext:value-type="float">
            <text:p>3 527 859</text:p>
          </table:table-cell>
          <table:table-cell table:style-name="ce41" office:value-type="float" office:value="49.65" calcext:value-type="float">
            <text:p>49,65</text:p>
          </table:table-cell>
          <table:table-cell table:style-name="ce44" office:value-type="float" office:value="1.137713" calcext:value-type="float">
            <text:p>1,137713</text:p>
          </table:table-cell>
          <table:table-cell table:style-name="ce29" office:value-type="float" office:value="43406" calcext:value-type="float">
            <text:p>43 406</text:p>
          </table:table-cell>
          <table:table-cell table:style-name="ce29" office:value-type="float" office:value="150835" calcext:value-type="float">
            <text:p>150 83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664" calcext:value-type="float">
            <text:p>2 664</text:p>
          </table:table-cell>
          <table:table-cell table:style-name="ce29" office:value-type="float" office:value="725346" calcext:value-type="float">
            <text:p>725 346</text:p>
          </table:table-cell>
          <table:table-cell table:style-name="ce29" office:value-type="float" office:value="42468731" calcext:value-type="float">
            <text:p>42 468 731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 table:style-name="ce29" office:value-type="float" office:value="9344.4" calcext:value-type="float">
            <text:p>9 34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02275.74" calcext:value-type="float">
            <text:p>102 276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11909" calcext:value-type="float">
            <text:p>11 909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41471603" calcext:value-type="float">
            <text:p>41 471 603</text:p>
          </table:table-cell>
          <table:table-cell table:style-name="ce29" office:value-type="float" office:value="-109386" calcext:value-type="float">
            <text:p>-109 38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61356310" calcext:value-type="float">
            <text:p>-61 356 3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0594" calcext:value-type="float">
            <text:p>140 594</text:p>
          </table:table-cell>
          <table:table-cell table:style-name="ce29" office:value-type="float" office:value="19748" calcext:value-type="float">
            <text:p>19 748</text:p>
          </table:table-cell>
          <table:table-cell table:style-name="ce29" office:value-type="float" office:value="65768" calcext:value-type="float">
            <text:p>65 768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65652497" calcext:value-type="float">
            <text:p>165 652 497</text:p>
          </table:table-cell>
          <table:table-cell table:style-name="ce29" office:value-type="float" office:value="36186674" calcext:value-type="float">
            <text:p>36 186 674</text:p>
          </table:table-cell>
          <table:table-cell table:style-name="ce29" office:value-type="float" office:value="2490569" calcext:value-type="float">
            <text:p>2 490 569</text:p>
          </table:table-cell>
          <table:table-cell table:style-name="ce29" office:value-type="float" office:value="6417079" calcext:value-type="float">
            <text:p>6 417 0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616655" calcext:value-type="float">
            <text:p>18 616 65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1990" calcext:value-type="float">
            <text:p>21 990</text:p>
          </table:table-cell>
          <table:table-cell table:style-name="ce29" office:value-type="float" office:value="6146773" calcext:value-type="float">
            <text:p>6 146 773</text:p>
          </table:table-cell>
          <table:table-cell table:style-name="ce29" office:value-type="float" office:value="101766497" calcext:value-type="float">
            <text:p>101 766 497</text:p>
          </table:table-cell>
          <table:table-cell table:style-name="ce29" office:value-type="float" office:value="94546" calcext:value-type="float">
            <text:p>94 54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50" office:value-type="float" office:value="1.51054" calcext:value-type="float">
            <text:p>1,510540</text:p>
          </table:table-cell>
          <table:table-cell table:style-name="ce29" office:value-type="float" office:value="1966457.975883" calcext:value-type="float">
            <text:p>1 966 458</text:p>
          </table:table-cell>
          <table:table-cell table:style-name="ce29" office:value-type="float" office:value="78891" calcext:value-type="float">
            <text:p>78 891</text:p>
          </table:table-cell>
          <table:table-cell table:style-name="ce29" office:value-type="float" office:value="32133" calcext:value-type="float">
            <text:p>32 133</text:p>
          </table:table-cell>
          <table:table-cell table:style-name="ce29" office:value-type="float" office:value="1065228" calcext:value-type="float">
            <text:p>1 065 228</text:p>
          </table:table-cell>
          <table:table-cell table:style-name="ce29" office:value-type="float" office:value="3142710" calcext:value-type="float">
            <text:p>3 142 710</text:p>
          </table:table-cell>
          <table:table-cell table:style-name="ce29" office:value-type="float" office:value="546868" calcext:value-type="float">
            <text:p>546 868</text:p>
          </table:table-cell>
          <table:table-cell table:style-name="ce29" office:value-type="float" office:value="2080521" calcext:value-type="float">
            <text:p>2 080 521</text:p>
          </table:table-cell>
          <table:table-cell table:style-name="ce29" office:value-type="float" office:value="3486804" calcext:value-type="float">
            <text:p>3 486 804</text:p>
          </table:table-cell>
          <table:table-cell table:style-name="ce29" office:value-type="float" office:value="43406" calcext:value-type="float">
            <text:p>43 406</text:p>
          </table:table-cell>
          <table:table-cell table:style-name="ce29" office:value-type="float" office:value="150835" calcext:value-type="float">
            <text:p>150 835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100029" calcext:value-type="float">
            <text:p>100 02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4546" calcext:value-type="float">
            <text:p>94 54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589" calcext:value-type="float">
            <text:p>3 589</text:p>
          </table:table-cell>
          <table:table-cell table:style-name="ce29" office:value-type="float" office:value="5483" calcext:value-type="float">
            <text:p>5 48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792937.7" calcext:value-type="float">
            <text:p>2 792 93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1346" calcext:value-type="float">
            <text:p>1 346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378" calcext:value-type="float">
            <text:p>378</text:p>
          </table:table-cell>
          <table:table-cell table:style-name="ce29" office:value-type="float" office:value="52737558" calcext:value-type="float">
            <text:p>52 737 558</text:p>
          </table:table-cell>
          <table:table-cell table:style-name="ce37" office:value-type="float" office:value="14859.83601" calcext:value-type="float">
            <text:p>14 859,84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string" calcext:value-type="string">
            <text:p>nc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/>
          <table:table-cell table:style-name="ce29" office:value-type="float" office:value="16689" calcext:value-type="float">
            <text:p>16 68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6689" calcext:value-type="float">
            <text:p>16 68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7" office:value-type="float" office:value="36.63" calcext:value-type="float">
            <text:p>36,63</text:p>
          </table:table-cell>
          <table:table-cell table:style-name="ce29" office:value-type="float" office:value="11446" calcext:value-type="float">
            <text:p>11 446</text:p>
          </table:table-cell>
          <table:table-cell table:style-name="ce29" office:value-type="float" office:value="656606" calcext:value-type="float">
            <text:p>656 606</text:p>
          </table:table-cell>
          <table:table-cell table:style-name="ce37" office:value-type="float" office:value="182.949568" calcext:value-type="float">
            <text:p>182,95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3589" calcext:value-type="float">
            <text:p>3 589</text:p>
          </table:table-cell>
          <table:table-cell table:style-name="ce29" office:value-type="float" office:value="35564" calcext:value-type="float">
            <text:p>35 564</text:p>
          </table:table-cell>
          <table:table-cell table:style-name="ce62" office:value-type="percentage" office:value="0.100916657293893" calcext:value-type="percentage">
            <text:p>10,09 %</text:p>
          </table:table-cell>
          <table:table-cell table:style-name="ce25" office:value-type="float" office:value="10207" calcext:value-type="float">
            <text:p>10207</text:p>
          </table:table-cell>
          <table:table-cell table:style-name="ce25" office:value-type="float" office:value="1322873" calcext:value-type="float">
            <text:p>13228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34202</text:p>
          </table:table-cell>
          <table:table-cell table:style-name="ce25" office:value-type="string" calcext:value-type="string">
            <text:p>PIGNAN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/>
          <table:table-cell table:style-name="ce29" office:value-type="float" office:value="26384" calcext:value-type="float">
            <text:p>26 384</text:p>
          </table:table-cell>
          <table:table-cell table:style-name="ce29" office:value-type="float" office:value="3398" calcext:value-type="float">
            <text:p>3 398</text:p>
          </table:table-cell>
          <table:table-cell table:style-name="ce29" office:value-type="float" office:value="31410" calcext:value-type="float">
            <text:p>31 41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1147" calcext:value-type="float">
            <text:p>61 14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753" calcext:value-type="float">
            <text:p>753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64" office:value-type="float" office:value="1.03484238500783" calcext:value-type="float">
            <text:p>1,034842385</text:p>
          </table:table-cell>
          <table:table-cell table:style-name="ce29" office:value-type="float" office:value="19639" calcext:value-type="float">
            <text:p>19 639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/>
          <table:table-cell table:style-name="ce29" table:formula="of:=[.FS10]+[.FD10]+[.EJ10]" office:value-type="float" office:value="61147" calcext:value-type="float">
            <text:p>61 147</text:p>
          </table:table-cell>
          <table:table-cell/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834"/>
        </table:table-row>
        <table:table-row table:style-name="ro1">
          <table:table-cell/>
          <table:table-cell table:style-name="ce25" office:value-type="string" calcext:value-type="string">
            <text:p>34088</text:p>
          </table:table-cell>
          <table:table-cell table:style-name="ce25" office:value-type="string" calcext:value-type="string">
            <text:p>COURNONTERRAL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243400017</text:p>
          </table:table-cell>
          <table:table-cell table:style-name="ce25" office:value-type="string" calcext:value-type="string">
            <text:p>MONTPELLIER MEDITERRANEE METROPOLE</text:p>
          </table:table-cell>
          <table:table-cell table:style-name="ce25" office:value-type="float" office:value="2023" calcext:value-type="float">
            <text:p>2023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6618" calcext:value-type="float">
            <text:p>6 618</text:p>
          </table:table-cell>
          <table:table-cell table:style-name="ce29" office:value-type="float" office:value="6568" calcext:value-type="float">
            <text:p>6 568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862" calcext:value-type="float">
            <text:p>2 862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6325780" calcext:value-type="float">
            <text:p>6 325 780</text:p>
          </table:table-cell>
          <table:table-cell table:style-name="ce29" office:value-type="float" office:value="549161" calcext:value-type="float">
            <text:p>549 161</text:p>
          </table:table-cell>
          <table:table-cell table:style-name="ce37" office:value-type="float" office:value="955.844666" calcext:value-type="float">
            <text:p>955,84</text:p>
          </table:table-cell>
          <table:table-cell table:style-name="ce29" office:value-type="float" office:value="6681109" calcext:value-type="float">
            <text:p>6 681 109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1009.535963" calcext:value-type="float">
            <text:p>1 009,54</text:p>
          </table:table-cell>
          <table:table-cell table:style-name="ce37" office:value-type="float" office:value="2334.419637" calcext:value-type="float">
            <text:p>2 334,42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516449" calcext:value-type="float">
            <text:p>516 449</text:p>
          </table:table-cell>
          <table:table-cell table:style-name="ce29" office:value-type="float" office:value="6802958" calcext:value-type="float">
            <text:p>6 802 958</text:p>
          </table:table-cell>
          <table:table-cell table:style-name="ce41" office:value-type="float" office:value="44.83" calcext:value-type="float">
            <text:p>44,83</text:p>
          </table:table-cell>
          <table:table-cell table:style-name="ce44" office:value-type="float" office:value="1.206374" calcext:value-type="float">
            <text:p>1,206374</text:p>
          </table:table-cell>
          <table:table-cell table:style-name="ce29" office:value-type="float" office:value="66193" calcext:value-type="float">
            <text:p>66 193</text:p>
          </table:table-cell>
          <table:table-cell table:style-name="ce29" office:value-type="float" office:value="380579" calcext:value-type="float">
            <text:p>380 57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618" calcext:value-type="float">
            <text:p>5 618</text:p>
          </table:table-cell>
          <table:table-cell table:style-name="ce29" office:value-type="float" office:value="725346" calcext:value-type="float">
            <text:p>725 346</text:p>
          </table:table-cell>
          <table:table-cell table:style-name="ce29" office:value-type="float" office:value="42468731" calcext:value-type="float">
            <text:p>42 468 731</text:p>
          </table:table-cell>
          <table:table-cell table:number-columns-repeated="9" table:style-name="ce29" office:value-type="float" office:value="0" calcext:value-type="float">
            <text:p>0</text:p>
          </table:table-cell>
          <table:table-cell table:style-name="ce29" office:value-type="float" office:value="48042" calcext:value-type="float">
            <text:p>48 04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86279.07" calcext:value-type="float">
            <text:p>386 279</text:p>
          </table:table-cell>
          <table:table-cell table:number-columns-repeated="9" table:style-name="ce29" office:value-type="float" office:value="0" calcext:value-type="float">
            <text:p>0</text:p>
          </table:table-cell>
          <table:table-cell table:style-name="ce29" office:value-type="float" office:value="1917" calcext:value-type="float">
            <text:p>1 917</text:p>
          </table:table-cell>
          <table:table-cell table:style-name="ce29" office:value-type="float" office:value="41471603" calcext:value-type="float">
            <text:p>41 471 603</text:p>
          </table:table-cell>
          <table:table-cell table:style-name="ce29" office:value-type="float" office:value="-572347" calcext:value-type="float">
            <text:p>-572 34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61356310" calcext:value-type="float">
            <text:p>-61 356 3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9158" calcext:value-type="float">
            <text:p>89 158</text:p>
          </table:table-cell>
          <table:table-cell table:style-name="ce29" office:value-type="float" office:value="15640" calcext:value-type="float">
            <text:p>15 640</text:p>
          </table:table-cell>
          <table:table-cell table:style-name="ce29" office:value-type="float" office:value="9791" calcext:value-type="float">
            <text:p>9 79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65652497" calcext:value-type="float">
            <text:p>165 652 497</text:p>
          </table:table-cell>
          <table:table-cell table:style-name="ce29" office:value-type="float" office:value="36186674" calcext:value-type="float">
            <text:p>36 186 674</text:p>
          </table:table-cell>
          <table:table-cell table:style-name="ce29" office:value-type="float" office:value="2490569" calcext:value-type="float">
            <text:p>2 490 569</text:p>
          </table:table-cell>
          <table:table-cell table:style-name="ce29" office:value-type="float" office:value="6417079" calcext:value-type="float">
            <text:p>6 417 0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616655" calcext:value-type="float">
            <text:p>18 616 65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1990" calcext:value-type="float">
            <text:p>21 990</text:p>
          </table:table-cell>
          <table:table-cell table:style-name="ce29" office:value-type="float" office:value="6146773" calcext:value-type="float">
            <text:p>6 146 773</text:p>
          </table:table-cell>
          <table:table-cell table:style-name="ce29" office:value-type="float" office:value="101766497" calcext:value-type="float">
            <text:p>101 766 497</text:p>
          </table:table-cell>
          <table:table-cell table:style-name="ce29" office:value-type="float" office:value="357246" calcext:value-type="float">
            <text:p>357 24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50" office:value-type="float" office:value="1.381861" calcext:value-type="float">
            <text:p>1,381861</text:p>
          </table:table-cell>
          <table:table-cell table:style-name="ce29" office:value-type="float" office:value="3616629" calcext:value-type="float">
            <text:p>3 616 629</text:p>
          </table:table-cell>
          <table:table-cell table:style-name="ce29" office:value-type="float" office:value="65363" calcext:value-type="float">
            <text:p>65 363</text:p>
          </table:table-cell>
          <table:table-cell table:style-name="ce29" office:value-type="float" office:value="81334" calcext:value-type="float">
            <text:p>81 334</text:p>
          </table:table-cell>
          <table:table-cell table:style-name="ce29" office:value-type="float" office:value="1964195" calcext:value-type="float">
            <text:p>1 964 195</text:p>
          </table:table-cell>
          <table:table-cell table:style-name="ce29" office:value-type="float" office:value="5727521" calcext:value-type="float">
            <text:p>5 727 521</text:p>
          </table:table-cell>
          <table:table-cell table:style-name="ce29" office:value-type="float" office:value="1016502" calcext:value-type="float">
            <text:p>1 016 502</text:p>
          </table:table-cell>
          <table:table-cell table:style-name="ce29" office:value-type="float" office:value="4144789" calcext:value-type="float">
            <text:p>4 144 789</text:p>
          </table:table-cell>
          <table:table-cell table:style-name="ce29" office:value-type="float" office:value="6687968" calcext:value-type="float">
            <text:p>6 687 968</text:p>
          </table:table-cell>
          <table:table-cell table:style-name="ce29" office:value-type="float" office:value="66193" calcext:value-type="float">
            <text:p>66 193</text:p>
          </table:table-cell>
          <table:table-cell table:style-name="ce29" office:value-type="float" office:value="380579" calcext:value-type="float">
            <text:p>380 579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363519" calcext:value-type="float">
            <text:p>363 51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57246" calcext:value-type="float">
            <text:p>357 24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618" calcext:value-type="float">
            <text:p>6 618</text:p>
          </table:table-cell>
          <table:table-cell table:style-name="ce29" office:value-type="float" office:value="6273" calcext:value-type="float">
            <text:p>6 27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273566.96" calcext:value-type="float">
            <text:p>5 273 56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2897" calcext:value-type="float">
            <text:p>2 897</text:p>
          </table:table-cell>
          <table:table-cell table:style-name="ce29" office:value-type="float" office:value="244" calcext:value-type="float">
            <text:p>244</text:p>
          </table:table-cell>
          <table:table-cell table:style-name="ce29" office:value-type="float" office:value="932" calcext:value-type="float">
            <text:p>932</text:p>
          </table:table-cell>
          <table:table-cell table:style-name="ce29" office:value-type="float" office:value="99784470" calcext:value-type="float">
            <text:p>99 784 470</text:p>
          </table:table-cell>
          <table:table-cell table:style-name="ce37" office:value-type="float" office:value="15192.519793" calcext:value-type="float">
            <text:p>15 192,52</text:p>
          </table:table-cell>
          <table:table-cell table:style-name="ce29" office:value-type="float" office:value="1.021671" calcext:value-type="float">
            <text:p>1</text:p>
          </table:table-cell>
          <table:table-cell table:style-name="ce29" office:value-type="string" calcext:value-type="string">
            <text:p>nc</text:p>
          </table:table-cell>
          <table:table-cell table:style-name="ce29" office:value-type="float" office:value="588" calcext:value-type="float">
            <text:p>588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/>
          <table:table-cell table:style-name="ce29" office:value-type="float" office:value="55524" calcext:value-type="float">
            <text:p>55 52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55524" calcext:value-type="float">
            <text:p>55 52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7" office:value-type="float" office:value="36.63" calcext:value-type="float">
            <text:p>36,63</text:p>
          </table:table-cell>
          <table:table-cell table:style-name="ce29" office:value-type="float" office:value="21268" calcext:value-type="float">
            <text:p>21 268</text:p>
          </table:table-cell>
          <table:table-cell table:style-name="ce29" office:value-type="float" office:value="1210614" calcext:value-type="float">
            <text:p>1 210 614</text:p>
          </table:table-cell>
          <table:table-cell table:style-name="ce37" office:value-type="float" office:value="182.927471" calcext:value-type="float">
            <text:p>182,93</text:p>
          </table:table-cell>
          <table:table-cell/>
          <table:table-cell table:style-name="ce29" office:value-type="float" office:value="351718" calcext:value-type="float">
            <text:p>351 71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351718" calcext:value-type="float">
            <text:p>351 718</text:p>
          </table:table-cell>
          <table:table-cell table:style-name="ce29" office:value-type="float" office:value="6618" calcext:value-type="float">
            <text:p>6 618</text:p>
          </table:table-cell>
          <table:table-cell table:style-name="ce29" office:value-type="float" office:value="35564" calcext:value-type="float">
            <text:p>35 564</text:p>
          </table:table-cell>
          <table:table-cell table:style-name="ce62" office:value-type="percentage" office:value="0.186087054324598" calcext:value-type="percentage">
            <text:p>18,61 %</text:p>
          </table:table-cell>
          <table:table-cell table:style-name="ce25" office:value-type="float" office:value="10207" calcext:value-type="float">
            <text:p>10207</text:p>
          </table:table-cell>
          <table:table-cell table:style-name="ce25" office:value-type="float" office:value="1322873" calcext:value-type="float">
            <text:p>13228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34202</text:p>
          </table:table-cell>
          <table:table-cell table:style-name="ce25" office:value-type="string" calcext:value-type="string">
            <text:p>PIGNAN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/>
          <table:table-cell table:style-name="ce29" office:value-type="float" office:value="51091" calcext:value-type="float">
            <text:p>51 091</text:p>
          </table:table-cell>
          <table:table-cell table:style-name="ce29" office:value-type="float" office:value="3244" calcext:value-type="float">
            <text:p>3 244</text:p>
          </table:table-cell>
          <table:table-cell table:style-name="ce29" office:value-type="float" office:value="49638" calcext:value-type="float">
            <text:p>49 63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3897" calcext:value-type="float">
            <text:p>103 89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190" calcext:value-type="float">
            <text:p>1 190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64" office:value-type="float" office:value="1.06926557936664" calcext:value-type="float">
            <text:p>1,069265579</text:p>
          </table:table-cell>
          <table:table-cell table:style-name="ce29" office:value-type="float" office:value="17296" calcext:value-type="float">
            <text:p>17 296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/>
          <table:table-cell table:style-name="ce29" table:formula="of:=[.FS11]+[.FD11]+[.EJ11]" office:value-type="float" office:value="455615" calcext:value-type="float">
            <text:p>455 615</text:p>
          </table:table-cell>
          <table:table-cell/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834"/>
        </table:table-row>
        <table:table-row table:style-name="ro1">
          <table:table-cell/>
          <table:table-cell table:style-name="ce25" office:value-type="string" calcext:value-type="string">
            <text:p>34090</text:p>
          </table:table-cell>
          <table:table-cell table:style-name="ce25" office:value-type="string" calcext:value-type="string">
            <text:p>CRES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243400017</text:p>
          </table:table-cell>
          <table:table-cell table:style-name="ce25" office:value-type="string" calcext:value-type="string">
            <text:p>MONTPELLIER MEDITERRANEE METROPOLE</text:p>
          </table:table-cell>
          <table:table-cell table:style-name="ce25" office:value-type="float" office:value="2023" calcext:value-type="float">
            <text:p>2023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9491" calcext:value-type="float">
            <text:p>9 491</text:p>
          </table:table-cell>
          <table:table-cell table:style-name="ce29" office:value-type="float" office:value="9440" calcext:value-type="float">
            <text:p>9 440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85" calcext:value-type="float">
            <text:p>585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9994823" calcext:value-type="float">
            <text:p>9 994 823</text:p>
          </table:table-cell>
          <table:table-cell table:style-name="ce29" office:value-type="float" office:value="262371" calcext:value-type="float">
            <text:p>262 371</text:p>
          </table:table-cell>
          <table:table-cell table:style-name="ce37" office:value-type="float" office:value="1053.08429" calcext:value-type="float">
            <text:p>1 053,08</text:p>
          </table:table-cell>
          <table:table-cell table:style-name="ce29" office:value-type="float" office:value="10240165" calcext:value-type="float">
            <text:p>10 240 165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1078.934254" calcext:value-type="float">
            <text:p>1 078,93</text:p>
          </table:table-cell>
          <table:table-cell table:style-name="ce37" office:value-type="float" office:value="17504.555556" calcext:value-type="float">
            <text:p>17 504,56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516449" calcext:value-type="float">
            <text:p>516 449</text:p>
          </table:table-cell>
          <table:table-cell table:style-name="ce29" office:value-type="float" office:value="13318393" calcext:value-type="float">
            <text:p>13 318 393</text:p>
          </table:table-cell>
          <table:table-cell table:style-name="ce41" office:value-type="float" office:value="49.75" calcext:value-type="float">
            <text:p>49,75</text:p>
          </table:table-cell>
          <table:table-cell table:style-name="ce44" office:value-type="float" office:value="1.053099" calcext:value-type="float">
            <text:p>1,053099</text:p>
          </table:table-cell>
          <table:table-cell table:style-name="ce29" office:value-type="float" office:value="21444" calcext:value-type="float">
            <text:p>21 444</text:p>
          </table:table-cell>
          <table:table-cell table:style-name="ce29" office:value-type="float" office:value="305920" calcext:value-type="float">
            <text:p>305 92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298" calcext:value-type="float">
            <text:p>5 298</text:p>
          </table:table-cell>
          <table:table-cell table:style-name="ce29" office:value-type="float" office:value="725346" calcext:value-type="float">
            <text:p>725 346</text:p>
          </table:table-cell>
          <table:table-cell table:style-name="ce29" office:value-type="float" office:value="42468731" calcext:value-type="float">
            <text:p>42 468 731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 table:style-name="ce29" office:value-type="float" office:value="97578.75" calcext:value-type="float">
            <text:p>97 5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541487.18" calcext:value-type="float">
            <text:p>541 487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16119" calcext:value-type="float">
            <text:p>16 119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41471603" calcext:value-type="float">
            <text:p>41 471 603</text:p>
          </table:table-cell>
          <table:table-cell table:style-name="ce29" office:value-type="float" office:value="-1126835" calcext:value-type="float">
            <text:p>-1 126 83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61356310" calcext:value-type="float">
            <text:p>-61 356 3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91067" calcext:value-type="float">
            <text:p>391 067</text:p>
          </table:table-cell>
          <table:table-cell table:style-name="ce29" office:value-type="float" office:value="26158" calcext:value-type="float">
            <text:p>26 158</text:p>
          </table:table-cell>
          <table:table-cell table:style-name="ce29" office:value-type="float" office:value="378442" calcext:value-type="float">
            <text:p>378 442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65652497" calcext:value-type="float">
            <text:p>165 652 497</text:p>
          </table:table-cell>
          <table:table-cell table:style-name="ce29" office:value-type="float" office:value="36186674" calcext:value-type="float">
            <text:p>36 186 674</text:p>
          </table:table-cell>
          <table:table-cell table:style-name="ce29" office:value-type="float" office:value="2490569" calcext:value-type="float">
            <text:p>2 490 569</text:p>
          </table:table-cell>
          <table:table-cell table:style-name="ce29" office:value-type="float" office:value="6417079" calcext:value-type="float">
            <text:p>6 417 0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616655" calcext:value-type="float">
            <text:p>18 616 65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1990" calcext:value-type="float">
            <text:p>21 990</text:p>
          </table:table-cell>
          <table:table-cell table:style-name="ce29" office:value-type="float" office:value="6146773" calcext:value-type="float">
            <text:p>6 146 773</text:p>
          </table:table-cell>
          <table:table-cell table:style-name="ce29" office:value-type="float" office:value="101766497" calcext:value-type="float">
            <text:p>101 766 497</text:p>
          </table:table-cell>
          <table:table-cell table:style-name="ce29" office:value-type="float" office:value="245342" calcext:value-type="float">
            <text:p>245 34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50" office:value-type="float" office:value="1.401218" calcext:value-type="float">
            <text:p>1,401218</text:p>
          </table:table-cell>
          <table:table-cell table:style-name="ce29" office:value-type="float" office:value="6969572.097219" calcext:value-type="float">
            <text:p>6 969 572</text:p>
          </table:table-cell>
          <table:table-cell table:style-name="ce29" office:value-type="float" office:value="27734" calcext:value-type="float">
            <text:p>27 734</text:p>
          </table:table-cell>
          <table:table-cell table:style-name="ce29" office:value-type="float" office:value="47847" calcext:value-type="float">
            <text:p>47 847</text:p>
          </table:table-cell>
          <table:table-cell table:style-name="ce29" office:value-type="float" office:value="3636265" calcext:value-type="float">
            <text:p>3 636 265</text:p>
          </table:table-cell>
          <table:table-cell table:style-name="ce29" office:value-type="float" office:value="10681418" calcext:value-type="float">
            <text:p>10 681 418</text:p>
          </table:table-cell>
          <table:table-cell table:style-name="ce29" office:value-type="float" office:value="2493436" calcext:value-type="float">
            <text:p>2 493 436</text:p>
          </table:table-cell>
          <table:table-cell table:style-name="ce29" office:value-type="float" office:value="7622954" calcext:value-type="float">
            <text:p>7 622 954</text:p>
          </table:table-cell>
          <table:table-cell table:style-name="ce29" office:value-type="float" office:value="13287159" calcext:value-type="float">
            <text:p>13 287 159</text:p>
          </table:table-cell>
          <table:table-cell table:style-name="ce29" office:value-type="float" office:value="21444" calcext:value-type="float">
            <text:p>21 444</text:p>
          </table:table-cell>
          <table:table-cell table:style-name="ce29" office:value-type="float" office:value="305920" calcext:value-type="float">
            <text:p>305 92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245054" calcext:value-type="float">
            <text:p>245 05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45342" calcext:value-type="float">
            <text:p>245 34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491" calcext:value-type="float">
            <text:p>9 491</text:p>
          </table:table-cell>
          <table:table-cell table:style-name="ce29" office:value-type="float" office:value="-288" calcext:value-type="float">
            <text:p>-28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395292.43" calcext:value-type="float">
            <text:p>9 395 29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4213" calcext:value-type="float">
            <text:p>4 213</text:p>
          </table:table-cell>
          <table:table-cell table:style-name="ce29" office:value-type="float" office:value="481" calcext:value-type="float">
            <text:p>481</text:p>
          </table:table-cell>
          <table:table-cell table:style-name="ce29" office:value-type="float" office:value="948" calcext:value-type="float">
            <text:p>948</text:p>
          </table:table-cell>
          <table:table-cell table:style-name="ce29" office:value-type="float" office:value="175154881" calcext:value-type="float">
            <text:p>175 154 881</text:p>
          </table:table-cell>
          <table:table-cell table:style-name="ce37" office:value-type="float" office:value="18554.542479" calcext:value-type="float">
            <text:p>18 554,54</text:p>
          </table:table-cell>
          <table:table-cell table:style-name="ce29" office:value-type="float" office:value="0.880828" calcext:value-type="float">
            <text:p>1</text:p>
          </table:table-cell>
          <table:table-cell table:style-name="ce29" office:value-type="string" calcext:value-type="string">
            <text:p>nc</text:p>
          </table:table-cell>
          <table:table-cell table:style-name="ce29" office:value-type="float" office:value="884" calcext:value-type="float">
            <text:p>884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/>
          <table:table-cell table:style-name="ce29" office:value-type="float" office:value="75656" calcext:value-type="float">
            <text:p>75 65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75656" calcext:value-type="float">
            <text:p>75 65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7" office:value-type="float" office:value="36.63" calcext:value-type="float">
            <text:p>36,63</text:p>
          </table:table-cell>
          <table:table-cell table:style-name="ce29" office:value-type="float" office:value="30828" calcext:value-type="float">
            <text:p>30 828</text:p>
          </table:table-cell>
          <table:table-cell table:style-name="ce29" office:value-type="float" office:value="1735870" calcext:value-type="float">
            <text:p>1 735 870</text:p>
          </table:table-cell>
          <table:table-cell table:style-name="ce37" office:value-type="float" office:value="182.896428" calcext:value-type="float">
            <text:p>182,90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9491" calcext:value-type="float">
            <text:p>9 491</text:p>
          </table:table-cell>
          <table:table-cell table:style-name="ce29" office:value-type="float" office:value="33728" calcext:value-type="float">
            <text:p>33 728</text:p>
          </table:table-cell>
          <table:table-cell table:style-name="ce62" office:value-type="percentage" office:value="0.281398244781784" calcext:value-type="percentage">
            <text:p>28,14 %</text:p>
          </table:table-cell>
          <table:table-cell table:style-name="ce25" office:value-type="float" office:value="481893" calcext:value-type="float">
            <text:p>481893</text:p>
          </table:table-cell>
          <table:table-cell table:style-name="ce25" office:value-type="float" office:value="1322873" calcext:value-type="float">
            <text:p>132287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34057</text:p>
          </table:table-cell>
          <table:table-cell table:style-name="ce25" office:value-type="string" calcext:value-type="string">
            <text:p>CASTELNAU-LE-LEZ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/>
          <table:table-cell table:style-name="ce29" office:value-type="float" office:value="73015" calcext:value-type="float">
            <text:p>73 015</text:p>
          </table:table-cell>
          <table:table-cell table:style-name="ce29" office:value-type="float" office:value="8267" calcext:value-type="float">
            <text:p>8 267</text:p>
          </table:table-cell>
          <table:table-cell table:style-name="ce29" office:value-type="float" office:value="68159" calcext:value-type="float">
            <text:p>68 15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49332" calcext:value-type="float">
            <text:p>149 33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634" calcext:value-type="float">
            <text:p>1 634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64" office:value-type="float" office:value="1.01105096697166" calcext:value-type="float">
            <text:p>1,011050967</text:p>
          </table:table-cell>
          <table:table-cell table:style-name="ce29" office:value-type="float" office:value="21216" calcext:value-type="float">
            <text:p>21 216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/>
          <table:table-cell table:style-name="ce29" table:formula="of:=[.FS12]+[.FD12]+[.EJ12]" office:value-type="float" office:value="149332" calcext:value-type="float">
            <text:p>149 332</text:p>
          </table:table-cell>
          <table:table-cell/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834"/>
        </table:table-row>
        <table:table-row table:style-name="ro1">
          <table:table-cell/>
          <table:table-cell table:style-name="ce25" office:value-type="string" calcext:value-type="string">
            <text:p>34095</text:p>
          </table:table-cell>
          <table:table-cell table:style-name="ce25" office:value-type="string" calcext:value-type="string">
            <text:p>FABREGUES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243400017</text:p>
          </table:table-cell>
          <table:table-cell table:style-name="ce25" office:value-type="string" calcext:value-type="string">
            <text:p>MONTPELLIER MEDITERRANEE METROPOLE</text:p>
          </table:table-cell>
          <table:table-cell table:style-name="ce25" office:value-type="float" office:value="2023" calcext:value-type="float">
            <text:p>2023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7535" calcext:value-type="float">
            <text:p>7 535</text:p>
          </table:table-cell>
          <table:table-cell table:style-name="ce29" office:value-type="float" office:value="7277" calcext:value-type="float">
            <text:p>7 277</text:p>
          </table:table-cell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146" calcext:value-type="float">
            <text:p>3 146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8751405" calcext:value-type="float">
            <text:p>8 751 405</text:p>
          </table:table-cell>
          <table:table-cell table:style-name="ce29" office:value-type="float" office:value="155673" calcext:value-type="float">
            <text:p>155 673</text:p>
          </table:table-cell>
          <table:table-cell table:style-name="ce37" office:value-type="float" office:value="1161.433975" calcext:value-type="float">
            <text:p>1 161,43</text:p>
          </table:table-cell>
          <table:table-cell table:style-name="ce29" office:value-type="float" office:value="8940186" calcext:value-type="float">
            <text:p>8 940 186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1186.487857" calcext:value-type="float">
            <text:p>1 186,49</text:p>
          </table:table-cell>
          <table:table-cell table:style-name="ce37" office:value-type="float" office:value="2841.762873" calcext:value-type="float">
            <text:p>2 841,76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516449" calcext:value-type="float">
            <text:p>516 449</text:p>
          </table:table-cell>
          <table:table-cell table:style-name="ce29" office:value-type="float" office:value="10205768" calcext:value-type="float">
            <text:p>10 205 768</text:p>
          </table:table-cell>
          <table:table-cell table:style-name="ce41" office:value-type="float" office:value="41.8" calcext:value-type="float">
            <text:p>41,80</text:p>
          </table:table-cell>
          <table:table-cell table:style-name="ce44" office:value-type="float" office:value="1.002771" calcext:value-type="float">
            <text:p>1,002771</text:p>
          </table:table-cell>
          <table:table-cell table:style-name="ce29" office:value-type="float" office:value="102875" calcext:value-type="float">
            <text:p>102 875</text:p>
          </table:table-cell>
          <table:table-cell table:style-name="ce29" office:value-type="float" office:value="358213" calcext:value-type="float">
            <text:p>358 21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5962" calcext:value-type="float">
            <text:p>15 962</text:p>
          </table:table-cell>
          <table:table-cell table:style-name="ce29" office:value-type="float" office:value="725346" calcext:value-type="float">
            <text:p>725 346</text:p>
          </table:table-cell>
          <table:table-cell table:style-name="ce29" office:value-type="float" office:value="42468731" calcext:value-type="float">
            <text:p>42 468 731</text:p>
          </table:table-cell>
          <table:table-cell table:number-columns-repeated="9" table:style-name="ce29" office:value-type="float" office:value="0" calcext:value-type="float">
            <text:p>0</text:p>
          </table:table-cell>
          <table:table-cell table:style-name="ce29" office:value-type="float" office:value="117436" calcext:value-type="float">
            <text:p>117 43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48683.36" calcext:value-type="float">
            <text:p>448 683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138082" calcext:value-type="float">
            <text:p>138 08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627" calcext:value-type="float">
            <text:p>1 627</text:p>
          </table:table-cell>
          <table:table-cell table:style-name="ce29" office:value-type="float" office:value="41471603" calcext:value-type="float">
            <text:p>41 471 603</text:p>
          </table:table-cell>
          <table:table-cell table:style-name="ce29" office:value-type="float" office:value="36103" calcext:value-type="float">
            <text:p>36 10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61356310" calcext:value-type="float">
            <text:p>-61 356 3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60788" calcext:value-type="float">
            <text:p>260 788</text:p>
          </table:table-cell>
          <table:table-cell table:style-name="ce29" office:value-type="float" office:value="71114" calcext:value-type="float">
            <text:p>71 114</text:p>
          </table:table-cell>
          <table:table-cell table:style-name="ce29" office:value-type="float" office:value="48070" calcext:value-type="float">
            <text:p>48 070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65652497" calcext:value-type="float">
            <text:p>165 652 497</text:p>
          </table:table-cell>
          <table:table-cell table:style-name="ce29" office:value-type="float" office:value="36186674" calcext:value-type="float">
            <text:p>36 186 674</text:p>
          </table:table-cell>
          <table:table-cell table:style-name="ce29" office:value-type="float" office:value="2490569" calcext:value-type="float">
            <text:p>2 490 569</text:p>
          </table:table-cell>
          <table:table-cell table:style-name="ce29" office:value-type="float" office:value="6417079" calcext:value-type="float">
            <text:p>6 417 0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616655" calcext:value-type="float">
            <text:p>18 616 65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1990" calcext:value-type="float">
            <text:p>21 990</text:p>
          </table:table-cell>
          <table:table-cell table:style-name="ce29" office:value-type="float" office:value="6146773" calcext:value-type="float">
            <text:p>6 146 773</text:p>
          </table:table-cell>
          <table:table-cell table:style-name="ce29" office:value-type="float" office:value="101766497" calcext:value-type="float">
            <text:p>101 766 497</text:p>
          </table:table-cell>
          <table:table-cell table:style-name="ce29" office:value-type="float" office:value="190408" calcext:value-type="float">
            <text:p>190 40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50" office:value-type="float" office:value="1.277073" calcext:value-type="float">
            <text:p>1,277073</text:p>
          </table:table-cell>
          <table:table-cell table:style-name="ce29" office:value-type="float" office:value="4249828.374778" calcext:value-type="float">
            <text:p>4 249 828</text:p>
          </table:table-cell>
          <table:table-cell table:style-name="ce29" office:value-type="float" office:value="118058" calcext:value-type="float">
            <text:p>118 058</text:p>
          </table:table-cell>
          <table:table-cell table:style-name="ce29" office:value-type="float" office:value="52659" calcext:value-type="float">
            <text:p>52 659</text:p>
          </table:table-cell>
          <table:table-cell table:style-name="ce29" office:value-type="float" office:value="2939379" calcext:value-type="float">
            <text:p>2 939 379</text:p>
          </table:table-cell>
          <table:table-cell table:style-name="ce29" office:value-type="float" office:value="7359924" calcext:value-type="float">
            <text:p>7 359 924</text:p>
          </table:table-cell>
          <table:table-cell table:style-name="ce29" office:value-type="float" office:value="2034230" calcext:value-type="float">
            <text:p>2 034 230</text:p>
          </table:table-cell>
          <table:table-cell table:style-name="ce29" office:value-type="float" office:value="5763119" calcext:value-type="float">
            <text:p>5 763 119</text:p>
          </table:table-cell>
          <table:table-cell table:style-name="ce29" office:value-type="float" office:value="10127813" calcext:value-type="float">
            <text:p>10 127 813</text:p>
          </table:table-cell>
          <table:table-cell table:style-name="ce29" office:value-type="float" office:value="102875" calcext:value-type="float">
            <text:p>102 875</text:p>
          </table:table-cell>
          <table:table-cell table:style-name="ce29" office:value-type="float" office:value="358213" calcext:value-type="float">
            <text:p>358 213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177672" calcext:value-type="float">
            <text:p>177 67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90408" calcext:value-type="float">
            <text:p>190 40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535" calcext:value-type="float">
            <text:p>7 535</text:p>
          </table:table-cell>
          <table:table-cell table:style-name="ce29" office:value-type="float" office:value="-12736" calcext:value-type="float">
            <text:p>-12 73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442321.58" calcext:value-type="float">
            <text:p>6 442 32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3242" calcext:value-type="float">
            <text:p>3 242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687" calcext:value-type="float">
            <text:p>687</text:p>
          </table:table-cell>
          <table:table-cell table:style-name="ce29" office:value-type="float" office:value="122772152" calcext:value-type="float">
            <text:p>122 772 152</text:p>
          </table:table-cell>
          <table:table-cell table:style-name="ce37" office:value-type="float" office:value="16871.259035" calcext:value-type="float">
            <text:p>16 871,26</text:p>
          </table:table-cell>
          <table:table-cell table:style-name="ce29" office:value-type="float" office:value="0.794952" calcext:value-type="float">
            <text:p>1</text:p>
          </table:table-cell>
          <table:table-cell table:style-name="ce29" office:value-type="string" calcext:value-type="string">
            <text:p>nc</text:p>
          </table:table-cell>
          <table:table-cell table:style-name="ce29" office:value-type="float" office:value="1009" calcext:value-type="float">
            <text:p>1 009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/>
          <table:table-cell table:style-name="ce29" office:value-type="float" office:value="1531" calcext:value-type="float">
            <text:p>1 53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531" calcext:value-type="float">
            <text:p>1 53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7" office:value-type="float" office:value="36.63" calcext:value-type="float">
            <text:p>36,63</text:p>
          </table:table-cell>
          <table:table-cell table:style-name="ce29" office:value-type="float" office:value="24908" calcext:value-type="float">
            <text:p>24 908</text:p>
          </table:table-cell>
          <table:table-cell table:style-name="ce29" office:value-type="float" office:value="1377734" calcext:value-type="float">
            <text:p>1 377 734</text:p>
          </table:table-cell>
          <table:table-cell table:style-name="ce37" office:value-type="float" office:value="182.844592" calcext:value-type="float">
            <text:p>182,84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7535" calcext:value-type="float">
            <text:p>7 535</text:p>
          </table:table-cell>
          <table:table-cell table:style-name="ce29" office:value-type="float" office:value="35564" calcext:value-type="float">
            <text:p>35 564</text:p>
          </table:table-cell>
          <table:table-cell table:style-name="ce62" office:value-type="percentage" office:value="0.211871555505567" calcext:value-type="percentage">
            <text:p>21,19 %</text:p>
          </table:table-cell>
          <table:table-cell table:style-name="ce25" office:value-type="float" office:value="481893" calcext:value-type="float">
            <text:p>481893</text:p>
          </table:table-cell>
          <table:table-cell table:style-name="ce25" office:value-type="float" office:value="1322873" calcext:value-type="float">
            <text:p>132287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34202</text:p>
          </table:table-cell>
          <table:table-cell table:style-name="ce25" office:value-type="string" calcext:value-type="string">
            <text:p>PIGNAN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/>
          <table:table-cell table:style-name="ce29" office:value-type="float" office:value="52878" calcext:value-type="float">
            <text:p>52 878</text:p>
          </table:table-cell>
          <table:table-cell table:style-name="ce29" office:value-type="float" office:value="10722" calcext:value-type="float">
            <text:p>10 722</text:p>
          </table:table-cell>
          <table:table-cell table:style-name="ce29" office:value-type="float" office:value="47177" calcext:value-type="float">
            <text:p>47 17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0696" calcext:value-type="float">
            <text:p>110 69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131" calcext:value-type="float">
            <text:p>1 131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64" office:value-type="float" office:value="0.969608558219116" calcext:value-type="float">
            <text:p>0,969608558</text:p>
          </table:table-cell>
          <table:table-cell table:style-name="ce29" office:value-type="float" office:value="23803" calcext:value-type="float">
            <text:p>23 803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/>
          <table:table-cell table:style-name="ce29" table:formula="of:=[.FS13]+[.FD13]+[.EJ13]" office:value-type="float" office:value="110696" calcext:value-type="float">
            <text:p>110 696</text:p>
          </table:table-cell>
          <table:table-cell/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834"/>
        </table:table-row>
        <table:table-row table:style-name="ro1">
          <table:table-cell/>
          <table:table-cell table:style-name="ce25" office:value-type="string" calcext:value-type="string">
            <text:p>34116</text:p>
          </table:table-cell>
          <table:table-cell table:style-name="ce25" office:value-type="string" calcext:value-type="string">
            <text:p>GRABELS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243400017</text:p>
          </table:table-cell>
          <table:table-cell table:style-name="ce25" office:value-type="string" calcext:value-type="string">
            <text:p>MONTPELLIER MEDITERRANEE METROPOLE</text:p>
          </table:table-cell>
          <table:table-cell table:style-name="ce25" office:value-type="float" office:value="2023" calcext:value-type="float">
            <text:p>2023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9062" calcext:value-type="float">
            <text:p>9 062</text:p>
          </table:table-cell>
          <table:table-cell table:style-name="ce29" office:value-type="float" office:value="8981" calcext:value-type="float">
            <text:p>8 981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624" calcext:value-type="float">
            <text:p>1 624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9223588" calcext:value-type="float">
            <text:p>9 223 588</text:p>
          </table:table-cell>
          <table:table-cell table:style-name="ce29" office:value-type="float" office:value="683872" calcext:value-type="float">
            <text:p>683 872</text:p>
          </table:table-cell>
          <table:table-cell table:style-name="ce37" office:value-type="float" office:value="1017.831384" calcext:value-type="float">
            <text:p>1 017,83</text:p>
          </table:table-cell>
          <table:table-cell table:style-name="ce29" office:value-type="float" office:value="9618344" calcext:value-type="float">
            <text:p>9 618 344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1061.39307" calcext:value-type="float">
            <text:p>1 061,39</text:p>
          </table:table-cell>
          <table:table-cell table:style-name="ce37" office:value-type="float" office:value="5922.625616" calcext:value-type="float">
            <text:p>5 922,63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516449" calcext:value-type="float">
            <text:p>516 449</text:p>
          </table:table-cell>
          <table:table-cell table:style-name="ce29" office:value-type="float" office:value="10941825" calcext:value-type="float">
            <text:p>10 941 825</text:p>
          </table:table-cell>
          <table:table-cell table:style-name="ce41" office:value-type="float" office:value="48.97" calcext:value-type="float">
            <text:p>48,97</text:p>
          </table:table-cell>
          <table:table-cell table:style-name="ce44" office:value-type="float" office:value="1.119109" calcext:value-type="float">
            <text:p>1,119109</text:p>
          </table:table-cell>
          <table:table-cell table:style-name="ce29" office:value-type="float" office:value="67541" calcext:value-type="float">
            <text:p>67 541</text:p>
          </table:table-cell>
          <table:table-cell table:style-name="ce29" office:value-type="float" office:value="394754" calcext:value-type="float">
            <text:p>394 75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8816" calcext:value-type="float">
            <text:p>28 816</text:p>
          </table:table-cell>
          <table:table-cell table:style-name="ce29" office:value-type="float" office:value="725346" calcext:value-type="float">
            <text:p>725 346</text:p>
          </table:table-cell>
          <table:table-cell table:style-name="ce29" office:value-type="float" office:value="42468731" calcext:value-type="float">
            <text:p>42 468 731</text:p>
          </table:table-cell>
          <table:table-cell table:number-columns-repeated="9" table:style-name="ce29" office:value-type="float" office:value="0" calcext:value-type="float">
            <text:p>0</text:p>
          </table:table-cell>
          <table:table-cell table:style-name="ce29" office:value-type="float" office:value="37366" calcext:value-type="float">
            <text:p>37 36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74415.36" calcext:value-type="float">
            <text:p>474 415</text:p>
          </table:table-cell>
          <table:table-cell table:style-name="ce29" office:value-type="float" office:value="46474" calcext:value-type="float">
            <text:p>46 474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80453" calcext:value-type="float">
            <text:p>180 45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6108" calcext:value-type="float">
            <text:p>6 108</text:p>
          </table:table-cell>
          <table:table-cell table:style-name="ce29" office:value-type="float" office:value="41471603" calcext:value-type="float">
            <text:p>41 471 603</text:p>
          </table:table-cell>
          <table:table-cell table:style-name="ce29" office:value-type="float" office:value="-809461" calcext:value-type="float">
            <text:p>-809 46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61356310" calcext:value-type="float">
            <text:p>-61 356 3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35217" calcext:value-type="float">
            <text:p>1 035 217</text:p>
          </table:table-cell>
          <table:table-cell table:style-name="ce29" office:value-type="float" office:value="22702" calcext:value-type="float">
            <text:p>22 702</text:p>
          </table:table-cell>
          <table:table-cell table:style-name="ce29" office:value-type="float" office:value="34757" calcext:value-type="float">
            <text:p>34 757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65652497" calcext:value-type="float">
            <text:p>165 652 497</text:p>
          </table:table-cell>
          <table:table-cell table:style-name="ce29" office:value-type="float" office:value="36186674" calcext:value-type="float">
            <text:p>36 186 674</text:p>
          </table:table-cell>
          <table:table-cell table:style-name="ce29" office:value-type="float" office:value="2490569" calcext:value-type="float">
            <text:p>2 490 569</text:p>
          </table:table-cell>
          <table:table-cell table:style-name="ce29" office:value-type="float" office:value="6417079" calcext:value-type="float">
            <text:p>6 417 0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616655" calcext:value-type="float">
            <text:p>18 616 65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1990" calcext:value-type="float">
            <text:p>21 990</text:p>
          </table:table-cell>
          <table:table-cell table:style-name="ce29" office:value-type="float" office:value="6146773" calcext:value-type="float">
            <text:p>6 146 773</text:p>
          </table:table-cell>
          <table:table-cell table:style-name="ce29" office:value-type="float" office:value="101766497" calcext:value-type="float">
            <text:p>101 766 497</text:p>
          </table:table-cell>
          <table:table-cell table:style-name="ce29" office:value-type="float" office:value="400864" calcext:value-type="float">
            <text:p>400 86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50" office:value-type="float" office:value="1.519282" calcext:value-type="float">
            <text:p>1,519282</text:p>
          </table:table-cell>
          <table:table-cell table:style-name="ce29" office:value-type="float" office:value="5947890.423623" calcext:value-type="float">
            <text:p>5 947 890</text:p>
          </table:table-cell>
          <table:table-cell table:style-name="ce29" office:value-type="float" office:value="66015" calcext:value-type="float">
            <text:p>66 015</text:p>
          </table:table-cell>
          <table:table-cell table:style-name="ce29" office:value-type="float" office:value="128015" calcext:value-type="float">
            <text:p>128 015</text:p>
          </table:table-cell>
          <table:table-cell table:style-name="ce29" office:value-type="float" office:value="3510589" calcext:value-type="float">
            <text:p>3 510 589</text:p>
          </table:table-cell>
          <table:table-cell table:style-name="ce29" office:value-type="float" office:value="9652509" calcext:value-type="float">
            <text:p>9 652 509</text:p>
          </table:table-cell>
          <table:table-cell table:style-name="ce29" office:value-type="float" office:value="1746404" calcext:value-type="float">
            <text:p>1 746 404</text:p>
          </table:table-cell>
          <table:table-cell table:style-name="ce29" office:value-type="float" office:value="6353336" calcext:value-type="float">
            <text:p>6 353 336</text:p>
          </table:table-cell>
          <table:table-cell table:style-name="ce29" office:value-type="float" office:value="10827677" calcext:value-type="float">
            <text:p>10 827 677</text:p>
          </table:table-cell>
          <table:table-cell table:style-name="ce29" office:value-type="float" office:value="67541" calcext:value-type="float">
            <text:p>67 541</text:p>
          </table:table-cell>
          <table:table-cell table:style-name="ce29" office:value-type="float" office:value="394754" calcext:value-type="float">
            <text:p>394 754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409089" calcext:value-type="float">
            <text:p>409 08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00864" calcext:value-type="float">
            <text:p>400 86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062" calcext:value-type="float">
            <text:p>9 062</text:p>
          </table:table-cell>
          <table:table-cell table:style-name="ce29" office:value-type="float" office:value="8225" calcext:value-type="float">
            <text:p>8 22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763719.9" calcext:value-type="float">
            <text:p>8 763 72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4120" calcext:value-type="float">
            <text:p>4 120</text:p>
          </table:table-cell>
          <table:table-cell table:style-name="ce29" office:value-type="float" office:value="474" calcext:value-type="float">
            <text:p>474</text:p>
          </table:table-cell>
          <table:table-cell table:style-name="ce29" office:value-type="float" office:value="1800" calcext:value-type="float">
            <text:p>1 800</text:p>
          </table:table-cell>
          <table:table-cell table:style-name="ce29" office:value-type="float" office:value="150269246" calcext:value-type="float">
            <text:p>150 269 246</text:p>
          </table:table-cell>
          <table:table-cell table:style-name="ce37" office:value-type="float" office:value="16731.905801" calcext:value-type="float">
            <text:p>16 731,91</text:p>
          </table:table-cell>
          <table:table-cell table:style-name="ce29" office:value-type="float" office:value="1.1338" calcext:value-type="float">
            <text:p>1</text:p>
          </table:table-cell>
          <table:table-cell table:style-name="ce29" office:value-type="string" calcext:value-type="string">
            <text:p>nc</text:p>
          </table:table-cell>
          <table:table-cell table:style-name="ce29" office:value-type="float" office:value="399" calcext:value-type="float">
            <text:p>399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/>
          <table:table-cell table:style-name="ce29" office:value-type="float" office:value="35940" calcext:value-type="float">
            <text:p>35 94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35940" calcext:value-type="float">
            <text:p>35 94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7" office:value-type="float" office:value="36.63" calcext:value-type="float">
            <text:p>36,63</text:p>
          </table:table-cell>
          <table:table-cell table:style-name="ce29" office:value-type="float" office:value="29146" calcext:value-type="float">
            <text:p>29 146</text:p>
          </table:table-cell>
          <table:table-cell table:style-name="ce29" office:value-type="float" office:value="1657667" calcext:value-type="float">
            <text:p>1 657 667</text:p>
          </table:table-cell>
          <table:table-cell table:style-name="ce37" office:value-type="float" office:value="182.925072" calcext:value-type="float">
            <text:p>182,93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9062" calcext:value-type="float">
            <text:p>9 062</text:p>
          </table:table-cell>
          <table:table-cell table:style-name="ce29" office:value-type="float" office:value="331372" calcext:value-type="float">
            <text:p>331 372</text:p>
          </table:table-cell>
          <table:table-cell table:style-name="ce62" office:value-type="percentage" office:value="0.0273469092138141" calcext:value-type="percentage">
            <text:p>2,73 %</text:p>
          </table:table-cell>
          <table:table-cell table:style-name="ce25" office:value-type="float" office:value="481893" calcext:value-type="float">
            <text:p>481893</text:p>
          </table:table-cell>
          <table:table-cell table:style-name="ce25" office:value-type="float" office:value="1322873" calcext:value-type="float">
            <text:p>132287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34172</text:p>
          </table:table-cell>
          <table:table-cell table:style-name="ce25" office:value-type="string" calcext:value-type="string">
            <text:p>MONTPELLIER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/>
          <table:table-cell table:style-name="ce29" office:value-type="float" office:value="70713" calcext:value-type="float">
            <text:p>70 713</text:p>
          </table:table-cell>
          <table:table-cell table:style-name="ce29" office:value-type="float" office:value="5124" calcext:value-type="float">
            <text:p>5 124</text:p>
          </table:table-cell>
          <table:table-cell table:style-name="ce29" office:value-type="float" office:value="55520" calcext:value-type="float">
            <text:p>55 52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31261" calcext:value-type="float">
            <text:p>131 26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331" calcext:value-type="float">
            <text:p>1 331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64" office:value-type="float" office:value="1.05212454538671" calcext:value-type="float">
            <text:p>1,052124545</text:p>
          </table:table-cell>
          <table:table-cell table:style-name="ce29" office:value-type="float" office:value="18475" calcext:value-type="float">
            <text:p>18 475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/>
          <table:table-cell table:style-name="ce29" table:formula="of:=[.FS14]+[.FD14]+[.EJ14]" office:value-type="float" office:value="131261" calcext:value-type="float">
            <text:p>131 261</text:p>
          </table:table-cell>
          <table:table-cell/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834"/>
        </table:table-row>
        <table:table-row table:style-name="ro1">
          <table:table-cell/>
          <table:table-cell table:style-name="ce25" office:value-type="string" calcext:value-type="string">
            <text:p>34120</text:p>
          </table:table-cell>
          <table:table-cell table:style-name="ce25" office:value-type="string" calcext:value-type="string">
            <text:p>JACOU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243400017</text:p>
          </table:table-cell>
          <table:table-cell table:style-name="ce25" office:value-type="string" calcext:value-type="string">
            <text:p>MONTPELLIER MEDITERRANEE METROPOLE</text:p>
          </table:table-cell>
          <table:table-cell table:style-name="ce25" office:value-type="float" office:value="2023" calcext:value-type="float">
            <text:p>2023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6926" calcext:value-type="float">
            <text:p>6 926</text:p>
          </table:table-cell>
          <table:table-cell table:style-name="ce29" office:value-type="float" office:value="6896" calcext:value-type="float">
            <text:p>6 89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43" calcext:value-type="float">
            <text:p>343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6582335" calcext:value-type="float">
            <text:p>6 582 335</text:p>
          </table:table-cell>
          <table:table-cell table:style-name="ce29" office:value-type="float" office:value="755039" calcext:value-type="float">
            <text:p>755 039</text:p>
          </table:table-cell>
          <table:table-cell table:style-name="ce37" office:value-type="float" office:value="950.38045" calcext:value-type="float">
            <text:p>950,38</text:p>
          </table:table-cell>
          <table:table-cell table:style-name="ce29" office:value-type="float" office:value="7000225" calcext:value-type="float">
            <text:p>7 000 225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1010.716864" calcext:value-type="float">
            <text:p>1 010,72</text:p>
          </table:table-cell>
          <table:table-cell table:style-name="ce37" office:value-type="float" office:value="20408.819242" calcext:value-type="float">
            <text:p>20 408,82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516449" calcext:value-type="float">
            <text:p>516 449</text:p>
          </table:table-cell>
          <table:table-cell table:style-name="ce29" office:value-type="float" office:value="7577629" calcext:value-type="float">
            <text:p>7 577 629</text:p>
          </table:table-cell>
          <table:table-cell table:style-name="ce41" office:value-type="float" office:value="46.29" calcext:value-type="float">
            <text:p>46,29</text:p>
          </table:table-cell>
          <table:table-cell table:style-name="ce44" office:value-type="float" office:value="1.264845" calcext:value-type="float">
            <text:p>1,264845</text:p>
          </table:table-cell>
          <table:table-cell table:style-name="ce29" office:value-type="float" office:value="21395" calcext:value-type="float">
            <text:p>21 395</text:p>
          </table:table-cell>
          <table:table-cell table:style-name="ce29" office:value-type="float" office:value="303300" calcext:value-type="float">
            <text:p>303 30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467" calcext:value-type="float">
            <text:p>8 467</text:p>
          </table:table-cell>
          <table:table-cell table:style-name="ce29" office:value-type="float" office:value="725346" calcext:value-type="float">
            <text:p>725 346</text:p>
          </table:table-cell>
          <table:table-cell table:style-name="ce29" office:value-type="float" office:value="42468731" calcext:value-type="float">
            <text:p>42 468 731</text:p>
          </table:table-cell>
          <table:table-cell table:number-columns-repeated="11" table:style-name="ce29" office:value-type="float" office:value="0" calcext:value-type="float">
            <text:p>0</text:p>
          </table:table-cell>
          <table:table-cell table:style-name="ce29" office:value-type="float" office:value="356003.65" calcext:value-type="float">
            <text:p>356 004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3963" calcext:value-type="float">
            <text:p>3 96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2520" calcext:value-type="float">
            <text:p>2 520</text:p>
          </table:table-cell>
          <table:table-cell table:style-name="ce29" office:value-type="float" office:value="41471603" calcext:value-type="float">
            <text:p>41 471 603</text:p>
          </table:table-cell>
          <table:table-cell table:style-name="ce29" office:value-type="float" office:value="-785721" calcext:value-type="float">
            <text:p>-785 72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61356310" calcext:value-type="float">
            <text:p>-61 356 3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46739" calcext:value-type="float">
            <text:p>246 739</text:p>
          </table:table-cell>
          <table:table-cell table:style-name="ce29" office:value-type="float" office:value="6836" calcext:value-type="float">
            <text:p>6 836</text:p>
          </table:table-cell>
          <table:table-cell table:style-name="ce29" office:value-type="float" office:value="200977" calcext:value-type="float">
            <text:p>200 977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65652497" calcext:value-type="float">
            <text:p>165 652 497</text:p>
          </table:table-cell>
          <table:table-cell table:style-name="ce29" office:value-type="float" office:value="36186674" calcext:value-type="float">
            <text:p>36 186 674</text:p>
          </table:table-cell>
          <table:table-cell table:style-name="ce29" office:value-type="float" office:value="2490569" calcext:value-type="float">
            <text:p>2 490 569</text:p>
          </table:table-cell>
          <table:table-cell table:style-name="ce29" office:value-type="float" office:value="6417079" calcext:value-type="float">
            <text:p>6 417 0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616655" calcext:value-type="float">
            <text:p>18 616 65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1990" calcext:value-type="float">
            <text:p>21 990</text:p>
          </table:table-cell>
          <table:table-cell table:style-name="ce29" office:value-type="float" office:value="6146773" calcext:value-type="float">
            <text:p>6 146 773</text:p>
          </table:table-cell>
          <table:table-cell table:style-name="ce29" office:value-type="float" office:value="101766497" calcext:value-type="float">
            <text:p>101 766 497</text:p>
          </table:table-cell>
          <table:table-cell table:style-name="ce29" office:value-type="float" office:value="420410" calcext:value-type="float">
            <text:p>420 41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50" office:value-type="float" office:value="1.425935" calcext:value-type="float">
            <text:p>1,425935</text:p>
          </table:table-cell>
          <table:table-cell table:style-name="ce29" office:value-type="float" office:value="4363604.419265" calcext:value-type="float">
            <text:p>4 363 604</text:p>
          </table:table-cell>
          <table:table-cell table:style-name="ce29" office:value-type="float" office:value="20802" calcext:value-type="float">
            <text:p>20 802</text:p>
          </table:table-cell>
          <table:table-cell table:style-name="ce29" office:value-type="float" office:value="63207" calcext:value-type="float">
            <text:p>63 207</text:p>
          </table:table-cell>
          <table:table-cell table:style-name="ce29" office:value-type="float" office:value="1983601" calcext:value-type="float">
            <text:p>1 983 601</text:p>
          </table:table-cell>
          <table:table-cell table:style-name="ce29" office:value-type="float" office:value="6431214" calcext:value-type="float">
            <text:p>6 431 214</text:p>
          </table:table-cell>
          <table:table-cell table:style-name="ce29" office:value-type="float" office:value="838758" calcext:value-type="float">
            <text:p>838 758</text:p>
          </table:table-cell>
          <table:table-cell table:style-name="ce29" office:value-type="float" office:value="4510173" calcext:value-type="float">
            <text:p>4 510 173</text:p>
          </table:table-cell>
          <table:table-cell table:style-name="ce29" office:value-type="float" office:value="7486332" calcext:value-type="float">
            <text:p>7 486 332</text:p>
          </table:table-cell>
          <table:table-cell table:style-name="ce29" office:value-type="float" office:value="21395" calcext:value-type="float">
            <text:p>21 395</text:p>
          </table:table-cell>
          <table:table-cell table:style-name="ce29" office:value-type="float" office:value="303300" calcext:value-type="float">
            <text:p>303 30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419390" calcext:value-type="float">
            <text:p>419 39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20410" calcext:value-type="float">
            <text:p>420 4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926" calcext:value-type="float">
            <text:p>6 926</text:p>
          </table:table-cell>
          <table:table-cell table:style-name="ce29" office:value-type="float" office:value="-1020" calcext:value-type="float">
            <text:p>-1 02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203761.5" calcext:value-type="float">
            <text:p>6 203 76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2878" calcext:value-type="float">
            <text:p>2 878</text:p>
          </table:table-cell>
          <table:table-cell table:style-name="ce29" office:value-type="float" office:value="459" calcext:value-type="float">
            <text:p>459</text:p>
          </table:table-cell>
          <table:table-cell table:style-name="ce29" office:value-type="float" office:value="738" calcext:value-type="float">
            <text:p>738</text:p>
          </table:table-cell>
          <table:table-cell table:style-name="ce29" office:value-type="float" office:value="117749318" calcext:value-type="float">
            <text:p>117 749 318</text:p>
          </table:table-cell>
          <table:table-cell table:style-name="ce37" office:value-type="float" office:value="17075.017111" calcext:value-type="float">
            <text:p>17 075,02</text:p>
          </table:table-cell>
          <table:table-cell table:style-name="ce29" office:value-type="float" office:value="0.999956" calcext:value-type="float">
            <text:p>1</text:p>
          </table:table-cell>
          <table:table-cell table:style-name="ce29" office:value-type="string" calcext:value-type="string">
            <text:p>nc</text:p>
          </table:table-cell>
          <table:table-cell table:style-name="ce29" office:value-type="float" office:value="634" calcext:value-type="float">
            <text:p>634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/>
          <table:table-cell table:style-name="ce29" office:value-type="float" office:value="59921" calcext:value-type="float">
            <text:p>59 92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59921" calcext:value-type="float">
            <text:p>59 92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7" office:value-type="float" office:value="36.63" calcext:value-type="float">
            <text:p>36,63</text:p>
          </table:table-cell>
          <table:table-cell table:style-name="ce29" office:value-type="float" office:value="22525" calcext:value-type="float">
            <text:p>22 525</text:p>
          </table:table-cell>
          <table:table-cell table:style-name="ce29" office:value-type="float" office:value="1266715" calcext:value-type="float">
            <text:p>1 266 715</text:p>
          </table:table-cell>
          <table:table-cell table:style-name="ce37" office:value-type="float" office:value="182.892723" calcext:value-type="float">
            <text:p>182,89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6926" calcext:value-type="float">
            <text:p>6 926</text:p>
          </table:table-cell>
          <table:table-cell table:style-name="ce29" office:value-type="float" office:value="54497" calcext:value-type="float">
            <text:p>54 497</text:p>
          </table:table-cell>
          <table:table-cell table:style-name="ce62" office:value-type="percentage" office:value="0.127089564563187" calcext:value-type="percentage">
            <text:p>12,71 %</text:p>
          </table:table-cell>
          <table:table-cell table:style-name="ce25" office:value-type="float" office:value="481893" calcext:value-type="float">
            <text:p>481893</text:p>
          </table:table-cell>
          <table:table-cell table:style-name="ce25" office:value-type="float" office:value="1322873" calcext:value-type="float">
            <text:p>132287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34058</text:p>
          </table:table-cell>
          <table:table-cell table:style-name="ce25" office:value-type="string" calcext:value-type="string">
            <text:p>CASTRIES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/>
          <table:table-cell table:style-name="ce29" office:value-type="float" office:value="53414" calcext:value-type="float">
            <text:p>53 414</text:p>
          </table:table-cell>
          <table:table-cell table:style-name="ce29" office:value-type="float" office:value="5088" calcext:value-type="float">
            <text:p>5 088</text:p>
          </table:table-cell>
          <table:table-cell table:style-name="ce29" office:value-type="float" office:value="55436" calcext:value-type="float">
            <text:p>55 43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3855" calcext:value-type="float">
            <text:p>113 85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329" calcext:value-type="float">
            <text:p>1 329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64" office:value-type="float" office:value="1.03323009143683" calcext:value-type="float">
            <text:p>1,033230091</text:p>
          </table:table-cell>
          <table:table-cell table:style-name="ce29" office:value-type="float" office:value="19737" calcext:value-type="float">
            <text:p>19 737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/>
          <table:table-cell table:style-name="ce29" table:formula="of:=[.FS15]+[.FD15]+[.EJ15]" office:value-type="float" office:value="113855" calcext:value-type="float">
            <text:p>113 855</text:p>
          </table:table-cell>
          <table:table-cell/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834"/>
        </table:table-row>
        <table:table-row table:style-name="ro1">
          <table:table-cell/>
          <table:table-cell table:style-name="ce25" office:value-type="string" calcext:value-type="string">
            <text:p>34123</text:p>
          </table:table-cell>
          <table:table-cell table:style-name="ce25" office:value-type="string" calcext:value-type="string">
            <text:p>JUVIGNAC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243400017</text:p>
          </table:table-cell>
          <table:table-cell table:style-name="ce25" office:value-type="string" calcext:value-type="string">
            <text:p>MONTPELLIER MEDITERRANEE METROPOLE</text:p>
          </table:table-cell>
          <table:table-cell table:style-name="ce25" office:value-type="float" office:value="2023" calcext:value-type="float">
            <text:p>2023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12358" calcext:value-type="float">
            <text:p>12 358</text:p>
          </table:table-cell>
          <table:table-cell table:style-name="ce29" office:value-type="float" office:value="12203" calcext:value-type="float">
            <text:p>12 203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83" calcext:value-type="float">
            <text:p>1 083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12381478" calcext:value-type="float">
            <text:p>12 381 478</text:p>
          </table:table-cell>
          <table:table-cell table:style-name="ce29" office:value-type="float" office:value="1610281" calcext:value-type="float">
            <text:p>1 610 281</text:p>
          </table:table-cell>
          <table:table-cell table:style-name="ce37" office:value-type="float" office:value="1001.899822" calcext:value-type="float">
            <text:p>1 001,90</text:p>
          </table:table-cell>
          <table:table-cell table:style-name="ce29" office:value-type="float" office:value="12913210" calcext:value-type="float">
            <text:p>12 913 210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1044.927173" calcext:value-type="float">
            <text:p>1 044,93</text:p>
          </table:table-cell>
          <table:table-cell table:style-name="ce37" office:value-type="float" office:value="11923.55494" calcext:value-type="float">
            <text:p>11 923,55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516449" calcext:value-type="float">
            <text:p>516 449</text:p>
          </table:table-cell>
          <table:table-cell table:style-name="ce29" office:value-type="float" office:value="16010278" calcext:value-type="float">
            <text:p>16 010 278</text:p>
          </table:table-cell>
          <table:table-cell table:style-name="ce41" office:value-type="float" office:value="56.18" calcext:value-type="float">
            <text:p>56,18</text:p>
          </table:table-cell>
          <table:table-cell table:style-name="ce44" office:value-type="float" office:value="1.226664" calcext:value-type="float">
            <text:p>1,226664</text:p>
          </table:table-cell>
          <table:table-cell table:style-name="ce29" office:value-type="float" office:value="55370" calcext:value-type="float">
            <text:p>55 370</text:p>
          </table:table-cell>
          <table:table-cell table:style-name="ce29" office:value-type="float" office:value="698449" calcext:value-type="float">
            <text:p>698 44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3024" calcext:value-type="float">
            <text:p>23 024</text:p>
          </table:table-cell>
          <table:table-cell table:style-name="ce29" office:value-type="float" office:value="725346" calcext:value-type="float">
            <text:p>725 346</text:p>
          </table:table-cell>
          <table:table-cell table:style-name="ce29" office:value-type="float" office:value="42468731" calcext:value-type="float">
            <text:p>42 468 731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 table:style-name="ce29" office:value-type="float" office:value="76681.45" calcext:value-type="float">
            <text:p>76 681</text:p>
          </table:table-cell>
          <table:table-cell table:style-name="ce29" office:value-type="float" office:value="21352" calcext:value-type="float">
            <text:p>21 35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37749.45" calcext:value-type="float">
            <text:p>737 749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17588" calcext:value-type="float">
            <text:p>17 58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9375" calcext:value-type="float">
            <text:p>19 375</text:p>
          </table:table-cell>
          <table:table-cell table:style-name="ce29" office:value-type="float" office:value="41471603" calcext:value-type="float">
            <text:p>41 471 603</text:p>
          </table:table-cell>
          <table:table-cell table:style-name="ce29" office:value-type="float" office:value="-2098637" calcext:value-type="float">
            <text:p>-2 098 63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61356310" calcext:value-type="float">
            <text:p>-61 356 3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68738" calcext:value-type="float">
            <text:p>368 738</text:p>
          </table:table-cell>
          <table:table-cell table:style-name="ce29" office:value-type="float" office:value="16991" calcext:value-type="float">
            <text:p>16 991</text:p>
          </table:table-cell>
          <table:table-cell table:style-name="ce29" office:value-type="float" office:value="300346" calcext:value-type="float">
            <text:p>300 346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65652497" calcext:value-type="float">
            <text:p>165 652 497</text:p>
          </table:table-cell>
          <table:table-cell table:style-name="ce29" office:value-type="float" office:value="36186674" calcext:value-type="float">
            <text:p>36 186 674</text:p>
          </table:table-cell>
          <table:table-cell table:style-name="ce29" office:value-type="float" office:value="2490569" calcext:value-type="float">
            <text:p>2 490 569</text:p>
          </table:table-cell>
          <table:table-cell table:style-name="ce29" office:value-type="float" office:value="6417079" calcext:value-type="float">
            <text:p>6 417 0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616655" calcext:value-type="float">
            <text:p>18 616 65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1990" calcext:value-type="float">
            <text:p>21 990</text:p>
          </table:table-cell>
          <table:table-cell table:style-name="ce29" office:value-type="float" office:value="6146773" calcext:value-type="float">
            <text:p>6 146 773</text:p>
          </table:table-cell>
          <table:table-cell table:style-name="ce29" office:value-type="float" office:value="101766497" calcext:value-type="float">
            <text:p>101 766 497</text:p>
          </table:table-cell>
          <table:table-cell table:style-name="ce29" office:value-type="float" office:value="551107" calcext:value-type="float">
            <text:p>551 10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50" office:value-type="float" office:value="1.643774" calcext:value-type="float">
            <text:p>1,643774</text:p>
          </table:table-cell>
          <table:table-cell table:style-name="ce29" office:value-type="float" office:value="10855564.433568" calcext:value-type="float">
            <text:p>10 855 564</text:p>
          </table:table-cell>
          <table:table-cell table:style-name="ce29" office:value-type="float" office:value="66853" calcext:value-type="float">
            <text:p>66 853</text:p>
          </table:table-cell>
          <table:table-cell table:style-name="ce29" office:value-type="float" office:value="146735" calcext:value-type="float">
            <text:p>146 735</text:p>
          </table:table-cell>
          <table:table-cell table:style-name="ce29" office:value-type="float" office:value="4402874" calcext:value-type="float">
            <text:p>4 402 874</text:p>
          </table:table-cell>
          <table:table-cell table:style-name="ce29" office:value-type="float" office:value="15472026" calcext:value-type="float">
            <text:p>15 472 026</text:p>
          </table:table-cell>
          <table:table-cell table:style-name="ce29" office:value-type="float" office:value="1566151" calcext:value-type="float">
            <text:p>1 566 151</text:p>
          </table:table-cell>
          <table:table-cell table:style-name="ce29" office:value-type="float" office:value="9412500" calcext:value-type="float">
            <text:p>9 412 500</text:p>
          </table:table-cell>
          <table:table-cell table:style-name="ce29" office:value-type="float" office:value="15783545" calcext:value-type="float">
            <text:p>15 783 545</text:p>
          </table:table-cell>
          <table:table-cell table:style-name="ce29" office:value-type="float" office:value="55370" calcext:value-type="float">
            <text:p>55 370</text:p>
          </table:table-cell>
          <table:table-cell table:style-name="ce29" office:value-type="float" office:value="698449" calcext:value-type="float">
            <text:p>698 449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628206" calcext:value-type="float">
            <text:p>628 20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51107" calcext:value-type="float">
            <text:p>551 10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358" calcext:value-type="float">
            <text:p>12 358</text:p>
          </table:table-cell>
          <table:table-cell table:style-name="ce29" office:value-type="float" office:value="77099" calcext:value-type="float">
            <text:p>77 09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366438.88" calcext:value-type="float">
            <text:p>13 366 43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5883" calcext:value-type="float">
            <text:p>5 883</text:p>
          </table:table-cell>
          <table:table-cell table:style-name="ce29" office:value-type="float" office:value="1348" calcext:value-type="float">
            <text:p>1 348</text:p>
          </table:table-cell>
          <table:table-cell table:style-name="ce29" office:value-type="float" office:value="2945" calcext:value-type="float">
            <text:p>2 945</text:p>
          </table:table-cell>
          <table:table-cell table:style-name="ce29" office:value-type="float" office:value="203977554" calcext:value-type="float">
            <text:p>203 977 554</text:p>
          </table:table-cell>
          <table:table-cell table:style-name="ce37" office:value-type="float" office:value="16715.361305" calcext:value-type="float">
            <text:p>16 715,36</text:p>
          </table:table-cell>
          <table:table-cell table:style-name="ce29" office:value-type="float" office:value="1.123144" calcext:value-type="float">
            <text:p>1</text:p>
          </table:table-cell>
          <table:table-cell table:style-name="ce29" office:value-type="float" office:value="385" calcext:value-type="float">
            <text:p>385</text:p>
          </table:table-cell>
          <table:table-cell table:style-name="ce29" office:value-type="string" calcext:value-type="string">
            <text:p>nc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292136" calcext:value-type="float">
            <text:p>292 136</text:p>
          </table:table-cell>
          <table:table-cell table:style-name="ce29" office:value-type="float" office:value="19987" calcext:value-type="float">
            <text:p>19 987</text:p>
          </table:table-cell>
          <table:table-cell table:style-name="ce29" office:value-type="float" office:value="312123" calcext:value-type="float">
            <text:p>312 123</text:p>
          </table:table-cell>
          <table:table-cell/>
          <table:table-cell table:style-name="ce29" office:value-type="float" office:value="151350" calcext:value-type="float">
            <text:p>151 35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51350" calcext:value-type="float">
            <text:p>151 35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7" office:value-type="float" office:value="36.63" calcext:value-type="float">
            <text:p>36,63</text:p>
          </table:table-cell>
          <table:table-cell table:style-name="ce29" office:value-type="float" office:value="37598" calcext:value-type="float">
            <text:p>37 598</text:p>
          </table:table-cell>
          <table:table-cell table:style-name="ce29" office:value-type="float" office:value="2262522" calcext:value-type="float">
            <text:p>2 262 522</text:p>
          </table:table-cell>
          <table:table-cell table:style-name="ce37" office:value-type="float" office:value="183.081567" calcext:value-type="float">
            <text:p>183,08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2358" calcext:value-type="float">
            <text:p>12 358</text:p>
          </table:table-cell>
          <table:table-cell table:style-name="ce29" office:value-type="float" office:value="331372" calcext:value-type="float">
            <text:p>331 372</text:p>
          </table:table-cell>
          <table:table-cell table:style-name="ce62" office:value-type="percentage" office:value="0.037293434569004" calcext:value-type="percentage">
            <text:p>3,73 %</text:p>
          </table:table-cell>
          <table:table-cell table:style-name="ce25" office:value-type="float" office:value="481893" calcext:value-type="float">
            <text:p>481893</text:p>
          </table:table-cell>
          <table:table-cell table:style-name="ce25" office:value-type="float" office:value="1322873" calcext:value-type="float">
            <text:p>132287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34172</text:p>
          </table:table-cell>
          <table:table-cell table:style-name="ce25" office:value-type="string" calcext:value-type="string">
            <text:p>MONTPELLIER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/>
          <table:table-cell table:number-columns-repeated="9" table:style-name="ce29" office:value-type="float" office:value="0" calcext:value-type="float">
            <text:p>0</text:p>
          </table:table-cell>
          <table:table-cell table:style-name="ce29" office:value-type="float" office:value="1840" calcext:value-type="float">
            <text:p>1 840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64" office:value-type="float" office:value="0" calcext:value-type="float">
            <text:p>0,000000000</text:p>
          </table:table-cell>
          <table:table-cell table:style-name="ce29" office:value-type="float" office:value="33100" calcext:value-type="float">
            <text:p>33 100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/>
          <table:table-cell table:style-name="ce29" table:formula="of:=[.FS16]+[.FD16]+[.EJ16]" office:value-type="float" office:value="0" calcext:value-type="float">
            <text:p>0</text:p>
          </table:table-cell>
          <table:table-cell/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834"/>
        </table:table-row>
        <table:table-row table:style-name="ro1">
          <table:table-cell/>
          <table:table-cell table:style-name="ce25" office:value-type="string" calcext:value-type="string">
            <text:p>34129</text:p>
          </table:table-cell>
          <table:table-cell table:style-name="ce25" office:value-type="string" calcext:value-type="string">
            <text:p>LATTES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243400017</text:p>
          </table:table-cell>
          <table:table-cell table:style-name="ce25" office:value-type="string" calcext:value-type="string">
            <text:p>MONTPELLIER MEDITERRANEE METROPOLE</text:p>
          </table:table-cell>
          <table:table-cell table:style-name="ce25" office:value-type="float" office:value="2023" calcext:value-type="float">
            <text:p>2023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18207" calcext:value-type="float">
            <text:p>18 207</text:p>
          </table:table-cell>
          <table:table-cell table:style-name="ce29" office:value-type="float" office:value="17909" calcext:value-type="float">
            <text:p>17 909</text:p>
          </table:table-cell>
          <table:table-cell table:style-name="ce29" office:value-type="float" office:value="298" calcext:value-type="float">
            <text:p>29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783" calcext:value-type="float">
            <text:p>2 783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21280560" calcext:value-type="float">
            <text:p>21 280 560</text:p>
          </table:table-cell>
          <table:table-cell table:style-name="ce29" office:value-type="float" office:value="2279161" calcext:value-type="float">
            <text:p>2 279 161</text:p>
          </table:table-cell>
          <table:table-cell table:style-name="ce37" office:value-type="float" office:value="1168.811995" calcext:value-type="float">
            <text:p>1 168,81</text:p>
          </table:table-cell>
          <table:table-cell table:style-name="ce29" office:value-type="float" office:value="21847648" calcext:value-type="float">
            <text:p>21 847 648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1199.958697" calcext:value-type="float">
            <text:p>1 199,96</text:p>
          </table:table-cell>
          <table:table-cell table:style-name="ce37" office:value-type="float" office:value="7850.394538" calcext:value-type="float">
            <text:p>7 850,39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516449" calcext:value-type="float">
            <text:p>516 449</text:p>
          </table:table-cell>
          <table:table-cell table:style-name="ce29" office:value-type="float" office:value="30311395" calcext:value-type="float">
            <text:p>30 311 395</text:p>
          </table:table-cell>
          <table:table-cell table:style-name="ce41" office:value-type="float" office:value="51.5" calcext:value-type="float">
            <text:p>51,50</text:p>
          </table:table-cell>
          <table:table-cell table:style-name="ce44" office:value-type="float" office:value="1.027596" calcext:value-type="float">
            <text:p>1,027596</text:p>
          </table:table-cell>
          <table:table-cell table:style-name="ce29" office:value-type="float" office:value="156673" calcext:value-type="float">
            <text:p>156 673</text:p>
          </table:table-cell>
          <table:table-cell table:style-name="ce29" office:value-type="float" office:value="1400926" calcext:value-type="float">
            <text:p>1 400 92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7398" calcext:value-type="float">
            <text:p>27 398</text:p>
          </table:table-cell>
          <table:table-cell table:style-name="ce29" office:value-type="float" office:value="725346" calcext:value-type="float">
            <text:p>725 346</text:p>
          </table:table-cell>
          <table:table-cell table:style-name="ce29" office:value-type="float" office:value="42468731" calcext:value-type="float">
            <text:p>42 468 731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 table:style-name="ce29" office:value-type="float" office:value="300351.12" calcext:value-type="float">
            <text:p>300 351</text:p>
          </table:table-cell>
          <table:table-cell table:style-name="ce29" office:value-type="float" office:value="64056" calcext:value-type="float">
            <text:p>64 05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96929.49" calcext:value-type="float">
            <text:p>1 296 929</text:p>
          </table:table-cell>
          <table:table-cell table:style-name="ce29" office:value-type="float" office:value="133403" calcext:value-type="float">
            <text:p>133 403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91617" calcext:value-type="float">
            <text:p>191 617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41471603" calcext:value-type="float">
            <text:p>41 471 603</text:p>
          </table:table-cell>
          <table:table-cell table:style-name="ce29" office:value-type="float" office:value="-933876" calcext:value-type="float">
            <text:p>-933 87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61356310" calcext:value-type="float">
            <text:p>-61 356 3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444535" calcext:value-type="float">
            <text:p>2 444 535</text:p>
          </table:table-cell>
          <table:table-cell table:style-name="ce29" office:value-type="float" office:value="84821" calcext:value-type="float">
            <text:p>84 821</text:p>
          </table:table-cell>
          <table:table-cell table:style-name="ce29" office:value-type="float" office:value="926164" calcext:value-type="float">
            <text:p>926 164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65652497" calcext:value-type="float">
            <text:p>165 652 497</text:p>
          </table:table-cell>
          <table:table-cell table:style-name="ce29" office:value-type="float" office:value="36186674" calcext:value-type="float">
            <text:p>36 186 674</text:p>
          </table:table-cell>
          <table:table-cell table:style-name="ce29" office:value-type="float" office:value="2490569" calcext:value-type="float">
            <text:p>2 490 569</text:p>
          </table:table-cell>
          <table:table-cell table:style-name="ce29" office:value-type="float" office:value="6417079" calcext:value-type="float">
            <text:p>6 417 0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616655" calcext:value-type="float">
            <text:p>18 616 65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1990" calcext:value-type="float">
            <text:p>21 990</text:p>
          </table:table-cell>
          <table:table-cell table:style-name="ce29" office:value-type="float" office:value="6146773" calcext:value-type="float">
            <text:p>6 146 773</text:p>
          </table:table-cell>
          <table:table-cell table:style-name="ce29" office:value-type="float" office:value="101766497" calcext:value-type="float">
            <text:p>101 766 497</text:p>
          </table:table-cell>
          <table:table-cell table:style-name="ce29" office:value-type="float" office:value="567088" calcext:value-type="float">
            <text:p>567 08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50" office:value-type="float" office:value="1.622403" calcext:value-type="float">
            <text:p>1,622403</text:p>
          </table:table-cell>
          <table:table-cell table:style-name="ce29" office:value-type="float" office:value="16575359.137268" calcext:value-type="float">
            <text:p>16 575 359</text:p>
          </table:table-cell>
          <table:table-cell table:style-name="ce29" office:value-type="float" office:value="138393" calcext:value-type="float">
            <text:p>138 393</text:p>
          </table:table-cell>
          <table:table-cell table:style-name="ce29" office:value-type="float" office:value="418227" calcext:value-type="float">
            <text:p>418 227</text:p>
          </table:table-cell>
          <table:table-cell table:style-name="ce29" office:value-type="float" office:value="7033765" calcext:value-type="float">
            <text:p>7 033 765</text:p>
          </table:table-cell>
          <table:table-cell table:style-name="ce29" office:value-type="float" office:value="24165744" calcext:value-type="float">
            <text:p>24 165 744</text:p>
          </table:table-cell>
          <table:table-cell table:style-name="ce29" office:value-type="float" office:value="3434780" calcext:value-type="float">
            <text:p>3 434 780</text:p>
          </table:table-cell>
          <table:table-cell table:style-name="ce29" office:value-type="float" office:value="14895032" calcext:value-type="float">
            <text:p>14 895 032</text:p>
          </table:table-cell>
          <table:table-cell table:style-name="ce29" office:value-type="float" office:value="30267505" calcext:value-type="float">
            <text:p>30 267 505</text:p>
          </table:table-cell>
          <table:table-cell table:style-name="ce29" office:value-type="float" office:value="156673" calcext:value-type="float">
            <text:p>156 673</text:p>
          </table:table-cell>
          <table:table-cell table:style-name="ce29" office:value-type="float" office:value="1400926" calcext:value-type="float">
            <text:p>1 400 926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592048" calcext:value-type="float">
            <text:p>592 04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67088" calcext:value-type="float">
            <text:p>567 08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8207" calcext:value-type="float">
            <text:p>18 207</text:p>
          </table:table-cell>
          <table:table-cell table:style-name="ce29" office:value-type="float" office:value="24960" calcext:value-type="float">
            <text:p>24 96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2399335.41" calcext:value-type="float">
            <text:p>22 399 33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8672" calcext:value-type="float">
            <text:p>8 672</text:p>
          </table:table-cell>
          <table:table-cell table:style-name="ce29" office:value-type="float" office:value="1024" calcext:value-type="float">
            <text:p>1 024</text:p>
          </table:table-cell>
          <table:table-cell table:style-name="ce29" office:value-type="float" office:value="1672" calcext:value-type="float">
            <text:p>1 672</text:p>
          </table:table-cell>
          <table:table-cell table:style-name="ce29" office:value-type="float" office:value="376919217" calcext:value-type="float">
            <text:p>376 919 217</text:p>
          </table:table-cell>
          <table:table-cell table:style-name="ce37" office:value-type="float" office:value="21046.35753" calcext:value-type="float">
            <text:p>21 046,36</text:p>
          </table:table-cell>
          <table:table-cell table:style-name="ce29" office:value-type="float" office:value="0.744189" calcext:value-type="float">
            <text:p>1</text:p>
          </table:table-cell>
          <table:table-cell table:style-name="ce29" office:value-type="float" office:value="885" calcext:value-type="float">
            <text:p>885</text:p>
          </table:table-cell>
          <table:table-cell table:style-name="ce29" office:value-type="string" calcext:value-type="string">
            <text:p>nc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/>
          <table:table-cell table:style-name="ce29" office:value-type="float" office:value="62107" calcext:value-type="float">
            <text:p>62 10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2107" calcext:value-type="float">
            <text:p>62 10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7" office:value-type="float" office:value="36.63" calcext:value-type="float">
            <text:p>36,63</text:p>
          </table:table-cell>
          <table:table-cell table:style-name="ce29" office:value-type="float" office:value="58334" calcext:value-type="float">
            <text:p>58 334</text:p>
          </table:table-cell>
          <table:table-cell table:style-name="ce29" office:value-type="float" office:value="3330718" calcext:value-type="float">
            <text:p>3 330 718</text:p>
          </table:table-cell>
          <table:table-cell table:style-name="ce37" office:value-type="float" office:value="182.936123" calcext:value-type="float">
            <text:p>182,94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8207" calcext:value-type="float">
            <text:p>18 207</text:p>
          </table:table-cell>
          <table:table-cell table:style-name="ce29" office:value-type="float" office:value="39083" calcext:value-type="float">
            <text:p>39 083</text:p>
          </table:table-cell>
          <table:table-cell table:style-name="ce62" office:value-type="percentage" office:value="0.465854719443236" calcext:value-type="percentage">
            <text:p>46,59 %</text:p>
          </table:table-cell>
          <table:table-cell table:style-name="ce25" office:value-type="float" office:value="481893" calcext:value-type="float">
            <text:p>481893</text:p>
          </table:table-cell>
          <table:table-cell table:style-name="ce25" office:value-type="float" office:value="1322873" calcext:value-type="float">
            <text:p>132287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34129</text:p>
          </table:table-cell>
          <table:table-cell table:style-name="ce25" office:value-type="string" calcext:value-type="string">
            <text:p>LATTES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/>
          <table:table-cell table:number-columns-repeated="9" table:style-name="ce29" office:value-type="float" office:value="0" calcext:value-type="float">
            <text:p>0</text:p>
          </table:table-cell>
          <table:table-cell table:style-name="ce29" office:value-type="float" office:value="2397" calcext:value-type="float">
            <text:p>2 397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64" office:value-type="float" office:value="0" calcext:value-type="float">
            <text:p>0,000000000</text:p>
          </table:table-cell>
          <table:table-cell table:style-name="ce29" office:value-type="float" office:value="33100" calcext:value-type="float">
            <text:p>33 100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/>
          <table:table-cell table:style-name="ce29" table:formula="of:=[.FS17]+[.FD17]+[.EJ17]" office:value-type="float" office:value="0" calcext:value-type="float">
            <text:p>0</text:p>
          </table:table-cell>
          <table:table-cell/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834"/>
        </table:table-row>
        <table:table-row table:style-name="ro1">
          <table:table-cell/>
          <table:table-cell table:style-name="ce25" office:value-type="string" calcext:value-type="string">
            <text:p>34134</text:p>
          </table:table-cell>
          <table:table-cell table:style-name="ce25" office:value-type="string" calcext:value-type="string">
            <text:p>LAVERUNE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243400017</text:p>
          </table:table-cell>
          <table:table-cell table:style-name="ce25" office:value-type="string" calcext:value-type="string">
            <text:p>MONTPELLIER MEDITERRANEE METROPOLE</text:p>
          </table:table-cell>
          <table:table-cell table:style-name="ce25" office:value-type="float" office:value="2023" calcext:value-type="float">
            <text:p>2023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3405" calcext:value-type="float">
            <text:p>3 405</text:p>
          </table:table-cell>
          <table:table-cell table:style-name="ce29" office:value-type="float" office:value="3382" calcext:value-type="float">
            <text:p>3 38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18" calcext:value-type="float">
            <text:p>718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4436351" calcext:value-type="float">
            <text:p>4 436 351</text:p>
          </table:table-cell>
          <table:table-cell table:style-name="ce29" office:value-type="float" office:value="-303922" calcext:value-type="float">
            <text:p>-303 922</text:p>
          </table:table-cell>
          <table:table-cell table:style-name="ce37" office:value-type="float" office:value="1302.893098" calcext:value-type="float">
            <text:p>1 302,89</text:p>
          </table:table-cell>
          <table:table-cell table:style-name="ce29" office:value-type="float" office:value="4435966" calcext:value-type="float">
            <text:p>4 435 966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1302.780029" calcext:value-type="float">
            <text:p>1 302,78</text:p>
          </table:table-cell>
          <table:table-cell table:style-name="ce37" office:value-type="float" office:value="6178.225627" calcext:value-type="float">
            <text:p>6 178,23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516449" calcext:value-type="float">
            <text:p>516 449</text:p>
          </table:table-cell>
          <table:table-cell table:style-name="ce29" office:value-type="float" office:value="4645712" calcext:value-type="float">
            <text:p>4 645 712</text:p>
          </table:table-cell>
          <table:table-cell table:style-name="ce41" office:value-type="float" office:value="41.56" calcext:value-type="float">
            <text:p>41,56</text:p>
          </table:table-cell>
          <table:table-cell table:style-name="ce44" office:value-type="float" office:value="0.894223" calcext:value-type="float">
            <text:p>0,894223</text:p>
          </table:table-cell>
          <table:table-cell table:style-name="ce29" office:value-type="float" office:value="43937" calcext:value-type="float">
            <text:p>43 937</text:p>
          </table:table-cell>
          <table:table-cell table:style-name="ce29" office:value-type="float" office:value="150036" calcext:value-type="float">
            <text:p>150 03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123" calcext:value-type="float">
            <text:p>4 123</text:p>
          </table:table-cell>
          <table:table-cell table:style-name="ce29" office:value-type="float" office:value="725346" calcext:value-type="float">
            <text:p>725 346</text:p>
          </table:table-cell>
          <table:table-cell table:style-name="ce29" office:value-type="float" office:value="42468731" calcext:value-type="float">
            <text:p>42 468 731</text:p>
          </table:table-cell>
          <table:table-cell table:number-columns-repeated="11" table:style-name="ce29" office:value-type="float" office:value="0" calcext:value-type="float">
            <text:p>0</text:p>
          </table:table-cell>
          <table:table-cell table:style-name="ce29" office:value-type="float" office:value="99599.3" calcext:value-type="float">
            <text:p>99 599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&lt;&lt;&lt;</text:p>
          </table:table-cell>
          <table:table-cell table:style-name="ce29" office:value-type="float" office:value="94815" calcext:value-type="float">
            <text:p>94 815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41471603" calcext:value-type="float">
            <text:p>41 471 603</text:p>
          </table:table-cell>
          <table:table-cell table:style-name="ce29" office:value-type="float" office:value="495062" calcext:value-type="float">
            <text:p>495 06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61356310" calcext:value-type="float">
            <text:p>-61 356 3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46472" calcext:value-type="float">
            <text:p>246 472</text:p>
          </table:table-cell>
          <table:table-cell table:style-name="ce29" office:value-type="float" office:value="2279" calcext:value-type="float">
            <text:p>2 279</text:p>
          </table:table-cell>
          <table:table-cell table:style-name="ce29" office:value-type="float" office:value="4552" calcext:value-type="float">
            <text:p>4 552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65652497" calcext:value-type="float">
            <text:p>165 652 497</text:p>
          </table:table-cell>
          <table:table-cell table:style-name="ce29" office:value-type="float" office:value="36186674" calcext:value-type="float">
            <text:p>36 186 674</text:p>
          </table:table-cell>
          <table:table-cell table:style-name="ce29" office:value-type="float" office:value="2490569" calcext:value-type="float">
            <text:p>2 490 569</text:p>
          </table:table-cell>
          <table:table-cell table:style-name="ce29" office:value-type="float" office:value="6417079" calcext:value-type="float">
            <text:p>6 417 0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616655" calcext:value-type="float">
            <text:p>18 616 65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1990" calcext:value-type="float">
            <text:p>21 990</text:p>
          </table:table-cell>
          <table:table-cell table:style-name="ce29" office:value-type="float" office:value="6146773" calcext:value-type="float">
            <text:p>6 146 773</text:p>
          </table:table-cell>
          <table:table-cell table:style-name="ce29" office:value-type="float" office:value="101766497" calcext:value-type="float">
            <text:p>101 766 49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385" calcext:value-type="float">
            <text:p>385</text:p>
          </table:table-cell>
          <table:table-cell table:style-name="ce32" office:value-type="string" calcext:value-type="string">
            <text:p>-</text:p>
          </table:table-cell>
          <table:table-cell table:style-name="ce50" office:value-type="float" office:value="1.15753" calcext:value-type="float">
            <text:p>1,157530</text:p>
          </table:table-cell>
          <table:table-cell table:style-name="ce29" office:value-type="float" office:value="1720718.246255" calcext:value-type="float">
            <text:p>1 720 718</text:p>
          </table:table-cell>
          <table:table-cell table:style-name="ce29" office:value-type="float" office:value="56258" calcext:value-type="float">
            <text:p>56 258</text:p>
          </table:table-cell>
          <table:table-cell table:style-name="ce29" office:value-type="float" office:value="17286" calcext:value-type="float">
            <text:p>17 286</text:p>
          </table:table-cell>
          <table:table-cell table:style-name="ce29" office:value-type="float" office:value="1310218" calcext:value-type="float">
            <text:p>1 310 218</text:p>
          </table:table-cell>
          <table:table-cell table:style-name="ce29" office:value-type="float" office:value="3104480" calcext:value-type="float">
            <text:p>3 104 480</text:p>
          </table:table-cell>
          <table:table-cell table:style-name="ce29" office:value-type="float" office:value="1197451" calcext:value-type="float">
            <text:p>1 197 451</text:p>
          </table:table-cell>
          <table:table-cell table:style-name="ce29" office:value-type="float" office:value="2681986" calcext:value-type="float">
            <text:p>2 681 986</text:p>
          </table:table-cell>
          <table:table-cell table:style-name="ce29" office:value-type="float" office:value="4637385" calcext:value-type="float">
            <text:p>4 637 385</text:p>
          </table:table-cell>
          <table:table-cell table:style-name="ce29" office:value-type="float" office:value="43937" calcext:value-type="float">
            <text:p>43 937</text:p>
          </table:table-cell>
          <table:table-cell table:style-name="ce29" office:value-type="float" office:value="150036" calcext:value-type="float">
            <text:p>150 036</text:p>
          </table:table-cell>
          <table:table-cell table:style-name="ce32" office:value-type="string" calcext:value-type="string">
            <text:p>-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3405" calcext:value-type="float">
            <text:p>3 40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3446743.95" calcext:value-type="float">
            <text:p>3 446 74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85" calcext:value-type="float">
            <text:p>385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1451" calcext:value-type="float">
            <text:p>1 451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355" calcext:value-type="float">
            <text:p>355</text:p>
          </table:table-cell>
          <table:table-cell table:style-name="ce29" office:value-type="float" office:value="56104603" calcext:value-type="float">
            <text:p>56 104 603</text:p>
          </table:table-cell>
          <table:table-cell table:style-name="ce37" office:value-type="float" office:value="16589.178888" calcext:value-type="float">
            <text:p>16 589,18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string" calcext:value-type="string">
            <text:p>nc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37" office:value-type="float" office:value="36.63" calcext:value-type="float">
            <text:p>36,63</text:p>
          </table:table-cell>
          <table:table-cell table:style-name="ce29" office:value-type="float" office:value="11063" calcext:value-type="float">
            <text:p>11 063</text:p>
          </table:table-cell>
          <table:table-cell table:style-name="ce29" office:value-type="float" office:value="622759" calcext:value-type="float">
            <text:p>622 759</text:p>
          </table:table-cell>
          <table:table-cell table:style-name="ce37" office:value-type="float" office:value="182.895448" calcext:value-type="float">
            <text:p>182,90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3405" calcext:value-type="float">
            <text:p>3 405</text:p>
          </table:table-cell>
          <table:table-cell table:style-name="ce29" office:value-type="float" office:value="325570" calcext:value-type="float">
            <text:p>325 570</text:p>
          </table:table-cell>
          <table:table-cell table:style-name="ce62" office:value-type="percentage" office:value="0.010458580336026" calcext:value-type="percentage">
            <text:p>1,05 %</text:p>
          </table:table-cell>
          <table:table-cell table:style-name="ce25" office:value-type="float" office:value="481893" calcext:value-type="float">
            <text:p>481893</text:p>
          </table:table-cell>
          <table:table-cell table:style-name="ce25" office:value-type="float" office:value="1322873" calcext:value-type="float">
            <text:p>132287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34172</text:p>
          </table:table-cell>
          <table:table-cell table:style-name="ce25" office:value-type="string" calcext:value-type="string">
            <text:p>MONTPELLIER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/>
          <table:table-cell table:style-name="ce29" office:value-type="float" office:value="13769" calcext:value-type="float">
            <text:p>13 769</text:p>
          </table:table-cell>
          <table:table-cell table:style-name="ce29" office:value-type="float" office:value="3487" calcext:value-type="float">
            <text:p>3 487</text:p>
          </table:table-cell>
          <table:table-cell table:style-name="ce29" office:value-type="float" office:value="22859" calcext:value-type="float">
            <text:p>22 85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0086" calcext:value-type="float">
            <text:p>40 08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548" calcext:value-type="float">
            <text:p>548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64" office:value-type="float" office:value="0.787322085886583" calcext:value-type="float">
            <text:p>0,787322086</text:p>
          </table:table-cell>
          <table:table-cell table:style-name="ce29" office:value-type="float" office:value="30844" calcext:value-type="float">
            <text:p>30 844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/>
          <table:table-cell table:style-name="ce29" table:formula="of:=[.FS18]+[.FD18]+[.EJ18]" office:value-type="float" office:value="40086" calcext:value-type="float">
            <text:p>40 086</text:p>
          </table:table-cell>
          <table:table-cell/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834"/>
        </table:table-row>
        <table:table-row table:style-name="ro1">
          <table:table-cell/>
          <table:table-cell table:style-name="ce25" office:value-type="string" calcext:value-type="string">
            <text:p>34164</text:p>
          </table:table-cell>
          <table:table-cell table:style-name="ce25" office:value-type="string" calcext:value-type="string">
            <text:p>MONTAUD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243400017</text:p>
          </table:table-cell>
          <table:table-cell table:style-name="ce25" office:value-type="string" calcext:value-type="string">
            <text:p>MONTPELLIER MEDITERRANEE METROPOLE</text:p>
          </table:table-cell>
          <table:table-cell table:style-name="ce25" office:value-type="float" office:value="2023" calcext:value-type="float">
            <text:p>2023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1071" calcext:value-type="float">
            <text:p>1 071</text:p>
          </table:table-cell>
          <table:table-cell table:style-name="ce29" office:value-type="float" office:value="1051" calcext:value-type="float">
            <text:p>1 05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292" calcext:value-type="float">
            <text:p>1 292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951679" calcext:value-type="float">
            <text:p>951 679</text:p>
          </table:table-cell>
          <table:table-cell table:style-name="ce29" office:value-type="float" office:value="-78458" calcext:value-type="float">
            <text:p>-78 458</text:p>
          </table:table-cell>
          <table:table-cell table:style-name="ce37" office:value-type="float" office:value="888.589169" calcext:value-type="float">
            <text:p>888,59</text:p>
          </table:table-cell>
          <table:table-cell table:style-name="ce29" office:value-type="float" office:value="1012236" calcext:value-type="float">
            <text:p>1 012 236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945.131653" calcext:value-type="float">
            <text:p>945,13</text:p>
          </table:table-cell>
          <table:table-cell table:style-name="ce37" office:value-type="float" office:value="783.464396" calcext:value-type="float">
            <text:p>783,46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516449" calcext:value-type="float">
            <text:p>516 449</text:p>
          </table:table-cell>
          <table:table-cell table:style-name="ce29" office:value-type="float" office:value="949453" calcext:value-type="float">
            <text:p>949 453</text:p>
          </table:table-cell>
          <table:table-cell table:style-name="ce41" office:value-type="float" office:value="34.25" calcext:value-type="float">
            <text:p>34,25</text:p>
          </table:table-cell>
          <table:table-cell table:style-name="ce44" office:value-type="float" office:value="0.846257" calcext:value-type="float">
            <text:p>0,846257</text:p>
          </table:table-cell>
          <table:table-cell table:style-name="ce29" office:value-type="float" office:value="60412" calcext:value-type="float">
            <text:p>60 412</text:p>
          </table:table-cell>
          <table:table-cell table:style-name="ce29" office:value-type="float" office:value="91005" calcext:value-type="float">
            <text:p>91 00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533" calcext:value-type="float">
            <text:p>3 533</text:p>
          </table:table-cell>
          <table:table-cell table:style-name="ce29" office:value-type="float" office:value="725346" calcext:value-type="float">
            <text:p>725 346</text:p>
          </table:table-cell>
          <table:table-cell table:style-name="ce29" office:value-type="float" office:value="42468731" calcext:value-type="float">
            <text:p>42 468 731</text:p>
          </table:table-cell>
          <table:table-cell table:number-columns-repeated="9" table:style-name="ce29" office:value-type="float" office:value="0" calcext:value-type="float">
            <text:p>0</text:p>
          </table:table-cell>
          <table:table-cell table:style-name="ce29" office:value-type="float" office:value="5331" calcext:value-type="float">
            <text:p>5 33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5033.9" calcext:value-type="float">
            <text:p>45 034</text:p>
          </table:table-cell>
          <table:table-cell table:number-columns-repeated="9" table:style-name="ce29" office:value-type="float" office:value="0" calcext:value-type="float">
            <text:p>0</text:p>
          </table:table-cell>
          <table:table-cell table:style-name="ce29" office:value-type="float" office:value="785" calcext:value-type="float">
            <text:p>785</text:p>
          </table:table-cell>
          <table:table-cell table:style-name="ce29" office:value-type="float" office:value="41471603" calcext:value-type="float">
            <text:p>41 471 603</text:p>
          </table:table-cell>
          <table:table-cell table:style-name="ce29" office:value-type="float" office:value="-115794" calcext:value-type="float">
            <text:p>-115 79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61356310" calcext:value-type="float">
            <text:p>-61 356 3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674" calcext:value-type="float">
            <text:p>2 674</text:p>
          </table:table-cell>
          <table:table-cell table:style-name="ce29" office:value-type="float" office:value="397" calcext:value-type="float">
            <text:p>397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165652497" calcext:value-type="float">
            <text:p>165 652 497</text:p>
          </table:table-cell>
          <table:table-cell table:style-name="ce29" office:value-type="float" office:value="36186674" calcext:value-type="float">
            <text:p>36 186 674</text:p>
          </table:table-cell>
          <table:table-cell table:style-name="ce29" office:value-type="float" office:value="2490569" calcext:value-type="float">
            <text:p>2 490 569</text:p>
          </table:table-cell>
          <table:table-cell table:style-name="ce29" office:value-type="float" office:value="6417079" calcext:value-type="float">
            <text:p>6 417 0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616655" calcext:value-type="float">
            <text:p>18 616 65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1990" calcext:value-type="float">
            <text:p>21 990</text:p>
          </table:table-cell>
          <table:table-cell table:style-name="ce29" office:value-type="float" office:value="6146773" calcext:value-type="float">
            <text:p>6 146 773</text:p>
          </table:table-cell>
          <table:table-cell table:style-name="ce29" office:value-type="float" office:value="101766497" calcext:value-type="float">
            <text:p>101 766 497</text:p>
          </table:table-cell>
          <table:table-cell table:style-name="ce29" office:value-type="float" office:value="61342" calcext:value-type="float">
            <text:p>61 34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50" office:value-type="float" office:value="0.931567" calcext:value-type="float">
            <text:p>0,931567</text:p>
          </table:table-cell>
          <table:table-cell table:style-name="ce29" office:value-type="float" office:value="283625" calcext:value-type="float">
            <text:p>283 625</text:p>
          </table:table-cell>
          <table:table-cell table:style-name="ce29" office:value-type="float" office:value="8421" calcext:value-type="float">
            <text:p>8 421</text:p>
          </table:table-cell>
          <table:table-cell table:style-name="ce29" office:value-type="float" office:value="9918" calcext:value-type="float">
            <text:p>9 918</text:p>
          </table:table-cell>
          <table:table-cell table:style-name="ce29" office:value-type="float" office:value="301195" calcext:value-type="float">
            <text:p>301 195</text:p>
          </table:table-cell>
          <table:table-cell table:style-name="ce29" office:value-type="float" office:value="603159" calcext:value-type="float">
            <text:p>603 159</text:p>
          </table:table-cell>
          <table:table-cell table:style-name="ce29" office:value-type="float" office:value="321109" calcext:value-type="float">
            <text:p>321 109</text:p>
          </table:table-cell>
          <table:table-cell table:style-name="ce29" office:value-type="float" office:value="647467" calcext:value-type="float">
            <text:p>647 467</text:p>
          </table:table-cell>
          <table:table-cell table:style-name="ce29" office:value-type="float" office:value="946044" calcext:value-type="float">
            <text:p>946 044</text:p>
          </table:table-cell>
          <table:table-cell table:style-name="ce29" office:value-type="float" office:value="13098" calcext:value-type="float">
            <text:p>13 098</text:p>
          </table:table-cell>
          <table:table-cell table:style-name="ce29" office:value-type="float" office:value="91005" calcext:value-type="float">
            <text:p>91 005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62287" calcext:value-type="float">
            <text:p>62 28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1342" calcext:value-type="float">
            <text:p>61 34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71" calcext:value-type="float">
            <text:p>1 071</text:p>
          </table:table-cell>
          <table:table-cell table:style-name="ce29" office:value-type="float" office:value="945" calcext:value-type="float">
            <text:p>94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85594.4" calcext:value-type="float">
            <text:p>485 59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444" calcext:value-type="float">
            <text:p>44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9438683" calcext:value-type="float">
            <text:p>19 438 683</text:p>
          </table:table-cell>
          <table:table-cell table:style-name="ce37" office:value-type="float" office:value="18495.416746" calcext:value-type="float">
            <text:p>18 495,4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string" calcext:value-type="string">
            <text:p>nc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37" office:value-type="float" office:value="36.63" calcext:value-type="float">
            <text:p>36,63</text:p>
          </table:table-cell>
          <table:table-cell table:style-name="ce29" office:value-type="float" office:value="3435" calcext:value-type="float">
            <text:p>3 435</text:p>
          </table:table-cell>
          <table:table-cell table:style-name="ce29" office:value-type="float" office:value="195922" calcext:value-type="float">
            <text:p>195 922</text:p>
          </table:table-cell>
          <table:table-cell table:style-name="ce37" office:value-type="float" office:value="182.933707" calcext:value-type="float">
            <text:p>182,93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071" calcext:value-type="float">
            <text:p>1 071</text:p>
          </table:table-cell>
          <table:table-cell table:style-name="ce29" office:value-type="float" office:value="54497" calcext:value-type="float">
            <text:p>54 497</text:p>
          </table:table-cell>
          <table:table-cell table:style-name="ce62" office:value-type="percentage" office:value="0.0196524579334642" calcext:value-type="percentage">
            <text:p>1,97 %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34058</text:p>
          </table:table-cell>
          <table:table-cell table:style-name="ce25" office:value-type="string" calcext:value-type="string">
            <text:p>CASTRIES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/>
          <table:table-cell table:style-name="ce29" office:value-type="float" office:value="5317" calcext:value-type="float">
            <text:p>5 317</text:p>
          </table:table-cell>
          <table:table-cell table:style-name="ce29" office:value-type="float" office:value="7016" calcext:value-type="float">
            <text:p>7 016</text:p>
          </table:table-cell>
          <table:table-cell table:style-name="ce29" office:value-type="float" office:value="9177" calcext:value-type="float">
            <text:p>9 177</text:p>
          </table:table-cell>
          <table:table-cell table:style-name="ce29" office:value-type="float" office:value="2921" calcext:value-type="float">
            <text:p>2 92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4413" calcext:value-type="float">
            <text:p>24 41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64" office:value-type="float" office:value="0.878280702210638" calcext:value-type="float">
            <text:p>0,878280702</text:p>
          </table:table-cell>
          <table:table-cell table:style-name="ce29" office:value-type="float" office:value="28227" calcext:value-type="float">
            <text:p>28 227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/>
          <table:table-cell table:style-name="ce29" table:formula="of:=[.FS19]+[.FD19]+[.EJ19]" office:value-type="float" office:value="24413" calcext:value-type="float">
            <text:p>24 413</text:p>
          </table:table-cell>
          <table:table-cell/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834"/>
        </table:table-row>
        <table:table-row table:style-name="ro1">
          <table:table-cell/>
          <table:table-cell table:style-name="ce25" office:value-type="string" calcext:value-type="string">
            <text:p>34169</text:p>
          </table:table-cell>
          <table:table-cell table:style-name="ce25" office:value-type="string" calcext:value-type="string">
            <text:p>MONTFERRIER-SUR-LEZ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243400017</text:p>
          </table:table-cell>
          <table:table-cell table:style-name="ce25" office:value-type="string" calcext:value-type="string">
            <text:p>MONTPELLIER MEDITERRANEE METROPOLE</text:p>
          </table:table-cell>
          <table:table-cell table:style-name="ce25" office:value-type="float" office:value="2023" calcext:value-type="float">
            <text:p>2023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4216" calcext:value-type="float">
            <text:p>4 216</text:p>
          </table:table-cell>
          <table:table-cell table:style-name="ce29" office:value-type="float" office:value="4178" calcext:value-type="float">
            <text:p>4 178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70" calcext:value-type="float">
            <text:p>77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4817816" calcext:value-type="float">
            <text:p>4 817 816</text:p>
          </table:table-cell>
          <table:table-cell table:style-name="ce29" office:value-type="float" office:value="-533879" calcext:value-type="float">
            <text:p>-533 879</text:p>
          </table:table-cell>
          <table:table-cell table:style-name="ce37" office:value-type="float" office:value="1142.745731" calcext:value-type="float">
            <text:p>1 142,75</text:p>
          </table:table-cell>
          <table:table-cell table:style-name="ce29" office:value-type="float" office:value="4870492" calcext:value-type="float">
            <text:p>4 870 492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1155.240038" calcext:value-type="float">
            <text:p>1 155,24</text:p>
          </table:table-cell>
          <table:table-cell table:style-name="ce37" office:value-type="float" office:value="6325.314286" calcext:value-type="float">
            <text:p>6 325,31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516449" calcext:value-type="float">
            <text:p>516 449</text:p>
          </table:table-cell>
          <table:table-cell table:style-name="ce29" office:value-type="float" office:value="6978741" calcext:value-type="float">
            <text:p>6 978 741</text:p>
          </table:table-cell>
          <table:table-cell table:style-name="ce41" office:value-type="float" office:value="42.12" calcext:value-type="float">
            <text:p>42,12</text:p>
          </table:table-cell>
          <table:table-cell table:style-name="ce44" office:value-type="float" office:value="0.936441" calcext:value-type="float">
            <text:p>0,936441</text:p>
          </table:table-cell>
          <table:table-cell table:style-name="ce29" office:value-type="float" office:value="61422" calcext:value-type="float">
            <text:p>61 422</text:p>
          </table:table-cell>
          <table:table-cell table:style-name="ce29" office:value-type="float" office:value="466480" calcext:value-type="float">
            <text:p>466 48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5931" calcext:value-type="float">
            <text:p>25 931</text:p>
          </table:table-cell>
          <table:table-cell table:style-name="ce29" office:value-type="float" office:value="725346" calcext:value-type="float">
            <text:p>725 346</text:p>
          </table:table-cell>
          <table:table-cell table:style-name="ce29" office:value-type="float" office:value="42468731" calcext:value-type="float">
            <text:p>42 468 731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 table:style-name="ce29" office:value-type="float" office:value="225" calcext:value-type="float">
            <text:p>22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16140.38" calcext:value-type="float">
            <text:p>116 14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1366" calcext:value-type="float">
            <text:p>1 366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41471603" calcext:value-type="float">
            <text:p>41 471 603</text:p>
          </table:table-cell>
          <table:table-cell table:style-name="ce29" office:value-type="float" office:value="-671235" calcext:value-type="float">
            <text:p>-671 23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61356310" calcext:value-type="float">
            <text:p>-61 356 3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58178" calcext:value-type="float">
            <text:p>158 178</text:p>
          </table:table-cell>
          <table:table-cell table:style-name="ce29" office:value-type="float" office:value="15449" calcext:value-type="float">
            <text:p>15 449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165652497" calcext:value-type="float">
            <text:p>165 652 497</text:p>
          </table:table-cell>
          <table:table-cell table:style-name="ce29" office:value-type="float" office:value="36186674" calcext:value-type="float">
            <text:p>36 186 674</text:p>
          </table:table-cell>
          <table:table-cell table:style-name="ce29" office:value-type="float" office:value="2490569" calcext:value-type="float">
            <text:p>2 490 569</text:p>
          </table:table-cell>
          <table:table-cell table:style-name="ce29" office:value-type="float" office:value="6417079" calcext:value-type="float">
            <text:p>6 417 0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616655" calcext:value-type="float">
            <text:p>18 616 65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1990" calcext:value-type="float">
            <text:p>21 990</text:p>
          </table:table-cell>
          <table:table-cell table:style-name="ce29" office:value-type="float" office:value="6146773" calcext:value-type="float">
            <text:p>6 146 773</text:p>
          </table:table-cell>
          <table:table-cell table:style-name="ce29" office:value-type="float" office:value="101766497" calcext:value-type="float">
            <text:p>101 766 497</text:p>
          </table:table-cell>
          <table:table-cell table:style-name="ce29" office:value-type="float" office:value="52676" calcext:value-type="float">
            <text:p>52 67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50" office:value-type="float" office:value="1.176599" calcext:value-type="float">
            <text:p>1,176599</text:p>
          </table:table-cell>
          <table:table-cell table:style-name="ce29" office:value-type="float" office:value="2859222.821594" calcext:value-type="float">
            <text:p>2 859 223</text:p>
          </table:table-cell>
          <table:table-cell table:style-name="ce29" office:value-type="float" office:value="49035" calcext:value-type="float">
            <text:p>49 035</text:p>
          </table:table-cell>
          <table:table-cell table:style-name="ce29" office:value-type="float" office:value="55740" calcext:value-type="float">
            <text:p>55 740</text:p>
          </table:table-cell>
          <table:table-cell table:style-name="ce29" office:value-type="float" office:value="1926588" calcext:value-type="float">
            <text:p>1 926 588</text:p>
          </table:table-cell>
          <table:table-cell table:style-name="ce29" office:value-type="float" office:value="4890586" calcext:value-type="float">
            <text:p>4 890 586</text:p>
          </table:table-cell>
          <table:table-cell table:style-name="ce29" office:value-type="float" office:value="1770757" calcext:value-type="float">
            <text:p>1 770 757</text:p>
          </table:table-cell>
          <table:table-cell table:style-name="ce29" office:value-type="float" office:value="4156546" calcext:value-type="float">
            <text:p>4 156 546</text:p>
          </table:table-cell>
          <table:table-cell table:style-name="ce29" office:value-type="float" office:value="6883751" calcext:value-type="float">
            <text:p>6 883 751</text:p>
          </table:table-cell>
          <table:table-cell table:style-name="ce29" office:value-type="float" office:value="61422" calcext:value-type="float">
            <text:p>61 422</text:p>
          </table:table-cell>
          <table:table-cell table:style-name="ce29" office:value-type="float" office:value="466480" calcext:value-type="float">
            <text:p>466 48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57745" calcext:value-type="float">
            <text:p>57 74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2676" calcext:value-type="float">
            <text:p>52 67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216" calcext:value-type="float">
            <text:p>4 216</text:p>
          </table:table-cell>
          <table:table-cell table:style-name="ce29" office:value-type="float" office:value="5069" calcext:value-type="float">
            <text:p>5 06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811486.89" calcext:value-type="float">
            <text:p>2 811 48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1833" calcext:value-type="float">
            <text:p>1 833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306" calcext:value-type="float">
            <text:p>306</text:p>
          </table:table-cell>
          <table:table-cell table:style-name="ce29" office:value-type="float" office:value="119371130" calcext:value-type="float">
            <text:p>119 371 130</text:p>
          </table:table-cell>
          <table:table-cell table:style-name="ce37" office:value-type="float" office:value="28571.357109" calcext:value-type="float">
            <text:p>28 571,36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string" calcext:value-type="string">
            <text:p>nc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37" office:value-type="float" office:value="36.63" calcext:value-type="float">
            <text:p>36,63</text:p>
          </table:table-cell>
          <table:table-cell table:style-name="ce29" office:value-type="float" office:value="13501" calcext:value-type="float">
            <text:p>13 501</text:p>
          </table:table-cell>
          <table:table-cell table:style-name="ce29" office:value-type="float" office:value="771265" calcext:value-type="float">
            <text:p>771 265</text:p>
          </table:table-cell>
          <table:table-cell table:style-name="ce37" office:value-type="float" office:value="182.937619" calcext:value-type="float">
            <text:p>182,94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4216" calcext:value-type="float">
            <text:p>4 216</text:p>
          </table:table-cell>
          <table:table-cell table:style-name="ce29" office:value-type="float" office:value="319916" calcext:value-type="float">
            <text:p>319 916</text:p>
          </table:table-cell>
          <table:table-cell table:style-name="ce62" office:value-type="percentage" office:value="0.0131784593455782" calcext:value-type="percentage">
            <text:p>1,32 %</text:p>
          </table:table-cell>
          <table:table-cell table:style-name="ce25" office:value-type="float" office:value="481893" calcext:value-type="float">
            <text:p>481893</text:p>
          </table:table-cell>
          <table:table-cell table:style-name="ce25" office:value-type="float" office:value="1322873" calcext:value-type="float">
            <text:p>132287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34172</text:p>
          </table:table-cell>
          <table:table-cell table:style-name="ce25" office:value-type="string" calcext:value-type="string">
            <text:p>MONTPELLIER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/>
          <table:table-cell table:style-name="ce29" office:value-type="float" office:value="25630" calcext:value-type="float">
            <text:p>25 630</text:p>
          </table:table-cell>
          <table:table-cell table:style-name="ce29" office:value-type="float" office:value="4865" calcext:value-type="float">
            <text:p>4 865</text:p>
          </table:table-cell>
          <table:table-cell table:style-name="ce29" office:value-type="float" office:value="24758" calcext:value-type="float">
            <text:p>24 75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5213" calcext:value-type="float">
            <text:p>55 21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595" calcext:value-type="float">
            <text:p>595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64" office:value-type="float" office:value="0.781288959839323" calcext:value-type="float">
            <text:p>0,781288960</text:p>
          </table:table-cell>
          <table:table-cell table:style-name="ce29" office:value-type="float" office:value="30972" calcext:value-type="float">
            <text:p>30 972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/>
          <table:table-cell table:style-name="ce29" table:formula="of:=[.FS20]+[.FD20]+[.EJ20]" office:value-type="float" office:value="55213" calcext:value-type="float">
            <text:p>55 213</text:p>
          </table:table-cell>
          <table:table-cell/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834"/>
        </table:table-row>
        <table:table-row table:style-name="ro1">
          <table:table-cell/>
          <table:table-cell table:style-name="ce25" office:value-type="string" calcext:value-type="string">
            <text:p>34172</text:p>
          </table:table-cell>
          <table:table-cell table:style-name="ce25" office:value-type="string" calcext:value-type="string">
            <text:p>MONTPELLIER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243400017</text:p>
          </table:table-cell>
          <table:table-cell table:style-name="ce25" office:value-type="string" calcext:value-type="string">
            <text:p>MONTPELLIER MEDITERRANEE METROPOLE</text:p>
          </table:table-cell>
          <table:table-cell table:style-name="ce25" office:value-type="float" office:value="2023" calcext:value-type="float">
            <text:p>2023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309952" calcext:value-type="float">
            <text:p>309 952</text:p>
          </table:table-cell>
          <table:table-cell table:style-name="ce29" office:value-type="float" office:value="302425" calcext:value-type="float">
            <text:p>302 425</text:p>
          </table:table-cell>
          <table:table-cell table:style-name="ce29" office:value-type="float" office:value="7447" calcext:value-type="float">
            <text:p>7 447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5688" calcext:value-type="float">
            <text:p>5 688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292955051" calcext:value-type="float">
            <text:p>292 955 051</text:p>
          </table:table-cell>
          <table:table-cell table:style-name="ce29" office:value-type="float" office:value="25299856" calcext:value-type="float">
            <text:p>25 299 856</text:p>
          </table:table-cell>
          <table:table-cell table:style-name="ce37" office:value-type="float" office:value="945.162641" calcext:value-type="float">
            <text:p>945,16</text:p>
          </table:table-cell>
          <table:table-cell table:style-name="ce29" office:value-type="float" office:value="331298591" calcext:value-type="float">
            <text:p>331 298 591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1068.870635" calcext:value-type="float">
            <text:p>1 068,87</text:p>
          </table:table-cell>
          <table:table-cell table:style-name="ce37" office:value-type="float" office:value="58245.181259" calcext:value-type="float">
            <text:p>58 245,18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516449" calcext:value-type="float">
            <text:p>516 449</text:p>
          </table:table-cell>
          <table:table-cell table:style-name="ce29" office:value-type="float" office:value="398839523" calcext:value-type="float">
            <text:p>398 839 523</text:p>
          </table:table-cell>
          <table:table-cell table:style-name="ce41" office:value-type="float" office:value="52.63" calcext:value-type="float">
            <text:p>52,63</text:p>
          </table:table-cell>
          <table:table-cell table:style-name="ce44" office:value-type="float" office:value="1.04635" calcext:value-type="float">
            <text:p>1,046350</text:p>
          </table:table-cell>
          <table:table-cell table:style-name="ce29" office:value-type="float" office:value="570774" calcext:value-type="float">
            <text:p>570 774</text:p>
          </table:table-cell>
          <table:table-cell table:style-name="ce29" office:value-type="float" office:value="29422837" calcext:value-type="float">
            <text:p>29 422 83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50055" calcext:value-type="float">
            <text:p>250 055</text:p>
          </table:table-cell>
          <table:table-cell table:style-name="ce29" office:value-type="float" office:value="725346" calcext:value-type="float">
            <text:p>725 346</text:p>
          </table:table-cell>
          <table:table-cell table:style-name="ce29" office:value-type="float" office:value="42468731" calcext:value-type="float">
            <text:p>42 468 731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 table:style-name="ce29" office:value-type="float" office:value="1294129.76" calcext:value-type="float">
            <text:p>1 294 130</text:p>
          </table:table-cell>
          <table:table-cell table:style-name="ce29" office:value-type="float" office:value="42704" calcext:value-type="float">
            <text:p>42 70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5677492.18" calcext:value-type="float">
            <text:p>15 677 492</text:p>
          </table:table-cell>
          <table:table-cell table:style-name="ce29" office:value-type="float" office:value="2678965" calcext:value-type="float">
            <text:p>2 678 965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4057952" calcext:value-type="float">
            <text:p>4 057 952</text:p>
          </table:table-cell>
          <table:table-cell table:style-name="ce29" office:value-type="string" calcext:value-type="string">
            <text:p>&lt;&lt;&lt;&lt;&lt;&lt;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98793" calcext:value-type="float">
            <text:p>498 793</text:p>
          </table:table-cell>
          <table:table-cell table:style-name="ce29" office:value-type="float" office:value="41471603" calcext:value-type="float">
            <text:p>41 471 603</text:p>
          </table:table-cell>
          <table:table-cell table:style-name="ce29" office:value-type="float" office:value="-45256805" calcext:value-type="float">
            <text:p>-45 256 80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61356310" calcext:value-type="float">
            <text:p>-61 356 3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0922083" calcext:value-type="float">
            <text:p>20 922 083</text:p>
          </table:table-cell>
          <table:table-cell table:style-name="ce29" office:value-type="float" office:value="1537541" calcext:value-type="float">
            <text:p>1 537 541</text:p>
          </table:table-cell>
          <table:table-cell table:style-name="ce29" office:value-type="float" office:value="2440686" calcext:value-type="float">
            <text:p>2 440 686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65652497" calcext:value-type="float">
            <text:p>165 652 497</text:p>
          </table:table-cell>
          <table:table-cell table:style-name="ce29" office:value-type="float" office:value="36186674" calcext:value-type="float">
            <text:p>36 186 674</text:p>
          </table:table-cell>
          <table:table-cell table:style-name="ce29" office:value-type="float" office:value="2490569" calcext:value-type="float">
            <text:p>2 490 569</text:p>
          </table:table-cell>
          <table:table-cell table:style-name="ce29" office:value-type="float" office:value="6417079" calcext:value-type="float">
            <text:p>6 417 0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616655" calcext:value-type="float">
            <text:p>18 616 65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1990" calcext:value-type="float">
            <text:p>21 990</text:p>
          </table:table-cell>
          <table:table-cell table:style-name="ce29" office:value-type="float" office:value="6146773" calcext:value-type="float">
            <text:p>6 146 773</text:p>
          </table:table-cell>
          <table:table-cell table:style-name="ce29" office:value-type="float" office:value="101766497" calcext:value-type="float">
            <text:p>101 766 497</text:p>
          </table:table-cell>
          <table:table-cell table:style-name="ce29" office:value-type="float" office:value="38842333" calcext:value-type="float">
            <text:p>38 842 33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50" office:value-type="float" office:value="1.625536" calcext:value-type="float">
            <text:p>1,625536</text:p>
          </table:table-cell>
          <table:table-cell table:style-name="ce29" office:value-type="float" office:value="218435056.9248" calcext:value-type="float">
            <text:p>218 435 057</text:p>
          </table:table-cell>
          <table:table-cell table:style-name="ce29" office:value-type="float" office:value="601535" calcext:value-type="float">
            <text:p>601 535</text:p>
          </table:table-cell>
          <table:table-cell table:style-name="ce29" office:value-type="float" office:value="9324799" calcext:value-type="float">
            <text:p>9 324 799</text:p>
          </table:table-cell>
          <table:table-cell table:style-name="ce29" office:value-type="float" office:value="109277885" calcext:value-type="float">
            <text:p>109 277 885</text:p>
          </table:table-cell>
          <table:table-cell table:style-name="ce29" office:value-type="float" office:value="337639276" calcext:value-type="float">
            <text:p>337 639 276</text:p>
          </table:table-cell>
          <table:table-cell table:style-name="ce29" office:value-type="float" office:value="51765983" calcext:value-type="float">
            <text:p>51 765 983</text:p>
          </table:table-cell>
          <table:table-cell table:style-name="ce29" office:value-type="float" office:value="207709494" calcext:value-type="float">
            <text:p>207 709 494</text:p>
          </table:table-cell>
          <table:table-cell table:style-name="ce29" office:value-type="float" office:value="395655047" calcext:value-type="float">
            <text:p>395 655 047</text:p>
          </table:table-cell>
          <table:table-cell table:style-name="ce29" office:value-type="float" office:value="533699" calcext:value-type="float">
            <text:p>533 699</text:p>
          </table:table-cell>
          <table:table-cell table:style-name="ce29" office:value-type="float" office:value="29422837" calcext:value-type="float">
            <text:p>29 422 837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39317940" calcext:value-type="float">
            <text:p>39 317 94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8842333" calcext:value-type="float">
            <text:p>38 842 33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09952" calcext:value-type="float">
            <text:p>309 952</text:p>
          </table:table-cell>
          <table:table-cell table:style-name="ce29" office:value-type="float" office:value="475607" calcext:value-type="float">
            <text:p>475 60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31347631.48" calcext:value-type="float">
            <text:p>331 347 63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152382" calcext:value-type="float">
            <text:p>152 382</text:p>
          </table:table-cell>
          <table:table-cell table:style-name="ce29" office:value-type="float" office:value="31405" calcext:value-type="float">
            <text:p>31 405</text:p>
          </table:table-cell>
          <table:table-cell table:style-name="ce29" office:value-type="float" office:value="110248" calcext:value-type="float">
            <text:p>110 248</text:p>
          </table:table-cell>
          <table:table-cell table:style-name="ce29" office:value-type="float" office:value="3761571913" calcext:value-type="float">
            <text:p>3 761 571 913</text:p>
          </table:table-cell>
          <table:table-cell table:style-name="ce37" office:value-type="float" office:value="12438.032282" calcext:value-type="float">
            <text:p>12 438,03</text:p>
          </table:table-cell>
          <table:table-cell table:style-name="ce29" office:value-type="float" office:value="1.335141" calcext:value-type="float">
            <text:p>1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string" calcext:value-type="string">
            <text:p>nc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3815" calcext:value-type="float">
            <text:p>53 815</text:p>
          </table:table-cell>
          <table:table-cell table:style-name="ce29" office:value-type="float" office:value="16015" calcext:value-type="float">
            <text:p>16 015</text:p>
          </table:table-cell>
          <table:table-cell table:style-name="ce29" office:value-type="float" office:value="31342872" calcext:value-type="float">
            <text:p>31 342 872</text:p>
          </table:table-cell>
          <table:table-cell table:style-name="ce29" office:value-type="float" office:value="1280346" calcext:value-type="float">
            <text:p>1 280 346</text:p>
          </table:table-cell>
          <table:table-cell table:style-name="ce29" office:value-type="float" office:value="32623218" calcext:value-type="float">
            <text:p>32 623 218</text:p>
          </table:table-cell>
          <table:table-cell/>
          <table:table-cell table:style-name="ce29" office:value-type="float" office:value="5319083" calcext:value-type="float">
            <text:p>5 319 08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5319083" calcext:value-type="float">
            <text:p>5 319 08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7" office:value-type="float" office:value="36.63" calcext:value-type="float">
            <text:p>36,63</text:p>
          </table:table-cell>
          <table:table-cell table:style-name="ce29" office:value-type="float" office:value="994463" calcext:value-type="float">
            <text:p>994 463</text:p>
          </table:table-cell>
          <table:table-cell table:style-name="ce29" office:value-type="float" office:value="56700168" calcext:value-type="float">
            <text:p>56 700 168</text:p>
          </table:table-cell>
          <table:table-cell table:style-name="ce37" office:value-type="float" office:value="182.932093" calcext:value-type="float">
            <text:p>182,93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09952" calcext:value-type="float">
            <text:p>309 952</text:p>
          </table:table-cell>
          <table:table-cell table:style-name="ce62" office:value-type="percentage" office:value="1" calcext:value-type="percentage">
            <text:p>100,00 %</text:p>
          </table:table-cell>
          <table:table-cell table:style-name="ce25" office:value-type="float" office:value="481893" calcext:value-type="float">
            <text:p>481893</text:p>
          </table:table-cell>
          <table:table-cell table:style-name="ce25" office:value-type="float" office:value="1322873" calcext:value-type="float">
            <text:p>132287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34172</text:p>
          </table:table-cell>
          <table:table-cell table:style-name="ce25" office:value-type="string" calcext:value-type="string">
            <text:p>MONTPELLIER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/>
          <table:table-cell table:number-columns-repeated="9" table:style-name="ce29" office:value-type="float" office:value="0" calcext:value-type="float">
            <text:p>0</text:p>
          </table:table-cell>
          <table:table-cell table:style-name="ce29" office:value-type="float" office:value="42120" calcext:value-type="float">
            <text:p>42 120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64" office:value-type="float" office:value="0" calcext:value-type="float">
            <text:p>0,000000000</text:p>
          </table:table-cell>
          <table:table-cell table:style-name="ce29" office:value-type="float" office:value="33100" calcext:value-type="float">
            <text:p>33 100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/>
          <table:table-cell table:style-name="ce29" table:formula="of:=[.FS21]+[.FD21]+[.EJ21]" office:value-type="float" office:value="0" calcext:value-type="float">
            <text:p>0</text:p>
          </table:table-cell>
          <table:table-cell/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834"/>
        </table:table-row>
        <table:table-row table:style-name="ro1">
          <table:table-cell/>
          <table:table-cell table:style-name="ce25" office:value-type="string" calcext:value-type="string">
            <text:p>34179</text:p>
          </table:table-cell>
          <table:table-cell table:style-name="ce25" office:value-type="string" calcext:value-type="string">
            <text:p>MURVIEL-LES-MONTPELLIER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243400017</text:p>
          </table:table-cell>
          <table:table-cell table:style-name="ce25" office:value-type="string" calcext:value-type="string">
            <text:p>MONTPELLIER MEDITERRANEE METROPOLE</text:p>
          </table:table-cell>
          <table:table-cell table:style-name="ce25" office:value-type="float" office:value="2023" calcext:value-type="float">
            <text:p>2023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1910" calcext:value-type="float">
            <text:p>1 910</text:p>
          </table:table-cell>
          <table:table-cell table:style-name="ce29" office:value-type="float" office:value="1885" calcext:value-type="float">
            <text:p>1 88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11" calcext:value-type="float">
            <text:p>1 011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1846113" calcext:value-type="float">
            <text:p>1 846 113</text:p>
          </table:table-cell>
          <table:table-cell table:style-name="ce29" office:value-type="float" office:value="21591" calcext:value-type="float">
            <text:p>21 591</text:p>
          </table:table-cell>
          <table:table-cell table:style-name="ce37" office:value-type="float" office:value="966.551309" calcext:value-type="float">
            <text:p>966,55</text:p>
          </table:table-cell>
          <table:table-cell table:style-name="ce29" office:value-type="float" office:value="1917147" calcext:value-type="float">
            <text:p>1 917 147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1003.741885" calcext:value-type="float">
            <text:p>1 003,74</text:p>
          </table:table-cell>
          <table:table-cell table:style-name="ce37" office:value-type="float" office:value="1896.287834" calcext:value-type="float">
            <text:p>1 896,29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516449" calcext:value-type="float">
            <text:p>516 449</text:p>
          </table:table-cell>
          <table:table-cell table:style-name="ce29" office:value-type="float" office:value="2003138" calcext:value-type="float">
            <text:p>2 003 138</text:p>
          </table:table-cell>
          <table:table-cell table:style-name="ce41" office:value-type="float" office:value="40.82" calcext:value-type="float">
            <text:p>40,82</text:p>
          </table:table-cell>
          <table:table-cell table:style-name="ce44" office:value-type="float" office:value="1.126818" calcext:value-type="float">
            <text:p>1,126818</text:p>
          </table:table-cell>
          <table:table-cell table:style-name="ce29" office:value-type="float" office:value="30331" calcext:value-type="float">
            <text:p>30 331</text:p>
          </table:table-cell>
          <table:table-cell table:style-name="ce29" office:value-type="float" office:value="127416" calcext:value-type="float">
            <text:p>127 41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443" calcext:value-type="float">
            <text:p>6 443</text:p>
          </table:table-cell>
          <table:table-cell table:style-name="ce29" office:value-type="float" office:value="725346" calcext:value-type="float">
            <text:p>725 346</text:p>
          </table:table-cell>
          <table:table-cell table:style-name="ce29" office:value-type="float" office:value="42468731" calcext:value-type="float">
            <text:p>42 468 731</text:p>
          </table:table-cell>
          <table:table-cell table:number-columns-repeated="9" table:style-name="ce29" office:value-type="float" office:value="0" calcext:value-type="float">
            <text:p>0</text:p>
          </table:table-cell>
          <table:table-cell table:style-name="ce29" office:value-type="float" office:value="26690" calcext:value-type="float">
            <text:p>26 69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2430.62" calcext:value-type="float">
            <text:p>72 431</text:p>
          </table:table-cell>
          <table:table-cell table:number-columns-repeated="9" table:style-name="ce29" office:value-type="float" office:value="0" calcext:value-type="float">
            <text:p>0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41471603" calcext:value-type="float">
            <text:p>41 471 603</text:p>
          </table:table-cell>
          <table:table-cell table:style-name="ce29" office:value-type="float" office:value="-187230" calcext:value-type="float">
            <text:p>-187 23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61356310" calcext:value-type="float">
            <text:p>-61 356 3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222" calcext:value-type="float">
            <text:p>13 222</text:p>
          </table:table-cell>
          <table:table-cell table:style-name="ce29" office:value-type="float" office:value="4909" calcext:value-type="float">
            <text:p>4 909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165652497" calcext:value-type="float">
            <text:p>165 652 497</text:p>
          </table:table-cell>
          <table:table-cell table:style-name="ce29" office:value-type="float" office:value="36186674" calcext:value-type="float">
            <text:p>36 186 674</text:p>
          </table:table-cell>
          <table:table-cell table:style-name="ce29" office:value-type="float" office:value="2490569" calcext:value-type="float">
            <text:p>2 490 569</text:p>
          </table:table-cell>
          <table:table-cell table:style-name="ce29" office:value-type="float" office:value="6417079" calcext:value-type="float">
            <text:p>6 417 0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616655" calcext:value-type="float">
            <text:p>18 616 65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1990" calcext:value-type="float">
            <text:p>21 990</text:p>
          </table:table-cell>
          <table:table-cell table:style-name="ce29" office:value-type="float" office:value="6146773" calcext:value-type="float">
            <text:p>6 146 773</text:p>
          </table:table-cell>
          <table:table-cell table:style-name="ce29" office:value-type="float" office:value="101766497" calcext:value-type="float">
            <text:p>101 766 497</text:p>
          </table:table-cell>
          <table:table-cell table:style-name="ce29" office:value-type="float" office:value="71173" calcext:value-type="float">
            <text:p>71 17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50" office:value-type="float" office:value="1.27049" calcext:value-type="float">
            <text:p>1,270490</text:p>
          </table:table-cell>
          <table:table-cell table:style-name="ce29" office:value-type="float" office:value="986953" calcext:value-type="float">
            <text:p>986 953</text:p>
          </table:table-cell>
          <table:table-cell table:style-name="ce29" office:value-type="float" office:value="21394" calcext:value-type="float">
            <text:p>21 394</text:p>
          </table:table-cell>
          <table:table-cell table:style-name="ce29" office:value-type="float" office:value="20205" calcext:value-type="float">
            <text:p>20 205</text:p>
          </table:table-cell>
          <table:table-cell table:style-name="ce29" office:value-type="float" office:value="618270" calcext:value-type="float">
            <text:p>618 270</text:p>
          </table:table-cell>
          <table:table-cell table:style-name="ce29" office:value-type="float" office:value="1646822" calcext:value-type="float">
            <text:p>1 646 822</text:p>
          </table:table-cell>
          <table:table-cell table:style-name="ce29" office:value-type="float" office:value="449719" calcext:value-type="float">
            <text:p>449 719</text:p>
          </table:table-cell>
          <table:table-cell table:style-name="ce29" office:value-type="float" office:value="1296210" calcext:value-type="float">
            <text:p>1 296 210</text:p>
          </table:table-cell>
          <table:table-cell table:style-name="ce29" office:value-type="float" office:value="1974131" calcext:value-type="float">
            <text:p>1 974 131</text:p>
          </table:table-cell>
          <table:table-cell table:style-name="ce29" office:value-type="float" office:value="30331" calcext:value-type="float">
            <text:p>30 331</text:p>
          </table:table-cell>
          <table:table-cell table:style-name="ce29" office:value-type="float" office:value="127416" calcext:value-type="float">
            <text:p>127 416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70542" calcext:value-type="float">
            <text:p>70 54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1173" calcext:value-type="float">
            <text:p>71 17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910" calcext:value-type="float">
            <text:p>1 910</text:p>
          </table:table-cell>
          <table:table-cell table:style-name="ce29" office:value-type="float" office:value="-631" calcext:value-type="float">
            <text:p>-63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88892.38" calcext:value-type="float">
            <text:p>1 488 89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756" calcext:value-type="float">
            <text:p>756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34475392" calcext:value-type="float">
            <text:p>34 475 392</text:p>
          </table:table-cell>
          <table:table-cell table:style-name="ce37" office:value-type="float" office:value="18289.332626" calcext:value-type="float">
            <text:p>18 289,3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string" calcext:value-type="string">
            <text:p>nc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37" office:value-type="float" office:value="36.63" calcext:value-type="float">
            <text:p>36,63</text:p>
          </table:table-cell>
          <table:table-cell table:style-name="ce29" office:value-type="float" office:value="6228" calcext:value-type="float">
            <text:p>6 228</text:p>
          </table:table-cell>
          <table:table-cell table:style-name="ce29" office:value-type="float" office:value="349311" calcext:value-type="float">
            <text:p>349 311</text:p>
          </table:table-cell>
          <table:table-cell table:style-name="ce37" office:value-type="float" office:value="182.88534" calcext:value-type="float">
            <text:p>182,89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910" calcext:value-type="float">
            <text:p>1 910</text:p>
          </table:table-cell>
          <table:table-cell table:style-name="ce29" office:value-type="float" office:value="35564" calcext:value-type="float">
            <text:p>35 564</text:p>
          </table:table-cell>
          <table:table-cell table:style-name="ce62" office:value-type="percentage" office:value="0.0537059948262288" calcext:value-type="percentage">
            <text:p>5,37 %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34202</text:p>
          </table:table-cell>
          <table:table-cell table:style-name="ce25" office:value-type="string" calcext:value-type="string">
            <text:p>PIGNAN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/>
          <table:table-cell table:style-name="ce29" office:value-type="float" office:value="11258" calcext:value-type="float">
            <text:p>11 258</text:p>
          </table:table-cell>
          <table:table-cell table:style-name="ce29" office:value-type="float" office:value="5351" calcext:value-type="float">
            <text:p>5 351</text:p>
          </table:table-cell>
          <table:table-cell table:style-name="ce29" office:value-type="float" office:value="16268" calcext:value-type="float">
            <text:p>16 26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2882" calcext:value-type="float">
            <text:p>32 88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390" calcext:value-type="float">
            <text:p>390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64" office:value-type="float" office:value="0.844484380235742" calcext:value-type="float">
            <text:p>0,844484380</text:p>
          </table:table-cell>
          <table:table-cell table:style-name="ce29" office:value-type="float" office:value="29433" calcext:value-type="float">
            <text:p>29 433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/>
          <table:table-cell table:style-name="ce29" table:formula="of:=[.FS22]+[.FD22]+[.EJ22]" office:value-type="float" office:value="32882" calcext:value-type="float">
            <text:p>32 882</text:p>
          </table:table-cell>
          <table:table-cell/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834"/>
        </table:table-row>
        <table:table-row table:style-name="ro1">
          <table:table-cell/>
          <table:table-cell table:style-name="ce25" office:value-type="string" calcext:value-type="string">
            <text:p>34198</text:p>
          </table:table-cell>
          <table:table-cell table:style-name="ce25" office:value-type="string" calcext:value-type="string">
            <text:p>PEROLS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243400017</text:p>
          </table:table-cell>
          <table:table-cell table:style-name="ce25" office:value-type="string" calcext:value-type="string">
            <text:p>MONTPELLIER MEDITERRANEE METROPOLE</text:p>
          </table:table-cell>
          <table:table-cell table:style-name="ce25" office:value-type="float" office:value="2023" calcext:value-type="float">
            <text:p>2023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9790" calcext:value-type="float">
            <text:p>9 790</text:p>
          </table:table-cell>
          <table:table-cell table:style-name="ce29" office:value-type="float" office:value="9562" calcext:value-type="float">
            <text:p>9 562</text:p>
          </table:table-cell>
          <table:table-cell table:style-name="ce29" office:value-type="float" office:value="228" calcext:value-type="float">
            <text:p>22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01" calcext:value-type="float">
            <text:p>601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11335273" calcext:value-type="float">
            <text:p>11 335 273</text:p>
          </table:table-cell>
          <table:table-cell table:style-name="ce29" office:value-type="float" office:value="1246195" calcext:value-type="float">
            <text:p>1 246 195</text:p>
          </table:table-cell>
          <table:table-cell table:style-name="ce37" office:value-type="float" office:value="1157.841982" calcext:value-type="float">
            <text:p>1 157,84</text:p>
          </table:table-cell>
          <table:table-cell table:style-name="ce29" office:value-type="float" office:value="11335273" calcext:value-type="float">
            <text:p>11 335 273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1157.841982" calcext:value-type="float">
            <text:p>1 157,84</text:p>
          </table:table-cell>
          <table:table-cell table:style-name="ce37" office:value-type="float" office:value="18860.687188" calcext:value-type="float">
            <text:p>18 860,69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516449" calcext:value-type="float">
            <text:p>516 449</text:p>
          </table:table-cell>
          <table:table-cell table:style-name="ce29" office:value-type="float" office:value="21038181" calcext:value-type="float">
            <text:p>21 038 181</text:p>
          </table:table-cell>
          <table:table-cell table:style-name="ce41" office:value-type="float" office:value="52.82" calcext:value-type="float">
            <text:p>52,82</text:p>
          </table:table-cell>
          <table:table-cell table:style-name="ce44" office:value-type="float" office:value="0.986506" calcext:value-type="float">
            <text:p>0,986506</text:p>
          </table:table-cell>
          <table:table-cell table:style-name="ce29" office:value-type="float" office:value="59518" calcext:value-type="float">
            <text:p>59 518</text:p>
          </table:table-cell>
          <table:table-cell table:style-name="ce29" office:value-type="float" office:value="1023325" calcext:value-type="float">
            <text:p>1 023 32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7456" calcext:value-type="float">
            <text:p>27 456</text:p>
          </table:table-cell>
          <table:table-cell table:style-name="ce29" office:value-type="float" office:value="725346" calcext:value-type="float">
            <text:p>725 346</text:p>
          </table:table-cell>
          <table:table-cell table:style-name="ce29" office:value-type="float" office:value="42468731" calcext:value-type="float">
            <text:p>42 468 731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 table:style-name="ce29" office:value-type="float" office:value="186289.76" calcext:value-type="float">
            <text:p>186 29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773766.67" calcext:value-type="float">
            <text:p>773 767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13431" calcext:value-type="float">
            <text:p>13 43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41471603" calcext:value-type="float">
            <text:p>41 471 603</text:p>
          </table:table-cell>
          <table:table-cell table:style-name="ce29" office:value-type="float" office:value="-1935813" calcext:value-type="float">
            <text:p>-1 935 81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61356310" calcext:value-type="float">
            <text:p>-61 356 3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856074" calcext:value-type="float">
            <text:p>1 856 074</text:p>
          </table:table-cell>
          <table:table-cell table:style-name="ce29" office:value-type="float" office:value="76048" calcext:value-type="float">
            <text:p>76 048</text:p>
          </table:table-cell>
          <table:table-cell table:style-name="ce29" office:value-type="float" office:value="435662" calcext:value-type="float">
            <text:p>435 662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65652497" calcext:value-type="float">
            <text:p>165 652 497</text:p>
          </table:table-cell>
          <table:table-cell table:style-name="ce29" office:value-type="float" office:value="36186674" calcext:value-type="float">
            <text:p>36 186 674</text:p>
          </table:table-cell>
          <table:table-cell table:style-name="ce29" office:value-type="float" office:value="2490569" calcext:value-type="float">
            <text:p>2 490 569</text:p>
          </table:table-cell>
          <table:table-cell table:style-name="ce29" office:value-type="float" office:value="6417079" calcext:value-type="float">
            <text:p>6 417 0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616655" calcext:value-type="float">
            <text:p>18 616 65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1990" calcext:value-type="float">
            <text:p>21 990</text:p>
          </table:table-cell>
          <table:table-cell table:style-name="ce29" office:value-type="float" office:value="6146773" calcext:value-type="float">
            <text:p>6 146 773</text:p>
          </table:table-cell>
          <table:table-cell table:style-name="ce29" office:value-type="float" office:value="101766497" calcext:value-type="float">
            <text:p>101 766 49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50" office:value-type="float" office:value="1.646467" calcext:value-type="float">
            <text:p>1,646467</text:p>
          </table:table-cell>
          <table:table-cell table:style-name="ce29" office:value-type="float" office:value="11004850.237914" calcext:value-type="float">
            <text:p>11 004 850</text:p>
          </table:table-cell>
          <table:table-cell table:style-name="ce29" office:value-type="float" office:value="76918" calcext:value-type="float">
            <text:p>76 918</text:p>
          </table:table-cell>
          <table:table-cell table:style-name="ce29" office:value-type="float" office:value="204966" calcext:value-type="float">
            <text:p>204 966</text:p>
          </table:table-cell>
          <table:table-cell table:style-name="ce29" office:value-type="float" office:value="4634373" calcext:value-type="float">
            <text:p>4 634 373</text:p>
          </table:table-cell>
          <table:table-cell table:style-name="ce29" office:value-type="float" office:value="15921107" calcext:value-type="float">
            <text:p>15 921 107</text:p>
          </table:table-cell>
          <table:table-cell table:style-name="ce29" office:value-type="float" office:value="2177473" calcext:value-type="float">
            <text:p>2 177 473</text:p>
          </table:table-cell>
          <table:table-cell table:style-name="ce29" office:value-type="float" office:value="9669859" calcext:value-type="float">
            <text:p>9 669 859</text:p>
          </table:table-cell>
          <table:table-cell table:style-name="ce29" office:value-type="float" office:value="20958676" calcext:value-type="float">
            <text:p>20 958 676</text:p>
          </table:table-cell>
          <table:table-cell table:style-name="ce29" office:value-type="float" office:value="59518" calcext:value-type="float">
            <text:p>59 518</text:p>
          </table:table-cell>
          <table:table-cell table:style-name="ce29" office:value-type="float" office:value="1023325" calcext:value-type="float">
            <text:p>1 023 325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41963" calcext:value-type="float">
            <text:p>41 96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9790" calcext:value-type="float">
            <text:p>9 790</text:p>
          </table:table-cell>
          <table:table-cell table:style-name="ce29" office:value-type="float" office:value="41963" calcext:value-type="float">
            <text:p>41 96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915576.46" calcext:value-type="float">
            <text:p>12 915 57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4751" calcext:value-type="float">
            <text:p>4 751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892" calcext:value-type="float">
            <text:p>892</text:p>
          </table:table-cell>
          <table:table-cell table:style-name="ce29" office:value-type="float" office:value="192996420" calcext:value-type="float">
            <text:p>192 996 420</text:p>
          </table:table-cell>
          <table:table-cell table:style-name="ce37" office:value-type="float" office:value="20183.687513" calcext:value-type="float">
            <text:p>20 183,69</text:p>
          </table:table-cell>
          <table:table-cell table:style-name="ce29" office:value-type="float" office:value="0.722852" calcext:value-type="float">
            <text:p>1</text:p>
          </table:table-cell>
          <table:table-cell table:style-name="ce29" office:value-type="string" calcext:value-type="string">
            <text:p>nc</text:p>
          </table:table-cell>
          <table:table-cell table:style-name="ce29" office:value-type="float" office:value="1096" calcext:value-type="float">
            <text:p>1 096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/>
          <table:table-cell table:style-name="ce29" office:value-type="float" office:value="20612" calcext:value-type="float">
            <text:p>20 61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0612" calcext:value-type="float">
            <text:p>20 61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7" office:value-type="float" office:value="36.63" calcext:value-type="float">
            <text:p>36,63</text:p>
          </table:table-cell>
          <table:table-cell table:style-name="ce29" office:value-type="float" office:value="30376" calcext:value-type="float">
            <text:p>30 376</text:p>
          </table:table-cell>
          <table:table-cell table:style-name="ce29" office:value-type="float" office:value="1791837" calcext:value-type="float">
            <text:p>1 791 837</text:p>
          </table:table-cell>
          <table:table-cell table:style-name="ce37" office:value-type="float" office:value="183.027273" calcext:value-type="float">
            <text:p>183,03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9790" calcext:value-type="float">
            <text:p>9 790</text:p>
          </table:table-cell>
          <table:table-cell table:style-name="ce29" office:value-type="float" office:value="39083" calcext:value-type="float">
            <text:p>39 083</text:p>
          </table:table-cell>
          <table:table-cell table:style-name="ce62" office:value-type="percentage" office:value="0.250492541514213" calcext:value-type="percentage">
            <text:p>25,05 %</text:p>
          </table:table-cell>
          <table:table-cell table:style-name="ce25" office:value-type="float" office:value="481893" calcext:value-type="float">
            <text:p>481893</text:p>
          </table:table-cell>
          <table:table-cell table:style-name="ce25" office:value-type="float" office:value="1322873" calcext:value-type="float">
            <text:p>132287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34129</text:p>
          </table:table-cell>
          <table:table-cell table:style-name="ce25" office:value-type="string" calcext:value-type="string">
            <text:p>LATTES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/>
          <table:table-cell table:style-name="ce29" office:value-type="float" office:value="67418" calcext:value-type="float">
            <text:p>67 418</text:p>
          </table:table-cell>
          <table:table-cell table:style-name="ce29" office:value-type="float" office:value="7941" calcext:value-type="float">
            <text:p>7 941</text:p>
          </table:table-cell>
          <table:table-cell table:style-name="ce29" office:value-type="float" office:value="54602" calcext:value-type="float">
            <text:p>54 60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9866" calcext:value-type="float">
            <text:p>129 86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309" calcext:value-type="float">
            <text:p>1 309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64" office:value-type="float" office:value="0.938834086610524" calcext:value-type="float">
            <text:p>0,938834087</text:p>
          </table:table-cell>
          <table:table-cell table:style-name="ce29" office:value-type="float" office:value="25474" calcext:value-type="float">
            <text:p>25 474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/>
          <table:table-cell table:style-name="ce29" table:formula="of:=[.FS23]+[.FD23]+[.EJ23]" office:value-type="float" office:value="129866" calcext:value-type="float">
            <text:p>129 866</text:p>
          </table:table-cell>
          <table:table-cell/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834"/>
        </table:table-row>
        <table:table-row table:style-name="ro1">
          <table:table-cell/>
          <table:table-cell table:style-name="ce25" office:value-type="string" calcext:value-type="string">
            <text:p>34202</text:p>
          </table:table-cell>
          <table:table-cell table:style-name="ce25" office:value-type="string" calcext:value-type="string">
            <text:p>PIGNAN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243400017</text:p>
          </table:table-cell>
          <table:table-cell table:style-name="ce25" office:value-type="string" calcext:value-type="string">
            <text:p>MONTPELLIER MEDITERRANEE METROPOLE</text:p>
          </table:table-cell>
          <table:table-cell table:style-name="ce25" office:value-type="float" office:value="2023" calcext:value-type="float">
            <text:p>2023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8412" calcext:value-type="float">
            <text:p>8 412</text:p>
          </table:table-cell>
          <table:table-cell table:style-name="ce29" office:value-type="float" office:value="8333" calcext:value-type="float">
            <text:p>8 333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032" calcext:value-type="float">
            <text:p>2 032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8182192" calcext:value-type="float">
            <text:p>8 182 192</text:p>
          </table:table-cell>
          <table:table-cell table:style-name="ce29" office:value-type="float" office:value="249653" calcext:value-type="float">
            <text:p>249 653</text:p>
          </table:table-cell>
          <table:table-cell table:style-name="ce37" office:value-type="float" office:value="972.680932" calcext:value-type="float">
            <text:p>972,68</text:p>
          </table:table-cell>
          <table:table-cell table:style-name="ce29" office:value-type="float" office:value="8622053" calcext:value-type="float">
            <text:p>8 622 053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1024.970637" calcext:value-type="float">
            <text:p>1 024,97</text:p>
          </table:table-cell>
          <table:table-cell table:style-name="ce37" office:value-type="float" office:value="4243.136319" calcext:value-type="float">
            <text:p>4 243,14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516449" calcext:value-type="float">
            <text:p>516 449</text:p>
          </table:table-cell>
          <table:table-cell table:style-name="ce29" office:value-type="float" office:value="8297232" calcext:value-type="float">
            <text:p>8 297 232</text:p>
          </table:table-cell>
          <table:table-cell table:style-name="ce41" office:value-type="float" office:value="44.96" calcext:value-type="float">
            <text:p>44,96</text:p>
          </table:table-cell>
          <table:table-cell table:style-name="ce44" office:value-type="float" office:value="1.131964" calcext:value-type="float">
            <text:p>1,131964</text:p>
          </table:table-cell>
          <table:table-cell table:style-name="ce29" office:value-type="float" office:value="87982" calcext:value-type="float">
            <text:p>87 982</text:p>
          </table:table-cell>
          <table:table-cell table:style-name="ce29" office:value-type="float" office:value="393110" calcext:value-type="float">
            <text:p>393 1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332" calcext:value-type="float">
            <text:p>16 332</text:p>
          </table:table-cell>
          <table:table-cell table:style-name="ce29" office:value-type="float" office:value="725346" calcext:value-type="float">
            <text:p>725 346</text:p>
          </table:table-cell>
          <table:table-cell table:style-name="ce29" office:value-type="float" office:value="42468731" calcext:value-type="float">
            <text:p>42 468 731</text:p>
          </table:table-cell>
          <table:table-cell table:number-columns-repeated="9" table:style-name="ce29" office:value-type="float" office:value="0" calcext:value-type="float">
            <text:p>0</text:p>
          </table:table-cell>
          <table:table-cell table:style-name="ce29" office:value-type="float" office:value="21352" calcext:value-type="float">
            <text:p>21 35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69653.18" calcext:value-type="float">
            <text:p>469 653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15933" calcext:value-type="float">
            <text:p>15 93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964" calcext:value-type="float">
            <text:p>1 964</text:p>
          </table:table-cell>
          <table:table-cell table:style-name="ce29" office:value-type="float" office:value="41471603" calcext:value-type="float">
            <text:p>41 471 603</text:p>
          </table:table-cell>
          <table:table-cell table:style-name="ce29" office:value-type="float" office:value="-493961" calcext:value-type="float">
            <text:p>-493 96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61356310" calcext:value-type="float">
            <text:p>-61 356 3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9752" calcext:value-type="float">
            <text:p>139 752</text:p>
          </table:table-cell>
          <table:table-cell table:style-name="ce29" office:value-type="float" office:value="16094" calcext:value-type="float">
            <text:p>16 094</text:p>
          </table:table-cell>
          <table:table-cell table:style-name="ce29" office:value-type="float" office:value="41894" calcext:value-type="float">
            <text:p>41 894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65652497" calcext:value-type="float">
            <text:p>165 652 497</text:p>
          </table:table-cell>
          <table:table-cell table:style-name="ce29" office:value-type="float" office:value="36186674" calcext:value-type="float">
            <text:p>36 186 674</text:p>
          </table:table-cell>
          <table:table-cell table:style-name="ce29" office:value-type="float" office:value="2490569" calcext:value-type="float">
            <text:p>2 490 569</text:p>
          </table:table-cell>
          <table:table-cell table:style-name="ce29" office:value-type="float" office:value="6417079" calcext:value-type="float">
            <text:p>6 417 0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616655" calcext:value-type="float">
            <text:p>18 616 65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1990" calcext:value-type="float">
            <text:p>21 990</text:p>
          </table:table-cell>
          <table:table-cell table:style-name="ce29" office:value-type="float" office:value="6146773" calcext:value-type="float">
            <text:p>6 146 773</text:p>
          </table:table-cell>
          <table:table-cell table:style-name="ce29" office:value-type="float" office:value="101766497" calcext:value-type="float">
            <text:p>101 766 497</text:p>
          </table:table-cell>
          <table:table-cell table:style-name="ce29" office:value-type="float" office:value="441825" calcext:value-type="float">
            <text:p>441 82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50" office:value-type="float" office:value="1.319681" calcext:value-type="float">
            <text:p>1,319681</text:p>
          </table:table-cell>
          <table:table-cell table:style-name="ce29" office:value-type="float" office:value="4161899.417588" calcext:value-type="float">
            <text:p>4 161 899</text:p>
          </table:table-cell>
          <table:table-cell table:style-name="ce29" office:value-type="float" office:value="117678" calcext:value-type="float">
            <text:p>117 678</text:p>
          </table:table-cell>
          <table:table-cell table:style-name="ce29" office:value-type="float" office:value="68120" calcext:value-type="float">
            <text:p>68 120</text:p>
          </table:table-cell>
          <table:table-cell table:style-name="ce29" office:value-type="float" office:value="2579996" calcext:value-type="float">
            <text:p>2 579 996</text:p>
          </table:table-cell>
          <table:table-cell table:style-name="ce29" office:value-type="float" office:value="6927693" calcext:value-type="float">
            <text:p>6 927 693</text:p>
          </table:table-cell>
          <table:table-cell table:style-name="ce29" office:value-type="float" office:value="1717506" calcext:value-type="float">
            <text:p>1 717 506</text:p>
          </table:table-cell>
          <table:table-cell table:style-name="ce29" office:value-type="float" office:value="5249521" calcext:value-type="float">
            <text:p>5 249 521</text:p>
          </table:table-cell>
          <table:table-cell table:style-name="ce29" office:value-type="float" office:value="8193805" calcext:value-type="float">
            <text:p>8 193 805</text:p>
          </table:table-cell>
          <table:table-cell table:style-name="ce29" office:value-type="float" office:value="87982" calcext:value-type="float">
            <text:p>87 982</text:p>
          </table:table-cell>
          <table:table-cell table:style-name="ce29" office:value-type="float" office:value="393110" calcext:value-type="float">
            <text:p>393 11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467620" calcext:value-type="float">
            <text:p>467 62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41825" calcext:value-type="float">
            <text:p>441 82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412" calcext:value-type="float">
            <text:p>8 412</text:p>
          </table:table-cell>
          <table:table-cell table:style-name="ce29" office:value-type="float" office:value="25795" calcext:value-type="float">
            <text:p>25 79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559409.2" calcext:value-type="float">
            <text:p>6 559 40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3542" calcext:value-type="float">
            <text:p>3 542</text:p>
          </table:table-cell>
          <table:table-cell table:style-name="ce29" office:value-type="float" office:value="544" calcext:value-type="float">
            <text:p>544</text:p>
          </table:table-cell>
          <table:table-cell table:style-name="ce29" office:value-type="float" office:value="1078" calcext:value-type="float">
            <text:p>1 078</text:p>
          </table:table-cell>
          <table:table-cell table:style-name="ce29" office:value-type="float" office:value="130446860" calcext:value-type="float">
            <text:p>130 446 860</text:p>
          </table:table-cell>
          <table:table-cell table:style-name="ce37" office:value-type="float" office:value="15654.24937" calcext:value-type="float">
            <text:p>15 654,25</text:p>
          </table:table-cell>
          <table:table-cell table:style-name="ce29" office:value-type="float" office:value="1.061369" calcext:value-type="float">
            <text:p>1</text:p>
          </table:table-cell>
          <table:table-cell table:style-name="ce29" office:value-type="string" calcext:value-type="string">
            <text:p>nc</text:p>
          </table:table-cell>
          <table:table-cell table:style-name="ce29" office:value-type="float" office:value="525" calcext:value-type="float">
            <text:p>525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/>
          <table:table-cell table:style-name="ce29" office:value-type="float" office:value="94022" calcext:value-type="float">
            <text:p>94 02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94022" calcext:value-type="float">
            <text:p>94 02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7" office:value-type="float" office:value="36.63" calcext:value-type="float">
            <text:p>36,63</text:p>
          </table:table-cell>
          <table:table-cell table:style-name="ce29" office:value-type="float" office:value="26431" calcext:value-type="float">
            <text:p>26 431</text:p>
          </table:table-cell>
          <table:table-cell table:style-name="ce29" office:value-type="float" office:value="1539327" calcext:value-type="float">
            <text:p>1 539 327</text:p>
          </table:table-cell>
          <table:table-cell table:style-name="ce37" office:value-type="float" office:value="182.991797" calcext:value-type="float">
            <text:p>182,99</text:p>
          </table:table-cell>
          <table:table-cell/>
          <table:table-cell table:style-name="ce29" office:value-type="float" office:value="438856" calcext:value-type="float">
            <text:p>438 85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38856" calcext:value-type="float">
            <text:p>438 856</text:p>
          </table:table-cell>
          <table:table-cell table:style-name="ce29" office:value-type="float" office:value="8412" calcext:value-type="float">
            <text:p>8 412</text:p>
          </table:table-cell>
          <table:table-cell table:style-name="ce29" office:value-type="float" office:value="35564" calcext:value-type="float">
            <text:p>35 564</text:p>
          </table:table-cell>
          <table:table-cell table:style-name="ce62" office:value-type="percentage" office:value="0.236531323810595" calcext:value-type="percentage">
            <text:p>23,65 %</text:p>
          </table:table-cell>
          <table:table-cell table:style-name="ce25" office:value-type="float" office:value="8412" calcext:value-type="float">
            <text:p>8412</text:p>
          </table:table-cell>
          <table:table-cell table:style-name="ce25" office:value-type="float" office:value="1322873" calcext:value-type="float">
            <text:p>13228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34202</text:p>
          </table:table-cell>
          <table:table-cell table:style-name="ce25" office:value-type="string" calcext:value-type="string">
            <text:p>PIGNAN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/>
          <table:table-cell table:style-name="ce29" office:value-type="float" office:value="66724" calcext:value-type="float">
            <text:p>66 724</text:p>
          </table:table-cell>
          <table:table-cell table:style-name="ce29" office:value-type="float" office:value="5103" calcext:value-type="float">
            <text:p>5 103</text:p>
          </table:table-cell>
          <table:table-cell table:style-name="ce29" office:value-type="float" office:value="58372" calcext:value-type="float">
            <text:p>58 37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30104" calcext:value-type="float">
            <text:p>130 10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474" calcext:value-type="float">
            <text:p>1 474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64" office:value-type="float" office:value="1.09925027307385" calcext:value-type="float">
            <text:p>1,099250273</text:p>
          </table:table-cell>
          <table:table-cell table:style-name="ce29" office:value-type="float" office:value="15210" calcext:value-type="float">
            <text:p>15 210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/>
          <table:table-cell table:style-name="ce29" table:formula="of:=[.FS24]+[.FD24]+[.EJ24]" office:value-type="float" office:value="568960" calcext:value-type="float">
            <text:p>568 960</text:p>
          </table:table-cell>
          <table:table-cell/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834"/>
        </table:table-row>
        <table:table-row table:style-name="ro1">
          <table:table-cell/>
          <table:table-cell table:style-name="ce25" office:value-type="string" calcext:value-type="string">
            <text:p>34217</text:p>
          </table:table-cell>
          <table:table-cell table:style-name="ce25" office:value-type="string" calcext:value-type="string">
            <text:p>PRADES-LE-LEZ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243400017</text:p>
          </table:table-cell>
          <table:table-cell table:style-name="ce25" office:value-type="string" calcext:value-type="string">
            <text:p>MONTPELLIER MEDITERRANEE METROPOLE</text:p>
          </table:table-cell>
          <table:table-cell table:style-name="ce25" office:value-type="float" office:value="2023" calcext:value-type="float">
            <text:p>2023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6159" calcext:value-type="float">
            <text:p>6 159</text:p>
          </table:table-cell>
          <table:table-cell table:style-name="ce29" office:value-type="float" office:value="6111" calcext:value-type="float">
            <text:p>6 111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88" calcext:value-type="float">
            <text:p>888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6075746" calcext:value-type="float">
            <text:p>6 075 746</text:p>
          </table:table-cell>
          <table:table-cell table:style-name="ce29" office:value-type="float" office:value="332368" calcext:value-type="float">
            <text:p>332 368</text:p>
          </table:table-cell>
          <table:table-cell table:style-name="ce37" office:value-type="float" office:value="986.482546" calcext:value-type="float">
            <text:p>986,48</text:p>
          </table:table-cell>
          <table:table-cell table:style-name="ce29" office:value-type="float" office:value="6525086" calcext:value-type="float">
            <text:p>6 525 086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1059.439195" calcext:value-type="float">
            <text:p>1 059,44</text:p>
          </table:table-cell>
          <table:table-cell table:style-name="ce37" office:value-type="float" office:value="7348.06982" calcext:value-type="float">
            <text:p>7 348,07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516449" calcext:value-type="float">
            <text:p>516 449</text:p>
          </table:table-cell>
          <table:table-cell table:style-name="ce29" office:value-type="float" office:value="6858061" calcext:value-type="float">
            <text:p>6 858 061</text:p>
          </table:table-cell>
          <table:table-cell table:style-name="ce41" office:value-type="float" office:value="49.97" calcext:value-type="float">
            <text:p>49,97</text:p>
          </table:table-cell>
          <table:table-cell table:style-name="ce44" office:value-type="float" office:value="1.175702" calcext:value-type="float">
            <text:p>1,175702</text:p>
          </table:table-cell>
          <table:table-cell table:style-name="ce29" office:value-type="float" office:value="30825" calcext:value-type="float">
            <text:p>30 825</text:p>
          </table:table-cell>
          <table:table-cell table:style-name="ce29" office:value-type="float" office:value="364688" calcext:value-type="float">
            <text:p>364 68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478" calcext:value-type="float">
            <text:p>9 478</text:p>
          </table:table-cell>
          <table:table-cell table:style-name="ce29" office:value-type="float" office:value="725346" calcext:value-type="float">
            <text:p>725 346</text:p>
          </table:table-cell>
          <table:table-cell table:style-name="ce29" office:value-type="float" office:value="42468731" calcext:value-type="float">
            <text:p>42 468 731</text:p>
          </table:table-cell>
          <table:table-cell table:number-columns-repeated="9" table:style-name="ce29" office:value-type="float" office:value="0" calcext:value-type="float">
            <text:p>0</text:p>
          </table:table-cell>
          <table:table-cell table:style-name="ce29" office:value-type="float" office:value="21324" calcext:value-type="float">
            <text:p>21 32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03658.1" calcext:value-type="float">
            <text:p>403 658</text:p>
          </table:table-cell>
          <table:table-cell table:style-name="ce29" office:value-type="float" office:value="12993" calcext:value-type="float">
            <text:p>12 993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 table:style-name="ce29" office:value-type="float" office:value="3424" calcext:value-type="float">
            <text:p>3 424</text:p>
          </table:table-cell>
          <table:table-cell table:style-name="ce29" office:value-type="float" office:value="41471603" calcext:value-type="float">
            <text:p>41 471 603</text:p>
          </table:table-cell>
          <table:table-cell table:style-name="ce29" office:value-type="float" office:value="-740558" calcext:value-type="float">
            <text:p>-740 55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61356310" calcext:value-type="float">
            <text:p>-61 356 3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8137" calcext:value-type="float">
            <text:p>78 137</text:p>
          </table:table-cell>
          <table:table-cell table:style-name="ce29" office:value-type="float" office:value="13415" calcext:value-type="float">
            <text:p>13 415</text:p>
          </table:table-cell>
          <table:table-cell table:style-name="ce29" office:value-type="float" office:value="43743" calcext:value-type="float">
            <text:p>43 743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65652497" calcext:value-type="float">
            <text:p>165 652 497</text:p>
          </table:table-cell>
          <table:table-cell table:style-name="ce29" office:value-type="float" office:value="36186674" calcext:value-type="float">
            <text:p>36 186 674</text:p>
          </table:table-cell>
          <table:table-cell table:style-name="ce29" office:value-type="float" office:value="2490569" calcext:value-type="float">
            <text:p>2 490 569</text:p>
          </table:table-cell>
          <table:table-cell table:style-name="ce29" office:value-type="float" office:value="6417079" calcext:value-type="float">
            <text:p>6 417 0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616655" calcext:value-type="float">
            <text:p>18 616 65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1990" calcext:value-type="float">
            <text:p>21 990</text:p>
          </table:table-cell>
          <table:table-cell table:style-name="ce29" office:value-type="float" office:value="6146773" calcext:value-type="float">
            <text:p>6 146 773</text:p>
          </table:table-cell>
          <table:table-cell table:style-name="ce29" office:value-type="float" office:value="101766497" calcext:value-type="float">
            <text:p>101 766 497</text:p>
          </table:table-cell>
          <table:table-cell table:style-name="ce29" office:value-type="float" office:value="452764" calcext:value-type="float">
            <text:p>452 76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50" office:value-type="float" office:value="1.416794" calcext:value-type="float">
            <text:p>1,416794</text:p>
          </table:table-cell>
          <table:table-cell table:style-name="ce29" office:value-type="float" office:value="3997074" calcext:value-type="float">
            <text:p>3 997 074</text:p>
          </table:table-cell>
          <table:table-cell table:style-name="ce29" office:value-type="float" office:value="33064" calcext:value-type="float">
            <text:p>33 064</text:p>
          </table:table-cell>
          <table:table-cell table:style-name="ce29" office:value-type="float" office:value="84473" calcext:value-type="float">
            <text:p>84 473</text:p>
          </table:table-cell>
          <table:table-cell table:style-name="ce29" office:value-type="float" office:value="2097198" calcext:value-type="float">
            <text:p>2 097 198</text:p>
          </table:table-cell>
          <table:table-cell table:style-name="ce29" office:value-type="float" office:value="6211809" calcext:value-type="float">
            <text:p>6 211 809</text:p>
          </table:table-cell>
          <table:table-cell table:style-name="ce29" office:value-type="float" office:value="1281322" calcext:value-type="float">
            <text:p>1 281 322</text:p>
          </table:table-cell>
          <table:table-cell table:style-name="ce29" office:value-type="float" office:value="4384412" calcext:value-type="float">
            <text:p>4 384 412</text:p>
          </table:table-cell>
          <table:table-cell table:style-name="ce29" office:value-type="float" office:value="6802647" calcext:value-type="float">
            <text:p>6 802 647</text:p>
          </table:table-cell>
          <table:table-cell table:style-name="ce29" office:value-type="float" office:value="30825" calcext:value-type="float">
            <text:p>30 825</text:p>
          </table:table-cell>
          <table:table-cell table:style-name="ce29" office:value-type="float" office:value="364688" calcext:value-type="float">
            <text:p>364 688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461455" calcext:value-type="float">
            <text:p>461 45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52764" calcext:value-type="float">
            <text:p>452 76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159" calcext:value-type="float">
            <text:p>6 159</text:p>
          </table:table-cell>
          <table:table-cell table:style-name="ce29" office:value-type="float" office:value="8691" calcext:value-type="float">
            <text:p>8 69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941990.75" calcext:value-type="float">
            <text:p>5 941 99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2734" calcext:value-type="float">
            <text:p>2 734</text:p>
          </table:table-cell>
          <table:table-cell table:style-name="ce29" office:value-type="float" office:value="237" calcext:value-type="float">
            <text:p>237</text:p>
          </table:table-cell>
          <table:table-cell table:style-name="ce29" office:value-type="float" office:value="568" calcext:value-type="float">
            <text:p>568</text:p>
          </table:table-cell>
          <table:table-cell table:style-name="ce29" office:value-type="float" office:value="113469140" calcext:value-type="float">
            <text:p>113 469 140</text:p>
          </table:table-cell>
          <table:table-cell table:style-name="ce37" office:value-type="float" office:value="18568.015055" calcext:value-type="float">
            <text:p>18 568,02</text:p>
          </table:table-cell>
          <table:table-cell table:style-name="ce29" office:value-type="float" office:value="0.840102" calcext:value-type="float">
            <text:p>1</text:p>
          </table:table-cell>
          <table:table-cell table:style-name="ce29" office:value-type="string" calcext:value-type="string">
            <text:p>nc</text:p>
          </table:table-cell>
          <table:table-cell table:style-name="ce29" office:value-type="float" office:value="943" calcext:value-type="float">
            <text:p>943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/>
          <table:table-cell table:style-name="ce29" office:value-type="float" office:value="30740" calcext:value-type="float">
            <text:p>30 74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30740" calcext:value-type="float">
            <text:p>30 74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7" office:value-type="float" office:value="36.63" calcext:value-type="float">
            <text:p>36,63</text:p>
          </table:table-cell>
          <table:table-cell table:style-name="ce29" office:value-type="float" office:value="19690" calcext:value-type="float">
            <text:p>19 690</text:p>
          </table:table-cell>
          <table:table-cell table:style-name="ce29" office:value-type="float" office:value="1126742" calcext:value-type="float">
            <text:p>1 126 742</text:p>
          </table:table-cell>
          <table:table-cell table:style-name="ce37" office:value-type="float" office:value="182.942361" calcext:value-type="float">
            <text:p>182,94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6159" calcext:value-type="float">
            <text:p>6 159</text:p>
          </table:table-cell>
          <table:table-cell table:style-name="ce29" office:value-type="float" office:value="38768" calcext:value-type="float">
            <text:p>38 768</text:p>
          </table:table-cell>
          <table:table-cell table:style-name="ce62" office:value-type="percentage" office:value="0.158868138671069" calcext:value-type="percentage">
            <text:p>15,89 %</text:p>
          </table:table-cell>
          <table:table-cell table:style-name="ce25" office:value-type="float" office:value="481893" calcext:value-type="float">
            <text:p>481893</text:p>
          </table:table-cell>
          <table:table-cell table:style-name="ce25" office:value-type="float" office:value="1322873" calcext:value-type="float">
            <text:p>132287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34153</text:p>
          </table:table-cell>
          <table:table-cell table:style-name="ce25" office:value-type="string" calcext:value-type="string">
            <text:p>MATELLES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/>
          <table:table-cell table:style-name="ce29" office:value-type="float" office:value="45493" calcext:value-type="float">
            <text:p>45 493</text:p>
          </table:table-cell>
          <table:table-cell table:style-name="ce29" office:value-type="float" office:value="1083" calcext:value-type="float">
            <text:p>1 083</text:p>
          </table:table-cell>
          <table:table-cell table:style-name="ce29" office:value-type="float" office:value="43241" calcext:value-type="float">
            <text:p>43 24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9752" calcext:value-type="float">
            <text:p>89 75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049" calcext:value-type="float">
            <text:p>1 049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64" office:value-type="float" office:value="0.975947075059529" calcext:value-type="float">
            <text:p>0,975947075</text:p>
          </table:table-cell>
          <table:table-cell table:style-name="ce29" office:value-type="float" office:value="23405" calcext:value-type="float">
            <text:p>23 405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/>
          <table:table-cell table:style-name="ce29" table:formula="of:=[.FS25]+[.FD25]+[.EJ25]" office:value-type="float" office:value="89752" calcext:value-type="float">
            <text:p>89 752</text:p>
          </table:table-cell>
          <table:table-cell/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834"/>
        </table:table-row>
        <table:table-row table:style-name="ro1">
          <table:table-cell/>
          <table:table-cell table:style-name="ce25" office:value-type="string" calcext:value-type="string">
            <text:p>34227</text:p>
          </table:table-cell>
          <table:table-cell table:style-name="ce25" office:value-type="string" calcext:value-type="string">
            <text:p>RESTINCLIERES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243400017</text:p>
          </table:table-cell>
          <table:table-cell table:style-name="ce25" office:value-type="string" calcext:value-type="string">
            <text:p>MONTPELLIER MEDITERRANEE METROPOLE</text:p>
          </table:table-cell>
          <table:table-cell table:style-name="ce25" office:value-type="float" office:value="2023" calcext:value-type="float">
            <text:p>2023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2247" calcext:value-type="float">
            <text:p>2 247</text:p>
          </table:table-cell>
          <table:table-cell table:style-name="ce29" office:value-type="float" office:value="2213" calcext:value-type="float">
            <text:p>2 21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53" calcext:value-type="float">
            <text:p>653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1954854" calcext:value-type="float">
            <text:p>1 954 854</text:p>
          </table:table-cell>
          <table:table-cell table:style-name="ce29" office:value-type="float" office:value="142654" calcext:value-type="float">
            <text:p>142 654</text:p>
          </table:table-cell>
          <table:table-cell table:style-name="ce37" office:value-type="float" office:value="869.983979" calcext:value-type="float">
            <text:p>869,98</text:p>
          </table:table-cell>
          <table:table-cell table:style-name="ce29" office:value-type="float" office:value="2053912" calcext:value-type="float">
            <text:p>2 053 912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914.068536" calcext:value-type="float">
            <text:p>914,07</text:p>
          </table:table-cell>
          <table:table-cell table:style-name="ce37" office:value-type="float" office:value="3145.347626" calcext:value-type="float">
            <text:p>3 145,35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516449" calcext:value-type="float">
            <text:p>516 449</text:p>
          </table:table-cell>
          <table:table-cell table:style-name="ce29" office:value-type="float" office:value="1915091" calcext:value-type="float">
            <text:p>1 915 091</text:p>
          </table:table-cell>
          <table:table-cell table:style-name="ce41" office:value-type="float" office:value="39.41" calcext:value-type="float">
            <text:p>39,41</text:p>
          </table:table-cell>
          <table:table-cell table:style-name="ce44" office:value-type="float" office:value="1.285117" calcext:value-type="float">
            <text:p>1,285117</text:p>
          </table:table-cell>
          <table:table-cell table:style-name="ce29" office:value-type="float" office:value="39867" calcext:value-type="float">
            <text:p>39 867</text:p>
          </table:table-cell>
          <table:table-cell table:style-name="ce29" office:value-type="float" office:value="113168" calcext:value-type="float">
            <text:p>113 16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698" calcext:value-type="float">
            <text:p>5 698</text:p>
          </table:table-cell>
          <table:table-cell table:style-name="ce29" office:value-type="float" office:value="725346" calcext:value-type="float">
            <text:p>725 346</text:p>
          </table:table-cell>
          <table:table-cell table:style-name="ce29" office:value-type="float" office:value="42468731" calcext:value-type="float">
            <text:p>42 468 731</text:p>
          </table:table-cell>
          <table:table-cell table:number-columns-repeated="11" table:style-name="ce29" office:value-type="float" office:value="0" calcext:value-type="float">
            <text:p>0</text:p>
          </table:table-cell>
          <table:table-cell table:style-name="ce29" office:value-type="float" office:value="66976.23" calcext:value-type="float">
            <text:p>66 976</text:p>
          </table:table-cell>
          <table:table-cell table:number-columns-repeated="9" table:style-name="ce29" office:value-type="float" office:value="0" calcext:value-type="float">
            <text:p>0</text:p>
          </table:table-cell>
          <table:table-cell table:style-name="ce29" office:value-type="float" office:value="467" calcext:value-type="float">
            <text:p>467</text:p>
          </table:table-cell>
          <table:table-cell table:style-name="ce29" office:value-type="float" office:value="41471603" calcext:value-type="float">
            <text:p>41 471 603</text:p>
          </table:table-cell>
          <table:table-cell table:style-name="ce29" office:value-type="float" office:value="-204513" calcext:value-type="float">
            <text:p>-204 51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61356310" calcext:value-type="float">
            <text:p>-61 356 3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721" calcext:value-type="float">
            <text:p>12 721</text:p>
          </table:table-cell>
          <table:table-cell table:style-name="ce29" office:value-type="float" office:value="251" calcext:value-type="float">
            <text:p>251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165652497" calcext:value-type="float">
            <text:p>165 652 497</text:p>
          </table:table-cell>
          <table:table-cell table:style-name="ce29" office:value-type="float" office:value="36186674" calcext:value-type="float">
            <text:p>36 186 674</text:p>
          </table:table-cell>
          <table:table-cell table:style-name="ce29" office:value-type="float" office:value="2490569" calcext:value-type="float">
            <text:p>2 490 569</text:p>
          </table:table-cell>
          <table:table-cell table:style-name="ce29" office:value-type="float" office:value="6417079" calcext:value-type="float">
            <text:p>6 417 0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616655" calcext:value-type="float">
            <text:p>18 616 65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1990" calcext:value-type="float">
            <text:p>21 990</text:p>
          </table:table-cell>
          <table:table-cell table:style-name="ce29" office:value-type="float" office:value="6146773" calcext:value-type="float">
            <text:p>6 146 773</text:p>
          </table:table-cell>
          <table:table-cell table:style-name="ce29" office:value-type="float" office:value="101766497" calcext:value-type="float">
            <text:p>101 766 497</text:p>
          </table:table-cell>
          <table:table-cell table:style-name="ce29" office:value-type="float" office:value="99525" calcext:value-type="float">
            <text:p>99 52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50" office:value-type="float" office:value="1.155024" calcext:value-type="float">
            <text:p>1,155024</text:p>
          </table:table-cell>
          <table:table-cell table:style-name="ce29" office:value-type="float" office:value="923894" calcext:value-type="float">
            <text:p>923 894</text:p>
          </table:table-cell>
          <table:table-cell table:style-name="ce29" office:value-type="float" office:value="17396" calcext:value-type="float">
            <text:p>17 396</text:p>
          </table:table-cell>
          <table:table-cell table:style-name="ce29" office:value-type="float" office:value="19922" calcext:value-type="float">
            <text:p>19 922</text:p>
          </table:table-cell>
          <table:table-cell table:style-name="ce29" office:value-type="float" office:value="401936" calcext:value-type="float">
            <text:p>401 936</text:p>
          </table:table-cell>
          <table:table-cell table:style-name="ce29" office:value-type="float" office:value="1363148" calcext:value-type="float">
            <text:p>1 363 148</text:p>
          </table:table-cell>
          <table:table-cell table:style-name="ce29" office:value-type="float" office:value="251607" calcext:value-type="float">
            <text:p>251 607</text:p>
          </table:table-cell>
          <table:table-cell table:style-name="ce29" office:value-type="float" office:value="1180190" calcext:value-type="float">
            <text:p>1 180 190</text:p>
          </table:table-cell>
          <table:table-cell table:style-name="ce29" office:value-type="float" office:value="1823376" calcext:value-type="float">
            <text:p>1 823 376</text:p>
          </table:table-cell>
          <table:table-cell table:style-name="ce29" office:value-type="float" office:value="39867" calcext:value-type="float">
            <text:p>39 867</text:p>
          </table:table-cell>
          <table:table-cell table:style-name="ce29" office:value-type="float" office:value="113168" calcext:value-type="float">
            <text:p>113 168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105653" calcext:value-type="float">
            <text:p>105 65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9525" calcext:value-type="float">
            <text:p>99 52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247" calcext:value-type="float">
            <text:p>2 247</text:p>
          </table:table-cell>
          <table:table-cell table:style-name="ce29" office:value-type="float" office:value="6128" calcext:value-type="float">
            <text:p>6 12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94345.24" calcext:value-type="float">
            <text:p>1 194 34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999" calcext:value-type="float">
            <text:p>999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39671873" calcext:value-type="float">
            <text:p>39 671 873</text:p>
          </table:table-cell>
          <table:table-cell table:style-name="ce37" office:value-type="float" office:value="17926.738816" calcext:value-type="float">
            <text:p>17 926,74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string" calcext:value-type="string">
            <text:p>nc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/>
          <table:table-cell table:style-name="ce29" office:value-type="float" office:value="13937" calcext:value-type="float">
            <text:p>13 93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3937" calcext:value-type="float">
            <text:p>13 93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7" office:value-type="float" office:value="36.63" calcext:value-type="float">
            <text:p>36,63</text:p>
          </table:table-cell>
          <table:table-cell table:style-name="ce29" office:value-type="float" office:value="7049" calcext:value-type="float">
            <text:p>7 049</text:p>
          </table:table-cell>
          <table:table-cell table:style-name="ce29" office:value-type="float" office:value="411193" calcext:value-type="float">
            <text:p>411 193</text:p>
          </table:table-cell>
          <table:table-cell table:style-name="ce37" office:value-type="float" office:value="182.99644" calcext:value-type="float">
            <text:p>183,00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2247" calcext:value-type="float">
            <text:p>2 247</text:p>
          </table:table-cell>
          <table:table-cell table:style-name="ce29" office:value-type="float" office:value="54497" calcext:value-type="float">
            <text:p>54 497</text:p>
          </table:table-cell>
          <table:table-cell table:style-name="ce62" office:value-type="percentage" office:value="0.0412316274290328" calcext:value-type="percentage">
            <text:p>4,12 %</text:p>
          </table:table-cell>
          <table:table-cell table:style-name="ce25" office:value-type="float" office:value="4495" calcext:value-type="float">
            <text:p>4495</text:p>
          </table:table-cell>
          <table:table-cell table:style-name="ce25" office:value-type="float" office:value="1322873" calcext:value-type="float">
            <text:p>13228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34058</text:p>
          </table:table-cell>
          <table:table-cell table:style-name="ce25" office:value-type="string" calcext:value-type="string">
            <text:p>CASTRIES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/>
          <table:table-cell table:style-name="ce29" office:value-type="float" office:value="15917" calcext:value-type="float">
            <text:p>15 917</text:p>
          </table:table-cell>
          <table:table-cell table:style-name="ce29" office:value-type="float" office:value="2189" calcext:value-type="float">
            <text:p>2 189</text:p>
          </table:table-cell>
          <table:table-cell table:style-name="ce29" office:value-type="float" office:value="17194" calcext:value-type="float">
            <text:p>17 19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5274" calcext:value-type="float">
            <text:p>35 27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22" calcext:value-type="float">
            <text:p>422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64" office:value-type="float" office:value="0.978398375172559" calcext:value-type="float">
            <text:p>0,978398375</text:p>
          </table:table-cell>
          <table:table-cell table:style-name="ce29" office:value-type="float" office:value="23241" calcext:value-type="float">
            <text:p>23 241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/>
          <table:table-cell table:style-name="ce29" table:formula="of:=[.FS26]+[.FD26]+[.EJ26]" office:value-type="float" office:value="35274" calcext:value-type="float">
            <text:p>35 274</text:p>
          </table:table-cell>
          <table:table-cell/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834"/>
        </table:table-row>
        <table:table-row table:style-name="ro1">
          <table:table-cell/>
          <table:table-cell table:style-name="ce25" office:value-type="string" calcext:value-type="string">
            <text:p>34244</text:p>
          </table:table-cell>
          <table:table-cell table:style-name="ce25" office:value-type="string" calcext:value-type="string">
            <text:p>SAINT-BRES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243400017</text:p>
          </table:table-cell>
          <table:table-cell table:style-name="ce25" office:value-type="string" calcext:value-type="string">
            <text:p>MONTPELLIER MEDITERRANEE METROPOLE</text:p>
          </table:table-cell>
          <table:table-cell table:style-name="ce25" office:value-type="float" office:value="2023" calcext:value-type="float">
            <text:p>2023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3362" calcext:value-type="float">
            <text:p>3 362</text:p>
          </table:table-cell>
          <table:table-cell table:style-name="ce29" office:value-type="float" office:value="3334" calcext:value-type="float">
            <text:p>3 33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486" calcext:value-type="float">
            <text:p>486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3103251" calcext:value-type="float">
            <text:p>3 103 251</text:p>
          </table:table-cell>
          <table:table-cell table:style-name="ce29" office:value-type="float" office:value="434056" calcext:value-type="float">
            <text:p>434 056</text:p>
          </table:table-cell>
          <table:table-cell table:style-name="ce37" office:value-type="float" office:value="923.03718" calcext:value-type="float">
            <text:p>923,04</text:p>
          </table:table-cell>
          <table:table-cell table:style-name="ce29" office:value-type="float" office:value="3303789" calcext:value-type="float">
            <text:p>3 303 789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982.685604" calcext:value-type="float">
            <text:p>982,69</text:p>
          </table:table-cell>
          <table:table-cell table:style-name="ce37" office:value-type="float" office:value="6797.919753" calcext:value-type="float">
            <text:p>6 797,92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516449" calcext:value-type="float">
            <text:p>516 449</text:p>
          </table:table-cell>
          <table:table-cell table:style-name="ce29" office:value-type="float" office:value="2923299" calcext:value-type="float">
            <text:p>2 923 299</text:p>
          </table:table-cell>
          <table:table-cell table:style-name="ce41" office:value-type="float" office:value="44.53" calcext:value-type="float">
            <text:p>44,53</text:p>
          </table:table-cell>
          <table:table-cell table:style-name="ce44" office:value-type="float" office:value="1.449105" calcext:value-type="float">
            <text:p>1,449105</text:p>
          </table:table-cell>
          <table:table-cell table:style-name="ce29" office:value-type="float" office:value="36539" calcext:value-type="float">
            <text:p>36 539</text:p>
          </table:table-cell>
          <table:table-cell table:style-name="ce29" office:value-type="float" office:value="157289" calcext:value-type="float">
            <text:p>157 28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051" calcext:value-type="float">
            <text:p>9 051</text:p>
          </table:table-cell>
          <table:table-cell table:style-name="ce29" office:value-type="float" office:value="725346" calcext:value-type="float">
            <text:p>725 346</text:p>
          </table:table-cell>
          <table:table-cell table:style-name="ce29" office:value-type="float" office:value="42468731" calcext:value-type="float">
            <text:p>42 468 731</text:p>
          </table:table-cell>
          <table:table-cell table:number-columns-repeated="9" table:style-name="ce29" office:value-type="float" office:value="0" calcext:value-type="float">
            <text:p>0</text:p>
          </table:table-cell>
          <table:table-cell table:style-name="ce29" office:value-type="float" office:value="2669" calcext:value-type="float">
            <text:p>2 66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4309.85" calcext:value-type="float">
            <text:p>94 310</text:p>
          </table:table-cell>
          <table:table-cell table:number-columns-repeated="9" table:style-name="ce29" office:value-type="float" office:value="0" calcext:value-type="float">
            <text:p>0</text:p>
          </table:table-cell>
          <table:table-cell table:style-name="ce29" office:value-type="float" office:value="4766" calcext:value-type="float">
            <text:p>4 766</text:p>
          </table:table-cell>
          <table:table-cell table:style-name="ce29" office:value-type="float" office:value="41471603" calcext:value-type="float">
            <text:p>41 471 603</text:p>
          </table:table-cell>
          <table:table-cell table:style-name="ce29" office:value-type="float" office:value="-196885" calcext:value-type="float">
            <text:p>-196 88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61356310" calcext:value-type="float">
            <text:p>-61 356 3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4383" calcext:value-type="float">
            <text:p>124 383</text:p>
          </table:table-cell>
          <table:table-cell table:style-name="ce29" office:value-type="float" office:value="6105" calcext:value-type="float">
            <text:p>6 105</text:p>
          </table:table-cell>
          <table:table-cell table:style-name="ce29" office:value-type="float" office:value="31949" calcext:value-type="float">
            <text:p>31 949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65652497" calcext:value-type="float">
            <text:p>165 652 497</text:p>
          </table:table-cell>
          <table:table-cell table:style-name="ce29" office:value-type="float" office:value="36186674" calcext:value-type="float">
            <text:p>36 186 674</text:p>
          </table:table-cell>
          <table:table-cell table:style-name="ce29" office:value-type="float" office:value="2490569" calcext:value-type="float">
            <text:p>2 490 569</text:p>
          </table:table-cell>
          <table:table-cell table:style-name="ce29" office:value-type="float" office:value="6417079" calcext:value-type="float">
            <text:p>6 417 0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616655" calcext:value-type="float">
            <text:p>18 616 65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1990" calcext:value-type="float">
            <text:p>21 990</text:p>
          </table:table-cell>
          <table:table-cell table:style-name="ce29" office:value-type="float" office:value="6146773" calcext:value-type="float">
            <text:p>6 146 773</text:p>
          </table:table-cell>
          <table:table-cell table:style-name="ce29" office:value-type="float" office:value="101766497" calcext:value-type="float">
            <text:p>101 766 497</text:p>
          </table:table-cell>
          <table:table-cell table:style-name="ce29" office:value-type="float" office:value="205304" calcext:value-type="float">
            <text:p>205 30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50" office:value-type="float" office:value="1.431388" calcext:value-type="float">
            <text:p>1,431388</text:p>
          </table:table-cell>
          <table:table-cell table:style-name="ce29" office:value-type="float" office:value="1854341" calcext:value-type="float">
            <text:p>1 854 341</text:p>
          </table:table-cell>
          <table:table-cell table:style-name="ce29" office:value-type="float" office:value="36933" calcext:value-type="float">
            <text:p>36 933</text:p>
          </table:table-cell>
          <table:table-cell table:style-name="ce29" office:value-type="float" office:value="34338" calcext:value-type="float">
            <text:p>34 338</text:p>
          </table:table-cell>
          <table:table-cell table:style-name="ce29" office:value-type="float" office:value="773924" calcext:value-type="float">
            <text:p>773 924</text:p>
          </table:table-cell>
          <table:table-cell table:style-name="ce29" office:value-type="float" office:value="2699536" calcext:value-type="float">
            <text:p>2 699 536</text:p>
          </table:table-cell>
          <table:table-cell table:style-name="ce29" office:value-type="float" office:value="225087" calcext:value-type="float">
            <text:p>225 087</text:p>
          </table:table-cell>
          <table:table-cell table:style-name="ce29" office:value-type="float" office:value="1885957" calcext:value-type="float">
            <text:p>1 885 957</text:p>
          </table:table-cell>
          <table:table-cell table:style-name="ce29" office:value-type="float" office:value="2875186" calcext:value-type="float">
            <text:p>2 875 186</text:p>
          </table:table-cell>
          <table:table-cell table:style-name="ce29" office:value-type="float" office:value="36539" calcext:value-type="float">
            <text:p>36 539</text:p>
          </table:table-cell>
          <table:table-cell table:style-name="ce29" office:value-type="float" office:value="157289" calcext:value-type="float">
            <text:p>157 289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212441" calcext:value-type="float">
            <text:p>212 44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05304" calcext:value-type="float">
            <text:p>205 30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362" calcext:value-type="float">
            <text:p>3 362</text:p>
          </table:table-cell>
          <table:table-cell table:style-name="ce29" office:value-type="float" office:value="7137" calcext:value-type="float">
            <text:p>7 13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493002.63" calcext:value-type="float">
            <text:p>2 493 00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1556" calcext:value-type="float">
            <text:p>1 556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349" calcext:value-type="float">
            <text:p>349</text:p>
          </table:table-cell>
          <table:table-cell table:style-name="ce29" office:value-type="float" office:value="55413002" calcext:value-type="float">
            <text:p>55 413 002</text:p>
          </table:table-cell>
          <table:table-cell table:style-name="ce37" office:value-type="float" office:value="16620.576485" calcext:value-type="float">
            <text:p>16 620,58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string" calcext:value-type="string">
            <text:p>nc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/>
          <table:table-cell table:style-name="ce29" office:value-type="float" office:value="586" calcext:value-type="float">
            <text:p>586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586" calcext:value-type="float">
            <text:p>58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37" office:value-type="float" office:value="36.63" calcext:value-type="float">
            <text:p>36,63</text:p>
          </table:table-cell>
          <table:table-cell table:style-name="ce29" office:value-type="float" office:value="10644" calcext:value-type="float">
            <text:p>10 644</text:p>
          </table:table-cell>
          <table:table-cell table:style-name="ce29" office:value-type="float" office:value="615146" calcext:value-type="float">
            <text:p>615 146</text:p>
          </table:table-cell>
          <table:table-cell table:style-name="ce37" office:value-type="float" office:value="182.970256" calcext:value-type="float">
            <text:p>182,97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3362" calcext:value-type="float">
            <text:p>3 362</text:p>
          </table:table-cell>
          <table:table-cell table:style-name="ce29" office:value-type="float" office:value="54497" calcext:value-type="float">
            <text:p>54 497</text:p>
          </table:table-cell>
          <table:table-cell table:style-name="ce62" office:value-type="percentage" office:value="0.0616914692551884" calcext:value-type="percentage">
            <text:p>6,17 %</text:p>
          </table:table-cell>
          <table:table-cell table:style-name="ce25" office:value-type="float" office:value="11163" calcext:value-type="float">
            <text:p>11163</text:p>
          </table:table-cell>
          <table:table-cell table:style-name="ce25" office:value-type="float" office:value="1322873" calcext:value-type="float">
            <text:p>13228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34058</text:p>
          </table:table-cell>
          <table:table-cell table:style-name="ce25" office:value-type="string" calcext:value-type="string">
            <text:p>CASTRIES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/>
          <table:table-cell table:style-name="ce29" office:value-type="float" office:value="22948" calcext:value-type="float">
            <text:p>22 948</text:p>
          </table:table-cell>
          <table:table-cell table:style-name="ce29" office:value-type="float" office:value="4701" calcext:value-type="float">
            <text:p>4 701</text:p>
          </table:table-cell>
          <table:table-cell table:style-name="ce29" office:value-type="float" office:value="21965" calcext:value-type="float">
            <text:p>21 96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9578" calcext:value-type="float">
            <text:p>49 57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535" calcext:value-type="float">
            <text:p>535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64" office:value-type="float" office:value="0.949572422029747" calcext:value-type="float">
            <text:p>0,949572422</text:p>
          </table:table-cell>
          <table:table-cell table:style-name="ce29" office:value-type="float" office:value="24885" calcext:value-type="float">
            <text:p>24 885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/>
          <table:table-cell table:style-name="ce29" table:formula="of:=[.FS27]+[.FD27]+[.EJ27]" office:value-type="float" office:value="49578" calcext:value-type="float">
            <text:p>49 578</text:p>
          </table:table-cell>
          <table:table-cell/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834"/>
        </table:table-row>
        <table:table-row table:style-name="ro1">
          <table:table-cell/>
          <table:table-cell table:style-name="ce25" office:value-type="string" calcext:value-type="string">
            <text:p>34249</text:p>
          </table:table-cell>
          <table:table-cell table:style-name="ce25" office:value-type="string" calcext:value-type="string">
            <text:p>SAINT-DREZERY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243400017</text:p>
          </table:table-cell>
          <table:table-cell table:style-name="ce25" office:value-type="string" calcext:value-type="string">
            <text:p>MONTPELLIER MEDITERRANEE METROPOLE</text:p>
          </table:table-cell>
          <table:table-cell table:style-name="ce25" office:value-type="float" office:value="2023" calcext:value-type="float">
            <text:p>2023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2918" calcext:value-type="float">
            <text:p>2 918</text:p>
          </table:table-cell>
          <table:table-cell table:style-name="ce29" office:value-type="float" office:value="2901" calcext:value-type="float">
            <text:p>2 90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47" calcext:value-type="float">
            <text:p>1 047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2880917" calcext:value-type="float">
            <text:p>2 880 917</text:p>
          </table:table-cell>
          <table:table-cell table:style-name="ce29" office:value-type="float" office:value="55580" calcext:value-type="float">
            <text:p>55 580</text:p>
          </table:table-cell>
          <table:table-cell table:style-name="ce37" office:value-type="float" office:value="987.291638" calcext:value-type="float">
            <text:p>987,29</text:p>
          </table:table-cell>
          <table:table-cell table:style-name="ce29" office:value-type="float" office:value="2970826" calcext:value-type="float">
            <text:p>2 970 826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1018.103496" calcext:value-type="float">
            <text:p>1 018,10</text:p>
          </table:table-cell>
          <table:table-cell table:style-name="ce37" office:value-type="float" office:value="2837.465138" calcext:value-type="float">
            <text:p>2 837,47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516449" calcext:value-type="float">
            <text:p>516 449</text:p>
          </table:table-cell>
          <table:table-cell table:style-name="ce29" office:value-type="float" office:value="3014452" calcext:value-type="float">
            <text:p>3 014 452</text:p>
          </table:table-cell>
          <table:table-cell table:style-name="ce41" office:value-type="float" office:value="39.2" calcext:value-type="float">
            <text:p>39,20</text:p>
          </table:table-cell>
          <table:table-cell table:style-name="ce44" office:value-type="float" office:value="1.201786" calcext:value-type="float">
            <text:p>1,201786</text:p>
          </table:table-cell>
          <table:table-cell table:style-name="ce29" office:value-type="float" office:value="55029" calcext:value-type="float">
            <text:p>55 029</text:p>
          </table:table-cell>
          <table:table-cell table:style-name="ce29" office:value-type="float" office:value="167627" calcext:value-type="float">
            <text:p>167 62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352" calcext:value-type="float">
            <text:p>9 352</text:p>
          </table:table-cell>
          <table:table-cell table:style-name="ce29" office:value-type="float" office:value="725346" calcext:value-type="float">
            <text:p>725 346</text:p>
          </table:table-cell>
          <table:table-cell table:style-name="ce29" office:value-type="float" office:value="42468731" calcext:value-type="float">
            <text:p>42 468 731</text:p>
          </table:table-cell>
          <table:table-cell table:number-columns-repeated="11" table:style-name="ce29" office:value-type="float" office:value="0" calcext:value-type="float">
            <text:p>0</text:p>
          </table:table-cell>
          <table:table-cell table:style-name="ce29" office:value-type="float" office:value="90459.35" calcext:value-type="float">
            <text:p>90 459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107" calcext:value-type="float">
            <text:p>10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486" calcext:value-type="float">
            <text:p>1 486</text:p>
          </table:table-cell>
          <table:table-cell table:style-name="ce29" office:value-type="float" office:value="41471603" calcext:value-type="float">
            <text:p>41 471 603</text:p>
          </table:table-cell>
          <table:table-cell table:style-name="ce29" office:value-type="float" office:value="-207155" calcext:value-type="float">
            <text:p>-207 15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61356310" calcext:value-type="float">
            <text:p>-61 356 3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8682" calcext:value-type="float">
            <text:p>68 682</text:p>
          </table:table-cell>
          <table:table-cell table:style-name="ce29" office:value-type="float" office:value="6702" calcext:value-type="float">
            <text:p>6 702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165652497" calcext:value-type="float">
            <text:p>165 652 497</text:p>
          </table:table-cell>
          <table:table-cell table:style-name="ce29" office:value-type="float" office:value="36186674" calcext:value-type="float">
            <text:p>36 186 674</text:p>
          </table:table-cell>
          <table:table-cell table:style-name="ce29" office:value-type="float" office:value="2490569" calcext:value-type="float">
            <text:p>2 490 569</text:p>
          </table:table-cell>
          <table:table-cell table:style-name="ce29" office:value-type="float" office:value="6417079" calcext:value-type="float">
            <text:p>6 417 0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616655" calcext:value-type="float">
            <text:p>18 616 65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1990" calcext:value-type="float">
            <text:p>21 990</text:p>
          </table:table-cell>
          <table:table-cell table:style-name="ce29" office:value-type="float" office:value="6146773" calcext:value-type="float">
            <text:p>6 146 773</text:p>
          </table:table-cell>
          <table:table-cell table:style-name="ce29" office:value-type="float" office:value="101766497" calcext:value-type="float">
            <text:p>101 766 497</text:p>
          </table:table-cell>
          <table:table-cell table:style-name="ce29" office:value-type="float" office:value="91395" calcext:value-type="float">
            <text:p>91 39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50" office:value-type="float" office:value="1.198327" calcext:value-type="float">
            <text:p>1,198327</text:p>
          </table:table-cell>
          <table:table-cell table:style-name="ce29" office:value-type="float" office:value="1457044.408898" calcext:value-type="float">
            <text:p>1 457 044</text:p>
          </table:table-cell>
          <table:table-cell table:style-name="ce29" office:value-type="float" office:value="43761" calcext:value-type="float">
            <text:p>43 761</text:p>
          </table:table-cell>
          <table:table-cell table:style-name="ce29" office:value-type="float" office:value="26557" calcext:value-type="float">
            <text:p>26 557</text:p>
          </table:table-cell>
          <table:table-cell table:style-name="ce29" office:value-type="float" office:value="793694" calcext:value-type="float">
            <text:p>793 694</text:p>
          </table:table-cell>
          <table:table-cell table:style-name="ce29" office:value-type="float" office:value="2321056" calcext:value-type="float">
            <text:p>2 321 056</text:p>
          </table:table-cell>
          <table:table-cell table:style-name="ce29" office:value-type="float" office:value="580464" calcext:value-type="float">
            <text:p>580 464</text:p>
          </table:table-cell>
          <table:table-cell table:style-name="ce29" office:value-type="float" office:value="1936914" calcext:value-type="float">
            <text:p>1 936 914</text:p>
          </table:table-cell>
          <table:table-cell table:style-name="ce29" office:value-type="float" office:value="2922290" calcext:value-type="float">
            <text:p>2 922 290</text:p>
          </table:table-cell>
          <table:table-cell table:style-name="ce29" office:value-type="float" office:value="55029" calcext:value-type="float">
            <text:p>55 029</text:p>
          </table:table-cell>
          <table:table-cell table:style-name="ce29" office:value-type="float" office:value="167627" calcext:value-type="float">
            <text:p>167 627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100490" calcext:value-type="float">
            <text:p>100 49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1395" calcext:value-type="float">
            <text:p>91 39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918" calcext:value-type="float">
            <text:p>2 918</text:p>
          </table:table-cell>
          <table:table-cell table:style-name="ce29" office:value-type="float" office:value="9095" calcext:value-type="float">
            <text:p>9 09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114464.69" calcext:value-type="float">
            <text:p>2 114 46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1216" calcext:value-type="float">
            <text:p>1 216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53235424" calcext:value-type="float">
            <text:p>53 235 424</text:p>
          </table:table-cell>
          <table:table-cell table:style-name="ce37" office:value-type="float" office:value="18350.714926" calcext:value-type="float">
            <text:p>18 350,7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string" calcext:value-type="string">
            <text:p>nc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37" office:value-type="float" office:value="36.63" calcext:value-type="float">
            <text:p>36,63</text:p>
          </table:table-cell>
          <table:table-cell table:style-name="ce29" office:value-type="float" office:value="9121" calcext:value-type="float">
            <text:p>9 121</text:p>
          </table:table-cell>
          <table:table-cell table:style-name="ce29" office:value-type="float" office:value="534013" calcext:value-type="float">
            <text:p>534 013</text:p>
          </table:table-cell>
          <table:table-cell table:style-name="ce37" office:value-type="float" office:value="183.006511" calcext:value-type="float">
            <text:p>183,01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2918" calcext:value-type="float">
            <text:p>2 918</text:p>
          </table:table-cell>
          <table:table-cell table:style-name="ce29" office:value-type="float" office:value="54497" calcext:value-type="float">
            <text:p>54 497</text:p>
          </table:table-cell>
          <table:table-cell table:style-name="ce62" office:value-type="percentage" office:value="0.0535442317925757" calcext:value-type="percentage">
            <text:p>5,35 %</text:p>
          </table:table-cell>
          <table:table-cell table:style-name="ce25" office:value-type="float" office:value="2918" calcext:value-type="float">
            <text:p>2918</text:p>
          </table:table-cell>
          <table:table-cell table:style-name="ce25" office:value-type="float" office:value="1322873" calcext:value-type="float">
            <text:p>13228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34058</text:p>
          </table:table-cell>
          <table:table-cell table:style-name="ce25" office:value-type="string" calcext:value-type="string">
            <text:p>CASTRIES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/>
          <table:table-cell table:style-name="ce29" office:value-type="float" office:value="18514" calcext:value-type="float">
            <text:p>18 514</text:p>
          </table:table-cell>
          <table:table-cell table:style-name="ce29" office:value-type="float" office:value="2072" calcext:value-type="float">
            <text:p>2 072</text:p>
          </table:table-cell>
          <table:table-cell table:style-name="ce29" office:value-type="float" office:value="21449" calcext:value-type="float">
            <text:p>21 44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2004" calcext:value-type="float">
            <text:p>42 00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519" calcext:value-type="float">
            <text:p>519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64" office:value-type="float" office:value="0.899463614280243" calcext:value-type="float">
            <text:p>0,899463614</text:p>
          </table:table-cell>
          <table:table-cell table:style-name="ce29" office:value-type="float" office:value="27308" calcext:value-type="float">
            <text:p>27 308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/>
          <table:table-cell table:style-name="ce29" table:formula="of:=[.FS28]+[.FD28]+[.EJ28]" office:value-type="float" office:value="42004" calcext:value-type="float">
            <text:p>42 004</text:p>
          </table:table-cell>
          <table:table-cell/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834"/>
        </table:table-row>
        <table:table-row table:style-name="ro1">
          <table:table-cell/>
          <table:table-cell table:style-name="ce25" office:value-type="string" calcext:value-type="string">
            <text:p>34256</text:p>
          </table:table-cell>
          <table:table-cell table:style-name="ce25" office:value-type="string" calcext:value-type="string">
            <text:p>SAINT-GENIES-DES-MOURGUES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243400017</text:p>
          </table:table-cell>
          <table:table-cell table:style-name="ce25" office:value-type="string" calcext:value-type="string">
            <text:p>MONTPELLIER MEDITERRANEE METROPOLE</text:p>
          </table:table-cell>
          <table:table-cell table:style-name="ce25" office:value-type="float" office:value="2023" calcext:value-type="float">
            <text:p>2023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2086" calcext:value-type="float">
            <text:p>2 086</text:p>
          </table:table-cell>
          <table:table-cell table:style-name="ce29" office:value-type="float" office:value="2075" calcext:value-type="float">
            <text:p>2 07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37" calcext:value-type="float">
            <text:p>1 137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1973764" calcext:value-type="float">
            <text:p>1 973 764</text:p>
          </table:table-cell>
          <table:table-cell table:style-name="ce29" office:value-type="float" office:value="63203" calcext:value-type="float">
            <text:p>63 203</text:p>
          </table:table-cell>
          <table:table-cell table:style-name="ce37" office:value-type="float" office:value="946.19559" calcext:value-type="float">
            <text:p>946,20</text:p>
          </table:table-cell>
          <table:table-cell table:style-name="ce29" office:value-type="float" office:value="2083308" calcext:value-type="float">
            <text:p>2 083 308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998.709492" calcext:value-type="float">
            <text:p>998,71</text:p>
          </table:table-cell>
          <table:table-cell table:style-name="ce37" office:value-type="float" office:value="1832.28496" calcext:value-type="float">
            <text:p>1 832,28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516449" calcext:value-type="float">
            <text:p>516 449</text:p>
          </table:table-cell>
          <table:table-cell table:style-name="ce29" office:value-type="float" office:value="2133224" calcext:value-type="float">
            <text:p>2 133 224</text:p>
          </table:table-cell>
          <table:table-cell table:style-name="ce41" office:value-type="float" office:value="40.13" calcext:value-type="float">
            <text:p>40,13</text:p>
          </table:table-cell>
          <table:table-cell table:style-name="ce44" office:value-type="float" office:value="1.156037" calcext:value-type="float">
            <text:p>1,156037</text:p>
          </table:table-cell>
          <table:table-cell table:style-name="ce29" office:value-type="float" office:value="60723" calcext:value-type="float">
            <text:p>60 723</text:p>
          </table:table-cell>
          <table:table-cell table:style-name="ce29" office:value-type="float" office:value="152631" calcext:value-type="float">
            <text:p>152 63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976" calcext:value-type="float">
            <text:p>4 976</text:p>
          </table:table-cell>
          <table:table-cell table:style-name="ce29" office:value-type="float" office:value="725346" calcext:value-type="float">
            <text:p>725 346</text:p>
          </table:table-cell>
          <table:table-cell table:style-name="ce29" office:value-type="float" office:value="42468731" calcext:value-type="float">
            <text:p>42 468 731</text:p>
          </table:table-cell>
          <table:table-cell table:number-columns-repeated="9" table:style-name="ce29" office:value-type="float" office:value="0" calcext:value-type="float">
            <text:p>0</text:p>
          </table:table-cell>
          <table:table-cell table:style-name="ce29" office:value-type="float" office:value="18683" calcext:value-type="float">
            <text:p>18 68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0521.22" calcext:value-type="float">
            <text:p>70 521</text:p>
          </table:table-cell>
          <table:table-cell table:number-columns-repeated="9" table:style-name="ce29" office:value-type="float" office:value="0" calcext:value-type="float">
            <text:p>0</text:p>
          </table:table-cell>
          <table:table-cell table:style-name="ce29" office:value-type="float" office:value="1135" calcext:value-type="float">
            <text:p>1 135</text:p>
          </table:table-cell>
          <table:table-cell table:style-name="ce29" office:value-type="float" office:value="41471603" calcext:value-type="float">
            <text:p>41 471 603</text:p>
          </table:table-cell>
          <table:table-cell table:style-name="ce29" office:value-type="float" office:value="-207952" calcext:value-type="float">
            <text:p>-207 95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61356310" calcext:value-type="float">
            <text:p>-61 356 3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705" calcext:value-type="float">
            <text:p>13 705</text:p>
          </table:table-cell>
          <table:table-cell table:style-name="ce29" office:value-type="float" office:value="2828" calcext:value-type="float">
            <text:p>2 828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165652497" calcext:value-type="float">
            <text:p>165 652 497</text:p>
          </table:table-cell>
          <table:table-cell table:style-name="ce29" office:value-type="float" office:value="36186674" calcext:value-type="float">
            <text:p>36 186 674</text:p>
          </table:table-cell>
          <table:table-cell table:style-name="ce29" office:value-type="float" office:value="2490569" calcext:value-type="float">
            <text:p>2 490 569</text:p>
          </table:table-cell>
          <table:table-cell table:style-name="ce29" office:value-type="float" office:value="6417079" calcext:value-type="float">
            <text:p>6 417 0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616655" calcext:value-type="float">
            <text:p>18 616 65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1990" calcext:value-type="float">
            <text:p>21 990</text:p>
          </table:table-cell>
          <table:table-cell table:style-name="ce29" office:value-type="float" office:value="6146773" calcext:value-type="float">
            <text:p>6 146 773</text:p>
          </table:table-cell>
          <table:table-cell table:style-name="ce29" office:value-type="float" office:value="101766497" calcext:value-type="float">
            <text:p>101 766 497</text:p>
          </table:table-cell>
          <table:table-cell table:style-name="ce29" office:value-type="float" office:value="110679" calcext:value-type="float">
            <text:p>110 6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50" office:value-type="float" office:value="1.215687" calcext:value-type="float">
            <text:p>1,215687</text:p>
          </table:table-cell>
          <table:table-cell table:style-name="ce29" office:value-type="float" office:value="1009467" calcext:value-type="float">
            <text:p>1 009 467</text:p>
          </table:table-cell>
          <table:table-cell table:style-name="ce29" office:value-type="float" office:value="45332" calcext:value-type="float">
            <text:p>45 332</text:p>
          </table:table-cell>
          <table:table-cell table:style-name="ce29" office:value-type="float" office:value="24663" calcext:value-type="float">
            <text:p>24 663</text:p>
          </table:table-cell>
          <table:table-cell table:style-name="ce29" office:value-type="float" office:value="582955" calcext:value-type="float">
            <text:p>582 955</text:p>
          </table:table-cell>
          <table:table-cell table:style-name="ce29" office:value-type="float" office:value="1662417" calcext:value-type="float">
            <text:p>1 662 417</text:p>
          </table:table-cell>
          <table:table-cell table:style-name="ce29" office:value-type="float" office:value="428177" calcext:value-type="float">
            <text:p>428 177</text:p>
          </table:table-cell>
          <table:table-cell table:style-name="ce29" office:value-type="float" office:value="1367471" calcext:value-type="float">
            <text:p>1 367 471</text:p>
          </table:table-cell>
          <table:table-cell table:style-name="ce29" office:value-type="float" office:value="2128169" calcext:value-type="float">
            <text:p>2 128 169</text:p>
          </table:table-cell>
          <table:table-cell table:style-name="ce29" office:value-type="float" office:value="60723" calcext:value-type="float">
            <text:p>60 723</text:p>
          </table:table-cell>
          <table:table-cell table:style-name="ce29" office:value-type="float" office:value="152631" calcext:value-type="float">
            <text:p>152 631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112675" calcext:value-type="float">
            <text:p>112 67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0679" calcext:value-type="float">
            <text:p>110 67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086" calcext:value-type="float">
            <text:p>2 086</text:p>
          </table:table-cell>
          <table:table-cell table:style-name="ce29" office:value-type="float" office:value="1996" calcext:value-type="float">
            <text:p>1 99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47739.12" calcext:value-type="float">
            <text:p>1 347 73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930" calcext:value-type="float">
            <text:p>930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46708388" calcext:value-type="float">
            <text:p>46 708 388</text:p>
          </table:table-cell>
          <table:table-cell table:style-name="ce37" office:value-type="float" office:value="22510.066506" calcext:value-type="float">
            <text:p>22 510,07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string" calcext:value-type="string">
            <text:p>nc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37" office:value-type="float" office:value="36.63" calcext:value-type="float">
            <text:p>36,63</text:p>
          </table:table-cell>
          <table:table-cell table:style-name="ce29" office:value-type="float" office:value="6692" calcext:value-type="float">
            <text:p>6 692</text:p>
          </table:table-cell>
          <table:table-cell table:style-name="ce29" office:value-type="float" office:value="381597" calcext:value-type="float">
            <text:p>381 597</text:p>
          </table:table-cell>
          <table:table-cell table:style-name="ce37" office:value-type="float" office:value="182.932407" calcext:value-type="float">
            <text:p>182,93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2086" calcext:value-type="float">
            <text:p>2 086</text:p>
          </table:table-cell>
          <table:table-cell table:style-name="ce29" office:value-type="float" office:value="54497" calcext:value-type="float">
            <text:p>54 497</text:p>
          </table:table-cell>
          <table:table-cell table:style-name="ce62" office:value-type="percentage" office:value="0.0382773363671395" calcext:value-type="percentage">
            <text:p>3,83 %</text:p>
          </table:table-cell>
          <table:table-cell table:style-name="ce25" office:value-type="float" office:value="4992" calcext:value-type="float">
            <text:p>4992</text:p>
          </table:table-cell>
          <table:table-cell table:style-name="ce25" office:value-type="float" office:value="1322873" calcext:value-type="float">
            <text:p>13228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34058</text:p>
          </table:table-cell>
          <table:table-cell table:style-name="ce25" office:value-type="string" calcext:value-type="string">
            <text:p>CASTRIES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/>
          <table:table-cell table:style-name="ce29" office:value-type="float" office:value="13963" calcext:value-type="float">
            <text:p>13 963</text:p>
          </table:table-cell>
          <table:table-cell table:style-name="ce29" office:value-type="float" office:value="7718" calcext:value-type="float">
            <text:p>7 718</text:p>
          </table:table-cell>
          <table:table-cell table:style-name="ce29" office:value-type="float" office:value="15350" calcext:value-type="float">
            <text:p>15 350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7073" calcext:value-type="float">
            <text:p>37 07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368" calcext:value-type="float">
            <text:p>368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64" office:value-type="float" office:value="0.863850391114801" calcext:value-type="float">
            <text:p>0,863850391</text:p>
          </table:table-cell>
          <table:table-cell table:style-name="ce29" office:value-type="float" office:value="28782" calcext:value-type="float">
            <text:p>28 782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/>
          <table:table-cell table:style-name="ce29" table:formula="of:=[.FS29]+[.FD29]+[.EJ29]" office:value-type="float" office:value="37073" calcext:value-type="float">
            <text:p>37 073</text:p>
          </table:table-cell>
          <table:table-cell/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834"/>
        </table:table-row>
        <table:table-row table:style-name="ro1">
          <table:table-cell/>
          <table:table-cell table:style-name="ce25" office:value-type="string" calcext:value-type="string">
            <text:p>34259</text:p>
          </table:table-cell>
          <table:table-cell table:style-name="ce25" office:value-type="string" calcext:value-type="string">
            <text:p>SAINT-GEORGES-D'ORQUES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243400017</text:p>
          </table:table-cell>
          <table:table-cell table:style-name="ce25" office:value-type="string" calcext:value-type="string">
            <text:p>MONTPELLIER MEDITERRANEE METROPOLE</text:p>
          </table:table-cell>
          <table:table-cell table:style-name="ce25" office:value-type="float" office:value="2023" calcext:value-type="float">
            <text:p>2023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5816" calcext:value-type="float">
            <text:p>5 816</text:p>
          </table:table-cell>
          <table:table-cell table:style-name="ce29" office:value-type="float" office:value="5697" calcext:value-type="float">
            <text:p>5 697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31" calcext:value-type="float">
            <text:p>931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6373422" calcext:value-type="float">
            <text:p>6 373 422</text:p>
          </table:table-cell>
          <table:table-cell table:style-name="ce29" office:value-type="float" office:value="326163" calcext:value-type="float">
            <text:p>326 163</text:p>
          </table:table-cell>
          <table:table-cell table:style-name="ce37" office:value-type="float" office:value="1095.842847" calcext:value-type="float">
            <text:p>1 095,84</text:p>
          </table:table-cell>
          <table:table-cell table:style-name="ce29" office:value-type="float" office:value="6440677" calcext:value-type="float">
            <text:p>6 440 677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1107.406637" calcext:value-type="float">
            <text:p>1 107,41</text:p>
          </table:table-cell>
          <table:table-cell table:style-name="ce37" office:value-type="float" office:value="6918.020408" calcext:value-type="float">
            <text:p>6 918,02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516449" calcext:value-type="float">
            <text:p>516 449</text:p>
          </table:table-cell>
          <table:table-cell table:style-name="ce29" office:value-type="float" office:value="7748243" calcext:value-type="float">
            <text:p>7 748 243</text:p>
          </table:table-cell>
          <table:table-cell table:style-name="ce41" office:value-type="float" office:value="45.95" calcext:value-type="float">
            <text:p>45,95</text:p>
          </table:table-cell>
          <table:table-cell table:style-name="ce44" office:value-type="float" office:value="1.147201" calcext:value-type="float">
            <text:p>1,147201</text:p>
          </table:table-cell>
          <table:table-cell table:style-name="ce29" office:value-type="float" office:value="42907" calcext:value-type="float">
            <text:p>42 907</text:p>
          </table:table-cell>
          <table:table-cell table:style-name="ce29" office:value-type="float" office:value="325249" calcext:value-type="float">
            <text:p>325 24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077" calcext:value-type="float">
            <text:p>9 077</text:p>
          </table:table-cell>
          <table:table-cell table:style-name="ce29" office:value-type="float" office:value="725346" calcext:value-type="float">
            <text:p>725 346</text:p>
          </table:table-cell>
          <table:table-cell table:style-name="ce29" office:value-type="float" office:value="42468731" calcext:value-type="float">
            <text:p>42 468 731</text:p>
          </table:table-cell>
          <table:table-cell table:number-columns-repeated="9" table:style-name="ce29" office:value-type="float" office:value="0" calcext:value-type="float">
            <text:p>0</text:p>
          </table:table-cell>
          <table:table-cell table:style-name="ce29" office:value-type="float" office:value="13345" calcext:value-type="float">
            <text:p>13 34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44645.91" calcext:value-type="float">
            <text:p>244 646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3877" calcext:value-type="float">
            <text:p>3 87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782" calcext:value-type="float">
            <text:p>782</text:p>
          </table:table-cell>
          <table:table-cell table:style-name="ce29" office:value-type="float" office:value="41471603" calcext:value-type="float">
            <text:p>41 471 603</text:p>
          </table:table-cell>
          <table:table-cell table:style-name="ce29" office:value-type="float" office:value="-342079" calcext:value-type="float">
            <text:p>-342 07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61356310" calcext:value-type="float">
            <text:p>-61 356 3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32735" calcext:value-type="float">
            <text:p>232 735</text:p>
          </table:table-cell>
          <table:table-cell table:style-name="ce29" office:value-type="float" office:value="13349" calcext:value-type="float">
            <text:p>13 349</text:p>
          </table:table-cell>
          <table:table-cell table:style-name="ce29" office:value-type="float" office:value="19836" calcext:value-type="float">
            <text:p>19 836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65652497" calcext:value-type="float">
            <text:p>165 652 497</text:p>
          </table:table-cell>
          <table:table-cell table:style-name="ce29" office:value-type="float" office:value="36186674" calcext:value-type="float">
            <text:p>36 186 674</text:p>
          </table:table-cell>
          <table:table-cell table:style-name="ce29" office:value-type="float" office:value="2490569" calcext:value-type="float">
            <text:p>2 490 569</text:p>
          </table:table-cell>
          <table:table-cell table:style-name="ce29" office:value-type="float" office:value="6417079" calcext:value-type="float">
            <text:p>6 417 0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616655" calcext:value-type="float">
            <text:p>18 616 65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1990" calcext:value-type="float">
            <text:p>21 990</text:p>
          </table:table-cell>
          <table:table-cell table:style-name="ce29" office:value-type="float" office:value="6146773" calcext:value-type="float">
            <text:p>6 146 773</text:p>
          </table:table-cell>
          <table:table-cell table:style-name="ce29" office:value-type="float" office:value="101766497" calcext:value-type="float">
            <text:p>101 766 497</text:p>
          </table:table-cell>
          <table:table-cell table:style-name="ce29" office:value-type="float" office:value="68037" calcext:value-type="float">
            <text:p>68 03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50" office:value-type="float" office:value="1.406035" calcext:value-type="float">
            <text:p>1,406035</text:p>
          </table:table-cell>
          <table:table-cell table:style-name="ce29" office:value-type="float" office:value="4001587.301723" calcext:value-type="float">
            <text:p>4 001 587</text:p>
          </table:table-cell>
          <table:table-cell table:style-name="ce29" office:value-type="float" office:value="51758" calcext:value-type="float">
            <text:p>51 758</text:p>
          </table:table-cell>
          <table:table-cell table:style-name="ce29" office:value-type="float" office:value="69574" calcext:value-type="float">
            <text:p>69 574</text:p>
          </table:table-cell>
          <table:table-cell table:style-name="ce29" office:value-type="float" office:value="2183760" calcext:value-type="float">
            <text:p>2 183 760</text:p>
          </table:table-cell>
          <table:table-cell table:style-name="ce29" office:value-type="float" office:value="6306679" calcext:value-type="float">
            <text:p>6 306 679</text:p>
          </table:table-cell>
          <table:table-cell table:style-name="ce29" office:value-type="float" office:value="1145912" calcext:value-type="float">
            <text:p>1 145 912</text:p>
          </table:table-cell>
          <table:table-cell table:style-name="ce29" office:value-type="float" office:value="4485434" calcext:value-type="float">
            <text:p>4 485 434</text:p>
          </table:table-cell>
          <table:table-cell table:style-name="ce29" office:value-type="float" office:value="7628779" calcext:value-type="float">
            <text:p>7 628 779</text:p>
          </table:table-cell>
          <table:table-cell table:style-name="ce29" office:value-type="float" office:value="42907" calcext:value-type="float">
            <text:p>42 907</text:p>
          </table:table-cell>
          <table:table-cell table:style-name="ce29" office:value-type="float" office:value="325249" calcext:value-type="float">
            <text:p>325 249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75397" calcext:value-type="float">
            <text:p>75 39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8037" calcext:value-type="float">
            <text:p>68 03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816" calcext:value-type="float">
            <text:p>5 816</text:p>
          </table:table-cell>
          <table:table-cell table:style-name="ce29" office:value-type="float" office:value="7360" calcext:value-type="float">
            <text:p>7 36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435198.43" calcext:value-type="float">
            <text:p>5 435 19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2419" calcext:value-type="float">
            <text:p>2 419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700" calcext:value-type="float">
            <text:p>700</text:p>
          </table:table-cell>
          <table:table-cell table:style-name="ce29" office:value-type="float" office:value="105664006" calcext:value-type="float">
            <text:p>105 664 006</text:p>
          </table:table-cell>
          <table:table-cell table:style-name="ce37" office:value-type="float" office:value="18547.306653" calcext:value-type="float">
            <text:p>18 547,31</text:p>
          </table:table-cell>
          <table:table-cell table:style-name="ce29" office:value-type="float" office:value="0.898055" calcext:value-type="float">
            <text:p>1</text:p>
          </table:table-cell>
          <table:table-cell table:style-name="ce29" office:value-type="string" calcext:value-type="string">
            <text:p>nc</text:p>
          </table:table-cell>
          <table:table-cell table:style-name="ce29" office:value-type="float" office:value="853" calcext:value-type="float">
            <text:p>853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/>
          <table:table-cell table:style-name="ce29" office:value-type="float" office:value="6106" calcext:value-type="float">
            <text:p>6 10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106" calcext:value-type="float">
            <text:p>6 10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7" office:value-type="float" office:value="36.63" calcext:value-type="float">
            <text:p>36,63</text:p>
          </table:table-cell>
          <table:table-cell table:style-name="ce29" office:value-type="float" office:value="18622" calcext:value-type="float">
            <text:p>18 622</text:p>
          </table:table-cell>
          <table:table-cell table:style-name="ce29" office:value-type="float" office:value="1063967" calcext:value-type="float">
            <text:p>1 063 967</text:p>
          </table:table-cell>
          <table:table-cell table:style-name="ce37" office:value-type="float" office:value="182.93793" calcext:value-type="float">
            <text:p>182,94</text:p>
          </table:table-cell>
          <table:table-cell/>
          <table:table-cell table:style-name="ce29" office:value-type="float" office:value="273118" calcext:value-type="float">
            <text:p>273 11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73118" calcext:value-type="float">
            <text:p>273 118</text:p>
          </table:table-cell>
          <table:table-cell table:style-name="ce29" office:value-type="float" office:value="5816" calcext:value-type="float">
            <text:p>5 816</text:p>
          </table:table-cell>
          <table:table-cell table:style-name="ce29" office:value-type="float" office:value="35564" calcext:value-type="float">
            <text:p>35 564</text:p>
          </table:table-cell>
          <table:table-cell table:style-name="ce62" office:value-type="percentage" office:value="0.163536160161962" calcext:value-type="percentage">
            <text:p>16,35 %</text:p>
          </table:table-cell>
          <table:table-cell table:style-name="ce25" office:value-type="float" office:value="5816" calcext:value-type="float">
            <text:p>5816</text:p>
          </table:table-cell>
          <table:table-cell table:style-name="ce25" office:value-type="float" office:value="1322873" calcext:value-type="float">
            <text:p>13228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34202</text:p>
          </table:table-cell>
          <table:table-cell table:style-name="ce25" office:value-type="string" calcext:value-type="string">
            <text:p>PIGNAN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/>
          <table:table-cell table:style-name="ce29" office:value-type="float" office:value="41094" calcext:value-type="float">
            <text:p>41 094</text:p>
          </table:table-cell>
          <table:table-cell table:style-name="ce29" office:value-type="float" office:value="5547" calcext:value-type="float">
            <text:p>5 547</text:p>
          </table:table-cell>
          <table:table-cell table:style-name="ce29" office:value-type="float" office:value="38459" calcext:value-type="float">
            <text:p>38 45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5038" calcext:value-type="float">
            <text:p>85 03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922" calcext:value-type="float">
            <text:p>922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64" office:value-type="float" office:value="0.945267388066415" calcext:value-type="float">
            <text:p>0,945267388</text:p>
          </table:table-cell>
          <table:table-cell table:style-name="ce29" office:value-type="float" office:value="25124" calcext:value-type="float">
            <text:p>25 124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/>
          <table:table-cell table:style-name="ce29" table:formula="of:=[.FS30]+[.FD30]+[.EJ30]" office:value-type="float" office:value="358156" calcext:value-type="float">
            <text:p>358 156</text:p>
          </table:table-cell>
          <table:table-cell/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834"/>
        </table:table-row>
        <table:table-row table:style-name="ro1">
          <table:table-cell/>
          <table:table-cell table:style-name="ce25" office:value-type="string" calcext:value-type="string">
            <text:p>34270</text:p>
          </table:table-cell>
          <table:table-cell table:style-name="ce25" office:value-type="string" calcext:value-type="string">
            <text:p>SAINT-JEAN-DE-VEDAS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243400017</text:p>
          </table:table-cell>
          <table:table-cell table:style-name="ce25" office:value-type="string" calcext:value-type="string">
            <text:p>MONTPELLIER MEDITERRANEE METROPOLE</text:p>
          </table:table-cell>
          <table:table-cell table:style-name="ce25" office:value-type="float" office:value="2023" calcext:value-type="float">
            <text:p>2023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12213" calcext:value-type="float">
            <text:p>12 213</text:p>
          </table:table-cell>
          <table:table-cell table:style-name="ce29" office:value-type="float" office:value="11984" calcext:value-type="float">
            <text:p>11 984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89" calcext:value-type="float">
            <text:p>1 289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15369713" calcext:value-type="float">
            <text:p>15 369 713</text:p>
          </table:table-cell>
          <table:table-cell table:style-name="ce29" office:value-type="float" office:value="198708" calcext:value-type="float">
            <text:p>198 708</text:p>
          </table:table-cell>
          <table:table-cell table:style-name="ce37" office:value-type="float" office:value="1258.471547" calcext:value-type="float">
            <text:p>1 258,47</text:p>
          </table:table-cell>
          <table:table-cell table:style-name="ce29" office:value-type="float" office:value="15386937" calcext:value-type="float">
            <text:p>15 386 937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1259.881847" calcext:value-type="float">
            <text:p>1 259,88</text:p>
          </table:table-cell>
          <table:table-cell table:style-name="ce37" office:value-type="float" office:value="11937.111715" calcext:value-type="float">
            <text:p>11 937,11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516449" calcext:value-type="float">
            <text:p>516 449</text:p>
          </table:table-cell>
          <table:table-cell table:style-name="ce29" office:value-type="float" office:value="24681409" calcext:value-type="float">
            <text:p>24 681 409</text:p>
          </table:table-cell>
          <table:table-cell table:style-name="ce41" office:value-type="float" office:value="46.55" calcext:value-type="float">
            <text:p>46,55</text:p>
          </table:table-cell>
          <table:table-cell table:style-name="ce44" office:value-type="float" office:value="0.883394" calcext:value-type="float">
            <text:p>0,883394</text:p>
          </table:table-cell>
          <table:table-cell table:style-name="ce29" office:value-type="float" office:value="122600" calcext:value-type="float">
            <text:p>122 600</text:p>
          </table:table-cell>
          <table:table-cell table:style-name="ce29" office:value-type="float" office:value="914760" calcext:value-type="float">
            <text:p>914 76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1137" calcext:value-type="float">
            <text:p>51 137</text:p>
          </table:table-cell>
          <table:table-cell table:style-name="ce29" office:value-type="float" office:value="725346" calcext:value-type="float">
            <text:p>725 346</text:p>
          </table:table-cell>
          <table:table-cell table:style-name="ce29" office:value-type="float" office:value="42468731" calcext:value-type="float">
            <text:p>42 468 731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 table:style-name="ce29" office:value-type="float" office:value="411357.2" calcext:value-type="float">
            <text:p>411 357</text:p>
          </table:table-cell>
          <table:table-cell table:style-name="ce29" office:value-type="float" office:value="98753" calcext:value-type="float">
            <text:p>98 75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19426.46" calcext:value-type="float">
            <text:p>919 426</text:p>
          </table:table-cell>
          <table:table-cell table:style-name="ce29" office:value-type="float" office:value="21744" calcext:value-type="float">
            <text:p>21 744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348923" calcext:value-type="float">
            <text:p>348 923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41471603" calcext:value-type="float">
            <text:p>41 471 603</text:p>
          </table:table-cell>
          <table:table-cell table:style-name="ce29" office:value-type="float" office:value="-1174671" calcext:value-type="float">
            <text:p>-1 174 67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61356310" calcext:value-type="float">
            <text:p>-61 356 3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894857" calcext:value-type="float">
            <text:p>1 894 857</text:p>
          </table:table-cell>
          <table:table-cell table:style-name="ce29" office:value-type="float" office:value="319949" calcext:value-type="float">
            <text:p>319 949</text:p>
          </table:table-cell>
          <table:table-cell table:style-name="ce29" office:value-type="float" office:value="997196" calcext:value-type="float">
            <text:p>997 196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65652497" calcext:value-type="float">
            <text:p>165 652 497</text:p>
          </table:table-cell>
          <table:table-cell table:style-name="ce29" office:value-type="float" office:value="36186674" calcext:value-type="float">
            <text:p>36 186 674</text:p>
          </table:table-cell>
          <table:table-cell table:style-name="ce29" office:value-type="float" office:value="2490569" calcext:value-type="float">
            <text:p>2 490 569</text:p>
          </table:table-cell>
          <table:table-cell table:style-name="ce29" office:value-type="float" office:value="6417079" calcext:value-type="float">
            <text:p>6 417 0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616655" calcext:value-type="float">
            <text:p>18 616 65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1990" calcext:value-type="float">
            <text:p>21 990</text:p>
          </table:table-cell>
          <table:table-cell table:style-name="ce29" office:value-type="float" office:value="6146773" calcext:value-type="float">
            <text:p>6 146 773</text:p>
          </table:table-cell>
          <table:table-cell table:style-name="ce29" office:value-type="float" office:value="101766497" calcext:value-type="float">
            <text:p>101 766 497</text:p>
          </table:table-cell>
          <table:table-cell table:style-name="ce29" office:value-type="float" office:value="17224" calcext:value-type="float">
            <text:p>17 22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50" office:value-type="float" office:value="1.359702" calcext:value-type="float">
            <text:p>1,359702</text:p>
          </table:table-cell>
          <table:table-cell table:style-name="ce29" office:value-type="float" office:value="10069577.515338" calcext:value-type="float">
            <text:p>10 069 578</text:p>
          </table:table-cell>
          <table:table-cell table:style-name="ce29" office:value-type="float" office:value="117897" calcext:value-type="float">
            <text:p>117 897</text:p>
          </table:table-cell>
          <table:table-cell table:style-name="ce29" office:value-type="float" office:value="150806" calcext:value-type="float">
            <text:p>150 806</text:p>
          </table:table-cell>
          <table:table-cell table:style-name="ce29" office:value-type="float" office:value="5469179" calcext:value-type="float">
            <text:p>5 469 179</text:p>
          </table:table-cell>
          <table:table-cell table:style-name="ce29" office:value-type="float" office:value="15807460" calcext:value-type="float">
            <text:p>15 807 460</text:p>
          </table:table-cell>
          <table:table-cell table:style-name="ce29" office:value-type="float" office:value="4021969" calcext:value-type="float">
            <text:p>4 021 969</text:p>
          </table:table-cell>
          <table:table-cell table:style-name="ce29" office:value-type="float" office:value="11625684" calcext:value-type="float">
            <text:p>11 625 684</text:p>
          </table:table-cell>
          <table:table-cell table:style-name="ce29" office:value-type="float" office:value="24249702" calcext:value-type="float">
            <text:p>24 249 702</text:p>
          </table:table-cell>
          <table:table-cell table:style-name="ce29" office:value-type="float" office:value="122600" calcext:value-type="float">
            <text:p>122 600</text:p>
          </table:table-cell>
          <table:table-cell table:style-name="ce29" office:value-type="float" office:value="914760" calcext:value-type="float">
            <text:p>914 76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87305" calcext:value-type="float">
            <text:p>87 30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7224" calcext:value-type="float">
            <text:p>17 22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213" calcext:value-type="float">
            <text:p>12 213</text:p>
          </table:table-cell>
          <table:table-cell table:style-name="ce29" office:value-type="float" office:value="70081" calcext:value-type="float">
            <text:p>70 08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280824.91" calcext:value-type="float">
            <text:p>13 280 82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6017" calcext:value-type="float">
            <text:p>6 017</text:p>
          </table:table-cell>
          <table:table-cell table:style-name="ce29" office:value-type="float" office:value="823" calcext:value-type="float">
            <text:p>823</text:p>
          </table:table-cell>
          <table:table-cell table:style-name="ce29" office:value-type="float" office:value="1934" calcext:value-type="float">
            <text:p>1 934</text:p>
          </table:table-cell>
          <table:table-cell table:style-name="ce29" office:value-type="float" office:value="240669728" calcext:value-type="float">
            <text:p>240 669 728</text:p>
          </table:table-cell>
          <table:table-cell table:style-name="ce37" office:value-type="float" office:value="20082.58745" calcext:value-type="float">
            <text:p>20 082,59</text:p>
          </table:table-cell>
          <table:table-cell table:style-name="ce29" office:value-type="float" office:value="0.835549" calcext:value-type="float">
            <text:p>1</text:p>
          </table:table-cell>
          <table:table-cell table:style-name="ce29" office:value-type="float" office:value="783" calcext:value-type="float">
            <text:p>783</text:p>
          </table:table-cell>
          <table:table-cell table:style-name="ce29" office:value-type="string" calcext:value-type="string">
            <text:p>nc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/>
          <table:table-cell table:style-name="ce29" office:value-type="float" office:value="1787" calcext:value-type="float">
            <text:p>1 78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787" calcext:value-type="float">
            <text:p>1 78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7" office:value-type="float" office:value="36.63" calcext:value-type="float">
            <text:p>36,63</text:p>
          </table:table-cell>
          <table:table-cell table:style-name="ce29" office:value-type="float" office:value="37354" calcext:value-type="float">
            <text:p>37 354</text:p>
          </table:table-cell>
          <table:table-cell table:style-name="ce29" office:value-type="float" office:value="2235797" calcext:value-type="float">
            <text:p>2 235 797</text:p>
          </table:table-cell>
          <table:table-cell table:style-name="ce37" office:value-type="float" office:value="183.066978" calcext:value-type="float">
            <text:p>183,07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2213" calcext:value-type="float">
            <text:p>12 213</text:p>
          </table:table-cell>
          <table:table-cell table:style-name="ce29" office:value-type="float" office:value="325570" calcext:value-type="float">
            <text:p>325 570</text:p>
          </table:table-cell>
          <table:table-cell table:style-name="ce62" office:value-type="percentage" office:value="0.0375126700863102" calcext:value-type="percentage">
            <text:p>3,75 %</text:p>
          </table:table-cell>
          <table:table-cell table:style-name="ce25" office:value-type="float" office:value="481893" calcext:value-type="float">
            <text:p>481893</text:p>
          </table:table-cell>
          <table:table-cell table:style-name="ce25" office:value-type="float" office:value="1322873" calcext:value-type="float">
            <text:p>132287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34172</text:p>
          </table:table-cell>
          <table:table-cell table:style-name="ce25" office:value-type="string" calcext:value-type="string">
            <text:p>MONTPELLIER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/>
          <table:table-cell table:number-columns-repeated="9" table:style-name="ce29" office:value-type="float" office:value="0" calcext:value-type="float">
            <text:p>0</text:p>
          </table:table-cell>
          <table:table-cell table:style-name="ce29" office:value-type="float" office:value="1815" calcext:value-type="float">
            <text:p>1 815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64" office:value-type="float" office:value="0" calcext:value-type="float">
            <text:p>0,000000000</text:p>
          </table:table-cell>
          <table:table-cell table:style-name="ce29" office:value-type="float" office:value="33100" calcext:value-type="float">
            <text:p>33 100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/>
          <table:table-cell table:style-name="ce29" table:formula="of:=[.FS31]+[.FD31]+[.EJ31]" office:value-type="float" office:value="0" calcext:value-type="float">
            <text:p>0</text:p>
          </table:table-cell>
          <table:table-cell/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834"/>
        </table:table-row>
        <table:table-row table:style-name="ro1">
          <table:table-cell/>
          <table:table-cell table:style-name="ce25" office:value-type="string" calcext:value-type="string">
            <text:p>34295</text:p>
          </table:table-cell>
          <table:table-cell table:style-name="ce25" office:value-type="string" calcext:value-type="string">
            <text:p>SAUSSAN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243400017</text:p>
          </table:table-cell>
          <table:table-cell table:style-name="ce25" office:value-type="string" calcext:value-type="string">
            <text:p>MONTPELLIER MEDITERRANEE METROPOLE</text:p>
          </table:table-cell>
          <table:table-cell table:style-name="ce25" office:value-type="float" office:value="2023" calcext:value-type="float">
            <text:p>2023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1684" calcext:value-type="float">
            <text:p>1 684</text:p>
          </table:table-cell>
          <table:table-cell table:style-name="ce29" office:value-type="float" office:value="1673" calcext:value-type="float">
            <text:p>1 67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60" calcext:value-type="float">
            <text:p>36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1618364" calcext:value-type="float">
            <text:p>1 618 364</text:p>
          </table:table-cell>
          <table:table-cell table:style-name="ce29" office:value-type="float" office:value="67610" calcext:value-type="float">
            <text:p>67 610</text:p>
          </table:table-cell>
          <table:table-cell table:style-name="ce37" office:value-type="float" office:value="961.023753" calcext:value-type="float">
            <text:p>961,02</text:p>
          </table:table-cell>
          <table:table-cell table:style-name="ce29" office:value-type="float" office:value="1694774" calcext:value-type="float">
            <text:p>1 694 774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1006.397862" calcext:value-type="float">
            <text:p>1 006,40</text:p>
          </table:table-cell>
          <table:table-cell table:style-name="ce37" office:value-type="float" office:value="4707.705556" calcext:value-type="float">
            <text:p>4 707,71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516449" calcext:value-type="float">
            <text:p>516 449</text:p>
          </table:table-cell>
          <table:table-cell table:style-name="ce29" office:value-type="float" office:value="1919256" calcext:value-type="float">
            <text:p>1 919 256</text:p>
          </table:table-cell>
          <table:table-cell table:style-name="ce41" office:value-type="float" office:value="42.95" calcext:value-type="float">
            <text:p>42,95</text:p>
          </table:table-cell>
          <table:table-cell table:style-name="ce44" office:value-type="float" office:value="1.158201" calcext:value-type="float">
            <text:p>1,158201</text:p>
          </table:table-cell>
          <table:table-cell table:style-name="ce29" office:value-type="float" office:value="23511" calcext:value-type="float">
            <text:p>23 511</text:p>
          </table:table-cell>
          <table:table-cell table:style-name="ce29" office:value-type="float" office:value="95004" calcext:value-type="float">
            <text:p>95 00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293" calcext:value-type="float">
            <text:p>3 293</text:p>
          </table:table-cell>
          <table:table-cell table:style-name="ce29" office:value-type="float" office:value="725346" calcext:value-type="float">
            <text:p>725 346</text:p>
          </table:table-cell>
          <table:table-cell table:style-name="ce29" office:value-type="float" office:value="42468731" calcext:value-type="float">
            <text:p>42 468 731</text:p>
          </table:table-cell>
          <table:table-cell table:number-columns-repeated="11" table:style-name="ce29" office:value-type="float" office:value="0" calcext:value-type="float">
            <text:p>0</text:p>
          </table:table-cell>
          <table:table-cell table:style-name="ce29" office:value-type="float" office:value="65132.71" calcext:value-type="float">
            <text:p>65 133</text:p>
          </table:table-cell>
          <table:table-cell table:number-columns-repeated="9" table:style-name="ce29" office:value-type="float" office:value="0" calcext:value-type="float">
            <text:p>0</text:p>
          </table:table-cell>
          <table:table-cell table:style-name="ce29" office:value-type="float" office:value="865" calcext:value-type="float">
            <text:p>865</text:p>
          </table:table-cell>
          <table:table-cell table:style-name="ce29" office:value-type="float" office:value="41471603" calcext:value-type="float">
            <text:p>41 471 603</text:p>
          </table:table-cell>
          <table:table-cell table:style-name="ce29" office:value-type="float" office:value="-201019" calcext:value-type="float">
            <text:p>-201 01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61356310" calcext:value-type="float">
            <text:p>-61 356 3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809" calcext:value-type="float">
            <text:p>13 809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 table:style-name="ce29" office:value-type="float" office:value="165652497" calcext:value-type="float">
            <text:p>165 652 497</text:p>
          </table:table-cell>
          <table:table-cell table:style-name="ce29" office:value-type="float" office:value="36186674" calcext:value-type="float">
            <text:p>36 186 674</text:p>
          </table:table-cell>
          <table:table-cell table:style-name="ce29" office:value-type="float" office:value="2490569" calcext:value-type="float">
            <text:p>2 490 569</text:p>
          </table:table-cell>
          <table:table-cell table:style-name="ce29" office:value-type="float" office:value="6417079" calcext:value-type="float">
            <text:p>6 417 0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616655" calcext:value-type="float">
            <text:p>18 616 65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1990" calcext:value-type="float">
            <text:p>21 990</text:p>
          </table:table-cell>
          <table:table-cell table:style-name="ce29" office:value-type="float" office:value="6146773" calcext:value-type="float">
            <text:p>6 146 773</text:p>
          </table:table-cell>
          <table:table-cell table:style-name="ce29" office:value-type="float" office:value="101766497" calcext:value-type="float">
            <text:p>101 766 497</text:p>
          </table:table-cell>
          <table:table-cell table:style-name="ce29" office:value-type="float" office:value="77275" calcext:value-type="float">
            <text:p>77 27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50" office:value-type="float" office:value="1.289706" calcext:value-type="float">
            <text:p>1,289706</text:p>
          </table:table-cell>
          <table:table-cell table:style-name="ce29" office:value-type="float" office:value="913184" calcext:value-type="float">
            <text:p>913 184</text:p>
          </table:table-cell>
          <table:table-cell table:style-name="ce29" office:value-type="float" office:value="32960" calcext:value-type="float">
            <text:p>32 960</text:p>
          </table:table-cell>
          <table:table-cell table:style-name="ce29" office:value-type="float" office:value="18742" calcext:value-type="float">
            <text:p>18 742</text:p>
          </table:table-cell>
          <table:table-cell table:style-name="ce29" office:value-type="float" office:value="487943" calcext:value-type="float">
            <text:p>487 943</text:p>
          </table:table-cell>
          <table:table-cell table:style-name="ce29" office:value-type="float" office:value="1452829" calcext:value-type="float">
            <text:p>1 452 829</text:p>
          </table:table-cell>
          <table:table-cell table:style-name="ce29" office:value-type="float" office:value="290969" calcext:value-type="float">
            <text:p>290 969</text:p>
          </table:table-cell>
          <table:table-cell table:style-name="ce29" office:value-type="float" office:value="1126481" calcext:value-type="float">
            <text:p>1 126 481</text:p>
          </table:table-cell>
          <table:table-cell table:style-name="ce29" office:value-type="float" office:value="1833241" calcext:value-type="float">
            <text:p>1 833 241</text:p>
          </table:table-cell>
          <table:table-cell table:style-name="ce29" office:value-type="float" office:value="23511" calcext:value-type="float">
            <text:p>23 511</text:p>
          </table:table-cell>
          <table:table-cell table:style-name="ce29" office:value-type="float" office:value="95004" calcext:value-type="float">
            <text:p>95 004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79136" calcext:value-type="float">
            <text:p>79 13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7275" calcext:value-type="float">
            <text:p>77 27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84" calcext:value-type="float">
            <text:p>1 684</text:p>
          </table:table-cell>
          <table:table-cell table:style-name="ce29" office:value-type="float" office:value="1861" calcext:value-type="float">
            <text:p>1 86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52609.29" calcext:value-type="float">
            <text:p>1 352 60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748" calcext:value-type="float">
            <text:p>74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31299701" calcext:value-type="float">
            <text:p>31 299 701</text:p>
          </table:table-cell>
          <table:table-cell table:style-name="ce37" office:value-type="float" office:value="18708.727436" calcext:value-type="float">
            <text:p>18 708,7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string" calcext:value-type="string">
            <text:p>nc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37" office:value-type="float" office:value="36.63" calcext:value-type="float">
            <text:p>36,63</text:p>
          </table:table-cell>
          <table:table-cell table:style-name="ce29" office:value-type="float" office:value="5390" calcext:value-type="float">
            <text:p>5 390</text:p>
          </table:table-cell>
          <table:table-cell table:style-name="ce29" office:value-type="float" office:value="308069" calcext:value-type="float">
            <text:p>308 069</text:p>
          </table:table-cell>
          <table:table-cell table:style-name="ce37" office:value-type="float" office:value="182.938836" calcext:value-type="float">
            <text:p>182,94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684" calcext:value-type="float">
            <text:p>1 684</text:p>
          </table:table-cell>
          <table:table-cell table:style-name="ce29" office:value-type="float" office:value="35564" calcext:value-type="float">
            <text:p>35 564</text:p>
          </table:table-cell>
          <table:table-cell table:style-name="ce62" office:value-type="percentage" office:value="0.0473512540771567" calcext:value-type="percentage">
            <text:p>4,74 %</text:p>
          </table:table-cell>
          <table:table-cell table:style-name="ce25" office:value-type="float" office:value="481893" calcext:value-type="float">
            <text:p>481893</text:p>
          </table:table-cell>
          <table:table-cell table:style-name="ce25" office:value-type="float" office:value="1322873" calcext:value-type="float">
            <text:p>132287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34202</text:p>
          </table:table-cell>
          <table:table-cell table:style-name="ce25" office:value-type="string" calcext:value-type="string">
            <text:p>PIGNAN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/>
          <table:table-cell table:style-name="ce29" office:value-type="float" office:value="9888" calcext:value-type="float">
            <text:p>9 888</text:p>
          </table:table-cell>
          <table:table-cell table:style-name="ce29" office:value-type="float" office:value="563" calcext:value-type="float">
            <text:p>563</text:p>
          </table:table-cell>
          <table:table-cell table:style-name="ce29" office:value-type="float" office:value="12848" calcext:value-type="float">
            <text:p>12 84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3282" calcext:value-type="float">
            <text:p>23 28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308" calcext:value-type="float">
            <text:p>308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64" office:value-type="float" office:value="0.83723451651022" calcext:value-type="float">
            <text:p>0,837234517</text:p>
          </table:table-cell>
          <table:table-cell table:style-name="ce29" office:value-type="float" office:value="29644" calcext:value-type="float">
            <text:p>29 644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/>
          <table:table-cell table:style-name="ce29" table:formula="of:=[.FS32]+[.FD32]+[.EJ32]" office:value-type="float" office:value="23282" calcext:value-type="float">
            <text:p>23 282</text:p>
          </table:table-cell>
          <table:table-cell/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834"/>
        </table:table-row>
        <table:table-row table:style-name="ro1">
          <table:table-cell/>
          <table:table-cell table:style-name="ce25" office:value-type="string" calcext:value-type="string">
            <text:p>34307</text:p>
          </table:table-cell>
          <table:table-cell table:style-name="ce25" office:value-type="string" calcext:value-type="string">
            <text:p>SUSSARGUES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243400017</text:p>
          </table:table-cell>
          <table:table-cell table:style-name="ce25" office:value-type="string" calcext:value-type="string">
            <text:p>MONTPELLIER MEDITERRANEE METROPOLE</text:p>
          </table:table-cell>
          <table:table-cell table:style-name="ce25" office:value-type="float" office:value="2023" calcext:value-type="float">
            <text:p>2023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2906" calcext:value-type="float">
            <text:p>2 906</text:p>
          </table:table-cell>
          <table:table-cell table:style-name="ce29" office:value-type="float" office:value="2875" calcext:value-type="float">
            <text:p>2 87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48" calcext:value-type="float">
            <text:p>648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2706913" calcext:value-type="float">
            <text:p>2 706 913</text:p>
          </table:table-cell>
          <table:table-cell table:style-name="ce29" office:value-type="float" office:value="22623" calcext:value-type="float">
            <text:p>22 623</text:p>
          </table:table-cell>
          <table:table-cell table:style-name="ce37" office:value-type="float" office:value="931.491053" calcext:value-type="float">
            <text:p>931,49</text:p>
          </table:table-cell>
          <table:table-cell table:style-name="ce29" office:value-type="float" office:value="2873106" calcext:value-type="float">
            <text:p>2 873 106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988.680661" calcext:value-type="float">
            <text:p>988,68</text:p>
          </table:table-cell>
          <table:table-cell table:style-name="ce37" office:value-type="float" office:value="4433.805556" calcext:value-type="float">
            <text:p>4 433,81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516449" calcext:value-type="float">
            <text:p>516 449</text:p>
          </table:table-cell>
          <table:table-cell table:style-name="ce29" office:value-type="float" office:value="2786012" calcext:value-type="float">
            <text:p>2 786 012</text:p>
          </table:table-cell>
          <table:table-cell table:style-name="ce41" office:value-type="float" office:value="38.13" calcext:value-type="float">
            <text:p>38,13</text:p>
          </table:table-cell>
          <table:table-cell table:style-name="ce44" office:value-type="float" office:value="1.166567" calcext:value-type="float">
            <text:p>1,166567</text:p>
          </table:table-cell>
          <table:table-cell table:style-name="ce29" office:value-type="float" office:value="23633" calcext:value-type="float">
            <text:p>23 633</text:p>
          </table:table-cell>
          <table:table-cell table:style-name="ce29" office:value-type="float" office:value="178078" calcext:value-type="float">
            <text:p>178 07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010" calcext:value-type="float">
            <text:p>5 010</text:p>
          </table:table-cell>
          <table:table-cell table:style-name="ce29" office:value-type="float" office:value="725346" calcext:value-type="float">
            <text:p>725 346</text:p>
          </table:table-cell>
          <table:table-cell table:style-name="ce29" office:value-type="float" office:value="42468731" calcext:value-type="float">
            <text:p>42 468 731</text:p>
          </table:table-cell>
          <table:table-cell table:number-columns-repeated="11" table:style-name="ce29" office:value-type="float" office:value="0" calcext:value-type="float">
            <text:p>0</text:p>
          </table:table-cell>
          <table:table-cell table:style-name="ce29" office:value-type="float" office:value="89483.22" calcext:value-type="float">
            <text:p>89 483</text:p>
          </table:table-cell>
          <table:table-cell table:number-columns-repeated="9" table:style-name="ce29" office:value-type="float" office:value="0" calcext:value-type="float">
            <text:p>0</text:p>
          </table:table-cell>
          <table:table-cell table:style-name="ce29" office:value-type="float" office:value="1048" calcext:value-type="float">
            <text:p>1 048</text:p>
          </table:table-cell>
          <table:table-cell table:style-name="ce29" office:value-type="float" office:value="41471603" calcext:value-type="float">
            <text:p>41 471 603</text:p>
          </table:table-cell>
          <table:table-cell table:style-name="ce29" office:value-type="float" office:value="-240914" calcext:value-type="float">
            <text:p>-240 91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61356310" calcext:value-type="float">
            <text:p>-61 356 3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5256" calcext:value-type="float">
            <text:p>15 256</text:p>
          </table:table-cell>
          <table:table-cell table:style-name="ce29" office:value-type="float" office:value="7691" calcext:value-type="float">
            <text:p>7 691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165652497" calcext:value-type="float">
            <text:p>165 652 497</text:p>
          </table:table-cell>
          <table:table-cell table:style-name="ce29" office:value-type="float" office:value="36186674" calcext:value-type="float">
            <text:p>36 186 674</text:p>
          </table:table-cell>
          <table:table-cell table:style-name="ce29" office:value-type="float" office:value="2490569" calcext:value-type="float">
            <text:p>2 490 569</text:p>
          </table:table-cell>
          <table:table-cell table:style-name="ce29" office:value-type="float" office:value="6417079" calcext:value-type="float">
            <text:p>6 417 0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616655" calcext:value-type="float">
            <text:p>18 616 65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1990" calcext:value-type="float">
            <text:p>21 990</text:p>
          </table:table-cell>
          <table:table-cell table:style-name="ce29" office:value-type="float" office:value="6146773" calcext:value-type="float">
            <text:p>6 146 773</text:p>
          </table:table-cell>
          <table:table-cell table:style-name="ce29" office:value-type="float" office:value="101766497" calcext:value-type="float">
            <text:p>101 766 497</text:p>
          </table:table-cell>
          <table:table-cell table:style-name="ce29" office:value-type="float" office:value="167241" calcext:value-type="float">
            <text:p>167 24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50" office:value-type="float" office:value="1.131603" calcext:value-type="float">
            <text:p>1,131603</text:p>
          </table:table-cell>
          <table:table-cell table:style-name="ce29" office:value-type="float" office:value="1228995" calcext:value-type="float">
            <text:p>1 228 995</text:p>
          </table:table-cell>
          <table:table-cell table:style-name="ce29" office:value-type="float" office:value="18526" calcext:value-type="float">
            <text:p>18 526</text:p>
          </table:table-cell>
          <table:table-cell table:style-name="ce29" office:value-type="float" office:value="27888" calcext:value-type="float">
            <text:p>27 888</text:p>
          </table:table-cell>
          <table:table-cell table:style-name="ce29" office:value-type="float" office:value="758580" calcext:value-type="float">
            <text:p>758 580</text:p>
          </table:table-cell>
          <table:table-cell table:style-name="ce29" office:value-type="float" office:value="2033989" calcext:value-type="float">
            <text:p>2 033 989</text:p>
          </table:table-cell>
          <table:table-cell table:style-name="ce29" office:value-type="float" office:value="595121" calcext:value-type="float">
            <text:p>595 121</text:p>
          </table:table-cell>
          <table:table-cell table:style-name="ce29" office:value-type="float" office:value="1797441" calcext:value-type="float">
            <text:p>1 797 441</text:p>
          </table:table-cell>
          <table:table-cell table:style-name="ce29" office:value-type="float" office:value="2763518" calcext:value-type="float">
            <text:p>2 763 518</text:p>
          </table:table-cell>
          <table:table-cell table:style-name="ce29" office:value-type="float" office:value="23633" calcext:value-type="float">
            <text:p>23 633</text:p>
          </table:table-cell>
          <table:table-cell table:style-name="ce29" office:value-type="float" office:value="178078" calcext:value-type="float">
            <text:p>178 078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168492" calcext:value-type="float">
            <text:p>168 49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7241" calcext:value-type="float">
            <text:p>167 24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906" calcext:value-type="float">
            <text:p>2 906</text:p>
          </table:table-cell>
          <table:table-cell table:style-name="ce29" office:value-type="float" office:value="1251" calcext:value-type="float">
            <text:p>1 25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972405.13" calcext:value-type="float">
            <text:p>1 972 40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1195" calcext:value-type="float">
            <text:p>1 195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55754917" calcext:value-type="float">
            <text:p>55 754 917</text:p>
          </table:table-cell>
          <table:table-cell table:style-name="ce37" office:value-type="float" office:value="19393.014609" calcext:value-type="float">
            <text:p>19 393,0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string" calcext:value-type="string">
            <text:p>nc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37" office:value-type="float" office:value="36.63" calcext:value-type="float">
            <text:p>36,63</text:p>
          </table:table-cell>
          <table:table-cell table:style-name="ce29" office:value-type="float" office:value="9387" calcext:value-type="float">
            <text:p>9 387</text:p>
          </table:table-cell>
          <table:table-cell table:style-name="ce29" office:value-type="float" office:value="531544" calcext:value-type="float">
            <text:p>531 544</text:p>
          </table:table-cell>
          <table:table-cell table:style-name="ce37" office:value-type="float" office:value="182.912595" calcext:value-type="float">
            <text:p>182,91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2906" calcext:value-type="float">
            <text:p>2 906</text:p>
          </table:table-cell>
          <table:table-cell table:style-name="ce29" office:value-type="float" office:value="54497" calcext:value-type="float">
            <text:p>54 497</text:p>
          </table:table-cell>
          <table:table-cell table:style-name="ce62" office:value-type="percentage" office:value="0.0533240361854781" calcext:value-type="percentage">
            <text:p>5,33 %</text:p>
          </table:table-cell>
          <table:table-cell table:style-name="ce25" office:value-type="float" office:value="4992" calcext:value-type="float">
            <text:p>4992</text:p>
          </table:table-cell>
          <table:table-cell table:style-name="ce25" office:value-type="float" office:value="1322873" calcext:value-type="float">
            <text:p>13228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34058</text:p>
          </table:table-cell>
          <table:table-cell table:style-name="ce25" office:value-type="string" calcext:value-type="string">
            <text:p>CASTRIES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/>
          <table:table-cell table:style-name="ce29" office:value-type="float" office:value="18577" calcext:value-type="float">
            <text:p>18 577</text:p>
          </table:table-cell>
          <table:table-cell table:style-name="ce29" office:value-type="float" office:value="3102" calcext:value-type="float">
            <text:p>3 102</text:p>
          </table:table-cell>
          <table:table-cell table:style-name="ce29" office:value-type="float" office:value="22483" calcext:value-type="float">
            <text:p>22 48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4130" calcext:value-type="float">
            <text:p>44 13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539" calcext:value-type="float">
            <text:p>539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64" office:value-type="float" office:value="0.904524405818652" calcext:value-type="float">
            <text:p>0,904524406</text:p>
          </table:table-cell>
          <table:table-cell table:style-name="ce29" office:value-type="float" office:value="27101" calcext:value-type="float">
            <text:p>27 101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/>
          <table:table-cell table:style-name="ce29" table:formula="of:=[.FS33]+[.FD33]+[.EJ33]" office:value-type="float" office:value="44130" calcext:value-type="float">
            <text:p>44 130</text:p>
          </table:table-cell>
          <table:table-cell/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834"/>
        </table:table-row>
        <table:table-row table:style-name="ro1">
          <table:table-cell/>
          <table:table-cell table:style-name="ce25" office:value-type="string" calcext:value-type="string">
            <text:p>34327</text:p>
          </table:table-cell>
          <table:table-cell table:style-name="ce25" office:value-type="string" calcext:value-type="string">
            <text:p>VENDARGUES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243400017</text:p>
          </table:table-cell>
          <table:table-cell table:style-name="ce25" office:value-type="string" calcext:value-type="string">
            <text:p>MONTPELLIER MEDITERRANEE METROPOLE</text:p>
          </table:table-cell>
          <table:table-cell table:style-name="ce25" office:value-type="float" office:value="2023" calcext:value-type="float">
            <text:p>2023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6970" calcext:value-type="float">
            <text:p>6 970</text:p>
          </table:table-cell>
          <table:table-cell table:style-name="ce29" office:value-type="float" office:value="6857" calcext:value-type="float">
            <text:p>6 857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98" calcext:value-type="float">
            <text:p>898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10131669" calcext:value-type="float">
            <text:p>10 131 669</text:p>
          </table:table-cell>
          <table:table-cell table:style-name="ce29" office:value-type="float" office:value="253528" calcext:value-type="float">
            <text:p>253 528</text:p>
          </table:table-cell>
          <table:table-cell table:style-name="ce37" office:value-type="float" office:value="1453.611047" calcext:value-type="float">
            <text:p>1 453,61</text:p>
          </table:table-cell>
          <table:table-cell table:style-name="ce29" office:value-type="float" office:value="10131669" calcext:value-type="float">
            <text:p>10 131 669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1453.611047" calcext:value-type="float">
            <text:p>1 453,61</text:p>
          </table:table-cell>
          <table:table-cell table:style-name="ce37" office:value-type="float" office:value="11282.482183" calcext:value-type="float">
            <text:p>11 282,48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516449" calcext:value-type="float">
            <text:p>516 449</text:p>
          </table:table-cell>
          <table:table-cell table:style-name="ce29" office:value-type="float" office:value="12369604" calcext:value-type="float">
            <text:p>12 369 604</text:p>
          </table:table-cell>
          <table:table-cell table:style-name="ce41" office:value-type="float" office:value="42.47" calcext:value-type="float">
            <text:p>42,47</text:p>
          </table:table-cell>
          <table:table-cell table:style-name="ce44" office:value-type="float" office:value="0.810315" calcext:value-type="float">
            <text:p>0,810315</text:p>
          </table:table-cell>
          <table:table-cell table:style-name="ce29" office:value-type="float" office:value="53172" calcext:value-type="float">
            <text:p>53 172</text:p>
          </table:table-cell>
          <table:table-cell table:style-name="ce29" office:value-type="float" office:value="514572" calcext:value-type="float">
            <text:p>514 57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8790" calcext:value-type="float">
            <text:p>18 790</text:p>
          </table:table-cell>
          <table:table-cell table:style-name="ce29" office:value-type="float" office:value="725346" calcext:value-type="float">
            <text:p>725 346</text:p>
          </table:table-cell>
          <table:table-cell table:style-name="ce29" office:value-type="float" office:value="42468731" calcext:value-type="float">
            <text:p>42 468 731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 table:style-name="ce29" office:value-type="float" office:value="4488.05" calcext:value-type="float">
            <text:p>4 488</text:p>
          </table:table-cell>
          <table:table-cell table:style-name="ce29" office:value-type="float" office:value="8007" calcext:value-type="float">
            <text:p>8 00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51258.12" calcext:value-type="float">
            <text:p>451 258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1026623" calcext:value-type="float">
            <text:p>1 026 623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41471603" calcext:value-type="float">
            <text:p>41 471 603</text:p>
          </table:table-cell>
          <table:table-cell table:style-name="ce29" office:value-type="float" office:value="1415590" calcext:value-type="float">
            <text:p>1 415 59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61356310" calcext:value-type="float">
            <text:p>-61 356 3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60751" calcext:value-type="float">
            <text:p>1 260 751</text:p>
          </table:table-cell>
          <table:table-cell table:style-name="ce29" office:value-type="float" office:value="80942" calcext:value-type="float">
            <text:p>80 942</text:p>
          </table:table-cell>
          <table:table-cell table:style-name="ce29" office:value-type="float" office:value="66746" calcext:value-type="float">
            <text:p>66 746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65652497" calcext:value-type="float">
            <text:p>165 652 497</text:p>
          </table:table-cell>
          <table:table-cell table:style-name="ce29" office:value-type="float" office:value="36186674" calcext:value-type="float">
            <text:p>36 186 674</text:p>
          </table:table-cell>
          <table:table-cell table:style-name="ce29" office:value-type="float" office:value="2490569" calcext:value-type="float">
            <text:p>2 490 569</text:p>
          </table:table-cell>
          <table:table-cell table:style-name="ce29" office:value-type="float" office:value="6417079" calcext:value-type="float">
            <text:p>6 417 0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616655" calcext:value-type="float">
            <text:p>18 616 65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1990" calcext:value-type="float">
            <text:p>21 990</text:p>
          </table:table-cell>
          <table:table-cell table:style-name="ce29" office:value-type="float" office:value="6146773" calcext:value-type="float">
            <text:p>6 146 773</text:p>
          </table:table-cell>
          <table:table-cell table:style-name="ce29" office:value-type="float" office:value="101766497" calcext:value-type="float">
            <text:p>101 766 49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50" office:value-type="float" office:value="1.261034" calcext:value-type="float">
            <text:p>1,261034</text:p>
          </table:table-cell>
          <table:table-cell table:style-name="ce29" office:value-type="float" office:value="4200907.983755" calcext:value-type="float">
            <text:p>4 200 908</text:p>
          </table:table-cell>
          <table:table-cell table:style-name="ce29" office:value-type="float" office:value="33553" calcext:value-type="float">
            <text:p>33 553</text:p>
          </table:table-cell>
          <table:table-cell table:style-name="ce29" office:value-type="float" office:value="88867" calcext:value-type="float">
            <text:p>88 867</text:p>
          </table:table-cell>
          <table:table-cell table:style-name="ce29" office:value-type="float" office:value="2947933" calcext:value-type="float">
            <text:p>2 947 933</text:p>
          </table:table-cell>
          <table:table-cell table:style-name="ce29" office:value-type="float" office:value="7271261" calcext:value-type="float">
            <text:p>7 271 261</text:p>
          </table:table-cell>
          <table:table-cell table:style-name="ce29" office:value-type="float" office:value="2275137" calcext:value-type="float">
            <text:p>2 275 137</text:p>
          </table:table-cell>
          <table:table-cell table:style-name="ce29" office:value-type="float" office:value="5766111" calcext:value-type="float">
            <text:p>5 766 111</text:p>
          </table:table-cell>
          <table:table-cell table:style-name="ce29" office:value-type="float" office:value="12229975" calcext:value-type="float">
            <text:p>12 229 975</text:p>
          </table:table-cell>
          <table:table-cell table:style-name="ce29" office:value-type="float" office:value="53172" calcext:value-type="float">
            <text:p>53 172</text:p>
          </table:table-cell>
          <table:table-cell table:style-name="ce29" office:value-type="float" office:value="514572" calcext:value-type="float">
            <text:p>514 572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32762" calcext:value-type="float">
            <text:p>32 76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6970" calcext:value-type="float">
            <text:p>6 970</text:p>
          </table:table-cell>
          <table:table-cell table:style-name="ce29" office:value-type="float" office:value="32762" calcext:value-type="float">
            <text:p>32 76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124279.24" calcext:value-type="float">
            <text:p>8 124 2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3173" calcext:value-type="float">
            <text:p>3 173</text:p>
          </table:table-cell>
          <table:table-cell table:style-name="ce29" office:value-type="float" office:value="344" calcext:value-type="float">
            <text:p>344</text:p>
          </table:table-cell>
          <table:table-cell table:style-name="ce29" office:value-type="float" office:value="769" calcext:value-type="float">
            <text:p>769</text:p>
          </table:table-cell>
          <table:table-cell table:style-name="ce29" office:value-type="float" office:value="122695212" calcext:value-type="float">
            <text:p>122 695 212</text:p>
          </table:table-cell>
          <table:table-cell table:style-name="ce37" office:value-type="float" office:value="17893.42453" calcext:value-type="float">
            <text:p>17 893,42</text:p>
          </table:table-cell>
          <table:table-cell table:style-name="ce29" office:value-type="float" office:value="0.821701" calcext:value-type="float">
            <text:p>1</text:p>
          </table:table-cell>
          <table:table-cell table:style-name="ce29" office:value-type="string" calcext:value-type="string">
            <text:p>nc</text:p>
          </table:table-cell>
          <table:table-cell table:style-name="ce29" office:value-type="float" office:value="970" calcext:value-type="float">
            <text:p>970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37" office:value-type="float" office:value="36.63" calcext:value-type="float">
            <text:p>36,63</text:p>
          </table:table-cell>
          <table:table-cell table:style-name="ce29" office:value-type="float" office:value="21486" calcext:value-type="float">
            <text:p>21 486</text:p>
          </table:table-cell>
          <table:table-cell table:style-name="ce29" office:value-type="float" office:value="1275826" calcext:value-type="float">
            <text:p>1 275 826</text:p>
          </table:table-cell>
          <table:table-cell table:style-name="ce37" office:value-type="float" office:value="183.045337" calcext:value-type="float">
            <text:p>183,05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6970" calcext:value-type="float">
            <text:p>6 970</text:p>
          </table:table-cell>
          <table:table-cell table:style-name="ce29" office:value-type="float" office:value="54497" calcext:value-type="float">
            <text:p>54 497</text:p>
          </table:table-cell>
          <table:table-cell table:style-name="ce62" office:value-type="percentage" office:value="0.127896948455878" calcext:value-type="percentage">
            <text:p>12,79 %</text:p>
          </table:table-cell>
          <table:table-cell table:style-name="ce25" office:value-type="float" office:value="481893" calcext:value-type="float">
            <text:p>481893</text:p>
          </table:table-cell>
          <table:table-cell table:style-name="ce25" office:value-type="float" office:value="1322873" calcext:value-type="float">
            <text:p>132287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34058</text:p>
          </table:table-cell>
          <table:table-cell table:style-name="ce25" office:value-type="string" calcext:value-type="string">
            <text:p>CASTRIES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/>
          <table:table-cell table:style-name="ce29" office:value-type="float" office:value="30332" calcext:value-type="float">
            <text:p>30 332</text:p>
          </table:table-cell>
          <table:table-cell table:style-name="ce29" office:value-type="float" office:value="3504" calcext:value-type="float">
            <text:p>3 504</text:p>
          </table:table-cell>
          <table:table-cell table:style-name="ce29" office:value-type="float" office:value="45592" calcext:value-type="float">
            <text:p>45 59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9370" calcext:value-type="float">
            <text:p>79 37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093" calcext:value-type="float">
            <text:p>1 093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64" office:value-type="float" office:value="0.791895144182557" calcext:value-type="float">
            <text:p>0,791895144</text:p>
          </table:table-cell>
          <table:table-cell table:style-name="ce29" office:value-type="float" office:value="30743" calcext:value-type="float">
            <text:p>30 743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/>
          <table:table-cell table:style-name="ce29" table:formula="of:=[.FS34]+[.FD34]+[.EJ34]" office:value-type="float" office:value="79370" calcext:value-type="float">
            <text:p>79 370</text:p>
          </table:table-cell>
          <table:table-cell/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834"/>
        </table:table-row>
        <table:table-row table:style-name="ro1">
          <table:table-cell/>
          <table:table-cell table:style-name="ce25" office:value-type="string" calcext:value-type="string">
            <text:p>34337</text:p>
          </table:table-cell>
          <table:table-cell table:style-name="ce25" office:value-type="string" calcext:value-type="string">
            <text:p>VILLENEUVE-LES-MAGUELONE</text:p>
          </table:table-cell>
          <table:table-cell table:style-name="ce25" office:value-type="string" calcext:value-type="string">
            <text:p>34</text:p>
          </table:table-cell>
          <table:table-cell table:style-name="ce25" office:value-type="string" calcext:value-type="string">
            <text:p>243400017</text:p>
          </table:table-cell>
          <table:table-cell table:style-name="ce25" office:value-type="string" calcext:value-type="string">
            <text:p>MONTPELLIER MEDITERRANEE METROPOLE</text:p>
          </table:table-cell>
          <table:table-cell table:style-name="ce25" office:value-type="float" office:value="2023" calcext:value-type="float">
            <text:p>2023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10782" calcext:value-type="float">
            <text:p>10 782</text:p>
          </table:table-cell>
          <table:table-cell table:style-name="ce29" office:value-type="float" office:value="10582" calcext:value-type="float">
            <text:p>10 582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270" calcext:value-type="float">
            <text:p>2 27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10134773" calcext:value-type="float">
            <text:p>10 134 773</text:p>
          </table:table-cell>
          <table:table-cell table:style-name="ce29" office:value-type="float" office:value="1109331" calcext:value-type="float">
            <text:p>1 109 331</text:p>
          </table:table-cell>
          <table:table-cell table:style-name="ce37" office:value-type="float" office:value="939.971527" calcext:value-type="float">
            <text:p>939,97</text:p>
          </table:table-cell>
          <table:table-cell table:style-name="ce29" office:value-type="float" office:value="10880064" calcext:value-type="float">
            <text:p>10 880 064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1009.095159" calcext:value-type="float">
            <text:p>1 009,10</text:p>
          </table:table-cell>
          <table:table-cell table:style-name="ce37" office:value-type="float" office:value="4792.979736" calcext:value-type="float">
            <text:p>4 792,98</text:p>
          </table:table-cell>
          <table:table-cell table:style-name="ce25" office:value-type="string" calcext:value-type="string">
            <text:p>FPU</text:p>
          </table:table-cell>
          <table:table-cell table:style-name="ce29" office:value-type="float" office:value="516449" calcext:value-type="float">
            <text:p>516 449</text:p>
          </table:table-cell>
          <table:table-cell table:style-name="ce29" office:value-type="float" office:value="9763884" calcext:value-type="float">
            <text:p>9 763 884</text:p>
          </table:table-cell>
          <table:table-cell table:style-name="ce41" office:value-type="float" office:value="59.18" calcext:value-type="float">
            <text:p>59,18</text:p>
          </table:table-cell>
          <table:table-cell table:style-name="ce44" office:value-type="float" office:value="1.210438" calcext:value-type="float">
            <text:p>1,210438</text:p>
          </table:table-cell>
          <table:table-cell table:style-name="ce29" office:value-type="float" office:value="74013" calcext:value-type="float">
            <text:p>74 013</text:p>
          </table:table-cell>
          <table:table-cell table:style-name="ce29" office:value-type="float" office:value="693471" calcext:value-type="float">
            <text:p>693 47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422" calcext:value-type="float">
            <text:p>14 422</text:p>
          </table:table-cell>
          <table:table-cell table:style-name="ce29" office:value-type="float" office:value="725346" calcext:value-type="float">
            <text:p>725 346</text:p>
          </table:table-cell>
          <table:table-cell table:style-name="ce29" office:value-type="float" office:value="42468731" calcext:value-type="float">
            <text:p>42 468 731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 table:style-name="ce29" office:value-type="float" office:value="12705.32" calcext:value-type="float">
            <text:p>12 705</text:p>
          </table:table-cell>
          <table:table-cell table:style-name="ce29" office:value-type="float" office:value="8007" calcext:value-type="float">
            <text:p>8 00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75577.96" calcext:value-type="float">
            <text:p>475 578</text:p>
          </table:table-cell>
          <table:table-cell table:style-name="ce29" office:value-type="float" office:value="31700" calcext:value-type="float">
            <text:p>31 700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62578" calcext:value-type="float">
            <text:p>62 57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9979" calcext:value-type="float">
            <text:p>9 979</text:p>
          </table:table-cell>
          <table:table-cell table:style-name="ce29" office:value-type="float" office:value="41471603" calcext:value-type="float">
            <text:p>41 471 603</text:p>
          </table:table-cell>
          <table:table-cell table:style-name="ce29" office:value-type="float" office:value="-492097" calcext:value-type="float">
            <text:p>-492 09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61356310" calcext:value-type="float">
            <text:p>-61 356 3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96862" calcext:value-type="float">
            <text:p>296 862</text:p>
          </table:table-cell>
          <table:table-cell table:style-name="ce29" office:value-type="float" office:value="22682" calcext:value-type="float">
            <text:p>22 682</text:p>
          </table:table-cell>
          <table:table-cell table:style-name="ce29" office:value-type="float" office:value="62327" calcext:value-type="float">
            <text:p>62 327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65652497" calcext:value-type="float">
            <text:p>165 652 497</text:p>
          </table:table-cell>
          <table:table-cell table:style-name="ce29" office:value-type="float" office:value="36186674" calcext:value-type="float">
            <text:p>36 186 674</text:p>
          </table:table-cell>
          <table:table-cell table:style-name="ce29" office:value-type="float" office:value="2490569" calcext:value-type="float">
            <text:p>2 490 569</text:p>
          </table:table-cell>
          <table:table-cell table:style-name="ce29" office:value-type="float" office:value="6417079" calcext:value-type="float">
            <text:p>6 417 0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616655" calcext:value-type="float">
            <text:p>18 616 65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1990" calcext:value-type="float">
            <text:p>21 990</text:p>
          </table:table-cell>
          <table:table-cell table:style-name="ce29" office:value-type="float" office:value="6146773" calcext:value-type="float">
            <text:p>6 146 773</text:p>
          </table:table-cell>
          <table:table-cell table:style-name="ce29" office:value-type="float" office:value="101766497" calcext:value-type="float">
            <text:p>101 766 497</text:p>
          </table:table-cell>
          <table:table-cell table:style-name="ce29" office:value-type="float" office:value="755270" calcext:value-type="float">
            <text:p>755 27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50" office:value-type="float" office:value="1.686181" calcext:value-type="float">
            <text:p>1,686181</text:p>
          </table:table-cell>
          <table:table-cell table:style-name="ce29" office:value-type="float" office:value="6912170.210836" calcext:value-type="float">
            <text:p>6 912 170</text:p>
          </table:table-cell>
          <table:table-cell table:style-name="ce29" office:value-type="float" office:value="127010" calcext:value-type="float">
            <text:p>127 010</text:p>
          </table:table-cell>
          <table:table-cell table:style-name="ce29" office:value-type="float" office:value="196325" calcext:value-type="float">
            <text:p>196 325</text:p>
          </table:table-cell>
          <table:table-cell table:style-name="ce29" office:value-type="float" office:value="2918955" calcext:value-type="float">
            <text:p>2 918 955</text:p>
          </table:table-cell>
          <table:table-cell table:style-name="ce29" office:value-type="float" office:value="10154460" calcext:value-type="float">
            <text:p>10 154 460</text:p>
          </table:table-cell>
          <table:table-cell table:style-name="ce29" office:value-type="float" office:value="1205539" calcext:value-type="float">
            <text:p>1 205 539</text:p>
          </table:table-cell>
          <table:table-cell table:style-name="ce29" office:value-type="float" office:value="6022166" calcext:value-type="float">
            <text:p>6 022 166</text:p>
          </table:table-cell>
          <table:table-cell table:style-name="ce29" office:value-type="float" office:value="9685320" calcext:value-type="float">
            <text:p>9 685 320</text:p>
          </table:table-cell>
          <table:table-cell table:style-name="ce29" office:value-type="float" office:value="73803" calcext:value-type="float">
            <text:p>73 803</text:p>
          </table:table-cell>
          <table:table-cell table:style-name="ce29" office:value-type="float" office:value="693471" calcext:value-type="float">
            <text:p>693 471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766093" calcext:value-type="float">
            <text:p>766 09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55270" calcext:value-type="float">
            <text:p>755 27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782" calcext:value-type="float">
            <text:p>10 782</text:p>
          </table:table-cell>
          <table:table-cell table:style-name="ce29" office:value-type="float" office:value="10823" calcext:value-type="float">
            <text:p>10 82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288325.73" calcext:value-type="float">
            <text:p>11 288 32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4265" calcext:value-type="float">
            <text:p>4 265</text:p>
          </table:table-cell>
          <table:table-cell table:style-name="ce29" office:value-type="float" office:value="583" calcext:value-type="float">
            <text:p>583</text:p>
          </table:table-cell>
          <table:table-cell table:style-name="ce29" office:value-type="float" office:value="1280" calcext:value-type="float">
            <text:p>1 280</text:p>
          </table:table-cell>
          <table:table-cell table:style-name="ce29" office:value-type="float" office:value="147830655" calcext:value-type="float">
            <text:p>147 830 655</text:p>
          </table:table-cell>
          <table:table-cell table:style-name="ce37" office:value-type="float" office:value="13970.010868" calcext:value-type="float">
            <text:p>13 970,01</text:p>
          </table:table-cell>
          <table:table-cell table:style-name="ce29" office:value-type="float" office:value="0.993225" calcext:value-type="float">
            <text:p>1</text:p>
          </table:table-cell>
          <table:table-cell table:style-name="ce29" office:value-type="float" office:value="573" calcext:value-type="float">
            <text:p>573</text:p>
          </table:table-cell>
          <table:table-cell table:style-name="ce29" office:value-type="string" calcext:value-type="string">
            <text:p>nc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55024" calcext:value-type="float">
            <text:p>155 024</text:p>
          </table:table-cell>
          <table:table-cell table:style-name="ce29" office:value-type="float" office:value="8315" calcext:value-type="float">
            <text:p>8 315</text:p>
          </table:table-cell>
          <table:table-cell table:style-name="ce29" office:value-type="float" office:value="163339" calcext:value-type="float">
            <text:p>163 339</text:p>
          </table:table-cell>
          <table:table-cell/>
          <table:table-cell table:style-name="ce29" office:value-type="float" office:value="159677" calcext:value-type="float">
            <text:p>159 67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59677" calcext:value-type="float">
            <text:p>159 67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7" office:value-type="float" office:value="36.63" calcext:value-type="float">
            <text:p>36,63</text:p>
          </table:table-cell>
          <table:table-cell table:style-name="ce29" office:value-type="float" office:value="34650" calcext:value-type="float">
            <text:p>34 650</text:p>
          </table:table-cell>
          <table:table-cell table:style-name="ce29" office:value-type="float" office:value="1972323" calcext:value-type="float">
            <text:p>1 972 323</text:p>
          </table:table-cell>
          <table:table-cell table:style-name="ce37" office:value-type="float" office:value="182.927379" calcext:value-type="float">
            <text:p>182,93</text:p>
          </table:table-cell>
          <table:table-cell/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0782" calcext:value-type="float">
            <text:p>10 782</text:p>
          </table:table-cell>
          <table:table-cell table:style-name="ce29" office:value-type="float" office:value="59400" calcext:value-type="float">
            <text:p>59 400</text:p>
          </table:table-cell>
          <table:table-cell table:style-name="ce62" office:value-type="percentage" office:value="0.181515151515152" calcext:value-type="percentage">
            <text:p>18,15 %</text:p>
          </table:table-cell>
          <table:table-cell table:style-name="ce25" office:value-type="float" office:value="481893" calcext:value-type="float">
            <text:p>481893</text:p>
          </table:table-cell>
          <table:table-cell table:style-name="ce25" office:value-type="float" office:value="1322873" calcext:value-type="float">
            <text:p>132287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34108</text:p>
          </table:table-cell>
          <table:table-cell table:style-name="ce25" office:value-type="string" calcext:value-type="string">
            <text:p>FRONTIGNAN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/>
          <table:table-cell table:number-columns-repeated="9" table:style-name="ce29" office:value-type="float" office:value="0" calcext:value-type="float">
            <text:p>0</text:p>
          </table:table-cell>
          <table:table-cell table:style-name="ce29" office:value-type="float" office:value="1746" calcext:value-type="float">
            <text:p>1 746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64" office:value-type="float" office:value="0" calcext:value-type="float">
            <text:p>0,000000000</text:p>
          </table:table-cell>
          <table:table-cell table:style-name="ce29" office:value-type="float" office:value="33100" calcext:value-type="float">
            <text:p>33 100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/>
          <table:table-cell table:style-name="ce29" table:formula="of:=[.FS35]+[.FD35]+[.EJ35]" office:value-type="float" office:value="0" calcext:value-type="float">
            <text:p>0</text:p>
          </table:table-cell>
          <table:table-cell/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83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Valeurs moyennes'.$A$1" table:cell-range-address="$'Critères de répartition'.$A$4:.$GH$3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6" number:min-decimal-places="6" number:min-integer-digits="1" number:grouping="true"/>
    </number:number-style>
    <number:number-style style:name="N120">
      <number:number number:decimal-places="6" number:min-decimal-places="6" number:min-integer-digits="1"/>
    </number:number-style>
    <number:number-style style:name="N121">
      <number:number number:decimal-places="9" number:min-decimal-places="9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aleurs_20_moyennes" style:display-name="PageStyle_Valeurs moyen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itères_20_de_20_répartition" style:display-name="PageStyle_Critères de répartit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evin MBA</meta:initial-creator>
    <meta:creation-date>2022-05-02T09:22:30</meta:creation-date>
    <dc:creator>VALENTIN jérémie</dc:creator>
    <dc:date>2023-08-31T16:26:00</dc:date>
    <meta:document-statistic meta:table-count="2" meta:cell-count="6176" meta:object-count="0"/>
    <meta:generator>LibreOffice/7.1.6.2$Windows_X86_64 LibreOffice_project/0e133318fcee89abacd6a7d077e292f1145735c3</meta:generator>
  </office:meta>
</office:document-meta>
</file>