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15.748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8.015cm"/>
    </style:style>
    <style:style style:name="co9" style:family="table-column">
      <style:table-column-properties fo:break-before="auto" style:column-width="0.878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lleMTP_MTP_ActivitesMP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dTheme1</text:p>
          </table:table-cell>
          <table:table-cell office:value-type="string" calcext:value-type="string">
            <text:p>libelleTheme1</text:p>
          </table:table-cell>
          <table:table-cell office:value-type="string" calcext:value-type="string">
            <text:p>idTheme2</text:p>
          </table:table-cell>
          <table:table-cell office:value-type="string" calcext:value-type="string">
            <text:p>libelleTheme1</text:p>
          </table:table-cell>
          <table:table-cell office:value-type="string" calcext:value-type="string">
            <text:p>CDMPT</text:p>
          </table:table-cell>
          <table:table-cell office:value-type="string" calcext:value-type="string">
            <text:p>NOMLG</text:p>
          </table:table-cell>
          <table:table-cell office:value-type="string" calcext:value-type="string">
            <text:p>libelleActivité</text:p>
          </table:table-cell>
          <table:table-cell office:value-type="string" calcext:value-type="string">
            <text:p>libellePublic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heureDebut</text:p>
          </table:table-cell>
          <table:table-cell office:value-type="string" calcext:value-type="string">
            <text:p>heureFi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hata 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yoga adapté - yoga sur chais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compagnement à la reprise professionn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éveil 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icro crèche baby car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0-3 ans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icro crèche baby car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0-3 ans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confirmé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vini 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orps et mouveme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reak 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/14 ans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oxe éducativ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8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30" calcext:value-type="float">
            <text:p>11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oxe française, kick boxing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9-15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35" calcext:value-type="float">
            <text:p>1035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LAS aide aux devoirs CP-CE1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LAS aide aux devoirs CP-CE1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645" calcext:value-type="float">
            <text:p>164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LAS aide aux devoirs CE2-CM1-CM2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645" calcext:value-type="float">
            <text:p>164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LAS aide aux devoirs CE2-CM1-CM2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45" calcext:value-type="float">
            <text:p>164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en lig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Stage ou évènement ponctuel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ym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Fit Dan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Baby Gym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2 mois-2 ans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Kid Gym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réation Théât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à partir de 17 ans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à partir de 17 ans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7 an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9 ans</text:p>
          </table:table-cell>
          <table:table-cell office:value-type="float" office:value="6" calcext:value-type="float">
            <text:p>6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 Bollywood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-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 Bollywood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avancé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0 ans</text:p>
          </table:table-cell>
          <table:table-cell office:value-type="float" office:value="5" calcext:value-type="float">
            <text:p>5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à partir de 12 ans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Rencontres des jardiniers de VerPoP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alligraphie chinoi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 et avancé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Danses écossais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s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Histoire de l'Art et lecture d'oeuvres d'art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d'entret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d'entret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Pilat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Pilat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ton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Eveil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6 ans 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Initiation à la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415" calcext:value-type="float">
            <text:p>1415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Pilat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45" calcext:value-type="float">
            <text:p>17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sportive et rythm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2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sportive et rythm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uitare 3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3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330" calcext:value-type="float">
            <text:p>13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3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3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Violon 3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questions pour un champ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questions pour un champ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questions pour un champ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crabble classique, duplica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crabble classique, duplica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crabble classique, duplica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crabble classique, duplica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essin et techniques mix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essin et techniques mix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einture à l'huile et à l'acrylique  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45" calcext:value-type="float">
            <text:p>1245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einture à l'huile et à l'acrylique  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45" calcext:value-type="float">
            <text:p>1445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aste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culpture sur ter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culpture sur ter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315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culpture sur ter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845" calcext:value-type="float">
            <text:p>84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oint de croix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1 ans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s en lig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15" calcext:value-type="float">
            <text:p>14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fondam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fondam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12-15ans</text:p>
          </table:table-cell>
          <table:table-cell office:value-type="float" office:value="3" calcext:value-type="float">
            <text:p>3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intermédiaire et confirmé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45" calcext:value-type="float">
            <text:p>945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hilatél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Judo 4/6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essin - pein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3 ans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Percussions oriental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anse orientale égyptien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anse orientale égypt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45" calcext:value-type="float">
            <text:p>1845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Enfants, adolescents, adultes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Enfants, adolescents, adultes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Multi danses classique et jazz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9-11 ans niveaux débutant e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445" calcext:value-type="float">
            <text:p>144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essin, peinture et histoire de l'ar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 abdo-fessiers renforcement musculai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 abdo-fessiers renforcement musculai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25" calcext:value-type="float">
            <text:p>1825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 abdo-fessiers renforcement musculai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Vitrail méthode Tiffany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porcelaine technique traditionn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porcelaine technique traditionn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Mosaï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atchwork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intermédiaire et confirmé</text:p>
          </table:table-cell>
          <table:table-cell office:value-type="float" office:value="1" calcext:value-type="float">
            <text:p>1</text:p>
          </table:table-cell>
          <table:table-cell office:value-type="float" office:value="1945" calcext:value-type="float">
            <text:p>1945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nastique femmes d'Orient et d'Occide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rts plastiques enfant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9-11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 niveaux débutant e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345" calcext:value-type="float">
            <text:p>1345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xpression corporel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330" calcext:value-type="float">
            <text:p>13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530" calcext:value-type="float">
            <text:p>15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alsa Cub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avancé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essin -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ymnastique d'entret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115" calcext:value-type="float">
            <text:p>1115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Respiration et médit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ans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Éveil à la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 6 ans</text:p>
          </table:table-cell>
          <table:table-cell office:value-type="float" office:value="2" calcext:value-type="float">
            <text:p>2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Modern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 10 ans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uitare et Bas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 5 ans 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nastique fondam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chec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<text:s/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mprovisation théâtral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telier du regard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de sal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s traditionnelles folkloriques du Massif Cent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7 ans 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 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 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rdéon chromat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rdéon diaton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Bandoné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 d'entretien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 d'entretien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 d'entretien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 d'entretien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Sculpture sur ter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Sculpture sur ter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Dessin-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s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ediaires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ediaires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11 ans débutant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8 ans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 ans et plu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1 ans débutant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30" calcext:value-type="float">
            <text:p>16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s intermédiaires avancés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s intermédiaires avancé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s intermédiaires avancés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s intermédiaires avancé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ymnastique de l'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ymnastique de l'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1-15 ans 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30" calcext:value-type="float">
            <text:p>133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5" calcext:value-type="float">
            <text:p>1835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einture et 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einture et 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einture et 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culpture et model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histoire de l'Ar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x</text:p>
          </table:table-cell>
          <table:table-cell office:value-type="float" office:value="4" calcext:value-type="float">
            <text:p>4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tretching et relax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axophon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axophon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rcussions africai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<text:s/>Intermédiaire 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Bollywood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Danse orientale égyptien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rcussions et danses antillais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 20h-21h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Flûte à bec, guitare, 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4 ans tous niveaux <text:s/>cours de 1h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Jardin partag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 8 ans</text:p>
          </table:table-cell>
          <table:table-cell office:value-type="float" office:value="3" calcext:value-type="float">
            <text:p>3</text:p>
          </table:table-cell>
          <table:table-cell office:value-type="float" office:value="1345" calcext:value-type="float">
            <text:p>1345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Méthode Pilâ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Qi Qong et Taï Chi Santé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Danse jazz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9 ans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ymnastique ton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rcussions antillais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 21h-22h</text:p>
          </table:table-cell>
          <table:table-cell office:value-type="float" office:value="4" calcext:value-type="float">
            <text:p>4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niveau débutant</text:p>
          </table:table-cell>
          <table:table-cell office:value-type="float" office:value="4" calcext:value-type="float">
            <text:p>4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débutant et intermédiaire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Danse libre Malkowsky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6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Qi-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 débutants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 débutant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horale chants divers ou d'ailleu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avancé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Adolescents 12-16 ans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Ateliers d'écri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Adolescents, adultes niveau confirmé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ontempor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/intermediaire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Gymnastique fondam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Gymnastique fondam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Gymnastique Âge d'Or</text:p>
          </table:table-cell>
          <table:table-cell table:number-columns-repeated="2" office:value-type="string" calcext:value-type="string">
            <text:p>Seniors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9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eme 4eme 3eme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10-12 ans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Fit Balle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6-8 ans niveau débutant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6-8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315" calcext:value-type="float">
            <text:p>1315</text:p>
          </table:table-cell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de 9 à 12 ans niveau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810" calcext:value-type="float">
            <text:p>1810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de 9 à 12 ans niveau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415" calcext:value-type="float">
            <text:p>1415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rythmiqu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Enfants 4 ans et demi et 5 ans</text:p>
          </table:table-cell>
          <table:table-cell office:value-type="float" office:value="3" calcext:value-type="float">
            <text:p>3</text:p>
          </table:table-cell>
          <table:table-cell office:value-type="float" office:value="1345" calcext:value-type="float">
            <text:p>1345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Qi-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s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essin-peinture-aquarelle-fusai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45" calcext:value-type="float">
            <text:p>174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yramid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345" calcext:value-type="float">
            <text:p>1345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yramid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culpture - modela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dulte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dulte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45" calcext:value-type="float">
            <text:p>2045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s 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<text:s/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hoeur mixte figueno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hoeur mixte figueno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Reli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Eveil Corporel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Eveil Corporel 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Français langue d'intégration (FLI)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Français langue d'intégration (FLI)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angue des signes et langue universe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sperant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810" calcext:value-type="float">
            <text:p>1810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rec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Fitness abdos-fessie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Fitness abdos-fessie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125" calcext:value-type="float">
            <text:p>1125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10" calcext:value-type="float">
            <text:p>1110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20" calcext:value-type="float">
            <text:p>1020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30" calcext:value-type="float">
            <text:p>16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 enfant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oterie Adolescent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11-1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iném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Réalisation vidé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elote coinché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elote coinché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ïkid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ïkid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hants du monde, rythme et percussions corporell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de salon danse de coup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de salon danse de coup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Qi Gong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Feldenkraï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Viniyoga et vinya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Indienn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 débutant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,musique et chant traditionnelles du Portugal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Intermédiaire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otographi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hoto : approfondissement argentique et numérique sur thèm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s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otographi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hoto : initiation à l'argentique et au numér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s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horinji kemp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horinji kemp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nastique dam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15" calcext:value-type="float">
            <text:p>1415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8-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enfants 8-12 ans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Flûte à bec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Flûte traversièr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axophon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15" calcext:value-type="float">
            <text:p>16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iano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Tango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Tango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2045" calcext:value-type="float">
            <text:p>204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hoeur Mélodic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ymnastique ton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ymnastique ton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olo swing et Charlest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Qi gong, Taï-Chi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Médit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Médit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otograph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hoto numériqu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 et confirmé</text:p>
          </table:table-cell>
          <table:table-cell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Escrime et reconstitution médiév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 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de numér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, collège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, collège</text:p>
          </table:table-cell>
          <table:table-cell office:value-type="float" office:value="5" calcext:value-type="float">
            <text:p>5</text:p>
          </table:table-cell>
          <table:table-cell office:value-type="float" office:value="1645" calcext:value-type="float">
            <text:p>1645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de redynamisation soci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de redynamisation soci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sociolinguist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sociolinguist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horale grec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ym entretien - 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5" calcext:value-type="float">
            <text:p>1005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nglais du Voy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ah Jong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7 ans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7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6-8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1 ans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1 ans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 à 16 ans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 à 16 ans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groupe vocal a capella/Beatbox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Créche itinérante (groupe constitué)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-3 ans</text:p>
          </table:table-cell>
          <table:table-cell office:value-type="float" office:value="1" calcext:value-type="float">
            <text:p>1</text:p>
          </table:table-cell>
          <table:table-cell office:value-type="float" office:value="830" calcext:value-type="float">
            <text:p>8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Créche itinérante (groupe constitué)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-3 ans</text:p>
          </table:table-cell>
          <table:table-cell office:value-type="float" office:value="2" calcext:value-type="float">
            <text:p>2</text:p>
          </table:table-cell>
          <table:table-cell office:value-type="float" office:value="830" calcext:value-type="float">
            <text:p>8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Créche itinérante (groupe constitué)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-3 ans</text:p>
          </table:table-cell>
          <table:table-cell office:value-type="float" office:value="4" calcext:value-type="float">
            <text:p>4</text:p>
          </table:table-cell>
          <table:table-cell office:value-type="float" office:value="1330" calcext:value-type="float">
            <text:p>13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Créche itinérante (groupe constitué)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-3 ans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Expression corporelle et chant (groupe constitué)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6 ans faux-débutant de niveau HSK2</text:p>
          </table:table-cell>
          <table:table-cell office:value-type="float" office:value="4" calcext:value-type="float">
            <text:p>4</text:p>
          </table:table-cell>
          <table:table-cell office:value-type="float" office:value="1540" calcext:value-type="float">
            <text:p>1540</text:p>
          </table:table-cell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6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6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ano 6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330" calcext:value-type="float">
            <text:p>13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Violon 60 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Espace Public Interne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Body Sculp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Détent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Détent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Dessin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anses contemporair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belle au nature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textile créa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atelier informatique et interne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s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atelier informatique et interne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s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Mercredis récréatif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 flo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 flo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 flo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 et collège 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 et collège 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 et collège 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 et collège 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Ecriture du quotid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Eclats de vi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ts culinai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uisine ori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4-25 an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mpagnement scolair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Ecritures du journal de bor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Marche en extérieu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alligraphie chinoi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niveau débutant e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lycée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lycée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lycée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lycée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gymnastique rythmique et sportive (GRS)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6-12 ans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gymnastique petite enfanc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gymnastique petite enfanc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permanence d'avocat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ccompagnement de parcours pour adultes et jeu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6-25 ans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ccompagnement de parcours pour adultes et jeu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6-25 ans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ide aux devoir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école primaire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ide aux devoir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école primaire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5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roupe de parole et aide aux Boulimiqu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730" calcext:value-type="float">
            <text:p>17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essin Mang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10 ans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5" calcext:value-type="float">
            <text:p>1835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ostural bal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horale VOX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220" calcext:value-type="float">
            <text:p>1220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alsa cub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atchwork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atchwork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han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lphabétisatio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Sport et Aide diverses aux personnes bénéficiaires R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 - 12 ans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Yoga doux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Méditation et relaxation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Eveil corporel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Jardin partag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ctivités des assistantes maternelle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enfant - 6 ans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Sorties familles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12-14 ans 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4-17 ans 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Samba danse brésil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débutant et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 de bal du 19èm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 de bal du 19èm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break 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8 ans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xpression corporel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oint écoute gratuit pour les parents, enfants et adolescents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inclusiv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Vinya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ûte à Bec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ûte à Bec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ide pour l'emploi et le développement des entrepris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mprovisation théât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<text:s/>à partir de 16 ans - Confirmé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Guitare, chant et solfèg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Guitare, chant et solfèg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5" calcext:value-type="float">
            <text:p>1905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Guitare, chant et solfèg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danse contempor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rts chevaleresqu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6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Orchestre cordes et vent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elf-défense et krav-ma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15" calcext:value-type="float">
            <text:p>1915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Manga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10-18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30" calcext:value-type="float">
            <text:p>13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Karaté shotoka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Lindy Hop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xpériences scientif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lub science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2 ans 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rts plastiques enfant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Theatre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ensemble vocal free voi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 et confirmé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ediaire confirmé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 intermédiaires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Français langue étrangè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 intermédiaires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anga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<text:s/>10-18 ans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745" calcext:value-type="float">
            <text:p>174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parents/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 11mois à 6 ans 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horale VOX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otograph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hoto numér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630" calcext:value-type="float">
            <text:p>16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rre à ter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rre à ter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 débutant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11-16 ans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Rencontres assistantes maternelle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Théâtre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2 ans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25" calcext:value-type="float">
            <text:p>1825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arnet de voy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telier Bricolage créa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330" calcext:value-type="float">
            <text:p>13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 postura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hant Collec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enforcement musculaire et barre à ter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Stages multi-activités pendant les vacances scolaire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3-17 ans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 2</text:p>
          </table:table-cell>
          <table:table-cell office:value-type="float" office:value="4" calcext:value-type="float">
            <text:p>4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820" calcext:value-type="float">
            <text:p>1820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ûte traversiè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; des 6 ans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ûte traversiè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; des 6 ans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Le temps des tout-petits <text:s/>(groupe constitué)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8 mois-3 ans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porcelaine technique américain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porcelaine technique américain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et bien êt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Tai Chi 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15" calcext:value-type="float">
            <text:p>1815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DEBUTANT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chec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ans 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 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bollywoo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x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indienne odissi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2" calcext:value-type="float">
            <text:p>2</text:p>
          </table:table-cell>
          <table:table-cell office:value-type="float" office:value="1850" calcext:value-type="float">
            <text:p>1850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olo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olo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échanges littérair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telier d'écri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à partir de 2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45" calcext:value-type="float">
            <text:p>9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horale gospe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845" calcext:value-type="float">
            <text:p>184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ymnastique santé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Relais petite enfanc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tivités divers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classi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 10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rcussions antillais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 19h-20h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Yoga vinyas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Vini yoga hath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15" calcext:value-type="float">
            <text:p>1815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hant collectif et technique voc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ano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00" calcext:value-type="float">
            <text:p>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Sculpture sur terre 2h30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lub de lecture pour tou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EBUTANT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impro clow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théâtre amateu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éâtre en 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anfare des kado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ans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ts martiau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à partir de 6 ans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ts martiau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Théâtre ado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éâtre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345" calcext:value-type="float">
            <text:p>134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INDY HOP DANSES DE COUP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Gym aux Pré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Gym aux Pré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ides administratives aux famill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teliers loisirs : le coin des mamans <text:s/>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ccueil Assistantes maternelles 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pprentissage du françai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pprentissage du françai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d'écri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alsa rueda casin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alsa rueda casin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8 ans 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ire et sophrolog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7 ans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7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2 ans</text:p>
          </table:table-cell>
          <table:table-cell office:value-type="float" office:value="6" calcext:value-type="float">
            <text:p>6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xé sport!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200" calcext:value-type="float">
            <text:p>1200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25" calcext:value-type="float">
            <text:p>1025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à partir de 6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à partir de 6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endez-vous durables sur la biodiversité, animé par la lpo grand montpellier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porcelaine techniques modern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lindy h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200" calcext:value-type="float">
            <text:p>22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lindy h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+ de 8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45" calcext:value-type="float">
            <text:p>94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nsemble instrumental tous instrument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; des 6 ans</text:p>
          </table:table-cell>
          <table:table-cell office:value-type="float" office:value="6" calcext:value-type="float">
            <text:p>6</text:p>
          </table:table-cell>
          <table:table-cell office:value-type="float" office:value="1430" calcext:value-type="float">
            <text:p>14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Escrime Histor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éunion de soutien à l'allaiteme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elais assistantes maternelles &amp; équipements petite enfance de la Vill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veil théât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5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Italien et conver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3" calcext:value-type="float">
            <text:p>3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Italien et conver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5-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5-7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Playtime in English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Qi-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Qi-G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Théâtre amateu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Pilates Ma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245" calcext:value-type="float">
            <text:p>124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ardio dance et renforcement musculai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Public exclusivement féminin débutant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ardio dance et renforcement musculai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Public exclusivement féminin débutant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ardio dance et renforcement musculai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Public exclusivement féminin débutant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ardio dance et renforcement musculai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Public exclusivement féminin débutant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Kpop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Kpop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Escrime de spectac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Escrime de spectac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essin, peinture, peinture à l'hui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telier jeux de socié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ts niveaux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t niveaux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4 ans, tout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Flûte à bec, guitare, viol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4 ans tous niveaux cours de 30 min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Guitare jazz, blues, électrique, bas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Guitare jazz, blues, électrique, bas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alsa cub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essin peinture 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Initiation à la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 7ans débutant</text:p>
          </table:table-cell>
          <table:table-cell office:value-type="float" office:value="4" calcext:value-type="float">
            <text:p>4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telier d'écriture/éloquence : Les écrits/éloquences d'Ô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745" calcext:value-type="float">
            <text:p>174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Rencontre et convivialit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ctivité ponctuelle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Rencontre et convivialit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ctivité ponctuelle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Rencontre et convivialit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ctivité ponctuelle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Guitare jazz, blues, électrique, bas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tretching postu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tretching postur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Qi-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ai-chi-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théâtre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45" calcext:value-type="float">
            <text:p>1345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Accompagnement des parcours adult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10" calcext:value-type="float">
            <text:p>910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0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2-3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ccompagnement scolaire primaires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6-11 ans Primaires 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ccompagnement scolaire primaires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6-11 ans Primaires 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ts culinai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ardons la banane! Cuisine et bonne humeur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45" calcext:value-type="float">
            <text:p>94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ccompagnement scolaire collèges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5 ans Collèges 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ccompagnement scolaire collèges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5 ans Collèges 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Dessin, peinture, mosaï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aï Chi 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600" calcext:value-type="float">
            <text:p>16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Club pitchoun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0-3 ans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7 ans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7 ans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/avancé</text:p>
          </table:table-cell>
          <table:table-cell office:value-type="float" office:value="5" calcext:value-type="float">
            <text:p>5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Langue rus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angue des signes et langue universe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sperant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6" calcext:value-type="float">
            <text:p>6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1-14 ans débutants</text:p>
          </table:table-cell>
          <table:table-cell office:value-type="float" office:value="6" calcext:value-type="float">
            <text:p>6</text:p>
          </table:table-cell>
          <table:table-cell office:value-type="float" office:value="1330" calcext:value-type="float">
            <text:p>133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Comité de quartier Tournezy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Les ateliers d'ADH</text:p>
          </table:table-cell>
          <table:table-cell office:value-type="string" calcext:value-type="string">
            <text:p>Adul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30" calcext:value-type="float">
            <text:p>13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ccompagnement à la scolarité collège/lycé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8 an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ccompagnement à la scolarité collège/lycé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8 ans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ccompagnement à la scolarité primair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ccompagnement à la scolarité primair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xpression corporelle senior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2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15" calcext:value-type="float">
            <text:p>91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2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45" calcext:value-type="float">
            <text:p>1045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port adapté sénior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à partir de 60 ans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Taï Chi Marti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tand up et Sketch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ès 16 ans 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Langue rus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- 4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Jeux de société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break dance training lib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break dance training lib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confirmé</text:p>
          </table:table-cell>
          <table:table-cell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break dance training lib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amenc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et avancé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écréation (accompagnement à la scolarité)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écréation (accompagnement à la scolarité)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lamenc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Boxe et Self défen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Boxe et Self défen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5 ans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Boxe éducativ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4 ans 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Boxe éducativ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4 ans 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bébé/parent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2 mois 3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Bande dessinée et Manga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0 18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afé 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de salo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1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d'échec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d'échec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uita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oirée théâtre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,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 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gym Feldenkra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Ô Temps des Grands, loisirs éducatif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hant arabo andalou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nsemble arabo andalou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lindy h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hé dansa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einture sur porcel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eliure et restauration de livres ancie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 flamenc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à partir de 6 ans niveau confirmé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 flamenc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à partir de 6 ans niveau débutant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s traditionnell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s traditionnelles folkloriqu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reak 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7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rec moder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telier d'écriture et poésie de la vie quotid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savoir lire et écrire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Ninjutsu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 dès 16 ans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Ninjutsu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 dès 16 ans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7 ans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-17 ans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1 ans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6 ans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6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Wing Tsun Kung Fu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Wing Tsun Kung Fu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Eveil Judo Jujitsu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5 ans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2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ymnastique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Hiit (cardio training)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15" calcext:value-type="float">
            <text:p>101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ull Body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015" calcext:value-type="float">
            <text:p>101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iveau primaire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iveau primaire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iveau primaire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ides à l'accès au droi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olidarité Diabèt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xpériences scientifiqu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ciences amusante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 à 11 ans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ant: les Z'enchanteu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ant: les Z'enchanteu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ant: les Z'enchanteu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ant: les Z'enchanteur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orale : Choeur Francis Poulenc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confirmé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orale : Gospelize i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horale variété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roupe vocal Jazzvoxx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intermédiaire, confirmé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Jazz : Approche impr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Jazz : Why No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Orchestre Jazz "New Orléans"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Ensemble instrumental Musique traditionn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Orchestre Sals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La Fabrique : ateliers libres de découverte MAO, enregistrement studio, écriture musicale, mixa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 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1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1 ans niveau intermédiaire et confirmé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x débutant et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intermédiaire confirmé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atter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atter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atter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atter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Ensemble instrumenta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lûte traversiè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Danse orientale égyptien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Avancé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treet dans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0-14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ides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Adolescents 15 ans et + Lycées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Aides à la scolarité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Adolescents 15 ans et + Lycées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rançais langues étrangères (FLE)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 à partir de 16 ans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Yoga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anse du 19ème siècl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Choral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ercussions Brésilienn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avancé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9 ans</text:p>
          </table:table-cell>
          <table:table-cell office:value-type="float" office:value="3" calcext:value-type="float">
            <text:p>3</text:p>
          </table:table-cell>
          <table:table-cell office:value-type="float" office:value="1115" calcext:value-type="float">
            <text:p>1115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rançais langues étrangères (FLE)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, à partir de 16 ans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Stage Vacances</text:p>
          </table:table-cell>
          <table:table-cell office:value-type="string" calcext:value-type="string">
            <text:p>Enfants, adolescent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artes libres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arcours du spectateur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Patchwork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veil corporel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Barre classique et étirement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Gymnastique enfant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9 ans 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yoga la Mart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x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2015" calcext:value-type="float">
            <text:p>201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TITE ENFANCE - LES PETITS BOUCHON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Enfant 0-3 ans et adulte accompagnant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Pilâ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teliers petite-enfance (éveil musical, sorties, spectacles, ateliers créatifs, …) 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9 mois-3 ans 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945" calcext:value-type="float">
            <text:p>945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onseiller numér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nglais du voy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Éveil 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6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Feldenkrais/PEP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6 ans</text:p>
          </table:table-cell>
          <table:table-cell office:value-type="float" office:value="3" calcext:value-type="float">
            <text:p>3</text:p>
          </table:table-cell>
          <table:table-cell office:value-type="float" office:value="1130" calcext:value-type="float">
            <text:p>1130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 6 ans</text:p>
          </table:table-cell>
          <table:table-cell office:value-type="float" office:value="3" calcext:value-type="float">
            <text:p>3</text:p>
          </table:table-cell>
          <table:table-cell office:value-type="float" office:value="1045" calcext:value-type="float">
            <text:p>1045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2 ans,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Flamenco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030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Flamenco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</text:p>
          </table:table-cell>
          <table:table-cell office:value-type="float" office:value="3" calcext:value-type="float">
            <text:p>3</text:p>
          </table:table-cell>
          <table:table-cell office:value-type="float" office:value="845" calcext:value-type="float">
            <text:p>845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Big ban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Théâtre comédi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Vendredi jardin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-3 ans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Les petits jardinier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Manifestations divers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800" calcext:value-type="float">
            <text:p>8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intermédiaire avancé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Ukulél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intermédiaire et confirmé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<text:s/>Yoga adapter PMR sénio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Yoga Hath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teliers peintu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teliers peintu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teliers peintu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teliers peintu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eux de socié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udo Baby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45" calcext:value-type="float">
            <text:p>17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9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45" calcext:value-type="float">
            <text:p>184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9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45" calcext:value-type="float">
            <text:p>17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nsemble voc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Zumba-Fitn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ep-Cardi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itésLab - Accompagnement à la création d'entrepri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abdo-fessier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uitare 60m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 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Atelier participa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Atelier participa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Oriental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oterie model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45" calcext:value-type="float">
            <text:p>174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Prevention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Prevention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ccordéon chromat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indy hop coup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k-pop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coré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GYM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fit da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rus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rus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115" calcext:value-type="float">
            <text:p>1115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Chorale VOX (séniors)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9-12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férences, débats et découve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Baby judo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9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amb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9 ans</text:p>
          </table:table-cell>
          <table:table-cell office:value-type="float" office:value="3" calcext:value-type="float">
            <text:p>3</text:p>
          </table:table-cell>
          <table:table-cell office:value-type="float" office:value="1330" calcext:value-type="float">
            <text:p>133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amb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9-14 ans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nglish playtim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ngues régi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ermanence solidaire, consommation, logeme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tretching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ide à la création d'entrepri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amba brésil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ormation des clowns bénévoles à l'hôpit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su niveaux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2115" calcext:value-type="float">
            <text:p>21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145" calcext:value-type="float">
            <text:p>114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odelag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poterie sculp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ebutant</text:p>
          </table:table-cell>
          <table:table-cell office:value-type="float" office:value="4" calcext:value-type="float">
            <text:p>4</text:p>
          </table:table-cell>
          <table:table-cell office:value-type="float" office:value="1915" calcext:value-type="float">
            <text:p>19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t niveaux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Bande dessinée et Mang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 10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Piano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Danse musique théat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rythmiqu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ans à 4ans</text:p>
          </table:table-cell>
          <table:table-cell office:value-type="float" office:value="3" calcext:value-type="float">
            <text:p>3</text:p>
          </table:table-cell>
          <table:table-cell office:value-type="float" office:value="1445" calcext:value-type="float">
            <text:p>1445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Fit box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HII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015" calcext:value-type="float">
            <text:p>101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capoeira 3/6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judo 7/10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lsh Ado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3" calcext:value-type="float">
            <text:p>3</text:p>
          </table:table-cell>
          <table:table-cell office:value-type="float" office:value="2100" calcext:value-type="float">
            <text:p>2100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Eveil danse 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thaï préparation phy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thaï préparation phy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héâtre Adul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Yoga Ashtan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Danse ind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EATRE AMATEU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ediaire 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sortie famill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cours de rumba catalan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Débutant/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cours de rumba catalan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Débutant/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arent'Ais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parents et enfant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arent'Ais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parents et enfants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Initiation au Franç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915" calcext:value-type="float">
            <text:p>9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Initiation au Franç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Initiation au Franç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915" calcext:value-type="float">
            <text:p>9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oint écoute gratuit pour les parents, enfants et adolescents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ado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Ping-Pong Âge d'or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plus de 62 ans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telier socio-linguist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telier socio-linguist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Hata Yoga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Yoga détent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espagnol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 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espagnol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rec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olon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Line danc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Eveil corporel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8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EATRE ET PRESE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s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STREET JAZZ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X 2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ilates/Stretchi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médit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tep cardi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tep cardi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t de 6 ans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obilité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à partir de 16 ans - 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obilité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à partir de 16 ans - 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Hip-Hop - Break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7 ans - 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Danse du mond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11 ans 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Danse du mond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, 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Chorale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0 ans 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odelag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 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scal Kreyol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L'atelier bo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THEA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THEA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130" calcext:value-type="float">
            <text:p>213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mission locale jeu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6/25 ans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ODISSI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s</text:p>
          </table:table-cell>
          <table:table-cell office:value-type="float" office:value="2" calcext:value-type="float">
            <text:p>2</text:p>
          </table:table-cell>
          <table:table-cell office:value-type="float" office:value="1745" calcext:value-type="float">
            <text:p>17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ilat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620" calcext:value-type="float">
            <text:p>1620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Peinture sur ver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Self défens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Activités adolescent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telier de soutien numérique pour les sénior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telier de soutien numérique pour les séniors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intermédiaire</text:p>
          </table:table-cell>
          <table:table-cell office:value-type="float" office:value="5" calcext:value-type="float">
            <text:p>5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anse en Talon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x débutant et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jardin partag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jardin partag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8 mois 3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 classique et électrique, improvisation de Jazz, de Blues et de Flamenc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 classique et électrique, improvisation de Jazz, de Blues et de Flamenc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 classique et électrique, improvisation de Jazz, de Blues et de Flamenc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Karaté baby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baby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Hath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Hath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Initiation danse 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/7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Ukulélé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Ukulélé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s du mond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45" calcext:value-type="float">
            <text:p>1245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KPop danse coréen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Heel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horale P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horale P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845" calcext:value-type="float">
            <text:p>184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Ukulélé en chanta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Ukulélé en chanta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tep Cardio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débutant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 niveau débutant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6-12 ans niveau confirmé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telier de percussion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débutant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à la 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à la capoeir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à la capoeir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 niveau débutant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au 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ours de 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ours de 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ours de percussio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Baby-gym/motric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Eveil Dans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30" calcext:value-type="float">
            <text:p>11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ours 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débutant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TREET JAZZ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330" calcext:value-type="float">
            <text:p>133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ocio-professionnel des jeu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ide à la création d'entrepris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ide à la création d'entrepri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Je butine mon premier liv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10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nférences, débats, découver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lub de lectu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10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Italie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Karaté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10-15 ans</text:p>
          </table:table-cell>
          <table:table-cell office:value-type="float" office:value="3" calcext:value-type="float">
            <text:p>3</text:p>
          </table:table-cell>
          <table:table-cell office:value-type="float" office:value="1545" calcext:value-type="float">
            <text:p>1545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9 ans</text:p>
          </table:table-cell>
          <table:table-cell office:value-type="float" office:value="3" calcext:value-type="float">
            <text:p>3</text:p>
          </table:table-cell>
          <table:table-cell office:value-type="float" office:value="1445" calcext:value-type="float">
            <text:p>1445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confirmé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ermanence soci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danse indienne,odyssi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, avancé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raining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dultes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elf-défense et krav-mag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<text:s/>tous niveaux 8-15 ans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Flamenc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5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culpture sur bo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Broderi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Kizo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2045" calcext:value-type="float">
            <text:p>204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Kizo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et confirmé</text:p>
          </table:table-cell>
          <table:table-cell office:value-type="float" office:value="3" calcext:value-type="float">
            <text:p>3</text:p>
          </table:table-cell>
          <table:table-cell office:value-type="float" office:value="2115" calcext:value-type="float">
            <text:p>2115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Réparation vél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Eveil musical 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s et avancés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Modern Jazz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Bollywoo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re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s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Médiation numér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Médiation numér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Point Ecout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bertine-Sarrazin</text:p>
          </table:table-cell>
          <table:table-cell office:value-type="string" calcext:value-type="string">
            <text:p>Permanences administrativ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130" calcext:value-type="float">
            <text:p>11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istrict dans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cro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 </text:p>
          </table:table-cell>
          <table:table-cell office:value-type="float" office:value="4" calcext:value-type="float">
            <text:p>4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Viet Vo Da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Viet Vo Da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130" calcext:value-type="float">
            <text:p>21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espagnol débutant intermediai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- intermédiaire <text:s/>(conversation)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espagnol débutant intermediai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- intermédiaire <text:s/>(conversation)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évei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Danse initiatio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7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Yoga Vinya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Poterie 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Yoga la mart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x confirmé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1 ans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Hall jy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ès 12 ans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veil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4-5 ans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irqu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<text:s/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rts du cir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irqu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<text:s/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2" calcext:value-type="float">
            <text:p>2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ngues région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Langue occitan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arche, cours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Tennis de tabl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by 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 niveaux débutant et 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045" calcext:value-type="float">
            <text:p>1045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10-12ans niveaux débutant et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755" calcext:value-type="float">
            <text:p>1755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 sénior projet spécifique quartier prioritair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nformatique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uita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nseil numérique, aide aux e-démarch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onseil numérique, aide aux e-démarch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nférences, débats, découve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ermanence archéolog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s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Collège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Collège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Lycée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ccompagnement scolaire CLA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Lycée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hant individuel et technique voc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15" calcext:value-type="float">
            <text:p>1215</text:p>
          </table:table-cell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chant collectif et technique voc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ccueil petite enfanc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Jeux de rôle et de société <text:s/>jeunes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Darbouka percussion orienta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945" calcext:value-type="float">
            <text:p>1945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shtanga Yoga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shtanga Yoga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shtanga Yoga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9 ans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Fit Box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Club familles, sorties,soirées et découver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otograph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lub photo IBM de Montpellier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épétition théâtrale (Cie l'art passager)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rdio box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Full Body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015" calcext:value-type="float">
            <text:p>101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ontempor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alsa cub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++</text:p>
          </table:table-cell>
          <table:table-cell office:value-type="float" office:value="4" calcext:value-type="float">
            <text:p>4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telier Loisirs Créatif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ym sénior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ym sénior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L'instant parent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Dessin BD Manga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1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horale Coup D'Choeu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 et confirmé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chec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40" calcext:value-type="float">
            <text:p>1740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fé ludique et créatif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nsemble musical arabo-andalou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Taichi-qi q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6 ans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Yoga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cro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FL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faux débutant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115" calcext:value-type="float">
            <text:p>1115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F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Accompagnement numér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Tissage et création texti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Break 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4 ans</text:p>
          </table:table-cell>
          <table:table-cell office:value-type="float" office:value="5" calcext:value-type="float">
            <text:p>5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Bébé-Parent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parents -enfant 1-3 ans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Expression Corporell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5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K-Pop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3-30 ans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Français langues étrangères (FLE)ANNULE OCT.2024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ediaire et confirmé </text:p>
          </table:table-cell>
          <table:table-cell office:value-type="float" office:value="1" calcext:value-type="float">
            <text:p>1</text:p>
          </table:table-cell>
          <table:table-cell office:value-type="float" office:value="1130" calcext:value-type="float">
            <text:p>11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845" calcext:value-type="float">
            <text:p>1845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Danse prénatal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angue des signes et langue universe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Langue des signes françai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2 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angue des signes et langue universe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Langue des signes françai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415" calcext:value-type="float">
            <text:p>1415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ulture musicale-Analyse de partitions-Harmoni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3ème année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ythme spécial batteur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9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uitare électr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Chorale Jivana - Chants russes, ukrainiens et tzigan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9 ans niveaux débutant et intermédiaire </text:p>
          </table:table-cell>
          <table:table-cell office:value-type="float" office:value="2" calcext:value-type="float">
            <text:p>2</text:p>
          </table:table-cell>
          <table:table-cell office:value-type="float" office:value="1655" calcext:value-type="float">
            <text:p>1655</text:p>
          </table:table-cell>
          <table:table-cell office:value-type="float" office:value="1755" calcext:value-type="float">
            <text:p>17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l en corp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elf défens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nformatique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ssouplissement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iss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iss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Taï Chi Chua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Origami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<text:s/>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Atelier fabrication de marionnet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Cuisine du Mond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hall jy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tylism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9 ans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Elever en tribu : atelier parentalité 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jusqu'à 3 ans accompagnés d'un adulte 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15" calcext:value-type="float">
            <text:p>101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Gymnastique ton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945" calcext:value-type="float">
            <text:p>94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arche, cours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ermanence Randonné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Théâtre rus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8 ans 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/ confirmé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Yoga Ashtan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atucad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s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atucad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Préparation physique à la boxe thaïlandaise <text:s/>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Préparation physique à la boxe thaïlandaise <text:s/>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contemporai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abre Thaïlandai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Anglai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mbins musicien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6 mois - 3ans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onférences, débats, découvert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Les mercredis biblioludiques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A partir de 7 ans 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lates senio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essin, Bande dessinée, Mang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 8 10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éveil corporel 4-6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715" calcext:value-type="float">
            <text:p>17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Modern jazz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Les apprentis fanfaro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/Confirmé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telier mémoir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945" calcext:value-type="float">
            <text:p>94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elf défen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elf défen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Origami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ai Chi 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Tai chi 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public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Yoga dynam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115" calcext:value-type="float">
            <text:p>1115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angue des signes et langue universe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Rencontre en esperant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Taiko (tambours japonais)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Taiko (tambours japonais)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nglais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2 ans 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Break Danc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4 ans 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énéalogie Cor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KUNG FU HUNG GAR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KUNG FU HUNG GAR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Théâtre impr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anse orientale enfant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veil musical et corpore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0-3 ans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ïkid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Débutant,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otricité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Tout petits jusquà 3 ans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inture sur Porcel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inture sur Porcel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einture sur Porcela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préna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anse portage maman/papa-bébé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hoeur d'homm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ccompagnement des personnes confrontées à des problématiques d'addiction.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olon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Yoga du r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essin illustration et B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fé ludique et créatif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Parents/Enfant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fé ludique et créatif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Parents/Enfant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Manga-BD-Graphism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4 ans</text:p>
          </table:table-cell>
          <table:table-cell office:value-type="float" office:value="5" calcext:value-type="float">
            <text:p>5</text:p>
          </table:table-cell>
          <table:table-cell office:value-type="float" office:value="1945" calcext:value-type="float">
            <text:p>1945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carnet de voyage - aquarelle - encre de ch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carnet de voyage - aquarelle - encre de ch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carnet de voyage - aquarelle - encre de ch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Peinture-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 5 à 6 ans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Peintu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 7 à 9 ans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Pein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 -Peintur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e de 12 ans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accueil et activités petite enfanc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Hip-hop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 gramm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 Workin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 Workin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 Workin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permanence éducateurs de rue APS34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630" calcext:value-type="float">
            <text:p>16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permanence UCRM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Animations et soirées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Partage Caf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Tiss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Tiss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Loisirs tout public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900" calcext:value-type="float">
            <text:p>9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Violon, Violon alt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Violon, Violon alt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Violon, Violon alt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-Avec cours d'instrument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7-11 ans niveau débutant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-Avec cours d'instrument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1 ans niveau intermédiaire et confirmé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-Avec cours d'instrumen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x débutant et faux débutant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-Avec cours d'instrumen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ormation musicale-Solfège-Avec cours d'instrumen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confirmé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ulture musicale-Analyse de partitions-Harmonie-Avec cours d'instrumen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iveau 3ème année</text:p>
          </table:table-cell>
          <table:table-cell office:value-type="float" office:value="3" calcext:value-type="float">
            <text:p>3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ythme spécial batteur-Avec cours d'instrumen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9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Sila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 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Silat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945" calcext:value-type="float">
            <text:p>1945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Qi Q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Yoga Hath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Yoga Déten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315" calcext:value-type="float">
            <text:p>1315</text:p>
          </table:table-cell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enchak Silat traditionnel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7-14 ans 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Full body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2115" calcext:value-type="float">
            <text:p>211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uisses Abdo fessiers avec élast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2045" calcext:value-type="float">
            <text:p>2045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Viet Vo Dao Z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Italie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Répétition théâtrale (Compagnie du petit Coq)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BATTUCA : percussions brésilien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ervices &amp; vie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ervices &amp; vie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ervices &amp; vie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ervices &amp; vie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ervices &amp; vie de la MP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danse indienne, bollywood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fro zumb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iveau 4</text:p>
          </table:table-cell>
          <table:table-cell office:value-type="float" office:value="2" calcext:value-type="float">
            <text:p>2</text:p>
          </table:table-cell>
          <table:table-cell office:value-type="float" office:value="1530" calcext:value-type="float">
            <text:p>15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2-3 collégie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530" calcext:value-type="float">
            <text:p>153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café couture/trico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mod'elle toi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Rencontres et convivialité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 &amp; Ukulél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 &amp; Ukulél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 &amp; Ukulél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Guitare &amp; Ukulél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initiation dan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initiation 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street jazz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ebutant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s en talo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k-pop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ts culinai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telier cuisi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RCHIPEL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épétition Battucad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 moderne et street jazz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Enfants de 6 à 11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Danse modern et street jazz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Enfants de 12 - 17 ans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épétitions Cie Ohé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45" calcext:value-type="float">
            <text:p>194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veil corporel et céré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éditation et bien êtr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10" calcext:value-type="float">
            <text:p>1810</text:p>
          </table:table-cell>
          <table:table-cell office:value-type="float" office:value="1910" calcext:value-type="float">
            <text:p>19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Viet vo da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telier théâtre impr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Cardio boxing au fémini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REPETITION FANFA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Vie de quartier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SSOCIATION SHAG DA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et confirmé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Labo des possible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Meubles en carto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Acro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2115" calcext:value-type="float">
            <text:p>2115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LES PETITS BOUCHON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Le Bal Populai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nsemble instrumental Les Résonanc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s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Reggaeton Urban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<text:s text:c="2"/>ASSOCIATION collectif <text:s/>Ya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criture et poés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Ecrire pour s'exprime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LOISIRS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tivité physique, Solidarité poids et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ctivité physique, Solidarité poids et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s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UCES DES COUTURIERES DFEA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300" calcext:value-type="float">
            <text:p>13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ivers stage famill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1 ans Débutants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1 ans Intermédiaires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Gymnastique adapté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Ateliers Mémoir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telier 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telier 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Hip-Hop - Break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à partir de 7 ans - 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éditation pleine conscience et de Gestion du Str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545" calcext:value-type="float">
            <text:p>1545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Grec moder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chec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2100" calcext:value-type="float">
            <text:p>21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mprovisation théâtral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spagnol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 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Jeux conviviaux de société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mah Jong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12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BD, Manga et illustration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BD, Manga et illustration 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Entrainement du danseur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 à partir de 5 ans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Danse orientale enfant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elier éveil, création, expres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Ecrire pour s'exprimer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Country 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6" calcext:value-type="float">
            <text:p>6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Karaté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630" calcext:value-type="float">
            <text:p>163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Gym ton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K pop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2-25 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 West Coast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 West Coast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2130" calcext:value-type="float">
            <text:p>21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omédie Musical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0-16 ans</text:p>
          </table:table-cell>
          <table:table-cell office:value-type="float" office:value="3" calcext:value-type="float">
            <text:p>3</text:p>
          </table:table-cell>
          <table:table-cell office:value-type="float" office:value="1715" calcext:value-type="float">
            <text:p>171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primaire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Stylisme Cosplay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</text:p>
          </table:table-cell>
          <table:table-cell office:value-type="float" office:value="4" calcext:value-type="float">
            <text:p>4</text:p>
          </table:table-cell>
          <table:table-cell office:value-type="float" office:value="1715" calcext:value-type="float">
            <text:p>17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ditation de pleine conscie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ditation de pleine conscie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Solo swing et Charlest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Flamindi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915" calcext:value-type="float">
            <text:p>19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rec moder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Grec modern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ts culinai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écouverte des produits du terroir - oenologi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Origami- Fabrication de marionett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t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Yoga adapté (sur chaises)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Line danc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Body sculpt au fémini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anse fitnes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essin, manga, BD, graphism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Dessin, manga, BD, graphism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Création music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tudio d'enregistreme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Danses du mond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2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Flûte traversiè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Violon, Violon alt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 ans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sculpture et model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615" calcext:value-type="float">
            <text:p>1615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ccordéon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,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ccordéon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, 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édéric-Chopin</text:p>
          </table:table-cell>
          <table:table-cell office:value-type="string" calcext:value-type="string">
            <text:p>Accordéon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6 ans, 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icolage et jardinag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Atelier de Recycl'art. UPCYCLING: création de bijoux et d'objet décoratifs.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Echec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t niveaux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Stretching baton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7 ans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7 ans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Tae kwon 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12 à 16 ans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horale créative, voix d'Orient et de Méditerrané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Swing, Lindy H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Zone Artistique lib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Le Labo Musik-création d'un groupe de Zik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iveau Intermédiaire confirmé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lassique initiatio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 / 7 ans</text:p>
          </table:table-cell>
          <table:table-cell office:value-type="float" office:value="3" calcext:value-type="float">
            <text:p>3</text:p>
          </table:table-cell>
          <table:table-cell office:value-type="float" office:value="1545" calcext:value-type="float">
            <text:p>1545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essin, peinture, modelag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Dessin, peintu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ans</text:p>
          </table:table-cell>
          <table:table-cell office:value-type="float" office:value="3" calcext:value-type="float">
            <text:p>3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2 ans</text:p>
          </table:table-cell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325" calcext:value-type="float">
            <text:p>1325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Boxe et Self défens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5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Yoga Déten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nglais enfants 5-7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7 an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Anglais enfants 8-11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1 ans</text:p>
          </table:table-cell>
          <table:table-cell office:value-type="float" office:value="6" calcext:value-type="float">
            <text:p>6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permanence CCAS/P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permanence CCAS/P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permanence CCAS/PR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MEE FONTCAUD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Foyer Dépermental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West Coast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2040" calcext:value-type="float">
            <text:p>2040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West Coast Sw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aire avancé</text:p>
          </table:table-cell>
          <table:table-cell office:value-type="float" office:value="2" calcext:value-type="float">
            <text:p>2</text:p>
          </table:table-cell>
          <table:table-cell office:value-type="float" office:value="2140" calcext:value-type="float">
            <text:p>2140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 à 6 ans 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 mois à 6 ans </text:p>
          </table:table-cell>
          <table:table-cell office:value-type="float" office:value="4" calcext:value-type="float">
            <text:p>4</text:p>
          </table:table-cell>
          <table:table-cell office:value-type="float" office:value="1015" calcext:value-type="float">
            <text:p>1015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ophrologi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ophrologi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Naturo train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fro danc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talie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s</text:p>
          </table:table-cell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s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crabb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 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telier parentalité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Initiation à la programmation et la création de jeux vidé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ermanence d'acces aux droit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Permanence d'acces aux droit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Epicerie solidai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mpagnement et ateliers d'insertio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Accompagnement et ateliers d'insertion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1" calcext:value-type="float">
            <text:p>1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'Escoutaï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Pilate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15" calcext:value-type="float">
            <text:p>10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Gymnastique abdo-fessier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EBUTANT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ardio self défens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cardio self défens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port fémini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port fémini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port en familles 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Orchestre Junior Arabo Andalou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t niveau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Acroyoga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Le rendez-vous des petits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PRE théâtr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t niveau 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ve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Expression corporell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645" calcext:value-type="float">
            <text:p>1645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t niveau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scrabble classique, duplicat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330" calcext:value-type="float">
            <text:p>2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Poterie La détent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out niveau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-Villon</text:p>
          </table:table-cell>
          <table:table-cell office:value-type="string" calcext:value-type="string">
            <text:p>français langue d'intégr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Reggaeton Urban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QI QONG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SONMUND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POERA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à partir de 12 ans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hant collectif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</text:p>
          </table:table-cell>
          <table:table-cell office:value-type="float" office:value="2" calcext:value-type="float">
            <text:p>2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mages numér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Initiation Programmation Jeux vidé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8-10 ans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POE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 ans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CAPOER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12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-Peintur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9-13 ans</text:p>
          </table:table-cell>
          <table:table-cell office:value-type="float" office:value="3" calcext:value-type="float">
            <text:p>3</text:p>
          </table:table-cell>
          <table:table-cell office:value-type="float" office:value="1645" calcext:value-type="float">
            <text:p>1645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Hall jya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qi q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Jeux de figuri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Jeux de figurin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2 ans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en lig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ebutant</text:p>
          </table:table-cell>
          <table:table-cell office:value-type="float" office:value="4" calcext:value-type="float">
            <text:p>4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 Carnet de voyag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Préna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Femme <text:s/>enceinte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anse Bébé en portage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Bébé-adultes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Technique Fondamentale du dessi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4 ans</text:p>
          </table:table-cell>
          <table:table-cell office:value-type="float" office:value="5" calcext:value-type="float">
            <text:p>5</text:p>
          </table:table-cell>
          <table:table-cell office:value-type="float" office:value="1645" calcext:value-type="float">
            <text:p>16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Dessin Carnet de voyag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6 ans</text:p>
          </table:table-cell>
          <table:table-cell office:value-type="float" office:value="5" calcext:value-type="float">
            <text:p>5</text:p>
          </table:table-cell>
          <table:table-cell office:value-type="float" office:value="1815" calcext:value-type="float">
            <text:p>181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Laïd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afric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ebutant</text:p>
          </table:table-cell>
          <table:table-cell office:value-type="float" office:value="6" calcext:value-type="float">
            <text:p>6</text:p>
          </table:table-cell>
          <table:table-cell office:value-type="float" office:value="1130" calcext:value-type="float">
            <text:p>113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contempor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butant</text:p>
          </table:table-cell>
          <table:table-cell office:value-type="float" office:value="5" calcext:value-type="float">
            <text:p>5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orient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confirmé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théâtre bilingue en 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avancé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ital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200" calcext:value-type="float">
            <text:p>120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itali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ediaire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contempor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yoga sivanand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atelier mod'elle toi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danse afro-contemporain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215" calcext:value-type="float">
            <text:p>1215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jeux de rôle sur plateaux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langue coréenn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815" calcext:value-type="float">
            <text:p>1815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QI QONG 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violon 20minut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5ans 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A partir de 8 ans 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Chant individue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HIP HOP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HIP HOP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Confirmé</text:p>
          </table:table-cell>
          <table:table-cell office:value-type="float" office:value="3" calcext:value-type="float">
            <text:p>3</text:p>
          </table:table-cell>
          <table:table-cell office:value-type="float" office:value="1745" calcext:value-type="float">
            <text:p>1745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Vini Hata 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gym taoist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stree danc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Heel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Dancehall contemporain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Confirmé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préparation au CFG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Théâtre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t niveau 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Boxe cardio renf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 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Soutien scolair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Primaire 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Soutien scolaire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College 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by box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3-5ans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Théâtre comédie musical <text:s/>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t niveau 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8 ans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eux de société et car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Jeu de société itinérant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t niveaux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Atelier Bien être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t niveau 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Enfants, 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Atelier bien êt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ris-Vian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Histoire de l'Ar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uis-Feuillade</text:p>
          </table:table-cell>
          <table:table-cell office:value-type="string" calcext:value-type="string">
            <text:p>Café des parent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ans niveau débutant</text:p>
          </table:table-cell>
          <table:table-cell office:value-type="float" office:value="6" calcext:value-type="float">
            <text:p>6</text:p>
          </table:table-cell>
          <table:table-cell office:value-type="float" office:value="1015" calcext:value-type="float">
            <text:p>101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3-6ans niveau débutant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Bambins musiciens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6 mois - 3ans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uita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8 an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:intermédiaire</text:p>
          </table:table-cell>
          <table:table-cell office:value-type="float" office:value="3" calcext:value-type="float">
            <text:p>3</text:p>
          </table:table-cell>
          <table:table-cell office:value-type="float" office:value="1745" calcext:value-type="float">
            <text:p>1745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Renforcement musculai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15" calcext:value-type="float">
            <text:p>101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rts culinai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écouverte des vi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Danse trad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telier Bambino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18 mois 3ans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Ludothèqu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jusqu'à 3ans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Aprèm'ludik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FLE et 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945" calcext:value-type="float">
            <text:p>194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 7/12 ANS 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Taekwondo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 7/12 ANS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 13/17 ANS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Initiation Taekwondo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 13/17 ANS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MEE FONTCAUD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<text:s/>HIP-HOP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débutant 7/12 ans</text:p>
          </table:table-cell>
          <table:table-cell office:value-type="float" office:value="5" calcext:value-type="float">
            <text:p>5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telier, langue, culture et civilisation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415" calcext:value-type="float">
            <text:p>14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nçais langue étrangère (F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telier, langue, culture et civilisations 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15" calcext:value-type="float">
            <text:p>1415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SPAGNOL PRIMAI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SPAGNOL PRIMAI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T ESPAGNOL COLLEG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T ESPAGNOL COLLEGE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830" calcext:value-type="float">
            <text:p>183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SPAGNOL LYCE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ANGLAIS ESPAGNOL LYCE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orties et temps conviviaux 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MM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2030" calcext:value-type="float">
            <text:p>2030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port insertion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nses traditionnelles et région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al Retr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Anglai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Anglais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ides aux devoirs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ides aux devoirs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veil music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Eveil Musical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Danse en talon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945" calcext:value-type="float">
            <text:p>1945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English playtim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</text:p>
          </table:table-cell>
          <table:table-cell office:value-type="float" office:value="1" calcext:value-type="float">
            <text:p>1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débutant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St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oine-de-Saint-Exupéry</text:p>
          </table:table-cell>
          <table:table-cell office:value-type="string" calcext:value-type="string">
            <text:p>Gymnastique dou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réations music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telier RAP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 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Hip hop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6-8an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Hip hop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9-12ans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K-Pop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2-25 ans</text:p>
          </table:table-cell>
          <table:table-cell office:value-type="float" office:value="4" calcext:value-type="float">
            <text:p>4</text:p>
          </table:table-cell>
          <table:table-cell office:value-type="float" office:value="1730" calcext:value-type="float">
            <text:p>173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ermanence santé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oint ressources - aide administrativ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Point ressources - aide administrativ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ophrologie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11 ans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Yoga Vinya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, avancé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Gymnastique Chinois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Krav Maga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2 an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Viet Vo Dao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5-8 ans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Capoeira Angola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à partir de 6 ans 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ides administratives aux famille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Lindy Hop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Danse classique 6 7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945" calcext:value-type="float">
            <text:p>945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ai Chi Chua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1215" calcext:value-type="float">
            <text:p>1215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, intermédiaire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echnique vocal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615" calcext:value-type="float">
            <text:p>1615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horale tremblants rythmé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545" calcext:value-type="float">
            <text:p>1545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nses urbaines et contemporai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Street Danc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Enfants 10 12 ans</text:p>
          </table:table-cell>
          <table:table-cell office:value-type="float" office:value="3" calcext:value-type="float">
            <text:p>3</text:p>
          </table:table-cell>
          <table:table-cell office:value-type="float" office:value="1745" calcext:value-type="float">
            <text:p>174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045" calcext:value-type="float">
            <text:p>1045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Yoga enfant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Théâtre d'improvisatio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rt en relation parent/enfant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chnologie de l’information, sciences et diver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nformatique, internet et EP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onseiller numériqu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Accueil parents /enfants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SSOCIATION SHAG DANC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 et confirmé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U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U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900" calcext:value-type="float">
            <text:p>19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TAO CHI QUONG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800" calcext:value-type="float">
            <text:p>18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atucad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2030" calcext:value-type="float">
            <text:p>20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thaï préparation phy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thaï préparation phy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Boxe thaï préparation physiqu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230" calcext:value-type="float">
            <text:p>123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axation et disciplines associé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1830" calcext:value-type="float">
            <text:p>183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ides administrati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Aide administrativ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cueil petite enfan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ESPACE LUDIQUE</text:p>
          </table:table-cell>
          <table:table-cell office:value-type="string" calcext:value-type="string">
            <text:p>Tout-peti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Chant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nfonne-Guillier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Création Théâtrale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8-14 ans</text:p>
          </table:table-cell>
          <table:table-cell office:value-type="float" office:value="3" calcext:value-type="float">
            <text:p>3</text:p>
          </table:table-cell>
          <table:table-cell office:value-type="float" office:value="1430" calcext:value-type="float">
            <text:p>143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QI GO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/Avancé</text:p>
          </table:table-cell>
          <table:table-cell office:value-type="float" office:value="4" calcext:value-type="float">
            <text:p>4</text:p>
          </table:table-cell>
          <table:table-cell office:value-type="float" office:value="1915" calcext:value-type="float">
            <text:p>1915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tylism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Stylism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rtisanat d'ar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-Pierre-Caillens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sa-Lee-Parks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145" calcext:value-type="float">
            <text:p>1145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715" calcext:value-type="float">
            <text:p>1715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oisirs créatif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el-Colucci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845" calcext:value-type="float">
            <text:p>1845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el-Pagnol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Gymnastique Sénior Tiens bon la barr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débutant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Gymnastique Sénior Tiens bon la barre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débutant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YM SENIOR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s niveaux</text:p>
          </table:table-cell>
          <table:table-cell office:value-type="float" office:value="4" calcext:value-type="float">
            <text:p>4</text:p>
          </table:table-cell>
          <table:table-cell office:value-type="float" office:value="915" calcext:value-type="float">
            <text:p>9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e-Curie</text:p>
          </table:table-cell>
          <table:table-cell office:value-type="string" calcext:value-type="string">
            <text:p>GYM SENIOR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T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isir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encontres et conviviali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CARTE LIBRE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enfo musculaire/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Renfo musculaire/stretching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é-Chamson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Boxe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9-15 ans</text:p>
          </table:table-cell>
          <table:table-cell office:value-type="float" office:value="2" calcext:value-type="float">
            <text:p>2</text:p>
          </table:table-cell>
          <table:table-cell office:value-type="float" office:value="1730" calcext:value-type="float">
            <text:p>17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ymnastique et disciplines associé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tivité Physique Adapté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030" calcext:value-type="float">
            <text:p>103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Handpan</text:p>
          </table:table-cell>
          <table:table-cell office:value-type="string" calcext:value-type="string">
            <text:p>Tout public </text:p>
          </table:table-cell>
          <table:table-cell office:value-type="string" calcext:value-type="string">
            <text:p>à partir de 7 ans</text:p>
          </table:table-cell>
          <table:table-cell office:value-type="float" office:value="3" calcext:value-type="float">
            <text:p>3</text:p>
          </table:table-cell>
          <table:table-cell office:value-type="float" office:value="1900" calcext:value-type="float">
            <text:p>1900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nse du m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Salsa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phabétis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lphabétisatio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5" calcext:value-type="float">
            <text:p>5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térature et société, théâtre et cir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éâtre et spectacles vivan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Théâtre clown impro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à partir de 18 ans</text:p>
          </table:table-cell>
          <table:table-cell office:value-type="float" office:value="4" calcext:value-type="float">
            <text:p>4</text:p>
          </table:table-cell>
          <table:table-cell office:value-type="float" office:value="1915" calcext:value-type="float">
            <text:p>191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ides à la scolari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Accompagnement à la scolarité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primaire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lidarité, médiation et partag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utres a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éo-Lagrange</text:p>
          </table:table-cell>
          <table:table-cell office:value-type="string" calcext:value-type="string">
            <text:p>Insertion sociale et professionnelle 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16-25 ans</text:p>
          </table:table-cell>
          <table:table-cell office:value-type="float" office:value="2" calcext:value-type="float">
            <text:p>2</text:p>
          </table:table-cell>
          <table:table-cell office:value-type="float" office:value="1400" calcext:value-type="float">
            <text:p>14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ts graphiqu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bert-Dubout</text:p>
          </table:table-cell>
          <table:table-cell office:value-type="string" calcext:value-type="string">
            <text:p>BD Manga Dessin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Toux niveaux</text:p>
          </table:table-cell>
          <table:table-cell office:value-type="float" office:value="3" calcext:value-type="float">
            <text:p>3</text:p>
          </table:table-cell>
          <table:table-cell office:value-type="float" office:value="1630" calcext:value-type="float">
            <text:p>163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orge-Sand</text:p>
          </table:table-cell>
          <table:table-cell office:value-type="string" calcext:value-type="string">
            <text:p>Cours d'Italien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Elémentaire</text:p>
          </table:table-cell>
          <table:table-cell office:value-type="float" office:value="4" calcext:value-type="float">
            <text:p>4</text:p>
          </table:table-cell>
          <table:table-cell office:value-type="float" office:value="1330" calcext:value-type="float">
            <text:p>133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Tang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</text:p>
          </table:table-cell>
          <table:table-cell office:value-type="float" office:value="2" calcext:value-type="float">
            <text:p>2</text:p>
          </table:table-cell>
          <table:table-cell office:value-type="float" office:value="1930" calcext:value-type="float">
            <text:p>193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élina-Mercouri</text:p>
          </table:table-cell>
          <table:table-cell office:value-type="string" calcext:value-type="string">
            <text:p>Tang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2045" calcext:value-type="float">
            <text:p>204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ivités artistiqu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Dessin - peinture</text:p>
          </table:table-cell>
          <table:table-cell office:value-type="string" calcext:value-type="string">
            <text:p>Adolescents, adultes</text:p>
          </table:table-cell>
          <table:table-cell office:value-type="string" calcext:value-type="string">
            <text:p>Tous niveaux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nses classiques et danses moder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bert-Camus</text:p>
          </table:table-cell>
          <table:table-cell office:value-type="string" calcext:value-type="string">
            <text:p>Modern Jazz </text:p>
          </table:table-cell>
          <table:table-cell office:value-type="string" calcext:value-type="string">
            <text:p>Enfants, adolescents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nstruments de mus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Ukulélé en chantant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tous niveaux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MMA ADO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EBUTANT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MMA 6/11 ANS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BUTANT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MMA ADOS</text:p>
          </table:table-cell>
          <table:table-cell office:value-type="string" calcext:value-type="string">
            <text:p>Adolescents</text:p>
          </table:table-cell>
          <table:table-cell office:value-type="string" calcext:value-type="string">
            <text:p>DEBUTANT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MMA 6/11 ANS 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DEBUTANT</text:p>
          </table:table-cell>
          <table:table-cell office:value-type="float" office:value="5" calcext:value-type="float">
            <text:p>5</text:p>
          </table:table-cell>
          <table:table-cell office:value-type="float" office:value="1815" calcext:value-type="float">
            <text:p>1815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tivités physiques, dét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rts martiaux et sports d'op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rges-Brassens</text:p>
          </table:table-cell>
          <table:table-cell office:value-type="string" calcext:value-type="string">
            <text:p>MMA ADULTE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EBUTANT</text:p>
          </table:table-cell>
          <table:table-cell office:value-type="float" office:value="5" calcext:value-type="float">
            <text:p>5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tivités musicale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seph-Ricôme</text:p>
          </table:table-cell>
          <table:table-cell office:value-type="string" calcext:value-type="string">
            <text:p>chorale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debutant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gues et alphabétis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ngues étran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-Emile-Victor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Intermédiaires</text:p>
          </table:table-cell>
          <table:table-cell office:value-type="float" office:value="2" calcext:value-type="float">
            <text:p>2</text:p>
          </table:table-cell>
          <table:table-cell office:value-type="float" office:value="1100" calcext:value-type="float">
            <text:p>1100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s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nses de salon et danses de coupl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da Kahlo</text:p>
          </table:table-cell>
          <table:table-cell office:value-type="string" calcext:value-type="string">
            <text:p>Bal rétro</text:p>
          </table:table-cell>
          <table:table-cell office:value-type="string" calcext:value-type="string">
            <text:p>Adultes</text:p>
          </table:table-cell>
          <table:table-cell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1537" meta:object-count="0"/>
    <meta:generator>LibreOffice/7.1.6.2$Windows_X86_64 LibreOffice_project/0e133318fcee89abacd6a7d077e292f1145735c3</meta:generator>
  </office:meta>
</office:document-meta>
</file>