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villemtp_mtp_bureauxvote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objectid</text:p>
          </table:table-cell>
          <table:table-cell office:value-type="string">
            <text:p>bureau</text:p>
          </table:table-cell>
          <table:table-cell office:value-type="string">
            <text:p>canton</text:p>
          </table:table-cell>
          <table:table-cell office:value-type="string">
            <text:p>circons</text:p>
          </table:table-cell>
          <table:table-cell office:value-type="string">
            <text:p>nom_bureau</text:p>
          </table:table-cell>
          <table:table-cell office:value-type="string">
            <text:p>shape_leng</text:p>
          </table:table-cell>
          <table:table-cell office:value-type="string">
            <text:p>adresse</text:p>
          </table:table-cell>
          <table:table-cell office:value-type="string">
            <text:p>nb</text:p>
          </table:table-cell>
          <table:table-cell office:value-type="string">
            <text:p>st_area_sh</text:p>
          </table:table-cell>
          <table:table-cell office:value-type="string">
            <text:p>st_perimet</text:p>
          </table:table-cell>
        </table:table-row>
        <table:table-row>
          <table:table-cell office:value-type="float" office:value="203"/>
          <table:table-cell office:value-type="float" office:value="91"/>
          <table:table-cell office:value-type="float" office:value="1"/>
          <table:table-cell office:value-type="float" office:value="2"/>
          <table:table-cell office:value-type="string">
            <text:p>Maternelle Cervantes</text:p>
          </table:table-cell>
          <table:table-cell office:value-type="float" office:value="1158.2775326500000119"/>
          <table:table-cell office:value-type="string">
            <text:p>91 rue Charles Bonaparte</text:p>
          </table:table-cell>
          <table:table-cell office:value-type="string">
            <text:p>0</text:p>
          </table:table-cell>
          <table:table-cell office:value-type="float" office:value="83453.9374383999966085"/>
          <table:table-cell office:value-type="float" office:value="1158.2775326500000119"/>
        </table:table-row>
        <table:table-row>
          <table:table-cell office:value-type="float" office:value="209"/>
          <table:table-cell office:value-type="float" office:value="55"/>
          <table:table-cell office:value-type="float" office:value="4"/>
          <table:table-cell office:value-type="float" office:value="1"/>
          <table:table-cell office:value-type="string">
            <text:p>Elémentaire Georges Simenon</text:p>
          </table:table-cell>
          <table:table-cell office:value-type="float" office:value="1408.4146588900000552"/>
          <table:table-cell office:value-type="string">
            <text:p>215 boulevard Pédro de Luna</text:p>
          </table:table-cell>
          <table:table-cell office:value-type="string">
            <text:p>0</text:p>
          </table:table-cell>
          <table:table-cell office:value-type="float" office:value="91507.1167605999944499"/>
          <table:table-cell office:value-type="float" office:value="1408.4146588900000552"/>
        </table:table-row>
        <table:table-row>
          <table:table-cell office:value-type="float" office:value="216"/>
          <table:table-cell office:value-type="float" office:value="24"/>
          <table:table-cell office:value-type="float" office:value="3"/>
          <table:table-cell office:value-type="float" office:value="2"/>
          <table:table-cell office:value-type="string">
            <text:p>Elémentaire Jules Verne</text:p>
          </table:table-cell>
          <table:table-cell office:value-type="float" office:value="2177.1818742999998904"/>
          <table:table-cell office:value-type="string">
            <text:p>127 rue Yehudi Menuhin</text:p>
          </table:table-cell>
          <table:table-cell office:value-type="string">
            <text:p>0</text:p>
          </table:table-cell>
          <table:table-cell office:value-type="float" office:value="217878.4494199999899138"/>
          <table:table-cell office:value-type="float" office:value="2177.1818742999998904"/>
        </table:table-row>
        <table:table-row>
          <table:table-cell office:value-type="float" office:value="187"/>
          <table:table-cell office:value-type="float" office:value="107"/>
          <table:table-cell office:value-type="float" office:value="5"/>
          <table:table-cell office:value-type="float" office:value="8"/>
          <table:table-cell office:value-type="string">
            <text:p>Elémentaire Spinoza</text:p>
          </table:table-cell>
          <table:table-cell office:value-type="float" office:value="2467.4595826499999021"/>
          <table:table-cell office:value-type="string">
            <text:p>110 rue Viollet le Duc</text:p>
          </table:table-cell>
          <table:table-cell office:value-type="string">
            <text:p>0</text:p>
          </table:table-cell>
          <table:table-cell office:value-type="float" office:value="270837.9497069999924861"/>
          <table:table-cell office:value-type="float" office:value="2467.4595826499999021"/>
        </table:table-row>
        <table:table-row>
          <table:table-cell office:value-type="float" office:value="162"/>
          <table:table-cell office:value-type="float" office:value="43"/>
          <table:table-cell office:value-type="float" office:value="5"/>
          <table:table-cell office:value-type="float" office:value="9"/>
          <table:table-cell office:value-type="string">
            <text:p>Elémentaire Victor Hugo</text:p>
          </table:table-cell>
          <table:table-cell office:value-type="float" office:value="1436.2731385800000226"/>
          <table:table-cell office:value-type="string">
            <text:p>7 rue des Aiguerelles</text:p>
          </table:table-cell>
          <table:table-cell office:value-type="string">
            <text:p>0</text:p>
          </table:table-cell>
          <table:table-cell office:value-type="float" office:value="122242.2026889999979176"/>
          <table:table-cell office:value-type="float" office:value="1436.2731385800000226"/>
        </table:table-row>
        <table:table-row>
          <table:table-cell office:value-type="float" office:value="143"/>
          <table:table-cell office:value-type="float" office:value="45"/>
          <table:table-cell office:value-type="float" office:value="4"/>
          <table:table-cell office:value-type="float" office:value="1"/>
          <table:table-cell office:value-type="string">
            <text:p>Elémentaire Charles Dickens</text:p>
          </table:table-cell>
          <table:table-cell office:value-type="float" office:value="2032.9033065999999508"/>
          <table:table-cell office:value-type="string">
            <text:p>686 avenue du Pont Trinquat</text:p>
          </table:table-cell>
          <table:table-cell office:value-type="string">
            <text:p>0</text:p>
          </table:table-cell>
          <table:table-cell office:value-type="float" office:value="223352.7745130000112113"/>
          <table:table-cell office:value-type="float" office:value="2032.9033065999999508"/>
        </table:table-row>
        <table:table-row>
          <table:table-cell office:value-type="float" office:value="200"/>
          <table:table-cell office:value-type="float" office:value="88"/>
          <table:table-cell office:value-type="float" office:value="1"/>
          <table:table-cell office:value-type="float" office:value="2"/>
          <table:table-cell office:value-type="string">
            <text:p>Elémentaire Simon Bolivar</text:p>
          </table:table-cell>
          <table:table-cell office:value-type="float" office:value="1058.8725572400001056"/>
          <table:table-cell office:value-type="string">
            <text:p>300 av. de Barcelone</text:p>
          </table:table-cell>
          <table:table-cell office:value-type="string">
            <text:p>0</text:p>
          </table:table-cell>
          <table:table-cell office:value-type="float" office:value="61453.0301061999998637"/>
          <table:table-cell office:value-type="float" office:value="1058.8725572400001056"/>
        </table:table-row>
        <table:table-row>
          <table:table-cell office:value-type="float" office:value="138"/>
          <table:table-cell office:value-type="float" office:value="71"/>
          <table:table-cell office:value-type="float" office:value="5"/>
          <table:table-cell office:value-type="float" office:value="2"/>
          <table:table-cell office:value-type="string">
            <text:p>Maternelle Chaptal</text:p>
          </table:table-cell>
          <table:table-cell office:value-type="float" office:value="1619.4393009499999607"/>
          <table:table-cell office:value-type="string">
            <text:p>9 boulevard des Arceaux</text:p>
          </table:table-cell>
          <table:table-cell office:value-type="string">
            <text:p>0</text:p>
          </table:table-cell>
          <table:table-cell office:value-type="float" office:value="135499.6209190000081435"/>
          <table:table-cell office:value-type="float" office:value="1619.4393009499999607"/>
        </table:table-row>
        <table:table-row>
          <table:table-cell office:value-type="float" office:value="139"/>
          <table:table-cell office:value-type="float" office:value="33"/>
          <table:table-cell office:value-type="float" office:value="3"/>
          <table:table-cell office:value-type="float" office:value="9"/>
          <table:table-cell office:value-type="string">
            <text:p>Elémentaire Jean Moulin</text:p>
          </table:table-cell>
          <table:table-cell office:value-type="float" office:value="2219.3554067000000032"/>
          <table:table-cell office:value-type="string">
            <text:p>14 boulevard des Sports</text:p>
          </table:table-cell>
          <table:table-cell office:value-type="string">
            <text:p>0</text:p>
          </table:table-cell>
          <table:table-cell office:value-type="float" office:value="208677.7703439999895636"/>
          <table:table-cell office:value-type="float" office:value="2219.3554067000000032"/>
        </table:table-row>
        <table:table-row>
          <table:table-cell office:value-type="float" office:value="140"/>
          <table:table-cell office:value-type="float" office:value="98"/>
          <table:table-cell office:value-type="float" office:value="5"/>
          <table:table-cell office:value-type="float" office:value="8"/>
          <table:table-cell office:value-type="string">
            <text:p>Salle Guillaume de Nogaret - Espace Pitot</text:p>
          </table:table-cell>
          <table:table-cell office:value-type="float" office:value="2461.3843901700001879"/>
          <table:table-cell office:value-type="string">
            <text:p>Espace Pitot</text:p>
          </table:table-cell>
          <table:table-cell office:value-type="string">
            <text:p>0</text:p>
          </table:table-cell>
          <table:table-cell office:value-type="float" office:value="258917.7774349999963306"/>
          <table:table-cell office:value-type="float" office:value="2461.3843901700001879"/>
        </table:table-row>
        <table:table-row>
          <table:table-cell office:value-type="float" office:value="142"/>
          <table:table-cell office:value-type="float" office:value="54"/>
          <table:table-cell office:value-type="float" office:value="4"/>
          <table:table-cell office:value-type="float" office:value="1"/>
          <table:table-cell office:value-type="string">
            <text:p>M.P.T Albert Camus</text:p>
          </table:table-cell>
          <table:table-cell office:value-type="float" office:value="1952.1697718200000509"/>
          <table:table-cell office:value-type="string">
            <text:p>118 allée Maurice Bonafos</text:p>
          </table:table-cell>
          <table:table-cell office:value-type="string">
            <text:p>0</text:p>
          </table:table-cell>
          <table:table-cell office:value-type="float" office:value="144830.5814689999970142"/>
          <table:table-cell office:value-type="float" office:value="1952.1697718200000509"/>
        </table:table-row>
        <table:table-row>
          <table:table-cell office:value-type="float" office:value="244"/>
          <table:table-cell office:value-type="float" office:value="128"/>
          <table:table-cell office:value-type="float" office:value="4"/>
          <table:table-cell office:value-type="float" office:value="1"/>
          <table:table-cell office:value-type="string">
            <text:p>Primaire Beethoven</text:p>
          </table:table-cell>
          <table:table-cell office:value-type="float" office:value="1915.1843449200000578"/>
          <table:table-cell office:value-type="string">
            <text:p>280 rue du Mas Nouguier</text:p>
          </table:table-cell>
          <table:table-cell office:value-type="string">
            <text:p>0</text:p>
          </table:table-cell>
          <table:table-cell office:value-type="float" office:value="189465.5433550000016112"/>
          <table:table-cell office:value-type="float" office:value="1915.1843449200000578"/>
        </table:table-row>
        <table:table-row>
          <table:table-cell office:value-type="float" office:value="141"/>
          <table:table-cell office:value-type="float" office:value="109"/>
          <table:table-cell office:value-type="float" office:value="1"/>
          <table:table-cell office:value-type="float" office:value="2"/>
          <table:table-cell office:value-type="string">
            <text:p>Maternelle Geneviève Bon</text:p>
          </table:table-cell>
          <table:table-cell office:value-type="float" office:value="4112.8928310700002839"/>
          <table:table-cell office:value-type="string">
            <text:p>971 rue Paul Rimbaud</text:p>
          </table:table-cell>
          <table:table-cell office:value-type="string">
            <text:p>0</text:p>
          </table:table-cell>
          <table:table-cell office:value-type="float" office:value="299337.2205860000103712"/>
          <table:table-cell office:value-type="float" office:value="4112.8928310700002839"/>
        </table:table-row>
        <table:table-row>
          <table:table-cell office:value-type="float" office:value="241"/>
          <table:table-cell office:value-type="float" office:value="123"/>
          <table:table-cell office:value-type="float" office:value="3"/>
          <table:table-cell office:value-type="float" office:value="9"/>
          <table:table-cell office:value-type="string">
            <text:p>Primaire Cheng-Du</text:p>
          </table:table-cell>
          <table:table-cell office:value-type="float" office:value="2014.7502343900000596"/>
          <table:table-cell office:value-type="string">
            <text:p>74 rue Ray Charles</text:p>
          </table:table-cell>
          <table:table-cell office:value-type="string">
            <text:p>0</text:p>
          </table:table-cell>
          <table:table-cell office:value-type="float" office:value="240852.2684179999923799"/>
          <table:table-cell office:value-type="float" office:value="2014.7502343900000596"/>
        </table:table-row>
        <table:table-row>
          <table:table-cell office:value-type="float" office:value="137"/>
          <table:table-cell office:value-type="float" office:value="12"/>
          <table:table-cell office:value-type="float" office:value="5"/>
          <table:table-cell office:value-type="float" office:value="2"/>
          <table:table-cell office:value-type="string">
            <text:p>Gymnase Amélie Blanchard</text:p>
          </table:table-cell>
          <table:table-cell office:value-type="float" office:value="1837.7978282300000501"/>
          <table:table-cell office:value-type="string">
            <text:p>10 rue de Bercy</text:p>
          </table:table-cell>
          <table:table-cell office:value-type="string">
            <text:p>0</text:p>
          </table:table-cell>
          <table:table-cell office:value-type="float" office:value="137223.2435490000061691"/>
          <table:table-cell office:value-type="float" office:value="1837.7978282300000501"/>
        </table:table-row>
        <table:table-row>
          <table:table-cell office:value-type="float" office:value="144"/>
          <table:table-cell office:value-type="float" office:value="60"/>
          <table:table-cell office:value-type="float" office:value="4"/>
          <table:table-cell office:value-type="float" office:value="1"/>
          <table:table-cell office:value-type="string">
            <text:p>Elémentaire Voltaire</text:p>
          </table:table-cell>
          <table:table-cell office:value-type="float" office:value="2026.8553385699999581"/>
          <table:table-cell office:value-type="string">
            <text:p>157 rue Henri Sellier</text:p>
          </table:table-cell>
          <table:table-cell office:value-type="string">
            <text:p>0</text:p>
          </table:table-cell>
          <table:table-cell office:value-type="float" office:value="171452.1669560000009369"/>
          <table:table-cell office:value-type="float" office:value="2383.3094159699999182"/>
        </table:table-row>
        <table:table-row>
          <table:table-cell office:value-type="float" office:value="145"/>
          <table:table-cell office:value-type="float" office:value="28"/>
          <table:table-cell office:value-type="float" office:value="6"/>
          <table:table-cell office:value-type="float" office:value="2"/>
          <table:table-cell office:value-type="string">
            <text:p>Elémentaire Sigmund Freud</text:p>
          </table:table-cell>
          <table:table-cell office:value-type="float" office:value="2401.1674932099999751"/>
          <table:table-cell office:value-type="string">
            <text:p>2 rue des Tourterelles</text:p>
          </table:table-cell>
          <table:table-cell office:value-type="string">
            <text:p>0</text:p>
          </table:table-cell>
          <table:table-cell office:value-type="float" office:value="206204.1635360000072978"/>
          <table:table-cell office:value-type="float" office:value="2401.1674932099999751"/>
        </table:table-row>
        <table:table-row>
          <table:table-cell office:value-type="float" office:value="146"/>
          <table:table-cell office:value-type="float" office:value="59"/>
          <table:table-cell office:value-type="float" office:value="4"/>
          <table:table-cell office:value-type="float" office:value="1"/>
          <table:table-cell office:value-type="string">
            <text:p>Elémentaire Voltaire</text:p>
          </table:table-cell>
          <table:table-cell office:value-type="float" office:value="1398.1226693999999497"/>
          <table:table-cell office:value-type="string">
            <text:p>157 rue Henri Sellier</text:p>
          </table:table-cell>
          <table:table-cell office:value-type="string">
            <text:p>0</text:p>
          </table:table-cell>
          <table:table-cell office:value-type="float" office:value="159050.8270360000024084"/>
          <table:table-cell office:value-type="float" office:value="2312.0615917700001773"/>
        </table:table-row>
        <table:table-row>
          <table:table-cell office:value-type="float" office:value="147"/>
          <table:table-cell office:value-type="float" office:value="130"/>
          <table:table-cell office:value-type="float" office:value="4"/>
          <table:table-cell office:value-type="float" office:value="1"/>
          <table:table-cell office:value-type="string">
            <text:p>M.P.T Colucci</text:p>
          </table:table-cell>
          <table:table-cell office:value-type="float" office:value="3064.4354310099997747"/>
          <table:table-cell office:value-type="string">
            <text:p>205 rue de Cheng-Du</text:p>
          </table:table-cell>
          <table:table-cell office:value-type="string">
            <text:p>0</text:p>
          </table:table-cell>
          <table:table-cell office:value-type="float" office:value="357476.7535730000236072"/>
          <table:table-cell office:value-type="float" office:value="3064.4354310099997747"/>
        </table:table-row>
        <table:table-row>
          <table:table-cell office:value-type="float" office:value="148"/>
          <table:table-cell office:value-type="float" office:value="57"/>
          <table:table-cell office:value-type="float" office:value="4"/>
          <table:table-cell office:value-type="float" office:value="1"/>
          <table:table-cell office:value-type="string">
            <text:p>Elémentaire Garibaldi</text:p>
          </table:table-cell>
          <table:table-cell office:value-type="float" office:value="1469.1445125699999608"/>
          <table:table-cell office:value-type="string">
            <text:p>2 place de Fontjun</text:p>
          </table:table-cell>
          <table:table-cell office:value-type="string">
            <text:p>0</text:p>
          </table:table-cell>
          <table:table-cell office:value-type="float" office:value="93500.3448425999958999"/>
          <table:table-cell office:value-type="float" office:value="1469.1445125699999608"/>
        </table:table-row>
        <table:table-row>
          <table:table-cell office:value-type="float" office:value="149"/>
          <table:table-cell office:value-type="float" office:value="121"/>
          <table:table-cell office:value-type="float" office:value="3"/>
          <table:table-cell office:value-type="float" office:value="9"/>
          <table:table-cell office:value-type="string">
            <text:p>Mairie</text:p>
          </table:table-cell>
          <table:table-cell office:value-type="float" office:value="1590.6420490099999370"/>
          <table:table-cell office:value-type="string">
            <text:p>1 place Georges Frêche</text:p>
          </table:table-cell>
          <table:table-cell office:value-type="string">
            <text:p>0</text:p>
          </table:table-cell>
          <table:table-cell office:value-type="float" office:value="150310.1090109999931883"/>
          <table:table-cell office:value-type="float" office:value="1590.9705414699999437"/>
        </table:table-row>
        <table:table-row>
          <table:table-cell office:value-type="float" office:value="150"/>
          <table:table-cell office:value-type="float" office:value="11"/>
          <table:table-cell office:value-type="float" office:value="5"/>
          <table:table-cell office:value-type="float" office:value="2"/>
          <table:table-cell office:value-type="string">
            <text:p>Gymnase Amélie Blanchard</text:p>
          </table:table-cell>
          <table:table-cell office:value-type="float" office:value="2343.7772146900001644"/>
          <table:table-cell office:value-type="string">
            <text:p>10 rue de Bercy</text:p>
          </table:table-cell>
          <table:table-cell office:value-type="string">
            <text:p>0</text:p>
          </table:table-cell>
          <table:table-cell office:value-type="float" office:value="210346.3195760000089649"/>
          <table:table-cell office:value-type="float" office:value="2343.7772146900001644"/>
        </table:table-row>
        <table:table-row>
          <table:table-cell office:value-type="float" office:value="151"/>
          <table:table-cell office:value-type="float" office:value="74"/>
          <table:table-cell office:value-type="float" office:value="4"/>
          <table:table-cell office:value-type="float" office:value="2"/>
          <table:table-cell office:value-type="string">
            <text:p>Maternelle Jeanne Moreau</text:p>
          </table:table-cell>
          <table:table-cell office:value-type="float" office:value="3320.6269043199999942"/>
          <table:table-cell office:value-type="string">
            <text:p>400 rue du 56e RA</text:p>
          </table:table-cell>
          <table:table-cell office:value-type="string">
            <text:p>0</text:p>
          </table:table-cell>
          <table:table-cell office:value-type="float" office:value="604253.4431420000037178"/>
          <table:table-cell office:value-type="float" office:value="3320.6269043199999942"/>
        </table:table-row>
        <table:table-row>
          <table:table-cell office:value-type="float" office:value="154"/>
          <table:table-cell office:value-type="float" office:value="99"/>
          <table:table-cell office:value-type="float" office:value="5"/>
          <table:table-cell office:value-type="float" office:value="8"/>
          <table:table-cell office:value-type="string">
            <text:p>Maternelle Mozart</text:p>
          </table:table-cell>
          <table:table-cell office:value-type="float" office:value="2168.2274363299998186"/>
          <table:table-cell office:value-type="string">
            <text:p>60 avenue d'Assas</text:p>
          </table:table-cell>
          <table:table-cell office:value-type="string">
            <text:p>0</text:p>
          </table:table-cell>
          <table:table-cell office:value-type="float" office:value="196670.4102290000009816"/>
          <table:table-cell office:value-type="float" office:value="2168.2274363299998186"/>
        </table:table-row>
        <table:table-row>
          <table:table-cell office:value-type="float" office:value="178"/>
          <table:table-cell office:value-type="float" office:value="2"/>
          <table:table-cell office:value-type="float" office:value="5"/>
          <table:table-cell office:value-type="float" office:value="2"/>
          <table:table-cell office:value-type="string">
            <text:p>Espace Martin Luther King</text:p>
          </table:table-cell>
          <table:table-cell office:value-type="float" office:value="1421.6822620499999630"/>
          <table:table-cell office:value-type="string">
            <text:p>27 boulevard Louis Blanc</text:p>
          </table:table-cell>
          <table:table-cell office:value-type="string">
            <text:p>0</text:p>
          </table:table-cell>
          <table:table-cell office:value-type="float" office:value="90560.1579425999952946"/>
          <table:table-cell office:value-type="float" office:value="1421.6822620499999630"/>
        </table:table-row>
        <table:table-row>
          <table:table-cell office:value-type="float" office:value="152"/>
          <table:table-cell office:value-type="float" office:value="111"/>
          <table:table-cell office:value-type="float" office:value="3"/>
          <table:table-cell office:value-type="float" office:value="9"/>
          <table:table-cell office:value-type="string">
            <text:p>M.P.T Mélina Mercouri</text:p>
          </table:table-cell>
          <table:table-cell office:value-type="float" office:value="7665.2965730599999006"/>
          <table:table-cell office:value-type="string">
            <text:p>842 rue de la Vieille Poste</text:p>
          </table:table-cell>
          <table:table-cell office:value-type="string">
            <text:p>0</text:p>
          </table:table-cell>
          <table:table-cell office:value-type="float" office:value="2654705.3225699998438358"/>
          <table:table-cell office:value-type="float" office:value="7665.2965730599999006"/>
        </table:table-row>
        <table:table-row>
          <table:table-cell office:value-type="float" office:value="153"/>
          <table:table-cell office:value-type="float" office:value="126"/>
          <table:table-cell office:value-type="float" office:value="4"/>
          <table:table-cell office:value-type="float" office:value="1"/>
          <table:table-cell office:value-type="string">
            <text:p>M.d.Q Jean Pierre Caillens</text:p>
          </table:table-cell>
          <table:table-cell office:value-type="float" office:value="5909.3171533100003217"/>
          <table:table-cell office:value-type="string">
            <text:p>7 place de Tibériade</text:p>
          </table:table-cell>
          <table:table-cell office:value-type="string">
            <text:p>0</text:p>
          </table:table-cell>
          <table:table-cell office:value-type="float" office:value="930578.3380549999419600"/>
          <table:table-cell office:value-type="float" office:value="5909.3171533100003217"/>
        </table:table-row>
        <table:table-row>
          <table:table-cell office:value-type="float" office:value="186"/>
          <table:table-cell office:value-type="float" office:value="20"/>
          <table:table-cell office:value-type="float" office:value="3"/>
          <table:table-cell office:value-type="float" office:value="2"/>
          <table:table-cell office:value-type="string">
            <text:p>Elémentaire Péricles</text:p>
          </table:table-cell>
          <table:table-cell office:value-type="float" office:value="1984.8864125299999159"/>
          <table:table-cell office:value-type="string">
            <text:p>528 boulevard d'Antigone</text:p>
          </table:table-cell>
          <table:table-cell office:value-type="string">
            <text:p>0</text:p>
          </table:table-cell>
          <table:table-cell office:value-type="float" office:value="210784.6283669999975245"/>
          <table:table-cell office:value-type="float" office:value="1994.3157569800000601"/>
        </table:table-row>
        <table:table-row>
          <table:table-cell office:value-type="float" office:value="155"/>
          <table:table-cell office:value-type="float" office:value="113"/>
          <table:table-cell office:value-type="float" office:value="5"/>
          <table:table-cell office:value-type="float" office:value="1"/>
          <table:table-cell office:value-type="string">
            <text:p>M.d.Q Antoine de Saint Exupéry</text:p>
          </table:table-cell>
          <table:table-cell office:value-type="float" office:value="4890.9584461100002954"/>
          <table:table-cell office:value-type="string">
            <text:p>1916 rte de Lavérune</text:p>
          </table:table-cell>
          <table:table-cell office:value-type="string">
            <text:p>0</text:p>
          </table:table-cell>
          <table:table-cell office:value-type="float" office:value="770397.3016000000061467"/>
          <table:table-cell office:value-type="float" office:value="4890.9584461100002954"/>
        </table:table-row>
        <table:table-row>
          <table:table-cell office:value-type="float" office:value="156"/>
          <table:table-cell office:value-type="float" office:value="46"/>
          <table:table-cell office:value-type="float" office:value="4"/>
          <table:table-cell office:value-type="float" office:value="1"/>
          <table:table-cell office:value-type="string">
            <text:p>Mairie</text:p>
          </table:table-cell>
          <table:table-cell office:value-type="float" office:value="3087.1032297699998708"/>
          <table:table-cell office:value-type="string">
            <text:p>1 place Georges Frêche</text:p>
          </table:table-cell>
          <table:table-cell office:value-type="string">
            <text:p>0</text:p>
          </table:table-cell>
          <table:table-cell office:value-type="float" office:value="396819.7717340000090189"/>
          <table:table-cell office:value-type="float" office:value="3086.9337135699997816"/>
        </table:table-row>
        <table:table-row>
          <table:table-cell office:value-type="float" office:value="157"/>
          <table:table-cell office:value-type="float" office:value="83"/>
          <table:table-cell office:value-type="float" office:value="5"/>
          <table:table-cell office:value-type="float" office:value="1"/>
          <table:table-cell office:value-type="string">
            <text:p>M.d.Q Antoine de Saint Exupéry</text:p>
          </table:table-cell>
          <table:table-cell office:value-type="float" office:value="3289.8392636100002164"/>
          <table:table-cell office:value-type="string">
            <text:p>1916 rte de Lavérune</text:p>
          </table:table-cell>
          <table:table-cell office:value-type="string">
            <text:p>0</text:p>
          </table:table-cell>
          <table:table-cell office:value-type="float" office:value="442751.0564369999920018"/>
          <table:table-cell office:value-type="float" office:value="3289.8392636100002164"/>
        </table:table-row>
        <table:table-row>
          <table:table-cell office:value-type="float" office:value="158"/>
          <table:table-cell office:value-type="float" office:value="80"/>
          <table:table-cell office:value-type="float" office:value="4"/>
          <table:table-cell office:value-type="float" office:value="1"/>
          <table:table-cell office:value-type="string">
            <text:p>Elémentaire Winston Churchill</text:p>
          </table:table-cell>
          <table:table-cell office:value-type="float" office:value="2562.8633638699998301"/>
          <table:table-cell office:value-type="string">
            <text:p>424 rue du Lavandin</text:p>
          </table:table-cell>
          <table:table-cell office:value-type="string">
            <text:p>0</text:p>
          </table:table-cell>
          <table:table-cell office:value-type="float" office:value="301965.0588529999949969"/>
          <table:table-cell office:value-type="float" office:value="2562.8633638699998301"/>
        </table:table-row>
        <table:table-row>
          <table:table-cell office:value-type="float" office:value="159"/>
          <table:table-cell office:value-type="float" office:value="53"/>
          <table:table-cell office:value-type="float" office:value="4"/>
          <table:table-cell office:value-type="float" office:value="1"/>
          <table:table-cell office:value-type="string">
            <text:p>Elémentaire Marie Curie</text:p>
          </table:table-cell>
          <table:table-cell office:value-type="float" office:value="1942.6792034499999318"/>
          <table:table-cell office:value-type="string">
            <text:p>6 allée des Sophoras</text:p>
          </table:table-cell>
          <table:table-cell office:value-type="string">
            <text:p>0</text:p>
          </table:table-cell>
          <table:table-cell office:value-type="float" office:value="210877.2297240000043530"/>
          <table:table-cell office:value-type="float" office:value="1942.6792034499999318"/>
        </table:table-row>
        <table:table-row>
          <table:table-cell office:value-type="float" office:value="160"/>
          <table:table-cell office:value-type="float" office:value="52"/>
          <table:table-cell office:value-type="float" office:value="4"/>
          <table:table-cell office:value-type="float" office:value="1"/>
          <table:table-cell office:value-type="string">
            <text:p>Elémentaire Jacques Brel</text:p>
          </table:table-cell>
          <table:table-cell office:value-type="float" office:value="2205.1188628800000515"/>
          <table:table-cell office:value-type="string">
            <text:p>5 impasse des Marmousets</text:p>
          </table:table-cell>
          <table:table-cell office:value-type="string">
            <text:p>0</text:p>
          </table:table-cell>
          <table:table-cell office:value-type="float" office:value="292389.2124160000239499"/>
          <table:table-cell office:value-type="float" office:value="2205.1188628800000515"/>
        </table:table-row>
        <table:table-row>
          <table:table-cell office:value-type="float" office:value="161"/>
          <table:table-cell office:value-type="float" office:value="44"/>
          <table:table-cell office:value-type="float" office:value="4"/>
          <table:table-cell office:value-type="float" office:value="1"/>
          <table:table-cell office:value-type="string">
            <text:p>Elémentaire Charles Dickens</text:p>
          </table:table-cell>
          <table:table-cell office:value-type="float" office:value="2364.9680282300000727"/>
          <table:table-cell office:value-type="string">
            <text:p>686 avenue du Pont Trinquat</text:p>
          </table:table-cell>
          <table:table-cell office:value-type="string">
            <text:p>0</text:p>
          </table:table-cell>
          <table:table-cell office:value-type="float" office:value="154973.2412300000141840"/>
          <table:table-cell office:value-type="float" office:value="2364.9680282300000727"/>
        </table:table-row>
        <table:table-row>
          <table:table-cell office:value-type="float" office:value="177"/>
          <table:table-cell office:value-type="float" office:value="4"/>
          <table:table-cell office:value-type="float" office:value="3"/>
          <table:table-cell office:value-type="float" office:value="2"/>
          <table:table-cell office:value-type="string">
            <text:p>Salle Pagézy</text:p>
          </table:table-cell>
          <table:table-cell office:value-type="float" office:value="1635.5733094300001085"/>
          <table:table-cell office:value-type="string">
            <text:p>1 place Francis Ponge</text:p>
          </table:table-cell>
          <table:table-cell office:value-type="string">
            <text:p>0</text:p>
          </table:table-cell>
          <table:table-cell office:value-type="float" office:value="103808.3214409999927739"/>
          <table:table-cell office:value-type="float" office:value="1635.5733094300001085"/>
        </table:table-row>
        <table:table-row>
          <table:table-cell office:value-type="float" office:value="163"/>
          <table:table-cell office:value-type="float" office:value="62"/>
          <table:table-cell office:value-type="float" office:value="4"/>
          <table:table-cell office:value-type="float" office:value="1"/>
          <table:table-cell office:value-type="string">
            <text:p>Elémentaire Pierre de Ronsard</text:p>
          </table:table-cell>
          <table:table-cell office:value-type="float" office:value="7484.0105309500004296"/>
          <table:table-cell office:value-type="string">
            <text:p>700, rue Jacques Bounin</text:p>
          </table:table-cell>
          <table:table-cell office:value-type="string">
            <text:p>0</text:p>
          </table:table-cell>
          <table:table-cell office:value-type="float" office:value="2103909.0203200001269579"/>
          <table:table-cell office:value-type="float" office:value="7484.0105309500004296"/>
        </table:table-row>
        <table:table-row>
          <table:table-cell office:value-type="float" office:value="164"/>
          <table:table-cell office:value-type="float" office:value="47"/>
          <table:table-cell office:value-type="float" office:value="4"/>
          <table:table-cell office:value-type="float" office:value="1"/>
          <table:table-cell office:value-type="string">
            <text:p>Elémentaire Jean Macé</text:p>
          </table:table-cell>
          <table:table-cell office:value-type="float" office:value="3602.9229615999997804"/>
          <table:table-cell office:value-type="string">
            <text:p>289 rue de Saint Hilaire</text:p>
          </table:table-cell>
          <table:table-cell office:value-type="string">
            <text:p>0</text:p>
          </table:table-cell>
          <table:table-cell office:value-type="float" office:value="739562.3104100000346079"/>
          <table:table-cell office:value-type="float" office:value="3602.9229615999997804"/>
        </table:table-row>
        <table:table-row>
          <table:table-cell office:value-type="float" office:value="165"/>
          <table:table-cell office:value-type="float" office:value="51"/>
          <table:table-cell office:value-type="float" office:value="4"/>
          <table:table-cell office:value-type="float" office:value="1"/>
          <table:table-cell office:value-type="string">
            <text:p>Elémentaire Jacques Brel</text:p>
          </table:table-cell>
          <table:table-cell office:value-type="float" office:value="2354.6977524499998253"/>
          <table:table-cell office:value-type="string">
            <text:p>5 impasse des Marmousets</text:p>
          </table:table-cell>
          <table:table-cell office:value-type="string">
            <text:p>0</text:p>
          </table:table-cell>
          <table:table-cell office:value-type="float" office:value="190884.4833710000093561"/>
          <table:table-cell office:value-type="float" office:value="2354.6977524499998253"/>
        </table:table-row>
        <table:table-row>
          <table:table-cell office:value-type="float" office:value="166"/>
          <table:table-cell office:value-type="float" office:value="82"/>
          <table:table-cell office:value-type="float" office:value="4"/>
          <table:table-cell office:value-type="float" office:value="1"/>
          <table:table-cell office:value-type="string">
            <text:p>Elémentaire Victor Schoelcher</text:p>
          </table:table-cell>
          <table:table-cell office:value-type="float" office:value="2979.4426683599999706"/>
          <table:table-cell office:value-type="string">
            <text:p>65 rue Robespierre</text:p>
          </table:table-cell>
          <table:table-cell office:value-type="string">
            <text:p>0</text:p>
          </table:table-cell>
          <table:table-cell office:value-type="float" office:value="236405.3356980000098702"/>
          <table:table-cell office:value-type="float" office:value="2979.4426683599999706"/>
        </table:table-row>
        <table:table-row>
          <table:table-cell office:value-type="float" office:value="167"/>
          <table:table-cell office:value-type="float" office:value="39"/>
          <table:table-cell office:value-type="float" office:value="3"/>
          <table:table-cell office:value-type="float" office:value="9"/>
          <table:table-cell office:value-type="string">
            <text:p>Elémentaire Jean Jaurès</text:p>
          </table:table-cell>
          <table:table-cell office:value-type="float" office:value="3154.0091952600000695"/>
          <table:table-cell office:value-type="string">
            <text:p>12 chemin des Barques</text:p>
          </table:table-cell>
          <table:table-cell office:value-type="string">
            <text:p>0</text:p>
          </table:table-cell>
          <table:table-cell office:value-type="float" office:value="171635.4552339999936521"/>
          <table:table-cell office:value-type="float" office:value="3154.0091952600000695"/>
        </table:table-row>
        <table:table-row>
          <table:table-cell office:value-type="float" office:value="168"/>
          <table:table-cell office:value-type="float" office:value="79"/>
          <table:table-cell office:value-type="float" office:value="4"/>
          <table:table-cell office:value-type="float" office:value="1"/>
          <table:table-cell office:value-type="string">
            <text:p>Elémentaire Winston Churchill</text:p>
          </table:table-cell>
          <table:table-cell office:value-type="float" office:value="1937.1001318599999195"/>
          <table:table-cell office:value-type="string">
            <text:p>424 rue du Lavandin</text:p>
          </table:table-cell>
          <table:table-cell office:value-type="string">
            <text:p>0</text:p>
          </table:table-cell>
          <table:table-cell office:value-type="float" office:value="137229.7349140000005718"/>
          <table:table-cell office:value-type="float" office:value="1937.1001318599999195"/>
        </table:table-row>
        <table:table-row>
          <table:table-cell office:value-type="float" office:value="169"/>
          <table:table-cell office:value-type="float" office:value="132"/>
          <table:table-cell office:value-type="float" office:value="5"/>
          <table:table-cell office:value-type="float" office:value="2"/>
          <table:table-cell office:value-type="string">
            <text:p>Maison de la Démocratie</text:p>
          </table:table-cell>
          <table:table-cell office:value-type="float" office:value="1374.4551138700001047"/>
          <table:table-cell office:value-type="string">
            <text:p>16 rue de la République</text:p>
          </table:table-cell>
          <table:table-cell office:value-type="string">
            <text:p>0</text:p>
          </table:table-cell>
          <table:table-cell office:value-type="float" office:value="89914.9906005999946501"/>
          <table:table-cell office:value-type="float" office:value="1374.4551138700001047"/>
        </table:table-row>
        <table:table-row>
          <table:table-cell office:value-type="float" office:value="170"/>
          <table:table-cell office:value-type="float" office:value="1"/>
          <table:table-cell office:value-type="float" office:value="3"/>
          <table:table-cell office:value-type="float" office:value="2"/>
          <table:table-cell office:value-type="string">
            <text:p>Maison des Relations Internationales</text:p>
          </table:table-cell>
          <table:table-cell office:value-type="float" office:value="1074.6948881999999230"/>
          <table:table-cell office:value-type="string">
            <text:p>14 rue Descente en Barrat</text:p>
          </table:table-cell>
          <table:table-cell office:value-type="string">
            <text:p>0</text:p>
          </table:table-cell>
          <table:table-cell office:value-type="float" office:value="75380.6291014000016730"/>
          <table:table-cell office:value-type="float" office:value="1074.6948881999999230"/>
        </table:table-row>
        <table:table-row>
          <table:table-cell office:value-type="float" office:value="171"/>
          <table:table-cell office:value-type="float" office:value="5"/>
          <table:table-cell office:value-type="float" office:value="5"/>
          <table:table-cell office:value-type="float" office:value="2"/>
          <table:table-cell office:value-type="string">
            <text:p>Salle Pagézy</text:p>
          </table:table-cell>
          <table:table-cell office:value-type="float" office:value="1060.7712557800000468"/>
          <table:table-cell office:value-type="string">
            <text:p>1 place Francis Ponge</text:p>
          </table:table-cell>
          <table:table-cell office:value-type="string">
            <text:p>0</text:p>
          </table:table-cell>
          <table:table-cell office:value-type="float" office:value="54304.5178558999978122"/>
          <table:table-cell office:value-type="float" office:value="1060.7712557800000468"/>
        </table:table-row>
        <table:table-row>
          <table:table-cell office:value-type="float" office:value="172"/>
          <table:table-cell office:value-type="float" office:value="40"/>
          <table:table-cell office:value-type="float" office:value="4"/>
          <table:table-cell office:value-type="float" office:value="9"/>
          <table:table-cell office:value-type="string">
            <text:p>Elémentaire Jules Simon</text:p>
          </table:table-cell>
          <table:table-cell office:value-type="float" office:value="1635.2365418599999884"/>
          <table:table-cell office:value-type="string">
            <text:p>45 rue de la Méditerranée</text:p>
          </table:table-cell>
          <table:table-cell office:value-type="string">
            <text:p>0</text:p>
          </table:table-cell>
          <table:table-cell office:value-type="float" office:value="114354.1724600000015926"/>
          <table:table-cell office:value-type="float" office:value="1635.2365418599999884"/>
        </table:table-row>
        <table:table-row>
          <table:table-cell office:value-type="float" office:value="173"/>
          <table:table-cell office:value-type="float" office:value="10"/>
          <table:table-cell office:value-type="float" office:value="5"/>
          <table:table-cell office:value-type="float" office:value="2"/>
          <table:table-cell office:value-type="string">
            <text:p>Elémentaire Sévigné</text:p>
          </table:table-cell>
          <table:table-cell office:value-type="float" office:value="2164.8710162299998956"/>
          <table:table-cell office:value-type="string">
            <text:p>5 rue Bernard de Tréviers</text:p>
          </table:table-cell>
          <table:table-cell office:value-type="string">
            <text:p>0</text:p>
          </table:table-cell>
          <table:table-cell office:value-type="float" office:value="172292.7928280000051018"/>
          <table:table-cell office:value-type="float" office:value="2164.8710162299998956"/>
        </table:table-row>
        <table:table-row>
          <table:table-cell office:value-type="float" office:value="174"/>
          <table:table-cell office:value-type="float" office:value="42"/>
          <table:table-cell office:value-type="float" office:value="5"/>
          <table:table-cell office:value-type="float" office:value="9"/>
          <table:table-cell office:value-type="string">
            <text:p>Elémentaire Victor Hugo</text:p>
          </table:table-cell>
          <table:table-cell office:value-type="float" office:value="1839.0721863700000540"/>
          <table:table-cell office:value-type="string">
            <text:p>7 rue des Aiguerelles</text:p>
          </table:table-cell>
          <table:table-cell office:value-type="string">
            <text:p>0</text:p>
          </table:table-cell>
          <table:table-cell office:value-type="float" office:value="101001.8324730000022100"/>
          <table:table-cell office:value-type="float" office:value="1839.0721863700000540"/>
        </table:table-row>
        <table:table-row>
          <table:table-cell office:value-type="float" office:value="175"/>
          <table:table-cell office:value-type="float" office:value="73"/>
          <table:table-cell office:value-type="float" office:value="5"/>
          <table:table-cell office:value-type="float" office:value="2"/>
          <table:table-cell office:value-type="string">
            <text:p>Maternelle Docteur Roux</text:p>
          </table:table-cell>
          <table:table-cell office:value-type="float" office:value="1888.3826299800000470"/>
          <table:table-cell office:value-type="string">
            <text:p>96 rue Faubourg Figuerolles</text:p>
          </table:table-cell>
          <table:table-cell office:value-type="string">
            <text:p>0</text:p>
          </table:table-cell>
          <table:table-cell office:value-type="float" office:value="121153.9637749999965308"/>
          <table:table-cell office:value-type="float" office:value="1888.3826299800000470"/>
        </table:table-row>
        <table:table-row>
          <table:table-cell office:value-type="float" office:value="176"/>
          <table:table-cell office:value-type="float" office:value="117"/>
          <table:table-cell office:value-type="float" office:value="3"/>
          <table:table-cell office:value-type="float" office:value="9"/>
          <table:table-cell office:value-type="string">
            <text:p>Maternelle de Gaulle-Anthonioz</text:p>
          </table:table-cell>
          <table:table-cell office:value-type="float" office:value="1514.0940389100001084"/>
          <table:table-cell office:value-type="string">
            <text:p>10 chemin des Barques</text:p>
          </table:table-cell>
          <table:table-cell office:value-type="string">
            <text:p>0</text:p>
          </table:table-cell>
          <table:table-cell office:value-type="float" office:value="129506.1218289999960689"/>
          <table:table-cell office:value-type="float" office:value="1513.5433630699999412"/>
        </table:table-row>
        <table:table-row>
          <table:table-cell office:value-type="float" office:value="179"/>
          <table:table-cell office:value-type="float" office:value="133"/>
          <table:table-cell office:value-type="float" office:value="1"/>
          <table:table-cell office:value-type="float" office:value="8"/>
          <table:table-cell office:value-type="string">
            <text:p>maternelle Pape-Carpantier</text:p>
          </table:table-cell>
          <table:table-cell office:value-type="float" office:value="3091.7877377300001172"/>
          <table:table-cell office:value-type="string">
            <text:p>12 rue des Ecoles</text:p>
          </table:table-cell>
          <table:table-cell office:value-type="string">
            <text:p>0</text:p>
          </table:table-cell>
          <table:table-cell office:value-type="float" office:value="441824.5072260000160895"/>
          <table:table-cell office:value-type="float" office:value="3091.7877377300001172"/>
        </table:table-row>
        <table:table-row>
          <table:table-cell office:value-type="float" office:value="180"/>
          <table:table-cell office:value-type="float" office:value="135"/>
          <table:table-cell office:value-type="float" office:value="3"/>
          <table:table-cell office:value-type="float" office:value="9"/>
          <table:table-cell office:value-type="string">
            <text:p>Elémentaire André Malraux</text:p>
          </table:table-cell>
          <table:table-cell office:value-type="float" office:value="7171.0569320100003097"/>
          <table:table-cell office:value-type="string">
            <text:p>89 rue Joan Miro</text:p>
          </table:table-cell>
          <table:table-cell office:value-type="string">
            <text:p>0</text:p>
          </table:table-cell>
          <table:table-cell office:value-type="float" office:value="2338436.7169499997980893"/>
          <table:table-cell office:value-type="float" office:value="8211.3992979600006947"/>
        </table:table-row>
        <table:table-row>
          <table:table-cell office:value-type="float" office:value="181"/>
          <table:table-cell office:value-type="float" office:value="78"/>
          <table:table-cell office:value-type="float" office:value="5"/>
          <table:table-cell office:value-type="float" office:value="1"/>
          <table:table-cell office:value-type="string">
            <text:p>Elémentaire Frédéric Bazille</text:p>
          </table:table-cell>
          <table:table-cell office:value-type="float" office:value="2819.8440352100001292"/>
          <table:table-cell office:value-type="string">
            <text:p>146 rue du Mas de Merle</text:p>
          </table:table-cell>
          <table:table-cell office:value-type="string">
            <text:p>0</text:p>
          </table:table-cell>
          <table:table-cell office:value-type="float" office:value="247154.4184909999894444"/>
          <table:table-cell office:value-type="float" office:value="2819.8440352100001292"/>
        </table:table-row>
        <table:table-row>
          <table:table-cell office:value-type="float" office:value="182"/>
          <table:table-cell office:value-type="float" office:value="9"/>
          <table:table-cell office:value-type="float" office:value="5"/>
          <table:table-cell office:value-type="float" office:value="2"/>
          <table:table-cell office:value-type="string">
            <text:p>Elémentaire Sévigné</text:p>
          </table:table-cell>
          <table:table-cell office:value-type="float" office:value="1832.7419689400001062"/>
          <table:table-cell office:value-type="string">
            <text:p>5 rue Bernard de Tréviers</text:p>
          </table:table-cell>
          <table:table-cell office:value-type="string">
            <text:p>0</text:p>
          </table:table-cell>
          <table:table-cell office:value-type="float" office:value="155467.9949009999982081"/>
          <table:table-cell office:value-type="float" office:value="1832.7419689400001062"/>
        </table:table-row>
        <table:table-row>
          <table:table-cell office:value-type="float" office:value="183"/>
          <table:table-cell office:value-type="float" office:value="41"/>
          <table:table-cell office:value-type="float" office:value="3"/>
          <table:table-cell office:value-type="float" office:value="9"/>
          <table:table-cell office:value-type="string">
            <text:p>Elémentaire Jules Simon</text:p>
          </table:table-cell>
          <table:table-cell office:value-type="float" office:value="2175.7884028100002070"/>
          <table:table-cell office:value-type="string">
            <text:p>45 rue de la Méditerranée</text:p>
          </table:table-cell>
          <table:table-cell office:value-type="string">
            <text:p>0</text:p>
          </table:table-cell>
          <table:table-cell office:value-type="float" office:value="147282.7412509999994654"/>
          <table:table-cell office:value-type="float" office:value="2175.7884028100002070"/>
        </table:table-row>
        <table:table-row>
          <table:table-cell office:value-type="float" office:value="184"/>
          <table:table-cell office:value-type="float" office:value="77"/>
          <table:table-cell office:value-type="float" office:value="5"/>
          <table:table-cell office:value-type="float" office:value="1"/>
          <table:table-cell office:value-type="string">
            <text:p>Elémentaire Frédéric Bazille</text:p>
          </table:table-cell>
          <table:table-cell office:value-type="float" office:value="2362.2205627500002265"/>
          <table:table-cell office:value-type="string">
            <text:p>146 rue du Mas de Merle</text:p>
          </table:table-cell>
          <table:table-cell office:value-type="string">
            <text:p>0</text:p>
          </table:table-cell>
          <table:table-cell office:value-type="float" office:value="274116.9070449999999255"/>
          <table:table-cell office:value-type="float" office:value="2362.2205627500002265"/>
        </table:table-row>
        <table:table-row>
          <table:table-cell office:value-type="float" office:value="185"/>
          <table:table-cell office:value-type="float" office:value="6"/>
          <table:table-cell office:value-type="float" office:value="5"/>
          <table:table-cell office:value-type="float" office:value="2"/>
          <table:table-cell office:value-type="string">
            <text:p>Elémentaire Lamartine</text:p>
          </table:table-cell>
          <table:table-cell office:value-type="float" office:value="1183.7560334600000260"/>
          <table:table-cell office:value-type="string">
            <text:p>30 rue de la Valfère</text:p>
          </table:table-cell>
          <table:table-cell office:value-type="string">
            <text:p>0</text:p>
          </table:table-cell>
          <table:table-cell office:value-type="float" office:value="53868.8085277999998652"/>
          <table:table-cell office:value-type="float" office:value="1183.7560334600000260"/>
        </table:table-row>
        <table:table-row>
          <table:table-cell office:value-type="float" office:value="188"/>
          <table:table-cell office:value-type="float" office:value="118"/>
          <table:table-cell office:value-type="float" office:value="3"/>
          <table:table-cell office:value-type="float" office:value="9"/>
          <table:table-cell office:value-type="string">
            <text:p>M.P.T Mélina Mercouri</text:p>
          </table:table-cell>
          <table:table-cell office:value-type="float" office:value="10636.9879567999996652"/>
          <table:table-cell office:value-type="string">
            <text:p>842 rue de la Vieille Poste</text:p>
          </table:table-cell>
          <table:table-cell office:value-type="string">
            <text:p>0</text:p>
          </table:table-cell>
          <table:table-cell office:value-type="float" office:value="3235589.2935299999080598"/>
          <table:table-cell office:value-type="float" office:value="10636.9879567999996652"/>
        </table:table-row>
        <table:table-row>
          <table:table-cell office:value-type="float" office:value="189"/>
          <table:table-cell office:value-type="float" office:value="86"/>
          <table:table-cell office:value-type="float" office:value="1"/>
          <table:table-cell office:value-type="float" office:value="2"/>
          <table:table-cell office:value-type="string">
            <text:p>M.P.T Marie Curie</text:p>
          </table:table-cell>
          <table:table-cell office:value-type="float" office:value="2736.4704029300000911"/>
          <table:table-cell office:value-type="string">
            <text:p>13 allée Antonin Chauliac</text:p>
          </table:table-cell>
          <table:table-cell office:value-type="string">
            <text:p>0</text:p>
          </table:table-cell>
          <table:table-cell office:value-type="float" office:value="294573.5264750000205822"/>
          <table:table-cell office:value-type="float" office:value="2736.4704029300000911"/>
        </table:table-row>
        <table:table-row>
          <table:table-cell office:value-type="float" office:value="190"/>
          <table:table-cell office:value-type="float" office:value="26"/>
          <table:table-cell office:value-type="float" office:value="6"/>
          <table:table-cell office:value-type="float" office:value="2"/>
          <table:table-cell office:value-type="string">
            <text:p>Elémentaire Sigmund Freud</text:p>
          </table:table-cell>
          <table:table-cell office:value-type="float" office:value="2771.5205522100000053"/>
          <table:table-cell office:value-type="string">
            <text:p>2 rue des Tourterelles</text:p>
          </table:table-cell>
          <table:table-cell office:value-type="string">
            <text:p>0</text:p>
          </table:table-cell>
          <table:table-cell office:value-type="float" office:value="276272.8356110000167973"/>
          <table:table-cell office:value-type="float" office:value="2771.5205522100000053"/>
        </table:table-row>
        <table:table-row>
          <table:table-cell office:value-type="float" office:value="191"/>
          <table:table-cell office:value-type="float" office:value="8"/>
          <table:table-cell office:value-type="float" office:value="5"/>
          <table:table-cell office:value-type="float" office:value="2"/>
          <table:table-cell office:value-type="string">
            <text:p>Elémentaire Gambetta</text:p>
          </table:table-cell>
          <table:table-cell office:value-type="float" office:value="1996.5382146599999942"/>
          <table:table-cell office:value-type="string">
            <text:p>20 rue des Soldats</text:p>
          </table:table-cell>
          <table:table-cell office:value-type="string">
            <text:p>0</text:p>
          </table:table-cell>
          <table:table-cell office:value-type="float" office:value="135249.8121889999893028"/>
          <table:table-cell office:value-type="float" office:value="1996.5382146599999942"/>
        </table:table-row>
        <table:table-row>
          <table:table-cell office:value-type="float" office:value="192"/>
          <table:table-cell office:value-type="float" office:value="110"/>
          <table:table-cell office:value-type="float" office:value="3"/>
          <table:table-cell office:value-type="float" office:value="2"/>
          <table:table-cell office:value-type="string">
            <text:p>Elémentaire Péricles</text:p>
          </table:table-cell>
          <table:table-cell office:value-type="float" office:value="2494.9033212800000001"/>
          <table:table-cell office:value-type="string">
            <text:p>528 boulevard d'Antigone</text:p>
          </table:table-cell>
          <table:table-cell office:value-type="string">
            <text:p>0</text:p>
          </table:table-cell>
          <table:table-cell office:value-type="float" office:value="313029.4640229999786243"/>
          <table:table-cell office:value-type="float" office:value="2494.7841680900000938"/>
        </table:table-row>
        <table:table-row>
          <table:table-cell office:value-type="float" office:value="193"/>
          <table:table-cell office:value-type="float" office:value="97"/>
          <table:table-cell office:value-type="float" office:value="5"/>
          <table:table-cell office:value-type="float" office:value="8"/>
          <table:table-cell office:value-type="string">
            <text:p>Elémentaire Auguste Comte</text:p>
          </table:table-cell>
          <table:table-cell office:value-type="float" office:value="2014.0184312700000646"/>
          <table:table-cell office:value-type="string">
            <text:p>2 rue Emile Zola</text:p>
          </table:table-cell>
          <table:table-cell office:value-type="string">
            <text:p>0</text:p>
          </table:table-cell>
          <table:table-cell office:value-type="float" office:value="240301.4985579999920446"/>
          <table:table-cell office:value-type="float" office:value="2014.0184312700000646"/>
        </table:table-row>
        <table:table-row>
          <table:table-cell office:value-type="float" office:value="194"/>
          <table:table-cell office:value-type="float" office:value="69"/>
          <table:table-cell office:value-type="float" office:value="2"/>
          <table:table-cell office:value-type="float" office:value="2"/>
          <table:table-cell office:value-type="string">
            <text:p>Elémentaire Paul Langevin</text:p>
          </table:table-cell>
          <table:table-cell office:value-type="float" office:value="2684.5156663799998569"/>
          <table:table-cell office:value-type="string">
            <text:p>5 rue de Clémentville</text:p>
          </table:table-cell>
          <table:table-cell office:value-type="string">
            <text:p>0</text:p>
          </table:table-cell>
          <table:table-cell office:value-type="float" office:value="429133.6209970000199974"/>
          <table:table-cell office:value-type="float" office:value="2684.5156663799998569"/>
        </table:table-row>
        <table:table-row>
          <table:table-cell office:value-type="float" office:value="195"/>
          <table:table-cell office:value-type="float" office:value="105"/>
          <table:table-cell office:value-type="float" office:value="2"/>
          <table:table-cell office:value-type="float" office:value="8"/>
          <table:table-cell office:value-type="string">
            <text:p>Elémentaire Léo Malet</text:p>
          </table:table-cell>
          <table:table-cell office:value-type="float" office:value="2758.1505784999999378"/>
          <table:table-cell office:value-type="string">
            <text:p>5 allée Pierre Carabasse</text:p>
          </table:table-cell>
          <table:table-cell office:value-type="string">
            <text:p>0</text:p>
          </table:table-cell>
          <table:table-cell office:value-type="float" office:value="380092.9241490000276826"/>
          <table:table-cell office:value-type="float" office:value="2758.1505784999999378"/>
        </table:table-row>
        <table:table-row>
          <table:table-cell office:value-type="float" office:value="196"/>
          <table:table-cell office:value-type="float" office:value="67"/>
          <table:table-cell office:value-type="float" office:value="2"/>
          <table:table-cell office:value-type="float" office:value="2"/>
          <table:table-cell office:value-type="string">
            <text:p>Elémentaire Charles Baudelaire</text:p>
          </table:table-cell>
          <table:table-cell office:value-type="float" office:value="2466.4202313199998571"/>
          <table:table-cell office:value-type="string">
            <text:p>311 avenue Saint Clément</text:p>
          </table:table-cell>
          <table:table-cell office:value-type="string">
            <text:p>0</text:p>
          </table:table-cell>
          <table:table-cell office:value-type="float" office:value="339893.8960090000182390"/>
          <table:table-cell office:value-type="float" office:value="2466.4202313199998571"/>
        </table:table-row>
        <table:table-row>
          <table:table-cell office:value-type="float" office:value="197"/>
          <table:table-cell office:value-type="float" office:value="36"/>
          <table:table-cell office:value-type="float" office:value="3"/>
          <table:table-cell office:value-type="float" office:value="9"/>
          <table:table-cell office:value-type="string">
            <text:p>Elémentaire Jean Zay</text:p>
          </table:table-cell>
          <table:table-cell office:value-type="float" office:value="2681.2572863899999902"/>
          <table:table-cell office:value-type="string">
            <text:p>85 avenue Alphonse Juin</text:p>
          </table:table-cell>
          <table:table-cell office:value-type="string">
            <text:p>0</text:p>
          </table:table-cell>
          <table:table-cell office:value-type="float" office:value="306499.3392880000174046"/>
          <table:table-cell office:value-type="float" office:value="2681.2572863899999902"/>
        </table:table-row>
        <table:table-row>
          <table:table-cell office:value-type="float" office:value="198"/>
          <table:table-cell office:value-type="float" office:value="84"/>
          <table:table-cell office:value-type="float" office:value="5"/>
          <table:table-cell office:value-type="float" office:value="1"/>
          <table:table-cell office:value-type="string">
            <text:p>Maternelle Maria Callas</text:p>
          </table:table-cell>
          <table:table-cell office:value-type="float" office:value="3748.4125133100001221"/>
          <table:table-cell office:value-type="string">
            <text:p>759 rue de la Croix de 
Figuerolles</text:p>
          </table:table-cell>
          <table:table-cell office:value-type="string">
            <text:p>0</text:p>
          </table:table-cell>
          <table:table-cell office:value-type="float" office:value="521083.1098939999938011"/>
          <table:table-cell office:value-type="float" office:value="3748.4125133100001221"/>
        </table:table-row>
        <table:table-row>
          <table:table-cell office:value-type="float" office:value="199"/>
          <table:table-cell office:value-type="float" office:value="85"/>
          <table:table-cell office:value-type="float" office:value="5"/>
          <table:table-cell office:value-type="float" office:value="1"/>
          <table:table-cell office:value-type="string">
            <text:p>Maternelle Maria Callas</text:p>
          </table:table-cell>
          <table:table-cell office:value-type="float" office:value="2905.0909588300000905"/>
          <table:table-cell office:value-type="string">
            <text:p>759 rue de la Croix de 
Figuerolles</text:p>
          </table:table-cell>
          <table:table-cell office:value-type="string">
            <text:p>0</text:p>
          </table:table-cell>
          <table:table-cell office:value-type="float" office:value="377462.6507620000047609"/>
          <table:table-cell office:value-type="float" office:value="2905.0909588300000905"/>
        </table:table-row>
        <table:table-row>
          <table:table-cell office:value-type="float" office:value="205"/>
          <table:table-cell office:value-type="float" office:value="134"/>
          <table:table-cell office:value-type="float" office:value="6"/>
          <table:table-cell office:value-type="float" office:value="3"/>
          <table:table-cell office:value-type="string">
            <text:p>Elémentaire Charles Daviler</text:p>
          </table:table-cell>
          <table:table-cell office:value-type="float" office:value="2381.5198271700000987"/>
          <table:table-cell office:value-type="string">
            <text:p>5 rue du Colonel Marchand</text:p>
          </table:table-cell>
          <table:table-cell office:value-type="string">
            <text:p>0</text:p>
          </table:table-cell>
          <table:table-cell office:value-type="float" office:value="225105.7931699999899138"/>
          <table:table-cell office:value-type="float" office:value="2381.5198271700000987"/>
        </table:table-row>
        <table:table-row>
          <table:table-cell office:value-type="float" office:value="206"/>
          <table:table-cell office:value-type="float" office:value="66"/>
          <table:table-cell office:value-type="float" office:value="1"/>
          <table:table-cell office:value-type="float" office:value="2"/>
          <table:table-cell office:value-type="string">
            <text:p>Elémentaire Julie Daubie</text:p>
          </table:table-cell>
          <table:table-cell office:value-type="float" office:value="1445.5369335499999579"/>
          <table:table-cell office:value-type="string">
            <text:p>183 allée de l'Aqueduc</text:p>
          </table:table-cell>
          <table:table-cell office:value-type="string">
            <text:p>0</text:p>
          </table:table-cell>
          <table:table-cell office:value-type="float" office:value="128734.8325239999976475"/>
          <table:table-cell office:value-type="float" office:value="1445.5369335499999579"/>
        </table:table-row>
        <table:table-row>
          <table:table-cell office:value-type="float" office:value="207"/>
          <table:table-cell office:value-type="float" office:value="37"/>
          <table:table-cell office:value-type="float" office:value="3"/>
          <table:table-cell office:value-type="float" office:value="9"/>
          <table:table-cell office:value-type="string">
            <text:p>Elémentaire Paul Painlevé</text:p>
          </table:table-cell>
          <table:table-cell office:value-type="float" office:value="4701.3101082499997574"/>
          <table:table-cell office:value-type="string">
            <text:p>501 avenue de la Pompignane</text:p>
          </table:table-cell>
          <table:table-cell office:value-type="string">
            <text:p>0</text:p>
          </table:table-cell>
          <table:table-cell office:value-type="float" office:value="822933.3074720000149682"/>
          <table:table-cell office:value-type="float" office:value="4701.3101082499997574"/>
        </table:table-row>
        <table:table-row>
          <table:table-cell office:value-type="float" office:value="201"/>
          <table:table-cell office:value-type="float" office:value="115"/>
          <table:table-cell office:value-type="float" office:value="5"/>
          <table:table-cell office:value-type="float" office:value="8"/>
          <table:table-cell office:value-type="string">
            <text:p>Elémentaire Spinoza</text:p>
          </table:table-cell>
          <table:table-cell office:value-type="float" office:value="6434.4078570900001068"/>
          <table:table-cell office:value-type="string">
            <text:p>110 rue Viollet le Duc</text:p>
          </table:table-cell>
          <table:table-cell office:value-type="string">
            <text:p>0</text:p>
          </table:table-cell>
          <table:table-cell office:value-type="float" office:value="1696911.1455300000961870"/>
          <table:table-cell office:value-type="float" office:value="6434.4078570900001068"/>
        </table:table-row>
        <table:table-row>
          <table:table-cell office:value-type="float" office:value="202"/>
          <table:table-cell office:value-type="float" office:value="72"/>
          <table:table-cell office:value-type="float" office:value="5"/>
          <table:table-cell office:value-type="float" office:value="2"/>
          <table:table-cell office:value-type="string">
            <text:p>Maternelle Docteur Roux</text:p>
          </table:table-cell>
          <table:table-cell office:value-type="float" office:value="1696.1271495299999970"/>
          <table:table-cell office:value-type="string">
            <text:p>96 rue Faubourg Figuerolles</text:p>
          </table:table-cell>
          <table:table-cell office:value-type="string">
            <text:p>0</text:p>
          </table:table-cell>
          <table:table-cell office:value-type="float" office:value="150705.6327509999973699"/>
          <table:table-cell office:value-type="float" office:value="1696.1271495299999970"/>
        </table:table-row>
        <table:table-row>
          <table:table-cell office:value-type="float" office:value="204"/>
          <table:table-cell office:value-type="float" office:value="32"/>
          <table:table-cell office:value-type="float" office:value="3"/>
          <table:table-cell office:value-type="float" office:value="9"/>
          <table:table-cell office:value-type="string">
            <text:p>Elémentaire Jean Moulin</text:p>
          </table:table-cell>
          <table:table-cell office:value-type="float" office:value="3797.1658285499997874"/>
          <table:table-cell office:value-type="string">
            <text:p>14 boulevard des Sports</text:p>
          </table:table-cell>
          <table:table-cell office:value-type="string">
            <text:p>0</text:p>
          </table:table-cell>
          <table:table-cell office:value-type="float" office:value="187739.1021260000125039"/>
          <table:table-cell office:value-type="float" office:value="3797.1658285499997874"/>
        </table:table-row>
        <table:table-row>
          <table:table-cell office:value-type="float" office:value="208"/>
          <table:table-cell office:value-type="float" office:value="35"/>
          <table:table-cell office:value-type="float" office:value="3"/>
          <table:table-cell office:value-type="float" office:value="9"/>
          <table:table-cell office:value-type="string">
            <text:p>Elémentaire Jean Zay</text:p>
          </table:table-cell>
          <table:table-cell office:value-type="float" office:value="2173.5673336899999413"/>
          <table:table-cell office:value-type="string">
            <text:p>85 avenue Alphonse Juin</text:p>
          </table:table-cell>
          <table:table-cell office:value-type="string">
            <text:p>0</text:p>
          </table:table-cell>
          <table:table-cell office:value-type="float" office:value="210194.9651179999927990"/>
          <table:table-cell office:value-type="float" office:value="2173.5673336899999413"/>
        </table:table-row>
        <table:table-row>
          <table:table-cell office:value-type="float" office:value="210"/>
          <table:table-cell office:value-type="float" office:value="14"/>
          <table:table-cell office:value-type="float" office:value="6"/>
          <table:table-cell office:value-type="float" office:value="3"/>
          <table:table-cell office:value-type="string">
            <text:p>Elémentaire Condorcet</text:p>
          </table:table-cell>
          <table:table-cell office:value-type="float" office:value="2496.8738490599998840"/>
          <table:table-cell office:value-type="string">
            <text:p>13 rue du Faubourg Boutonnet</text:p>
          </table:table-cell>
          <table:table-cell office:value-type="string">
            <text:p>0</text:p>
          </table:table-cell>
          <table:table-cell office:value-type="float" office:value="272743.8312099999748170"/>
          <table:table-cell office:value-type="float" office:value="2496.8738490599998840"/>
        </table:table-row>
        <table:table-row>
          <table:table-cell office:value-type="float" office:value="211"/>
          <table:table-cell office:value-type="float" office:value="102"/>
          <table:table-cell office:value-type="float" office:value="2"/>
          <table:table-cell office:value-type="float" office:value="8"/>
          <table:table-cell office:value-type="string">
            <text:p>Elémentaire Berthe Morisot</text:p>
          </table:table-cell>
          <table:table-cell office:value-type="float" office:value="1713.6151628699999492"/>
          <table:table-cell office:value-type="string">
            <text:p>60 avenue d'Assas</text:p>
          </table:table-cell>
          <table:table-cell office:value-type="string">
            <text:p>0</text:p>
          </table:table-cell>
          <table:table-cell office:value-type="float" office:value="154440.5601859999878798"/>
          <table:table-cell office:value-type="float" office:value="1713.6151628699999492"/>
        </table:table-row>
        <table:table-row>
          <table:table-cell office:value-type="float" office:value="212"/>
          <table:table-cell office:value-type="float" office:value="76"/>
          <table:table-cell office:value-type="float" office:value="2"/>
          <table:table-cell office:value-type="float" office:value="1"/>
          <table:table-cell office:value-type="string">
            <text:p>Maternelle Goethe</text:p>
          </table:table-cell>
          <table:table-cell office:value-type="float" office:value="2771.2632457300001079"/>
          <table:table-cell/>
          <table:table-cell office:value-type="string">
            <text:p>0</text:p>
          </table:table-cell>
          <table:table-cell office:value-type="float" office:value="274106.7835189999896102"/>
          <table:table-cell office:value-type="float" office:value="2771.2632457300001079"/>
        </table:table-row>
        <table:table-row>
          <table:table-cell office:value-type="float" office:value="213"/>
          <table:table-cell office:value-type="float" office:value="65"/>
          <table:table-cell office:value-type="float" office:value="1"/>
          <table:table-cell office:value-type="float" office:value="2"/>
          <table:table-cell office:value-type="string">
            <text:p>Elémentaire Julie Daubie</text:p>
          </table:table-cell>
          <table:table-cell office:value-type="float" office:value="3141.2632278999999471"/>
          <table:table-cell office:value-type="string">
            <text:p>183 allée de l'Aqueduc</text:p>
          </table:table-cell>
          <table:table-cell office:value-type="string">
            <text:p>0</text:p>
          </table:table-cell>
          <table:table-cell office:value-type="float" office:value="528733.8896940000122413"/>
          <table:table-cell office:value-type="float" office:value="3141.2632278999999471"/>
        </table:table-row>
        <table:table-row>
          <table:table-cell office:value-type="float" office:value="214"/>
          <table:table-cell office:value-type="float" office:value="87"/>
          <table:table-cell office:value-type="float" office:value="1"/>
          <table:table-cell office:value-type="float" office:value="2"/>
          <table:table-cell office:value-type="string">
            <text:p>Elémentaire Antoine Balard</text:p>
          </table:table-cell>
          <table:table-cell office:value-type="float" office:value="4899.6393242699996335"/>
          <table:table-cell office:value-type="string">
            <text:p>85 rue de Salamanque</text:p>
          </table:table-cell>
          <table:table-cell office:value-type="string">
            <text:p>0</text:p>
          </table:table-cell>
          <table:table-cell office:value-type="float" office:value="1179971.4365099999122322"/>
          <table:table-cell office:value-type="float" office:value="4899.6393242699996335"/>
        </table:table-row>
        <table:table-row>
          <table:table-cell office:value-type="float" office:value="215"/>
          <table:table-cell office:value-type="float" office:value="138"/>
          <table:table-cell office:value-type="float" office:value="6"/>
          <table:table-cell office:value-type="float" office:value="2"/>
          <table:table-cell office:value-type="string">
            <text:p>Gymnase des Arts</text:p>
          </table:table-cell>
          <table:table-cell office:value-type="float" office:value="5592.3915598399998999"/>
          <table:table-cell office:value-type="string">
            <text:p>36 rue de la Cavalerie</text:p>
          </table:table-cell>
          <table:table-cell office:value-type="string">
            <text:p>0</text:p>
          </table:table-cell>
          <table:table-cell office:value-type="float" office:value="352766.2630350000108592"/>
          <table:table-cell office:value-type="float" office:value="3941.6821454500000073"/>
        </table:table-row>
        <table:table-row>
          <table:table-cell office:value-type="float" office:value="217"/>
          <table:table-cell office:value-type="float" office:value="89"/>
          <table:table-cell office:value-type="float" office:value="1"/>
          <table:table-cell office:value-type="float" office:value="2"/>
          <table:table-cell office:value-type="string">
            <text:p>Elémentaire Heidelberg</text:p>
          </table:table-cell>
          <table:table-cell office:value-type="float" office:value="3137.9551020899998548"/>
          <table:table-cell office:value-type="string">
            <text:p>91 rue Charles Bonaparte</text:p>
          </table:table-cell>
          <table:table-cell office:value-type="string">
            <text:p>0</text:p>
          </table:table-cell>
          <table:table-cell office:value-type="float" office:value="337991.8573830000241287"/>
          <table:table-cell office:value-type="float" office:value="3137.9551020899998548"/>
        </table:table-row>
        <table:table-row>
          <table:table-cell office:value-type="float" office:value="218"/>
          <table:table-cell office:value-type="float" office:value="90"/>
          <table:table-cell office:value-type="float" office:value="1"/>
          <table:table-cell office:value-type="float" office:value="2"/>
          <table:table-cell office:value-type="string">
            <text:p>Elémentaire Heidelberg</text:p>
          </table:table-cell>
          <table:table-cell office:value-type="float" office:value="1040.9186321899999257"/>
          <table:table-cell office:value-type="string">
            <text:p>91 rue Charles Bonaparte</text:p>
          </table:table-cell>
          <table:table-cell office:value-type="string">
            <text:p>0</text:p>
          </table:table-cell>
          <table:table-cell office:value-type="float" office:value="56727.5534853999997722"/>
          <table:table-cell office:value-type="float" office:value="1040.9186321899999257"/>
        </table:table-row>
        <table:table-row>
          <table:table-cell office:value-type="float" office:value="219"/>
          <table:table-cell office:value-type="float" office:value="27"/>
          <table:table-cell office:value-type="float" office:value="6"/>
          <table:table-cell office:value-type="float" office:value="2"/>
          <table:table-cell office:value-type="string">
            <text:p>Elémentaire Sigmund Freud</text:p>
          </table:table-cell>
          <table:table-cell office:value-type="float" office:value="2115.6968451600000662"/>
          <table:table-cell office:value-type="string">
            <text:p>2 rue des Tourterelles</text:p>
          </table:table-cell>
          <table:table-cell office:value-type="string">
            <text:p>0</text:p>
          </table:table-cell>
          <table:table-cell office:value-type="float" office:value="261486.5645399999921210"/>
          <table:table-cell office:value-type="float" office:value="2115.6968451600000662"/>
        </table:table-row>
        <table:table-row>
          <table:table-cell office:value-type="float" office:value="220"/>
          <table:table-cell office:value-type="float" office:value="58"/>
          <table:table-cell office:value-type="float" office:value="4"/>
          <table:table-cell office:value-type="float" office:value="1"/>
          <table:table-cell office:value-type="string">
            <text:p>Elémentaire Garibaldi</text:p>
          </table:table-cell>
          <table:table-cell office:value-type="float" office:value="1531.3414708699999665"/>
          <table:table-cell office:value-type="string">
            <text:p>2 place de Fontjun</text:p>
          </table:table-cell>
          <table:table-cell office:value-type="string">
            <text:p>0</text:p>
          </table:table-cell>
          <table:table-cell office:value-type="float" office:value="98117.5016168000001926"/>
          <table:table-cell office:value-type="float" office:value="1531.3414708699999665"/>
        </table:table-row>
        <table:table-row>
          <table:table-cell office:value-type="float" office:value="221"/>
          <table:table-cell office:value-type="float" office:value="34"/>
          <table:table-cell office:value-type="float" office:value="3"/>
          <table:table-cell office:value-type="float" office:value="9"/>
          <table:table-cell office:value-type="string">
            <text:p>Elémentaire Jean Moulin</text:p>
          </table:table-cell>
          <table:table-cell office:value-type="float" office:value="3181.5846561200000906"/>
          <table:table-cell office:value-type="string">
            <text:p>14 boulevard des Sports</text:p>
          </table:table-cell>
          <table:table-cell office:value-type="string">
            <text:p>0</text:p>
          </table:table-cell>
          <table:table-cell office:value-type="float" office:value="438236.2910810000030324"/>
          <table:table-cell office:value-type="float" office:value="3181.5846561200000906"/>
        </table:table-row>
        <table:table-row>
          <table:table-cell office:value-type="float" office:value="222"/>
          <table:table-cell office:value-type="float" office:value="122"/>
          <table:table-cell office:value-type="float" office:value="3"/>
          <table:table-cell office:value-type="float" office:value="9"/>
          <table:table-cell office:value-type="string">
            <text:p>Primaire Michel de l'Hospital</text:p>
          </table:table-cell>
          <table:table-cell office:value-type="float" office:value="3907.1524804199998471"/>
          <table:table-cell office:value-type="string">
            <text:p>380 route de Vauguières</text:p>
          </table:table-cell>
          <table:table-cell office:value-type="string">
            <text:p>0</text:p>
          </table:table-cell>
          <table:table-cell office:value-type="float" office:value="396082.4058990000048652"/>
          <table:table-cell office:value-type="float" office:value="3348.9934418699999696"/>
        </table:table-row>
        <table:table-row>
          <table:table-cell office:value-type="float" office:value="223"/>
          <table:table-cell office:value-type="float" office:value="103"/>
          <table:table-cell office:value-type="float" office:value="2"/>
          <table:table-cell office:value-type="float" office:value="8"/>
          <table:table-cell office:value-type="string">
            <text:p>Elémentaire Emile Combes</text:p>
          </table:table-cell>
          <table:table-cell office:value-type="float" office:value="2357.0821877700000186"/>
          <table:table-cell office:value-type="string">
            <text:p>120 rue Edmond Lautard</text:p>
          </table:table-cell>
          <table:table-cell office:value-type="string">
            <text:p>0</text:p>
          </table:table-cell>
          <table:table-cell office:value-type="float" office:value="289425.2883530000108294"/>
          <table:table-cell office:value-type="float" office:value="2357.0821877700000186"/>
        </table:table-row>
        <table:table-row>
          <table:table-cell office:value-type="float" office:value="224"/>
          <table:table-cell office:value-type="float" office:value="15"/>
          <table:table-cell office:value-type="float" office:value="6"/>
          <table:table-cell office:value-type="float" office:value="3"/>
          <table:table-cell office:value-type="string">
            <text:p>Elémentaire Eugène Pottier</text:p>
          </table:table-cell>
          <table:table-cell office:value-type="float" office:value="2355.3518106800001988"/>
          <table:table-cell office:value-type="string">
            <text:p>120 rue de la Jalade</text:p>
          </table:table-cell>
          <table:table-cell office:value-type="string">
            <text:p>0</text:p>
          </table:table-cell>
          <table:table-cell office:value-type="float" office:value="348824.8751219999976456"/>
          <table:table-cell office:value-type="float" office:value="2355.3518106800001988"/>
        </table:table-row>
        <table:table-row>
          <table:table-cell office:value-type="float" office:value="225"/>
          <table:table-cell office:value-type="float" office:value="22"/>
          <table:table-cell office:value-type="float" office:value="3"/>
          <table:table-cell office:value-type="float" office:value="2"/>
          <table:table-cell office:value-type="string">
            <text:p>Maternelle Vasco de Gama</text:p>
          </table:table-cell>
          <table:table-cell office:value-type="float" office:value="3519.6458205600001747"/>
          <table:table-cell office:value-type="string">
            <text:p>156 rue de la Croix du Sud</text:p>
          </table:table-cell>
          <table:table-cell office:value-type="string">
            <text:p>0</text:p>
          </table:table-cell>
          <table:table-cell office:value-type="float" office:value="358800.4695949999731965"/>
          <table:table-cell office:value-type="float" office:value="3519.6458205600001747"/>
        </table:table-row>
        <table:table-row>
          <table:table-cell office:value-type="float" office:value="226"/>
          <table:table-cell office:value-type="float" office:value="16"/>
          <table:table-cell office:value-type="float" office:value="2"/>
          <table:table-cell office:value-type="float" office:value="3"/>
          <table:table-cell office:value-type="string">
            <text:p>Elémentaire Eugène Pottier</text:p>
          </table:table-cell>
          <table:table-cell office:value-type="float" office:value="3461.5082468499999777"/>
          <table:table-cell office:value-type="string">
            <text:p>120 rue de la Jalade</text:p>
          </table:table-cell>
          <table:table-cell office:value-type="string">
            <text:p>0</text:p>
          </table:table-cell>
          <table:table-cell office:value-type="float" office:value="497262.9728020000038669"/>
          <table:table-cell office:value-type="float" office:value="3461.5082468499999777"/>
        </table:table-row>
        <table:table-row>
          <table:table-cell office:value-type="float" office:value="227"/>
          <table:table-cell office:value-type="float" office:value="29"/>
          <table:table-cell office:value-type="float" office:value="6"/>
          <table:table-cell office:value-type="float" office:value="2"/>
          <table:table-cell office:value-type="string">
            <text:p>Elémentaire Sigmund Freud</text:p>
          </table:table-cell>
          <table:table-cell office:value-type="float" office:value="3483.0518287800000508"/>
          <table:table-cell office:value-type="string">
            <text:p>2 rue des Tourterelles</text:p>
          </table:table-cell>
          <table:table-cell office:value-type="string">
            <text:p>0</text:p>
          </table:table-cell>
          <table:table-cell office:value-type="float" office:value="373980.0946850000182167"/>
          <table:table-cell office:value-type="float" office:value="3483.0518287800000508"/>
        </table:table-row>
        <table:table-row>
          <table:table-cell office:value-type="float" office:value="228"/>
          <table:table-cell office:value-type="float" office:value="104"/>
          <table:table-cell office:value-type="float" office:value="2"/>
          <table:table-cell office:value-type="float" office:value="8"/>
          <table:table-cell office:value-type="string">
            <text:p>Elémentaire Berthe Morisot</text:p>
          </table:table-cell>
          <table:table-cell office:value-type="float" office:value="5270.2730184900001404"/>
          <table:table-cell office:value-type="string">
            <text:p>60 avenue d'Assas</text:p>
          </table:table-cell>
          <table:table-cell office:value-type="string">
            <text:p>0</text:p>
          </table:table-cell>
          <table:table-cell office:value-type="float" office:value="756828.7688890000572428"/>
          <table:table-cell office:value-type="float" office:value="5270.2730184900001404"/>
        </table:table-row>
        <table:table-row>
          <table:table-cell office:value-type="float" office:value="229"/>
          <table:table-cell office:value-type="float" office:value="68"/>
          <table:table-cell office:value-type="float" office:value="2"/>
          <table:table-cell office:value-type="float" office:value="2"/>
          <table:table-cell office:value-type="string">
            <text:p>Maternelle Rudyard Kipling</text:p>
          </table:table-cell>
          <table:table-cell office:value-type="float" office:value="2137.7518810299998222"/>
          <table:table-cell office:value-type="string">
            <text:p>311 avenue Saint Clément</text:p>
          </table:table-cell>
          <table:table-cell office:value-type="string">
            <text:p>0</text:p>
          </table:table-cell>
          <table:table-cell office:value-type="float" office:value="283175.0862019999767654"/>
          <table:table-cell office:value-type="float" office:value="2137.7518810299998222"/>
        </table:table-row>
        <table:table-row>
          <table:table-cell office:value-type="float" office:value="230"/>
          <table:table-cell office:value-type="float" office:value="94"/>
          <table:table-cell office:value-type="float" office:value="1"/>
          <table:table-cell office:value-type="float" office:value="2"/>
          <table:table-cell office:value-type="string">
            <text:p>Elémentaire Galilée</text:p>
          </table:table-cell>
          <table:table-cell office:value-type="float" office:value="3381.3609128299999611"/>
          <table:table-cell office:value-type="string">
            <text:p>47 rue Jaufré Rudel</text:p>
          </table:table-cell>
          <table:table-cell office:value-type="string">
            <text:p>0</text:p>
          </table:table-cell>
          <table:table-cell office:value-type="float" office:value="438518.0160850000102073"/>
          <table:table-cell office:value-type="float" office:value="3381.3609128299999611"/>
        </table:table-row>
        <table:table-row>
          <table:table-cell office:value-type="float" office:value="231"/>
          <table:table-cell office:value-type="float" office:value="92"/>
          <table:table-cell office:value-type="float" office:value="1"/>
          <table:table-cell office:value-type="float" office:value="2"/>
          <table:table-cell office:value-type="string">
            <text:p>Elémentaire Sedar Senghor</text:p>
          </table:table-cell>
          <table:table-cell office:value-type="float" office:value="2050.0875475200000437"/>
          <table:table-cell office:value-type="string">
            <text:p>26 rue de Bologne</text:p>
          </table:table-cell>
          <table:table-cell office:value-type="string">
            <text:p>0</text:p>
          </table:table-cell>
          <table:table-cell office:value-type="float" office:value="167801.8426209999888670"/>
          <table:table-cell office:value-type="float" office:value="2050.0875475200000437"/>
        </table:table-row>
        <table:table-row>
          <table:table-cell office:value-type="float" office:value="232"/>
          <table:table-cell office:value-type="float" office:value="17"/>
          <table:table-cell office:value-type="float" office:value="2"/>
          <table:table-cell office:value-type="float" office:value="3"/>
          <table:table-cell office:value-type="string">
            <text:p>Elémentaire Docteur Calmette</text:p>
          </table:table-cell>
          <table:table-cell office:value-type="float" office:value="5799.7844959000003655"/>
          <table:table-cell office:value-type="string">
            <text:p>147 rue des Quatre Seigneurs</text:p>
          </table:table-cell>
          <table:table-cell office:value-type="string">
            <text:p>0</text:p>
          </table:table-cell>
          <table:table-cell office:value-type="float" office:value="817081.4902940000174567"/>
          <table:table-cell office:value-type="float" office:value="5799.7844959000003655"/>
        </table:table-row>
        <table:table-row>
          <table:table-cell office:value-type="float" office:value="233"/>
          <table:table-cell office:value-type="float" office:value="3"/>
          <table:table-cell office:value-type="float" office:value="5"/>
          <table:table-cell office:value-type="float" office:value="2"/>
          <table:table-cell office:value-type="string">
            <text:p>Primaire Pierre et Colette Soulages</text:p>
          </table:table-cell>
          <table:table-cell office:value-type="float" office:value="1603.1908495000000130"/>
          <table:table-cell office:value-type="string">
            <text:p>3 rue de Candolle</text:p>
          </table:table-cell>
          <table:table-cell office:value-type="string">
            <text:p>0</text:p>
          </table:table-cell>
          <table:table-cell office:value-type="float" office:value="109567.6847479999996722"/>
          <table:table-cell office:value-type="float" office:value="1603.1908495000000130"/>
        </table:table-row>
        <table:table-row>
          <table:table-cell office:value-type="float" office:value="234"/>
          <table:table-cell office:value-type="float" office:value="96"/>
          <table:table-cell office:value-type="float" office:value="1"/>
          <table:table-cell office:value-type="float" office:value="2"/>
          <table:table-cell office:value-type="string">
            <text:p>Elémentaire March Bloch</text:p>
          </table:table-cell>
          <table:table-cell office:value-type="float" office:value="3249.1870634599999903"/>
          <table:table-cell office:value-type="string">
            <text:p>135 allée des Hauts de Montpellier</text:p>
          </table:table-cell>
          <table:table-cell office:value-type="string">
            <text:p>0</text:p>
          </table:table-cell>
          <table:table-cell office:value-type="float" office:value="428635.7797070000087842"/>
          <table:table-cell office:value-type="float" office:value="3249.1870634599999903"/>
        </table:table-row>
        <table:table-row>
          <table:table-cell office:value-type="float" office:value="235"/>
          <table:table-cell office:value-type="float" office:value="70"/>
          <table:table-cell office:value-type="float" office:value="5"/>
          <table:table-cell office:value-type="float" office:value="2"/>
          <table:table-cell office:value-type="string">
            <text:p>Elémentaire Paul Langevin</text:p>
          </table:table-cell>
          <table:table-cell office:value-type="float" office:value="2771.2860794700000042"/>
          <table:table-cell office:value-type="string">
            <text:p>5 rue de Clémentville</text:p>
          </table:table-cell>
          <table:table-cell office:value-type="string">
            <text:p>0</text:p>
          </table:table-cell>
          <table:table-cell office:value-type="float" office:value="195804.7334280000068247"/>
          <table:table-cell office:value-type="float" office:value="2771.2860794700000042"/>
        </table:table-row>
        <table:table-row>
          <table:table-cell office:value-type="float" office:value="236"/>
          <table:table-cell office:value-type="float" office:value="38"/>
          <table:table-cell office:value-type="float" office:value="3"/>
          <table:table-cell office:value-type="float" office:value="9"/>
          <table:table-cell office:value-type="string">
            <text:p>Elémentaire Paul Painlevé</text:p>
          </table:table-cell>
          <table:table-cell office:value-type="float" office:value="1989.9271959099999094"/>
          <table:table-cell office:value-type="string">
            <text:p>501 avenue de la Pompignane</text:p>
          </table:table-cell>
          <table:table-cell office:value-type="string">
            <text:p>0</text:p>
          </table:table-cell>
          <table:table-cell office:value-type="float" office:value="218747.1956490000011399"/>
          <table:table-cell office:value-type="float" office:value="1989.9271959099999094"/>
        </table:table-row>
        <table:table-row>
          <table:table-cell office:value-type="float" office:value="237"/>
          <table:table-cell office:value-type="float" office:value="23"/>
          <table:table-cell office:value-type="float" office:value="3"/>
          <table:table-cell office:value-type="float" office:value="2"/>
          <table:table-cell office:value-type="string">
            <text:p>Maternelle La Fontaine</text:p>
          </table:table-cell>
          <table:table-cell office:value-type="float" office:value="4020.3024930199999289"/>
          <table:table-cell office:value-type="string">
            <text:p>27 ter quai du Verdanson</text:p>
          </table:table-cell>
          <table:table-cell office:value-type="string">
            <text:p>0</text:p>
          </table:table-cell>
          <table:table-cell office:value-type="float" office:value="279999.4965780000202358"/>
          <table:table-cell office:value-type="float" office:value="4020.3024930199999289"/>
        </table:table-row>
        <table:table-row>
          <table:table-cell office:value-type="float" office:value="238"/>
          <table:table-cell office:value-type="float" office:value="18"/>
          <table:table-cell office:value-type="float" office:value="2"/>
          <table:table-cell office:value-type="float" office:value="3"/>
          <table:table-cell office:value-type="string">
            <text:p>Elémentaire Docteur Calmette</text:p>
          </table:table-cell>
          <table:table-cell office:value-type="float" office:value="7486.6874622599998474"/>
          <table:table-cell office:value-type="string">
            <text:p>147 rue des Quatre Seigneurs</text:p>
          </table:table-cell>
          <table:table-cell office:value-type="string">
            <text:p>0</text:p>
          </table:table-cell>
          <table:table-cell office:value-type="float" office:value="2158911.2045399998314679"/>
          <table:table-cell office:value-type="float" office:value="7486.6874622599998474"/>
        </table:table-row>
        <table:table-row>
          <table:table-cell office:value-type="float" office:value="239"/>
          <table:table-cell office:value-type="float" office:value="56"/>
          <table:table-cell office:value-type="float" office:value="4"/>
          <table:table-cell office:value-type="float" office:value="1"/>
          <table:table-cell office:value-type="string">
            <text:p>Elémentaire Georges Simenon</text:p>
          </table:table-cell>
          <table:table-cell office:value-type="float" office:value="3307.0556145000000470"/>
          <table:table-cell office:value-type="string">
            <text:p>215 boulevard Pédro de Luna</text:p>
          </table:table-cell>
          <table:table-cell office:value-type="string">
            <text:p>0</text:p>
          </table:table-cell>
          <table:table-cell office:value-type="float" office:value="313345.8981129999738187"/>
          <table:table-cell office:value-type="float" office:value="3307.0556145000000470"/>
        </table:table-row>
        <table:table-row>
          <table:table-cell office:value-type="float" office:value="246"/>
          <table:table-cell office:value-type="float" office:value="7"/>
          <table:table-cell office:value-type="float" office:value="3"/>
          <table:table-cell office:value-type="float" office:value="2"/>
          <table:table-cell office:value-type="string">
            <text:p>Maison des Relations Internationales</text:p>
          </table:table-cell>
          <table:table-cell office:value-type="float" office:value="1594.7385397499999726"/>
          <table:table-cell office:value-type="string">
            <text:p>14 rue Descente en Barrat</text:p>
          </table:table-cell>
          <table:table-cell office:value-type="string">
            <text:p>0</text:p>
          </table:table-cell>
          <table:table-cell office:value-type="float" office:value="99529.0478678999934345"/>
          <table:table-cell office:value-type="float" office:value="1594.7385397499999726"/>
        </table:table-row>
        <table:table-row>
          <table:table-cell office:value-type="float" office:value="240"/>
          <table:table-cell office:value-type="float" office:value="127"/>
          <table:table-cell office:value-type="float" office:value="4"/>
          <table:table-cell office:value-type="float" office:value="1"/>
          <table:table-cell office:value-type="string">
            <text:p>Primaire Beethoven</text:p>
          </table:table-cell>
          <table:table-cell office:value-type="float" office:value="4914.8020079099997020"/>
          <table:table-cell office:value-type="string">
            <text:p>280 rue du Mas Nouguier</text:p>
          </table:table-cell>
          <table:table-cell office:value-type="string">
            <text:p>0</text:p>
          </table:table-cell>
          <table:table-cell office:value-type="float" office:value="779034.9968499999959022"/>
          <table:table-cell office:value-type="float" office:value="4914.8020079099997020"/>
        </table:table-row>
        <table:table-row>
          <table:table-cell office:value-type="float" office:value="242"/>
          <table:table-cell office:value-type="float" office:value="124"/>
          <table:table-cell office:value-type="float" office:value="2"/>
          <table:table-cell office:value-type="float" office:value="3"/>
          <table:table-cell office:value-type="string">
            <text:p>Maternelle Aggripa d'Aubigné</text:p>
          </table:table-cell>
          <table:table-cell office:value-type="float" office:value="4215.3940878499997780"/>
          <table:table-cell office:value-type="string">
            <text:p>147 rue des Quatre Seigneurs</text:p>
          </table:table-cell>
          <table:table-cell office:value-type="string">
            <text:p>0</text:p>
          </table:table-cell>
          <table:table-cell office:value-type="float" office:value="557433.7388750000391155"/>
          <table:table-cell office:value-type="float" office:value="4215.3940878499997780"/>
        </table:table-row>
        <table:table-row>
          <table:table-cell office:value-type="float" office:value="243"/>
          <table:table-cell office:value-type="float" office:value="19"/>
          <table:table-cell office:value-type="float" office:value="2"/>
          <table:table-cell office:value-type="float" office:value="3"/>
          <table:table-cell office:value-type="string">
            <text:p>Elémentaire Docteur Calmette</text:p>
          </table:table-cell>
          <table:table-cell office:value-type="float" office:value="7475.9477032900003906"/>
          <table:table-cell office:value-type="string">
            <text:p>147 rue des Quatre Seigneurs</text:p>
          </table:table-cell>
          <table:table-cell office:value-type="string">
            <text:p>0</text:p>
          </table:table-cell>
          <table:table-cell office:value-type="float" office:value="2124622.9044499997980893"/>
          <table:table-cell office:value-type="float" office:value="7475.9477032900003906"/>
        </table:table-row>
        <table:table-row>
          <table:table-cell office:value-type="float" office:value="245"/>
          <table:table-cell office:value-type="float" office:value="13"/>
          <table:table-cell office:value-type="float" office:value="3"/>
          <table:table-cell office:value-type="float" office:value="3"/>
          <table:table-cell office:value-type="string">
            <text:p>Elémentaire Condorcet</text:p>
          </table:table-cell>
          <table:table-cell office:value-type="float" office:value="1295.9403576199999861"/>
          <table:table-cell office:value-type="string">
            <text:p>13 rue du Faubourg Boutonnet</text:p>
          </table:table-cell>
          <table:table-cell office:value-type="string">
            <text:p>0</text:p>
          </table:table-cell>
          <table:table-cell office:value-type="float" office:value="87509.4475662000040757"/>
          <table:table-cell office:value-type="float" office:value="1295.9403576199999861"/>
        </table:table-row>
        <table:table-row>
          <table:table-cell office:value-type="float" office:value="247"/>
          <table:table-cell office:value-type="float" office:value="116"/>
          <table:table-cell office:value-type="float" office:value="3"/>
          <table:table-cell office:value-type="float" office:value="9"/>
          <table:table-cell office:value-type="string">
            <text:p>Primaire Michel de l'Hospital</text:p>
          </table:table-cell>
          <table:table-cell office:value-type="float" office:value="2514.3976016800002071"/>
          <table:table-cell office:value-type="string">
            <text:p>380 route de Vauguières</text:p>
          </table:table-cell>
          <table:table-cell office:value-type="string">
            <text:p>0</text:p>
          </table:table-cell>
          <table:table-cell office:value-type="float" office:value="312018.9754299999913201"/>
          <table:table-cell office:value-type="float" office:value="2513.5626652300002206"/>
        </table:table-row>
        <table:table-row>
          <table:table-cell office:value-type="float" office:value="248"/>
          <table:table-cell office:value-type="float" office:value="31"/>
          <table:table-cell office:value-type="float" office:value="6"/>
          <table:table-cell office:value-type="float" office:value="2"/>
          <table:table-cell office:value-type="string">
            <text:p>Elémentaire Jules Ferry</text:p>
          </table:table-cell>
          <table:table-cell office:value-type="float" office:value="6645.3351630099996328"/>
          <table:table-cell office:value-type="string">
            <text:p>88 rue Antoine Laurent de Jussieu</text:p>
          </table:table-cell>
          <table:table-cell office:value-type="string">
            <text:p>0</text:p>
          </table:table-cell>
          <table:table-cell office:value-type="float" office:value="881902.7102510000113398"/>
          <table:table-cell office:value-type="float" office:value="6645.3351630099996328"/>
        </table:table-row>
        <table:table-row>
          <table:table-cell office:value-type="float" office:value="249"/>
          <table:table-cell office:value-type="float" office:value="106"/>
          <table:table-cell office:value-type="float" office:value="1"/>
          <table:table-cell office:value-type="float" office:value="8"/>
          <table:table-cell office:value-type="string">
            <text:p>Elémentaire Léo Malet</text:p>
          </table:table-cell>
          <table:table-cell office:value-type="float" office:value="1842.7984307799999897"/>
          <table:table-cell office:value-type="string">
            <text:p>5 allée Pierre Carabasse</text:p>
          </table:table-cell>
          <table:table-cell office:value-type="string">
            <text:p>0</text:p>
          </table:table-cell>
          <table:table-cell office:value-type="float" office:value="158072.2880029999942053"/>
          <table:table-cell office:value-type="float" office:value="1842.7984307799999897"/>
        </table:table-row>
        <table:table-row>
          <table:table-cell office:value-type="float" office:value="250"/>
          <table:table-cell office:value-type="float" office:value="136"/>
          <table:table-cell office:value-type="float" office:value="4"/>
          <table:table-cell office:value-type="float" office:value="2"/>
          <table:table-cell office:value-type="string">
            <text:p>Primaire Germaine Richier</text:p>
          </table:table-cell>
          <table:table-cell office:value-type="float" office:value="4636.0609775200000513"/>
          <table:table-cell office:value-type="string">
            <text:p>99 avenue Jean Prat</text:p>
          </table:table-cell>
          <table:table-cell office:value-type="string">
            <text:p>0</text:p>
          </table:table-cell>
          <table:table-cell office:value-type="float" office:value="308652.2176079999771900"/>
          <table:table-cell office:value-type="float" office:value="2622.3315739499998926"/>
        </table:table-row>
        <table:table-row>
          <table:table-cell office:value-type="float" office:value="251"/>
          <table:table-cell office:value-type="float" office:value="131"/>
          <table:table-cell office:value-type="float" office:value="1"/>
          <table:table-cell office:value-type="float" office:value="8"/>
          <table:table-cell office:value-type="string">
            <text:p>Primaire François Mitterrand</text:p>
          </table:table-cell>
          <table:table-cell office:value-type="float" office:value="4258.6151832300001843"/>
          <table:table-cell office:value-type="string">
            <text:p>1330 rue Henri Lagatu</text:p>
          </table:table-cell>
          <table:table-cell office:value-type="string">
            <text:p>0</text:p>
          </table:table-cell>
          <table:table-cell office:value-type="float" office:value="321672.7462020000093617"/>
          <table:table-cell office:value-type="float" office:value="2846.7715828899999906"/>
        </table:table-row>
        <table:table-row>
          <table:table-cell office:value-type="float" office:value="252"/>
          <table:table-cell office:value-type="float" office:value="100"/>
          <table:table-cell office:value-type="float" office:value="2"/>
          <table:table-cell office:value-type="float" office:value="8"/>
          <table:table-cell office:value-type="string">
            <text:p>Maternelle Mozart</text:p>
          </table:table-cell>
          <table:table-cell office:value-type="float" office:value="5127.6212427099999331"/>
          <table:table-cell office:value-type="string">
            <text:p>60 avenue d'Assas</text:p>
          </table:table-cell>
          <table:table-cell office:value-type="string">
            <text:p>0</text:p>
          </table:table-cell>
          <table:table-cell office:value-type="float" office:value="747984.2757940000155941"/>
          <table:table-cell office:value-type="float" office:value="5127.6212427099999331"/>
        </table:table-row>
        <table:table-row>
          <table:table-cell office:value-type="float" office:value="253"/>
          <table:table-cell office:value-type="float" office:value="101"/>
          <table:table-cell office:value-type="float" office:value="2"/>
          <table:table-cell office:value-type="float" office:value="8"/>
          <table:table-cell office:value-type="string">
            <text:p>Maternelle Mozart</text:p>
          </table:table-cell>
          <table:table-cell office:value-type="float" office:value="3663.3050310100002207"/>
          <table:table-cell office:value-type="string">
            <text:p>60 avenue d'Assas</text:p>
          </table:table-cell>
          <table:table-cell office:value-type="string">
            <text:p>0</text:p>
          </table:table-cell>
          <table:table-cell office:value-type="float" office:value="493506.6304719999898225"/>
          <table:table-cell office:value-type="float" office:value="3663.3050310100002207"/>
        </table:table-row>
        <table:table-row>
          <table:table-cell office:value-type="float" office:value="254"/>
          <table:table-cell office:value-type="float" office:value="75"/>
          <table:table-cell office:value-type="float" office:value="4"/>
          <table:table-cell office:value-type="float" office:value="2"/>
          <table:table-cell office:value-type="string">
            <text:p>Primaire Olympe de Gouges</text:p>
          </table:table-cell>
          <table:table-cell office:value-type="float" office:value="4636.0609775200000513"/>
          <table:table-cell office:value-type="string">
            <text:p>1415 rue de Bugarel</text:p>
          </table:table-cell>
          <table:table-cell office:value-type="string">
            <text:p>0</text:p>
          </table:table-cell>
          <table:table-cell office:value-type="float" office:value="532134.5914480000501499"/>
          <table:table-cell office:value-type="float" office:value="3360.1232020399997964"/>
        </table:table-row>
        <table:table-row>
          <table:table-cell office:value-type="float" office:value="255"/>
          <table:table-cell office:value-type="float" office:value="21"/>
          <table:table-cell office:value-type="float" office:value="3"/>
          <table:table-cell office:value-type="float" office:value="2"/>
          <table:table-cell office:value-type="string">
            <text:p>Elémentaire Péricles</text:p>
          </table:table-cell>
          <table:table-cell office:value-type="float" office:value="1786.8887289899998905"/>
          <table:table-cell office:value-type="string">
            <text:p>528 boulevard d'Antigone</text:p>
          </table:table-cell>
          <table:table-cell office:value-type="string">
            <text:p>0</text:p>
          </table:table-cell>
          <table:table-cell office:value-type="float" office:value="81403.7692557999980636"/>
          <table:table-cell office:value-type="float" office:value="1481.1777456800000436"/>
        </table:table-row>
        <table:table-row>
          <table:table-cell office:value-type="float" office:value="256"/>
          <table:table-cell office:value-type="float" office:value="61"/>
          <table:table-cell office:value-type="float" office:value="4"/>
          <table:table-cell office:value-type="float" office:value="1"/>
          <table:table-cell office:value-type="string">
            <text:p>Maternelle Alienor d'Aquitaine</text:p>
          </table:table-cell>
          <table:table-cell office:value-type="float" office:value="2376.8048009600001933"/>
          <table:table-cell office:value-type="string">
            <text:p>694 rue Jacques Bounin</text:p>
          </table:table-cell>
          <table:table-cell office:value-type="string">
            <text:p>0</text:p>
          </table:table-cell>
          <table:table-cell office:value-type="float" office:value="167848.5563339999935124"/>
          <table:table-cell office:value-type="float" office:value="2376.7905398900002183"/>
        </table:table-row>
        <table:table-row>
          <table:table-cell office:value-type="float" office:value="257"/>
          <table:table-cell office:value-type="float" office:value="49"/>
          <table:table-cell office:value-type="float" office:value="4"/>
          <table:table-cell office:value-type="float" office:value="1"/>
          <table:table-cell office:value-type="string">
            <text:p>Maternelle Jean Cocteau</text:p>
          </table:table-cell>
          <table:table-cell office:value-type="float" office:value="2179.0137820899999497"/>
          <table:table-cell office:value-type="string">
            <text:p>16 rue de la Bandido</text:p>
          </table:table-cell>
          <table:table-cell office:value-type="string">
            <text:p>0</text:p>
          </table:table-cell>
          <table:table-cell office:value-type="float" office:value="181578.1124610000115354"/>
          <table:table-cell office:value-type="float" office:value="2179.0137820899999497"/>
        </table:table-row>
        <table:table-row>
          <table:table-cell office:value-type="float" office:value="258"/>
          <table:table-cell office:value-type="float" office:value="50"/>
          <table:table-cell office:value-type="float" office:value="4"/>
          <table:table-cell office:value-type="float" office:value="1"/>
          <table:table-cell office:value-type="string">
            <text:p>Maternelle Jean Cocteau</text:p>
          </table:table-cell>
          <table:table-cell office:value-type="float" office:value="2102.2488318000000618"/>
          <table:table-cell office:value-type="string">
            <text:p>16 rue de la Bandido</text:p>
          </table:table-cell>
          <table:table-cell office:value-type="string">
            <text:p>0</text:p>
          </table:table-cell>
          <table:table-cell office:value-type="float" office:value="159271.8161729999992531"/>
          <table:table-cell office:value-type="float" office:value="2102.2488318000000618"/>
        </table:table-row>
        <table:table-row>
          <table:table-cell office:value-type="float" office:value="259"/>
          <table:table-cell office:value-type="float" office:value="81"/>
          <table:table-cell office:value-type="float" office:value="4"/>
          <table:table-cell office:value-type="float" office:value="1"/>
          <table:table-cell office:value-type="string">
            <text:p>Maternelle Lily Boulanger</text:p>
          </table:table-cell>
          <table:table-cell office:value-type="float" office:value="1755.0627279899999849"/>
          <table:table-cell office:value-type="string">
            <text:p>25 rue Robespierre</text:p>
          </table:table-cell>
          <table:table-cell office:value-type="string">
            <text:p>0</text:p>
          </table:table-cell>
          <table:table-cell office:value-type="float" office:value="147777.4985499999893364"/>
          <table:table-cell office:value-type="float" office:value="1755.0627279899999849"/>
        </table:table-row>
        <table:table-row>
          <table:table-cell office:value-type="float" office:value="260"/>
          <table:table-cell office:value-type="float" office:value="64"/>
          <table:table-cell office:value-type="float" office:value="1"/>
          <table:table-cell office:value-type="float" office:value="2"/>
          <table:table-cell office:value-type="string">
            <text:p>Maternelle Geneviève Bon</text:p>
          </table:table-cell>
          <table:table-cell office:value-type="float" office:value="1699.3202688900000794"/>
          <table:table-cell office:value-type="string">
            <text:p>971 rue Paul Rimbaud</text:p>
          </table:table-cell>
          <table:table-cell office:value-type="string">
            <text:p>0</text:p>
          </table:table-cell>
          <table:table-cell office:value-type="float" office:value="95844.8855108999996446"/>
          <table:table-cell office:value-type="float" office:value="1699.3202688900000794"/>
        </table:table-row>
        <table:table-row>
          <table:table-cell office:value-type="float" office:value="261"/>
          <table:table-cell office:value-type="float" office:value="30"/>
          <table:table-cell office:value-type="float" office:value="6"/>
          <table:table-cell office:value-type="float" office:value="2"/>
          <table:table-cell office:value-type="string">
            <text:p>Maternelle Térésa</text:p>
          </table:table-cell>
          <table:table-cell office:value-type="float" office:value="3973.5994479099999808"/>
          <table:table-cell office:value-type="string">
            <text:p>30 rue Antoine Laurent de Jussieu</text:p>
          </table:table-cell>
          <table:table-cell office:value-type="string">
            <text:p>0</text:p>
          </table:table-cell>
          <table:table-cell office:value-type="float" office:value="725074.0049459999427199"/>
          <table:table-cell office:value-type="float" office:value="3973.5994479099999808"/>
        </table:table-row>
        <table:table-row>
          <table:table-cell office:value-type="float" office:value="262"/>
          <table:table-cell office:value-type="float" office:value="125"/>
          <table:table-cell office:value-type="float" office:value="6"/>
          <table:table-cell office:value-type="float" office:value="2"/>
          <table:table-cell office:value-type="string">
            <text:p>Maternelle Térésa</text:p>
          </table:table-cell>
          <table:table-cell office:value-type="float" office:value="2459.2017714200001137"/>
          <table:table-cell office:value-type="string">
            <text:p>30 rue Antoine Laurent
de Jussieu</text:p>
          </table:table-cell>
          <table:table-cell office:value-type="string">
            <text:p>0</text:p>
          </table:table-cell>
          <table:table-cell office:value-type="float" office:value="263003.4398529999889433"/>
          <table:table-cell office:value-type="float" office:value="2459.2017714200001137"/>
        </table:table-row>
        <table:table-row>
          <table:table-cell office:value-type="float" office:value="265"/>
          <table:table-cell office:value-type="float" office:value="95"/>
          <table:table-cell office:value-type="float" office:value="1"/>
          <table:table-cell office:value-type="float" office:value="2"/>
          <table:table-cell office:value-type="string">
            <text:p>Maternelle Averroes</text:p>
          </table:table-cell>
          <table:table-cell office:value-type="float" office:value="4438.0919583400000192"/>
          <table:table-cell office:value-type="string">
            <text:p>45 rue Jaufré Rudel</text:p>
          </table:table-cell>
          <table:table-cell office:value-type="string">
            <text:p>0</text:p>
          </table:table-cell>
          <table:table-cell office:value-type="float" office:value="238800.3215750000090338"/>
          <table:table-cell office:value-type="float" office:value="4438.0919583400000192"/>
        </table:table-row>
        <table:table-row>
          <table:table-cell office:value-type="float" office:value="263"/>
          <table:table-cell office:value-type="float" office:value="114"/>
          <table:table-cell office:value-type="float" office:value="2"/>
          <table:table-cell office:value-type="float" office:value="8"/>
          <table:table-cell office:value-type="string">
            <text:p>Primaire Benoîte Groult</text:p>
          </table:table-cell>
          <table:table-cell office:value-type="float" office:value="4917.9900315200002296"/>
          <table:table-cell/>
          <table:table-cell office:value-type="string">
            <text:p>0</text:p>
          </table:table-cell>
          <table:table-cell office:value-type="float" office:value="955960.8691539999563247"/>
          <table:table-cell office:value-type="float" office:value="4917.9900315200002296"/>
        </table:table-row>
        <table:table-row>
          <table:table-cell office:value-type="float" office:value="264"/>
          <table:table-cell office:value-type="float" office:value="129"/>
          <table:table-cell office:value-type="float" office:value="1"/>
          <table:table-cell office:value-type="float" office:value="2"/>
          <table:table-cell office:value-type="string">
            <text:p>Primaire François Mitterrand</text:p>
          </table:table-cell>
          <table:table-cell office:value-type="float" office:value="5488.1983041900002718"/>
          <table:table-cell office:value-type="string">
            <text:p>1330 rue Henri Lagatu</text:p>
          </table:table-cell>
          <table:table-cell office:value-type="string">
            <text:p>0</text:p>
          </table:table-cell>
          <table:table-cell office:value-type="float" office:value="933584.1458839999977499"/>
          <table:table-cell office:value-type="float" office:value="5488.1983041900002718"/>
        </table:table-row>
        <table:table-row>
          <table:table-cell office:value-type="float" office:value="266"/>
          <table:table-cell office:value-type="float" office:value="119"/>
          <table:table-cell office:value-type="float" office:value="1"/>
          <table:table-cell office:value-type="float" office:value="2"/>
          <table:table-cell office:value-type="string">
            <text:p>Maternelle Nicolas Copernic</text:p>
          </table:table-cell>
          <table:table-cell office:value-type="float" office:value="3935.8448788499999864"/>
          <table:table-cell office:value-type="string">
            <text:p>135 allée des Hauts de 
Montpellier</text:p>
          </table:table-cell>
          <table:table-cell office:value-type="string">
            <text:p>0</text:p>
          </table:table-cell>
          <table:table-cell office:value-type="float" office:value="302153.8440469999914058"/>
          <table:table-cell office:value-type="float" office:value="3935.8448788499999864"/>
        </table:table-row>
        <table:table-row>
          <table:table-cell office:value-type="float" office:value="267"/>
          <table:table-cell office:value-type="float" office:value="48"/>
          <table:table-cell office:value-type="float" office:value="4"/>
          <table:table-cell office:value-type="float" office:value="1"/>
          <table:table-cell office:value-type="string">
            <text:p>Maternelle Jean Cocteau</text:p>
          </table:table-cell>
          <table:table-cell office:value-type="float" office:value="4729.7425926200003232"/>
          <table:table-cell office:value-type="string">
            <text:p>16 rue de la Bandido</text:p>
          </table:table-cell>
          <table:table-cell office:value-type="string">
            <text:p>0</text:p>
          </table:table-cell>
          <table:table-cell office:value-type="float" office:value="625647.1974900000495836"/>
          <table:table-cell office:value-type="float" office:value="4729.7425926200003232"/>
        </table:table-row>
        <table:table-row>
          <table:table-cell office:value-type="float" office:value="268"/>
          <table:table-cell office:value-type="float" office:value="112"/>
          <table:table-cell office:value-type="float" office:value="4"/>
          <table:table-cell office:value-type="float" office:value="1"/>
          <table:table-cell office:value-type="string">
            <text:p>Maternelle Alienor d'Aquitaine</text:p>
          </table:table-cell>
          <table:table-cell office:value-type="float" office:value="2969.3450907800001914"/>
          <table:table-cell office:value-type="string">
            <text:p>694 rue Jacques Bounin</text:p>
          </table:table-cell>
          <table:table-cell office:value-type="string">
            <text:p>0</text:p>
          </table:table-cell>
          <table:table-cell office:value-type="float" office:value="301202.9417750000138767"/>
          <table:table-cell office:value-type="float" office:value="2969.3450907800001914"/>
        </table:table-row>
        <table:table-row>
          <table:table-cell office:value-type="float" office:value="269"/>
          <table:table-cell office:value-type="float" office:value="93"/>
          <table:table-cell office:value-type="float" office:value="1"/>
          <table:table-cell office:value-type="float" office:value="2"/>
          <table:table-cell office:value-type="string">
            <text:p>Maternelle James Joyce</text:p>
          </table:table-cell>
          <table:table-cell office:value-type="float" office:value="3349.2724452100001145"/>
          <table:table-cell office:value-type="string">
            <text:p>122 rue de Bologne</text:p>
          </table:table-cell>
          <table:table-cell office:value-type="string">
            <text:p>0</text:p>
          </table:table-cell>
          <table:table-cell office:value-type="float" office:value="303651.2083390000043437"/>
          <table:table-cell office:value-type="float" office:value="3349.2724452100001145"/>
        </table:table-row>
        <table:table-row>
          <table:table-cell office:value-type="float" office:value="270"/>
          <table:table-cell office:value-type="float" office:value="108"/>
          <table:table-cell office:value-type="float" office:value="4"/>
          <table:table-cell office:value-type="float" office:value="1"/>
          <table:table-cell office:value-type="string">
            <text:p>Maternelle Hélène Boucher</text:p>
          </table:table-cell>
          <table:table-cell office:value-type="float" office:value="2595.4660202099998969"/>
          <table:table-cell office:value-type="string">
            <text:p>240 quai Flora Tristan</text:p>
          </table:table-cell>
          <table:table-cell office:value-type="string">
            <text:p>0</text:p>
          </table:table-cell>
          <table:table-cell office:value-type="float" office:value="302015.0474360000225715"/>
          <table:table-cell office:value-type="float" office:value="2595.4660202099998969"/>
        </table:table-row>
        <table:table-row>
          <table:table-cell office:value-type="float" office:value="271"/>
          <table:table-cell office:value-type="float" office:value="120"/>
          <table:table-cell office:value-type="float" office:value="2"/>
          <table:table-cell office:value-type="float" office:value="8"/>
          <table:table-cell office:value-type="string">
            <text:p>Maternelle Marguerite Yourcenar</text:p>
          </table:table-cell>
          <table:table-cell office:value-type="float" office:value="6540.5887922900001286"/>
          <table:table-cell office:value-type="string">
            <text:p>60 rue Jacques Lafont</text:p>
          </table:table-cell>
          <table:table-cell office:value-type="string">
            <text:p>0</text:p>
          </table:table-cell>
          <table:table-cell office:value-type="float" office:value="982345.0702509999973699"/>
          <table:table-cell office:value-type="float" office:value="6540.5887922900001286"/>
        </table:table-row>
        <table:table-row>
          <table:table-cell office:value-type="float" office:value="272"/>
          <table:table-cell office:value-type="float" office:value="63"/>
          <table:table-cell office:value-type="float" office:value="4"/>
          <table:table-cell office:value-type="float" office:value="2"/>
          <table:table-cell office:value-type="string">
            <text:p>Elémentaire Marie Curie</text:p>
          </table:table-cell>
          <table:table-cell office:value-type="float" office:value="3344.1755071200000202"/>
          <table:table-cell office:value-type="string">
            <text:p>6 allée des Sophoras</text:p>
          </table:table-cell>
          <table:table-cell office:value-type="string">
            <text:p>0</text:p>
          </table:table-cell>
          <table:table-cell office:value-type="float" office:value="169413.2220830000005662"/>
          <table:table-cell office:value-type="float" office:value="3344.1755071200000202"/>
        </table:table-row>
        <table:table-row>
          <table:table-cell office:value-type="float" office:value="273"/>
          <table:table-cell office:value-type="float" office:value="139"/>
          <table:table-cell office:value-type="float" office:value="1"/>
          <table:table-cell office:value-type="float" office:value="8"/>
          <table:table-cell office:value-type="string">
            <text:p>Maternelle Marguerite YOURCENAR</text:p>
          </table:table-cell>
          <table:table-cell office:value-type="float" office:value="4258.6151832300001843"/>
          <table:table-cell office:value-type="string">
            <text:p>Rue Jean-Joseph Laborde</text:p>
          </table:table-cell>
          <table:table-cell office:value-type="string">
            <text:p>0</text:p>
          </table:table-cell>
          <table:table-cell office:value-type="float" office:value="321935.3071179999969900"/>
          <table:table-cell office:value-type="float" office:value="3388.6774590700001681"/>
        </table:table-row>
        <table:table-row>
          <table:table-cell office:value-type="float" office:value="274"/>
          <table:table-cell office:value-type="float" office:value="25"/>
          <table:table-cell office:value-type="float" office:value="6"/>
          <table:table-cell office:value-type="float" office:value="2"/>
          <table:table-cell office:value-type="string">
            <text:p>Elémentaire Jules Verne</text:p>
          </table:table-cell>
          <table:table-cell office:value-type="float" office:value="5592.3915598399998999"/>
          <table:table-cell office:value-type="string">
            <text:p>127 rue Yehudi Menuhin</text:p>
          </table:table-cell>
          <table:table-cell office:value-type="string">
            <text:p>0</text:p>
          </table:table-cell>
          <table:table-cell office:value-type="float" office:value="312410.3736129999742843"/>
          <table:table-cell office:value-type="float" office:value="3684.99474026999996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