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villemtp_mtp_enseignements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objectid</text:p>
          </table:table-cell>
          <table:table-cell office:value-type="string">
            <text:p>cdcol</text:p>
          </table:table-cell>
          <table:table-cell office:value-type="string">
            <text:p>libel</text:p>
          </table:table-cell>
          <table:table-cell office:value-type="string">
            <text:p>cdrue</text:p>
          </table:table-cell>
          <table:table-cell office:value-type="string">
            <text:p>norue</text:p>
          </table:table-cell>
          <table:table-cell office:value-type="string">
            <text:p>bis</text:p>
          </table:table-cell>
          <table:table-cell office:value-type="string">
            <text:p>coord1_05</text:p>
          </table:table-cell>
          <table:table-cell office:value-type="string">
            <text:p>coord2_05</text:p>
          </table:table-cell>
          <table:table-cell office:value-type="string">
            <text:p>plan_05</text:p>
          </table:table-cell>
          <table:table-cell office:value-type="string">
            <text:p>rubrique</text:p>
          </table:table-cell>
          <table:table-cell office:value-type="string">
            <text:p>statut</text:p>
          </table:table-cell>
          <table:table-cell office:value-type="string">
            <text:p>codcomm</text:p>
          </table:table-cell>
          <table:table-cell office:value-type="string">
            <text:p>delta_cat</text:p>
          </table:table-cell>
          <table:table-cell office:value-type="string">
            <text:p>delta_ssca</text:p>
          </table:table-cell>
          <table:table-cell office:value-type="string">
            <text:p>page_pr</text:p>
          </table:table-cell>
          <table:table-cell office:value-type="string">
            <text:p>quartier</text:p>
          </table:table-cell>
          <table:table-cell office:value-type="string">
            <text:p>squartier_</text:p>
          </table:table-cell>
          <table:table-cell office:value-type="string">
            <text:p>canton_n</text:p>
          </table:table-cell>
          <table:table-cell office:value-type="string">
            <text:p>canton</text:p>
          </table:table-cell>
          <table:table-cell office:value-type="string">
            <text:p>attachprim</text:p>
          </table:table-cell>
          <table:table-cell office:value-type="string">
            <text:p>carreau</text:p>
          </table:table-cell>
          <table:table-cell office:value-type="string">
            <text:p>ref_uai</text:p>
          </table:table-cell>
        </table:table-row>
        <table:table-row>
          <table:table-cell office:value-type="float" office:value="105"/>
          <table:table-cell office:value-type="string">
            <text:p>0</text:p>
          </table:table-cell>
          <table:table-cell office:value-type="string">
            <text:p>Ecole élémentaire Galilée</text:p>
          </table:table-cell>
          <table:table-cell office:value-type="float" office:value="1271.0000000000000000"/>
          <table:table-cell office:value-type="float" office:value="47.0000000000000000"/>
          <table:table-cell/>
          <table:table-cell office:value-type="string">
            <text:p>B15</text:p>
          </table:table-cell>
          <table:table-cell/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Z28</text:p>
          </table:table-cell>
          <table:table-cell office:value-type="string">
            <text:p>0341812K</text:p>
          </table:table-cell>
        </table:table-row>
        <table:table-row>
          <table:table-cell office:value-type="float" office:value="104"/>
          <table:table-cell office:value-type="string">
            <text:p>0</text:p>
          </table:table-cell>
          <table:table-cell office:value-type="string">
            <text:p>Ecole maternelle Averroes</text:p>
          </table:table-cell>
          <table:table-cell office:value-type="float" office:value="1271.0000000000000000"/>
          <table:table-cell office:value-type="float" office:value="47.0000000000000000"/>
          <table:table-cell/>
          <table:table-cell office:value-type="string">
            <text:p>B15</text:p>
          </table:table-cell>
          <table:table-cell/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Y28</text:p>
          </table:table-cell>
          <table:table-cell office:value-type="string">
            <text:p>0341079N</text:p>
          </table:table-cell>
        </table:table-row>
        <table:table-row>
          <table:table-cell office:value-type="float" office:value="97"/>
          <table:table-cell office:value-type="string">
            <text:p>0</text:p>
          </table:table-cell>
          <table:table-cell office:value-type="string">
            <text:p>Ecole élémentaire André Boulloche</text:p>
          </table:table-cell>
          <table:table-cell office:value-type="float" office:value="1359.0000000000000000"/>
          <table:table-cell office:value-type="float" office:value="123.0000000000000000"/>
          <table:table-cell/>
          <table:table-cell office:value-type="string">
            <text:p>C13</text:p>
          </table:table-cell>
          <table:table-cell office:value-type="string">
            <text:p>C13</text:p>
          </table:table-cell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Z30</text:p>
          </table:table-cell>
          <table:table-cell office:value-type="string">
            <text:p>0341681T</text:p>
          </table:table-cell>
        </table:table-row>
        <table:table-row>
          <table:table-cell office:value-type="float" office:value="95"/>
          <table:table-cell office:value-type="string">
            <text:p>0</text:p>
          </table:table-cell>
          <table:table-cell office:value-type="string">
            <text:p>Ecole élémentaire Franklin Roosevelt</text:p>
          </table:table-cell>
          <table:table-cell office:value-type="float" office:value="1359.0000000000000000"/>
          <table:table-cell office:value-type="float" office:value="25.0000000000000000"/>
          <table:table-cell/>
          <table:table-cell office:value-type="string">
            <text:p>C13</text:p>
          </table:table-cell>
          <table:table-cell office:value-type="string">
            <text:p>C13</text:p>
          </table:table-cell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Z30</text:p>
          </table:table-cell>
          <table:table-cell office:value-type="string">
            <text:p>0341260K</text:p>
          </table:table-cell>
        </table:table-row>
        <table:table-row>
          <table:table-cell office:value-type="float" office:value="99"/>
          <table:table-cell office:value-type="string">
            <text:p>0</text:p>
          </table:table-cell>
          <table:table-cell office:value-type="string">
            <text:p>Ecole maternelle Virginia Woolf</text:p>
          </table:table-cell>
          <table:table-cell office:value-type="float" office:value="545.0000000000000000"/>
          <table:table-cell office:value-type="float" office:value="255.0000000000000000"/>
          <table:table-cell/>
          <table:table-cell office:value-type="string">
            <text:p>B13</text:p>
          </table:table-cell>
          <table:table-cell office:value-type="string">
            <text:p>C13</text:p>
          </table:table-cell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Y30</text:p>
          </table:table-cell>
          <table:table-cell office:value-type="string">
            <text:p>0341301E</text:p>
          </table:table-cell>
        </table:table-row>
        <table:table-row>
          <table:table-cell office:value-type="float" office:value="94"/>
          <table:table-cell office:value-type="string">
            <text:p>0</text:p>
          </table:table-cell>
          <table:table-cell office:value-type="string">
            <text:p>Ecole maternelle Vincent Van Gogh</text:p>
          </table:table-cell>
          <table:table-cell office:value-type="float" office:value="1633.0000000000000000"/>
          <table:table-cell office:value-type="float" office:value="242.0000000000000000"/>
          <table:table-cell/>
          <table:table-cell office:value-type="string">
            <text:p>B13</text:p>
          </table:table-cell>
          <table:table-cell office:value-type="string">
            <text:p>C13</text:p>
          </table:table-cell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Y30</text:p>
          </table:table-cell>
          <table:table-cell office:value-type="string">
            <text:p>0341262M</text:p>
          </table:table-cell>
        </table:table-row>
        <table:table-row>
          <table:table-cell office:value-type="float" office:value="96"/>
          <table:table-cell office:value-type="string">
            <text:p>0</text:p>
          </table:table-cell>
          <table:table-cell office:value-type="string">
            <text:p>Ecole élémentaire Léoplod Sédar Senghor</text:p>
          </table:table-cell>
          <table:table-cell office:value-type="float" office:value="603.0000000000000000"/>
          <table:table-cell office:value-type="float" office:value="26.0000000000000000"/>
          <table:table-cell/>
          <table:table-cell office:value-type="string">
            <text:p>B13</text:p>
          </table:table-cell>
          <table:table-cell/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Y30</text:p>
          </table:table-cell>
          <table:table-cell office:value-type="string">
            <text:p>0341878G</text:p>
          </table:table-cell>
        </table:table-row>
        <table:table-row>
          <table:table-cell office:value-type="float" office:value="98"/>
          <table:table-cell office:value-type="string">
            <text:p>0</text:p>
          </table:table-cell>
          <table:table-cell office:value-type="string">
            <text:p>Ecole maternelle James Joyce</text:p>
          </table:table-cell>
          <table:table-cell office:value-type="float" office:value="603.0000000000000000"/>
          <table:table-cell office:value-type="float" office:value="122.0000000000000000"/>
          <table:table-cell/>
          <table:table-cell office:value-type="string">
            <text:p>B13</text:p>
          </table:table-cell>
          <table:table-cell/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Y30</text:p>
          </table:table-cell>
          <table:table-cell office:value-type="string">
            <text:p>0341021A</text:p>
          </table:table-cell>
        </table:table-row>
        <table:table-row>
          <table:table-cell office:value-type="float" office:value="70"/>
          <table:table-cell office:value-type="string">
            <text:p>0</text:p>
          </table:table-cell>
          <table:table-cell office:value-type="string">
            <text:p>Ecole maternelle Geneviève Bon</text:p>
          </table:table-cell>
          <table:table-cell office:value-type="float" office:value="1676.0000000000000000"/>
          <table:table-cell office:value-type="float" office:value="971.0000000000000000"/>
          <table:table-cell/>
          <table:table-cell office:value-type="string">
            <text:p>E11</text:p>
          </table:table-cell>
          <table:table-cell office:value-type="string">
            <text:p>F11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AB32</text:p>
          </table:table-cell>
          <table:table-cell office:value-type="string">
            <text:p>0340530S</text:p>
          </table:table-cell>
        </table:table-row>
        <table:table-row>
          <table:table-cell office:value-type="float" office:value="71"/>
          <table:table-cell office:value-type="string">
            <text:p>0</text:p>
          </table:table-cell>
          <table:table-cell office:value-type="string">
            <text:p>Ecole élémentaire Louis Armstrong</text:p>
          </table:table-cell>
          <table:table-cell office:value-type="float" office:value="1676.0000000000000000"/>
          <table:table-cell office:value-type="float" office:value="971.0000000000000000"/>
          <table:table-cell/>
          <table:table-cell office:value-type="string">
            <text:p>E11</text:p>
          </table:table-cell>
          <table:table-cell office:value-type="string">
            <text:p>F11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AB32</text:p>
          </table:table-cell>
          <table:table-cell office:value-type="string">
            <text:p>0340522H</text:p>
          </table:table-cell>
        </table:table-row>
        <table:table-row>
          <table:table-cell office:value-type="float" office:value="62"/>
          <table:table-cell office:value-type="string">
            <text:p>0</text:p>
          </table:table-cell>
          <table:table-cell office:value-type="string">
            <text:p>Ecole maternelle Jules Michelet</text:p>
          </table:table-cell>
          <table:table-cell office:value-type="float" office:value="493.0000000000000000"/>
          <table:table-cell office:value-type="float" office:value="99999.0000000000000000"/>
          <table:table-cell/>
          <table:table-cell office:value-type="string">
            <text:p>E11</text:p>
          </table:table-cell>
          <table:table-cell office:value-type="string">
            <text:p>F11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AB32</text:p>
          </table:table-cell>
          <table:table-cell office:value-type="string">
            <text:p>0341925H</text:p>
          </table:table-cell>
        </table:table-row>
        <table:table-row>
          <table:table-cell office:value-type="float" office:value="41"/>
          <table:table-cell office:value-type="string">
            <text:p>0</text:p>
          </table:table-cell>
          <table:table-cell office:value-type="string">
            <text:p>Ecole élémentaire Baruch Spinoza</text:p>
          </table:table-cell>
          <table:table-cell office:value-type="float" office:value="2524.0000000000000000"/>
          <table:table-cell office:value-type="float" office:value="110.0000000000000000"/>
          <table:table-cell/>
          <table:table-cell office:value-type="string">
            <text:p>E9</text:p>
          </table:table-cell>
          <table:table-cell/>
          <table:table-cell office:value-type="string">
            <text:p>3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float" office:value="21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 office:value-type="string">
            <text:p>AB34</text:p>
          </table:table-cell>
          <table:table-cell office:value-type="string">
            <text:p>0341444K</text:p>
          </table:table-cell>
        </table:table-row>
        <table:table-row>
          <table:table-cell office:value-type="float" office:value="8"/>
          <table:table-cell office:value-type="string">
            <text:p>0</text:p>
          </table:table-cell>
          <table:table-cell office:value-type="string">
            <text:p>Ecole élémentaire Guiseppe Garibaldi</text:p>
          </table:table-cell>
          <table:table-cell office:value-type="float" office:value="1062.0000000000000000"/>
          <table:table-cell office:value-type="float" office:value="2.0000000000000000"/>
          <table:table-cell/>
          <table:table-cell office:value-type="string">
            <text:p>J6</text:p>
          </table:table-cell>
          <table:table-cell/>
          <table:table-cell office:value-type="string">
            <text:p>5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G37</text:p>
          </table:table-cell>
          <table:table-cell office:value-type="string">
            <text:p>0341376L</text:p>
          </table:table-cell>
        </table:table-row>
        <table:table-row>
          <table:table-cell office:value-type="float" office:value="7"/>
          <table:table-cell office:value-type="string">
            <text:p>0</text:p>
          </table:table-cell>
          <table:table-cell office:value-type="string">
            <text:p>Ecole maternelle Bertie Albrecht</text:p>
          </table:table-cell>
          <table:table-cell office:value-type="float" office:value="1062.0000000000000000"/>
          <table:table-cell office:value-type="float" office:value="1.0000000000000000"/>
          <table:table-cell/>
          <table:table-cell office:value-type="string">
            <text:p>J6</text:p>
          </table:table-cell>
          <table:table-cell/>
          <table:table-cell office:value-type="string">
            <text:p>5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G37</text:p>
          </table:table-cell>
          <table:table-cell office:value-type="string">
            <text:p>0341303G</text:p>
          </table:table-cell>
        </table:table-row>
        <table:table-row>
          <table:table-cell office:value-type="float" office:value="68"/>
          <table:table-cell office:value-type="string">
            <text:p>0</text:p>
          </table:table-cell>
          <table:table-cell office:value-type="string">
            <text:p>Ecole élémentaire Jules Verne</text:p>
          </table:table-cell>
          <table:table-cell office:value-type="float" office:value="3157.0000000000000000"/>
          <table:table-cell office:value-type="float" office:value="127.0000000000000000"/>
          <table:table-cell/>
          <table:table-cell office:value-type="string">
            <text:p>L11</text:p>
          </table:table-cell>
          <table:table-cell/>
          <table:table-cell office:value-type="string">
            <text:p>2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9</text:p>
          </table:table-cell>
          <table:table-cell office:value-type="string">
            <text:p>7</text:p>
          </table:table-cell>
          <table:table-cell office:value-type="float" office:value="15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I32</text:p>
          </table:table-cell>
          <table:table-cell office:value-type="string">
            <text:p>0342196C</text:p>
          </table:table-cell>
        </table:table-row>
        <table:table-row>
          <table:table-cell office:value-type="float" office:value="61"/>
          <table:table-cell office:value-type="string">
            <text:p>0</text:p>
          </table:table-cell>
          <table:table-cell office:value-type="string">
            <text:p>Ecole maternelle Jean de La Fontaine</text:p>
          </table:table-cell>
          <table:table-cell office:value-type="float" office:value="2108.0000000000000000"/>
          <table:table-cell office:value-type="float" office:value="27.0000000000000000"/>
          <table:table-cell office:value-type="string">
            <text:p>bis</text:p>
          </table:table-cell>
          <table:table-cell office:value-type="string">
            <text:p>K11</text:p>
          </table:table-cell>
          <table:table-cell/>
          <table:table-cell office:value-type="string">
            <text:p>2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9</text:p>
          </table:table-cell>
          <table:table-cell office:value-type="string">
            <text:p>7</text:p>
          </table:table-cell>
          <table:table-cell office:value-type="float" office:value="15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H32</text:p>
          </table:table-cell>
          <table:table-cell office:value-type="string">
            <text:p>0340541D</text:p>
          </table:table-cell>
        </table:table-row>
        <table:table-row>
          <table:table-cell office:value-type="float" office:value="69"/>
          <table:table-cell office:value-type="string">
            <text:p>0</text:p>
          </table:table-cell>
          <table:table-cell office:value-type="string">
            <text:p>Ecole élémentaire Condorcet</text:p>
          </table:table-cell>
          <table:table-cell office:value-type="float" office:value="1007.0000000000000000"/>
          <table:table-cell office:value-type="float" office:value="13.0000000000000000"/>
          <table:table-cell/>
          <table:table-cell office:value-type="string">
            <text:p>K11</text:p>
          </table:table-cell>
          <table:table-cell/>
          <table:table-cell office:value-type="string">
            <text:p>2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9</text:p>
          </table:table-cell>
          <table:table-cell office:value-type="string">
            <text:p>7</text:p>
          </table:table-cell>
          <table:table-cell office:value-type="float" office:value="1"/>
          <table:table-cell office:value-type="float" office:value="6"/>
          <table:table-cell office:value-type="string">
            <text:p>6</text:p>
          </table:table-cell>
          <table:table-cell office:value-type="float" office:value="0"/>
          <table:table-cell office:value-type="string">
            <text:p>AH32</text:p>
          </table:table-cell>
          <table:table-cell office:value-type="string">
            <text:p>0340470B</text:p>
          </table:table-cell>
        </table:table-row>
        <table:table-row>
          <table:table-cell office:value-type="float" office:value="60"/>
          <table:table-cell office:value-type="string">
            <text:p>0</text:p>
          </table:table-cell>
          <table:table-cell office:value-type="string">
            <text:p>Ecole maternelle Vasco de Gama</text:p>
          </table:table-cell>
          <table:table-cell office:value-type="float" office:value="866.0000000000000000"/>
          <table:table-cell office:value-type="float" office:value="156.0000000000000000"/>
          <table:table-cell/>
          <table:table-cell office:value-type="string">
            <text:p>M10</text:p>
          </table:table-cell>
          <table:table-cell office:value-type="string">
            <text:p>M11</text:p>
          </table:table-cell>
          <table:table-cell office:value-type="string">
            <text:p>3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0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J33</text:p>
          </table:table-cell>
          <table:table-cell office:value-type="string">
            <text:p>0340841E</text:p>
          </table:table-cell>
        </table:table-row>
        <table:table-row>
          <table:table-cell office:value-type="float" office:value="59"/>
          <table:table-cell office:value-type="string">
            <text:p>0</text:p>
          </table:table-cell>
          <table:table-cell office:value-type="string">
            <text:p>Ecole élémentaire Jean Mermoz</text:p>
          </table:table-cell>
          <table:table-cell office:value-type="float" office:value="866.0000000000000000"/>
          <table:table-cell office:value-type="float" office:value="196.0000000000000000"/>
          <table:table-cell/>
          <table:table-cell office:value-type="string">
            <text:p>M10</text:p>
          </table:table-cell>
          <table:table-cell office:value-type="string">
            <text:p>M11</text:p>
          </table:table-cell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0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J33</text:p>
          </table:table-cell>
          <table:table-cell office:value-type="string">
            <text:p>0340843G</text:p>
          </table:table-cell>
        </table:table-row>
        <table:table-row>
          <table:table-cell office:value-type="float" office:value="5"/>
          <table:table-cell office:value-type="string">
            <text:p>0</text:p>
          </table:table-cell>
          <table:table-cell office:value-type="string">
            <text:p>Ecole maternelle Jean Cocteau</text:p>
          </table:table-cell>
          <table:table-cell office:value-type="float" office:value="541.0000000000000000"/>
          <table:table-cell office:value-type="float" office:value="16.0000000000000000"/>
          <table:table-cell office:value-type="string">
            <text:p>bis</text:p>
          </table:table-cell>
          <table:table-cell office:value-type="string">
            <text:p>M6</text:p>
          </table:table-cell>
          <table:table-cell/>
          <table:table-cell office:value-type="string">
            <text:p>6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float" office:value="27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J37</text:p>
          </table:table-cell>
          <table:table-cell office:value-type="string">
            <text:p>0340551P</text:p>
          </table:table-cell>
        </table:table-row>
        <table:table-row>
          <table:table-cell office:value-type="float" office:value="2"/>
          <table:table-cell office:value-type="string">
            <text:p>0</text:p>
          </table:table-cell>
          <table:table-cell office:value-type="string">
            <text:p>Ecole élémentaire Ronsard</text:p>
          </table:table-cell>
          <table:table-cell office:value-type="float" office:value="1254.0000000000000000"/>
          <table:table-cell office:value-type="float" office:value="700.0000000000000000"/>
          <table:table-cell/>
          <table:table-cell office:value-type="string">
            <text:p>I5</text:p>
          </table:table-cell>
          <table:table-cell office:value-type="string">
            <text:p>J5</text:p>
          </table:table-cell>
          <table:table-cell office:value-type="string">
            <text:p>5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float" office:value="30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F38</text:p>
          </table:table-cell>
          <table:table-cell office:value-type="string">
            <text:p>0341845W</text:p>
          </table:table-cell>
        </table:table-row>
        <table:table-row>
          <table:table-cell office:value-type="float" office:value="57"/>
          <table:table-cell office:value-type="string">
            <text:p>0</text:p>
          </table:table-cell>
          <table:table-cell office:value-type="string">
            <text:p>Ecole primaire Pierre et Colette Soulages</text:p>
          </table:table-cell>
          <table:table-cell office:value-type="float" office:value="0.0000000000000000"/>
          <table:table-cell office:value-type="float" office:value="0.0000000000000000"/>
          <table:table-cell/>
          <table:table-cell office:value-type="string">
            <text:p>0</text:p>
          </table:table-cell>
          <table:table-cell/>
          <table:table-cell office:value-type="string">
            <text:p>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0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float" office:value="0"/>
          <table:table-cell office:value-type="float" office:value="0"/>
          <table:table-cell office:value-type="string">
            <text:p>0</text:p>
          </table:table-cell>
          <table:table-cell office:value-type="float" office:value="0"/>
          <table:table-cell office:value-type="string">
            <text:p>AH33</text:p>
          </table:table-cell>
          <table:table-cell office:value-type="string">
            <text:p>0342554S</text:p>
          </table:table-cell>
        </table:table-row>
        <table:table-row>
          <table:table-cell office:value-type="float" office:value="64"/>
          <table:table-cell office:value-type="string">
            <text:p>0</text:p>
          </table:table-cell>
          <table:table-cell office:value-type="string">
            <text:p>Ecole primaire Rudyard Kipling - Charles Baudelaire</text:p>
          </table:table-cell>
          <table:table-cell office:value-type="float" office:value="1926.0000000000000000"/>
          <table:table-cell office:value-type="float" office:value="311.0000000000000000"/>
          <table:table-cell/>
          <table:table-cell office:value-type="string">
            <text:p>F11</text:p>
          </table:table-cell>
          <table:table-cell/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8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 office:value-type="string">
            <text:p>AC32</text:p>
          </table:table-cell>
          <table:table-cell office:value-type="string">
            <text:p>0341877F</text:p>
          </table:table-cell>
        </table:table-row>
        <table:table-row>
          <table:table-cell office:value-type="float" office:value="67"/>
          <table:table-cell office:value-type="string">
            <text:p>0</text:p>
          </table:table-cell>
          <table:table-cell office:value-type="string">
            <text:p>Ecole primaire Wollfgang Amadeus Mozart - Berthe Morisot</text:p>
          </table:table-cell>
          <table:table-cell office:value-type="float" office:value="511.0000000000000000"/>
          <table:table-cell office:value-type="float" office:value="60.0000000000000000"/>
          <table:table-cell/>
          <table:table-cell office:value-type="string">
            <text:p>I11</text:p>
          </table:table-cell>
          <table:table-cell/>
          <table:table-cell office:value-type="string">
            <text:p>2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float" office:value="1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 office:value-type="string">
            <text:p>AF32</text:p>
          </table:table-cell>
          <table:table-cell office:value-type="string">
            <text:p>0341115C</text:p>
          </table:table-cell>
        </table:table-row>
        <table:table-row>
          <table:table-cell office:value-type="float" office:value="42"/>
          <table:table-cell office:value-type="string">
            <text:p>0</text:p>
          </table:table-cell>
          <table:table-cell office:value-type="string">
            <text:p>Ecole maternelle Jeanne Deroin</text:p>
          </table:table-cell>
          <table:table-cell office:value-type="float" office:value="2524.0000000000000000"/>
          <table:table-cell office:value-type="float" office:value="88.0000000000000000"/>
          <table:table-cell/>
          <table:table-cell office:value-type="string">
            <text:p>E9</text:p>
          </table:table-cell>
          <table:table-cell/>
          <table:table-cell office:value-type="string">
            <text:p>3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float" office:value="21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 office:value-type="string">
            <text:p>AB34</text:p>
          </table:table-cell>
          <table:table-cell office:value-type="string">
            <text:p>0341445L</text:p>
          </table:table-cell>
        </table:table-row>
        <table:table-row>
          <table:table-cell office:value-type="float" office:value="28"/>
          <table:table-cell office:value-type="string">
            <text:p>0</text:p>
          </table:table-cell>
          <table:table-cell office:value-type="string">
            <text:p>Ecole maternelle Maria Callas</text:p>
          </table:table-cell>
          <table:table-cell office:value-type="float" office:value="864.0000000000000000"/>
          <table:table-cell office:value-type="float" office:value="843.0000000000000000"/>
          <table:table-cell/>
          <table:table-cell office:value-type="string">
            <text:p>F8</text:p>
          </table:table-cell>
          <table:table-cell/>
          <table:table-cell office:value-type="string">
            <text:p>4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float" office:value="23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 office:value-type="string">
            <text:p>AC35</text:p>
          </table:table-cell>
          <table:table-cell office:value-type="string">
            <text:p>0340533V</text:p>
          </table:table-cell>
        </table:table-row>
        <table:table-row>
          <table:table-cell office:value-type="float" office:value="27"/>
          <table:table-cell office:value-type="string">
            <text:p>0</text:p>
          </table:table-cell>
          <table:table-cell office:value-type="string">
            <text:p>Ecole élémentaire Sun Yat Sen</text:p>
          </table:table-cell>
          <table:table-cell office:value-type="float" office:value="864.0000000000000000"/>
          <table:table-cell office:value-type="float" office:value="803.0000000000000000"/>
          <table:table-cell/>
          <table:table-cell office:value-type="string">
            <text:p>F8</text:p>
          </table:table-cell>
          <table:table-cell/>
          <table:table-cell office:value-type="string">
            <text:p>4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float" office:value="23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 office:value-type="string">
            <text:p>AC35</text:p>
          </table:table-cell>
          <table:table-cell office:value-type="string">
            <text:p>0340515A</text:p>
          </table:table-cell>
        </table:table-row>
        <table:table-row>
          <table:table-cell office:value-type="float" office:value="16"/>
          <table:table-cell office:value-type="string">
            <text:p>0</text:p>
          </table:table-cell>
          <table:table-cell office:value-type="string">
            <text:p>Ecole maternelle Hélène Boucher</text:p>
          </table:table-cell>
          <table:table-cell office:value-type="float" office:value="2220.0000000000000000"/>
          <table:table-cell office:value-type="float" office:value="240.0000000000000000"/>
          <table:table-cell/>
          <table:table-cell office:value-type="string">
            <text:p>F7</text:p>
          </table:table-cell>
          <table:table-cell/>
          <table:table-cell office:value-type="string">
            <text:p>4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6</text:p>
          </table:table-cell>
          <table:table-cell office:value-type="string">
            <text:p>4</text:p>
          </table:table-cell>
          <table:table-cell office:value-type="float" office:value="29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C36</text:p>
          </table:table-cell>
          <table:table-cell office:value-type="string">
            <text:p>0341844V</text:p>
          </table:table-cell>
        </table:table-row>
        <table:table-row>
          <table:table-cell office:value-type="float" office:value="15"/>
          <table:table-cell office:value-type="string">
            <text:p>0</text:p>
          </table:table-cell>
          <table:table-cell office:value-type="string">
            <text:p>Ecole élémentaire Alain Savary</text:p>
          </table:table-cell>
          <table:table-cell office:value-type="float" office:value="2220.0000000000000000"/>
          <table:table-cell office:value-type="float" office:value="240.0000000000000000"/>
          <table:table-cell/>
          <table:table-cell office:value-type="string">
            <text:p>F7</text:p>
          </table:table-cell>
          <table:table-cell/>
          <table:table-cell office:value-type="string">
            <text:p>4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6</text:p>
          </table:table-cell>
          <table:table-cell office:value-type="string">
            <text:p>4</text:p>
          </table:table-cell>
          <table:table-cell office:value-type="float" office:value="29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C36</text:p>
          </table:table-cell>
          <table:table-cell office:value-type="string">
            <text:p>0341885P</text:p>
          </table:table-cell>
        </table:table-row>
        <table:table-row>
          <table:table-cell office:value-type="float" office:value="4"/>
          <table:table-cell/>
          <table:table-cell office:value-type="string">
            <text:p>Ecole primaire Olympe de Gouges</text:p>
          </table:table-cell>
          <table:table-cell office:value-type="float" office:value="645.0000000000000000"/>
          <table:table-cell office:value-type="float" office:value="1375.0000000000000000"/>
          <table:table-cell/>
          <table:table-cell office:value-type="string">
            <text:p>G6</text:p>
          </table:table-cell>
          <table:table-cell/>
          <table:table-cell/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57</text:p>
          </table:table-cell>
          <table:table-cell office:value-type="string">
            <text:p>4</text:p>
          </table:table-cell>
          <table:table-cell office:value-type="float" office:value="29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D37</text:p>
          </table:table-cell>
          <table:table-cell office:value-type="string">
            <text:p>0342248J</text:p>
          </table:table-cell>
        </table:table-row>
        <table:table-row>
          <table:table-cell office:value-type="float" office:value="1"/>
          <table:table-cell/>
          <table:table-cell office:value-type="string">
            <text:p>Ecole primaire Ludwig-Van-Beethoven</text:p>
          </table:table-cell>
          <table:table-cell office:value-type="float" office:value="2284.0000000000000000"/>
          <table:table-cell office:value-type="float" office:value="280.0000000000000000"/>
          <table:table-cell/>
          <table:table-cell office:value-type="string">
            <text:p>H4</text:p>
          </table:table-cell>
          <table:table-cell/>
          <table:table-cell/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64</text:p>
          </table:table-cell>
          <table:table-cell office:value-type="string">
            <text:p>4</text:p>
          </table:table-cell>
          <table:table-cell office:value-type="float" office:value="30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E39</text:p>
          </table:table-cell>
          <table:table-cell office:value-type="string">
            <text:p>0342317J</text:p>
          </table:table-cell>
        </table:table-row>
        <table:table-row>
          <table:table-cell office:value-type="float" office:value="22"/>
          <table:table-cell office:value-type="string">
            <text:p>0</text:p>
          </table:table-cell>
          <table:table-cell office:value-type="string">
            <text:p>Ecole primaire Winston Churchill</text:p>
          </table:table-cell>
          <table:table-cell office:value-type="float" office:value="1362.0000000000000000"/>
          <table:table-cell office:value-type="float" office:value="424.0000000000000000"/>
          <table:table-cell/>
          <table:table-cell office:value-type="string">
            <text:p>H7</text:p>
          </table:table-cell>
          <table:table-cell/>
          <table:table-cell office:value-type="string">
            <text:p>4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47</text:p>
          </table:table-cell>
          <table:table-cell office:value-type="string">
            <text:p>4</text:p>
          </table:table-cell>
          <table:table-cell office:value-type="float" office:value="25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E36</text:p>
          </table:table-cell>
          <table:table-cell office:value-type="string">
            <text:p>0341415D</text:p>
          </table:table-cell>
        </table:table-row>
        <table:table-row>
          <table:table-cell office:value-type="float" office:value="13"/>
          <table:table-cell office:value-type="string">
            <text:p>0</text:p>
          </table:table-cell>
          <table:table-cell office:value-type="string">
            <text:p>Ecole élémentaire Voltaire</text:p>
          </table:table-cell>
          <table:table-cell office:value-type="float" office:value="1213.0000000000000000"/>
          <table:table-cell office:value-type="float" office:value="157.0000000000000000"/>
          <table:table-cell/>
          <table:table-cell office:value-type="string">
            <text:p>I7</text:p>
          </table:table-cell>
          <table:table-cell/>
          <table:table-cell office:value-type="string">
            <text:p>4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float" office:value="30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F36</text:p>
          </table:table-cell>
          <table:table-cell office:value-type="string">
            <text:p>0340485T</text:p>
          </table:table-cell>
        </table:table-row>
        <table:table-row>
          <table:table-cell office:value-type="float" office:value="11"/>
          <table:table-cell office:value-type="string">
            <text:p>0</text:p>
          </table:table-cell>
          <table:table-cell office:value-type="string">
            <text:p>Ecole maternelle Marcel Pagnol</text:p>
          </table:table-cell>
          <table:table-cell office:value-type="float" office:value="1140.0000000000000000"/>
          <table:table-cell office:value-type="float" office:value="305.0000000000000000"/>
          <table:table-cell/>
          <table:table-cell office:value-type="string">
            <text:p>J6</text:p>
          </table:table-cell>
          <table:table-cell/>
          <table:table-cell office:value-type="string">
            <text:p>5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float" office:value="30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G37</text:p>
          </table:table-cell>
          <table:table-cell office:value-type="string">
            <text:p>0340536Y</text:p>
          </table:table-cell>
        </table:table-row>
        <table:table-row>
          <table:table-cell office:value-type="float" office:value="12"/>
          <table:table-cell office:value-type="string">
            <text:p>0</text:p>
          </table:table-cell>
          <table:table-cell office:value-type="string">
            <text:p>Ecole maternelle Robert Surcouf</text:p>
          </table:table-cell>
          <table:table-cell office:value-type="float" office:value="1686.0000000000000000"/>
          <table:table-cell office:value-type="float" office:value="215.0000000000000000"/>
          <table:table-cell/>
          <table:table-cell office:value-type="string">
            <text:p>J7</text:p>
          </table:table-cell>
          <table:table-cell/>
          <table:table-cell office:value-type="string">
            <text:p>4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G36</text:p>
          </table:table-cell>
          <table:table-cell office:value-type="string">
            <text:p>0340545H</text:p>
          </table:table-cell>
        </table:table-row>
        <table:table-row>
          <table:table-cell office:value-type="float" office:value="14"/>
          <table:table-cell office:value-type="string">
            <text:p>0</text:p>
          </table:table-cell>
          <table:table-cell office:value-type="string">
            <text:p>Ecole élémentaire Georges Simenon</text:p>
          </table:table-cell>
          <table:table-cell office:value-type="float" office:value="1686.0000000000000000"/>
          <table:table-cell office:value-type="float" office:value="215.0000000000000000"/>
          <table:table-cell/>
          <table:table-cell office:value-type="string">
            <text:p>J7</text:p>
          </table:table-cell>
          <table:table-cell/>
          <table:table-cell office:value-type="string">
            <text:p>4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G36</text:p>
          </table:table-cell>
          <table:table-cell office:value-type="string">
            <text:p>0341859L</text:p>
          </table:table-cell>
        </table:table-row>
        <table:table-row>
          <table:table-cell office:value-type="float" office:value="48"/>
          <table:table-cell office:value-type="string">
            <text:p>0</text:p>
          </table:table-cell>
          <table:table-cell office:value-type="string">
            <text:p>Ecole maternelle Goethe</text:p>
          </table:table-cell>
          <table:table-cell office:value-type="float" office:value="838.0000000000000000"/>
          <table:table-cell office:value-type="float" office:value="3.0000000000000000"/>
          <table:table-cell/>
          <table:table-cell office:value-type="string">
            <text:p>H10</text:p>
          </table:table-cell>
          <table:table-cell/>
          <table:table-cell office:value-type="string">
            <text:p>3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float" office:value="18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 office:value-type="string">
            <text:p>AE33</text:p>
          </table:table-cell>
          <table:table-cell office:value-type="string">
            <text:p>0340543F</text:p>
          </table:table-cell>
        </table:table-row>
        <table:table-row>
          <table:table-cell office:value-type="float" office:value="53"/>
          <table:table-cell office:value-type="string">
            <text:p>0</text:p>
          </table:table-cell>
          <table:table-cell office:value-type="string">
            <text:p>Ecole élémentaire Jeanne d'Arc</text:p>
          </table:table-cell>
          <table:table-cell office:value-type="float" office:value="497.0000000000000000"/>
          <table:table-cell office:value-type="float" office:value="9.0000000000000000"/>
          <table:table-cell/>
          <table:table-cell office:value-type="string">
            <text:p>J10</text:p>
          </table:table-cell>
          <table:table-cell/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2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 office:value-type="string">
            <text:p>AG33</text:p>
          </table:table-cell>
          <table:table-cell office:value-type="string">
            <text:p>0340474F</text:p>
          </table:table-cell>
        </table:table-row>
        <table:table-row>
          <table:table-cell office:value-type="float" office:value="52"/>
          <table:table-cell office:value-type="string">
            <text:p>0</text:p>
          </table:table-cell>
          <table:table-cell office:value-type="string">
            <text:p>Ecole maternelle Chaptal</text:p>
          </table:table-cell>
          <table:table-cell office:value-type="float" office:value="497.0000000000000000"/>
          <table:table-cell office:value-type="float" office:value="9.0000000000000000"/>
          <table:table-cell/>
          <table:table-cell office:value-type="string">
            <text:p>J10</text:p>
          </table:table-cell>
          <table:table-cell/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2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 office:value-type="string">
            <text:p>AG33</text:p>
          </table:table-cell>
          <table:table-cell office:value-type="string">
            <text:p>0340534W</text:p>
          </table:table-cell>
        </table:table-row>
        <table:table-row>
          <table:table-cell office:value-type="float" office:value="47"/>
          <table:table-cell office:value-type="string">
            <text:p>0</text:p>
          </table:table-cell>
          <table:table-cell office:value-type="string">
            <text:p>Ecole élémentaire Auguste Comte</text:p>
          </table:table-cell>
          <table:table-cell office:value-type="float" office:value="962.0000000000000000"/>
          <table:table-cell office:value-type="float" office:value="2.0000000000000000"/>
          <table:table-cell/>
          <table:table-cell office:value-type="string">
            <text:p>J10</text:p>
          </table:table-cell>
          <table:table-cell/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3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 office:value-type="string">
            <text:p>AG33</text:p>
          </table:table-cell>
          <table:table-cell office:value-type="string">
            <text:p>0340483R</text:p>
          </table:table-cell>
        </table:table-row>
        <table:table-row>
          <table:table-cell office:value-type="float" office:value="38"/>
          <table:table-cell office:value-type="string">
            <text:p>0</text:p>
          </table:table-cell>
          <table:table-cell office:value-type="string">
            <text:p>Ecole maternelle Docteur Roux</text:p>
          </table:table-cell>
          <table:table-cell office:value-type="float" office:value="1012.0000000000000000"/>
          <table:table-cell office:value-type="float" office:value="96.0000000000000000"/>
          <table:table-cell/>
          <table:table-cell office:value-type="string">
            <text:p>I9</text:p>
          </table:table-cell>
          <table:table-cell/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6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 office:value-type="string">
            <text:p>AF34</text:p>
          </table:table-cell>
          <table:table-cell office:value-type="string">
            <text:p>0340552R</text:p>
          </table:table-cell>
        </table:table-row>
        <table:table-row>
          <table:table-cell office:value-type="float" office:value="23"/>
          <table:table-cell office:value-type="string">
            <text:p>0</text:p>
          </table:table-cell>
          <table:table-cell office:value-type="string">
            <text:p>Ecole élémentaire Marie Curie</text:p>
          </table:table-cell>
          <table:table-cell office:value-type="float" office:value="659.0000000000000000"/>
          <table:table-cell office:value-type="float" office:value="99999.0000000000000000"/>
          <table:table-cell/>
          <table:table-cell office:value-type="string">
            <text:p>J8</text:p>
          </table:table-cell>
          <table:table-cell/>
          <table:table-cell office:value-type="string">
            <text:p>4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G35</text:p>
          </table:table-cell>
          <table:table-cell office:value-type="string">
            <text:p>0340486U</text:p>
          </table:table-cell>
        </table:table-row>
        <table:table-row>
          <table:table-cell office:value-type="float" office:value="24"/>
          <table:table-cell office:value-type="string">
            <text:p>0</text:p>
          </table:table-cell>
          <table:table-cell office:value-type="string">
            <text:p>Ecole maternelle Alphonse Daudet</text:p>
          </table:table-cell>
          <table:table-cell office:value-type="float" office:value="2016.0000000000000000"/>
          <table:table-cell office:value-type="float" office:value="2.0000000000000000"/>
          <table:table-cell/>
          <table:table-cell office:value-type="string">
            <text:p>J8</text:p>
          </table:table-cell>
          <table:table-cell/>
          <table:table-cell office:value-type="string">
            <text:p>4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  <table:table-cell office:value-type="float" office:value="28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G35</text:p>
          </table:table-cell>
          <table:table-cell office:value-type="string">
            <text:p>0340537Z</text:p>
          </table:table-cell>
        </table:table-row>
        <table:table-row>
          <table:table-cell office:value-type="float" office:value="39"/>
          <table:table-cell office:value-type="string">
            <text:p>0</text:p>
          </table:table-cell>
          <table:table-cell office:value-type="string">
            <text:p>Ecole élémentaire Gambetta</text:p>
          </table:table-cell>
          <table:table-cell office:value-type="float" office:value="2014.0000000000000000"/>
          <table:table-cell office:value-type="float" office:value="20.0000000000000000"/>
          <table:table-cell/>
          <table:table-cell office:value-type="string">
            <text:p>J9</text:p>
          </table:table-cell>
          <table:table-cell/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5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 office:value-type="string">
            <text:p>AG34</text:p>
          </table:table-cell>
          <table:table-cell office:value-type="string">
            <text:p>0340489X</text:p>
          </table:table-cell>
        </table:table-row>
        <table:table-row>
          <table:table-cell office:value-type="float" office:value="40"/>
          <table:table-cell office:value-type="string">
            <text:p>0</text:p>
          </table:table-cell>
          <table:table-cell office:value-type="string">
            <text:p>Ecole maternelle Francis Garnier</text:p>
          </table:table-cell>
          <table:table-cell office:value-type="float" office:value="1132.0000000000000000"/>
          <table:table-cell office:value-type="float" office:value="2.0000000000000000"/>
          <table:table-cell/>
          <table:table-cell office:value-type="string">
            <text:p>J9</text:p>
          </table:table-cell>
          <table:table-cell/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5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 office:value-type="string">
            <text:p>AG34</text:p>
          </table:table-cell>
          <table:table-cell office:value-type="string">
            <text:p>0340542E</text:p>
          </table:table-cell>
        </table:table-row>
        <table:table-row>
          <table:table-cell office:value-type="float" office:value="43"/>
          <table:table-cell office:value-type="string">
            <text:p>0</text:p>
          </table:table-cell>
          <table:table-cell office:value-type="string">
            <text:p>Ecole élémentaire Périclès</text:p>
          </table:table-cell>
          <table:table-cell office:value-type="float" office:value="2229.0000000000000000"/>
          <table:table-cell office:value-type="float" office:value="528.0000000000000000"/>
          <table:table-cell/>
          <table:table-cell office:value-type="string">
            <text:p>M9</text:p>
          </table:table-cell>
          <table:table-cell/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0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J34</text:p>
          </table:table-cell>
          <table:table-cell office:value-type="string">
            <text:p>0341689B</text:p>
          </table:table-cell>
        </table:table-row>
        <table:table-row>
          <table:table-cell office:value-type="float" office:value="44"/>
          <table:table-cell office:value-type="string">
            <text:p>0</text:p>
          </table:table-cell>
          <table:table-cell office:value-type="string">
            <text:p>Ecole maternelle Aristote</text:p>
          </table:table-cell>
          <table:table-cell office:value-type="float" office:value="2229.0000000000000000"/>
          <table:table-cell office:value-type="float" office:value="446.0000000000000000"/>
          <table:table-cell/>
          <table:table-cell office:value-type="string">
            <text:p>M9</text:p>
          </table:table-cell>
          <table:table-cell/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0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J34</text:p>
          </table:table-cell>
          <table:table-cell office:value-type="string">
            <text:p>0341690C</text:p>
          </table:table-cell>
        </table:table-row>
        <table:table-row>
          <table:table-cell office:value-type="float" office:value="35"/>
          <table:table-cell office:value-type="string">
            <text:p>0</text:p>
          </table:table-cell>
          <table:table-cell office:value-type="string">
            <text:p>Ecole élémentaire Jules Simon</text:p>
          </table:table-cell>
          <table:table-cell office:value-type="float" office:value="1515.0000000000000000"/>
          <table:table-cell office:value-type="float" office:value="45.0000000000000000"/>
          <table:table-cell/>
          <table:table-cell office:value-type="string">
            <text:p>M9</text:p>
          </table:table-cell>
          <table:table-cell/>
          <table:table-cell/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71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4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J34</text:p>
          </table:table-cell>
          <table:table-cell office:value-type="string">
            <text:p>0340504N</text:p>
          </table:table-cell>
        </table:table-row>
        <table:table-row>
          <table:table-cell office:value-type="float" office:value="45"/>
          <table:table-cell office:value-type="string">
            <text:p>0</text:p>
          </table:table-cell>
          <table:table-cell office:value-type="string">
            <text:p>Ecole maternelle Louis Pasteur</text:p>
          </table:table-cell>
          <table:table-cell office:value-type="float" office:value="1965.0000000000000000"/>
          <table:table-cell office:value-type="float" office:value="15.0000000000000000"/>
          <table:table-cell/>
          <table:table-cell office:value-type="string">
            <text:p>K9</text:p>
          </table:table-cell>
          <table:table-cell/>
          <table:table-cell office:value-type="string">
            <text:p>3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9</text:p>
          </table:table-cell>
          <table:table-cell office:value-type="string">
            <text:p>7</text:p>
          </table:table-cell>
          <table:table-cell office:value-type="float" office:value="3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 office:value-type="string">
            <text:p>AH34</text:p>
          </table:table-cell>
          <table:table-cell office:value-type="string">
            <text:p>0340549M</text:p>
          </table:table-cell>
        </table:table-row>
        <table:table-row>
          <table:table-cell office:value-type="float" office:value="46"/>
          <table:table-cell office:value-type="string">
            <text:p>0</text:p>
          </table:table-cell>
          <table:table-cell office:value-type="string">
            <text:p>Ecole élémentaire Lamartine</text:p>
          </table:table-cell>
          <table:table-cell office:value-type="float" office:value="2098.0000000000000000"/>
          <table:table-cell office:value-type="float" office:value="30.0000000000000000"/>
          <table:table-cell/>
          <table:table-cell office:value-type="string">
            <text:p>K9</text:p>
          </table:table-cell>
          <table:table-cell/>
          <table:table-cell office:value-type="string">
            <text:p>3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9</text:p>
          </table:table-cell>
          <table:table-cell office:value-type="string">
            <text:p>7</text:p>
          </table:table-cell>
          <table:table-cell office:value-type="float" office:value="3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 office:value-type="string">
            <text:p>AH34</text:p>
          </table:table-cell>
          <table:table-cell office:value-type="string">
            <text:p>0340491Z</text:p>
          </table:table-cell>
        </table:table-row>
        <table:table-row>
          <table:table-cell office:value-type="float" office:value="34"/>
          <table:table-cell office:value-type="string">
            <text:p>0</text:p>
          </table:table-cell>
          <table:table-cell office:value-type="string">
            <text:p>Ecole maternelle Florian</text:p>
          </table:table-cell>
          <table:table-cell office:value-type="float" office:value="1515.0000000000000000"/>
          <table:table-cell office:value-type="float" office:value="49.0000000000000000"/>
          <table:table-cell/>
          <table:table-cell office:value-type="string">
            <text:p>M9</text:p>
          </table:table-cell>
          <table:table-cell office:value-type="string">
            <text:p>M9</text:p>
          </table:table-cell>
          <table:table-cell office:value-type="string">
            <text:p>3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float" office:value="24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J34</text:p>
          </table:table-cell>
          <table:table-cell office:value-type="string">
            <text:p>0340540C</text:p>
          </table:table-cell>
        </table:table-row>
        <table:table-row>
          <table:table-cell office:value-type="float" office:value="20"/>
          <table:table-cell office:value-type="string">
            <text:p>0</text:p>
          </table:table-cell>
          <table:table-cell office:value-type="string">
            <text:p>Ecole maternelle Simone Signoret</text:p>
          </table:table-cell>
          <table:table-cell office:value-type="float" office:value="1458.0000000000000000"/>
          <table:table-cell office:value-type="float" office:value="1.0000000000000000"/>
          <table:table-cell/>
          <table:table-cell office:value-type="string">
            <text:p>L7</text:p>
          </table:table-cell>
          <table:table-cell/>
          <table:table-cell office:value-type="string">
            <text:p>4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9</text:p>
          </table:table-cell>
          <table:table-cell office:value-type="string">
            <text:p>5</text:p>
          </table:table-cell>
          <table:table-cell office:value-type="float" office:value="27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I36</text:p>
          </table:table-cell>
          <table:table-cell office:value-type="string">
            <text:p>0340535X</text:p>
          </table:table-cell>
        </table:table-row>
        <table:table-row>
          <table:table-cell office:value-type="float" office:value="19"/>
          <table:table-cell office:value-type="string">
            <text:p>0</text:p>
          </table:table-cell>
          <table:table-cell office:value-type="string">
            <text:p>Ecole élémentaire Jacques Brel</text:p>
          </table:table-cell>
          <table:table-cell office:value-type="float" office:value="1458.0000000000000000"/>
          <table:table-cell office:value-type="float" office:value="5.0000000000000000"/>
          <table:table-cell/>
          <table:table-cell office:value-type="string">
            <text:p>L7</text:p>
          </table:table-cell>
          <table:table-cell/>
          <table:table-cell office:value-type="string">
            <text:p>4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9</text:p>
          </table:table-cell>
          <table:table-cell office:value-type="string">
            <text:p>5</text:p>
          </table:table-cell>
          <table:table-cell office:value-type="float" office:value="27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I36</text:p>
          </table:table-cell>
          <table:table-cell office:value-type="string">
            <text:p>0341923F</text:p>
          </table:table-cell>
        </table:table-row>
        <table:table-row>
          <table:table-cell office:value-type="float" office:value="49"/>
          <table:table-cell office:value-type="string">
            <text:p>0</text:p>
          </table:table-cell>
          <table:table-cell office:value-type="string">
            <text:p>Ecole maternelle Louise Michel</text:p>
          </table:table-cell>
          <table:table-cell office:value-type="float" office:value="1777.0000000000000000"/>
          <table:table-cell office:value-type="float" office:value="501.0000000000000000"/>
          <table:table-cell/>
          <table:table-cell office:value-type="string">
            <text:p>N10</text:p>
          </table:table-cell>
          <table:table-cell/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0</text:p>
          </table:table-cell>
          <table:table-cell office:value-type="string">
            <text:p>6</text:p>
          </table:table-cell>
          <table:table-cell office:value-type="float" office:value="16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K33</text:p>
          </table:table-cell>
          <table:table-cell office:value-type="string">
            <text:p>0340548L</text:p>
          </table:table-cell>
        </table:table-row>
        <table:table-row>
          <table:table-cell office:value-type="float" office:value="50"/>
          <table:table-cell office:value-type="string">
            <text:p>0</text:p>
          </table:table-cell>
          <table:table-cell office:value-type="string">
            <text:p>Ecole élémentaire Paul Painlevé</text:p>
          </table:table-cell>
          <table:table-cell office:value-type="float" office:value="1777.0000000000000000"/>
          <table:table-cell office:value-type="float" office:value="501.0000000000000000"/>
          <table:table-cell/>
          <table:table-cell office:value-type="string">
            <text:p>N10</text:p>
          </table:table-cell>
          <table:table-cell/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0</text:p>
          </table:table-cell>
          <table:table-cell office:value-type="string">
            <text:p>6</text:p>
          </table:table-cell>
          <table:table-cell office:value-type="float" office:value="16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K33</text:p>
          </table:table-cell>
          <table:table-cell office:value-type="string">
            <text:p>0341347E</text:p>
          </table:table-cell>
        </table:table-row>
        <table:table-row>
          <table:table-cell office:value-type="float" office:value="9"/>
          <table:table-cell office:value-type="string">
            <text:p>0</text:p>
          </table:table-cell>
          <table:table-cell office:value-type="string">
            <text:p>Ecole maternelle Paul Eluard</text:p>
          </table:table-cell>
          <table:table-cell office:value-type="float" office:value="1941.0000000000000000"/>
          <table:table-cell office:value-type="float" office:value="289.0000000000000000"/>
          <table:table-cell/>
          <table:table-cell office:value-type="string">
            <text:p>N6</text:p>
          </table:table-cell>
          <table:table-cell/>
          <table:table-cell office:value-type="string">
            <text:p>6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float" office:value="26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K37</text:p>
          </table:table-cell>
          <table:table-cell office:value-type="string">
            <text:p>0341594Y</text:p>
          </table:table-cell>
        </table:table-row>
        <table:table-row>
          <table:table-cell office:value-type="float" office:value="10"/>
          <table:table-cell office:value-type="string">
            <text:p>0</text:p>
          </table:table-cell>
          <table:table-cell office:value-type="string">
            <text:p>Ecole élémentaire Jean Macé</text:p>
          </table:table-cell>
          <table:table-cell office:value-type="float" office:value="1941.0000000000000000"/>
          <table:table-cell office:value-type="float" office:value="289.0000000000000000"/>
          <table:table-cell/>
          <table:table-cell office:value-type="string">
            <text:p>N6</text:p>
          </table:table-cell>
          <table:table-cell/>
          <table:table-cell office:value-type="string">
            <text:p>6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float" office:value="26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K37</text:p>
          </table:table-cell>
          <table:table-cell office:value-type="string">
            <text:p>0341593X</text:p>
          </table:table-cell>
        </table:table-row>
        <table:table-row>
          <table:table-cell office:value-type="float" office:value="81"/>
          <table:table-cell office:value-type="string">
            <text:p>0</text:p>
          </table:table-cell>
          <table:table-cell office:value-type="string">
            <text:p>Ecole primaire Victor Duruy - Emile Combes</text:p>
          </table:table-cell>
          <table:table-cell office:value-type="float" office:value="2651.0000000000000000"/>
          <table:table-cell office:value-type="float" office:value="220.0000000000000000"/>
          <table:table-cell/>
          <table:table-cell office:value-type="string">
            <text:p>F12</text:p>
          </table:table-cell>
          <table:table-cell/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AC31</text:p>
          </table:table-cell>
          <table:table-cell office:value-type="string">
            <text:p>0341953N</text:p>
          </table:table-cell>
        </table:table-row>
        <table:table-row>
          <table:table-cell office:value-type="float" office:value="31"/>
          <table:table-cell office:value-type="string">
            <text:p>0</text:p>
          </table:table-cell>
          <table:table-cell office:value-type="string">
            <text:p>Ecole primaire Geneviève De Gaulle-Anthonioz -  Jean Jaurès</text:p>
          </table:table-cell>
          <table:table-cell office:value-type="float" office:value="12.0000000000000000"/>
          <table:table-cell office:value-type="float" office:value="547.0000000000000000"/>
          <table:table-cell/>
          <table:table-cell office:value-type="string">
            <text:p>N8</text:p>
          </table:table-cell>
          <table:table-cell office:value-type="string">
            <text:p>N9</text:p>
          </table:table-cell>
          <table:table-cell office:value-type="string">
            <text:p>4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50</text:p>
          </table:table-cell>
          <table:table-cell office:value-type="string">
            <text:p>6</text:p>
          </table:table-cell>
          <table:table-cell office:value-type="float" office:value="22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K35</text:p>
          </table:table-cell>
          <table:table-cell office:value-type="string">
            <text:p>0342178H</text:p>
          </table:table-cell>
        </table:table-row>
        <table:table-row>
          <table:table-cell office:value-type="float" office:value="75"/>
          <table:table-cell office:value-type="string">
            <text:p>0</text:p>
          </table:table-cell>
          <table:table-cell office:value-type="string">
            <text:p>Ecole primaire Sergueï Prokofiev - Jean Zay</text:p>
          </table:table-cell>
          <table:table-cell office:value-type="float" office:value="463.0000000000000000"/>
          <table:table-cell office:value-type="float" office:value="85.0000000000000000"/>
          <table:table-cell/>
          <table:table-cell office:value-type="string">
            <text:p>N11</text:p>
          </table:table-cell>
          <table:table-cell office:value-type="string">
            <text:p>N12</text:p>
          </table:table-cell>
          <table:table-cell office:value-type="string">
            <text:p>3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float" office:value="16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K32</text:p>
          </table:table-cell>
          <table:table-cell office:value-type="string">
            <text:p>0341811J</text:p>
          </table:table-cell>
        </table:table-row>
        <table:table-row>
          <table:table-cell office:value-type="float" office:value="58"/>
          <table:table-cell office:value-type="string">
            <text:p>0</text:p>
          </table:table-cell>
          <table:table-cell office:value-type="string">
            <text:p>Ecole primaire Pape Carpantier</text:p>
          </table:table-cell>
          <table:table-cell office:value-type="float" office:value="936.0000000000000000"/>
          <table:table-cell office:value-type="float" office:value="12.0000000000000000"/>
          <table:table-cell/>
          <table:table-cell office:value-type="string">
            <text:p>D10</text:p>
          </table:table-cell>
          <table:table-cell/>
          <table:table-cell office:value-type="string">
            <text:p>35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float" office:value="19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AA33</text:p>
          </table:table-cell>
          <table:table-cell office:value-type="string">
            <text:p>0340532U</text:p>
          </table:table-cell>
        </table:table-row>
        <table:table-row>
          <table:table-cell office:value-type="float" office:value="6"/>
          <table:table-cell office:value-type="string">
            <text:p>0</text:p>
          </table:table-cell>
          <table:table-cell office:value-type="string">
            <text:p>Ecole élémentaire Diderot</text:p>
          </table:table-cell>
          <table:table-cell office:value-type="float" office:value="541.0000000000000000"/>
          <table:table-cell office:value-type="float" office:value="16.0000000000000000"/>
          <table:table-cell office:value-type="string">
            <text:p>bis</text:p>
          </table:table-cell>
          <table:table-cell office:value-type="string">
            <text:p>M6</text:p>
          </table:table-cell>
          <table:table-cell/>
          <table:table-cell office:value-type="string">
            <text:p>6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float" office:value="27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J37</text:p>
          </table:table-cell>
          <table:table-cell office:value-type="string">
            <text:p>0340551P</text:p>
          </table:table-cell>
        </table:table-row>
        <table:table-row>
          <table:table-cell office:value-type="float" office:value="102"/>
          <table:table-cell office:value-type="string">
            <text:p>0</text:p>
          </table:table-cell>
          <table:table-cell office:value-type="string">
            <text:p>Ecole élémentaire Jules Ferry</text:p>
          </table:table-cell>
          <table:table-cell office:value-type="float" office:value="2342.0000000000000000"/>
          <table:table-cell office:value-type="float" office:value="88.0000000000000000"/>
          <table:table-cell/>
          <table:table-cell office:value-type="string">
            <text:p>K15</text:p>
          </table:table-cell>
          <table:table-cell/>
          <table:table-cell office:value-type="string">
            <text:p>11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float" office:value="9"/>
          <table:table-cell office:value-type="float" office:value="6"/>
          <table:table-cell office:value-type="string">
            <text:p>6</text:p>
          </table:table-cell>
          <table:table-cell office:value-type="float" office:value="0"/>
          <table:table-cell office:value-type="string">
            <text:p>AH28</text:p>
          </table:table-cell>
          <table:table-cell office:value-type="string">
            <text:p>0341557H</text:p>
          </table:table-cell>
        </table:table-row>
        <table:table-row>
          <table:table-cell office:value-type="float" office:value="103"/>
          <table:table-cell office:value-type="string">
            <text:p>0</text:p>
          </table:table-cell>
          <table:table-cell office:value-type="string">
            <text:p>Ecole maternelle Térésa</text:p>
          </table:table-cell>
          <table:table-cell office:value-type="float" office:value="2342.0000000000000000"/>
          <table:table-cell office:value-type="float" office:value="30.0000000000000000"/>
          <table:table-cell/>
          <table:table-cell office:value-type="string">
            <text:p>K15</text:p>
          </table:table-cell>
          <table:table-cell/>
          <table:table-cell office:value-type="string">
            <text:p>11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float" office:value="9"/>
          <table:table-cell office:value-type="float" office:value="6"/>
          <table:table-cell office:value-type="string">
            <text:p>6</text:p>
          </table:table-cell>
          <table:table-cell office:value-type="float" office:value="0"/>
          <table:table-cell office:value-type="string">
            <text:p>AH28</text:p>
          </table:table-cell>
          <table:table-cell office:value-type="string">
            <text:p>0341554E</text:p>
          </table:table-cell>
        </table:table-row>
        <table:table-row>
          <table:table-cell office:value-type="float" office:value="72"/>
          <table:table-cell office:value-type="string">
            <text:p>0</text:p>
          </table:table-cell>
          <table:table-cell office:value-type="string">
            <text:p>Ecole maternelle Ingrid Bergman</text:p>
          </table:table-cell>
          <table:table-cell office:value-type="float" office:value="1570.0000000000000000"/>
          <table:table-cell office:value-type="float" office:value="20.0000000000000000"/>
          <table:table-cell/>
          <table:table-cell office:value-type="string">
            <text:p>M11</text:p>
          </table:table-cell>
          <table:table-cell/>
          <table:table-cell office:value-type="string">
            <text:p>3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30</text:p>
          </table:table-cell>
          <table:table-cell office:value-type="string">
            <text:p>7</text:p>
          </table:table-cell>
          <table:table-cell office:value-type="float" office:value="14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J32</text:p>
          </table:table-cell>
          <table:table-cell office:value-type="string">
            <text:p>0340547K</text:p>
          </table:table-cell>
        </table:table-row>
        <table:table-row>
          <table:table-cell office:value-type="float" office:value="74"/>
          <table:table-cell office:value-type="string">
            <text:p>0</text:p>
          </table:table-cell>
          <table:table-cell office:value-type="string">
            <text:p>Ecole élémentaire Jean Moulin</text:p>
          </table:table-cell>
          <table:table-cell office:value-type="float" office:value="1570.0000000000000000"/>
          <table:table-cell office:value-type="float" office:value="20.0000000000000000"/>
          <table:table-cell/>
          <table:table-cell office:value-type="string">
            <text:p>M11</text:p>
          </table:table-cell>
          <table:table-cell/>
          <table:table-cell office:value-type="string">
            <text:p>3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0</text:p>
          </table:table-cell>
          <table:table-cell office:value-type="string">
            <text:p>7</text:p>
          </table:table-cell>
          <table:table-cell office:value-type="float" office:value="14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J32</text:p>
          </table:table-cell>
          <table:table-cell office:value-type="string">
            <text:p>0341850B</text:p>
          </table:table-cell>
        </table:table-row>
        <table:table-row>
          <table:table-cell office:value-type="float" office:value="89"/>
          <table:table-cell office:value-type="string">
            <text:p>0</text:p>
          </table:table-cell>
          <table:table-cell office:value-type="string">
            <text:p>Ecole élémentaire Louisville</text:p>
          </table:table-cell>
          <table:table-cell office:value-type="float" office:value="1412.0000000000000000"/>
          <table:table-cell office:value-type="float" office:value="431.0000000000000000"/>
          <table:table-cell/>
          <table:table-cell office:value-type="string">
            <text:p>B13</text:p>
          </table:table-cell>
          <table:table-cell office:value-type="string">
            <text:p>B13</text:p>
          </table:table-cell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Y30</text:p>
          </table:table-cell>
          <table:table-cell office:value-type="string">
            <text:p>0341908P</text:p>
          </table:table-cell>
        </table:table-row>
        <table:table-row>
          <table:table-cell office:value-type="float" office:value="86"/>
          <table:table-cell office:value-type="string">
            <text:p>0</text:p>
          </table:table-cell>
          <table:table-cell office:value-type="string">
            <text:p>Ecole maternelle Martin Luther King</text:p>
          </table:table-cell>
          <table:table-cell office:value-type="float" office:value="740.0000000000000000"/>
          <table:table-cell office:value-type="float" office:value="65.0000000000000000"/>
          <table:table-cell/>
          <table:table-cell office:value-type="string">
            <text:p>B12</text:p>
          </table:table-cell>
          <table:table-cell office:value-type="string">
            <text:p>B13</text:p>
          </table:table-cell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Y30</text:p>
          </table:table-cell>
          <table:table-cell office:value-type="string">
            <text:p>0341018X</text:p>
          </table:table-cell>
        </table:table-row>
        <table:table-row>
          <table:table-cell office:value-type="float" office:value="87"/>
          <table:table-cell office:value-type="string">
            <text:p>0</text:p>
          </table:table-cell>
          <table:table-cell office:value-type="string">
            <text:p>Ecole maternelle Miguel de Cervantes</text:p>
          </table:table-cell>
          <table:table-cell office:value-type="float" office:value="740.0000000000000000"/>
          <table:table-cell office:value-type="float" office:value="91.0000000000000000"/>
          <table:table-cell/>
          <table:table-cell office:value-type="string">
            <text:p>B13</text:p>
          </table:table-cell>
          <table:table-cell/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Y30</text:p>
          </table:table-cell>
          <table:table-cell office:value-type="string">
            <text:p>0340978D</text:p>
          </table:table-cell>
        </table:table-row>
        <table:table-row>
          <table:table-cell office:value-type="float" office:value="88"/>
          <table:table-cell office:value-type="string">
            <text:p>0</text:p>
          </table:table-cell>
          <table:table-cell office:value-type="string">
            <text:p>Ecole élémentaire Heidelberg</text:p>
          </table:table-cell>
          <table:table-cell office:value-type="float" office:value="1382.0000000000000000"/>
          <table:table-cell office:value-type="float" office:value="310.0000000000000000"/>
          <table:table-cell/>
          <table:table-cell office:value-type="string">
            <text:p>B13</text:p>
          </table:table-cell>
          <table:table-cell/>
          <table:table-cell office:value-type="string">
            <text:p>1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Y30</text:p>
          </table:table-cell>
          <table:table-cell office:value-type="string">
            <text:p>0340977C</text:p>
          </table:table-cell>
        </table:table-row>
        <table:table-row>
          <table:table-cell office:value-type="float" office:value="84"/>
          <table:table-cell office:value-type="string">
            <text:p>0</text:p>
          </table:table-cell>
          <table:table-cell office:value-type="string">
            <text:p>Ecole maternelle Madeleine Renaud</text:p>
          </table:table-cell>
          <table:table-cell office:value-type="float" office:value="543.0000000000000000"/>
          <table:table-cell office:value-type="float" office:value="360.0000000000000000"/>
          <table:table-cell/>
          <table:table-cell office:value-type="string">
            <text:p>B12</text:p>
          </table:table-cell>
          <table:table-cell/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Y31</text:p>
          </table:table-cell>
          <table:table-cell office:value-type="string">
            <text:p>0341082S</text:p>
          </table:table-cell>
        </table:table-row>
        <table:table-row>
          <table:table-cell office:value-type="float" office:value="85"/>
          <table:table-cell office:value-type="string">
            <text:p>0</text:p>
          </table:table-cell>
          <table:table-cell office:value-type="string">
            <text:p>Ecole élémentaire Antoine Balard</text:p>
          </table:table-cell>
          <table:table-cell office:value-type="float" office:value="1979.0000000000000000"/>
          <table:table-cell office:value-type="float" office:value="123.0000000000000000"/>
          <table:table-cell/>
          <table:table-cell office:value-type="string">
            <text:p>B12</text:p>
          </table:table-cell>
          <table:table-cell/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Y31</text:p>
          </table:table-cell>
          <table:table-cell office:value-type="string">
            <text:p>0341936V</text:p>
          </table:table-cell>
        </table:table-row>
        <table:table-row>
          <table:table-cell office:value-type="float" office:value="82"/>
          <table:table-cell office:value-type="string">
            <text:p>0</text:p>
          </table:table-cell>
          <table:table-cell office:value-type="string">
            <text:p>Ecole maternelle Pablo Néruda</text:p>
          </table:table-cell>
          <table:table-cell office:value-type="float" office:value="1979.0000000000000000"/>
          <table:table-cell office:value-type="float" office:value="53.0000000000000000"/>
          <table:table-cell/>
          <table:table-cell office:value-type="string">
            <text:p>B12</text:p>
          </table:table-cell>
          <table:table-cell/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Y31</text:p>
          </table:table-cell>
          <table:table-cell office:value-type="string">
            <text:p>0340950Y</text:p>
          </table:table-cell>
        </table:table-row>
        <table:table-row>
          <table:table-cell office:value-type="float" office:value="83"/>
          <table:table-cell office:value-type="string">
            <text:p>0</text:p>
          </table:table-cell>
          <table:table-cell office:value-type="string">
            <text:p>Ecole élémentaire Simon Bolivar</text:p>
          </table:table-cell>
          <table:table-cell office:value-type="float" office:value="543.0000000000000000"/>
          <table:table-cell office:value-type="float" office:value="300.0000000000000000"/>
          <table:table-cell/>
          <table:table-cell office:value-type="string">
            <text:p>B12</text:p>
          </table:table-cell>
          <table:table-cell/>
          <table:table-cell office:value-type="string">
            <text:p>24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float" office:value="12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Y31</text:p>
          </table:table-cell>
          <table:table-cell office:value-type="string">
            <text:p>0341911T</text:p>
          </table:table-cell>
        </table:table-row>
        <table:table-row>
          <table:table-cell office:value-type="float" office:value="117"/>
          <table:table-cell office:value-type="string">
            <text:p>0</text:p>
          </table:table-cell>
          <table:table-cell office:value-type="string">
            <text:p>Ecole primaire Marguerite Yourcenar</text:p>
          </table:table-cell>
          <table:table-cell office:value-type="float" office:value="3266.0000000000000000"/>
          <table:table-cell office:value-type="float" office:value="71.0000000000000000"/>
          <table:table-cell/>
          <table:table-cell office:value-type="string">
            <text:p>D14</text:p>
          </table:table-cell>
          <table:table-cell/>
          <table:table-cell office:value-type="string">
            <text:p>15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float" office:value="8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AA29</text:p>
          </table:table-cell>
          <table:table-cell office:value-type="string">
            <text:p>0342201H</text:p>
          </table:table-cell>
        </table:table-row>
        <table:table-row>
          <table:table-cell office:value-type="float" office:value="77"/>
          <table:table-cell office:value-type="string">
            <text:p>0</text:p>
          </table:table-cell>
          <table:table-cell office:value-type="string">
            <text:p>Ecole maternelle Madeleine Brès</text:p>
          </table:table-cell>
          <table:table-cell office:value-type="float" office:value="494.0000000000000000"/>
          <table:table-cell office:value-type="float" office:value="183.0000000000000000"/>
          <table:table-cell/>
          <table:table-cell office:value-type="string">
            <text:p>F12</text:p>
          </table:table-cell>
          <table:table-cell/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AC31</text:p>
          </table:table-cell>
          <table:table-cell office:value-type="string">
            <text:p>0340953B</text:p>
          </table:table-cell>
        </table:table-row>
        <table:table-row>
          <table:table-cell office:value-type="float" office:value="76"/>
          <table:table-cell office:value-type="string">
            <text:p>0</text:p>
          </table:table-cell>
          <table:table-cell office:value-type="string">
            <text:p>Ecole élémentaire Julie Daubié</text:p>
          </table:table-cell>
          <table:table-cell office:value-type="float" office:value="494.0000000000000000"/>
          <table:table-cell office:value-type="float" office:value="183.0000000000000000"/>
          <table:table-cell/>
          <table:table-cell office:value-type="string">
            <text:p>F11</text:p>
          </table:table-cell>
          <table:table-cell/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AC32</text:p>
          </table:table-cell>
          <table:table-cell office:value-type="string">
            <text:p>0341849A</text:p>
          </table:table-cell>
        </table:table-row>
        <table:table-row>
          <table:table-cell office:value-type="float" office:value="25"/>
          <table:table-cell office:value-type="string">
            <text:p>0</text:p>
          </table:table-cell>
          <table:table-cell office:value-type="string">
            <text:p>Ecole primaire Victor Schoelcher</text:p>
          </table:table-cell>
          <table:table-cell office:value-type="float" office:value="1884.0000000000000000"/>
          <table:table-cell office:value-type="float" office:value="65.0000000000000000"/>
          <table:table-cell/>
          <table:table-cell office:value-type="string">
            <text:p>G8</text:p>
          </table:table-cell>
          <table:table-cell/>
          <table:table-cell office:value-type="string">
            <text:p>4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47</text:p>
          </table:table-cell>
          <table:table-cell office:value-type="string">
            <text:p>4</text:p>
          </table:table-cell>
          <table:table-cell office:value-type="float" office:value="29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D35</text:p>
          </table:table-cell>
          <table:table-cell office:value-type="string">
            <text:p>0341749S</text:p>
          </table:table-cell>
        </table:table-row>
        <table:table-row>
          <table:table-cell office:value-type="float" office:value="91"/>
          <table:table-cell office:value-type="string">
            <text:p>0</text:p>
          </table:table-cell>
          <table:table-cell office:value-type="string">
            <text:p>Ecole élémentaire Sigmund Freud</text:p>
          </table:table-cell>
          <table:table-cell office:value-type="float" office:value="2068.0000000000000000"/>
          <table:table-cell office:value-type="float" office:value="2.0000000000000000"/>
          <table:table-cell/>
          <table:table-cell office:value-type="string">
            <text:p>L13</text:p>
          </table:table-cell>
          <table:table-cell office:value-type="string">
            <text:p>L13</text:p>
          </table:table-cell>
          <table:table-cell office:value-type="string">
            <text:p>1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float" office:value="9"/>
          <table:table-cell office:value-type="float" office:value="6"/>
          <table:table-cell office:value-type="string">
            <text:p>6</text:p>
          </table:table-cell>
          <table:table-cell office:value-type="float" office:value="0"/>
          <table:table-cell office:value-type="string">
            <text:p>AI30</text:p>
          </table:table-cell>
          <table:table-cell office:value-type="string">
            <text:p>0341879H</text:p>
          </table:table-cell>
        </table:table-row>
        <table:table-row>
          <table:table-cell office:value-type="float" office:value="90"/>
          <table:table-cell office:value-type="string">
            <text:p>0</text:p>
          </table:table-cell>
          <table:table-cell office:value-type="string">
            <text:p>Ecole maternelle Luis de Camoens</text:p>
          </table:table-cell>
          <table:table-cell office:value-type="float" office:value="2068.0000000000000000"/>
          <table:table-cell office:value-type="float" office:value="2.0000000000000000"/>
          <table:table-cell/>
          <table:table-cell office:value-type="string">
            <text:p>L13</text:p>
          </table:table-cell>
          <table:table-cell/>
          <table:table-cell office:value-type="string">
            <text:p>1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float" office:value="9"/>
          <table:table-cell office:value-type="float" office:value="6"/>
          <table:table-cell office:value-type="string">
            <text:p>6</text:p>
          </table:table-cell>
          <table:table-cell office:value-type="float" office:value="0"/>
          <table:table-cell office:value-type="string">
            <text:p>AI30</text:p>
          </table:table-cell>
          <table:table-cell office:value-type="string">
            <text:p>0340527N</text:p>
          </table:table-cell>
        </table:table-row>
        <table:table-row>
          <table:table-cell office:value-type="float" office:value="119"/>
          <table:table-cell office:value-type="string">
            <text:p>0</text:p>
          </table:table-cell>
          <table:table-cell office:value-type="string">
            <text:p>Ecole primaire Germaine Richier</text:p>
          </table:table-cell>
          <table:table-cell office:value-type="float" office:value="0.0000000000000000"/>
          <table:table-cell office:value-type="float" office:value="0.0000000000000000"/>
          <table:table-cell/>
          <table:table-cell office:value-type="string">
            <text:p>H6</text:p>
          </table:table-cell>
          <table:table-cell/>
          <table:table-cell/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/>
          <table:table-cell office:value-type="string">
            <text:p>4</text:p>
          </table:table-cell>
          <table:table-cell office:value-type="float" office:value="29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E37</text:p>
          </table:table-cell>
          <table:table-cell office:value-type="string">
            <text:p>0342397W</text:p>
          </table:table-cell>
        </table:table-row>
        <table:table-row>
          <table:table-cell office:value-type="float" office:value="520"/>
          <table:table-cell/>
          <table:table-cell office:value-type="string">
            <text:p>Ecole primaire Hypatie</text:p>
          </table:table-cell>
          <table:table-cell office:value-type="float" office:value="0.0000000000000000"/>
          <table:table-cell office:value-type="float" office:value="0.000000000000000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les primaires</text:p>
          </table:table-cell>
          <table:table-cell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string">
            <text:p>Z29</text:p>
          </table:table-cell>
          <table:table-cell office:value-type="string">
            <text:p>0342598P</text:p>
          </table:table-cell>
        </table:table-row>
        <table:table-row>
          <table:table-cell office:value-type="float" office:value="118"/>
          <table:table-cell/>
          <table:table-cell office:value-type="string">
            <text:p>Ecole primaire Benoîte Groult</text:p>
          </table:table-cell>
          <table:table-cell office:value-type="float" office:value="0.0000000000000000"/>
          <table:table-cell office:value-type="float" office:value="0.000000000000000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les primaires</text:p>
          </table:table-cell>
          <table:table-cell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string">
            <text:p>AB27</text:p>
          </table:table-cell>
          <table:table-cell office:value-type="string">
            <text:p>0342412M</text:p>
          </table:table-cell>
        </table:table-row>
        <table:table-row>
          <table:table-cell office:value-type="float" office:value="101"/>
          <table:table-cell/>
          <table:table-cell office:value-type="string">
            <text:p>Ecole primaire Lucie Aubrac - Samuel Paty</text:p>
          </table:table-cell>
          <table:table-cell office:value-type="float" office:value="0.0000000000000000"/>
          <table:table-cell office:value-type="float" office:value="0.000000000000000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les primaires</text:p>
          </table:table-cell>
          <table:table-cell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string">
            <text:p>AI39</text:p>
          </table:table-cell>
          <table:table-cell office:value-type="string">
            <text:p>0342507R</text:p>
          </table:table-cell>
        </table:table-row>
        <table:table-row>
          <table:table-cell office:value-type="float" office:value="116"/>
          <table:table-cell/>
          <table:table-cell office:value-type="string">
            <text:p>Ecole primaire Jeanne Moreau</text:p>
          </table:table-cell>
          <table:table-cell office:value-type="float" office:value="0.0000000000000000"/>
          <table:table-cell office:value-type="float" office:value="0.000000000000000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les primaires</text:p>
          </table:table-cell>
          <table:table-cell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string">
            <text:p>AF35</text:p>
          </table:table-cell>
          <table:table-cell office:value-type="string">
            <text:p>0342411L</text:p>
          </table:table-cell>
        </table:table-row>
        <table:table-row>
          <table:table-cell office:value-type="float" office:value="120"/>
          <table:table-cell/>
          <table:table-cell office:value-type="string">
            <text:p>Ecole primaire Jules Isaac/Sophie Scholl</text:p>
          </table:table-cell>
          <table:table-cell office:value-type="float" office:value="0.0000000000000000"/>
          <table:table-cell office:value-type="float" office:value="0.000000000000000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les primaires</text:p>
          </table:table-cell>
          <table:table-cell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string">
            <text:p>AH35</text:p>
          </table:table-cell>
          <table:table-cell office:value-type="string">
            <text:p>0342597N</text:p>
          </table:table-cell>
        </table:table-row>
        <table:table-row>
          <table:table-cell office:value-type="float" office:value="114"/>
          <table:table-cell/>
          <table:table-cell office:value-type="string">
            <text:p>Ecole primaire Joan Mirò</text:p>
          </table:table-cell>
          <table:table-cell office:value-type="float" office:value="0.0000000000000000"/>
          <table:table-cell office:value-type="float" office:value="0.0000000000000000"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les primaires</text:p>
          </table:table-cell>
          <table:table-cell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string">
            <text:p>AL36</text:p>
          </table:table-cell>
          <table:table-cell office:value-type="string">
            <text:p>0342450D</text:p>
          </table:table-cell>
        </table:table-row>
        <table:table-row>
          <table:table-cell office:value-type="float" office:value="17"/>
          <table:table-cell office:value-type="string">
            <text:p>0</text:p>
          </table:table-cell>
          <table:table-cell office:value-type="string">
            <text:p>Ecole primaire Charles Dickens - Anne Frank</text:p>
          </table:table-cell>
          <table:table-cell office:value-type="float" office:value="1784.0000000000000000"/>
          <table:table-cell office:value-type="float" office:value="686.0000000000000000"/>
          <table:table-cell/>
          <table:table-cell office:value-type="string">
            <text:p>M7</text:p>
          </table:table-cell>
          <table:table-cell/>
          <table:table-cell office:value-type="string">
            <text:p>50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50</text:p>
          </table:table-cell>
          <table:table-cell office:value-type="string">
            <text:p>5</text:p>
          </table:table-cell>
          <table:table-cell office:value-type="float" office:value="26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J36</text:p>
          </table:table-cell>
          <table:table-cell office:value-type="string">
            <text:p>0341678P</text:p>
          </table:table-cell>
        </table:table-row>
        <table:table-row>
          <table:table-cell office:value-type="float" office:value="26"/>
          <table:table-cell office:value-type="string">
            <text:p>0</text:p>
          </table:table-cell>
          <table:table-cell office:value-type="string">
            <text:p>Ecole primaire Louis Figuier - Paul Bert/Victor Hugo</text:p>
          </table:table-cell>
          <table:table-cell office:value-type="float" office:value="1133.0000000000000000"/>
          <table:table-cell office:value-type="float" office:value="19.0000000000000000"/>
          <table:table-cell/>
          <table:table-cell office:value-type="string">
            <text:p>L8</text:p>
          </table:table-cell>
          <table:table-cell/>
          <table:table-cell office:value-type="string">
            <text:p>4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49</text:p>
          </table:table-cell>
          <table:table-cell office:value-type="string">
            <text:p>7</text:p>
          </table:table-cell>
          <table:table-cell office:value-type="float" office:value="24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 office:value-type="string">
            <text:p>AI35</text:p>
          </table:table-cell>
          <table:table-cell office:value-type="string">
            <text:p>0340477J</text:p>
          </table:table-cell>
        </table:table-row>
        <table:table-row>
          <table:table-cell office:value-type="float" office:value="79"/>
          <table:table-cell office:value-type="string">
            <text:p>0</text:p>
          </table:table-cell>
          <table:table-cell office:value-type="string">
            <text:p>Ecole primaire Pauline Kergomard - Charles Daviler</text:p>
          </table:table-cell>
          <table:table-cell office:value-type="float" office:value="810.0000000000000000"/>
          <table:table-cell office:value-type="float" office:value="5.0000000000000000"/>
          <table:table-cell/>
          <table:table-cell office:value-type="string">
            <text:p>J12</text:p>
          </table:table-cell>
          <table:table-cell/>
          <table:table-cell office:value-type="string">
            <text:p>2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float" office:value="1"/>
          <table:table-cell office:value-type="float" office:value="6"/>
          <table:table-cell office:value-type="string">
            <text:p>6</text:p>
          </table:table-cell>
          <table:table-cell office:value-type="float" office:value="0"/>
          <table:table-cell office:value-type="string">
            <text:p>AG31</text:p>
          </table:table-cell>
          <table:table-cell office:value-type="string">
            <text:p>0340471C</text:p>
          </table:table-cell>
        </table:table-row>
        <table:table-row>
          <table:table-cell office:value-type="float" office:value="37"/>
          <table:table-cell office:value-type="string">
            <text:p>0</text:p>
          </table:table-cell>
          <table:table-cell office:value-type="string">
            <text:p>Ecole élémentaire Marie de Sévigné</text:p>
          </table:table-cell>
          <table:table-cell office:value-type="float" office:value="584.0000000000000000"/>
          <table:table-cell office:value-type="float" office:value="5.0000000000000000"/>
          <table:table-cell/>
          <table:table-cell office:value-type="string">
            <text:p>J9</text:p>
          </table:table-cell>
          <table:table-cell/>
          <table:table-cell office:value-type="string">
            <text:p>3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float" office:value="5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 office:value-type="string">
            <text:p>AG34</text:p>
          </table:table-cell>
          <table:table-cell office:value-type="string">
            <text:p>0340503M</text:p>
          </table:table-cell>
        </table:table-row>
        <table:table-row>
          <table:table-cell office:value-type="float" office:value="55"/>
          <table:table-cell office:value-type="string">
            <text:p>0</text:p>
          </table:table-cell>
          <table:table-cell office:value-type="string">
            <text:p>Ecole élémentaire Léo Malet</text:p>
          </table:table-cell>
          <table:table-cell office:value-type="float" office:value="2566.0000000000000000"/>
          <table:table-cell office:value-type="float" office:value="5.0000000000000000"/>
          <table:table-cell/>
          <table:table-cell office:value-type="string">
            <text:p>D10</text:p>
          </table:table-cell>
          <table:table-cell/>
          <table:table-cell office:value-type="string">
            <text:p>35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  <table:table-cell office:value-type="float" office:value="19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AA33</text:p>
          </table:table-cell>
          <table:table-cell office:value-type="string">
            <text:p>0341922E</text:p>
          </table:table-cell>
        </table:table-row>
        <table:table-row>
          <table:table-cell office:value-type="float" office:value="112"/>
          <table:table-cell office:value-type="string">
            <text:p>0</text:p>
          </table:table-cell>
          <table:table-cell office:value-type="string">
            <text:p>Ecole maternelle Agrippa d'Aubigné</text:p>
          </table:table-cell>
          <table:table-cell office:value-type="float" office:value="1833.0000000000000000"/>
          <table:table-cell office:value-type="float" office:value="147.0000000000000000"/>
          <table:table-cell/>
          <table:table-cell office:value-type="string">
            <text:p>H16</text:p>
          </table:table-cell>
          <table:table-cell/>
          <table:table-cell office:value-type="string">
            <text:p>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float" office:value="7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 office:value-type="string">
            <text:p>AE27</text:p>
          </table:table-cell>
          <table:table-cell office:value-type="string">
            <text:p>0340531T</text:p>
          </table:table-cell>
        </table:table-row>
        <table:table-row>
          <table:table-cell office:value-type="float" office:value="111"/>
          <table:table-cell office:value-type="string">
            <text:p>0</text:p>
          </table:table-cell>
          <table:table-cell office:value-type="string">
            <text:p>Ecole élémentaire Docteur Calmette</text:p>
          </table:table-cell>
          <table:table-cell office:value-type="float" office:value="1833.0000000000000000"/>
          <table:table-cell office:value-type="float" office:value="147.0000000000000000"/>
          <table:table-cell/>
          <table:table-cell office:value-type="string">
            <text:p>H16</text:p>
          </table:table-cell>
          <table:table-cell/>
          <table:table-cell office:value-type="string">
            <text:p>9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09</text:p>
          </table:table-cell>
          <table:table-cell office:value-type="string">
            <text:p>1</text:p>
          </table:table-cell>
          <table:table-cell office:value-type="float" office:value="7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 office:value-type="string">
            <text:p>AE27</text:p>
          </table:table-cell>
          <table:table-cell office:value-type="string">
            <text:p>0341642A</text:p>
          </table:table-cell>
        </table:table-row>
        <table:table-row>
          <table:table-cell office:value-type="float" office:value="92"/>
          <table:table-cell office:value-type="string">
            <text:p>0</text:p>
          </table:table-cell>
          <table:table-cell office:value-type="string">
            <text:p>Ecole élémentaire Eugène Pottier - Jean Sibellus</text:p>
          </table:table-cell>
          <table:table-cell office:value-type="float" office:value="1261.0000000000000000"/>
          <table:table-cell office:value-type="float" office:value="120.0000000000000000"/>
          <table:table-cell/>
          <table:table-cell office:value-type="string">
            <text:p>I13</text:p>
          </table:table-cell>
          <table:table-cell/>
          <table:table-cell office:value-type="string">
            <text:p>1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float" office:value="8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 office:value-type="string">
            <text:p>AF30</text:p>
          </table:table-cell>
          <table:table-cell office:value-type="string">
            <text:p>0340518D</text:p>
          </table:table-cell>
        </table:table-row>
        <table:table-row>
          <table:table-cell office:value-type="float" office:value="100"/>
          <table:table-cell/>
          <table:table-cell office:value-type="string">
            <text:p>Ecole primaire François Mitterand</text:p>
          </table:table-cell>
          <table:table-cell office:value-type="float" office:value="1218.0000000000000000"/>
          <table:table-cell office:value-type="float" office:value="1330.0000000000000000"/>
          <table:table-cell/>
          <table:table-cell office:value-type="string">
            <text:p>D14</text:p>
          </table:table-cell>
          <table:table-cell/>
          <table:table-cell/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07</text:p>
          </table:table-cell>
          <table:table-cell office:value-type="string">
            <text:p>1</text:p>
          </table:table-cell>
          <table:table-cell office:value-type="float" office:value="8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AA29</text:p>
          </table:table-cell>
          <table:table-cell office:value-type="string">
            <text:p>0342296L</text:p>
          </table:table-cell>
        </table:table-row>
        <table:table-row>
          <table:table-cell office:value-type="float" office:value="115"/>
          <table:table-cell/>
          <table:table-cell office:value-type="string">
            <text:p>Ecole primaire André Malraux</text:p>
          </table:table-cell>
          <table:table-cell office:value-type="float" office:value="3386.0000000000000000"/>
          <table:table-cell office:value-type="float" office:value="89.0000000000000000"/>
          <table:table-cell/>
          <table:table-cell office:value-type="string">
            <text:p>P8</text:p>
          </table:table-cell>
          <table:table-cell/>
          <table:table-cell/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float" office:value="22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M35</text:p>
          </table:table-cell>
          <table:table-cell office:value-type="string">
            <text:p>0342344N</text:p>
          </table:table-cell>
        </table:table-row>
        <table:table-row>
          <table:table-cell office:value-type="float" office:value="21"/>
          <table:table-cell/>
          <table:table-cell office:value-type="string">
            <text:p>Ecole primaire Chengdu</text:p>
          </table:table-cell>
          <table:table-cell office:value-type="float" office:value="3469.0000000000000000"/>
          <table:table-cell office:value-type="float" office:value="74.0000000000000000"/>
          <table:table-cell/>
          <table:table-cell office:value-type="string">
            <text:p>O7</text:p>
          </table:table-cell>
          <table:table-cell/>
          <table:table-cell/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51</text:p>
          </table:table-cell>
          <table:table-cell office:value-type="string">
            <text:p>6</text:p>
          </table:table-cell>
          <table:table-cell office:value-type="float" office:value="22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L36</text:p>
          </table:table-cell>
          <table:table-cell office:value-type="string">
            <text:p>0342315G</text:p>
          </table:table-cell>
        </table:table-row>
        <table:table-row>
          <table:table-cell office:value-type="float" office:value="51"/>
          <table:table-cell office:value-type="string">
            <text:p>0</text:p>
          </table:table-cell>
          <table:table-cell office:value-type="string">
            <text:p>Ecole élémentaire Paul Langevin</text:p>
          </table:table-cell>
          <table:table-cell office:value-type="float" office:value="795.0000000000000000"/>
          <table:table-cell office:value-type="float" office:value="5.0000000000000000"/>
          <table:table-cell/>
          <table:table-cell office:value-type="string">
            <text:p>H10</text:p>
          </table:table-cell>
          <table:table-cell/>
          <table:table-cell office:value-type="string">
            <text:p>3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float" office:value="18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 office:value-type="string">
            <text:p>AE33</text:p>
          </table:table-cell>
          <table:table-cell office:value-type="string">
            <text:p>0341407V</text:p>
          </table:table-cell>
        </table:table-row>
        <table:table-row>
          <table:table-cell office:value-type="float" office:value="93"/>
          <table:table-cell office:value-type="string">
            <text:p>0</text:p>
          </table:table-cell>
          <table:table-cell office:value-type="string">
            <text:p>Ecole maternelle Charlie Chaplin</text:p>
          </table:table-cell>
          <table:table-cell office:value-type="float" office:value="1261.0000000000000000"/>
          <table:table-cell office:value-type="float" office:value="120.0000000000000000"/>
          <table:table-cell/>
          <table:table-cell office:value-type="string">
            <text:p>I13</text:p>
          </table:table-cell>
          <table:table-cell/>
          <table:table-cell office:value-type="string">
            <text:p>1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float" office:value="8"/>
          <table:table-cell office:value-type="float" office:value="2"/>
          <table:table-cell office:value-type="string">
            <text:p>2</text:p>
          </table:table-cell>
          <table:table-cell office:value-type="float" office:value="0"/>
          <table:table-cell office:value-type="string">
            <text:p>AF30</text:p>
          </table:table-cell>
          <table:table-cell office:value-type="string">
            <text:p>0340544G</text:p>
          </table:table-cell>
        </table:table-row>
        <table:table-row>
          <table:table-cell office:value-type="float" office:value="110"/>
          <table:table-cell office:value-type="string">
            <text:p>0</text:p>
          </table:table-cell>
          <table:table-cell office:value-type="string">
            <text:p>Ecole maternelle Pablo Picasso</text:p>
          </table:table-cell>
          <table:table-cell office:value-type="float" office:value="1190.0000000000000000"/>
          <table:table-cell office:value-type="float" office:value="25.0000000000000000"/>
          <table:table-cell/>
          <table:table-cell office:value-type="string">
            <text:p>B16</text:p>
          </table:table-cell>
          <table:table-cell/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Y27</text:p>
          </table:table-cell>
          <table:table-cell office:value-type="string">
            <text:p>0341571Y</text:p>
          </table:table-cell>
        </table:table-row>
        <table:table-row>
          <table:table-cell office:value-type="float" office:value="113"/>
          <table:table-cell office:value-type="string">
            <text:p>0</text:p>
          </table:table-cell>
          <table:table-cell office:value-type="string">
            <text:p>Ecole maternelle Jacques Prévert</text:p>
          </table:table-cell>
          <table:table-cell office:value-type="float" office:value="821.0000000000000000"/>
          <table:table-cell office:value-type="float" office:value="297.0000000000000000"/>
          <table:table-cell/>
          <table:table-cell office:value-type="string">
            <text:p>B16</text:p>
          </table:table-cell>
          <table:table-cell/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Y27</text:p>
          </table:table-cell>
          <table:table-cell office:value-type="string">
            <text:p>0341418G</text:p>
          </table:table-cell>
        </table:table-row>
        <table:table-row>
          <table:table-cell office:value-type="float" office:value="36"/>
          <table:table-cell office:value-type="string">
            <text:p>0</text:p>
          </table:table-cell>
          <table:table-cell office:value-type="string">
            <text:p>Ecole élémentaire Frédéric Bazille</text:p>
          </table:table-cell>
          <table:table-cell office:value-type="float" office:value="1489.0000000000000000"/>
          <table:table-cell office:value-type="float" office:value="146.0000000000000000"/>
          <table:table-cell/>
          <table:table-cell office:value-type="string">
            <text:p>H9</text:p>
          </table:table-cell>
          <table:table-cell/>
          <table:table-cell office:value-type="string">
            <text:p>3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37</text:p>
          </table:table-cell>
          <table:table-cell office:value-type="string">
            <text:p>7</text:p>
          </table:table-cell>
          <table:table-cell office:value-type="float" office:value="6"/>
          <table:table-cell office:value-type="float" office:value="5"/>
          <table:table-cell office:value-type="string">
            <text:p>5</text:p>
          </table:table-cell>
          <table:table-cell office:value-type="float" office:value="0"/>
          <table:table-cell office:value-type="string">
            <text:p>AE34</text:p>
          </table:table-cell>
          <table:table-cell office:value-type="string">
            <text:p>0340520F</text:p>
          </table:table-cell>
        </table:table-row>
        <table:table-row>
          <table:table-cell office:value-type="float" office:value="3"/>
          <table:table-cell office:value-type="string">
            <text:p>0</text:p>
          </table:table-cell>
          <table:table-cell office:value-type="string">
            <text:p>Ecole maternelle Aliénor d'Aquitaine</text:p>
          </table:table-cell>
          <table:table-cell office:value-type="float" office:value="1254.0000000000000000"/>
          <table:table-cell office:value-type="float" office:value="694.0000000000000000"/>
          <table:table-cell/>
          <table:table-cell office:value-type="string">
            <text:p>I5</text:p>
          </table:table-cell>
          <table:table-cell office:value-type="string">
            <text:p>J5</text:p>
          </table:table-cell>
          <table:table-cell office:value-type="string">
            <text:p>58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float" office:value="30"/>
          <table:table-cell office:value-type="float" office:value="4"/>
          <table:table-cell office:value-type="string">
            <text:p>4</text:p>
          </table:table-cell>
          <table:table-cell office:value-type="float" office:value="0"/>
          <table:table-cell office:value-type="string">
            <text:p>AF38</text:p>
          </table:table-cell>
          <table:table-cell office:value-type="string">
            <text:p>0341639X</text:p>
          </table:table-cell>
        </table:table-row>
        <table:table-row>
          <table:table-cell office:value-type="float" office:value="56"/>
          <table:table-cell office:value-type="string">
            <text:p>0</text:p>
          </table:table-cell>
          <table:table-cell office:value-type="string">
            <text:p>Ecole élémentaire Blaise Pascal</text:p>
          </table:table-cell>
          <table:table-cell office:value-type="float" office:value="2316.0000000000000000"/>
          <table:table-cell office:value-type="float" office:value="100.0000000000000000"/>
          <table:table-cell/>
          <table:table-cell office:value-type="string">
            <text:p>P10</text:p>
          </table:table-cell>
          <table:table-cell/>
          <table:table-cell office:value-type="string">
            <text:p>41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float" office:value="17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M33</text:p>
          </table:table-cell>
          <table:table-cell office:value-type="string">
            <text:p>0341874C</text:p>
          </table:table-cell>
        </table:table-row>
        <table:table-row>
          <table:table-cell office:value-type="float" office:value="33"/>
          <table:table-cell office:value-type="string">
            <text:p>0</text:p>
          </table:table-cell>
          <table:table-cell office:value-type="string">
            <text:p>Ecole primaire Michel de l'Hospital</text:p>
          </table:table-cell>
          <table:table-cell office:value-type="float" office:value="2103.0000000000000000"/>
          <table:table-cell office:value-type="float" office:value="380.0000000000000000"/>
          <table:table-cell/>
          <table:table-cell office:value-type="string">
            <text:p>P8</text:p>
          </table:table-cell>
          <table:table-cell/>
          <table:table-cell/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712</text:p>
          </table:table-cell>
          <table:table-cell office:value-type="string">
            <text:p>Enseignement</text:p>
          </table:table-cell>
          <table:table-cell office:value-type="string">
            <text:p>Ecoles primaires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float" office:value="22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M35</text:p>
          </table:table-cell>
          <table:table-cell office:value-type="string">
            <text:p>0342231R</text:p>
          </table:table-cell>
        </table:table-row>
        <table:table-row>
          <table:table-cell office:value-type="float" office:value="54"/>
          <table:table-cell office:value-type="string">
            <text:p>0</text:p>
          </table:table-cell>
          <table:table-cell office:value-type="string">
            <text:p>Ecole maternelle Sarah Bernhardt</text:p>
          </table:table-cell>
          <table:table-cell office:value-type="float" office:value="2938.0000000000000000"/>
          <table:table-cell office:value-type="float" office:value="175.0000000000000000"/>
          <table:table-cell/>
          <table:table-cell office:value-type="string">
            <text:p>P10</text:p>
          </table:table-cell>
          <table:table-cell/>
          <table:table-cell office:value-type="string">
            <text:p>41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float" office:value="17"/>
          <table:table-cell office:value-type="float" office:value="3"/>
          <table:table-cell office:value-type="string">
            <text:p>3</text:p>
          </table:table-cell>
          <table:table-cell office:value-type="float" office:value="0"/>
          <table:table-cell office:value-type="string">
            <text:p>AM33</text:p>
          </table:table-cell>
          <table:table-cell office:value-type="string">
            <text:p>0341952M</text:p>
          </table:table-cell>
        </table:table-row>
        <table:table-row>
          <table:table-cell office:value-type="float" office:value="63"/>
          <table:table-cell office:value-type="string">
            <text:p>0</text:p>
          </table:table-cell>
          <table:table-cell office:value-type="string">
            <text:p>Ecole élémentaire Joseph Delteil</text:p>
          </table:table-cell>
          <table:table-cell office:value-type="float" office:value="493.0000000000000000"/>
          <table:table-cell office:value-type="float" office:value="99999.0000000000000000"/>
          <table:table-cell/>
          <table:table-cell office:value-type="string">
            <text:p>E11</text:p>
          </table:table-cell>
          <table:table-cell office:value-type="string">
            <text:p>F11</text:p>
          </table:table-cell>
          <table:table-cell office:value-type="string">
            <text:p>2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float" office:value="11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AB32</text:p>
          </table:table-cell>
          <table:table-cell office:value-type="string">
            <text:p>0341924G</text:p>
          </table:table-cell>
        </table:table-row>
        <table:table-row>
          <table:table-cell office:value-type="float" office:value="106"/>
          <table:table-cell office:value-type="string">
            <text:p>0</text:p>
          </table:table-cell>
          <table:table-cell office:value-type="string">
            <text:p>Ecole élémentaire Marc Bloch</text:p>
          </table:table-cell>
          <table:table-cell office:value-type="float" office:value="1204.0000000000000000"/>
          <table:table-cell office:value-type="float" office:value="135.0000000000000000"/>
          <table:table-cell/>
          <table:table-cell office:value-type="string">
            <text:p>A16</text:p>
          </table:table-cell>
          <table:table-cell/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X27</text:p>
          </table:table-cell>
          <table:table-cell office:value-type="string">
            <text:p>0341377M</text:p>
          </table:table-cell>
        </table:table-row>
        <table:table-row>
          <table:table-cell office:value-type="float" office:value="107"/>
          <table:table-cell office:value-type="string">
            <text:p>0</text:p>
          </table:table-cell>
          <table:table-cell office:value-type="string">
            <text:p>Ecole maternelle Copernic</text:p>
          </table:table-cell>
          <table:table-cell office:value-type="float" office:value="2274.0000000000000000"/>
          <table:table-cell office:value-type="float" office:value="99999.0000000000000000"/>
          <table:table-cell/>
          <table:table-cell office:value-type="string">
            <text:p>A16</text:p>
          </table:table-cell>
          <table:table-cell/>
          <table:table-cell office:value-type="string">
            <text:p>6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6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Y27</text:p>
          </table:table-cell>
          <table:table-cell office:value-type="string">
            <text:p>0341378N</text:p>
          </table:table-cell>
        </table:table-row>
        <table:table-row>
          <table:table-cell office:value-type="float" office:value="109"/>
          <table:table-cell office:value-type="string">
            <text:p>0</text:p>
          </table:table-cell>
          <table:table-cell office:value-type="string">
            <text:p>Ecole élémentaire Akira Kurosawa</text:p>
          </table:table-cell>
          <table:table-cell office:value-type="float" office:value="1730.0000000000000000"/>
          <table:table-cell office:value-type="float" office:value="400.0000000000000000"/>
          <table:table-cell/>
          <table:table-cell office:value-type="string">
            <text:p>C16</text:p>
          </table:table-cell>
          <table:table-cell/>
          <table:table-cell office:value-type="string">
            <text:p>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élémentaires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Z27</text:p>
          </table:table-cell>
          <table:table-cell office:value-type="string">
            <text:p>0341778Y</text:p>
          </table:table-cell>
        </table:table-row>
        <table:table-row>
          <table:table-cell office:value-type="float" office:value="108"/>
          <table:table-cell office:value-type="string">
            <text:p>0</text:p>
          </table:table-cell>
          <table:table-cell office:value-type="string">
            <text:p>Ecole maternelle Indira Gandhi</text:p>
          </table:table-cell>
          <table:table-cell office:value-type="float" office:value="1730.0000000000000000"/>
          <table:table-cell office:value-type="float" office:value="380.0000000000000000"/>
          <table:table-cell/>
          <table:table-cell office:value-type="string">
            <text:p>C16</text:p>
          </table:table-cell>
          <table:table-cell/>
          <table:table-cell office:value-type="string">
            <text:p>7</text:p>
          </table:table-cell>
          <table:table-cell office:value-type="string">
            <text:p>ECOLES</text:p>
          </table:table-cell>
          <table:table-cell office:value-type="string">
            <text:p>M</text:p>
          </table:table-cell>
          <table:table-cell office:value-type="string">
            <text:p>340172</text:p>
          </table:table-cell>
          <table:table-cell office:value-type="string">
            <text:p>Enseignement</text:p>
          </table:table-cell>
          <table:table-cell office:value-type="string">
            <text:p>Ecoles maternelles</text:p>
          </table:table-cell>
          <table:table-cell office:value-type="string">
            <text:p>07</text:p>
          </table:table-cell>
          <table:table-cell office:value-type="string">
            <text:p>2</text:p>
          </table:table-cell>
          <table:table-cell office:value-type="float" office:value="10"/>
          <table:table-cell office:value-type="float" office:value="1"/>
          <table:table-cell office:value-type="string">
            <text:p>1</text:p>
          </table:table-cell>
          <table:table-cell office:value-type="float" office:value="0"/>
          <table:table-cell office:value-type="string">
            <text:p>Z27</text:p>
          </table:table-cell>
          <table:table-cell office:value-type="string">
            <text:p>0341304H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