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ar_20_école_20_et_20_niveau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 école et niveau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number-columns-repeated="16370"/>
        <table:table-row table:style-name="ro1">
          <table:table-cell table:style-name="ce1" office:value-type="string" calcext:value-type="string">
            <text:p>Effectifs par école et niveau</text:p>
            <text:p>Année scolaire : 2 024</text:p>
          </table:table-cell>
          <table:table-cell table:style-name="ce6"/>
          <table:table-cell table:style-name="ce4"/>
          <table:table-cell table:style-name="ce10" office:value-type="string" calcext:value-type="string">
            <text:p>TPS</text:p>
          </table:table-cell>
          <table:table-cell table:style-name="ce10" office:value-type="string" calcext:value-type="string">
            <text:p>PS</text:p>
          </table:table-cell>
          <table:table-cell table:style-name="ce10" office:value-type="string" calcext:value-type="string">
            <text:p>MS</text:p>
          </table:table-cell>
          <table:table-cell table:style-name="ce10" office:value-type="string" calcext:value-type="string">
            <text:p>GS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M1</text:p>
          </table:table-cell>
          <table:table-cell table:style-name="ce10" office:value-type="string" calcext:value-type="string">
            <text:p>CM2</text:p>
          </table:table-cell>
          <table:table-cell table:style-name="ce10" office:value-type="string" calcext:value-type="string">
            <text:p>Nombre total</text:p>
          </table:table-cell>
          <table:table-cell table:style-name="ce4" table:number-columns-repeated="16371"/>
        </table:table-row>
        <table:table-row table:style-name="ro2">
          <table:table-cell table:style-name="ce2" office:value-type="string" calcext:value-type="string">
            <text:p>Date MAJ : 04/12/24</text:p>
          </table:table-cell>
          <table:table-cell table:style-name="ce7"/>
          <table:table-cell table:style-name="ce8" office:value-type="string" calcext:value-type="string">
            <text:p>Nb de places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2646" calcext:value-type="float">
            <text:p>2646</text:p>
          </table:table-cell>
          <table:table-cell table:style-name="ce11" office:value-type="float" office:value="2588" calcext:value-type="float">
            <text:p>2588</text:p>
          </table:table-cell>
          <table:table-cell table:style-name="ce11" office:value-type="float" office:value="2643" calcext:value-type="float">
            <text:p>2643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37" calcext:value-type="float">
            <text:p>2637</text:p>
          </table:table-cell>
          <table:table-cell table:style-name="ce11" office:value-type="float" office:value="2605" calcext:value-type="float">
            <text:p>2605</text:p>
          </table:table-cell>
          <table:table-cell table:style-name="ce11" office:value-type="float" office:value="20750" calcext:value-type="float">
            <text:p>2075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ALBRECHT Bertie Maternelle 0341303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table:number-columns-repeated="5"/>
          <table:table-cell table:style-name="ce9" office:value-type="float" office:value="107" calcext:value-type="float">
            <text:p>10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ARISTOTE Maternelle 0341690C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  <table:table-cell table:style-name="ce9" office:value-type="float" office:value="76" calcext:value-type="float">
            <text:p>7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ARMSTRONG Louis Elémentaire 0340522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293" calcext:value-type="float">
            <text:p>29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AUBRAC Lucie Maternelle 0342507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0" calcext:value-type="float">
            <text:p>100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  <table:table-cell table:style-name="ce9" office:value-type="float" office:value="97" calcext:value-type="float">
            <text:p>9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AVERROES Maternelle 0341079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8" calcext:value-type="float">
            <text:p>88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  <table:table-cell table:style-name="ce9" office:value-type="float" office:value="88" calcext:value-type="float">
            <text:p>8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ALARD Antoine Elémentaire <text:s text:c="2"/>0341936V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4"/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9" office:value-type="float" office:value="193" calcext:value-type="float">
            <text:p>19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AUDELAIRE Charles Elémentaire 0341877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245" calcext:value-type="float">
            <text:p>24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AZILLE Frédéric Elémentaire <text:s/>0340520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110" calcext:value-type="float">
            <text:p>11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EETHOVEN Ludwig (Elem) 0342317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278" calcext:value-type="float">
            <text:p>27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EETHOVEN Van Ludwig Primaire <text:s/>0342317J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5"/>
          <table:table-cell table:style-name="ce9" office:value-type="float" office:value="183" calcext:value-type="float">
            <text:p>18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ERGMAN Ingrid Maternelle 0340547K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5"/>
          <table:table-cell table:style-name="ce9" office:value-type="float" office:value="79" calcext:value-type="float">
            <text:p>7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ERNHARDT Sarah Maternelle 0341952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5"/>
          <table:table-cell table:style-name="ce9" office:value-type="float" office:value="96" calcext:value-type="float">
            <text:p>9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ERT Paul <text:s/>/ HUGO Victor Elémentaire 0340477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number-columns-repeated="4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9" office:value-type="float" office:value="204" calcext:value-type="float">
            <text:p>20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LOCH Marc Elémentaire 0341377M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2" calcext:value-type="float">
            <text:p>252</text:p>
          </table:table-cell>
          <table:table-cell table:style-name="ce12" table:number-columns-repeated="4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float" office:value="239" calcext:value-type="float">
            <text:p>23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OLIVAR Simon <text:s/>Elémentaire 0341911T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28" calcext:value-type="float">
            <text:p>228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9" office:value-type="float" office:value="213" calcext:value-type="float">
            <text:p>21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ON Geneviève Maternelle 0340530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table:number-columns-repeated="5"/>
          <table:table-cell table:style-name="ce9" office:value-type="float" office:value="226" calcext:value-type="float">
            <text:p>22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OUCHER Hélène Maternelle 0341844V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54" calcext:value-type="float">
            <text:p>154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5"/>
          <table:table-cell table:style-name="ce9" office:value-type="float" office:value="133" calcext:value-type="float">
            <text:p>13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OULLOCHE André Elémentaire 0341681T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28" calcext:value-type="float">
            <text:p>228</text:p>
          </table:table-cell>
          <table:table-cell table:style-name="ce12" table:number-columns-repeated="4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9" office:value-type="float" office:value="215" calcext:value-type="float">
            <text:p>21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REL Jacques Elémentaire 0341923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248" calcext:value-type="float">
            <text:p>24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BRES Madeleine Maternelle 0340953B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5"/>
          <table:table-cell table:style-name="ce9" office:value-type="float" office:value="169" calcext:value-type="float">
            <text:p>16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alendreta CANDOLA CANDOLA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alendreta DAU CHIVALET Elémentaire 0342438R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 table:number-columns-repeated="4"/>
          <table:table-cell table:number-columns-repeated="3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alendreta DAU CHIVALET Maternelle 0342438R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/>
          <table:table-cell table:number-columns-repeated="3" table:style-name="ce12" office:value-type="float" office:value="13" calcext:value-type="float">
            <text:p>13</text:p>
          </table:table-cell>
          <table:table-cell table:style-name="ce12" table:number-columns-repeated="5"/>
          <table:table-cell table:style-name="ce9" office:value-type="float" office:value="39" calcext:value-type="float">
            <text:p>3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alendreta DAU CLAPAS 0341889U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/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88" calcext:value-type="float">
            <text:p>18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ALLAS M. Maternelle 0340533V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number-columns-repeated="5"/>
          <table:table-cell table:style-name="ce9" office:value-type="float" office:value="142" calcext:value-type="float">
            <text:p>14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ALMETTE (Docteur) Elémentaire 0341642A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187" calcext:value-type="float">
            <text:p>18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ERVANTES Maternelle 0340978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5"/>
          <table:table-cell table:style-name="ce9" office:value-type="float" office:value="126" calcext:value-type="float">
            <text:p>12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HAPLIN Charlie Maternelle 0340544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table:number-columns-repeated="5"/>
          <table:table-cell table:style-name="ce9" office:value-type="float" office:value="161" calcext:value-type="float">
            <text:p>16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HAPTAL Maternelle 0340534W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5"/>
          <table:table-cell table:style-name="ce9" office:value-type="float" office:value="103" calcext:value-type="float">
            <text:p>10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HENGDU Primaire (Elem) 0342315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9" office:value-type="float" office:value="120" calcext:value-type="float">
            <text:p>12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HENGDU Primaire (Mater) 0342315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5"/>
          <table:table-cell table:style-name="ce9" office:value-type="float" office:value="71" calcext:value-type="float">
            <text:p>7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HURCHILL Winston Maternelle 0341415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5"/>
          <table:table-cell table:style-name="ce9" office:value-type="float" office:value="132" calcext:value-type="float">
            <text:p>13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HURCHILL Winston Primaire <text:s/>0341415D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34" calcext:value-type="float">
            <text:p>234</text:p>
          </table:table-cell>
          <table:table-cell table:style-name="ce12" table:number-columns-repeated="4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9" office:value-type="float" office:value="211" calcext:value-type="float">
            <text:p>21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OCTEAU Jean Maternelle 0340551P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number-columns-repeated="5"/>
          <table:table-cell table:style-name="ce9" office:value-type="float" office:value="149" calcext:value-type="float">
            <text:p>14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OMBES Emile Elémentaire 0341953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OMTE ou (GAMBETTA) Elémentaire 0340483R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78" calcext:value-type="float">
            <text:p>78</text:p>
          </table:table-cell>
          <table:table-cell table:style-name="ce12" table:number-columns-repeated="4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ONDORCET Elémentaire 0340470B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190" calcext:value-type="float">
            <text:p>19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OPERNIC Maternelle 0341378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  <table:table-cell table:style-name="ce9" office:value-type="float" office:value="65" calcext:value-type="float">
            <text:p>6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CURIE Marie Elémentaire 0340486U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9" office:value-type="float" office:value="234" calcext:value-type="float">
            <text:p>23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'AQUITAINE Aliénor Maternelle 0341639X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5"/>
          <table:table-cell table:style-name="ce9" office:value-type="float" office:value="124" calcext:value-type="float">
            <text:p>12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'ARC Jeanne Elémentaire 0340474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126" calcext:value-type="float">
            <text:p>12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AUBIE Julie Elémentaire 0341849A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number-columns-repeated="4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272" calcext:value-type="float">
            <text:p>27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'AUBIGNE Agrippa Maternelle 0340531T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table:number-columns-repeated="5"/>
          <table:table-cell table:style-name="ce9" office:value-type="float" office:value="150" calcext:value-type="float">
            <text:p>15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AUDET Alphonse Maternelle 0340537Z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5"/>
          <table:table-cell table:style-name="ce9" office:value-type="float" office:value="151" calcext:value-type="float">
            <text:p>15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AVILER Charles Elémentaire 0340471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9" office:value-type="float" office:value="204" calcext:value-type="float">
            <text:p>20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e CAMOENS Luis Maternelle <text:s/>0340527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5"/>
          <table:table-cell table:style-name="ce9" office:value-type="float" office:value="122" calcext:value-type="float">
            <text:p>12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E GOUGES Olympe Primaire (Elem) 0342248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number-columns-repeated="4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9" office:value-type="float" office:value="197" calcext:value-type="float">
            <text:p>19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E GOUGES Olympe Primaire (Mat) 0342248J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52" calcext:value-type="float">
            <text:p>152</text:p>
          </table:table-cell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9" office:value-type="float" office:value="138" calcext:value-type="float">
            <text:p>13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ELTEIL Joseph Elémentaire 0341924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9" office:value-type="float" office:value="211" calcext:value-type="float">
            <text:p>21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EROIN Jeanne Maternelle 0341445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92" calcext:value-type="float">
            <text:p>192</text:p>
          </table:table-cell>
          <table:table-cell table:style-name="ce12"/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number-columns-repeated="5"/>
          <table:table-cell table:style-name="ce9" office:value-type="float" office:value="158" calcext:value-type="float">
            <text:p>15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ICKENS-FRANK Primaire 0341678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number-columns-repeated="4"/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float" office:value="262" calcext:value-type="float">
            <text:p>26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ICKENS-FRANK Primaire (mater) 0341678P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number-columns-repeated="5"/>
          <table:table-cell table:style-name="ce9" office:value-type="float" office:value="158" calcext:value-type="float">
            <text:p>15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IDEROT Elementaire 0340500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64" calcext:value-type="float">
            <text:p>264</text:p>
          </table:table-cell>
          <table:table-cell table:style-name="ce12" table:number-columns-repeated="4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48" calcext:value-type="float">
            <text:p>24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DURUY Victor Maternelle 0341992F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  <table:table-cell table:style-name="ce9" office:value-type="float" office:value="66" calcext:value-type="float">
            <text:p>6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ELUARD Paul Maternelle 0341594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5"/>
          <table:table-cell table:style-name="ce9" office:value-type="float" office:value="92" calcext:value-type="float">
            <text:p>9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FERRY Jules Elémentaire 0341557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9" office:value-type="float" office:value="175" calcext:value-type="float">
            <text:p>17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FIGUIER Louis Maternelle 0340539B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5"/>
          <table:table-cell table:style-name="ce9" office:value-type="float" office:value="135" calcext:value-type="float">
            <text:p>13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FLORIAN Maternelle 0340540C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5"/>
          <table:table-cell table:style-name="ce9" office:value-type="float" office:value="109" calcext:value-type="float">
            <text:p>10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FRANCE Anatole Maternelle 0340538A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5"/>
          <table:table-cell table:style-name="ce9" office:value-type="float" office:value="49" calcext:value-type="float">
            <text:p>4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FREUD Sigmund Elémentaire 0341879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31" calcext:value-type="float">
            <text:p>231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9" office:value-type="float" office:value="203" calcext:value-type="float">
            <text:p>20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ALILEE Elémentaire <text:s/>0341812K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4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9" office:value-type="float" office:value="162" calcext:value-type="float">
            <text:p>16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AMA Maternelle 0340841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98" calcext:value-type="float">
            <text:p>98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5"/>
          <table:table-cell table:style-name="ce9" office:value-type="float" office:value="90" calcext:value-type="float">
            <text:p>9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AMBETTA (ou COMTE) Elémentaire 0340489X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05" calcext:value-type="float">
            <text:p>10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ANDHI Indira Maternelle 0341304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5"/>
          <table:table-cell table:style-name="ce9" office:value-type="float" office:value="70" calcext:value-type="float">
            <text:p>7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ARIBALDI Elémentaire <text:s/>0341376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9" office:value-type="float" office:value="190" calcext:value-type="float">
            <text:p>19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ARNIER Francis Maternelle 0340542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  <table:table-cell table:style-name="ce9" office:value-type="float" office:value="73" calcext:value-type="float">
            <text:p>7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OETHE Maternelle <text:s/>0340543F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5"/>
          <table:table-cell table:style-name="ce9" office:value-type="float" office:value="60" calcext:value-type="float">
            <text:p>6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ROULT Benoite Primaire (Elem) 0342412M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number-columns-repeated="4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style-name="ce9" office:value-type="float" office:value="194" calcext:value-type="float">
            <text:p>19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GROULT Benoite Primaire (Mater) 0342412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5"/>
          <table:table-cell table:style-name="ce9" office:value-type="float" office:value="115" calcext:value-type="float">
            <text:p>11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HEIDELBERG Elémentaire <text:s/>0340977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32" calcext:value-type="float">
            <text:p>23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HOSPITAL Primaire (Elem) 0342231R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6" calcext:value-type="float">
            <text:p>156</text:p>
          </table:table-cell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46" calcext:value-type="float">
            <text:p>14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HOSPITAL Primaire (mat) 0342231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9" office:value-type="float" office:value="93" calcext:value-type="float">
            <text:p>9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JAURES Jean Elementaire 0342178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9" office:value-type="float" office:value="155" calcext:value-type="float">
            <text:p>15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JAURES Jean Maternelle 0342152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5"/>
          <table:table-cell table:style-name="ce9" office:value-type="float" office:value="93" calcext:value-type="float">
            <text:p>9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JOYCE James Maternelle 0341021A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20" calcext:value-type="float">
            <text:p>120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  <table:table-cell table:style-name="ce9" office:value-type="float" office:value="107" calcext:value-type="float">
            <text:p>10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KERGOMARD Pauline Maternelle 0340528P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5"/>
          <table:table-cell table:style-name="ce9" office:value-type="float" office:value="122" calcext:value-type="float">
            <text:p>12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KIPLING Rudyard Maternelle 0340981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table:number-columns-repeated="5"/>
          <table:table-cell table:style-name="ce9" office:value-type="float" office:value="121" calcext:value-type="float">
            <text:p>12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KUROSAWA Elémentaire <text:s/>0341778Y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2" calcext:value-type="float">
            <text:p>252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234" calcext:value-type="float">
            <text:p>23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LA FONTAINE Maternelle 0340541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5"/>
          <table:table-cell table:style-name="ce9" office:value-type="float" office:value="87" calcext:value-type="float">
            <text:p>8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LAMARTINE Elémentaire <text:s/>0340491Z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96" calcext:value-type="float">
            <text:p>9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LANGEVIN Paul Elémentaire 0341407V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9" office:value-type="float" office:value="172" calcext:value-type="float">
            <text:p>17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LOUISVILLE Elémentaire <text:s/>0341908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9" office:value-type="float" office:value="222" calcext:value-type="float">
            <text:p>22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LUTHER KING Martin Maternelle 0341018X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5"/>
          <table:table-cell table:style-name="ce9" office:value-type="float" office:value="106" calcext:value-type="float">
            <text:p>10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ACE Jean Elementaire 0341593X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9" office:value-type="float" office:value="164" calcext:value-type="float">
            <text:p>16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ALET Léo Elémentaire <text:s/>0341922E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number-columns-repeated="4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85" calcext:value-type="float">
            <text:p>28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ALRAUX André Primaire (Elem) 0342344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34" calcext:value-type="float">
            <text:p>234</text:p>
          </table:table-cell>
          <table:table-cell table:style-name="ce12" table:number-columns-repeated="4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9" office:value-type="float" office:value="219" calcext:value-type="float">
            <text:p>21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ALRAUX André Primaire (Mater) 0342344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8" calcext:value-type="float">
            <text:p>78</text:p>
          </table:table-cell>
          <table:table-cell table:style-name="ce12"/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5"/>
          <table:table-cell table:style-name="ce9" office:value-type="float" office:value="77" calcext:value-type="float">
            <text:p>7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ERMOZ Jean <text:s/>Elémentaire 0340843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70" calcext:value-type="float">
            <text:p>170</text:p>
          </table:table-cell>
          <table:table-cell table:style-name="ce12" table:number-columns-repeated="4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9" office:value-type="float" office:value="161" calcext:value-type="float">
            <text:p>16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ICHELET Jules Maternelle 0341925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5"/>
          <table:table-cell table:style-name="ce9" office:value-type="float" office:value="133" calcext:value-type="float">
            <text:p>13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ICHEL Louise Maternelle 0340548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5"/>
          <table:table-cell table:style-name="ce9" office:value-type="float" office:value="101" calcext:value-type="float">
            <text:p>10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IRO Elémentaire 0342450D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160" calcext:value-type="float">
            <text:p>16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IRO Maternelle 0342450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5"/>
          <table:table-cell table:style-name="ce9" office:value-type="float" office:value="107" calcext:value-type="float">
            <text:p>10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ITTERRAND François Primaire (Elem) 0342296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number-columns-repeated="4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9" office:value-type="float" office:value="187" calcext:value-type="float">
            <text:p>18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ITTERRAND François Primaire (Mat) 0342296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  <table:table-cell table:style-name="ce9" office:value-type="float" office:value="78" calcext:value-type="float">
            <text:p>7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OREAU Jeanne Primaire (Elem) 0342411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9" office:value-type="float" office:value="114" calcext:value-type="float">
            <text:p>11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OREAU Jeanne Primaire (Mater) <text:s text:c="4"/>0342411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5"/>
          <table:table-cell table:style-name="ce9" office:value-type="float" office:value="79" calcext:value-type="float">
            <text:p>7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ORISOT Berthe Elémentaire 0341115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34" calcext:value-type="float">
            <text:p>234</text:p>
          </table:table-cell>
          <table:table-cell table:style-name="ce12" table:number-columns-repeated="4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206" calcext:value-type="float">
            <text:p>20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OULIN Jean Elémentaire <text:s/>0341850B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40" calcext:value-type="float">
            <text:p>14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MOZART Maternelle 0340529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5"/>
          <table:table-cell table:style-name="ce9" office:value-type="float" office:value="109" calcext:value-type="float">
            <text:p>10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NERUDA Pablo Maternelle 0340950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5"/>
          <table:table-cell table:style-name="ce9" office:value-type="float" office:value="127" calcext:value-type="float">
            <text:p>12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GNOL Marcel Maternelle 0340536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number-columns-repeated="5"/>
          <table:table-cell table:style-name="ce9" office:value-type="float" office:value="152" calcext:value-type="float">
            <text:p>15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INLEVE Elémentaire <text:s/>0341347E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9" office:value-type="float" office:value="173" calcext:value-type="float">
            <text:p>17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PE-CARPANTIER Marie Maternelle 0340532U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216" calcext:value-type="float">
            <text:p>216</text:p>
          </table:table-cell>
          <table:table-cell table:style-name="ce12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table:number-columns-repeated="5"/>
          <table:table-cell table:style-name="ce9" office:value-type="float" office:value="201" calcext:value-type="float">
            <text:p>20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PE-CARPANTIER Primaire (Elem) 0340532U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25" calcext:value-type="float">
            <text:p>25</text:p>
          </table:table-cell>
          <table:table-cell table:style-name="ce12" table:number-columns-repeated="4"/>
          <table:table-cell table:style-name="ce9" office:value-type="float" office:value="25" calcext:value-type="float">
            <text:p>2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SCAL Blaise Elémentaire 0341874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47" calcext:value-type="float">
            <text:p>14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STEUR Maternelle 0340549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  <table:table-cell table:style-name="ce9" office:value-type="float" office:value="50" calcext:value-type="float">
            <text:p>5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ATY Samuel Elémentaire 0342507R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08" calcext:value-type="float">
            <text:p>108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116" calcext:value-type="float">
            <text:p>11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ERICLES Elémentaire <text:s/>0341689B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9" calcext:value-type="float">
            <text:p>11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ICASSO Pablo Maternelle 0341571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5"/>
          <table:table-cell table:style-name="ce9" office:value-type="float" office:value="41" calcext:value-type="float">
            <text:p>4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OTTIER / SIBELIUS Elémentaire 0340518D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326" calcext:value-type="float">
            <text:p>326</text:p>
          </table:table-cell>
          <table:table-cell table:style-name="ce12" table:number-columns-repeated="4"/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312" calcext:value-type="float">
            <text:p>31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REVERT Jacques Maternelle 0341418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table:number-columns-repeated="5"/>
          <table:table-cell table:style-name="ce9" office:value-type="float" office:value="55" calcext:value-type="float">
            <text:p>5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PROKOFIEV Sergueï Maternelle 0341446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5"/>
          <table:table-cell table:style-name="ce9" office:value-type="float" office:value="99" calcext:value-type="float">
            <text:p>9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RENAUD Madeleine Maternelle 0341082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52" calcext:value-type="float">
            <text:p>152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table:number-columns-repeated="5"/>
          <table:table-cell table:style-name="ce9" office:value-type="float" office:value="136" calcext:value-type="float">
            <text:p>13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RICHIER Germaine Primaire (Elem) 0342397W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9" office:value-type="float" office:value="233" calcext:value-type="float">
            <text:p>23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RICHIER Germaine Primaire (Mater) 0342397W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92" calcext:value-type="float">
            <text:p>192</text:p>
          </table:table-cell>
          <table:table-cell table:style-name="ce12"/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number-columns-repeated="5"/>
          <table:table-cell table:style-name="ce9" office:value-type="float" office:value="189" calcext:value-type="float">
            <text:p>18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RONSARD Elémentaire <text:s/>0341845W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9" office:value-type="float" office:value="185" calcext:value-type="float">
            <text:p>18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ROOSEVELT Elémentaire <text:s/>0341260K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28" calcext:value-type="float">
            <text:p>228</text:p>
          </table:table-cell>
          <table:table-cell table:style-name="ce12" table:number-columns-repeated="4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219" calcext:value-type="float">
            <text:p>219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ROUX Maternelle 0340552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5"/>
          <table:table-cell table:style-name="ce9" office:value-type="float" office:value="111" calcext:value-type="float">
            <text:p>11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AVARY Alain Elémentaire 0341885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27" calcext:value-type="float">
            <text:p>22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CHOELCHER Victor (Elem) 0341749S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33" calcext:value-type="float">
            <text:p>23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CHOELCHER Victor Primaire 0341749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5"/>
          <table:table-cell table:style-name="ce9" office:value-type="float" office:value="161" calcext:value-type="float">
            <text:p>16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EDAR SENGHOR Léopold Elémentaire 0341878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64" calcext:value-type="float">
            <text:p>264</text:p>
          </table:table-cell>
          <table:table-cell table:style-name="ce12" table:number-columns-repeated="4"/>
          <table:table-cell table:number-columns-repeated="3" table:style-name="ce12" office:value-type="float" office:value="46" calcext:value-type="float">
            <text:p>4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float" office:value="246" calcext:value-type="float">
            <text:p>24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EVIGNE Elémentaire <text:s/>0340503M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62" calcext:value-type="float">
            <text:p>162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IGNORET Simone Maternelle 0340535X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5"/>
          <table:table-cell table:style-name="ce9" office:value-type="float" office:value="163" calcext:value-type="float">
            <text:p>16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IMENON Georges Elémentaire 0341859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9" office:value-type="float" office:value="250" calcext:value-type="float">
            <text:p>25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IMON Jules <text:s/>Elémentaire <text:s/>0340504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number-columns-repeated="4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9" office:value-type="float" office:value="195" calcext:value-type="float">
            <text:p>19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OULAGES Pierre et Colette Elémentaire 0342554S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4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9" office:value-type="float" office:value="18" calcext:value-type="float">
            <text:p>18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OULAGES Pierre et Colette Maternelle 0342554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5"/>
          <table:table-cell table:style-name="ce9" office:value-type="float" office:value="77" calcext:value-type="float">
            <text:p>77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PINOZA Elémentaire <text:s/>0341444K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9" office:value-type="float" office:value="250" calcext:value-type="float">
            <text:p>25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UN YAT SEN Elémentaire 0340515A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9" office:value-type="float" office:value="230" calcext:value-type="float">
            <text:p>230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SURCOUF Robert Maternelle 0340545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5"/>
          <table:table-cell table:style-name="ce9" office:value-type="float" office:value="153" calcext:value-type="float">
            <text:p>15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TERESA Maternelle <text:s/>0341554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5"/>
          <table:table-cell table:style-name="ce9" office:value-type="float" office:value="85" calcext:value-type="float">
            <text:p>85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VAN GOGH Vincent Maternelle 0341262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5"/>
          <table:table-cell table:style-name="ce9" office:value-type="float" office:value="116" calcext:value-type="float">
            <text:p>11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VERNE Jules Elémentaire 0342196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123" calcext:value-type="float">
            <text:p>12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VOLTAIRE Elementaire 0340485T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number-columns-repeated="4"/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283" calcext:value-type="float">
            <text:p>283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WOOLF Virginia Maternelle 0341301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0" calcext:value-type="float">
            <text:p>100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5"/>
          <table:table-cell table:style-name="ce9" office:value-type="float" office:value="84" calcext:value-type="float">
            <text:p>84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YOURCENAR Marguerite Maternelle 0342201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5"/>
          <table:table-cell table:style-name="ce9" office:value-type="float" office:value="76" calcext:value-type="float">
            <text:p>76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YOURCENAR Marguerite Primaire (Elem) 0342201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9" office:value-type="float" office:value="141" calcext:value-type="float">
            <text:p>141</text:p>
          </table:table-cell>
          <table:table-cell table:style-name="ce4" table:number-columns-repeated="16371"/>
        </table:table-row>
        <table:table-row table:style-name="ro3">
          <table:table-cell table:style-name="ce3" office:value-type="string" calcext:value-type="string">
            <text:p>ZAY Jean Elémentaire 0341811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4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9" office:value-type="float" office:value="163" calcext:value-type="float">
            <text:p>163</text:p>
          </table:table-cell>
          <table:table-cell table:style-name="ce4" table:number-columns-repeated="16371"/>
        </table:table-row>
        <table:table-row table:style-name="ro3">
          <table:table-cell table:style-name="ce4" table:number-columns-repeated="16384"/>
        </table:table-row>
        <table:table-row table:style-name="ro4" table:number-rows-repeated="1048433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_20_école_20_et_20_niveau" style:display-name="PageStyle_Par école et nivea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meta:creation-date>2024-12-04T18:06:37</meta:creation-date>
    <dc:creator>VALENTIN jérémie</dc:creator>
    <dc:date>2024-12-05T14:47:33</dc:date>
    <meta:document-statistic meta:table-count="1" meta:cell-count="1150" meta:object-count="0"/>
    <meta:generator>LibreOffice/24.2.7.2$Windows_X86_64 LibreOffice_project/ee3885777aa7032db5a9b65deec9457448a91162</meta:generator>
  </office:meta>
</office:document-meta>
</file>