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8.762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4.73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id,C,254</text:p>
          </table:table-cell>
          <table:table-cell office:value-type="string">
            <text:p>@id,C,254</text:p>
          </table:table-cell>
          <table:table-cell office:value-type="string">
            <text:p>board_type,C,254</text:p>
          </table:table-cell>
          <table:table-cell office:value-type="string">
            <text:p>descriptio,C,254</text:p>
          </table:table-cell>
          <table:table-cell office:value-type="string">
            <text:p>informatio,C,254</text:p>
          </table:table-cell>
          <table:table-cell office:value-type="string">
            <text:p>name,C,254</text:p>
          </table:table-cell>
          <table:table-cell office:value-type="string">
            <text:p>operator,C,254</text:p>
          </table:table-cell>
          <table:table-cell office:value-type="string">
            <text:p>tourism,C,254</text:p>
          </table:table-cell>
        </table:table-row>
        <table:table-row table:style-name="ro1">
          <table:table-cell office:value-type="string">
            <text:p>node/2507307148</text:p>
          </table:table-cell>
          <table:table-cell office:value-type="string">
            <text:p>node/2507307148</text:p>
          </table:table-cell>
          <table:table-cell office:value-type="string">
            <text:p>art</text:p>
          </table:table-cell>
          <table:table-cell office:value-type="string">
            <text:p>Peinture de Max Leenhardt 1853-1941, - Vendages en Languedoc 1901, Collection Société d'agriculture de l'Hérault</text:p>
          </table:table-cell>
          <table:table-cell office:value-type="string">
            <text:p>board</text:p>
          </table:table-cell>
          <table:table-cell office:value-type="string">
            <text:p>Chemin des peintres - Max Leenhardt - Vendages en Languedoc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3027294810</text:p>
          </table:table-cell>
          <table:table-cell office:value-type="string">
            <text:p>node/3027294810</text:p>
          </table:table-cell>
          <table:table-cell office:value-type="string">
            <text:p>art</text:p>
          </table:table-cell>
          <table:table-cell office:value-type="string">
            <text:p>Peinture de Max Leenhardt 1853-1941, Retour au village 1911, Collection particulière</text:p>
          </table:table-cell>
          <table:table-cell office:value-type="string">
            <text:p>board</text:p>
          </table:table-cell>
          <table:table-cell office:value-type="string">
            <text:p>Chemin des peintres - Max Leenhardt - Retour au village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3027294811</text:p>
          </table:table-cell>
          <table:table-cell office:value-type="string">
            <text:p>node/3027294811</text:p>
          </table:table-cell>
          <table:table-cell office:value-type="string">
            <text:p>art</text:p>
          </table:table-cell>
          <table:table-cell office:value-type="string">
            <text:p>Peinture de Max Leenhardt 1853-1941, La source, musée Fabre Montpellier</text:p>
          </table:table-cell>
          <table:table-cell office:value-type="string">
            <text:p>board</text:p>
          </table:table-cell>
          <table:table-cell office:value-type="string">
            <text:p>Chemin des peintres - Max Leenhardt - La source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3027294813</text:p>
          </table:table-cell>
          <table:table-cell office:value-type="string">
            <text:p>node/3027294813</text:p>
          </table:table-cell>
          <table:table-cell office:value-type="string">
            <text:p>art</text:p>
          </table:table-cell>
          <table:table-cell office:value-type="string">
            <text:p>Peinture de Georges Dezeuze 1905-2004, Grand Rue</text:p>
          </table:table-cell>
          <table:table-cell office:value-type="string">
            <text:p>board</text:p>
          </table:table-cell>
          <table:table-cell office:value-type="string">
            <text:p>Chemin des peintres - Georges Dezeuze - Grand Rue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3027294821</text:p>
          </table:table-cell>
          <table:table-cell office:value-type="string">
            <text:p>node/3027294821</text:p>
          </table:table-cell>
          <table:table-cell office:value-type="string">
            <text:p>art</text:p>
          </table:table-cell>
          <table:table-cell office:value-type="string">
            <text:p>Peinture de Georges Dezeuze 1905-2004, Vue de Clapiers du Bosc</text:p>
          </table:table-cell>
          <table:table-cell office:value-type="string">
            <text:p>board</text:p>
          </table:table-cell>
          <table:table-cell office:value-type="string">
            <text:p>Chemin des peintres - Georges Dezeuze - Vue de Clapiers du Bosc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3028109384</text:p>
          </table:table-cell>
          <table:table-cell office:value-type="string">
            <text:p>node/3028109384</text:p>
          </table:table-cell>
          <table:table-cell office:value-type="string">
            <text:p>art</text:p>
          </table:table-cell>
          <table:table-cell office:value-type="string">
            <text:p>Peinture de Georges Dezeuze 1905-2004, deux peinture, Vue de Clapiers et Chemin du bois du Prieur</text:p>
          </table:table-cell>
          <table:table-cell office:value-type="string">
            <text:p>board</text:p>
          </table:table-cell>
          <table:table-cell office:value-type="string">
            <text:p>Le chemin des peintres - Georges Dezeuze - Vue de Clapiers et Chemin du bois du Prieur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3028109393</text:p>
          </table:table-cell>
          <table:table-cell office:value-type="string">
            <text:p>node/3028109393</text:p>
          </table:table-cell>
          <table:table-cell office:value-type="string">
            <text:p>art</text:p>
          </table:table-cell>
          <table:table-cell office:value-type="string">
            <text:p>Peinture de Georges Dezeuze 1905-2004, deux peintures Le Pic Saint Loup et Le Bois du Prieur</text:p>
          </table:table-cell>
          <table:table-cell office:value-type="string">
            <text:p>board</text:p>
          </table:table-cell>
          <table:table-cell office:value-type="string">
            <text:p>Le chemin des peintres - Georges Dezeuze - Le Pic Saint Loup et le Bois du prieur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4720115113</text:p>
          </table:table-cell>
          <table:table-cell office:value-type="string">
            <text:p>node/4720115113</text:p>
          </table:table-cell>
          <table:table-cell office:value-type="string">
            <text:p>art</text:p>
          </table:table-cell>
          <table:table-cell office:value-type="string">
            <text:p>Peinture de Max Leenhardt 1853-1941, Effet d'aube sur les gerbiers 1896, Collection particulière</text:p>
          </table:table-cell>
          <table:table-cell office:value-type="string">
            <text:p>board</text:p>
          </table:table-cell>
          <table:table-cell office:value-type="string">
            <text:p>Chemin des peintres - Max Leenhardt - Effet d'aube sur les gerbiers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4720115114</text:p>
          </table:table-cell>
          <table:table-cell office:value-type="string">
            <text:p>node/4720115114</text:p>
          </table:table-cell>
          <table:table-cell office:value-type="string">
            <text:p>art</text:p>
          </table:table-cell>
          <table:table-cell office:value-type="string">
            <text:p>Peinture de Max Leenhardt 1853-1941, Printemps à Clapiers 1911, Collection particulière Paris</text:p>
          </table:table-cell>
          <table:table-cell office:value-type="string">
            <text:p>board</text:p>
          </table:table-cell>
          <table:table-cell office:value-type="string">
            <text:p>Chemin des peintres - Max Leenhardt - Printemps à Clapiers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node/4720115115</text:p>
          </table:table-cell>
          <table:table-cell office:value-type="string">
            <text:p>node/4720115115</text:p>
          </table:table-cell>
          <table:table-cell office:value-type="string">
            <text:p>art</text:p>
          </table:table-cell>
          <table:table-cell office:value-type="string">
            <text:p>Peinture de Max Leenhardt 1853-1941, Derrière Clapiers, Collection particulière, Numa Hambursin</text:p>
          </table:table-cell>
          <table:table-cell office:value-type="string">
            <text:p>board</text:p>
          </table:table-cell>
          <table:table-cell office:value-type="string">
            <text:p>Chemin des peintres - Max Leenhardt - Derrière Clapiers</text:p>
          </table:table-cell>
          <table:table-cell office:value-type="string">
            <text:p>Ville de Clapiers</text:p>
          </table:table-cell>
          <table:table-cell office:value-type="string">
            <text:p>inform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6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1$Win32 OpenOffice.org_project/411m6$Build-9775</meta:generator>
  </office:meta>
</office:document-meta>
</file>