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jcdecaux_mmm_abris__2024_04_2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Nom famill</text:p>
          </table:table-cell>
          <table:table-cell office:value-type="string">
            <text:p>Code famil</text:p>
          </table:table-cell>
          <table:table-cell office:value-type="string">
            <text:p>Nomob</text:p>
          </table:table-cell>
          <table:table-cell office:value-type="string">
            <text:p>Adresse 1</text:p>
          </table:table-cell>
          <table:table-cell office:value-type="string">
            <text:p>Adresse co</text:p>
          </table:table-cell>
          <table:table-cell office:value-type="string">
            <text:p>Adresse 2</text:p>
          </table:table-cell>
          <table:table-cell office:value-type="string">
            <text:p>Adresse _1</text:p>
          </table:table-cell>
          <table:table-cell office:value-type="string">
            <text:p>Nom commun</text:p>
          </table:table-cell>
          <table:table-cell office:value-type="string">
            <text:p>Code com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1"/>
          <table:table-cell office:value-type="string">
            <text:p>D5E14 - DIRECTION JUVIGNAC CENTRE</text:p>
          </table:table-cell>
          <table:table-cell office:value-type="string">
            <text:p>APRES ANGLE RUE DE L'OLIVET</text:p>
          </table:table-cell>
          <table:table-cell office:value-type="string">
            <text:p>ARRET COURPOUYRAN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6"/>
          <table:table-cell office:value-type="string">
            <text:p>ENTREE LOT. LES TERRASSES</text:p>
          </table:table-cell>
          <table:table-cell office:value-type="string">
            <text:p>ROUTE DE ST GELY</text:p>
          </table:table-cell>
          <table:table-cell office:value-type="string">
            <text:p>ARRET LES TERRASSES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7"/>
          <table:table-cell office:value-type="string">
            <text:p>CARREFOUR RTE DE BEL AIR</text:p>
          </table:table-cell>
          <table:table-cell office:value-type="string">
            <text:p>RUE DU CHATEAU DIR. GRABELS CENTRE</text:p>
          </table:table-cell>
          <table:table-cell office:value-type="string">
            <text:p>ARRET SOURCE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8"/>
          <table:table-cell office:value-type="string">
            <text:p>ROUTE DE LODEVE</text:p>
          </table:table-cell>
          <table:table-cell office:value-type="string">
            <text:p>APRES ANGLE RUE DU PERGASAN</text:p>
          </table:table-cell>
          <table:table-cell office:value-type="string">
            <text:p>ARRET TERRES DU SUD</text:p>
          </table:table-cell>
          <table:table-cell office:value-type="string">
            <text:p>DIRECTION JUVIGNAC CENTRE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3"/>
          <table:table-cell office:value-type="string">
            <text:p>CARREFOUR D102 - D127</text:p>
          </table:table-cell>
          <table:table-cell office:value-type="string">
            <text:p>ENTREE LOTISSEMENT LE PRADAS</text:p>
          </table:table-cell>
          <table:table-cell office:value-type="string">
            <text:p>ARRET LE PRADAS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3"/>
          <table:table-cell office:value-type="string">
            <text:p>RUE DU CHATEAU DEVANT N° 31</text:p>
          </table:table-cell>
          <table:table-cell office:value-type="string">
            <text:p>DIRECTION CENTRE VILLE</text:p>
          </table:table-cell>
          <table:table-cell office:value-type="string">
            <text:p>ARRET DOUMERGUE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8"/>
          <table:table-cell office:value-type="string">
            <text:p>9 GRANDE RUE DES ECOLES</text:p>
          </table:table-cell>
          <table:table-cell office:value-type="string">
            <text:p>DIRECTION MONTPELLIER</text:p>
          </table:table-cell>
          <table:table-cell office:value-type="string">
            <text:p>ARRET GRABELS CENTRE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9"/>
          <table:table-cell office:value-type="string">
            <text:p>AVENUE DES HAUTS DE FONCAUDE</text:p>
          </table:table-cell>
          <table:table-cell office:value-type="string">
            <text:p>FACE RUE DU GOLF</text:p>
          </table:table-cell>
          <table:table-cell office:value-type="string">
            <text:p>ARRET CALADE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9"/>
          <table:table-cell office:value-type="string">
            <text:p>ROUTE DE MONTPELLIER</text:p>
          </table:table-cell>
          <table:table-cell office:value-type="string">
            <text:p>DEVANT CAVE COOPERATIVE</text:p>
          </table:table-cell>
          <table:table-cell office:value-type="string">
            <text:p>ARRET CAVE COOPERATIVE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5"/>
          <table:table-cell office:value-type="string">
            <text:p>AVENUE DES HAUTS DE FONTCAUDE</text:p>
          </table:table-cell>
          <table:table-cell office:value-type="string">
            <text:p>20M AP ANG RUE LE PASSAGE DU GOLF</text:p>
          </table:table-cell>
          <table:table-cell office:value-type="string">
            <text:p>ARRET LE MARTINET</text:p>
          </table:table-cell>
          <table:table-cell office:value-type="string">
            <text:p>DIRECTION BANLIEUE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0"/>
          <table:table-cell office:value-type="string">
            <text:p>FACE AU 19 ROUTE DE MONTPELLIER</text:p>
          </table:table-cell>
          <table:table-cell office:value-type="string">
            <text:p>DIRECTION MONTPELLIER</text:p>
          </table:table-cell>
          <table:table-cell office:value-type="string">
            <text:p>ARRET GARRIGUETTES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6"/>
          <table:table-cell office:value-type="string">
            <text:p>ALLEE DE L'EUROPE</text:p>
          </table:table-cell>
          <table:table-cell office:value-type="string">
            <text:p>30M AV ANG RD PT CC PORTES DU SOLEIL</text:p>
          </table:table-cell>
          <table:table-cell office:value-type="string">
            <text:p>ARRET HOTEL DE VILLE</text:p>
          </table:table-cell>
          <table:table-cell office:value-type="string">
            <text:p>DIRECTION CENTRE VILLE</text:p>
          </table:table-cell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1"/>
          <table:table-cell office:value-type="string">
            <text:p>ROUTE DE MONTPELLIER</text:p>
          </table:table-cell>
          <table:table-cell office:value-type="string">
            <text:p>DEVANT ANGLE RUE DE RIO DIR. MONTPELLIER</text:p>
          </table:table-cell>
          <table:table-cell office:value-type="string">
            <text:p>ARRET LE RIO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8"/>
          <table:table-cell office:value-type="string">
            <text:p>ROUTE DE SAINT-GEORGES D'ORQUES - D27E</text:p>
          </table:table-cell>
          <table:table-cell/>
          <table:table-cell office:value-type="string">
            <text:p>ARRET ROUTE DE SAINT-GEORGES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"/>
          <table:table-cell office:value-type="string">
            <text:p>CAUNELLES/JUVIGNAC</text:p>
          </table:table-cell>
          <table:table-cell office:value-type="string">
            <text:p>DIRECTION PEROLS</text:p>
          </table:table-cell>
          <table:table-cell office:value-type="string">
            <text:p>STATION CAUNELLES/JUVIGNAC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"/>
          <table:table-cell office:value-type="string">
            <text:p>CAUNELLES/JUVIGNAC</text:p>
          </table:table-cell>
          <table:table-cell office:value-type="string">
            <text:p>DIRECTION PEROLS</text:p>
          </table:table-cell>
          <table:table-cell office:value-type="string">
            <text:p>STATION CAUNELLES/JUVIGNAC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"/>
          <table:table-cell office:value-type="string">
            <text:p>CAUNELLES/JUVIGNAC</text:p>
          </table:table-cell>
          <table:table-cell office:value-type="string">
            <text:p>DIRECTION JUVIGNAC</text:p>
          </table:table-cell>
          <table:table-cell office:value-type="string">
            <text:p>STATION CAUNELLES/JUVIGNAC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5"/>
          <table:table-cell office:value-type="string">
            <text:p>RUE DE LA VOIE LACTEE</text:p>
          </table:table-cell>
          <table:table-cell office:value-type="string">
            <text:p>DIRECTION ROUTE DE LODEVE</text:p>
          </table:table-cell>
          <table:table-cell office:value-type="string">
            <text:p>ARRET JUVIGNAC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7"/>
          <table:table-cell office:value-type="string">
            <text:p>RUE DE LA VOIE LACTEE</text:p>
          </table:table-cell>
          <table:table-cell office:value-type="string">
            <text:p>DIRECTION STATION TRAMWAY CAUNELLE</text:p>
          </table:table-cell>
          <table:table-cell office:value-type="string">
            <text:p>ARRET JUVIGNAC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1"/>
          <table:table-cell office:value-type="string">
            <text:p>AVENUE DU COMTE DE NICE FACE N°942</text:p>
          </table:table-cell>
          <table:table-cell/>
          <table:table-cell office:value-type="string">
            <text:p>ARRET COMTE DE NI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2"/>
          <table:table-cell office:value-type="string">
            <text:p>RTE DE MONTPELLIER DEVANT GARAGE</text:p>
          </table:table-cell>
          <table:table-cell office:value-type="string">
            <text:p>DIRECTION MONTPELLIER</text:p>
          </table:table-cell>
          <table:table-cell office:value-type="string">
            <text:p>ARRET GENETS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6"/>
          <table:table-cell office:value-type="string">
            <text:p>AVENUE DU COMTE DE NICE</text:p>
          </table:table-cell>
          <table:table-cell office:value-type="string">
            <text:p>25M APRES ALLEE DES HAUTS DE MONTPELLIER</text:p>
          </table:table-cell>
          <table:table-cell office:value-type="string">
            <text:p>ARRET CORSE</text:p>
          </table:table-cell>
          <table:table-cell office:value-type="string">
            <text:p>DIRECTION GRABELS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4"/>
          <table:table-cell office:value-type="string">
            <text:p>FACE AU 120 RTE DE LAVERUNE</text:p>
          </table:table-cell>
          <table:table-cell/>
          <table:table-cell office:value-type="string">
            <text:p>ARRET EGLANTIERS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7"/>
          <table:table-cell office:value-type="string">
            <text:p>AVENUE DU COMTE DE NICE</text:p>
          </table:table-cell>
          <table:table-cell office:value-type="string">
            <text:p>RUE DES BALEARES</text:p>
          </table:table-cell>
          <table:table-cell office:value-type="string">
            <text:p>ARRET JACQUES PREVER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3"/>
          <table:table-cell office:value-type="string">
            <text:p>AVENUE DE NAPLES</text:p>
          </table:table-cell>
          <table:table-cell office:value-type="string">
            <text:p>DEVANT PALAIS DES SPORTS P. DE COUBERTIN</text:p>
          </table:table-cell>
          <table:table-cell office:value-type="string">
            <text:p>ARRET PIERRE DE COUBERT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3"/>
          <table:table-cell office:value-type="string">
            <text:p>ROUTE DE LAVERUNE</text:p>
          </table:table-cell>
          <table:table-cell office:value-type="string">
            <text:p>ANGLE RUE RIVIERE</text:p>
          </table:table-cell>
          <table:table-cell office:value-type="string">
            <text:p>ARRET RIVIERE</text:p>
          </table:table-cell>
          <table:table-cell/>
          <table:table-cell office:value-type="string">
            <text:p>JUVIGNAC</text:p>
          </table:table-cell>
          <table:table-cell office:value-type="string">
            <text:p>34123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5"/>
          <table:table-cell office:value-type="string">
            <text:p>AV DE BARCELONE/RUE DE BOLOGNE</text:p>
          </table:table-cell>
          <table:table-cell office:value-type="string">
            <text:p>DIRECTION MOSSON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0"/>
          <table:table-cell office:value-type="string">
            <text:p>AV DE BARCELONE/RUE DE BOLOGNE</text:p>
          </table:table-cell>
          <table:table-cell office:value-type="string">
            <text:p>DIRECTION MOSSON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9"/>
          <table:table-cell office:value-type="string">
            <text:p>AV DE BARCELONE/RUE DE BOLOGNE</text:p>
          </table:table-cell>
          <table:table-cell office:value-type="string">
            <text:p>DIRECTION ODYSSEUM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3"/>
          <table:table-cell office:value-type="string">
            <text:p>AV DE BARCELONE/RUE DE BOLOGNE</text:p>
          </table:table-cell>
          <table:table-cell office:value-type="string">
            <text:p>DIRECTION ODYSSEUM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4"/>
          <table:table-cell office:value-type="string">
            <text:p>AV DE BARCELONE/RUE DE BOLOGNE</text:p>
          </table:table-cell>
          <table:table-cell office:value-type="string">
            <text:p>DIRECTION ODYSSEUM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8"/>
          <table:table-cell office:value-type="string">
            <text:p>ANGLE AV DE L'EUROPE/AV DE BARCELONE</text:p>
          </table:table-cell>
          <table:table-cell office:value-type="string">
            <text:p>DIRECTION MOSSON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2"/>
          <table:table-cell office:value-type="string">
            <text:p>AV DE BARCELONE/RUE DE BOLOGNE</text:p>
          </table:table-cell>
          <table:table-cell office:value-type="string">
            <text:p>DIRECTION ODYSSEUM</text:p>
          </table:table-cell>
          <table:table-cell office:value-type="string">
            <text:p>STATION HALLES DE LA PAILL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5"/>
          <table:table-cell office:value-type="string">
            <text:p>RUE POSEIDON</text:p>
          </table:table-cell>
          <table:table-cell office:value-type="string">
            <text:p>DIRECTION MOSSON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7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3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8"/>
          <table:table-cell office:value-type="string">
            <text:p>48 RUE DE BOLOGNE</text:p>
          </table:table-cell>
          <table:table-cell/>
          <table:table-cell office:value-type="string">
            <text:p>ARRET PIERRE DE COUBERT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2"/>
          <table:table-cell office:value-type="string">
            <text:p>ANGLE AV DE L'EUROPE/AV DE BARCELONE</text:p>
          </table:table-cell>
          <table:table-cell office:value-type="string">
            <text:p>DIRECTION MOSSON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3"/>
          <table:table-cell office:value-type="string">
            <text:p>ANGLE AV DE L'EUROPE/AV DE BARCELONE</text:p>
          </table:table-cell>
          <table:table-cell office:value-type="string">
            <text:p>DIRECTION MOSSON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4"/>
          <table:table-cell office:value-type="string">
            <text:p>ANGLE AV DE L'EUROPE/AV DE BARCELONE</text:p>
          </table:table-cell>
          <table:table-cell office:value-type="string">
            <text:p>DIRECTION MOSSON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4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1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5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2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6"/>
          <table:table-cell office:value-type="string">
            <text:p>ANGLE AV DE L'EUROPE/AV DE BARCELONE</text:p>
          </table:table-cell>
          <table:table-cell office:value-type="string">
            <text:p>DIRECTION ODYSSEUM</text:p>
          </table:table-cell>
          <table:table-cell office:value-type="string">
            <text:p>ARRET STADE DE LA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3"/>
          <table:table-cell office:value-type="string">
            <text:p>PLACE D'ITALIE</text:p>
          </table:table-cell>
          <table:table-cell office:value-type="string">
            <text:p>DEVANT MAIRIE ANNEXE</text:p>
          </table:table-cell>
          <table:table-cell office:value-type="string">
            <text:p>ARRET PLACE D'ITAL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5"/>
          <table:table-cell office:value-type="string">
            <text:p>RUE PIERRE CARDENAL</text:p>
          </table:table-cell>
          <table:table-cell office:value-type="string">
            <text:p>A 20M ALLEE JEHEN RICTUS/AV R. D'ORANGE</text:p>
          </table:table-cell>
          <table:table-cell office:value-type="string">
            <text:p>ARRET COMTE DE TOULOU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2"/>
          <table:table-cell office:value-type="string">
            <text:p>151 RUE PIERRE CARDENAL</text:p>
          </table:table-cell>
          <table:table-cell office:value-type="string">
            <text:p>FACE RUE JAUFRE RUDEL</text:p>
          </table:table-cell>
          <table:table-cell office:value-type="string">
            <text:p>ARRET PIERRE CARDEN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6"/>
          <table:table-cell office:value-type="string">
            <text:p>FACE N° 201 P. CARDENAL</text:p>
          </table:table-cell>
          <table:table-cell/>
          <table:table-cell office:value-type="string">
            <text:p>ARRET PIERRE CARDEN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7"/>
          <table:table-cell office:value-type="string">
            <text:p>MOSSON SALLE D'ATTENTE</text:p>
          </table:table-cell>
          <table:table-cell/>
          <table:table-cell office:value-type="string">
            <text:p>STATION MOSSON 3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4"/>
          <table:table-cell office:value-type="string">
            <text:p>MOSSON PARKING VELO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4"/>
          <table:table-cell office:value-type="string">
            <text:p>RUE PIERRE CARDENAL</text:p>
          </table:table-cell>
          <table:table-cell/>
          <table:table-cell office:value-type="string">
            <text:p>ARRET COMTE DE TOULOU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1"/>
          <table:table-cell office:value-type="string">
            <text:p>ARNAUD PEYRE N°53</text:p>
          </table:table-cell>
          <table:table-cell office:value-type="string">
            <text:p>RUE CARDENAL</text:p>
          </table:table-cell>
          <table:table-cell office:value-type="string">
            <text:p>ARRET CARRIER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9"/>
          <table:table-cell office:value-type="string">
            <text:p>MOSSON</text:p>
          </table:table-cell>
          <table:table-cell office:value-type="string">
            <text:p>DIRECTION PEROLS</text:p>
          </table:table-cell>
          <table:table-cell office:value-type="string">
            <text:p>STATION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5"/>
          <table:table-cell office:value-type="string">
            <text:p>MOSSON PARKING LOCAL TECHNIQUE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3"/>
          <table:table-cell office:value-type="string">
            <text:p>MOSSON</text:p>
          </table:table-cell>
          <table:table-cell office:value-type="string">
            <text:p>DIRECTION PEROLS</text:p>
          </table:table-cell>
          <table:table-cell office:value-type="string">
            <text:p>STATION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4"/>
          <table:table-cell office:value-type="string">
            <text:p>MOSSON</text:p>
          </table:table-cell>
          <table:table-cell office:value-type="string">
            <text:p>DIRECTION PEROLS</text:p>
          </table:table-cell>
          <table:table-cell office:value-type="string">
            <text:p>STATION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0"/>
          <table:table-cell office:value-type="string">
            <text:p>MOSSON</text:p>
          </table:table-cell>
          <table:table-cell office:value-type="string">
            <text:p>DIRECTION JUVIGNAC</text:p>
          </table:table-cell>
          <table:table-cell office:value-type="string">
            <text:p>STATION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3"/>
          <table:table-cell office:value-type="string">
            <text:p>PARKING MOSSON LIGNE 3</text:p>
          </table:table-cell>
          <table:table-cell office:value-type="string">
            <text:p>(QUAI HERAULT TRANSPORT)</text:p>
          </table:table-cell>
          <table:table-cell office:value-type="string">
            <text:p>ARRET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2"/>
          <table:table-cell office:value-type="string">
            <text:p>PARKING MOSSON LIGNE 3</text:p>
          </table:table-cell>
          <table:table-cell office:value-type="string">
            <text:p>(QUAI HERAULT TRANSPORT)</text:p>
          </table:table-cell>
          <table:table-cell office:value-type="string">
            <text:p>ARRET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3"/>
          <table:table-cell office:value-type="string">
            <text:p>PARKING MOSSON LIGNE 3</text:p>
          </table:table-cell>
          <table:table-cell office:value-type="string">
            <text:p>(QUAI HERAULT TRANSPORT)</text:p>
          </table:table-cell>
          <table:table-cell office:value-type="string">
            <text:p>ARRET MOSSON 2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5"/>
          <table:table-cell office:value-type="string">
            <text:p>PARKING MOSSON LIGNE 3</text:p>
          </table:table-cell>
          <table:table-cell office:value-type="string">
            <text:p>(QUAI HERAULT TRANSPORT)</text:p>
          </table:table-cell>
          <table:table-cell office:value-type="string">
            <text:p>ARRET MOSSON 3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4"/>
          <table:table-cell office:value-type="string">
            <text:p>PARKING MOSSON LIGNE 3</text:p>
          </table:table-cell>
          <table:table-cell office:value-type="string">
            <text:p>(QUAI HERAULT TRANSPORT)</text:p>
          </table:table-cell>
          <table:table-cell office:value-type="string">
            <text:p>ARRET MOSSON 3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6"/>
          <table:table-cell office:value-type="string">
            <text:p>CARREFOUR PAUL HENRI SPAAK</text:p>
          </table:table-cell>
          <table:table-cell/>
          <table:table-cell office:value-type="string">
            <text:p>PARKING MOSSON LIGNE 3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8"/>
          <table:table-cell office:value-type="string">
            <text:p>RUE D'OXFORD</text:p>
          </table:table-cell>
          <table:table-cell office:value-type="string">
            <text:p>DIRECTION CENTRE VILLE</text:p>
          </table:table-cell>
          <table:table-cell office:value-type="string">
            <text:p>ARRET OXFORD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1"/>
          <table:table-cell office:value-type="string">
            <text:p>RUE DE BOLOGNE PROCHE PONT BADIE</text:p>
          </table:table-cell>
          <table:table-cell office:value-type="string">
            <text:p>DIRECTION ODYSSEUM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8"/>
          <table:table-cell office:value-type="string">
            <text:p>RUE D'OXFORD</text:p>
          </table:table-cell>
          <table:table-cell/>
          <table:table-cell office:value-type="string">
            <text:p>ARRET OXFORD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2"/>
          <table:table-cell office:value-type="string">
            <text:p>RUE DE BOLOGNE PROCHE PONT BADIE</text:p>
          </table:table-cell>
          <table:table-cell office:value-type="string">
            <text:p>DIRECTION MOSSON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6"/>
          <table:table-cell office:value-type="string">
            <text:p>RUE DE BOLOGNE PROCHE PONT BADIE</text:p>
          </table:table-cell>
          <table:table-cell office:value-type="string">
            <text:p>DIRECTION ODYSSEUM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2"/>
          <table:table-cell office:value-type="string">
            <text:p>AVENUE RAIMBAUD D'ORANGE</text:p>
          </table:table-cell>
          <table:table-cell/>
          <table:table-cell office:value-type="string">
            <text:p>ARRET RAIMBAUD D'ORANG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8"/>
          <table:table-cell office:value-type="string">
            <text:p>RUE DE BOLOGNE PROCHE PONT BADIE</text:p>
          </table:table-cell>
          <table:table-cell office:value-type="string">
            <text:p>DIRECTION ODYSSEUM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9"/>
          <table:table-cell office:value-type="string">
            <text:p>RUE DE BOLOGNE PROCHE PONT BADIE</text:p>
          </table:table-cell>
          <table:table-cell office:value-type="string">
            <text:p>DIRECTION MOSSON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1"/>
          <table:table-cell office:value-type="string">
            <text:p>23 RN 113 DIR MONTPELLIER</text:p>
          </table:table-cell>
          <table:table-cell/>
          <table:table-cell office:value-type="string">
            <text:p>ARRET SAINT HUBERY</text:p>
          </table:table-cell>
          <table:table-cell/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7"/>
          <table:table-cell office:value-type="string">
            <text:p>RUE DE BOLOGNE PROCHE PONT BADIE</text:p>
          </table:table-cell>
          <table:table-cell office:value-type="string">
            <text:p>DIRECTION ODYSSEUM</text:p>
          </table:table-cell>
          <table:table-cell office:value-type="string">
            <text:p>STATION SAINT PAU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7"/>
          <table:table-cell office:value-type="string">
            <text:p>AVENUE RAIMBAUD D'ORANGE</text:p>
          </table:table-cell>
          <table:table-cell/>
          <table:table-cell office:value-type="string">
            <text:p>ARRET RAIMBAUD D'ORANG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8"/>
          <table:table-cell office:value-type="string">
            <text:p>RUE D'UPPSALA</text:p>
          </table:table-cell>
          <table:table-cell/>
          <table:table-cell office:value-type="string">
            <text:p>ARRET UPPSA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5"/>
          <table:table-cell office:value-type="string">
            <text:p>AVENUE DU LAURAGAIS</text:p>
          </table:table-cell>
          <table:table-cell office:value-type="string">
            <text:p>DIR PETIT CASINO</text:p>
          </table:table-cell>
          <table:table-cell office:value-type="string">
            <text:p>ARRET GEM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6"/>
          <table:table-cell office:value-type="string">
            <text:p>AVENUE DE L'EUROPE</text:p>
          </table:table-cell>
          <table:table-cell office:value-type="string">
            <text:p>ANGLE AVENUE DE L'EUROPE</text:p>
          </table:table-cell>
          <table:table-cell office:value-type="string">
            <text:p>ARRET GEM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8"/>
          <table:table-cell office:value-type="string">
            <text:p>ANGLE AV DE L'EUROPE/AV DE GIMEL</text:p>
          </table:table-cell>
          <table:table-cell office:value-type="string">
            <text:p>DIRECTION MOSSON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2"/>
          <table:table-cell office:value-type="string">
            <text:p>ANGLE AV DE L'EUROPE/AV DE GIMEL</text:p>
          </table:table-cell>
          <table:table-cell office:value-type="string">
            <text:p>DIRECTION MOSSON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3"/>
          <table:table-cell office:value-type="string">
            <text:p>ANGLE AV DE L'EUROPE/AV DE GIMEL</text:p>
          </table:table-cell>
          <table:table-cell office:value-type="string">
            <text:p>DIRECTION MOSSON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0"/>
          <table:table-cell office:value-type="string">
            <text:p>ANGLE AV DE L'EUROPE/AV DE GIMEL</text:p>
          </table:table-cell>
          <table:table-cell office:value-type="string">
            <text:p>DIRECTION ODYSSEUM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1"/>
          <table:table-cell office:value-type="string">
            <text:p>ANGLE AV DE L'EUROPE/AV DE GIMEL</text:p>
          </table:table-cell>
          <table:table-cell office:value-type="string">
            <text:p>DIRECTION ODYSSEUM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7"/>
          <table:table-cell office:value-type="string">
            <text:p>ANGLE AV DE L'EUROPE/AV DE GIMEL</text:p>
          </table:table-cell>
          <table:table-cell office:value-type="string">
            <text:p>DIRECTION ODYSSEUM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3"/>
          <table:table-cell office:value-type="string">
            <text:p>ANGLE AV DE L'EUROPE/AV DE GIMEL</text:p>
          </table:table-cell>
          <table:table-cell office:value-type="string">
            <text:p>DIRECTION ODYSSEUM</text:p>
          </table:table-cell>
          <table:table-cell office:value-type="string">
            <text:p>STATION HAUTS DE MASS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3"/>
          <table:table-cell office:value-type="string">
            <text:p>AV DR. GIRAUD PROCHE PONT LAPEYRONIE</text:p>
          </table:table-cell>
          <table:table-cell office:value-type="string">
            <text:p>DIRECTION MOSSON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8"/>
          <table:table-cell office:value-type="string">
            <text:p>ALLEE DU BOIS</text:p>
          </table:table-cell>
          <table:table-cell office:value-type="string">
            <text:p>20 METRES APRES AV GEORGES CLEMENCEAU</text:p>
          </table:table-cell>
          <table:table-cell office:value-type="string">
            <text:p>ARRET COLLEGE LOUIS GERMAIN</text:p>
          </table:table-cell>
          <table:table-cell office:value-type="string">
            <text:p>DIRECTION LE TERRAL</text:p>
          </table:table-cell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5"/>
          <table:table-cell office:value-type="string">
            <text:p>RUE DU PROFESSEUR BLAYAC</text:p>
          </table:table-cell>
          <table:table-cell office:value-type="string">
            <text:p>DEVANT LYCEE LEONARD DE VINCI</text:p>
          </table:table-cell>
          <table:table-cell office:value-type="string">
            <text:p>ARRET LEONARD DE VINC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7"/>
          <table:table-cell office:value-type="string">
            <text:p>RUE DU PROFESSEUR BLAYAC</text:p>
          </table:table-cell>
          <table:table-cell office:value-type="string">
            <text:p>APRES RUE GARGANTUA</text:p>
          </table:table-cell>
          <table:table-cell office:value-type="string">
            <text:p>ARRET LYCEE LEONARD DE VINCI</text:p>
          </table:table-cell>
          <table:table-cell office:value-type="string">
            <text:p>DIRECTION ROND-POINT RENE CHAR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"/>
          <table:table-cell office:value-type="string">
            <text:p>CELLENEUVE</text:p>
          </table:table-cell>
          <table:table-cell office:value-type="string">
            <text:p>DIRECTION JUVIGNAC</text:p>
          </table:table-cell>
          <table:table-cell office:value-type="string">
            <text:p>STATION CELLENE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"/>
          <table:table-cell office:value-type="string">
            <text:p>CELLENEUVE</text:p>
          </table:table-cell>
          <table:table-cell office:value-type="string">
            <text:p>DIRECTION JUVIGNAC</text:p>
          </table:table-cell>
          <table:table-cell office:value-type="string">
            <text:p>STATION CELLENE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1"/>
          <table:table-cell office:value-type="string">
            <text:p>CELLENEUVE</text:p>
          </table:table-cell>
          <table:table-cell office:value-type="string">
            <text:p>DIRECTION JUVIGNAC</text:p>
          </table:table-cell>
          <table:table-cell office:value-type="string">
            <text:p>STATION CELLENE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"/>
          <table:table-cell office:value-type="string">
            <text:p>CELLENEUVE</text:p>
          </table:table-cell>
          <table:table-cell office:value-type="string">
            <text:p>DIRECTION JUVIGNAC</text:p>
          </table:table-cell>
          <table:table-cell office:value-type="string">
            <text:p>STATION CELLENE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"/>
          <table:table-cell office:value-type="string">
            <text:p>CELLENEUVE</text:p>
          </table:table-cell>
          <table:table-cell office:value-type="string">
            <text:p>DIRECTION PEROLS</text:p>
          </table:table-cell>
          <table:table-cell office:value-type="string">
            <text:p>STATION CELLENE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"/>
          <table:table-cell office:value-type="string">
            <text:p>CELLENEUVE</text:p>
          </table:table-cell>
          <table:table-cell office:value-type="string">
            <text:p>CHSCT (FACES 02 ET 04)</text:p>
          </table:table-cell>
          <table:table-cell office:value-type="string">
            <text:p>STATION CELLENEUVE DIR PEROL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"/>
          <table:table-cell office:value-type="string">
            <text:p>CELLENEUVE</text:p>
          </table:table-cell>
          <table:table-cell office:value-type="string">
            <text:p>CHSCT (FACES 02 ET 04)</text:p>
          </table:table-cell>
          <table:table-cell office:value-type="string">
            <text:p>STATION CELLENEUVE DIR PEROL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0"/>
          <table:table-cell office:value-type="string">
            <text:p>DES GREZES</text:p>
          </table:table-cell>
          <table:table-cell office:value-type="string">
            <text:p>APRES RUE DES PASSIFLORES</text:p>
          </table:table-cell>
          <table:table-cell office:value-type="string">
            <text:p>ARRET LA MARTE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6"/>
          <table:table-cell office:value-type="string">
            <text:p>ANGLE AV DE GIMEL/RTE E. HEMINGWAY</text:p>
          </table:table-cell>
          <table:table-cell office:value-type="string">
            <text:p>DIRECTION MOSSON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4"/>
          <table:table-cell office:value-type="string">
            <text:p>ANGLE AV DE GIMEL/RTE E. HEMINGWAY</text:p>
          </table:table-cell>
          <table:table-cell office:value-type="string">
            <text:p>DIRECTION ODYSSEUM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5"/>
          <table:table-cell office:value-type="string">
            <text:p>ANGLE AV DE GIMEL/RTE E. HEMINGWAY</text:p>
          </table:table-cell>
          <table:table-cell office:value-type="string">
            <text:p>DIRECTION MOSSON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4"/>
          <table:table-cell office:value-type="string">
            <text:p>ANGLE AV DE GIMEL/RTE E. HEMINGWAY</text:p>
          </table:table-cell>
          <table:table-cell office:value-type="string">
            <text:p>DIRECTION ODYSSEUM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7"/>
          <table:table-cell office:value-type="string">
            <text:p>ANGLE AV DE GIMEL/RTE E. HEMINGWAY</text:p>
          </table:table-cell>
          <table:table-cell office:value-type="string">
            <text:p>DIRECTION MOSSON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5"/>
          <table:table-cell office:value-type="string">
            <text:p>ANGLE AV DE GIMEL/RTE E. HEMINGWAY</text:p>
          </table:table-cell>
          <table:table-cell office:value-type="string">
            <text:p>DIRECTION ODYSSEUM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0"/>
          <table:table-cell office:value-type="string">
            <text:p>25 RTE DE LODEVE</text:p>
          </table:table-cell>
          <table:table-cell/>
          <table:table-cell office:value-type="string">
            <text:p>ARRET RENAUDE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9"/>
          <table:table-cell office:value-type="string">
            <text:p>FACE AU 40 RTE DE LODEVE</text:p>
          </table:table-cell>
          <table:table-cell/>
          <table:table-cell office:value-type="string">
            <text:p>ARRET RENAUDE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1"/>
          <table:table-cell office:value-type="string">
            <text:p>ANGLE AV DE GIMEL/RTE E. HEMINGWAY</text:p>
          </table:table-cell>
          <table:table-cell office:value-type="string">
            <text:p>DIRECTION MOSSON</text:p>
          </table:table-cell>
          <table:table-cell office:value-type="string">
            <text:p>STATION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2"/>
          <table:table-cell office:value-type="string">
            <text:p>FACE AU N°2 RUE DES JASSES</text:p>
          </table:table-cell>
          <table:table-cell/>
          <table:table-cell office:value-type="string">
            <text:p>ARRET JASSES</text:p>
          </table:table-cell>
          <table:table-cell/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6"/>
          <table:table-cell office:value-type="string">
            <text:p>RUE ERNEST HEMINGWAY</text:p>
          </table:table-cell>
          <table:table-cell office:value-type="string">
            <text:p>FACE RENAULT</text:p>
          </table:table-cell>
          <table:table-cell office:value-type="string">
            <text:p>ARRET EUROMEDEC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3"/>
          <table:table-cell office:value-type="string">
            <text:p>ROUTE DE MONTPELLIER / D613</text:p>
          </table:table-cell>
          <table:table-cell office:value-type="string">
            <text:p>DIRECTION BEZIERS</text:p>
          </table:table-cell>
          <table:table-cell office:value-type="string">
            <text:p>ARRET ST-JEAN-DE-VEDAS CENTRE (ORTET)</text:p>
          </table:table-cell>
          <table:table-cell/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4"/>
          <table:table-cell office:value-type="string">
            <text:p>RUE GASTON PLANTE</text:p>
          </table:table-cell>
          <table:table-cell/>
          <table:table-cell office:value-type="string">
            <text:p>ARRET GASTON PLANTE</text:p>
          </table:table-cell>
          <table:table-cell/>
          <table:table-cell office:value-type="string">
            <text:p>GRABELS</text:p>
          </table:table-cell>
          <table:table-cell office:value-type="string">
            <text:p>34116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8"/>
          <table:table-cell office:value-type="string">
            <text:p>AVENUE MONSIEUR TESTE</text:p>
          </table:table-cell>
          <table:table-cell office:value-type="string">
            <text:p>PARALLELE AV DEL A LIBERTE/RUE EURYDICE</text:p>
          </table:table-cell>
          <table:table-cell office:value-type="string">
            <text:p>ARRET CROIX DES ROSIER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4"/>
          <table:table-cell office:value-type="string">
            <text:p>RUE DU PROFESSEUR BLAYAC</text:p>
          </table:table-cell>
          <table:table-cell office:value-type="string">
            <text:p>FACE ENTREE SANOFI</text:p>
          </table:table-cell>
          <table:table-cell office:value-type="string">
            <text:p>ARRET PARC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0"/>
          <table:table-cell office:value-type="string">
            <text:p>AVENUE DE LODEVE FACE AU N°141</text:p>
          </table:table-cell>
          <table:table-cell office:value-type="string">
            <text:p>DIRECTION MOSSON</text:p>
          </table:table-cell>
          <table:table-cell office:value-type="string">
            <text:p>ARRET MARIE CUR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1"/>
          <table:table-cell office:value-type="string">
            <text:p>143 AVENUE DE LODEVE</text:p>
          </table:table-cell>
          <table:table-cell office:value-type="string">
            <text:p>DIRECTION CENTRE-VILLE</text:p>
          </table:table-cell>
          <table:table-cell office:value-type="string">
            <text:p>ARRET MARIE CUR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3"/>
          <table:table-cell office:value-type="string">
            <text:p>RUE DU PROFESSEUR BLAYAC</text:p>
          </table:table-cell>
          <table:table-cell office:value-type="string">
            <text:p>FACE ENTREE SANOFI</text:p>
          </table:table-cell>
          <table:table-cell office:value-type="string">
            <text:p>ARRET PARC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3"/>
          <table:table-cell office:value-type="string">
            <text:p>ALLEE MARQUEROSE</text:p>
          </table:table-cell>
          <table:table-cell office:value-type="string">
            <text:p>ANGLE RUE JOSEPH CAMBON</text:p>
          </table:table-cell>
          <table:table-cell office:value-type="string">
            <text:p>ARRET CHATEAU DU TERRAL</text:p>
          </table:table-cell>
          <table:table-cell/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2"/>
          <table:table-cell office:value-type="string">
            <text:p>RUE DU PROFESSEUR BLAYAC</text:p>
          </table:table-cell>
          <table:table-cell office:value-type="string">
            <text:p>FACE ENTREE SANOFI</text:p>
          </table:table-cell>
          <table:table-cell office:value-type="string">
            <text:p>ARRET PARC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1"/>
          <table:table-cell office:value-type="string">
            <text:p>RUE DU PROFESSEUR BLAYAC</text:p>
          </table:table-cell>
          <table:table-cell office:value-type="string">
            <text:p>FACE ENTREE SANOFI</text:p>
          </table:table-cell>
          <table:table-cell office:value-type="string">
            <text:p>ARRET PARC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3"/>
          <table:table-cell office:value-type="string">
            <text:p>RUE DES BOUISSES</text:p>
          </table:table-cell>
          <table:table-cell office:value-type="string">
            <text:p>20 METRES AVANT ANGLE RUE DE MOUREZE</text:p>
          </table:table-cell>
          <table:table-cell office:value-type="string">
            <text:p>ARRET MOUREZ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"/>
          <table:table-cell office:value-type="string">
            <text:p>PILORY</text:p>
          </table:table-cell>
          <table:table-cell office:value-type="string">
            <text:p>DIRECTION JUVIGNAC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"/>
          <table:table-cell office:value-type="string">
            <text:p>PILORY</text:p>
          </table:table-cell>
          <table:table-cell office:value-type="string">
            <text:p>DIRECTION PEROLS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"/>
          <table:table-cell office:value-type="string">
            <text:p>PILORY</text:p>
          </table:table-cell>
          <table:table-cell office:value-type="string">
            <text:p>DIRECTION PEROLS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"/>
          <table:table-cell office:value-type="string">
            <text:p>PILORY</text:p>
          </table:table-cell>
          <table:table-cell office:value-type="string">
            <text:p>DIRECTION JUVIGNAC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"/>
          <table:table-cell office:value-type="string">
            <text:p>PILORY</text:p>
          </table:table-cell>
          <table:table-cell office:value-type="string">
            <text:p>DIRECTION PEROLS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"/>
          <table:table-cell office:value-type="string">
            <text:p>PILORY</text:p>
          </table:table-cell>
          <table:table-cell office:value-type="string">
            <text:p>DIRECTION JUVIGNAC</text:p>
          </table:table-cell>
          <table:table-cell office:value-type="string">
            <text:p>STATION PILO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5"/>
          <table:table-cell office:value-type="string">
            <text:p>940 RUE DES BOUISSES</text:p>
          </table:table-cell>
          <table:table-cell/>
          <table:table-cell office:value-type="string">
            <text:p>ARRET ALEXANDRE YERS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1"/>
          <table:table-cell office:value-type="string">
            <text:p>ANGLE RTE E. HEMINGWAY/RUE CARRIERASSE</text:p>
          </table:table-cell>
          <table:table-cell office:value-type="string">
            <text:p>DIRECTION MOSSON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0"/>
          <table:table-cell office:value-type="string">
            <text:p>ANGLE RTE E. HEMINGWAY/RUE CARRIERASSE</text:p>
          </table:table-cell>
          <table:table-cell office:value-type="string">
            <text:p>DIRECTION ODYSSEUM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8"/>
          <table:table-cell office:value-type="string">
            <text:p>ANGLE RTE E. HEMINGWAY/RUE CARRIERASSE</text:p>
          </table:table-cell>
          <table:table-cell office:value-type="string">
            <text:p>DIRECTION ODYSSEUM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6"/>
          <table:table-cell office:value-type="string">
            <text:p>ANGLE RTE E. HEMINGWAY/RUE CARRIERASSE</text:p>
          </table:table-cell>
          <table:table-cell office:value-type="string">
            <text:p>DIRECTION ODYSSEUM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7"/>
          <table:table-cell office:value-type="string">
            <text:p>ANGLE RTE E. HEMINGWAY/RUE CARRIERASSE</text:p>
          </table:table-cell>
          <table:table-cell office:value-type="string">
            <text:p>DIRECTION MOSSON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99"/>
          <table:table-cell office:value-type="string">
            <text:p>ANGLE RTE E. HEMINGWAY/RUE CARRIERASSE</text:p>
          </table:table-cell>
          <table:table-cell office:value-type="string">
            <text:p>DIRECTION ODYSSEUM</text:p>
          </table:table-cell>
          <table:table-cell office:value-type="string">
            <text:p>STATION MALBOS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"/>
          <table:table-cell office:value-type="string">
            <text:p>HOTEL DU DEPARTEMENT</text:p>
          </table:table-cell>
          <table:table-cell office:value-type="string">
            <text:p>DIRECTION PEROLS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"/>
          <table:table-cell office:value-type="string">
            <text:p>HOTEL DU DEPARTEMENT</text:p>
          </table:table-cell>
          <table:table-cell office:value-type="string">
            <text:p>DIRECTION JUVIGNAC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"/>
          <table:table-cell office:value-type="string">
            <text:p>HOTEL DU DEPARTEMENT</text:p>
          </table:table-cell>
          <table:table-cell office:value-type="string">
            <text:p>DIRECTION JUVIGNAC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"/>
          <table:table-cell office:value-type="string">
            <text:p>HOTEL DU DEPARTEMENT</text:p>
          </table:table-cell>
          <table:table-cell office:value-type="string">
            <text:p>DIRECTION PEROLS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"/>
          <table:table-cell office:value-type="string">
            <text:p>HOTEL DU DEPARTEMENT</text:p>
          </table:table-cell>
          <table:table-cell office:value-type="string">
            <text:p>DIRECTION PEROLS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9"/>
          <table:table-cell office:value-type="string">
            <text:p>AVENUE DE LODEVE</text:p>
          </table:table-cell>
          <table:table-cell office:value-type="string">
            <text:p>FACE IMMEUBLE CHANTEBRISE N°15</text:p>
          </table:table-cell>
          <table:table-cell office:value-type="string">
            <text:p>ARRET PETIT BARD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2"/>
          <table:table-cell office:value-type="string">
            <text:p>FACE AU 144 RUE DES BOUISSES</text:p>
          </table:table-cell>
          <table:table-cell/>
          <table:table-cell office:value-type="string">
            <text:p>ARRET LES BOUISS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0"/>
          <table:table-cell office:value-type="string">
            <text:p>FACE AU 144 RUE DES BOUISSES</text:p>
          </table:table-cell>
          <table:table-cell/>
          <table:table-cell office:value-type="string">
            <text:p>ARRET LES BOUISS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0"/>
          <table:table-cell office:value-type="string">
            <text:p>135 AVENUE DE LODEVE</text:p>
          </table:table-cell>
          <table:table-cell/>
          <table:table-cell office:value-type="string">
            <text:p>ARRET PETIT BARD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1"/>
          <table:table-cell office:value-type="string">
            <text:p>AVENUE DES MOULINS</text:p>
          </table:table-cell>
          <table:table-cell/>
          <table:table-cell office:value-type="string">
            <text:p>ARRET LYCEE J. M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0"/>
          <table:table-cell office:value-type="string">
            <text:p>AVENUE DES MOULINS</text:p>
          </table:table-cell>
          <table:table-cell/>
          <table:table-cell office:value-type="string">
            <text:p>ARRET LYCEE J. M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2"/>
          <table:table-cell office:value-type="string">
            <text:p>AVENUE DES MOULINS</text:p>
          </table:table-cell>
          <table:table-cell/>
          <table:table-cell office:value-type="string">
            <text:p>ARRET LYCEE J. M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6"/>
          <table:table-cell office:value-type="string">
            <text:p>AVENUE DES MOULINS</text:p>
          </table:table-cell>
          <table:table-cell/>
          <table:table-cell office:value-type="string">
            <text:p>ARRET LYCEE J. M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2"/>
          <table:table-cell office:value-type="string">
            <text:p>AVENUE DES APOTHICAIRES</text:p>
          </table:table-cell>
          <table:table-cell office:value-type="string">
            <text:p>A 8M FACE RUE DE LA CROIX VERTE</text:p>
          </table:table-cell>
          <table:table-cell office:value-type="string">
            <text:p>ARRET VAL D'AURE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1"/>
          <table:table-cell office:value-type="string">
            <text:p>RD PT PAUL FAJON A 55M</text:p>
          </table:table-cell>
          <table:table-cell office:value-type="string">
            <text:p>VERS CENTRE VILLE</text:p>
          </table:table-cell>
          <table:table-cell office:value-type="string">
            <text:p>ARRET LES BOUISS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2"/>
          <table:table-cell office:value-type="string">
            <text:p>ROUTE DE LAVERUNE</text:p>
          </table:table-cell>
          <table:table-cell office:value-type="string">
            <text:p>APRES ANGLE ROND-POINT PAUL FAJON</text:p>
          </table:table-cell>
          <table:table-cell office:value-type="string">
            <text:p>ARRET PAUL FAJON</text:p>
          </table:table-cell>
          <table:table-cell office:value-type="string">
            <text:p>DIRECTION CUISINE CENTRA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3"/>
          <table:table-cell office:value-type="string">
            <text:p>RUE DU PONT DE LAVERUNE</text:p>
          </table:table-cell>
          <table:table-cell office:value-type="string">
            <text:p>ALLEE DE LA MARTELLE</text:p>
          </table:table-cell>
          <table:table-cell office:value-type="string">
            <text:p>ARRET MARTELLIE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6"/>
          <table:table-cell office:value-type="string">
            <text:p>AVENUE PAUL BRINGUIER</text:p>
          </table:table-cell>
          <table:table-cell/>
          <table:table-cell office:value-type="string">
            <text:p>ARRET TONNELLES 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"/>
          <table:table-cell office:value-type="string">
            <text:p>PERGOLA</text:p>
          </table:table-cell>
          <table:table-cell office:value-type="string">
            <text:p>CHSCT (FACE 02)</text:p>
          </table:table-cell>
          <table:table-cell office:value-type="string">
            <text:p>STATION PERGOLA DIR JUVIGNA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"/>
          <table:table-cell office:value-type="string">
            <text:p>PERGOLA</text:p>
          </table:table-cell>
          <table:table-cell office:value-type="string">
            <text:p>CHSCT (CADRE 2)</text:p>
          </table:table-cell>
          <table:table-cell office:value-type="string">
            <text:p>STATION PERGOLA DIR JUVIGNA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5"/>
          <table:table-cell office:value-type="string">
            <text:p>AVENUE PAUL BRINGUIER</text:p>
          </table:table-cell>
          <table:table-cell/>
          <table:table-cell office:value-type="string">
            <text:p>ARRET TONNELLES 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"/>
          <table:table-cell office:value-type="string">
            <text:p>PERGOLA</text:p>
          </table:table-cell>
          <table:table-cell office:value-type="string">
            <text:p>DIRECTION PEROLS</text:p>
          </table:table-cell>
          <table:table-cell office:value-type="string">
            <text:p>STATION PERGO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"/>
          <table:table-cell office:value-type="string">
            <text:p>TONNELLES</text:p>
          </table:table-cell>
          <table:table-cell office:value-type="string">
            <text:p>DIRECTION PEROLS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4"/>
          <table:table-cell office:value-type="string">
            <text:p>AV DU PROFESSEUR RAVAZ</text:p>
          </table:table-cell>
          <table:table-cell office:value-type="string">
            <text:p>A 35M DU RD PT DE LA PEYROUSE</text:p>
          </table:table-cell>
          <table:table-cell office:value-type="string">
            <text:p>ARRET ALC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"/>
          <table:table-cell office:value-type="string">
            <text:p>PERGOLA</text:p>
          </table:table-cell>
          <table:table-cell office:value-type="string">
            <text:p>DIRECTION PEROLS</text:p>
          </table:table-cell>
          <table:table-cell office:value-type="string">
            <text:p>STATION PERGO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"/>
          <table:table-cell office:value-type="string">
            <text:p>PERGOLA</text:p>
          </table:table-cell>
          <table:table-cell office:value-type="string">
            <text:p>DIRECTION JUVIGNAC</text:p>
          </table:table-cell>
          <table:table-cell office:value-type="string">
            <text:p>STATION PERGO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"/>
          <table:table-cell office:value-type="string">
            <text:p>HOTEL DU DEPARTEMENT</text:p>
          </table:table-cell>
          <table:table-cell office:value-type="string">
            <text:p>DIRECTION JUVIGNAC</text:p>
          </table:table-cell>
          <table:table-cell office:value-type="string">
            <text:p>STATION HOTEL DU DEPARTEME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"/>
          <table:table-cell office:value-type="string">
            <text:p>TONNELLES</text:p>
          </table:table-cell>
          <table:table-cell office:value-type="string">
            <text:p>DIRECTION JUVIGNAC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"/>
          <table:table-cell office:value-type="string">
            <text:p>TONNELLES</text:p>
          </table:table-cell>
          <table:table-cell office:value-type="string">
            <text:p>DIRECTION PEROLS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1"/>
          <table:table-cell office:value-type="string">
            <text:p>TONNELLES</text:p>
          </table:table-cell>
          <table:table-cell office:value-type="string">
            <text:p>DIRECTION JUVIGNAC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"/>
          <table:table-cell office:value-type="string">
            <text:p>TONNELLES</text:p>
          </table:table-cell>
          <table:table-cell office:value-type="string">
            <text:p>DIRECTION PEROLS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"/>
          <table:table-cell office:value-type="string">
            <text:p>PERGOLA</text:p>
          </table:table-cell>
          <table:table-cell office:value-type="string">
            <text:p>DIRECTION PEROLS</text:p>
          </table:table-cell>
          <table:table-cell office:value-type="string">
            <text:p>STATION PERGO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"/>
          <table:table-cell office:value-type="string">
            <text:p>TONNELLES</text:p>
          </table:table-cell>
          <table:table-cell office:value-type="string">
            <text:p>DIRECTION JUVIGNAC</text:p>
          </table:table-cell>
          <table:table-cell office:value-type="string">
            <text:p>STATION TONN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9"/>
          <table:table-cell office:value-type="string">
            <text:p>RUE DU PONT DE LAVERUNE FACE AU N° 836</text:p>
          </table:table-cell>
          <table:table-cell/>
          <table:table-cell office:value-type="string">
            <text:p>ARRET LYCEE JULES FER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7"/>
          <table:table-cell office:value-type="string">
            <text:p>AVENUE DES APOTHICAIRES</text:p>
          </table:table-cell>
          <table:table-cell office:value-type="string">
            <text:p>RUE DE LA CROIX VERTE</text:p>
          </table:table-cell>
          <table:table-cell office:value-type="string">
            <text:p>ARRET ANTEN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8"/>
          <table:table-cell office:value-type="string">
            <text:p>AVENUE DES APOTHICAIRES</text:p>
          </table:table-cell>
          <table:table-cell office:value-type="string">
            <text:p>FACE PARC HOTELIER/RUE DE LA CROIX VERTE</text:p>
          </table:table-cell>
          <table:table-cell office:value-type="string">
            <text:p>ARRET ANTEN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3"/>
          <table:table-cell office:value-type="string">
            <text:p>AV MARIUS CARRIEU</text:p>
          </table:table-cell>
          <table:table-cell office:value-type="string">
            <text:p>DEVANT LA RESIDENCE LE PARC DU BELVEDERE</text:p>
          </table:table-cell>
          <table:table-cell office:value-type="string">
            <text:p>ARRET BELVEDE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5"/>
          <table:table-cell office:value-type="string">
            <text:p>RD PT DU CHATEAU D'O</text:p>
          </table:table-cell>
          <table:table-cell/>
          <table:table-cell office:value-type="string">
            <text:p>ARRET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9"/>
          <table:table-cell office:value-type="string">
            <text:p>AVENUE DES MOULINS</text:p>
          </table:table-cell>
          <table:table-cell office:value-type="string">
            <text:p>DIRECTION MOSSON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48"/>
          <table:table-cell office:value-type="string">
            <text:p>AVENUE DES MOULINS</text:p>
          </table:table-cell>
          <table:table-cell office:value-type="string">
            <text:p>DIRECTION ODYSSEUM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5"/>
          <table:table-cell office:value-type="string">
            <text:p>AVENUE DES MOULINS</text:p>
          </table:table-cell>
          <table:table-cell office:value-type="string">
            <text:p>DIRECTION MOSSON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6"/>
          <table:table-cell office:value-type="string">
            <text:p>AV DES MOULINS</text:p>
          </table:table-cell>
          <table:table-cell office:value-type="string">
            <text:p>AVANT RD PT CHATEAU D'O</text:p>
          </table:table-cell>
          <table:table-cell office:value-type="string">
            <text:p>ARRET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3"/>
          <table:table-cell office:value-type="string">
            <text:p>AVENUE DES MOULINS</text:p>
          </table:table-cell>
          <table:table-cell office:value-type="string">
            <text:p>DIRECTION ODYSSEUM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4"/>
          <table:table-cell office:value-type="string">
            <text:p>AVENUE DES MOULINS</text:p>
          </table:table-cell>
          <table:table-cell office:value-type="string">
            <text:p>DIRECTION ODYSSEUM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2"/>
          <table:table-cell office:value-type="string">
            <text:p>AVENUE DES MOULINS</text:p>
          </table:table-cell>
          <table:table-cell office:value-type="string">
            <text:p>DIRECTION ODYSSEUM</text:p>
          </table:table-cell>
          <table:table-cell office:value-type="string">
            <text:p>STATION CHATEAU D'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2"/>
          <table:table-cell office:value-type="string">
            <text:p>AVENUE DES MOULINS</text:p>
          </table:table-cell>
          <table:table-cell office:value-type="string">
            <text:p>FACE RUE DE LA CARDONILLE</text:p>
          </table:table-cell>
          <table:table-cell office:value-type="string">
            <text:p>ARRET SAINT PRIES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0"/>
          <table:table-cell office:value-type="string">
            <text:p>FACE N° 470 RUE SAINT CLEMENT</text:p>
          </table:table-cell>
          <table:table-cell/>
          <table:table-cell office:value-type="string">
            <text:p>ARRET LAS CAZ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3"/>
          <table:table-cell office:value-type="string">
            <text:p>AV DU PROFESSEUR RAVAS</text:p>
          </table:table-cell>
          <table:table-cell office:value-type="string">
            <text:p>FACE RUE JEAN COULAZOU</text:p>
          </table:table-cell>
          <table:table-cell office:value-type="string">
            <text:p>ARRET SAINTE CATHER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1"/>
          <table:table-cell office:value-type="string">
            <text:p>ROUTE DE GANGES</text:p>
          </table:table-cell>
          <table:table-cell office:value-type="string">
            <text:p>VERS CENTRE VILLE</text:p>
          </table:table-cell>
          <table:table-cell office:value-type="string">
            <text:p>ARRET ROUTE DE GANG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1"/>
          <table:table-cell office:value-type="string">
            <text:p>AVENUE MAURICE PLANES</text:p>
          </table:table-cell>
          <table:table-cell office:value-type="string">
            <text:p>20 METRES APRES ANGLE RUE DU PAS DU LOUP</text:p>
          </table:table-cell>
          <table:table-cell office:value-type="string">
            <text:p>ARRET COLLEGE MARCEL PAGNO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8"/>
          <table:table-cell office:value-type="string">
            <text:p>CHEMIN DES CARDONILLES</text:p>
          </table:table-cell>
          <table:table-cell office:value-type="string">
            <text:p>ANGLE BD DE LA LIRONDE ET D127</text:p>
          </table:table-cell>
          <table:table-cell office:value-type="string">
            <text:p>ARRET 4 CHEMINS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0"/>
          <table:table-cell office:value-type="string">
            <text:p>ROUTE DE GANGES FACE A GAN</text:p>
          </table:table-cell>
          <table:table-cell office:value-type="string">
            <text:p>VERS IMPASSE DE LA BLANQUETTE</text:p>
          </table:table-cell>
          <table:table-cell office:value-type="string">
            <text:p>ARRET ROUTE DE GANG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5"/>
          <table:table-cell office:value-type="string">
            <text:p>2211 AVENUE DU PERE SOULAS</text:p>
          </table:table-cell>
          <table:table-cell office:value-type="string">
            <text:p>A 12M RUE J.F. CHAMPOLLION DIR VOIE DOMI</text:p>
          </table:table-cell>
          <table:table-cell office:value-type="string">
            <text:p>ARRET PLEI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4"/>
          <table:table-cell office:value-type="string">
            <text:p>AV DU PROFESSEUR LOUIS RAVAZ</text:p>
          </table:table-cell>
          <table:table-cell office:value-type="string">
            <text:p>APRES RES. LE MAZET DANS LE COULOIR BUS</text:p>
          </table:table-cell>
          <table:table-cell office:value-type="string">
            <text:p>ARRET CEVEN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7"/>
          <table:table-cell office:value-type="string">
            <text:p>FACE N° 2211 AVENUE DU PERE SOULAS</text:p>
          </table:table-cell>
          <table:table-cell office:value-type="string">
            <text:p>DIR AVENUE DES MOULINS</text:p>
          </table:table-cell>
          <table:table-cell office:value-type="string">
            <text:p>ARRET PLEIAD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8"/>
          <table:table-cell office:value-type="string">
            <text:p>395 AVENUE PAUL RIMBAUD</text:p>
          </table:table-cell>
          <table:table-cell office:value-type="string">
            <text:p>ALLEE DE RUBENS</text:p>
          </table:table-cell>
          <table:table-cell office:value-type="string">
            <text:p>ARRET JEAN CALV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9"/>
          <table:table-cell office:value-type="string">
            <text:p>396 RUE PAUL RIMBAUD</text:p>
          </table:table-cell>
          <table:table-cell office:value-type="string">
            <text:p>FACE ALLEE RUBENS</text:p>
          </table:table-cell>
          <table:table-cell office:value-type="string">
            <text:p>ARRET JEAN CALV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3"/>
          <table:table-cell office:value-type="string">
            <text:p>AVENUE DU PROFESSEUR LOUIS RAVAS</text:p>
          </table:table-cell>
          <table:table-cell office:value-type="string">
            <text:p>N°881</text:p>
          </table:table-cell>
          <table:table-cell office:value-type="string">
            <text:p>ARRET CEVEN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"/>
          <table:table-cell office:value-type="string">
            <text:p>JULES GUESDE</text:p>
          </table:table-cell>
          <table:table-cell office:value-type="string">
            <text:p>DIRECTION JUVIGNAC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6"/>
          <table:table-cell office:value-type="string">
            <text:p>AVENUE DE VANIERES</text:p>
          </table:table-cell>
          <table:table-cell office:value-type="string">
            <text:p>DEVANT LE COLLEGE MARCEL PAGNOL</text:p>
          </table:table-cell>
          <table:table-cell office:value-type="string">
            <text:p>ARRET COLLEGE MARCEL PAGNO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"/>
          <table:table-cell office:value-type="string">
            <text:p>JULES GUESDE</text:p>
          </table:table-cell>
          <table:table-cell office:value-type="string">
            <text:p>DIRECTION JUVIGNAC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9"/>
          <table:table-cell office:value-type="string">
            <text:p>ALLEE DE LA CONDAMINE</text:p>
          </table:table-cell>
          <table:table-cell office:value-type="string">
            <text:p>FACE AU CENTRE COMMERCIAL</text:p>
          </table:table-cell>
          <table:table-cell office:value-type="string">
            <text:p>ARRET LA CONDAMINE</text:p>
          </table:table-cell>
          <table:table-cell/>
          <table:table-cell office:value-type="string">
            <text:p>SAINT-JEAN-DE-VEDAS</text:p>
          </table:table-cell>
          <table:table-cell office:value-type="string">
            <text:p>3427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5"/>
          <table:table-cell office:value-type="string">
            <text:p>AVENUE SAINT CLEMENT</text:p>
          </table:table-cell>
          <table:table-cell/>
          <table:table-cell office:value-type="string">
            <text:p>ARRET LAS CAZ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3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0"/>
          <table:table-cell office:value-type="string">
            <text:p>AVENUE DU PERE SOULAS N°223</text:p>
          </table:table-cell>
          <table:table-cell office:value-type="string">
            <text:p>RUE DES CONTES PROVENCAUX</text:p>
          </table:table-cell>
          <table:table-cell office:value-type="string">
            <text:p>ARRET FONT TROU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"/>
          <table:table-cell office:value-type="string">
            <text:p>JULES GUESDE</text:p>
          </table:table-cell>
          <table:table-cell office:value-type="string">
            <text:p>DIRECTION PEROLS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07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5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1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"/>
          <table:table-cell office:value-type="string">
            <text:p>JULES GUESDE</text:p>
          </table:table-cell>
          <table:table-cell office:value-type="string">
            <text:p>DIRECTION PEROLS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3"/>
          <table:table-cell office:value-type="string">
            <text:p>JULES GUESDE</text:p>
          </table:table-cell>
          <table:table-cell office:value-type="string">
            <text:p>DIRECTION JUVIGNAC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0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7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9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2"/>
          <table:table-cell office:value-type="string">
            <text:p>JULES GUESDE</text:p>
          </table:table-cell>
          <table:table-cell office:value-type="string">
            <text:p>DIRECTION PEROLS</text:p>
          </table:table-cell>
          <table:table-cell office:value-type="string">
            <text:p>STATION JULES GUES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8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0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8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3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9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7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4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0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1"/>
          <table:table-cell office:value-type="string">
            <text:p>RUE DE LA CARDONILLE/RUE D.GASTON GIRAUD</text:p>
          </table:table-cell>
          <table:table-cell office:value-type="string">
            <text:p>DIRECTION MOSSON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4"/>
          <table:table-cell office:value-type="string">
            <text:p>FACA AU 643 AV LOUIS RAVAS</text:p>
          </table:table-cell>
          <table:table-cell/>
          <table:table-cell office:value-type="string">
            <text:p>ARRET LAS REB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1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5"/>
          <table:table-cell office:value-type="string">
            <text:p>ROUTE DE LAVERUNE</text:p>
          </table:table-cell>
          <table:table-cell office:value-type="string">
            <text:p>10M AVANT ANGLE RUE PERE CYPRIEN ROME</text:p>
          </table:table-cell>
          <table:table-cell office:value-type="string">
            <text:p>ARRET PAS DU LOUP</text:p>
          </table:table-cell>
          <table:table-cell office:value-type="string">
            <text:p>DIRECTION CUISINE CENTRA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12"/>
          <table:table-cell office:value-type="string">
            <text:p>RUE DE LA CARDONILLE/RUE D.GASTON GIRAUD</text:p>
          </table:table-cell>
          <table:table-cell office:value-type="string">
            <text:p>DIRECTION ODYSSEUM</text:p>
          </table:table-cell>
          <table:table-cell office:value-type="string">
            <text:p>ARRET OCCITANIE STATION TRAMW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SENIORS ET VITRINES</text:p>
          </table:table-cell>
          <table:table-cell office:value-type="string">
            <text:p>SV</text:p>
          </table:table-cell>
          <table:table-cell office:value-type="float" office:value="90102"/>
          <table:table-cell office:value-type="string">
            <text:p>ROUTE DE GANGES</text:p>
          </table:table-cell>
          <table:table-cell/>
          <table:table-cell office:value-type="string">
            <text:p>ANGLE AVENUE D'OCCITA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1"/>
          <table:table-cell office:value-type="string">
            <text:p>LES ARCEAUX</text:p>
          </table:table-cell>
          <table:table-cell office:value-type="string">
            <text:p>DIRECTION PEROLS</text:p>
          </table:table-cell>
          <table:table-cell office:value-type="string">
            <text:p>STATION LES ARC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1"/>
          <table:table-cell office:value-type="string">
            <text:p>1170 RUE DE LAS SORBES</text:p>
          </table:table-cell>
          <table:table-cell office:value-type="string">
            <text:p>DIR CENTRE VILLE</text:p>
          </table:table-cell>
          <table:table-cell office:value-type="string">
            <text:p>ARRET ESPERAN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3"/>
          <table:table-cell office:value-type="string">
            <text:p>AVENUE PAUL RIMBAUD</text:p>
          </table:table-cell>
          <table:table-cell office:value-type="string">
            <text:p>RUE DE RIEGES</text:p>
          </table:table-cell>
          <table:table-cell office:value-type="string">
            <text:p>ARRET RIEG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7"/>
          <table:table-cell office:value-type="string">
            <text:p>BLD DE LA LIRONDE</text:p>
          </table:table-cell>
          <table:table-cell office:value-type="string">
            <text:p>FACE AU CHEMIN DU CAMBAS</text:p>
          </table:table-cell>
          <table:table-cell office:value-type="string">
            <text:p>ARRET CHEMIN DU CAMBAS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6"/>
          <table:table-cell office:value-type="string">
            <text:p>AV DR. GIRAUD PROCHE PONT LAPEYRONIE</text:p>
          </table:table-cell>
          <table:table-cell office:value-type="string">
            <text:p>DIRECTION ODYSSEUM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0"/>
          <table:table-cell office:value-type="string">
            <text:p>AV DR. GIRAUD PROCHE PONT LAPEYRONIE</text:p>
          </table:table-cell>
          <table:table-cell office:value-type="string">
            <text:p>DIRECTION MOSSON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2"/>
          <table:table-cell office:value-type="string">
            <text:p>AV DR. GIRAUD PROCHE PONT LAPEYRONIE</text:p>
          </table:table-cell>
          <table:table-cell office:value-type="string">
            <text:p>DIRECTION ODYSSEUM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8"/>
          <table:table-cell office:value-type="string">
            <text:p>AV DR. GIRAUD PROCHE PONT LAPEYRONIE</text:p>
          </table:table-cell>
          <table:table-cell office:value-type="string">
            <text:p>DIRECTION ODYSSEUM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1"/>
          <table:table-cell office:value-type="string">
            <text:p>AV DR. GIRAUD PROCHE PONT LAPEYRONIE</text:p>
          </table:table-cell>
          <table:table-cell office:value-type="string">
            <text:p>DIRECTION MOSSON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7"/>
          <table:table-cell office:value-type="string">
            <text:p>AV DR. GIRAUD PROCHE PONT LAPEYRONIE</text:p>
          </table:table-cell>
          <table:table-cell office:value-type="string">
            <text:p>DIRECTION ODYSSEUM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09"/>
          <table:table-cell office:value-type="string">
            <text:p>AV DR. GIRAUD PROCHE PONT LAPEYRONIE</text:p>
          </table:table-cell>
          <table:table-cell office:value-type="string">
            <text:p>DIRECTION MOSSON</text:p>
          </table:table-cell>
          <table:table-cell office:value-type="string">
            <text:p>STATION HOPITAL LAPEYRONI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5"/>
          <table:table-cell office:value-type="string">
            <text:p>1580 AV DU PERE SOULAS</text:p>
          </table:table-cell>
          <table:table-cell/>
          <table:table-cell office:value-type="string">
            <text:p>ARRET GARDIO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6"/>
          <table:table-cell office:value-type="string">
            <text:p>AVENUE HENRI MARES</text:p>
          </table:table-cell>
          <table:table-cell office:value-type="string">
            <text:p>A 50M DE L'AVENUE PROFESSEUR LOUIS RAVAS</text:p>
          </table:table-cell>
          <table:table-cell office:value-type="string">
            <text:p>ARRET LOUIS RAVA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6"/>
          <table:table-cell office:value-type="string">
            <text:p>RUE DE LAS SORBES 20 METRES AVANT</text:p>
          </table:table-cell>
          <table:table-cell/>
          <table:table-cell office:value-type="string">
            <text:p>ARRET SAINT GABRIE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9"/>
          <table:table-cell office:value-type="string">
            <text:p>AVENUE DE VANIERES</text:p>
          </table:table-cell>
          <table:table-cell office:value-type="string">
            <text:p>APRES ANGLE RUE DE BUGAREL</text:p>
          </table:table-cell>
          <table:table-cell office:value-type="string">
            <text:p>ARRET BUGAREL</text:p>
          </table:table-cell>
          <table:table-cell office:value-type="string">
            <text:p>DIRECTION ROND-POINT DU M MONTPELLIER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6"/>
          <table:table-cell office:value-type="string">
            <text:p>RUE DU LAVANDIN</text:p>
          </table:table-cell>
          <table:table-cell/>
          <table:table-cell office:value-type="string">
            <text:p>ARRET LAVAND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3"/>
          <table:table-cell office:value-type="string">
            <text:p>AVENUE HENRI MARES</text:p>
          </table:table-cell>
          <table:table-cell/>
          <table:table-cell office:value-type="string">
            <text:p>ARRET HENRI MA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2"/>
          <table:table-cell office:value-type="string">
            <text:p>AVENUE HENRI MARES FACE N°28</text:p>
          </table:table-cell>
          <table:table-cell/>
          <table:table-cell office:value-type="string">
            <text:p>ARRET HENRI MA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1"/>
          <table:table-cell office:value-type="string">
            <text:p>453 RUE BRUSSES</text:p>
          </table:table-cell>
          <table:table-cell/>
          <table:table-cell office:value-type="string">
            <text:p>ARRET PIC SAINT LOUP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6"/>
          <table:table-cell office:value-type="string">
            <text:p>BOULEVARD PAUL VALERY</text:p>
          </table:table-cell>
          <table:table-cell office:value-type="string">
            <text:p>AVT RD PT FLANDRES-DUNKERQUE</text:p>
          </table:table-cell>
          <table:table-cell office:value-type="string">
            <text:p>ARRET LE GRAND 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0"/>
          <table:table-cell office:value-type="string">
            <text:p>RUE DE FIGAIRASSE DIRECTION CENTRE VILLE</text:p>
          </table:table-cell>
          <table:table-cell office:value-type="string">
            <text:p>ANGLE RUE DE VELAY</text:p>
          </table:table-cell>
          <table:table-cell office:value-type="string">
            <text:p>ARRET ETOI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1"/>
          <table:table-cell office:value-type="string">
            <text:p>RUE DE FIGAIRASSE DIRECTION VOIE RAPIDE</text:p>
          </table:table-cell>
          <table:table-cell office:value-type="string">
            <text:p>200M APRES RUE DU MAS DE MERLE</text:p>
          </table:table-cell>
          <table:table-cell office:value-type="string">
            <text:p>ARRET ETOI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"/>
          <table:table-cell office:value-type="string">
            <text:p>AVENUE DE LODEVE STATION ASTRUC</text:p>
          </table:table-cell>
          <table:table-cell office:value-type="string">
            <text:p>CHSCT (CADRE 2 ET 4)</text:p>
          </table:table-cell>
          <table:table-cell office:value-type="string">
            <text:p>DIR JUVIGNAC- FACE RUE DE CLEMENT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"/>
          <table:table-cell office:value-type="string">
            <text:p>AVENUE DE LODEVE STATION ASTRUC</text:p>
          </table:table-cell>
          <table:table-cell office:value-type="string">
            <text:p>CHSCT (CADRES 02 ET 04)</text:p>
          </table:table-cell>
          <table:table-cell office:value-type="string">
            <text:p>DIR PEROLS FACE RUE CLEMENT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4"/>
          <table:table-cell office:value-type="string">
            <text:p>AVENUE L'ECOLE D'AGRICULTURE</text:p>
          </table:table-cell>
          <table:table-cell office:value-type="string">
            <text:p>GABRIEL BUCHET FACE N°78</text:p>
          </table:table-cell>
          <table:table-cell office:value-type="string">
            <text:p>ARRET PIERRE VIAL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"/>
          <table:table-cell office:value-type="string">
            <text:p>AVENUE DE LODEVE STATION ASTRUC</text:p>
          </table:table-cell>
          <table:table-cell office:value-type="string">
            <text:p>CHSCT (CADRE 2 ET 4)</text:p>
          </table:table-cell>
          <table:table-cell office:value-type="string">
            <text:p>DIR JUVIGNAC- FACE RUE DE CLEMENT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"/>
          <table:table-cell office:value-type="string">
            <text:p>AVENUE DE LODEVE STATION ASTRUC</text:p>
          </table:table-cell>
          <table:table-cell office:value-type="string">
            <text:p>CHSCT (CADRES 02 ET 04)</text:p>
          </table:table-cell>
          <table:table-cell office:value-type="string">
            <text:p>DIR PEROLS FACE RUE CLEMENT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5"/>
          <table:table-cell office:value-type="string">
            <text:p>AVENUE DE LODEVE</text:p>
          </table:table-cell>
          <table:table-cell office:value-type="string">
            <text:p>DIRECTION JUVIGNAC</text:p>
          </table:table-cell>
          <table:table-cell office:value-type="string">
            <text:p>STATION ASTRUC</text:p>
          </table:table-cell>
          <table:table-cell office:value-type="string">
            <text:p>FACE RUE DE CLEMENTVIL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5"/>
          <table:table-cell office:value-type="string">
            <text:p>RD PT DU GRAND M</text:p>
          </table:table-cell>
          <table:table-cell office:value-type="string">
            <text:p>BD PAUL VALERY</text:p>
          </table:table-cell>
          <table:table-cell office:value-type="string">
            <text:p>ARRET LE GRAND 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4"/>
          <table:table-cell office:value-type="string">
            <text:p>AVENUE DE LODEVE</text:p>
          </table:table-cell>
          <table:table-cell office:value-type="string">
            <text:p>DIRECTION PEROLS</text:p>
          </table:table-cell>
          <table:table-cell office:value-type="string">
            <text:p>STATION ASTRUC</text:p>
          </table:table-cell>
          <table:table-cell office:value-type="string">
            <text:p>FACE RUE DE CLEMENTVIL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2"/>
          <table:table-cell office:value-type="string">
            <text:p>AVENUE DU PERE SOULAS N°986</text:p>
          </table:table-cell>
          <table:table-cell office:value-type="string">
            <text:p>RUE DES CINSAULTS</text:p>
          </table:table-cell>
          <table:table-cell office:value-type="string">
            <text:p>ARRET LA SOUR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3"/>
          <table:table-cell office:value-type="string">
            <text:p>FACE N° 986 AVENUE DU PERE SOULAS</text:p>
          </table:table-cell>
          <table:table-cell office:value-type="string">
            <text:p>RUE DES CINSAULTS</text:p>
          </table:table-cell>
          <table:table-cell office:value-type="string">
            <text:p>ARRET LA SOUR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7"/>
          <table:table-cell office:value-type="string">
            <text:p>AVENUE DE L'ECOLE D'AGRICULTURE</text:p>
          </table:table-cell>
          <table:table-cell/>
          <table:table-cell office:value-type="string">
            <text:p>ARRET ERAB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9"/>
          <table:table-cell office:value-type="string">
            <text:p>AVENUE HENRI MARES N°1</text:p>
          </table:table-cell>
          <table:table-cell office:value-type="string">
            <text:p>A 40M DE L'AVENUE PERE SOULAS</text:p>
          </table:table-cell>
          <table:table-cell office:value-type="string">
            <text:p>ARRET CINSAULT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7"/>
          <table:table-cell office:value-type="string">
            <text:p>AVENUE DE TOULOUSE</text:p>
          </table:table-cell>
          <table:table-cell office:value-type="string">
            <text:p>100M AV ANG RD PT GRAND M</text:p>
          </table:table-cell>
          <table:table-cell office:value-type="string">
            <text:p>ARRET AVENUE DE TOULOU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0"/>
          <table:table-cell office:value-type="string">
            <text:p>AVENUE DE TOULOUSE N°1317</text:p>
          </table:table-cell>
          <table:table-cell office:value-type="string">
            <text:p>A 25M RUE RAYMOND TRENCAVEL</text:p>
          </table:table-cell>
          <table:table-cell office:value-type="string">
            <text:p>ARRET AVENUE DE TOULOU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5"/>
          <table:table-cell office:value-type="string">
            <text:p>470 AVENUE DU PIC SAINT LOUP</text:p>
          </table:table-cell>
          <table:table-cell office:value-type="string">
            <text:p>DIRECTION AGROPOLIS</text:p>
          </table:table-cell>
          <table:table-cell office:value-type="string">
            <text:p>ARR PLAN DES 4 SEIGNEUR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6"/>
          <table:table-cell office:value-type="string">
            <text:p>AVENUE COLONEL PAVELET</text:p>
          </table:table-cell>
          <table:table-cell office:value-type="string">
            <text:p>RUE MARIA CASARES</text:p>
          </table:table-cell>
          <table:table-cell office:value-type="string">
            <text:p>ARRET MAS DE BAGNE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4"/>
          <table:table-cell office:value-type="string">
            <text:p>AVENUE DU PERE SOULAS</text:p>
          </table:table-cell>
          <table:table-cell office:value-type="string">
            <text:p>AVANT RD PT DE LA MARDIERE</text:p>
          </table:table-cell>
          <table:table-cell office:value-type="string">
            <text:p>ARRET CITE ROG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0"/>
          <table:table-cell office:value-type="string">
            <text:p>5 RUE DU CHEMIN NEUF</text:p>
          </table:table-cell>
          <table:table-cell office:value-type="string">
            <text:p>ANGLE RUE DU BELVEDERE</text:p>
          </table:table-cell>
          <table:table-cell office:value-type="string">
            <text:p>ARRET CHEMIN NEUF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5"/>
          <table:table-cell office:value-type="string">
            <text:p>AVENUE DE L'ECOLE D'AGRICULTURE</text:p>
          </table:table-cell>
          <table:table-cell/>
          <table:table-cell office:value-type="string">
            <text:p>ARRET LOUVA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5"/>
          <table:table-cell office:value-type="string">
            <text:p>AVENUE COLONEL PAVELET</text:p>
          </table:table-cell>
          <table:table-cell office:value-type="string">
            <text:p>RUE MARIA CASARES</text:p>
          </table:table-cell>
          <table:table-cell office:value-type="string">
            <text:p>ARRET MAS DE BAGNE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9"/>
          <table:table-cell office:value-type="string">
            <text:p>RUE DE LA MADELEINE</text:p>
          </table:table-cell>
          <table:table-cell/>
          <table:table-cell office:value-type="string">
            <text:p>ARRET SAB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9"/>
          <table:table-cell office:value-type="string">
            <text:p>VOIE DOMITIENNE DEVANT CROUS</text:p>
          </table:table-cell>
          <table:table-cell office:value-type="string">
            <text:p>DIRECTION AVENUE HENRI MARES</text:p>
          </table:table-cell>
          <table:table-cell office:value-type="string">
            <text:p>ARRET VOIE DOMITIE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1"/>
          <table:table-cell office:value-type="string">
            <text:p>AVENUE ABBE PAUL PARGUEL FACE N° 486</text:p>
          </table:table-cell>
          <table:table-cell/>
          <table:table-cell office:value-type="string">
            <text:p>ARRET ECOLE D'ARCHITECTU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8"/>
          <table:table-cell office:value-type="string">
            <text:p>RUE DE LA MADELEINE</text:p>
          </table:table-cell>
          <table:table-cell/>
          <table:table-cell office:value-type="string">
            <text:p>ARRET SAB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6"/>
          <table:table-cell office:value-type="string">
            <text:p>BLD DE LA LIRONDE</text:p>
          </table:table-cell>
          <table:table-cell office:value-type="string">
            <text:p>PARC AGROPOLIS</text:p>
          </table:table-cell>
          <table:table-cell office:value-type="string">
            <text:p>ARRET PICHEYROU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4"/>
          <table:table-cell office:value-type="string">
            <text:p>1021 AVENUE DE TOULOUSE</text:p>
          </table:table-cell>
          <table:table-cell office:value-type="string">
            <text:p>A 20M RUE JACQUES BOUNIN</text:p>
          </table:table-cell>
          <table:table-cell office:value-type="string">
            <text:p>ARRET RONCERA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4"/>
          <table:table-cell office:value-type="string">
            <text:p>PLACE EUGENE BATAILLON</text:p>
          </table:table-cell>
          <table:table-cell office:value-type="string">
            <text:p>FACE BOULANGERIE</text:p>
          </table:table-cell>
          <table:table-cell office:value-type="string">
            <text:p>ARRET EUGENE BATAILL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8"/>
          <table:table-cell office:value-type="string">
            <text:p>VOIE DOMITIENNE</text:p>
          </table:table-cell>
          <table:table-cell office:value-type="string">
            <text:p>FACE ENTREE CITE U. DE LA VOIE DOMITIENN</text:p>
          </table:table-cell>
          <table:table-cell office:value-type="string">
            <text:p>ARRET VOIE DOMITIE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6"/>
          <table:table-cell office:value-type="string">
            <text:p>AVENUE DE L'ECOLE D'AGRICULTURE</text:p>
          </table:table-cell>
          <table:table-cell/>
          <table:table-cell office:value-type="string">
            <text:p>ARR AV. DE L'AGRICULTU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7"/>
          <table:table-cell office:value-type="string">
            <text:p>601 AVENUE DU PERE SOULAS</text:p>
          </table:table-cell>
          <table:table-cell/>
          <table:table-cell office:value-type="string">
            <text:p>ARRET POUS DE LA SER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9"/>
          <table:table-cell office:value-type="string">
            <text:p>RUE DES CHASSEURS</text:p>
          </table:table-cell>
          <table:table-cell office:value-type="string">
            <text:p>HALLE TROPISME</text:p>
          </table:table-cell>
          <table:table-cell office:value-type="string">
            <text:p>DANS ENCEINTE ZAC DE L'EA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1"/>
          <table:table-cell office:value-type="string">
            <text:p>AVENUE AUGUSTIN FLICHE</text:p>
          </table:table-cell>
          <table:table-cell office:value-type="string">
            <text:p>FACE ENTREE CHR GUI DE CHAULIAC</text:p>
          </table:table-cell>
          <table:table-cell office:value-type="string">
            <text:p>ARRET UNIVERSIT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3"/>
          <table:table-cell office:value-type="string">
            <text:p>AV EMLE DIACON ANGLE AV AUGUSTIN FLICHE</text:p>
          </table:table-cell>
          <table:table-cell office:value-type="string">
            <text:p>DIRECTION ODYSSEUM (CHSCT FACE 01.02.01)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4"/>
          <table:table-cell office:value-type="string">
            <text:p>AV EMLE DIACON ANGLE AV AUGUSTIN FLICHE</text:p>
          </table:table-cell>
          <table:table-cell office:value-type="string">
            <text:p>DIRECTION MOSSON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4"/>
          <table:table-cell office:value-type="string">
            <text:p>AV EMLE DIACON ANGLE AV AUGUSTIN FLICHE</text:p>
          </table:table-cell>
          <table:table-cell office:value-type="string">
            <text:p>DIRECTION ODYSSEUM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5"/>
          <table:table-cell office:value-type="string">
            <text:p>AV EMLE DIACON ANGLE AV AUGUSTIN FLICHE</text:p>
          </table:table-cell>
          <table:table-cell office:value-type="string">
            <text:p>DIRECTION MOSSON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5"/>
          <table:table-cell office:value-type="string">
            <text:p>AV EMLE DIACON ANGLE AV AUGUSTIN FLICHE</text:p>
          </table:table-cell>
          <table:table-cell office:value-type="string">
            <text:p>DIRECTION MOSSON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2"/>
          <table:table-cell office:value-type="string">
            <text:p>AV EMLE DIACON ANGLE AV AUGUSTIN FLICHE</text:p>
          </table:table-cell>
          <table:table-cell office:value-type="string">
            <text:p>DIRECTION ODYSSEUM</text:p>
          </table:table-cell>
          <table:table-cell office:value-type="string">
            <text:p>STATION UNIVERSITE DES SCIENCES/LETT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0"/>
          <table:table-cell office:value-type="string">
            <text:p>AVENUE D'ASSAS FACE N°60</text:p>
          </table:table-cell>
          <table:table-cell office:value-type="string">
            <text:p>RUE DE DOYEN DE ROUVILLE</text:p>
          </table:table-cell>
          <table:table-cell office:value-type="string">
            <text:p>ARRET COLLEGE C. CLAUDE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"/>
          <table:table-cell office:value-type="string">
            <text:p>LES ARCEAUX</text:p>
          </table:table-cell>
          <table:table-cell office:value-type="string">
            <text:p>DIRECTION JUVIGNAC</text:p>
          </table:table-cell>
          <table:table-cell office:value-type="string">
            <text:p>STATION LES ARC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"/>
          <table:table-cell office:value-type="string">
            <text:p>LES ARCEAUX</text:p>
          </table:table-cell>
          <table:table-cell office:value-type="string">
            <text:p>DIRECTION JUVIGNAC</text:p>
          </table:table-cell>
          <table:table-cell office:value-type="string">
            <text:p>STATION LES ARC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1"/>
          <table:table-cell office:value-type="string">
            <text:p>DEVANT 2100 RTE DE MENDE</text:p>
          </table:table-cell>
          <table:table-cell office:value-type="string">
            <text:p>DIRECTION MONTPELLIER</text:p>
          </table:table-cell>
          <table:table-cell office:value-type="string">
            <text:p>ARRET PICADOU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9"/>
          <table:table-cell office:value-type="string">
            <text:p>AVENUE D'ASSAS N°60</text:p>
          </table:table-cell>
          <table:table-cell office:value-type="string">
            <text:p>ECOLE PRIMAIRE BERTHE MERISOT</text:p>
          </table:table-cell>
          <table:table-cell office:value-type="string">
            <text:p>ARRET COLLEGE C. CLAUDE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2"/>
          <table:table-cell office:value-type="string">
            <text:p>LES ARCEAUX</text:p>
          </table:table-cell>
          <table:table-cell office:value-type="string">
            <text:p>DIRECTION JUVIGNAC</text:p>
          </table:table-cell>
          <table:table-cell office:value-type="string">
            <text:p>STATION LES ARC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"/>
          <table:table-cell office:value-type="string">
            <text:p>LES ARCEAUX</text:p>
          </table:table-cell>
          <table:table-cell office:value-type="string">
            <text:p>DIRECTION PEROLS</text:p>
          </table:table-cell>
          <table:table-cell office:value-type="string">
            <text:p>STATION LES ARCE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3"/>
          <table:table-cell office:value-type="string">
            <text:p>ROUTE DE MONTPELLIER</text:p>
          </table:table-cell>
          <table:table-cell/>
          <table:table-cell office:value-type="string">
            <text:p>ARRET CAVE COOPERATIVE</text:p>
          </table:table-cell>
          <table:table-cell/>
          <table:table-cell office:value-type="string">
            <text:p>PRADES-LE-LEZ</text:p>
          </table:table-cell>
          <table:table-cell office:value-type="string">
            <text:p>3421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6"/>
          <table:table-cell office:value-type="string">
            <text:p>62 RTE DE MONTPELLIER</text:p>
          </table:table-cell>
          <table:table-cell office:value-type="string">
            <text:p>30M APRES IMP. DU FOUR DIR. MONTPELLIER</text:p>
          </table:table-cell>
          <table:table-cell office:value-type="string">
            <text:p>ARRET FRAYSSINET</text:p>
          </table:table-cell>
          <table:table-cell/>
          <table:table-cell office:value-type="string">
            <text:p>PRADES-LE-LEZ</text:p>
          </table:table-cell>
          <table:table-cell office:value-type="string">
            <text:p>3421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7"/>
          <table:table-cell office:value-type="string">
            <text:p>168 AVENUE DE TOULOUSE</text:p>
          </table:table-cell>
          <table:table-cell/>
          <table:table-cell office:value-type="string">
            <text:p>ARRET GEORGES BRASSEN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3"/>
          <table:table-cell office:value-type="string">
            <text:p>ROUTE DE MENDE - D112</text:p>
          </table:table-cell>
          <table:table-cell office:value-type="string">
            <text:p>APRES ANGLE CHEMIN DES BAUMES</text:p>
          </table:table-cell>
          <table:table-cell office:value-type="string">
            <text:p>ARRET CHEMIN DES BAUMES</text:p>
          </table:table-cell>
          <table:table-cell office:value-type="string">
            <text:p>DIRECTION ROND-POINT D65</text:p>
          </table:table-cell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9"/>
          <table:table-cell office:value-type="string">
            <text:p>70 AVENUE DE TOULOUSE</text:p>
          </table:table-cell>
          <table:table-cell/>
          <table:table-cell office:value-type="string">
            <text:p>ARRET GUILLAUME JANVI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0"/>
          <table:table-cell office:value-type="string">
            <text:p>ROUTE DE MONTPELLIER DEVANT N° 1217</text:p>
          </table:table-cell>
          <table:table-cell/>
          <table:table-cell office:value-type="string">
            <text:p>ARRET PONT VERT</text:p>
          </table:table-cell>
          <table:table-cell/>
          <table:table-cell office:value-type="string">
            <text:p>PRADES-LE-LEZ</text:p>
          </table:table-cell>
          <table:table-cell office:value-type="string">
            <text:p>3421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0"/>
          <table:table-cell office:value-type="string">
            <text:p>317 AV DU PERE SOULAS</text:p>
          </table:table-cell>
          <table:table-cell office:value-type="string">
            <text:p>FACE RUE DU POUS DE SERS</text:p>
          </table:table-cell>
          <table:table-cell office:value-type="string">
            <text:p>ARRET MAISON DES SPORT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8"/>
          <table:table-cell office:value-type="string">
            <text:p>AVENUE DE TOULOUSE FACE N°58</text:p>
          </table:table-cell>
          <table:table-cell office:value-type="string">
            <text:p>A 15M RUE GUILLAUME JANVIER</text:p>
          </table:table-cell>
          <table:table-cell office:value-type="string">
            <text:p>ARRET GUILLAUME JANVI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4"/>
          <table:table-cell office:value-type="string">
            <text:p>ROUTE DE MENDE</text:p>
          </table:table-cell>
          <table:table-cell office:value-type="string">
            <text:p>APRES ANGLE CHEMIN DU PICHEYROU</text:p>
          </table:table-cell>
          <table:table-cell office:value-type="string">
            <text:p>ARRET MOULIN BOUDET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1"/>
          <table:table-cell office:value-type="string">
            <text:p>240 AVENUE DU PERE SOULAS</text:p>
          </table:table-cell>
          <table:table-cell office:value-type="string">
            <text:p>RUE DU POUS DE LAS SERS</text:p>
          </table:table-cell>
          <table:table-cell office:value-type="string">
            <text:p>ARRET MAISON DES SPORT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4"/>
          <table:table-cell office:value-type="string">
            <text:p>FACE N° 2 BOULEVARD DES ARCEAUX</text:p>
          </table:table-cell>
          <table:table-cell/>
          <table:table-cell office:value-type="string">
            <text:p>ARRET GLYCI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5"/>
          <table:table-cell office:value-type="string">
            <text:p>AVENUE D'ASSAS FACE AU N°30</text:p>
          </table:table-cell>
          <table:table-cell/>
          <table:table-cell office:value-type="string">
            <text:p>ARRET SAINTE THERE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4"/>
          <table:table-cell office:value-type="string">
            <text:p>20 AVENUE D'ASSAS</text:p>
          </table:table-cell>
          <table:table-cell office:value-type="string">
            <text:p>FACE AVENUE DE LA GAILLARDE</text:p>
          </table:table-cell>
          <table:table-cell office:value-type="string">
            <text:p>ARRET SAINTE THERES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6"/>
          <table:table-cell office:value-type="string">
            <text:p>AV EMILE BERTIN PROCHE PLACE E. MARTIN</text:p>
          </table:table-cell>
          <table:table-cell office:value-type="string">
            <text:p>DIRECTION ODYSSEUM</text:p>
          </table:table-cell>
          <table:table-cell office:value-type="string">
            <text:p>STATION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6"/>
          <table:table-cell office:value-type="string">
            <text:p>AV EMILE BERTIN PROCHE PLACE E. MARTIN</text:p>
          </table:table-cell>
          <table:table-cell office:value-type="string">
            <text:p>DIRECTION ODYSSEUM</text:p>
          </table:table-cell>
          <table:table-cell office:value-type="string">
            <text:p>STATION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0"/>
          <table:table-cell office:value-type="string">
            <text:p>AV EMILE BERTIN PROCHE PLACE E. MARTIN</text:p>
          </table:table-cell>
          <table:table-cell office:value-type="string">
            <text:p>DIRECTION MOSSON</text:p>
          </table:table-cell>
          <table:table-cell office:value-type="string">
            <text:p>STATION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7"/>
          <table:table-cell office:value-type="string">
            <text:p>AV EMILE BERTIN PROCHE PLACE E. MARTIN</text:p>
          </table:table-cell>
          <table:table-cell office:value-type="string">
            <text:p>DIRECTION MOSSON</text:p>
          </table:table-cell>
          <table:table-cell office:value-type="string">
            <text:p>STATION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17"/>
          <table:table-cell office:value-type="string">
            <text:p>AV EMILE BERTIN PROCHE PLACE E. MARTIN</text:p>
          </table:table-cell>
          <table:table-cell office:value-type="string">
            <text:p>DIRECTION ODYSSEUM</text:p>
          </table:table-cell>
          <table:table-cell office:value-type="string">
            <text:p>STATION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4"/>
          <table:table-cell office:value-type="string">
            <text:p>AVENUE FREDERIC SABATIER D'ESPEYRAN</text:p>
          </table:table-cell>
          <table:table-cell office:value-type="string">
            <text:p>PLACE EMILE MARTIN</text:p>
          </table:table-cell>
          <table:table-cell office:value-type="string">
            <text:p>ARRET SAINT ELO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6"/>
          <table:table-cell office:value-type="string">
            <text:p>RUE SAINT LOUIS N°31</text:p>
          </table:table-cell>
          <table:table-cell/>
          <table:table-cell office:value-type="string">
            <text:p>ARRET PALADILH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9"/>
          <table:table-cell office:value-type="string">
            <text:p>RUE HENRI DUNANT</text:p>
          </table:table-cell>
          <table:table-cell office:value-type="string">
            <text:p>30 M APRES AVENUE DU PROFESSEUR GRASSET</text:p>
          </table:table-cell>
          <table:table-cell office:value-type="string">
            <text:p>ARRET SAINT ELOI</text:p>
          </table:table-cell>
          <table:table-cell office:value-type="string">
            <text:p>DIRECTION CASTELNAU LE LEZ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5"/>
          <table:table-cell office:value-type="string">
            <text:p>CHEMIN DE NOUAU</text:p>
          </table:table-cell>
          <table:table-cell/>
          <table:table-cell office:value-type="string">
            <text:p>ARRET LES OLYMPIADES</text:p>
          </table:table-cell>
          <table:table-cell/>
          <table:table-cell office:value-type="string">
            <text:p>PRADES-LE-LEZ</text:p>
          </table:table-cell>
          <table:table-cell office:value-type="string">
            <text:p>3421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1"/>
          <table:table-cell office:value-type="string">
            <text:p>RD PT BAILLARGUET - DIR. BANLIEUE</text:p>
          </table:table-cell>
          <table:table-cell office:value-type="string">
            <text:p>PUB DEPOSEE CONSIDERE HORS AGGLO</text:p>
          </table:table-cell>
          <table:table-cell office:value-type="string">
            <text:p>ARRET BAILLARGUET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4"/>
          <table:table-cell office:value-type="string">
            <text:p>COTE 13 AV. DE TOULOUSE</text:p>
          </table:table-cell>
          <table:table-cell/>
          <table:table-cell office:value-type="string">
            <text:p>ARRET PLACE DU 8 MA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2"/>
          <table:table-cell office:value-type="string">
            <text:p>ROUTE DE MENDE / D17</text:p>
          </table:table-cell>
          <table:table-cell office:value-type="string">
            <text:p>DEVANT DECHETTERIE</text:p>
          </table:table-cell>
          <table:table-cell office:value-type="string">
            <text:p>ARRET DISTILLERIE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9"/>
          <table:table-cell office:value-type="string">
            <text:p>RUE PALADILHE FACE N°6</text:p>
          </table:table-cell>
          <table:table-cell office:value-type="string">
            <text:p>PARKING DES ARCEAUX</text:p>
          </table:table-cell>
          <table:table-cell office:value-type="string">
            <text:p>ARRET PALADILH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1"/>
          <table:table-cell office:value-type="string">
            <text:p>RUE DU FAUBOURG SAINT JAUMES</text:p>
          </table:table-cell>
          <table:table-cell office:value-type="string">
            <text:p>RUE AUGUSTE BROUSSONNET</text:p>
          </table:table-cell>
          <table:table-cell office:value-type="string">
            <text:p>ARRET LA PI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0"/>
          <table:table-cell office:value-type="string">
            <text:p>4 AVENUE D'ASSAS</text:p>
          </table:table-cell>
          <table:table-cell office:value-type="string">
            <text:p>RUE EUGENE VARLIN</text:p>
          </table:table-cell>
          <table:table-cell office:value-type="string">
            <text:p>ARRET DORI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2"/>
          <table:table-cell office:value-type="string">
            <text:p>AV DU PR. EMILE GRASSET</text:p>
          </table:table-cell>
          <table:table-cell office:value-type="string">
            <text:p>DIRECTION ODYSSEUM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6"/>
          <table:table-cell office:value-type="string">
            <text:p>PLAN CABANES</text:p>
          </table:table-cell>
          <table:table-cell office:value-type="string">
            <text:p>DIRECTION PEROLS</text:p>
          </table:table-cell>
          <table:table-cell office:value-type="string">
            <text:p>STATION PLAN CABA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8"/>
          <table:table-cell office:value-type="string">
            <text:p>AV DU PR. EMILE GRASSET</text:p>
          </table:table-cell>
          <table:table-cell office:value-type="string">
            <text:p>DIRECTION ODYSSEUM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4"/>
          <table:table-cell office:value-type="string">
            <text:p>AV DU PR. EMILE GRASSET</text:p>
          </table:table-cell>
          <table:table-cell office:value-type="string">
            <text:p>DIRECTION ODYSSEUM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3"/>
          <table:table-cell office:value-type="string">
            <text:p>AV DU PR. EMILE GRASSET</text:p>
          </table:table-cell>
          <table:table-cell office:value-type="string">
            <text:p>DIRECTION ODYSSEUM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6"/>
          <table:table-cell office:value-type="string">
            <text:p>AV DU PR. EMILE GRASSET</text:p>
          </table:table-cell>
          <table:table-cell office:value-type="string">
            <text:p>DIRECTION MOSSON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59"/>
          <table:table-cell office:value-type="string">
            <text:p>AV DU PR. EMILE GRASSET</text:p>
          </table:table-cell>
          <table:table-cell office:value-type="string">
            <text:p>DIRECTION MOSSON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1"/>
          <table:table-cell office:value-type="string">
            <text:p>PLAN CABANES</text:p>
          </table:table-cell>
          <table:table-cell office:value-type="string">
            <text:p>DIRECTION PEROLS</text:p>
          </table:table-cell>
          <table:table-cell office:value-type="string">
            <text:p>STATION PLAN CABA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7"/>
          <table:table-cell office:value-type="string">
            <text:p>AV DU PR. EMILE GRASSET</text:p>
          </table:table-cell>
          <table:table-cell office:value-type="string">
            <text:p>DIRECTION MOSSON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5"/>
          <table:table-cell office:value-type="string">
            <text:p>AV DU PR. EMILE GRASSET</text:p>
          </table:table-cell>
          <table:table-cell office:value-type="string">
            <text:p>DIRECTION MOSSON</text:p>
          </table:table-cell>
          <table:table-cell office:value-type="string">
            <text:p>STATION BOUTON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2"/>
          <table:table-cell office:value-type="string">
            <text:p>PLAN CABANES</text:p>
          </table:table-cell>
          <table:table-cell office:value-type="string">
            <text:p>DIRECTION JUVIGNAC</text:p>
          </table:table-cell>
          <table:table-cell office:value-type="string">
            <text:p>STATION PLAN CABA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7"/>
          <table:table-cell office:value-type="string">
            <text:p>PLAN CABANES</text:p>
          </table:table-cell>
          <table:table-cell office:value-type="string">
            <text:p>DIRECTION JUVIGNAC</text:p>
          </table:table-cell>
          <table:table-cell office:value-type="string">
            <text:p>STATION PLAN CABAN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2"/>
          <table:table-cell office:value-type="string">
            <text:p>AVENUE AGROPOLIS</text:p>
          </table:table-cell>
          <table:table-cell office:value-type="string">
            <text:p>SORTIE VILLE APRES CAMPUS</text:p>
          </table:table-cell>
          <table:table-cell office:value-type="string">
            <text:p>ARRET AGROPOLIS LAVALET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1"/>
          <table:table-cell office:value-type="string">
            <text:p>9 RUE HENRI DUNANT</text:p>
          </table:table-cell>
          <table:table-cell/>
          <table:table-cell office:value-type="string">
            <text:p>ARRET HENRI DUNA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6"/>
          <table:table-cell office:value-type="string">
            <text:p>18 RUE HENRI DUNANT</text:p>
          </table:table-cell>
          <table:table-cell office:value-type="string">
            <text:p>A 45M DE LA ROUTE DE MENDE</text:p>
          </table:table-cell>
          <table:table-cell office:value-type="string">
            <text:p>ARRET HENRI DUNAN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3"/>
          <table:table-cell office:value-type="string">
            <text:p>AVENUE DU VERT-BOIS</text:p>
          </table:table-cell>
          <table:table-cell office:value-type="string">
            <text:p>A 40M DE LA RUE ALI BEN CHEKHAL</text:p>
          </table:table-cell>
          <table:table-cell office:value-type="string">
            <text:p>ARRET LA VALET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0"/>
          <table:table-cell office:value-type="string">
            <text:p>AV. CHANCEL PROCHE PLACE MARCEL GODECHOT</text:p>
          </table:table-cell>
          <table:table-cell office:value-type="string">
            <text:p>DIRECTION ODYSSEUM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1"/>
          <table:table-cell office:value-type="string">
            <text:p>AV. CHANCEL PROCHE PLACE MARCEL GODECHOT</text:p>
          </table:table-cell>
          <table:table-cell office:value-type="string">
            <text:p>DIRECTION MOSSON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8"/>
          <table:table-cell office:value-type="string">
            <text:p>AV. CHANCEL PROCHE PLACE MARCEL GODECHOT</text:p>
          </table:table-cell>
          <table:table-cell office:value-type="string">
            <text:p>DIRECTION ODYSSEUM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29"/>
          <table:table-cell office:value-type="string">
            <text:p>AV. CHANCEL PROCHE PLACE MARCEL GODECHOT</text:p>
          </table:table-cell>
          <table:table-cell office:value-type="string">
            <text:p>DIRECTION ODYSSEUM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0"/>
          <table:table-cell office:value-type="string">
            <text:p>AV. CHANCEL PROCHE PLACE MARCEL GODECHOT</text:p>
          </table:table-cell>
          <table:table-cell office:value-type="string">
            <text:p>DIRECTION ODYSSEUM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0"/>
          <table:table-cell office:value-type="string">
            <text:p>39 RUE DU FAUBOURG DE JAUMES</text:p>
          </table:table-cell>
          <table:table-cell office:value-type="string">
            <text:p>FACE AVENUE CHANCEL</text:p>
          </table:table-cell>
          <table:table-cell office:value-type="string">
            <text:p>ARRET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2"/>
          <table:table-cell office:value-type="string">
            <text:p>AV. CHANCEL PROCHE PLACE MARCEL GODECHOT</text:p>
          </table:table-cell>
          <table:table-cell office:value-type="string">
            <text:p>DIRECTION MOSSON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3"/>
          <table:table-cell office:value-type="string">
            <text:p>AV. CHANCEL PROCHE PLACE MARCEL GODECHOT</text:p>
          </table:table-cell>
          <table:table-cell office:value-type="string">
            <text:p>DIRECTION MOSSON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1"/>
          <table:table-cell office:value-type="string">
            <text:p>AV. CHANCEL PROCHE PLACE MARCEL GODECHOT</text:p>
          </table:table-cell>
          <table:table-cell office:value-type="string">
            <text:p>DIRECTION MOSSON</text:p>
          </table:table-cell>
          <table:table-cell office:value-type="string">
            <text:p>STATION STADE PHILIPPID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9"/>
          <table:table-cell office:value-type="string">
            <text:p>RUE AUGUSTE BROUSSONNET</text:p>
          </table:table-cell>
          <table:table-cell office:value-type="string">
            <text:p>20 METRES APRES ANGLE AVENUE CHANCEL</text:p>
          </table:table-cell>
          <table:table-cell office:value-type="string">
            <text:p>ARRET AUGUSTE BROUSSONNET</text:p>
          </table:table-cell>
          <table:table-cell office:value-type="string">
            <text:p>DIRECTION CENTRE-VIL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3"/>
          <table:table-cell office:value-type="string">
            <text:p>RUE DU FAUBOURG SAINT JAUMES</text:p>
          </table:table-cell>
          <table:table-cell office:value-type="string">
            <text:p>AVANT RUE DE LA SAUZEDE FACE N°22</text:p>
          </table:table-cell>
          <table:table-cell office:value-type="string">
            <text:p>ARRET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0"/>
          <table:table-cell office:value-type="string">
            <text:p>56, RUE LEON TROSKY</text:p>
          </table:table-cell>
          <table:table-cell office:value-type="string">
            <text:p>ENTRE BUREAU TAM</text:p>
          </table:table-cell>
          <table:table-cell office:value-type="string">
            <text:p>ARRET TA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8"/>
          <table:table-cell office:value-type="string">
            <text:p>DEV N° 18 COURS GAMBETTA</text:p>
          </table:table-cell>
          <table:table-cell office:value-type="string">
            <text:p>30M AP ANG RUE MARCEAU</text:p>
          </table:table-cell>
          <table:table-cell office:value-type="string">
            <text:p>DIR PLAN CABANES - ARR GAMBETT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8"/>
          <table:table-cell office:value-type="string">
            <text:p>BOULEVARD HENRI IV</text:p>
          </table:table-cell>
          <table:table-cell office:value-type="string">
            <text:p>AP ANG PONT ACCES ARC DE TRIOMPHE</text:p>
          </table:table-cell>
          <table:table-cell office:value-type="string">
            <text:p>ARRET PEYROU</text:p>
          </table:table-cell>
          <table:table-cell office:value-type="string">
            <text:p>DIRECTION STATION ALBERT 1ER CATHEDRA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5"/>
          <table:table-cell office:value-type="string">
            <text:p>BOULEVARD HENRI IV</text:p>
          </table:table-cell>
          <table:table-cell office:value-type="string">
            <text:p>AP ANG PONT ACCES ARC DE TRIOMPHE</text:p>
          </table:table-cell>
          <table:table-cell office:value-type="string">
            <text:p>ARRET PEYROU</text:p>
          </table:table-cell>
          <table:table-cell office:value-type="string">
            <text:p>DIRECTION STATION ALBERT 1ER CATHEDRAL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8"/>
          <table:table-cell office:value-type="string">
            <text:p>BOULEVARD GAMBETTA</text:p>
          </table:table-cell>
          <table:table-cell office:value-type="string">
            <text:p>DIRECTION PEROLS</text:p>
          </table:table-cell>
          <table:table-cell office:value-type="string">
            <text:p>STATION SAINT DEN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9"/>
          <table:table-cell office:value-type="string">
            <text:p>SAINT DENIS</text:p>
          </table:table-cell>
          <table:table-cell office:value-type="string">
            <text:p>DIRECTION JUVIGNAC</text:p>
          </table:table-cell>
          <table:table-cell office:value-type="string">
            <text:p>STATION SAINT DEN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3"/>
          <table:table-cell office:value-type="string">
            <text:p>BOULEVARD GAMBETTA</text:p>
          </table:table-cell>
          <table:table-cell office:value-type="string">
            <text:p>DIRECTION PEROLS</text:p>
          </table:table-cell>
          <table:table-cell office:value-type="string">
            <text:p>STATION SAINT DEN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7"/>
          <table:table-cell office:value-type="string">
            <text:p>AV DES BARONNES DIR. PRADES</text:p>
          </table:table-cell>
          <table:table-cell office:value-type="string">
            <text:p>CENTRE / FACE AU GARAGE FORD</text:p>
          </table:table-cell>
          <table:table-cell office:value-type="string">
            <text:p>ARRET LES BARONNES</text:p>
          </table:table-cell>
          <table:table-cell/>
          <table:table-cell office:value-type="string">
            <text:p>PRADES-LE-LEZ</text:p>
          </table:table-cell>
          <table:table-cell office:value-type="string">
            <text:p>3421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3"/>
          <table:table-cell office:value-type="string">
            <text:p>N° 239 AVENUE DE LAL JUSTICE DE CASTEL</text:p>
          </table:table-cell>
          <table:table-cell/>
          <table:table-cell office:value-type="string">
            <text:p>ARRET MAJOR FLAND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4"/>
          <table:table-cell office:value-type="string">
            <text:p>SAINT DENIS</text:p>
          </table:table-cell>
          <table:table-cell office:value-type="string">
            <text:p>DIRECTION JUVIGNAC</text:p>
          </table:table-cell>
          <table:table-cell office:value-type="string">
            <text:p>STATION SAINT DEN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4"/>
          <table:table-cell office:value-type="string">
            <text:p>BOULEVARD HENRI IV</text:p>
          </table:table-cell>
          <table:table-cell office:value-type="string">
            <text:p>VERS STATION LOUIS BLANC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2"/>
          <table:table-cell office:value-type="string">
            <text:p>BOULEVARD HENRI IV</text:p>
          </table:table-cell>
          <table:table-cell office:value-type="string">
            <text:p>VERS STATION LOUIS BLANC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9"/>
          <table:table-cell office:value-type="string">
            <text:p>RUE AUGUSTE BROUSSONNET</text:p>
          </table:table-cell>
          <table:table-cell office:value-type="string">
            <text:p>DIRECTION BOULEVARD HENRI IV</text:p>
          </table:table-cell>
          <table:table-cell office:value-type="string">
            <text:p>ARRET ALBERT 1ER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8"/>
          <table:table-cell office:value-type="string">
            <text:p>RUE AUGUSTE BROUSSONNET</text:p>
          </table:table-cell>
          <table:table-cell office:value-type="string">
            <text:p>DIRECTION STADE PHILIPPIDES</text:p>
          </table:table-cell>
          <table:table-cell office:value-type="string">
            <text:p>ARRET ALBERT 1ER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3"/>
          <table:table-cell office:value-type="string">
            <text:p>BOULEVARD HENRI IV</text:p>
          </table:table-cell>
          <table:table-cell office:value-type="string">
            <text:p>VERS STATION LOUIS BLANC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1"/>
          <table:table-cell office:value-type="string">
            <text:p>AVENUE AGROPOLIS</text:p>
          </table:table-cell>
          <table:table-cell office:value-type="string">
            <text:p>A 25M FACE A L'ENTREE ZOO DU LUNARET</text:p>
          </table:table-cell>
          <table:table-cell office:value-type="string">
            <text:p>ARRET ZO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7"/>
          <table:table-cell office:value-type="string">
            <text:p>BOULEVARD DU JEU DE PAUME</text:p>
          </table:table-cell>
          <table:table-cell office:value-type="string">
            <text:p>30M AP ANG RUE MARCEAU</text:p>
          </table:table-cell>
          <table:table-cell office:value-type="string">
            <text:p>ARRET SAINT GUILHEM</text:p>
          </table:table-cell>
          <table:table-cell office:value-type="string">
            <text:p>DIRECTION STATION OBSERVATOIR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3"/>
          <table:table-cell office:value-type="string">
            <text:p>BOULEVARD DU JEU DE PAUME</text:p>
          </table:table-cell>
          <table:table-cell office:value-type="string">
            <text:p>30M AP ANG RUE MARCEAU</text:p>
          </table:table-cell>
          <table:table-cell office:value-type="string">
            <text:p>ARRET SAINT GUILHEM</text:p>
          </table:table-cell>
          <table:table-cell office:value-type="string">
            <text:p>DIRECTION STATION OBSERVATOIRE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1"/>
          <table:table-cell office:value-type="string">
            <text:p>BOULEVARD HENRI IV</text:p>
          </table:table-cell>
          <table:table-cell office:value-type="string">
            <text:p>VERS STATION OBSERVATOIRE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1"/>
          <table:table-cell office:value-type="string">
            <text:p>BOULEVARD HENRI IV</text:p>
          </table:table-cell>
          <table:table-cell office:value-type="string">
            <text:p>VERS STATION OBSERVATOIRE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2"/>
          <table:table-cell office:value-type="string">
            <text:p>BOULEVARD HENRI IV</text:p>
          </table:table-cell>
          <table:table-cell office:value-type="string">
            <text:p>VERS STATION OBSERVATOIRE</text:p>
          </table:table-cell>
          <table:table-cell office:value-type="string">
            <text:p>STATION ALBERT 1ER - CATHEDRA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4"/>
          <table:table-cell office:value-type="string">
            <text:p>AV DU CAMPUS AGROPOLIS</text:p>
          </table:table-cell>
          <table:table-cell office:value-type="string">
            <text:p>PUB DEPOSEE CONSIDERE HORS AGGLO</text:p>
          </table:table-cell>
          <table:table-cell office:value-type="string">
            <text:p>ARRET FONT DE SALOME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3"/>
          <table:table-cell office:value-type="string">
            <text:p>AVENUE SAINT CHARLES</text:p>
          </table:table-cell>
          <table:table-cell office:value-type="string">
            <text:p>DIRECTION MOSSON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6"/>
          <table:table-cell office:value-type="string">
            <text:p>BOULEVARD HENRI IV</text:p>
          </table:table-cell>
          <table:table-cell office:value-type="string">
            <text:p>AV ANG PONT ACCES ARC DE TRIOMPHE</text:p>
          </table:table-cell>
          <table:table-cell office:value-type="string">
            <text:p>ARRET PEYROU</text:p>
          </table:table-cell>
          <table:table-cell office:value-type="string">
            <text:p>DIRECTION STATION SAINT GUILHEM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9"/>
          <table:table-cell office:value-type="string">
            <text:p>BOULEVARD GAMBETTA</text:p>
          </table:table-cell>
          <table:table-cell/>
          <table:table-cell office:value-type="string">
            <text:p>ARRET ST DEN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1"/>
          <table:table-cell office:value-type="string">
            <text:p>AVENUE DU VAL DE MONTFERRAND</text:p>
          </table:table-cell>
          <table:table-cell office:value-type="string">
            <text:p>ANGLE RUE ANTOINE LAURENT DE JUSSIEU</text:p>
          </table:table-cell>
          <table:table-cell office:value-type="string">
            <text:p>ARRET RENE BOUGNO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5"/>
          <table:table-cell office:value-type="string">
            <text:p>AVENUE SAINT CHARLES</text:p>
          </table:table-cell>
          <table:table-cell office:value-type="string">
            <text:p>DIRECTION ODYSSEUM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2"/>
          <table:table-cell office:value-type="string">
            <text:p>AVENUE SAINT CHARLES</text:p>
          </table:table-cell>
          <table:table-cell office:value-type="string">
            <text:p>DIRECTION ODYSSEUM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8"/>
          <table:table-cell office:value-type="string">
            <text:p>AVENUE SAINT CHARLES</text:p>
          </table:table-cell>
          <table:table-cell office:value-type="string">
            <text:p>DIRECTION MOSSON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6"/>
          <table:table-cell office:value-type="string">
            <text:p>AVENUE SAINT CHARLES</text:p>
          </table:table-cell>
          <table:table-cell office:value-type="string">
            <text:p>DIRECTION ODYSSEUM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2"/>
          <table:table-cell office:value-type="string">
            <text:p>AVENUE DE LA JUSTICE DE CASTELNAU</text:p>
          </table:table-cell>
          <table:table-cell office:value-type="string">
            <text:p>20M AVANT RUE DES CETOINES</text:p>
          </table:table-cell>
          <table:table-cell office:value-type="string">
            <text:p>ARRET MAJOR FLANDRES</text:p>
          </table:table-cell>
          <table:table-cell office:value-type="string">
            <text:p>DEVANT STATION SERVICE TOTAL ACCESS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9"/>
          <table:table-cell office:value-type="string">
            <text:p>AVENUE SAINT CHARLES</text:p>
          </table:table-cell>
          <table:table-cell office:value-type="string">
            <text:p>DIRECTION MOSSON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4"/>
          <table:table-cell office:value-type="string">
            <text:p>AVENUE SAINT CHARLES</text:p>
          </table:table-cell>
          <table:table-cell office:value-type="string">
            <text:p>DIRECTION ODYSSEUM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37"/>
          <table:table-cell office:value-type="string">
            <text:p>AVENUE SAINT CHARLES</text:p>
          </table:table-cell>
          <table:table-cell office:value-type="string">
            <text:p>DIRECTION MOSSON</text:p>
          </table:table-cell>
          <table:table-cell office:value-type="string">
            <text:p>STATION PLACE ALBERT 1E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2"/>
          <table:table-cell office:value-type="string">
            <text:p>RUE DU MOULIN DE GASCONET</text:p>
          </table:table-cell>
          <table:table-cell office:value-type="string">
            <text:p>FACE RESIDENCE ENCLOS DU LYS</text:p>
          </table:table-cell>
          <table:table-cell office:value-type="string">
            <text:p>ARRET MOULIN DE GASCON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4"/>
          <table:table-cell office:value-type="string">
            <text:p>BOULEVARD DU JEU DE PAUME</text:p>
          </table:table-cell>
          <table:table-cell office:value-type="string">
            <text:p>30M AV ANG RUE MARCEAU</text:p>
          </table:table-cell>
          <table:table-cell office:value-type="string">
            <text:p>ARRET SAINT GUILHEM</text:p>
          </table:table-cell>
          <table:table-cell office:value-type="string">
            <text:p>DIRECTION BOULEVARD HENRI IV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2"/>
          <table:table-cell office:value-type="string">
            <text:p>RUE RONDELET - FACE POSTE RONDELET</text:p>
          </table:table-cell>
          <table:table-cell office:value-type="string">
            <text:p>5 METRES AVANT ANGLE RUE SAINT DENIS</text:p>
          </table:table-cell>
          <table:table-cell office:value-type="string">
            <text:p>ARRET RONDEL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5"/>
          <table:table-cell office:value-type="string">
            <text:p>DEV N° 4 BIS RUE RONDELET</text:p>
          </table:table-cell>
          <table:table-cell office:value-type="string">
            <text:p>DIRECTION BANLIEUE</text:p>
          </table:table-cell>
          <table:table-cell office:value-type="string">
            <text:p>ARRET RONDEL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2"/>
          <table:table-cell office:value-type="string">
            <text:p>AVENUE JUSTICE DE CASTELNAU</text:p>
          </table:table-cell>
          <table:table-cell office:value-type="string">
            <text:p>COTE STATION TOTAL</text:p>
          </table:table-cell>
          <table:table-cell office:value-type="string">
            <text:p>ARRET SAINTE CATHER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1"/>
          <table:table-cell office:value-type="string">
            <text:p>AVENUE DE LA JUSTICE DE CASTELNAU</text:p>
          </table:table-cell>
          <table:table-cell office:value-type="string">
            <text:p>ENTRE 536 ET 550</text:p>
          </table:table-cell>
          <table:table-cell office:value-type="string">
            <text:p>ARRET SAINTE CATHER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9"/>
          <table:table-cell office:value-type="string">
            <text:p>AVENUE DE MAURIN FACE N° 4</text:p>
          </table:table-cell>
          <table:table-cell/>
          <table:table-cell office:value-type="string">
            <text:p>ARRET RONDEL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6"/>
          <table:table-cell office:value-type="string">
            <text:p>DEV N° STATION TRAM RUE CATALAN</text:p>
          </table:table-cell>
          <table:table-cell/>
          <table:table-cell office:value-type="string">
            <text:p>ARRET RONDEL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2"/>
          <table:table-cell office:value-type="string">
            <text:p>RUE CATALAN</text:p>
          </table:table-cell>
          <table:table-cell office:value-type="string">
            <text:p>DEVANT STATION TRAM</text:p>
          </table:table-cell>
          <table:table-cell office:value-type="string">
            <text:p>ARRET RONDEL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0"/>
          <table:table-cell office:value-type="string">
            <text:p>D132 / AV DE MONTPELLIERET</text:p>
          </table:table-cell>
          <table:table-cell office:value-type="string">
            <text:p>FACE AU CRCA</text:p>
          </table:table-cell>
          <table:table-cell office:value-type="string">
            <text:p>ARRET CREDIT AGRICOL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106"/>
          <table:table-cell office:value-type="string">
            <text:p>OBSERVATOIRE STATION OBSERVATOIRE</text:p>
          </table:table-cell>
          <table:table-cell office:value-type="string">
            <text:p>CHSCT (CADRE 2)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5"/>
          <table:table-cell office:value-type="string">
            <text:p>OBSERVATOIRE STATION OBSERVATOIRE</text:p>
          </table:table-cell>
          <table:table-cell office:value-type="string">
            <text:p>CHSCT (CADRE 2)</text:p>
          </table:table-cell>
          <table:table-cell office:value-type="string">
            <text:p>DIRECTION PEROL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6"/>
          <table:table-cell office:value-type="string">
            <text:p>OBSERVATOIRE</text:p>
          </table:table-cell>
          <table:table-cell office:value-type="string">
            <text:p>DIRECTION  JUVIGNAC</text:p>
          </table:table-cell>
          <table:table-cell office:value-type="string">
            <text:p>STATION OBSERVATO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0"/>
          <table:table-cell office:value-type="string">
            <text:p>OBSERVATOIRE</text:p>
          </table:table-cell>
          <table:table-cell office:value-type="string">
            <text:p>DIRECTION PEROLS</text:p>
          </table:table-cell>
          <table:table-cell office:value-type="string">
            <text:p>STATION OBSERVATO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5"/>
          <table:table-cell office:value-type="string">
            <text:p>CHEMIN DE BAILLARGUET DEVANT CIRAD</text:p>
          </table:table-cell>
          <table:table-cell office:value-type="string">
            <text:p>PUB DEPOSEE CONSIDERE HORS AGGLO</text:p>
          </table:table-cell>
          <table:table-cell office:value-type="string">
            <text:p>ARRET CIRAD DU BAILLARGUET</text:p>
          </table:table-cell>
          <table:table-cell/>
          <table:table-cell office:value-type="string">
            <text:p>MONTFERRIER-SUR-LEZ</text:p>
          </table:table-cell>
          <table:table-cell office:value-type="string">
            <text:p>3416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1"/>
          <table:table-cell office:value-type="string">
            <text:p>OBSERVATOIRE</text:p>
          </table:table-cell>
          <table:table-cell office:value-type="string">
            <text:p>DIRECTION  JUVIGNAC</text:p>
          </table:table-cell>
          <table:table-cell office:value-type="string">
            <text:p>STATION OBSERVATO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3"/>
          <table:table-cell office:value-type="string">
            <text:p>AVENUE DE MONTPELLIER</text:p>
          </table:table-cell>
          <table:table-cell office:value-type="string">
            <text:p>A COTE DU CREDIT AGRICOLE</text:p>
          </table:table-cell>
          <table:table-cell office:value-type="string">
            <text:p>ARRET MONTPELLIERET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4"/>
          <table:table-cell office:value-type="string">
            <text:p>D116 - DIRECTION MONTPELLIER</text:p>
          </table:table-cell>
          <table:table-cell office:value-type="string">
            <text:p>MAS DE MANSE</text:p>
          </table:table-cell>
          <table:table-cell office:value-type="string">
            <text:p>ARRET MANS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4"/>
          <table:table-cell office:value-type="string">
            <text:p>BOULEVARD LOUIS BLANC</text:p>
          </table:table-cell>
          <table:table-cell office:value-type="string">
            <text:p>DIRECTION ODYSSEUM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5"/>
          <table:table-cell office:value-type="string">
            <text:p>BOULEVARD LOUIS BLANC</text:p>
          </table:table-cell>
          <table:table-cell office:value-type="string">
            <text:p>DIRECTION MOSSON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1"/>
          <table:table-cell office:value-type="string">
            <text:p>BOULEVARD LOUIS BLANC</text:p>
          </table:table-cell>
          <table:table-cell office:value-type="string">
            <text:p>DIRECTION ODYSSEUM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3"/>
          <table:table-cell office:value-type="string">
            <text:p>BOULEVARD LOUIS BLANC</text:p>
          </table:table-cell>
          <table:table-cell office:value-type="string">
            <text:p>DIRECTION MOSSON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0"/>
          <table:table-cell office:value-type="string">
            <text:p>BOULEVARD LOUIS BLANC</text:p>
          </table:table-cell>
          <table:table-cell office:value-type="string">
            <text:p>DIRECTION ODYSSEUM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2"/>
          <table:table-cell office:value-type="string">
            <text:p>BOULEVARD LOUIS BLANC</text:p>
          </table:table-cell>
          <table:table-cell office:value-type="string">
            <text:p>DIRECTION MOSSON</text:p>
          </table:table-cell>
          <table:table-cell office:value-type="string">
            <text:p>STATION LOUIS BLANC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6"/>
          <table:table-cell office:value-type="string">
            <text:p>AVENUE MONTELS LES EGLISES</text:p>
          </table:table-cell>
          <table:table-cell office:value-type="string">
            <text:p>APRES LA RUE PUECH PRADIER</text:p>
          </table:table-cell>
          <table:table-cell office:value-type="string">
            <text:p>ARRET TOURNEZ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8"/>
          <table:table-cell office:value-type="string">
            <text:p>AVENUE JUSTICE DE CASTELNAU</text:p>
          </table:table-cell>
          <table:table-cell office:value-type="string">
            <text:p>FOYER DE L'ENFANT ET DE LA FAMILLE</text:p>
          </table:table-cell>
          <table:table-cell office:value-type="string">
            <text:p>ARRET TOURTER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7"/>
          <table:table-cell office:value-type="string">
            <text:p>716 AVENUE DE LA JUSTICE DE CASTELNAU</text:p>
          </table:table-cell>
          <table:table-cell/>
          <table:table-cell office:value-type="string">
            <text:p>ARRET TOURTERE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7"/>
          <table:table-cell office:value-type="string">
            <text:p>RUE DU GRAND SAINT-JEAN</text:p>
          </table:table-cell>
          <table:table-cell office:value-type="string">
            <text:p>PARKING GARE SAINT-ROCH</text:p>
          </table:table-cell>
          <table:table-cell office:value-type="string">
            <text:p>ARRET GARE SAINT-ROCH - PONT DE SE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7"/>
          <table:table-cell office:value-type="string">
            <text:p>RUE DU GRAND SAINT-JEAN</text:p>
          </table:table-cell>
          <table:table-cell office:value-type="string">
            <text:p>PARKING GARE SAINT-ROCH</text:p>
          </table:table-cell>
          <table:table-cell office:value-type="string">
            <text:p>ARRET GARE SAINT-ROCH - PONT DE SE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1"/>
          <table:table-cell office:value-type="string">
            <text:p>RUE DU GRAND SAINT-JEAN</text:p>
          </table:table-cell>
          <table:table-cell office:value-type="string">
            <text:p>PARKING GARE SAINT-ROCH</text:p>
          </table:table-cell>
          <table:table-cell office:value-type="string">
            <text:p>ARRET GARE SAINT-ROCH - PONT DE SE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5"/>
          <table:table-cell office:value-type="string">
            <text:p>RUE DE MONTASINOS N°16</text:p>
          </table:table-cell>
          <table:table-cell/>
          <table:table-cell office:value-type="string">
            <text:p>ARRET ALPILL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6"/>
          <table:table-cell office:value-type="string">
            <text:p>PLACE DE LA COMEDIE</text:p>
          </table:table-cell>
          <table:table-cell/>
          <table:table-cell office:value-type="string">
            <text:p>DIRECTION  ODYSSE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2"/>
          <table:table-cell office:value-type="string">
            <text:p>LATTES MAURIN</text:p>
          </table:table-cell>
          <table:table-cell office:value-type="string">
            <text:p>FACE CLOS DE ENTREPRISES</text:p>
          </table:table-cell>
          <table:table-cell office:value-type="string">
            <text:p>ARRET ENTREPRIS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15"/>
          <table:table-cell office:value-type="string">
            <text:p>PLACE DE LA COMEDIE</text:p>
          </table:table-cell>
          <table:table-cell/>
          <table:table-cell office:value-type="string">
            <text:p>DIRECTION MOSS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8"/>
          <table:table-cell office:value-type="string">
            <text:p>RUE JULES FERRY</text:p>
          </table:table-cell>
          <table:table-cell office:value-type="string">
            <text:p>FACE BAR BRASSERIE SAINT ROCH</text:p>
          </table:table-cell>
          <table:table-cell office:value-type="string">
            <text:p>ABRI TAXI - TETE STATION TAX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4"/>
          <table:table-cell office:value-type="string">
            <text:p>LATTES MAURIN</text:p>
          </table:table-cell>
          <table:table-cell/>
          <table:table-cell office:value-type="string">
            <text:p>ARRET ENTREPRIS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5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2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1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6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3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0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4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6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6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7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7"/>
          <table:table-cell office:value-type="string">
            <text:p>PLACE A. GIBERT</text:p>
          </table:table-cell>
          <table:table-cell office:value-type="string">
            <text:p>DIRECTION MOSSON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4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3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7"/>
          <table:table-cell office:value-type="string">
            <text:p>RUE DU MAS SAINT PIERRE</text:p>
          </table:table-cell>
          <table:table-cell/>
          <table:table-cell office:value-type="string">
            <text:p>ARR MAS SAINT PIER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2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1"/>
          <table:table-cell office:value-type="string">
            <text:p>PLACE AUGUSTE GIBERT</text:p>
          </table:table-cell>
          <table:table-cell office:value-type="string">
            <text:p>DIRECTION ODYSSEUM</text:p>
          </table:table-cell>
          <table:table-cell office:value-type="string">
            <text:p>ARRET GARE SAINT ROC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2"/>
          <table:table-cell office:value-type="string">
            <text:p>AVENUE CHARLES DE GAULLE DVT PHARMACIE</text:p>
          </table:table-cell>
          <table:table-cell office:value-type="string">
            <text:p>DIR MONTPELLIER</text:p>
          </table:table-cell>
          <table:table-cell office:value-type="string">
            <text:p>ARR MEDIATHEQUE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8"/>
          <table:table-cell office:value-type="string">
            <text:p>RESIDENCE AIGUELONGUE BAT 2</text:p>
          </table:table-cell>
          <table:table-cell office:value-type="string">
            <text:p>RUE MONTASINOS</text:p>
          </table:table-cell>
          <table:table-cell office:value-type="string">
            <text:p>ARRET CLOLU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0"/>
          <table:table-cell office:value-type="string">
            <text:p>AVENUE DE LA FONTAINE FACE RUE CONDORCET</text:p>
          </table:table-cell>
          <table:table-cell office:value-type="string">
            <text:p>DIRECTION MONTPELLIER</text:p>
          </table:table-cell>
          <table:table-cell office:value-type="string">
            <text:p>ARRET PIGEONNIERS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4"/>
          <table:table-cell office:value-type="string">
            <text:p>17 BD DE STRASBOURG</text:p>
          </table:table-cell>
          <table:table-cell office:value-type="string">
            <text:p>A 12M DE LA PLACE CARNOT</text:p>
          </table:table-cell>
          <table:table-cell office:value-type="string">
            <text:p>ARRET HENRI RE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3"/>
          <table:table-cell office:value-type="string">
            <text:p>RUE MONTASINOS</text:p>
          </table:table-cell>
          <table:table-cell office:value-type="string">
            <text:p>FACE MAIRIE ANNEXE D'AIGUELONGUE</text:p>
          </table:table-cell>
          <table:table-cell office:value-type="string">
            <text:p>ARRET AIGUELONGU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4"/>
          <table:table-cell office:value-type="string">
            <text:p>RUE DES BENGALIS</text:p>
          </table:table-cell>
          <table:table-cell/>
          <table:table-cell office:value-type="string">
            <text:p>ARRET BENGAL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4"/>
          <table:table-cell office:value-type="string">
            <text:p>AVENUE HENRY FRESNAY</text:p>
          </table:table-cell>
          <table:table-cell office:value-type="string">
            <text:p>DIRECTION MOSSON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6"/>
          <table:table-cell office:value-type="string">
            <text:p>AVENUE HENRY FRESNAY</text:p>
          </table:table-cell>
          <table:table-cell office:value-type="string">
            <text:p>DIRECTION ODYSSEUM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8"/>
          <table:table-cell office:value-type="string">
            <text:p>AVENUE HENRY FRESNAY</text:p>
          </table:table-cell>
          <table:table-cell office:value-type="string">
            <text:p>DIRECTION MOSSON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7"/>
          <table:table-cell office:value-type="string">
            <text:p>AVENUE HENRY FRESNAY</text:p>
          </table:table-cell>
          <table:table-cell office:value-type="string">
            <text:p>DIRECTION ODYSSEUM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5"/>
          <table:table-cell office:value-type="string">
            <text:p>AVENUE HENRY FRESNAY</text:p>
          </table:table-cell>
          <table:table-cell office:value-type="string">
            <text:p>DIRECTION MOSSON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69"/>
          <table:table-cell office:value-type="string">
            <text:p>AVENUE HENRY FRESNAY</text:p>
          </table:table-cell>
          <table:table-cell office:value-type="string">
            <text:p>DIRECTION ODYSSEUM</text:p>
          </table:table-cell>
          <table:table-cell office:value-type="string">
            <text:p>STATION DUGUESCLI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6"/>
          <table:table-cell office:value-type="string">
            <text:p>BD DE STRASBOURG</text:p>
          </table:table-cell>
          <table:table-cell office:value-type="string">
            <text:p>A 40M DU PONT DE LATTES</text:p>
          </table:table-cell>
          <table:table-cell office:value-type="string">
            <text:p>ARRET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"/>
          <table:table-cell office:value-type="string">
            <text:p>PLACE CARNOT</text:p>
          </table:table-cell>
          <table:table-cell office:value-type="string">
            <text:p>DIRECTION PEROLS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7"/>
          <table:table-cell office:value-type="string">
            <text:p>PLACE CARNOT</text:p>
          </table:table-cell>
          <table:table-cell office:value-type="string">
            <text:p>DIRECTION JUVIGNAC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"/>
          <table:table-cell office:value-type="string">
            <text:p>PLACE CARNOT</text:p>
          </table:table-cell>
          <table:table-cell office:value-type="string">
            <text:p>DIRECTION JUVIGNAC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6"/>
          <table:table-cell office:value-type="string">
            <text:p>PLACE CARNOT</text:p>
          </table:table-cell>
          <table:table-cell office:value-type="string">
            <text:p>DIRECTION PEROLS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"/>
          <table:table-cell office:value-type="string">
            <text:p>PLACE CARNOT</text:p>
          </table:table-cell>
          <table:table-cell office:value-type="string">
            <text:p>DIRECTION PEROLS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"/>
          <table:table-cell office:value-type="string">
            <text:p>PLACE CARNOT</text:p>
          </table:table-cell>
          <table:table-cell office:value-type="string">
            <text:p>DIRECTION JUVIGNAC</text:p>
          </table:table-cell>
          <table:table-cell office:value-type="string">
            <text:p>STATION PLACE CARNO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3"/>
          <table:table-cell office:value-type="string">
            <text:p>AVENUE DE PALAVAS FACE N°40</text:p>
          </table:table-cell>
          <table:table-cell office:value-type="string">
            <text:p>A 19M DE L'AVENUE DU PONT DE TRINQUAT</text:p>
          </table:table-cell>
          <table:table-cell office:value-type="string">
            <text:p>ARRET CITE MIO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9"/>
          <table:table-cell office:value-type="string">
            <text:p>HOTEL DE VILLE</text:p>
          </table:table-cell>
          <table:table-cell office:value-type="string">
            <text:p>DIRECTION PEROLS</text:p>
          </table:table-cell>
          <table:table-cell office:value-type="string">
            <text:p>STATION HOTEL DE 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56"/>
          <table:table-cell office:value-type="string">
            <text:p>10M APRES LE 41 AV DE PALAVAS</text:p>
          </table:table-cell>
          <table:table-cell/>
          <table:table-cell office:value-type="string">
            <text:p>ARRET IR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8"/>
          <table:table-cell office:value-type="string">
            <text:p>6 PLACE MAX LEENHARDT</text:p>
          </table:table-cell>
          <table:table-cell/>
          <table:table-cell office:value-type="string">
            <text:p>ARRET LEENHARDT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7"/>
          <table:table-cell office:value-type="string">
            <text:p>500 RUE DE LA ROQUETURIERE</text:p>
          </table:table-cell>
          <table:table-cell/>
          <table:table-cell office:value-type="string">
            <text:p>ARRET ROQUETURIE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8"/>
          <table:table-cell office:value-type="string">
            <text:p>ROQUETURIERE</text:p>
          </table:table-cell>
          <table:table-cell office:value-type="string">
            <text:p>DIR RUE FLOREAL</text:p>
          </table:table-cell>
          <table:table-cell office:value-type="string">
            <text:p>ARRET ROQUETURIE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1"/>
          <table:table-cell office:value-type="string">
            <text:p>AV H. FRENAY EN FACE PL. P. BEC</text:p>
          </table:table-cell>
          <table:table-cell office:value-type="string">
            <text:p>DIRECTION MOSSON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8"/>
          <table:table-cell office:value-type="string">
            <text:p>AVENUE DU MARCHE GARE</text:p>
          </table:table-cell>
          <table:table-cell office:value-type="string">
            <text:p>FACE AUX GALERIES LAFAYETTE</text:p>
          </table:table-cell>
          <table:table-cell office:value-type="string">
            <text:p>ARRET MARCHE GA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0"/>
          <table:table-cell office:value-type="string">
            <text:p>AV H. FRENAY EN FACE PL. DU NBRE D'OR</text:p>
          </table:table-cell>
          <table:table-cell office:value-type="string">
            <text:p>DIRECTION ODYSSEUM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7"/>
          <table:table-cell office:value-type="string">
            <text:p>151 AVENUE PONT TRINQUAT</text:p>
          </table:table-cell>
          <table:table-cell/>
          <table:table-cell office:value-type="string">
            <text:p>ARRET SOLEIAD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9"/>
          <table:table-cell office:value-type="string">
            <text:p>AV H. FRENAY EN FACE PL. P. BEC</text:p>
          </table:table-cell>
          <table:table-cell office:value-type="string">
            <text:p>DIRECTION MOSSON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0"/>
          <table:table-cell office:value-type="string">
            <text:p>AV H. FRENAY EN FACE PL. P. BEC</text:p>
          </table:table-cell>
          <table:table-cell office:value-type="string">
            <text:p>DIRECTION MOSSON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6"/>
          <table:table-cell office:value-type="string">
            <text:p>AVENUE DE PALAVAS</text:p>
          </table:table-cell>
          <table:table-cell office:value-type="string">
            <text:p>FACE 92 AV MARCEL PAGNOL</text:p>
          </table:table-cell>
          <table:table-cell office:value-type="string">
            <text:p>ARRET FREDERIC FABREG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48"/>
          <table:table-cell office:value-type="string">
            <text:p>AV H. FRENAY EN FACE PL. DU NBRE D'OR</text:p>
          </table:table-cell>
          <table:table-cell office:value-type="string">
            <text:p>DIRECTION ODYSSEUM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1"/>
          <table:table-cell office:value-type="string">
            <text:p>AV H. FRENAY EN FACE PL. P. BEC</text:p>
          </table:table-cell>
          <table:table-cell office:value-type="string">
            <text:p>DIRECTION MOSSON</text:p>
          </table:table-cell>
          <table:table-cell office:value-type="string">
            <text:p>STATION ANTIGO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5"/>
          <table:table-cell office:value-type="string">
            <text:p>208 AVENUE DU PONT TRINQUAT</text:p>
          </table:table-cell>
          <table:table-cell/>
          <table:table-cell office:value-type="string">
            <text:p>ARRET SOLEIAD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4"/>
          <table:table-cell office:value-type="string">
            <text:p>RUE DE MONTELS-EGLISE</text:p>
          </table:table-cell>
          <table:table-cell office:value-type="string">
            <text:p>60 M AVANT ROND POINT DE SAPORTA</text:p>
          </table:table-cell>
          <table:table-cell office:value-type="string">
            <text:p>ARRET SAPORT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9"/>
          <table:table-cell office:value-type="string">
            <text:p>RUE MOULIERE</text:p>
          </table:table-cell>
          <table:table-cell office:value-type="string">
            <text:p>FACE ECOLE</text:p>
          </table:table-cell>
          <table:table-cell office:value-type="string">
            <text:p>ARRET OLIVETTE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7"/>
          <table:table-cell office:value-type="string">
            <text:p>87 AV DE PALAVAS</text:p>
          </table:table-cell>
          <table:table-cell/>
          <table:table-cell office:value-type="string">
            <text:p>ARRET LUCULLU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9"/>
          <table:table-cell office:value-type="string">
            <text:p>ROQUETURIERE</text:p>
          </table:table-cell>
          <table:table-cell office:value-type="string">
            <text:p>ANG AVENUE JUSTICE</text:p>
          </table:table-cell>
          <table:table-cell office:value-type="string">
            <text:p>ARRET LAZA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5"/>
          <table:table-cell office:value-type="string">
            <text:p>AVENUE PONT TRINQUAT FACE N°410</text:p>
          </table:table-cell>
          <table:table-cell/>
          <table:table-cell office:value-type="string">
            <text:p>ARRET CHAMBERY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5"/>
          <table:table-cell office:value-type="string">
            <text:p>BOULEVARD DE LA LIBERTE DEVANT STADE</text:p>
          </table:table-cell>
          <table:table-cell office:value-type="string">
            <text:p>25M APRES ANGLE RUE DU PARAGUAY</text:p>
          </table:table-cell>
          <table:table-cell office:value-type="string">
            <text:p>ARRET STADE</text:p>
          </table:table-cell>
          <table:table-cell office:value-type="string">
            <text:p>DIRECTION JACOU</text:p>
          </table:table-cell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0"/>
          <table:table-cell office:value-type="string">
            <text:p>AVENUE DE PALAVAS FACE N°148</text:p>
          </table:table-cell>
          <table:table-cell office:value-type="string">
            <text:p>A 15M DU CHEMIN DE MOULARES</text:p>
          </table:table-cell>
          <table:table-cell office:value-type="string">
            <text:p>ARRET CITE DE L'ARM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"/>
          <table:table-cell office:value-type="string">
            <text:p>VOLTAIRE</text:p>
          </table:table-cell>
          <table:table-cell office:value-type="string">
            <text:p>DIRECTION JUVIGNAC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4"/>
          <table:table-cell office:value-type="string">
            <text:p>AVENUE DU MAS ARGELLIERS</text:p>
          </table:table-cell>
          <table:table-cell office:value-type="string">
            <text:p>FACE GEANT CASINO/ENTREE KFC DRIVE</text:p>
          </table:table-cell>
          <table:table-cell office:value-type="string">
            <text:p>ARRET MAS ARGELLIER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"/>
          <table:table-cell office:value-type="string">
            <text:p>VOLTAIRE</text:p>
          </table:table-cell>
          <table:table-cell office:value-type="string">
            <text:p>DIRECTION PEROLS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9"/>
          <table:table-cell office:value-type="string">
            <text:p>VOLTAIRE</text:p>
          </table:table-cell>
          <table:table-cell office:value-type="string">
            <text:p>DIRECTION PEROLS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"/>
          <table:table-cell office:value-type="string">
            <text:p>VOLTAIRE</text:p>
          </table:table-cell>
          <table:table-cell office:value-type="string">
            <text:p>DIRECTION JUVIGNAC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8"/>
          <table:table-cell office:value-type="string">
            <text:p>VOLTAIRE</text:p>
          </table:table-cell>
          <table:table-cell office:value-type="string">
            <text:p>DIRECTION JUVIGNAC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"/>
          <table:table-cell office:value-type="string">
            <text:p>VOLTAIRE</text:p>
          </table:table-cell>
          <table:table-cell office:value-type="string">
            <text:p>DIRECTION PEROLS</text:p>
          </table:table-cell>
          <table:table-cell office:value-type="string">
            <text:p>STATION VOLT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4"/>
          <table:table-cell office:value-type="string">
            <text:p>ROUTE DE PALAVAS</text:p>
          </table:table-cell>
          <table:table-cell office:value-type="string">
            <text:p>FACE ANGLE IMPASSE LOU TRAPET</text:p>
          </table:table-cell>
          <table:table-cell office:value-type="string">
            <text:p>ARRET GARCIA LORC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4"/>
          <table:table-cell office:value-type="string">
            <text:p>BD DE L'AEROPORT INTERNATIONAL</text:p>
          </table:table-cell>
          <table:table-cell office:value-type="string">
            <text:p>DIRECTION MOSSON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5"/>
          <table:table-cell office:value-type="string">
            <text:p>BD DE L'AEROPORT INTERNATIONAL</text:p>
          </table:table-cell>
          <table:table-cell office:value-type="string">
            <text:p>DIRECTION MOSSON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3"/>
          <table:table-cell office:value-type="string">
            <text:p>ROUTE DE PALAVAS</text:p>
          </table:table-cell>
          <table:table-cell office:value-type="string">
            <text:p>ANGLE IMPASSE LOU TRAPET</text:p>
          </table:table-cell>
          <table:table-cell office:value-type="string">
            <text:p>ARRET GARCIA LORC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3"/>
          <table:table-cell office:value-type="string">
            <text:p>BD DE L'AEROPORT INTERNATIONAL</text:p>
          </table:table-cell>
          <table:table-cell office:value-type="string">
            <text:p>DIRECTION MOSSON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2"/>
          <table:table-cell office:value-type="string">
            <text:p>BD DE L'AEROPORT INTERNATIONAL</text:p>
          </table:table-cell>
          <table:table-cell office:value-type="string">
            <text:p>DIRECTION ODYSSEUM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2"/>
          <table:table-cell office:value-type="string">
            <text:p>BD DE L'AEROPORT INTERNATIONAL</text:p>
          </table:table-cell>
          <table:table-cell office:value-type="string">
            <text:p>DIRECTION ODYSSEUM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3"/>
          <table:table-cell office:value-type="string">
            <text:p>BD DE L'AEROPORT INTERNATIONAL</text:p>
          </table:table-cell>
          <table:table-cell office:value-type="string">
            <text:p>DIRECTION MOSSON</text:p>
          </table:table-cell>
          <table:table-cell office:value-type="string">
            <text:p>STATION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2"/>
          <table:table-cell office:value-type="string">
            <text:p>7 AV MAURICE DE SAURET</text:p>
          </table:table-cell>
          <table:table-cell/>
          <table:table-cell office:value-type="string">
            <text:p>ARRET BD DES SPORT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8"/>
          <table:table-cell office:value-type="string">
            <text:p>FACE HALLES D'ANTIGONE</text:p>
          </table:table-cell>
          <table:table-cell/>
          <table:table-cell office:value-type="string">
            <text:p>ARRET LEON BL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0"/>
          <table:table-cell office:value-type="string">
            <text:p>AVENUE DE PALAVAS</text:p>
          </table:table-cell>
          <table:table-cell office:value-type="string">
            <text:p>DVT MEDIATHEQUE GARCIA LORCA DIR CV</text:p>
          </table:table-cell>
          <table:table-cell office:value-type="string">
            <text:p>ARRET GARCIA LORC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4"/>
          <table:table-cell office:value-type="string">
            <text:p>CHEMIN DE MOULARES</text:p>
          </table:table-cell>
          <table:table-cell office:value-type="string">
            <text:p>ANGLE RUE JEAN MIRAILHET</text:p>
          </table:table-cell>
          <table:table-cell office:value-type="string">
            <text:p>ARRET JEAN MIRAILHE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6"/>
          <table:table-cell office:value-type="string">
            <text:p>RUE POSSEIDON</text:p>
          </table:table-cell>
          <table:table-cell office:value-type="string">
            <text:p>DIRECTION ODYSSEUM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"/>
          <table:table-cell office:value-type="string">
            <text:p>RIVES DU LEZ</text:p>
          </table:table-cell>
          <table:table-cell office:value-type="string">
            <text:p>DIRECTION JUVIGNAC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"/>
          <table:table-cell office:value-type="string">
            <text:p>RIVES DU LEZ</text:p>
          </table:table-cell>
          <table:table-cell office:value-type="string">
            <text:p>DIRECTION PEROLS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7"/>
          <table:table-cell office:value-type="string">
            <text:p>RUE POSSEIDON</text:p>
          </table:table-cell>
          <table:table-cell office:value-type="string">
            <text:p>DIRECTION ODYSSEUM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7"/>
          <table:table-cell office:value-type="string">
            <text:p>AVENUE DE SAINT MAURICE DE SAURET</text:p>
          </table:table-cell>
          <table:table-cell/>
          <table:table-cell office:value-type="string">
            <text:p>ARRET SAINT MAUR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4"/>
          <table:table-cell office:value-type="string">
            <text:p>RUE POSSEIDON</text:p>
          </table:table-cell>
          <table:table-cell office:value-type="string">
            <text:p>DIRECTION ODYSSEUM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8"/>
          <table:table-cell office:value-type="string">
            <text:p>RUE POSEIDON</text:p>
          </table:table-cell>
          <table:table-cell office:value-type="string">
            <text:p>DIRECTION MOSSON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9"/>
          <table:table-cell office:value-type="string">
            <text:p>RUE POSEIDON</text:p>
          </table:table-cell>
          <table:table-cell office:value-type="string">
            <text:p>DIRECTION MOSSON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59"/>
          <table:table-cell office:value-type="string">
            <text:p>RUE POSEIDON</text:p>
          </table:table-cell>
          <table:table-cell office:value-type="string">
            <text:p>DIRECTION MOSSON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0"/>
          <table:table-cell office:value-type="string">
            <text:p>RUE POSEIDON</text:p>
          </table:table-cell>
          <table:table-cell office:value-type="string">
            <text:p>DIRECTION MOSSON</text:p>
          </table:table-cell>
          <table:table-cell office:value-type="string">
            <text:p>STATION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8"/>
          <table:table-cell office:value-type="string">
            <text:p>RUE POSEIDON - FACE PISCINE</text:p>
          </table:table-cell>
          <table:table-cell office:value-type="string">
            <text:p>30 M APRES ANGLE RUE JACQUES CARTIER</text:p>
          </table:table-cell>
          <table:table-cell office:value-type="string">
            <text:p>ARRET PLACE DE L'EUROPE</text:p>
          </table:table-cell>
          <table:table-cell office:value-type="string">
            <text:p>DIRECTION CARREFOUR AEROPORT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7"/>
          <table:table-cell office:value-type="string">
            <text:p>AVENUE SAINT MAUR</text:p>
          </table:table-cell>
          <table:table-cell office:value-type="string">
            <text:p>FACE RUE DES PALOMBES FACE N°2</text:p>
          </table:table-cell>
          <table:table-cell office:value-type="string">
            <text:p>ARRET PALOMB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6"/>
          <table:table-cell office:value-type="string">
            <text:p>RUE DES MOULIERES</text:p>
          </table:table-cell>
          <table:table-cell office:value-type="string">
            <text:p>AVANT ANGLE RUE DU CHENE-LIEGE</text:p>
          </table:table-cell>
          <table:table-cell office:value-type="string">
            <text:p>ARRET MOULIERES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0"/>
          <table:table-cell office:value-type="string">
            <text:p>21 RUE DES MOULIERES</text:p>
          </table:table-cell>
          <table:table-cell/>
          <table:table-cell office:value-type="string">
            <text:p>ARRET MOULIERES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8"/>
          <table:table-cell office:value-type="string">
            <text:p>POSEIDON PLACE DE L'EUROPE</text:p>
          </table:table-cell>
          <table:table-cell office:value-type="string">
            <text:p>FACE STATION TRAM</text:p>
          </table:table-cell>
          <table:table-cell office:value-type="string">
            <text:p>ARRET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0"/>
          <table:table-cell office:value-type="string">
            <text:p>POSEIDON PLACE DE L'EUROPE</text:p>
          </table:table-cell>
          <table:table-cell office:value-type="string">
            <text:p>FACE STATION TRAM</text:p>
          </table:table-cell>
          <table:table-cell office:value-type="string">
            <text:p>ARRET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9"/>
          <table:table-cell office:value-type="string">
            <text:p>POSEIDON PLACE DE L'EUROPE</text:p>
          </table:table-cell>
          <table:table-cell office:value-type="string">
            <text:p>FACE STATION TRAM</text:p>
          </table:table-cell>
          <table:table-cell office:value-type="string">
            <text:p>ARRET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100"/>
          <table:table-cell office:value-type="string">
            <text:p>HOTEL DE VILLE</text:p>
          </table:table-cell>
          <table:table-cell office:value-type="string">
            <text:p>DIRECTION JUVIGNAC</text:p>
          </table:table-cell>
          <table:table-cell office:value-type="string">
            <text:p>STATION HOTEL DE 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1"/>
          <table:table-cell office:value-type="string">
            <text:p>POSEIDON PLACE DE L'EUROPE</text:p>
          </table:table-cell>
          <table:table-cell office:value-type="string">
            <text:p>FACE STATION TRAM</text:p>
          </table:table-cell>
          <table:table-cell office:value-type="string">
            <text:p>ARRET PLACE DE L'EUROP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2"/>
          <table:table-cell office:value-type="string">
            <text:p>AVENUE ST ANDRE DE NOVIGERS</text:p>
          </table:table-cell>
          <table:table-cell office:value-type="string">
            <text:p>RUE SAINT MAUR</text:p>
          </table:table-cell>
          <table:table-cell office:value-type="string">
            <text:p>ARRET FOYER DES AUB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"/>
          <table:table-cell office:value-type="string">
            <text:p>RIVES DU LEZ</text:p>
          </table:table-cell>
          <table:table-cell office:value-type="string">
            <text:p>DIRECTION JUVIGNAC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1"/>
          <table:table-cell office:value-type="string">
            <text:p>AV DROITS DE LHOMME ANGLE BD DES CONSULS</text:p>
          </table:table-cell>
          <table:table-cell office:value-type="string">
            <text:p>DIRECTION ODYSSEUM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8"/>
          <table:table-cell office:value-type="string">
            <text:p>HOTEL DE VILLE</text:p>
          </table:table-cell>
          <table:table-cell office:value-type="string">
            <text:p>DIRECTION JUVIGNAC</text:p>
          </table:table-cell>
          <table:table-cell office:value-type="string">
            <text:p>STATION HOTEL DE 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"/>
          <table:table-cell office:value-type="string">
            <text:p>RIVES DU LEZ</text:p>
          </table:table-cell>
          <table:table-cell office:value-type="string">
            <text:p>DIRECTION PEROLS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2"/>
          <table:table-cell office:value-type="string">
            <text:p>AV DROITS DE LHOMME ANGLE BD DES CONSULS</text:p>
          </table:table-cell>
          <table:table-cell office:value-type="string">
            <text:p>DIRECTION MOSSON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7"/>
          <table:table-cell office:value-type="string">
            <text:p>HOTEL DE VILLE</text:p>
          </table:table-cell>
          <table:table-cell office:value-type="string">
            <text:p>DIRECTION PEROLS</text:p>
          </table:table-cell>
          <table:table-cell office:value-type="string">
            <text:p>STATION HOTEL DE 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7"/>
          <table:table-cell office:value-type="string">
            <text:p>AVENUE DES DROITS DE L'HOMME</text:p>
          </table:table-cell>
          <table:table-cell office:value-type="string">
            <text:p>DIRECTION ODYSSEUM</text:p>
          </table:table-cell>
          <table:table-cell office:value-type="string">
            <text:p>STATION MOULARES (HOTEL DE VILLE)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3"/>
          <table:table-cell office:value-type="string">
            <text:p>AVENUE DES DROITS DE L'HOMME</text:p>
          </table:table-cell>
          <table:table-cell office:value-type="string">
            <text:p>DIRECTION ODYSSEUM</text:p>
          </table:table-cell>
          <table:table-cell office:value-type="string">
            <text:p>STATION MOULARES (HOTEL DE VILLE)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6"/>
          <table:table-cell office:value-type="string">
            <text:p>AV DROITS DE LHOMME ANGLE BD DES CONSULS</text:p>
          </table:table-cell>
          <table:table-cell office:value-type="string">
            <text:p>DIRECTION ODYSSEUM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8"/>
          <table:table-cell office:value-type="string">
            <text:p>AVENUE DES DROITS DE L'HOMME</text:p>
          </table:table-cell>
          <table:table-cell office:value-type="string">
            <text:p>DIRECTION MOSSON</text:p>
          </table:table-cell>
          <table:table-cell office:value-type="string">
            <text:p>ARRET MOULA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4"/>
          <table:table-cell office:value-type="string">
            <text:p>AVENUE DES DROITS DE L'HOMME</text:p>
          </table:table-cell>
          <table:table-cell office:value-type="string">
            <text:p>DIRECTION ODYSSEUM</text:p>
          </table:table-cell>
          <table:table-cell office:value-type="string">
            <text:p>STATION MOULARES (HOTEL DE VILLE)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1"/>
          <table:table-cell office:value-type="string">
            <text:p>RIVES DU LEZ</text:p>
          </table:table-cell>
          <table:table-cell office:value-type="string">
            <text:p>DIRECTION JUVIGNAC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0"/>
          <table:table-cell office:value-type="string">
            <text:p>RIVES DU LEZ</text:p>
          </table:table-cell>
          <table:table-cell office:value-type="string">
            <text:p>DIRECTION PEROLS</text:p>
          </table:table-cell>
          <table:table-cell office:value-type="string">
            <text:p>STATION RIVES DU LEZ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6"/>
          <table:table-cell office:value-type="string">
            <text:p>4 RUE ROGER SALENGRO</text:p>
          </table:table-cell>
          <table:table-cell office:value-type="string">
            <text:p>DIRECTION MAIRIE ANNEXE</text:p>
          </table:table-cell>
          <table:table-cell office:value-type="string">
            <text:p>ARRET ROGER SALENGRO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5"/>
          <table:table-cell office:value-type="string">
            <text:p>AVENUE DE LA POMPIGNANE</text:p>
          </table:table-cell>
          <table:table-cell office:value-type="string">
            <text:p>20M AVANT ANGLE PONT GARIGLIANO</text:p>
          </table:table-cell>
          <table:table-cell office:value-type="string">
            <text:p>ARRET GARIGLIANO</text:p>
          </table:table-cell>
          <table:table-cell office:value-type="string">
            <text:p>DIRECTION HOTEL DE REGION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7"/>
          <table:table-cell office:value-type="string">
            <text:p>AV DU JEU DE MAIL</text:p>
          </table:table-cell>
          <table:table-cell office:value-type="string">
            <text:p>FACE AU CIMETIERE</text:p>
          </table:table-cell>
          <table:table-cell office:value-type="string">
            <text:p>ARRET CIMETIERE DE CASTELNAU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05"/>
          <table:table-cell office:value-type="string">
            <text:p>AVENUE DE LA POMPIGNANE</text:p>
          </table:table-cell>
          <table:table-cell office:value-type="string">
            <text:p>20 METRES APRES ANGLE RUE ALPHONSE JUIN</text:p>
          </table:table-cell>
          <table:table-cell office:value-type="string">
            <text:p>ARRET GARIGLIANO</text:p>
          </table:table-cell>
          <table:table-cell office:value-type="string">
            <text:p>DIRECTION CASTELNAU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0"/>
          <table:table-cell office:value-type="string">
            <text:p>1087 AVENUE DE LA POMPIGNANE</text:p>
          </table:table-cell>
          <table:table-cell office:value-type="string">
            <text:p>APRES ANGLE RUE DU CLOS DE LA CERISAIE</text:p>
          </table:table-cell>
          <table:table-cell office:value-type="string">
            <text:p>ARRET SAINT JEAN</text:p>
          </table:table-cell>
          <table:table-cell office:value-type="string">
            <text:p>DIRECTION ROND-POINT RICHTER</text:p>
          </table:table-cell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2"/>
          <table:table-cell office:value-type="string">
            <text:p>360 AVENUE ALPHONSE JUIN</text:p>
          </table:table-cell>
          <table:table-cell office:value-type="string">
            <text:p>PLACE DU CORPS EXPEDITIONNAIRE FRANCAIS</text:p>
          </table:table-cell>
          <table:table-cell office:value-type="string">
            <text:p>ARRET MARIE DURAND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0"/>
          <table:table-cell office:value-type="string">
            <text:p>1028 AVENUE DE LA POMPIGNANE</text:p>
          </table:table-cell>
          <table:table-cell office:value-type="string">
            <text:p>RESIDENCE LE SAINT JEAN</text:p>
          </table:table-cell>
          <table:table-cell office:value-type="string">
            <text:p>ARRET SAINT JEAN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2"/>
          <table:table-cell office:value-type="string">
            <text:p>AVENUE DE LA POMPIGNANE</text:p>
          </table:table-cell>
          <table:table-cell office:value-type="string">
            <text:p>FACE RESIDENCE COLVERT</text:p>
          </table:table-cell>
          <table:table-cell office:value-type="string">
            <text:p>ARRET COLVER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13"/>
          <table:table-cell office:value-type="string">
            <text:p>AVENUE DE LA POMPIGNANE</text:p>
          </table:table-cell>
          <table:table-cell office:value-type="string">
            <text:p>FACE RESIDENCE COLVERT</text:p>
          </table:table-cell>
          <table:table-cell office:value-type="string">
            <text:p>ARRET COLVERT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9"/>
          <table:table-cell office:value-type="string">
            <text:p>ROUTE DE PALAVAS</text:p>
          </table:table-cell>
          <table:table-cell office:value-type="string">
            <text:p>500M AVANT RD POINT DE PRES D'ARENES</text:p>
          </table:table-cell>
          <table:table-cell office:value-type="string">
            <text:p>ARRET CEREIRE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1"/>
          <table:table-cell office:value-type="string">
            <text:p>ROUTE DE VENDARGUES</text:p>
          </table:table-cell>
          <table:table-cell office:value-type="string">
            <text:p>DEVANT LE N°1766 DIR. CLAPIERS</text:p>
          </table:table-cell>
          <table:table-cell office:value-type="string">
            <text:p>ARRET LA CROISEE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87"/>
          <table:table-cell office:value-type="string">
            <text:p>AVENUE DE LA POMPIGNANE</text:p>
          </table:table-cell>
          <table:table-cell office:value-type="string">
            <text:p>DIRECTION CENTRE VILLE</text:p>
          </table:table-cell>
          <table:table-cell office:value-type="string">
            <text:p>ARRET PAINLEV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4"/>
          <table:table-cell office:value-type="string">
            <text:p>AVENUE DE LA POMPIGNANE</text:p>
          </table:table-cell>
          <table:table-cell office:value-type="string">
            <text:p>DIR MONTPELLIER APRES RUE PETIT VICHY</text:p>
          </table:table-cell>
          <table:table-cell office:value-type="string">
            <text:p>ARRET SALAISON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6"/>
          <table:table-cell office:value-type="string">
            <text:p>AV DE LA POMPIGNANE</text:p>
          </table:table-cell>
          <table:table-cell/>
          <table:table-cell office:value-type="string">
            <text:p>ARRET SALAISON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"/>
          <table:table-cell office:value-type="string">
            <text:p>PORT MARIANNE</text:p>
          </table:table-cell>
          <table:table-cell office:value-type="string">
            <text:p>DIRECTION JUVIGNAC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2"/>
          <table:table-cell office:value-type="string">
            <text:p>PORT MARIANNE</text:p>
          </table:table-cell>
          <table:table-cell office:value-type="string">
            <text:p>DIRECTION PEROLS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"/>
          <table:table-cell office:value-type="string">
            <text:p>PORT MARIANNE</text:p>
          </table:table-cell>
          <table:table-cell office:value-type="string">
            <text:p>DIRECTION PEROLS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"/>
          <table:table-cell office:value-type="string">
            <text:p>PORT MARIANNE</text:p>
          </table:table-cell>
          <table:table-cell office:value-type="string">
            <text:p>DIRECTION JUVIGNAC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"/>
          <table:table-cell office:value-type="string">
            <text:p>PORT MARIANNE</text:p>
          </table:table-cell>
          <table:table-cell office:value-type="string">
            <text:p>DIRECTION PEROLS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"/>
          <table:table-cell office:value-type="string">
            <text:p>PORT MARIANNE</text:p>
          </table:table-cell>
          <table:table-cell office:value-type="string">
            <text:p>DIRECTION JUVIGNAC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"/>
          <table:table-cell office:value-type="string">
            <text:p>PORT MARIANNE</text:p>
          </table:table-cell>
          <table:table-cell office:value-type="string">
            <text:p>DIRECTION PEROLS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3"/>
          <table:table-cell office:value-type="string">
            <text:p>PORT MARIANNE</text:p>
          </table:table-cell>
          <table:table-cell office:value-type="string">
            <text:p>DIRECTION JUVIGNAC</text:p>
          </table:table-cell>
          <table:table-cell office:value-type="string">
            <text:p>STATION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1"/>
          <table:table-cell office:value-type="string">
            <text:p>RUE DE LA VIEILLE POSTE</text:p>
          </table:table-cell>
          <table:table-cell office:value-type="string">
            <text:p>AVANT RUE HENRY BEQUET</text:p>
          </table:table-cell>
          <table:table-cell office:value-type="string">
            <text:p>ARRET VIEILLE POS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7"/>
          <table:table-cell office:value-type="string">
            <text:p>BOULEVARD DE LA LIBERTE</text:p>
          </table:table-cell>
          <table:table-cell office:value-type="string">
            <text:p>DIRECTION ROND-POINT DE JACOU</text:p>
          </table:table-cell>
          <table:table-cell office:value-type="string">
            <text:p>ARRET CAP ALFA</text:p>
          </table:table-cell>
          <table:table-cell office:value-type="string">
            <text:p>50M AVANT ANGLE ROND-POINT DE JACOU</text:p>
          </table:table-cell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7"/>
          <table:table-cell office:value-type="string">
            <text:p>RUE DE LA VIEILLE POSTE FACE AU N° 91</text:p>
          </table:table-cell>
          <table:table-cell/>
          <table:table-cell office:value-type="string">
            <text:p>ARRET VIEILLE POST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6"/>
          <table:table-cell office:value-type="string">
            <text:p>AVENUE ALPHONSE JUIN</text:p>
          </table:table-cell>
          <table:table-cell office:value-type="string">
            <text:p>FACE RUE ANDRE MALRAUX</text:p>
          </table:table-cell>
          <table:table-cell office:value-type="string">
            <text:p>ARRET ANDRE MALRAUX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3"/>
          <table:table-cell office:value-type="string">
            <text:p>AVENUE DU MEJEAN/D58</text:p>
          </table:table-cell>
          <table:table-cell/>
          <table:table-cell office:value-type="string">
            <text:p>ARRET MEJEAN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1"/>
          <table:table-cell office:value-type="string">
            <text:p>AVENUE DE LA MER RAYMOND DUGRAND</text:p>
          </table:table-cell>
          <table:table-cell office:value-type="string">
            <text:p>50 METRES AVANT PLACE ERNEST GRANIER</text:p>
          </table:table-cell>
          <table:table-cell office:value-type="string">
            <text:p>ARRET PORT MARIA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7"/>
          <table:table-cell office:value-type="string">
            <text:p>ROND POINT CAP ALFA</text:p>
          </table:table-cell>
          <table:table-cell office:value-type="string">
            <text:p>ENTRE JACOU ET CLAPIERS</text:p>
          </table:table-cell>
          <table:table-cell office:value-type="string">
            <text:p>ARRET CAP ALPHA</text:p>
          </table:table-cell>
          <table:table-cell/>
          <table:table-cell office:value-type="string">
            <text:p>CLAPIERS</text:p>
          </table:table-cell>
          <table:table-cell office:value-type="string">
            <text:p>3407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29"/>
          <table:table-cell office:value-type="string">
            <text:p>RUE SALAISON - AVANT ANGLE RUE SAURET</text:p>
          </table:table-cell>
          <table:table-cell/>
          <table:table-cell office:value-type="string">
            <text:p>ARRET PASTOURELLES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5"/>
          <table:table-cell office:value-type="string">
            <text:p>FACE AU N°24 AV DU JEU DE MAIL</text:p>
          </table:table-cell>
          <table:table-cell office:value-type="string">
            <text:p>AVANT RUE DE CLAIRVAL</text:p>
          </table:table-cell>
          <table:table-cell office:value-type="string">
            <text:p>ARRET ROSE FRANCE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4"/>
          <table:table-cell office:value-type="string">
            <text:p>24 AV DU JEU DE MAIL</text:p>
          </table:table-cell>
          <table:table-cell office:value-type="string">
            <text:p>DIRECTION BANLIEUE</text:p>
          </table:table-cell>
          <table:table-cell office:value-type="string">
            <text:p>ARRET ROSE FRANCE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4"/>
          <table:table-cell office:value-type="string">
            <text:p>AVENUE DE LA MER</text:p>
          </table:table-cell>
          <table:table-cell office:value-type="string">
            <text:p>DIRECTION PEROLS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5"/>
          <table:table-cell office:value-type="string">
            <text:p>PABLO PICASSO</text:p>
          </table:table-cell>
          <table:table-cell office:value-type="string">
            <text:p>DIRECTION JUVIGNAC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3"/>
          <table:table-cell office:value-type="string">
            <text:p>AVENUE DE LA MER</text:p>
          </table:table-cell>
          <table:table-cell office:value-type="string">
            <text:p>DIRECTION PEROLS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4"/>
          <table:table-cell office:value-type="string">
            <text:p>PABLO PICASSO</text:p>
          </table:table-cell>
          <table:table-cell office:value-type="string">
            <text:p>DIRECTION JUVIGNAC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79"/>
          <table:table-cell office:value-type="string">
            <text:p>AVENUE DE LA MER</text:p>
          </table:table-cell>
          <table:table-cell office:value-type="string">
            <text:p>DIRECTION PEROLS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36"/>
          <table:table-cell office:value-type="string">
            <text:p>AVENUE PIERRE SEMARD</text:p>
          </table:table-cell>
          <table:table-cell/>
          <table:table-cell office:value-type="string">
            <text:p>ARRET POMPIGNA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0"/>
          <table:table-cell office:value-type="string">
            <text:p>PABLO PICASSO</text:p>
          </table:table-cell>
          <table:table-cell office:value-type="string">
            <text:p>DIRECTION JUVIGNAC</text:p>
          </table:table-cell>
          <table:table-cell office:value-type="string">
            <text:p>STATION PABLO PICASSO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"/>
          <table:table-cell office:value-type="string">
            <text:p>266 AVENUE DU MONDIAL 98</text:p>
          </table:table-cell>
          <table:table-cell office:value-type="string">
            <text:p>DIRECTION MOSSON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04"/>
          <table:table-cell office:value-type="string">
            <text:p>ESPLANADE A. JUIN 1888-1967</text:p>
          </table:table-cell>
          <table:table-cell/>
          <table:table-cell office:value-type="string">
            <text:p>ARRET MAIRI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"/>
          <table:table-cell office:value-type="string">
            <text:p>AVENUE DU MONDIAL 98</text:p>
          </table:table-cell>
          <table:table-cell office:value-type="string">
            <text:p>DIRECTION ODYSSEUM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"/>
          <table:table-cell office:value-type="string">
            <text:p>266 AVENUE DU MONDIAL 98</text:p>
          </table:table-cell>
          <table:table-cell office:value-type="string">
            <text:p>DIRECTION MOSSON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7"/>
          <table:table-cell office:value-type="string">
            <text:p>RUE DE PINVILLE</text:p>
          </table:table-cell>
          <table:table-cell office:value-type="string">
            <text:p>DIRECTION ODYSSEUM</text:p>
          </table:table-cell>
          <table:table-cell office:value-type="string">
            <text:p>ARRET PIERRE LAROQU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"/>
          <table:table-cell office:value-type="string">
            <text:p>266 AVENUE DU MONDIAL 98</text:p>
          </table:table-cell>
          <table:table-cell office:value-type="string">
            <text:p>DIRECTION MOSSON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2"/>
          <table:table-cell office:value-type="string">
            <text:p>AV DE VENDARGUES</text:p>
          </table:table-cell>
          <table:table-cell/>
          <table:table-cell office:value-type="string">
            <text:p>ARRET DE BOCAUD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1"/>
          <table:table-cell office:value-type="string">
            <text:p>AVENUE DU MONDIAL 98</text:p>
          </table:table-cell>
          <table:table-cell office:value-type="string">
            <text:p>DIRECTION ODYSSEUM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2"/>
          <table:table-cell office:value-type="string">
            <text:p>266 AVENUE DU MONDIAL 98</text:p>
          </table:table-cell>
          <table:table-cell office:value-type="string">
            <text:p>DIRECTION MOSSON</text:p>
          </table:table-cell>
          <table:table-cell office:value-type="string">
            <text:p>STATION MONDIAL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6"/>
          <table:table-cell office:value-type="string">
            <text:p>LATTES CENTRE</text:p>
          </table:table-cell>
          <table:table-cell office:value-type="string">
            <text:p>DIRECTION JUVIGNAC</text:p>
          </table:table-cell>
          <table:table-cell office:value-type="string">
            <text:p>STATION LATTES CENTR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8"/>
          <table:table-cell office:value-type="string">
            <text:p>LATTES CENTRE</text:p>
          </table:table-cell>
          <table:table-cell office:value-type="string">
            <text:p>DIRECTION PEROLS</text:p>
          </table:table-cell>
          <table:table-cell office:value-type="string">
            <text:p>STATION LATTES CENTR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"/>
          <table:table-cell office:value-type="string">
            <text:p>LATTES CENTRE</text:p>
          </table:table-cell>
          <table:table-cell office:value-type="string">
            <text:p>DIRECTION PEROLS</text:p>
          </table:table-cell>
          <table:table-cell office:value-type="string">
            <text:p>STATION LATTES CENTR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1"/>
          <table:table-cell office:value-type="string">
            <text:p>LATTES CENTRE</text:p>
          </table:table-cell>
          <table:table-cell office:value-type="string">
            <text:p>DIRECTION JUVIGNAC</text:p>
          </table:table-cell>
          <table:table-cell office:value-type="string">
            <text:p>STATION LATTES CENTR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5"/>
          <table:table-cell office:value-type="string">
            <text:p>DE LA VIEILLE POSTE</text:p>
          </table:table-cell>
          <table:table-cell office:value-type="string">
            <text:p>40M APRES LA RUE PINVILLE</text:p>
          </table:table-cell>
          <table:table-cell office:value-type="string">
            <text:p>ARRET PINVILL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0"/>
          <table:table-cell office:value-type="string">
            <text:p>RUE LEONARD DE VINCI</text:p>
          </table:table-cell>
          <table:table-cell office:value-type="string">
            <text:p>DIRECTION ODYSSEUM</text:p>
          </table:table-cell>
          <table:table-cell office:value-type="string">
            <text:p>ARRET LAGOYA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0"/>
          <table:table-cell office:value-type="string">
            <text:p>9 CHEMIN CENTURIONS/PARKING</text:p>
          </table:table-cell>
          <table:table-cell/>
          <table:table-cell office:value-type="string">
            <text:p>ARRET THYM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8"/>
          <table:table-cell office:value-type="string">
            <text:p>AV DE LA MOUTTE</text:p>
          </table:table-cell>
          <table:table-cell office:value-type="string">
            <text:p>ENTREE PARKING CENTRE ANDRE MALRAUX</text:p>
          </table:table-cell>
          <table:table-cell office:value-type="string">
            <text:p>ARRET BAZILLE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2"/>
          <table:table-cell office:value-type="string">
            <text:p>LEONARD DE VINCI</text:p>
          </table:table-cell>
          <table:table-cell/>
          <table:table-cell office:value-type="string">
            <text:p>ARRET VAUGUIERE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5"/>
          <table:table-cell office:value-type="string">
            <text:p>AVENUE DE VENDARGUES</text:p>
          </table:table-cell>
          <table:table-cell office:value-type="string">
            <text:p>FACE CIMETIERE DIRECTION CLAPIERS</text:p>
          </table:table-cell>
          <table:table-cell office:value-type="string">
            <text:p>ARRET CIMETIERE JACOU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7"/>
          <table:table-cell office:value-type="string">
            <text:p>AVENUE DU MONDIAL 98</text:p>
          </table:table-cell>
          <table:table-cell office:value-type="string">
            <text:p>DIRECTION MOSSON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5"/>
          <table:table-cell office:value-type="string">
            <text:p>AVENUE DU MONDIAL 98</text:p>
          </table:table-cell>
          <table:table-cell office:value-type="string">
            <text:p>DIRECTION ODYSSEUM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8"/>
          <table:table-cell office:value-type="string">
            <text:p>AVENUE DU MONDIAL 98</text:p>
          </table:table-cell>
          <table:table-cell office:value-type="string">
            <text:p>DIRECTION MOSSON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9"/>
          <table:table-cell office:value-type="string">
            <text:p>CHEMIN DE LA MONNAIE</text:p>
          </table:table-cell>
          <table:table-cell office:value-type="string">
            <text:p>DEVANT CIMETIERE</text:p>
          </table:table-cell>
          <table:table-cell office:value-type="string">
            <text:p>ARRET CHEMIN DE LA MONNAIE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79"/>
          <table:table-cell office:value-type="string">
            <text:p>AVENUE DU MONDIAL 98</text:p>
          </table:table-cell>
          <table:table-cell office:value-type="string">
            <text:p>DIRECTION ODYSSEUM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1"/>
          <table:table-cell office:value-type="string">
            <text:p>2 CHEMIN DES ACCACIAS</text:p>
          </table:table-cell>
          <table:table-cell/>
          <table:table-cell office:value-type="string">
            <text:p>ARRET MURIERS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0"/>
          <table:table-cell office:value-type="string">
            <text:p>AVENUE DU MONDIAL 98</text:p>
          </table:table-cell>
          <table:table-cell office:value-type="string">
            <text:p>DIRECTION MOSSON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66"/>
          <table:table-cell office:value-type="string">
            <text:p>AVENUE DU MONDIAL 98</text:p>
          </table:table-cell>
          <table:table-cell office:value-type="string">
            <text:p>DIRECTION MOSSON</text:p>
          </table:table-cell>
          <table:table-cell office:value-type="string">
            <text:p>STATION MILLENAIR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4"/>
          <table:table-cell office:value-type="string">
            <text:p>COUGOURLUDE</text:p>
          </table:table-cell>
          <table:table-cell office:value-type="string">
            <text:p>DIRECTION PEROLS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5"/>
          <table:table-cell office:value-type="string">
            <text:p>COUGOURLUDE</text:p>
          </table:table-cell>
          <table:table-cell office:value-type="string">
            <text:p>DIRECTION JUVIGNAC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9"/>
          <table:table-cell office:value-type="string">
            <text:p>550 AV ALFRED NOBEL</text:p>
          </table:table-cell>
          <table:table-cell/>
          <table:table-cell office:value-type="string">
            <text:p>ARRET MARCONI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33"/>
          <table:table-cell office:value-type="string">
            <text:p>RD POINT EVARISTE GALLOIS</text:p>
          </table:table-cell>
          <table:table-cell office:value-type="string">
            <text:p>A 36M DE LA RUE ALFRED NOBEL</text:p>
          </table:table-cell>
          <table:table-cell office:value-type="string">
            <text:p>ARRET GALLOIS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1"/>
          <table:table-cell office:value-type="string">
            <text:p>RUE MALIKA MOKEDDEM</text:p>
          </table:table-cell>
          <table:table-cell/>
          <table:table-cell office:value-type="string">
            <text:p>ARRET COLLEGE PIERRE MENDES FRANCE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6"/>
          <table:table-cell office:value-type="string">
            <text:p>COUGOURLUDE</text:p>
          </table:table-cell>
          <table:table-cell office:value-type="string">
            <text:p>DIRECTION PEROLS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8"/>
          <table:table-cell office:value-type="string">
            <text:p>COUGOURLUDE</text:p>
          </table:table-cell>
          <table:table-cell office:value-type="string">
            <text:p>DIRECTION JUVIGNAC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7"/>
          <table:table-cell office:value-type="string">
            <text:p>COUGOURLUDE</text:p>
          </table:table-cell>
          <table:table-cell office:value-type="string">
            <text:p>DIRECTION PEROLS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9"/>
          <table:table-cell office:value-type="string">
            <text:p>COUGOURLUDE</text:p>
          </table:table-cell>
          <table:table-cell office:value-type="string">
            <text:p>DIRECTION JUVIGNAC</text:p>
          </table:table-cell>
          <table:table-cell office:value-type="string">
            <text:p>STATION COUGOURLUDE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69"/>
          <table:table-cell office:value-type="string">
            <text:p>RUE BECQUEREL</text:p>
          </table:table-cell>
          <table:table-cell office:value-type="string">
            <text:p>LE MILLENAIRE</text:p>
          </table:table-cell>
          <table:table-cell office:value-type="string">
            <text:p>ARRET LEPI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27"/>
          <table:table-cell office:value-type="string">
            <text:p>RUE GEORGES MELIES</text:p>
          </table:table-cell>
          <table:table-cell/>
          <table:table-cell office:value-type="string">
            <text:p>ARRET PLACE DE FRAN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5"/>
          <table:table-cell office:value-type="string">
            <text:p>RUE GEORGES MELIES</text:p>
          </table:table-cell>
          <table:table-cell office:value-type="string">
            <text:p>20 METRES AVT ENTREE PARKING D'ECHANGES</text:p>
          </table:table-cell>
          <table:table-cell office:value-type="string">
            <text:p>ARRET PLACE DE FRAN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6"/>
          <table:table-cell office:value-type="string">
            <text:p>RD112 - 20M AVT ANGLE RUE DES VIOLETTES</text:p>
          </table:table-cell>
          <table:table-cell/>
          <table:table-cell office:value-type="string">
            <text:p>ARRET TOURNESOL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2"/>
          <table:table-cell office:value-type="string">
            <text:p>RUE GEORGES MELIES</text:p>
          </table:table-cell>
          <table:table-cell office:value-type="string">
            <text:p>DEVANT MULTIPLEXE GAUMONT</text:p>
          </table:table-cell>
          <table:table-cell office:value-type="string">
            <text:p>ARRET PLACE DE FRAN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2"/>
          <table:table-cell office:value-type="string">
            <text:p>RUE GEORGES MELIES</text:p>
          </table:table-cell>
          <table:table-cell office:value-type="string">
            <text:p>30 METRES AVANT GAUMONT MULTIPLEXE</text:p>
          </table:table-cell>
          <table:table-cell office:value-type="string">
            <text:p>ARRET PLACE DE FRANC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7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8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6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29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80005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0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2"/>
          <table:table-cell office:value-type="string">
            <text:p>GEORGES MELIES</text:p>
          </table:table-cell>
          <table:table-cell/>
          <table:table-cell office:value-type="string">
            <text:p>ARRET ODYSSE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2"/>
          <table:table-cell office:value-type="string">
            <text:p>RUE GEORGES MELIES</text:p>
          </table:table-cell>
          <table:table-cell/>
          <table:table-cell office:value-type="string">
            <text:p>ARRET ODYSSEUM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98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83"/>
          <table:table-cell office:value-type="string">
            <text:p>RUE GEORGES MELIES - FACE GAUMONT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9"/>
          <table:table-cell office:value-type="string">
            <text:p>RD 112 DIRECTION JACOU CENTRE</text:p>
          </table:table-cell>
          <table:table-cell office:value-type="string">
            <text:p>20M ANGLE RUE HELIOS</text:p>
          </table:table-cell>
          <table:table-cell office:value-type="string">
            <text:p>ARRET HELIOS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9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40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2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3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4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5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6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7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MUPI</text:p>
          </table:table-cell>
          <table:table-cell office:value-type="string">
            <text:p>MU</text:p>
          </table:table-cell>
          <table:table-cell office:value-type="float" office:value="90038"/>
          <table:table-cell office:value-type="string">
            <text:p>CENTRE COMMERCIAL ODYSSEUM</text:p>
          </table:table-cell>
          <table:table-cell office:value-type="string">
            <text:p>DIRECTION ODYSSEUM</text:p>
          </table:table-cell>
          <table:table-cell/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7"/>
          <table:table-cell office:value-type="string">
            <text:p>AV. DE VENDARGUES</text:p>
          </table:table-cell>
          <table:table-cell office:value-type="string">
            <text:p>15M APRES ANGLE RUE LOU PRADET</text:p>
          </table:table-cell>
          <table:table-cell office:value-type="string">
            <text:p>ARRET LOU PRADET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3"/>
          <table:table-cell office:value-type="string">
            <text:p>RUE DE TASSAGNY/DEVANT LYCEE</text:p>
          </table:table-cell>
          <table:table-cell office:value-type="string">
            <text:p>DIRECTION CENTRE VILLE</text:p>
          </table:table-cell>
          <table:table-cell office:value-type="string">
            <text:p>ARRET GEORGES POMPIDOU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22"/>
          <table:table-cell office:value-type="string">
            <text:p>RUE DE TASSAGNY/DEVANT LYCEE</text:p>
          </table:table-cell>
          <table:table-cell office:value-type="string">
            <text:p>DIRECTION CENTRE VILLE</text:p>
          </table:table-cell>
          <table:table-cell office:value-type="string">
            <text:p>ARRET GEORGES POMPIDOU</text:p>
          </table:table-cell>
          <table:table-cell/>
          <table:table-cell office:value-type="string">
            <text:p>CASTELNAU-LE-LEZ</text:p>
          </table:table-cell>
          <table:table-cell office:value-type="string">
            <text:p>3405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20"/>
          <table:table-cell office:value-type="string">
            <text:p>AV PIERRE DE COUBERTIN</text:p>
          </table:table-cell>
          <table:table-cell office:value-type="string">
            <text:p>DEVANT STADE MUNICIPAL</text:p>
          </table:table-cell>
          <table:table-cell office:value-type="string">
            <text:p>ARRET ROVERAIE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14"/>
          <table:table-cell office:value-type="string">
            <text:p>AVENUE DE VENDARGUES</text:p>
          </table:table-cell>
          <table:table-cell office:value-type="string">
            <text:p>10M APRES LE CHEMIN DE LA DRAYE</text:p>
          </table:table-cell>
          <table:table-cell office:value-type="string">
            <text:p>ARRET LE PONTIL</text:p>
          </table:table-cell>
          <table:table-cell/>
          <table:table-cell office:value-type="string">
            <text:p>JACOU</text:p>
          </table:table-cell>
          <table:table-cell office:value-type="string">
            <text:p>3412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8"/>
          <table:table-cell office:value-type="string">
            <text:p>BOIRARGUES</text:p>
          </table:table-cell>
          <table:table-cell office:value-type="string">
            <text:p>DIRECTION JUVIGNAC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"/>
          <table:table-cell office:value-type="string">
            <text:p>BOIRARGUES</text:p>
          </table:table-cell>
          <table:table-cell office:value-type="string">
            <text:p>DIRECTION PEROLS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9"/>
          <table:table-cell office:value-type="string">
            <text:p>BOIRARGUES</text:p>
          </table:table-cell>
          <table:table-cell office:value-type="string">
            <text:p>DIRECTION JUVIGNAC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4"/>
          <table:table-cell office:value-type="string">
            <text:p>BOIRARGUES</text:p>
          </table:table-cell>
          <table:table-cell office:value-type="string">
            <text:p>DIRECTION PEROLS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6"/>
          <table:table-cell office:value-type="string">
            <text:p>BOIRARGUES</text:p>
          </table:table-cell>
          <table:table-cell office:value-type="string">
            <text:p>DIRECTION PEROLS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0"/>
          <table:table-cell office:value-type="string">
            <text:p>BOIRARGUES</text:p>
          </table:table-cell>
          <table:table-cell office:value-type="string">
            <text:p>DIRECTION JUVIGNAC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5"/>
          <table:table-cell office:value-type="string">
            <text:p>BOIRARGUES</text:p>
          </table:table-cell>
          <table:table-cell office:value-type="string">
            <text:p>DIRECTION JUVIGNAC</text:p>
          </table:table-cell>
          <table:table-cell office:value-type="string">
            <text:p>STATION BOIRARGUES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37"/>
          <table:table-cell office:value-type="string">
            <text:p>ROND POINT CHAMPOLLION</text:p>
          </table:table-cell>
          <table:table-cell office:value-type="string">
            <text:p>FACE AU LYCEE AV. GEORGES MELIES</text:p>
          </table:table-cell>
          <table:table-cell office:value-type="string">
            <text:p>ARRET LYCEE J.F. CHAMPOLLION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4"/>
          <table:table-cell office:value-type="string">
            <text:p>ROND POINT CHAMPOLLION</text:p>
          </table:table-cell>
          <table:table-cell office:value-type="string">
            <text:p>AV G. MELIES - PARKING LYCEE</text:p>
          </table:table-cell>
          <table:table-cell office:value-type="string">
            <text:p>ARRET LYCEE J.F. CHAMPOLLION</text:p>
          </table:table-cell>
          <table:table-cell/>
          <table:table-cell office:value-type="string">
            <text:p>LATTES</text:p>
          </table:table-cell>
          <table:table-cell office:value-type="string">
            <text:p>34129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58"/>
          <table:table-cell office:value-type="string">
            <text:p>RUE OLYMPIE</text:p>
          </table:table-cell>
          <table:table-cell office:value-type="string">
            <text:p>10M ANG RUE GEORGES FRECHE</text:p>
          </table:table-cell>
          <table:table-cell office:value-type="string">
            <text:p>ARRET VIA DOMITIA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18"/>
          <table:table-cell office:value-type="string">
            <text:p>ROUTE DE MAUGUIO</text:p>
          </table:table-cell>
          <table:table-cell office:value-type="string">
            <text:p>10M AV ANG ENTREE DOMAINE DE GRAMMONT</text:p>
          </table:table-cell>
          <table:table-cell office:value-type="string">
            <text:p>ARRET ZENIT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8"/>
          <table:table-cell office:value-type="string">
            <text:p>PARKING ZENITH GRAMMONT</text:p>
          </table:table-cell>
          <table:table-cell/>
          <table:table-cell office:value-type="string">
            <text:p>ARRET ZENITH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2"/>
          <table:table-cell office:value-type="string">
            <text:p>D613 25M APRES ANGLE RUE DES POINTES</text:p>
          </table:table-cell>
          <table:table-cell office:value-type="string">
            <text:p>DIRECTION MONTPELLIER</text:p>
          </table:table-cell>
          <table:table-cell office:value-type="string">
            <text:p>ARRET LES POINTES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98"/>
          <table:table-cell office:value-type="string">
            <text:p>CIMETIERE SAINT ETIENNE</text:p>
          </table:table-cell>
          <table:table-cell/>
          <table:table-cell office:value-type="string">
            <text:p>ARRET CIMETIERE SAINT ETIENNE</text:p>
          </table:table-cell>
          <table:table-cell/>
          <table:table-cell office:value-type="string">
            <text:p>MONTPELLIER</text:p>
          </table:table-cell>
          <table:table-cell office:value-type="string">
            <text:p>3417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1"/>
          <table:table-cell office:value-type="string">
            <text:p>PAILLETRICE/ECOPOLE</text:p>
          </table:table-cell>
          <table:table-cell office:value-type="string">
            <text:p>DIRECTION PEROLS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4"/>
          <table:table-cell office:value-type="string">
            <text:p>PAILLETRICE/ECOPOLE</text:p>
          </table:table-cell>
          <table:table-cell office:value-type="string">
            <text:p>DIRECTION JUVIGNAC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2"/>
          <table:table-cell office:value-type="string">
            <text:p>PAILLETRICE/ECOPOLE</text:p>
          </table:table-cell>
          <table:table-cell office:value-type="string">
            <text:p>DIRECTION PEROLS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3"/>
          <table:table-cell office:value-type="string">
            <text:p>PAILLETRICE/ECOPOLE</text:p>
          </table:table-cell>
          <table:table-cell office:value-type="string">
            <text:p>DIRECTION JUVIGNAC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6"/>
          <table:table-cell office:value-type="string">
            <text:p>PAILLETRICE/ECOPOLE</text:p>
          </table:table-cell>
          <table:table-cell office:value-type="string">
            <text:p>DIRECTION PEROLS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7"/>
          <table:table-cell office:value-type="string">
            <text:p>PAILLETRICE/ECOPOLE</text:p>
          </table:table-cell>
          <table:table-cell office:value-type="string">
            <text:p>DIRECTION JUVIGNAC</text:p>
          </table:table-cell>
          <table:table-cell office:value-type="string">
            <text:p>STATION PAILLETRICE/ECOPOL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99"/>
          <table:table-cell office:value-type="string">
            <text:p>AVENUE MISTRAL</text:p>
          </table:table-cell>
          <table:table-cell office:value-type="string">
            <text:p>DIRECTION CENTRE VILLE</text:p>
          </table:table-cell>
          <table:table-cell office:value-type="string">
            <text:p>ARRET COMBE CHAUDE</text:p>
          </table:table-cell>
          <table:table-cell office:value-type="string">
            <text:p>FACE RUE FRANCOIS MITTERRAND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6"/>
          <table:table-cell office:value-type="string">
            <text:p>AVENUE DU MISTRAL</text:p>
          </table:table-cell>
          <table:table-cell office:value-type="string">
            <text:p>FACE AV PAUL VALERY DIR CENTRE VILLE</text:p>
          </table:table-cell>
          <table:table-cell office:value-type="string">
            <text:p>ARRET</text:p>
          </table:table-cell>
          <table:table-cell office:value-type="string">
            <text:p>AVANT PASSAGE DU SALAISON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9"/>
          <table:table-cell office:value-type="string">
            <text:p>FACE AVENUE DE LA SAUVAGINE</text:p>
          </table:table-cell>
          <table:table-cell office:value-type="string">
            <text:p>AP ANG RUE DES TERRES MEGERES</text:p>
          </table:table-cell>
          <table:table-cell office:value-type="string">
            <text:p>ARRET SAUVAGINE</text:p>
          </table:table-cell>
          <table:table-cell office:value-type="string">
            <text:p>DIR CV VERS RD PT MENDES FRANCE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18"/>
          <table:table-cell office:value-type="string">
            <text:p>AVENUE MONTERONI D'ARBIA</text:p>
          </table:table-cell>
          <table:table-cell office:value-type="string">
            <text:p>20M AVANT ANGLE AVENUE DE LA SAUVAGINE</text:p>
          </table:table-cell>
          <table:table-cell office:value-type="string">
            <text:p>ARR MONTERONI D'ARBIA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5"/>
          <table:table-cell office:value-type="string">
            <text:p>FACE AU N°8 AV DES GARRIGUES</text:p>
          </table:table-cell>
          <table:table-cell/>
          <table:table-cell office:value-type="string">
            <text:p>ARRET ARENES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0"/>
          <table:table-cell office:value-type="string">
            <text:p>AV MONTERONI D'ARBIA</text:p>
          </table:table-cell>
          <table:table-cell office:value-type="string">
            <text:p>20M APRES RD PT AVENUE DE TOSCANE</text:p>
          </table:table-cell>
          <table:table-cell office:value-type="string">
            <text:p>ARRET SIENNE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1"/>
          <table:table-cell office:value-type="string">
            <text:p>4 SQUARE DE LA POSTE</text:p>
          </table:table-cell>
          <table:table-cell/>
          <table:table-cell office:value-type="string">
            <text:p>ARRET CAPRI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7"/>
          <table:table-cell office:value-type="string">
            <text:p>RUE DE SUBSTANTION</text:p>
          </table:table-cell>
          <table:table-cell office:value-type="string">
            <text:p>DEVANT LE CIMETIERE</text:p>
          </table:table-cell>
          <table:table-cell office:value-type="string">
            <text:p>ARRET CIMETIERE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6"/>
          <table:table-cell office:value-type="string">
            <text:p>AVENUE DE BIR HAKEIM FACE BNP</text:p>
          </table:table-cell>
          <table:table-cell/>
          <table:table-cell office:value-type="string">
            <text:p>ARRET PLEIN SUD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3"/>
          <table:table-cell office:value-type="string">
            <text:p>ROUTE DE NIMES</text:p>
          </table:table-cell>
          <table:table-cell office:value-type="string">
            <text:p>D613 - 30 M APRES RD PT LA POULAILLERE</text:p>
          </table:table-cell>
          <table:table-cell office:value-type="string">
            <text:p>ARRET ROUTE DE NIMES</text:p>
          </table:table-cell>
          <table:table-cell office:value-type="string">
            <text:p>DIRECTION MONTPELLIER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04"/>
          <table:table-cell office:value-type="string">
            <text:p>ROUTE DE NIMES</text:p>
          </table:table-cell>
          <table:table-cell office:value-type="string">
            <text:p>D613 - 30 M AVANT RD PT LA POULAILLERE</text:p>
          </table:table-cell>
          <table:table-cell office:value-type="string">
            <text:p>ARRET ROUTE DE NIMES</text:p>
          </table:table-cell>
          <table:table-cell office:value-type="string">
            <text:p>DIRECTION NIMES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94"/>
          <table:table-cell office:value-type="string">
            <text:p>TERRE DEL REY</text:p>
          </table:table-cell>
          <table:table-cell office:value-type="string">
            <text:p>DEVANT CENTRE COMMERCIAL JEAN JAURES</text:p>
          </table:table-cell>
          <table:table-cell office:value-type="string">
            <text:p>ARRET JEAN JAURES</text:p>
          </table:table-cell>
          <table:table-cell/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04"/>
          <table:table-cell office:value-type="string">
            <text:p>AVENUE DE BIR HAKEIM FACE BNP</text:p>
          </table:table-cell>
          <table:table-cell/>
          <table:table-cell office:value-type="string">
            <text:p>ARRET PLEIN SUD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75"/>
          <table:table-cell office:value-type="string">
            <text:p>RUE DOMITIENNE</text:p>
          </table:table-cell>
          <table:table-cell office:value-type="string">
            <text:p>20M APRES AVENUE DES BALEARES</text:p>
          </table:table-cell>
          <table:table-cell office:value-type="string">
            <text:p>ARRET BALEARES</text:p>
          </table:table-cell>
          <table:table-cell office:value-type="string">
            <text:p>DIRECTION CIMETIERE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41"/>
          <table:table-cell office:value-type="string">
            <text:p>AVENUE DES BALEARES</text:p>
          </table:table-cell>
          <table:table-cell office:value-type="string">
            <text:p>AVANT ANGLE RUE OCCITANIE</text:p>
          </table:table-cell>
          <table:table-cell office:value-type="string">
            <text:p>ARRET ARBOUSIERS</text:p>
          </table:table-cell>
          <table:table-cell office:value-type="string">
            <text:p>FACE IMPASSE DU GUE</text:p>
          </table:table-cell>
          <table:table-cell office:value-type="string">
            <text:p>LE CRES</text:p>
          </table:table-cell>
          <table:table-cell office:value-type="string">
            <text:p>34090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8"/>
          <table:table-cell office:value-type="string">
            <text:p>PARC DES EXPOSITIONS</text:p>
          </table:table-cell>
          <table:table-cell office:value-type="string">
            <text:p>DIRECTION JUVIGNAC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7"/>
          <table:table-cell office:value-type="string">
            <text:p>PARC DES EXPOSITIONS</text:p>
          </table:table-cell>
          <table:table-cell office:value-type="string">
            <text:p>DIRECTION PEROLS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9"/>
          <table:table-cell office:value-type="string">
            <text:p>PARC DES EXPOSITIONS</text:p>
          </table:table-cell>
          <table:table-cell office:value-type="string">
            <text:p>DIRECTION JUVIGNAC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9"/>
          <table:table-cell office:value-type="string">
            <text:p>PARC DES EXPOSITIONS</text:p>
          </table:table-cell>
          <table:table-cell office:value-type="string">
            <text:p>DIRECTION JUVIGNAC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66"/>
          <table:table-cell office:value-type="string">
            <text:p>PARC DES EXPOSITIONS</text:p>
          </table:table-cell>
          <table:table-cell office:value-type="string">
            <text:p>DIRECTION PEROLS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28"/>
          <table:table-cell office:value-type="string">
            <text:p>PARC DES EXPOSITIONS</text:p>
          </table:table-cell>
          <table:table-cell office:value-type="string">
            <text:p>DIRECTION PEROLS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182"/>
          <table:table-cell office:value-type="string">
            <text:p>PARC DES EXPOSITIONS</text:p>
          </table:table-cell>
          <table:table-cell office:value-type="string">
            <text:p>DIRECTION JUVIGNAC</text:p>
          </table:table-cell>
          <table:table-cell office:value-type="string">
            <text:p>STATION PARC DES EXPOSITION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4"/>
          <table:table-cell office:value-type="string">
            <text:p>26 ROUTE DE MONTPELLIER</text:p>
          </table:table-cell>
          <table:table-cell office:value-type="string">
            <text:p>DIRECTION LE FENOUILLET</text:p>
          </table:table-cell>
          <table:table-cell office:value-type="string">
            <text:p>ARRET CROIX DU LANGUEDOC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53"/>
          <table:table-cell office:value-type="string">
            <text:p>AVENUE DES BIGOS</text:p>
          </table:table-cell>
          <table:table-cell office:value-type="string">
            <text:p>APRES N° 955 RUE DE LA GARENNE</text:p>
          </table:table-cell>
          <table:table-cell office:value-type="string">
            <text:p>ARRET ZI BIGOS</text:p>
          </table:table-cell>
          <table:table-cell office:value-type="string">
            <text:p>DIRECTION CENTRE-VILLE</text:p>
          </table:table-cell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387"/>
          <table:table-cell office:value-type="string">
            <text:p>AVENUE MARCEL PAGNOL</text:p>
          </table:table-cell>
          <table:table-cell office:value-type="string">
            <text:p>DVT RESIDENCE LES MOUETTES</text:p>
          </table:table-cell>
          <table:table-cell office:value-type="string">
            <text:p>ARRET PEROLS CENTR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42"/>
          <table:table-cell office:value-type="string">
            <text:p>AVENUE MARCEL PAGNOL</text:p>
          </table:table-cell>
          <table:table-cell office:value-type="string">
            <text:p>DVT ENTREE MAISON DE RETRAITE</text:p>
          </table:table-cell>
          <table:table-cell office:value-type="string">
            <text:p>ARRET SAINT JEAN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70"/>
          <table:table-cell office:value-type="string">
            <text:p>AVENUE DES BIGOS DEVANT N° 460</text:p>
          </table:table-cell>
          <table:table-cell office:value-type="string">
            <text:p>APRES RUE DE LA MARBRERIE</text:p>
          </table:table-cell>
          <table:table-cell office:value-type="string">
            <text:p>ARRET ZI MARBRERIE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0"/>
          <table:table-cell office:value-type="string">
            <text:p>PEROLS CENTRE</text:p>
          </table:table-cell>
          <table:table-cell office:value-type="string">
            <text:p>DIRECTION PEROLS</text:p>
          </table:table-cell>
          <table:table-cell office:value-type="string">
            <text:p>STATION PEROLS CENTR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1"/>
          <table:table-cell office:value-type="string">
            <text:p>PEROLS CENTRE</text:p>
          </table:table-cell>
          <table:table-cell office:value-type="string">
            <text:p>DIRECTION JUVIGNAC</text:p>
          </table:table-cell>
          <table:table-cell office:value-type="string">
            <text:p>STATION PEROLS CENTR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0"/>
          <table:table-cell office:value-type="string">
            <text:p>PEROLS CENTRE</text:p>
          </table:table-cell>
          <table:table-cell office:value-type="string">
            <text:p>DIRECTION PEROLS</text:p>
          </table:table-cell>
          <table:table-cell office:value-type="string">
            <text:p>STATION PEROLS CENTRE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5"/>
          <table:table-cell office:value-type="string">
            <text:p>D613</text:p>
          </table:table-cell>
          <table:table-cell office:value-type="string">
            <text:p>DIRECTION VENDARGUES CENTRE</text:p>
          </table:table-cell>
          <table:table-cell office:value-type="string">
            <text:p>ARRET CHATAIGNIER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2"/>
          <table:table-cell office:value-type="string">
            <text:p>AVENUE MARCEL PAGNOL</text:p>
          </table:table-cell>
          <table:table-cell office:value-type="string">
            <text:p>ANGLE RD PT TERMINUS TRAMWAY</text:p>
          </table:table-cell>
          <table:table-cell office:value-type="string">
            <text:p>ARRET RADEL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3"/>
          <table:table-cell office:value-type="string">
            <text:p>PEROLS - ETANG DE L'OR</text:p>
          </table:table-cell>
          <table:table-cell office:value-type="string">
            <text:p>DIRECTION JUVIGNAC</text:p>
          </table:table-cell>
          <table:table-cell office:value-type="string">
            <text:p>STATION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5"/>
          <table:table-cell office:value-type="string">
            <text:p>PEROLS - ETANG DE L'OR</text:p>
          </table:table-cell>
          <table:table-cell office:value-type="string">
            <text:p>DIRECTION JUVIGNAC</text:p>
          </table:table-cell>
          <table:table-cell office:value-type="string">
            <text:p>STATION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3"/>
          <table:table-cell office:value-type="string">
            <text:p>PEROLS - ETANG DE L'OR</text:p>
          </table:table-cell>
          <table:table-cell office:value-type="string">
            <text:p>DIRECTION PEROLS</text:p>
          </table:table-cell>
          <table:table-cell office:value-type="string">
            <text:p>STATION 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4"/>
          <table:table-cell office:value-type="string">
            <text:p>PEROLS - ETANG DE L'OR</text:p>
          </table:table-cell>
          <table:table-cell office:value-type="string">
            <text:p>DIRECTION JUVIGNAC</text:p>
          </table:table-cell>
          <table:table-cell office:value-type="string">
            <text:p>STATION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DISTRIBUTEUR DE TITRE DE TRANS</text:p>
          </table:table-cell>
          <table:table-cell office:value-type="string">
            <text:p>DT</text:p>
          </table:table-cell>
          <table:table-cell office:value-type="float" office:value="32"/>
          <table:table-cell office:value-type="string">
            <text:p>PEROLS - ETANG DE L'OR</text:p>
          </table:table-cell>
          <table:table-cell office:value-type="string">
            <text:p>DIRECTION PEROLS</text:p>
          </table:table-cell>
          <table:table-cell office:value-type="string">
            <text:p>STATION 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72"/>
          <table:table-cell office:value-type="string">
            <text:p>PEROLS - ETANG DE L'OR</text:p>
          </table:table-cell>
          <table:table-cell office:value-type="string">
            <text:p>DIRECTION PEROLS</text:p>
          </table:table-cell>
          <table:table-cell office:value-type="string">
            <text:p>STATION  PEROLS-ETANG DE L'OR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6"/>
          <table:table-cell office:value-type="string">
            <text:p>17 RUE DE SALAISONS</text:p>
          </table:table-cell>
          <table:table-cell office:value-type="string">
            <text:p>DEVANT LE PARC</text:p>
          </table:table-cell>
          <table:table-cell office:value-type="string">
            <text:p>ARRET PAUL GOUNAUD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7"/>
          <table:table-cell office:value-type="string">
            <text:p>3 AV DE LA MEDITERRANNEE</text:p>
          </table:table-cell>
          <table:table-cell office:value-type="string">
            <text:p>ANGLE RUE DE SALAISON</text:p>
          </table:table-cell>
          <table:table-cell office:value-type="string">
            <text:p>ARRET ARENES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8"/>
          <table:table-cell office:value-type="string">
            <text:p>FACE N° 5 AVENUE DE LA GARE</text:p>
          </table:table-cell>
          <table:table-cell/>
          <table:table-cell office:value-type="string">
            <text:p>ARRET POSTE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59"/>
          <table:table-cell office:value-type="string">
            <text:p>AVENUE DE NIMES</text:p>
          </table:table-cell>
          <table:table-cell office:value-type="string">
            <text:p>AVANT ANGLE RUE DU GENERAL BERTHEZENE</text:p>
          </table:table-cell>
          <table:table-cell office:value-type="string">
            <text:p>ARRET MEYRARGUES - DIRECTION LE CRES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84"/>
          <table:table-cell office:value-type="string">
            <text:p>CABANES DE PEROLS ECHANGE RD21</text:p>
          </table:table-cell>
          <table:table-cell/>
          <table:table-cell office:value-type="string">
            <text:p>ARRET CABANES DE PEROLS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71"/>
          <table:table-cell office:value-type="string">
            <text:p>RD21 DIR PEROLS EN VNT DE PAL</text:p>
          </table:table-cell>
          <table:table-cell office:value-type="string">
            <text:p>ROUTE DE CARNON</text:p>
          </table:table-cell>
          <table:table-cell office:value-type="string">
            <text:p>ARRET PONT DE CARNON</text:p>
          </table:table-cell>
          <table:table-cell/>
          <table:table-cell office:value-type="string">
            <text:p>PEROLS</text:p>
          </table:table-cell>
          <table:table-cell office:value-type="string">
            <text:p>34198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9"/>
          <table:table-cell office:value-type="string">
            <text:p>FACE AU N°2 BD MISTRAL</text:p>
          </table:table-cell>
          <table:table-cell office:value-type="string">
            <text:p>DIR. BONLIEU</text:p>
          </table:table-cell>
          <table:table-cell office:value-type="string">
            <text:p>ARRET DEVEZES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4"/>
          <table:table-cell office:value-type="string">
            <text:p>23 RUE FREDERIC MISTRAL</text:p>
          </table:table-cell>
          <table:table-cell/>
          <table:table-cell office:value-type="string">
            <text:p>ARRET FREDERIC MISTRAL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65"/>
          <table:table-cell office:value-type="string">
            <text:p>FACE AU 30 RUE DU 8 MAI 1945</text:p>
          </table:table-cell>
          <table:table-cell/>
          <table:table-cell office:value-type="string">
            <text:p>ARRET PAUL GAUGUIN</text:p>
          </table:table-cell>
          <table:table-cell/>
          <table:table-cell office:value-type="string">
            <text:p>VENDARGUES</text:p>
          </table:table-cell>
          <table:table-cell office:value-type="string">
            <text:p>34327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5"/>
          <table:table-cell office:value-type="string">
            <text:p>ROUTE DE LA GARE</text:p>
          </table:table-cell>
          <table:table-cell/>
          <table:table-cell office:value-type="string">
            <text:p>ARRET GOLF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7"/>
          <table:table-cell office:value-type="string">
            <text:p>RUE PAUL CEZANNE</text:p>
          </table:table-cell>
          <table:table-cell/>
          <table:table-cell office:value-type="string">
            <text:p>ARRET CEZANN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5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6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7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78"/>
          <table:table-cell office:value-type="string">
            <text:p>GARE SNCF DE BAILLARGUES</text:p>
          </table:table-cell>
          <table:table-cell/>
          <table:table-cell/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8"/>
          <table:table-cell office:value-type="string">
            <text:p>RN 113 APRES ANGLE ROUTE BAILLARGUES</text:p>
          </table:table-cell>
          <table:table-cell office:value-type="string">
            <text:p>DIRECTION LUNEL</text:p>
          </table:table-cell>
          <table:table-cell office:value-type="string">
            <text:p>ARRET EMBRANCHEMENT GAR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39"/>
          <table:table-cell office:value-type="string">
            <text:p>RN 113 AVANT ANGLE ROUTE DE BAILLARGUES</text:p>
          </table:table-cell>
          <table:table-cell office:value-type="string">
            <text:p>DIRECTION MONTPELLIER</text:p>
          </table:table-cell>
          <table:table-cell office:value-type="string">
            <text:p>ARRET EMBRANCHEMENT GAR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1"/>
          <table:table-cell office:value-type="string">
            <text:p>95 RUE DES COLOMBIERS</text:p>
          </table:table-cell>
          <table:table-cell/>
          <table:table-cell office:value-type="string">
            <text:p>ARRET BAILLARGUES CENTR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540"/>
          <table:table-cell office:value-type="string">
            <text:p>56 RUE DES COLOMBIERS</text:p>
          </table:table-cell>
          <table:table-cell/>
          <table:table-cell office:value-type="string">
            <text:p>ARRET BAILLARGUES CENTR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243"/>
          <table:table-cell office:value-type="string">
            <text:p>MAIL GASTON BAISSETTE</text:p>
          </table:table-cell>
          <table:table-cell office:value-type="string">
            <text:p>DEVANT LE BOULODROME</text:p>
          </table:table-cell>
          <table:table-cell office:value-type="string">
            <text:p>ARRET GASTON BAISSETT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92"/>
          <table:table-cell office:value-type="string">
            <text:p>RUE JOSEPH DELTHEIL</text:p>
          </table:table-cell>
          <table:table-cell office:value-type="string">
            <text:p>FACE AU N°3</text:p>
          </table:table-cell>
          <table:table-cell office:value-type="string">
            <text:p>ARRET FENOUILLET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  <table:table-row>
          <table:table-cell office:value-type="string">
            <text:p>ABRIBUS</text:p>
          </table:table-cell>
          <table:table-cell office:value-type="string">
            <text:p>AB</text:p>
          </table:table-cell>
          <table:table-cell office:value-type="float" office:value="468"/>
          <table:table-cell office:value-type="string">
            <text:p>PARKING COLLEGE</text:p>
          </table:table-cell>
          <table:table-cell/>
          <table:table-cell office:value-type="string">
            <text:p>ARRET COLLEGE LE BERANGE</text:p>
          </table:table-cell>
          <table:table-cell/>
          <table:table-cell office:value-type="string">
            <text:p>BAILLARGUES</text:p>
          </table:table-cell>
          <table:table-cell office:value-type="string">
            <text:p>34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