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493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11.885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Titre des cartes</text:p>
          </table:table-cell>
          <table:table-cell table:style-name="ce1" office:value-type="string" calcext:value-type="string">
            <text:p>Période</text:p>
          </table:table-cell>
          <table:table-cell table:style-name="ce1" office:value-type="string" calcext:value-type="string">
            <text:p>Propriètaire</text:p>
          </table:table-cell>
          <table:table-cell table:style-name="ce1" office:value-type="string" calcext:value-type="string">
            <text:p>Géoréférencée</text:p>
          </table:table-cell>
          <table:table-cell table:style-name="ce1" office:value-type="string" calcext:value-type="string">
            <text:p>Téléchargement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Copyrigh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Orthophotographie 2003 rvb 16 cm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Orthophotographie 2003 irc 16 cm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Modèle Numérique de Surface 2003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Modèle Numérique de Surface 2007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Modèle Numérique de Surface 2005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Orthophotographie 2005 rvb 16 cm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Orthophotographie 2007 irc (ie avec infrarouge)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Orthophotographie 2007 rvb 16 cm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haute altitude à 30 cm de 2001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basse altitude à 15 cm de 2001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12 cm de 1992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60 cm de 1988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16 cm de 1964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60 cm de 1963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80 cm de 1946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ssemblage photos IGN à 15 cm de 1945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Carte au 1:500 000 est un fond OACI qui date de 1991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OACI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ON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50 000 de la Série Rouge et date de 1986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100 000 de la série verte de l'IGN de 1986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 000 de la Série Orange et date de 1986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5 000 éditée par l'IGN en 1993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s au 1:6000, 1:7000, 1:13 600 font partie du Plan Bleu et Or de 1987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Collection particulière, Archives municipales Montpellier, non cot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2000 est le Plan Cadastral Normalisé de 1983</text:p>
          </table:table-cell>
          <table:table-cell table:style-name="ce3" office:value-type="string" calcext:value-type="string">
            <text:p>1975-2010</text:p>
          </table:table-cell>
          <table:table-cell office:value-type="string" calcext:value-type="string">
            <text:p>Ville de Montpellier - Cadas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0 000 a été éditée par l'IGN en 1969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est une carte routière au 1:250 000 éditée par l'IGN en 1965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100 000 éditée par l'IGN en 1970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 000 éditée par l'IGN entre 1968 et 1976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5 000 éditée par l'IGN en 1971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5000 a été édité par le Ministère de la Construction en 1961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2000 a été édité par le Ministère de l'Equipement en 1967</text:p>
          </table:table-cell>
          <table:table-cell office:value-type="string" calcext:value-type="string">
            <text:p>1950-1975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0 000 a été réalisée par le Service Géographique de l'Armée en 1932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SGA Service Géographique de l'Armée, IGN en 1940, SH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servicehistorique.sga.defense.gouv.fr/mentions-legales" xlink:type="simple">https://www.servicehistorique.sga.defense.gouv.fr/mentions-legale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00 000 a été réalisée par l'IGN entre 1942 et 1946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est une carte d'Etat-major type 1889 (partie mise à jour en 1937 sur fond blanc, le reste remontant au début du siècle).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SH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servicehistorique.sga.defense.gouv.fr/mentions-legales" xlink:type="simple">https://www.servicehistorique.sga.defense.gouv.fr/mentions-legale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 000 a été réalisée en 1950 par l'IGN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0 000 a été réalisé en 1950 par l'IGN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7500 est un plan Michelin datant de 1946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topographique au 1:2000 a été réalisé vers 1950</text:p>
          </table:table-cell>
          <table:table-cell office:value-type="string" calcext:value-type="string">
            <text:p>1925-1950</text:p>
          </table:table-cell>
          <table:table-cell office:value-type="string" calcext:value-type="string">
            <text:p>Archives municipales Montpellier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1Fi13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0 000 a été réalisée par Prudent entre 1910 et 1913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Michelin 1:200 000 date de 1912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 été établie par le Service Vicinal entre 1907 et 1914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Archives départementales de l'Héraul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 000 a été réalisée entre 1901 et 1907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directeur au 1:10 000 a été réalisé en 1925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5000 a été réalisé par Kruger en 1911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table:style-name="ce7" office:value-type="string" calcext:value-type="string">
            <text:p><text:span text:style-name="T1"><text:a xlink:href="https://archives.montpellier.fr/" xlink:type="simple">https://archives.montpellier.fr/</text:a></text:span></text:p>
          </table:table-cell>
          <table:table-cell office:value-type="string" calcext:value-type="string">
            <text:p>2Fi195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topographique au 1:2000 a été réalisé entre 1924 et 1927</text:p>
          </table:table-cell>
          <table:table-cell office:value-type="string" calcext:value-type="string">
            <text:p>1900-1925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864 000 a été réalisée par Achin en 1899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320 000 est une réductionn de cartes d'Etat-Major réalisées entre 1880 et 1887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SH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servicehistorique.sga.defense.gouv.fr/mentions-legales" xlink:type="simple">https://www.servicehistorique.sga.defense.gouv.fr/mentions-legale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80 000 est l'assemblage de cartes d'Etat-Major, réalisées entre 1878 et 1887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SH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servicehistorique.sga.defense.gouv.fr/mentions-legales" xlink:type="simple">https://www.servicehistorique.sga.defense.gouv.fr/mentions-legale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0 000 a été réalisée par Kruger en 1896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2Fi372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5000 a été réalisé par Kruger en 1896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2Fi366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d'Alignement au 1:500 a été réalisé en 1854</text:p>
          </table:table-cell>
          <table:table-cell office:value-type="string" calcext:value-type="string">
            <text:p>fin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table:style-name="ce7" office:value-type="string" calcext:value-type="string">
            <text:p><text:span text:style-name="T1"><text:a xlink:href="https://archives.montpellier.fr/" xlink:type="simple">https://archives.montpellier.fr/</text:a></text:span></text:p>
          </table:table-cell>
          <table:table-cell office:value-type="string" calcext:value-type="string">
            <text:p>1Fi1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864 000 est une réduction au 1:10 de la carte de Cassini, réalisée entre 1861 et 1867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00 000 est tirée d'un Atlas datant de 1843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40 000 est l'assemblage des minutes d'Etat-Major, réalisées en 1854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20 000 est une carte d'Etat-Major datant de 1854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SHD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 office:value-type="string" calcext:value-type="string">
            <text:p>GR 6M J10A 149</text:p>
          </table:table-cell>
          <table:table-cell table:style-name="ce7" office:value-type="string" calcext:value-type="string">
            <text:p><text:span text:style-name="T1"><text:a xlink:href="https://www.servicehistorique.sga.defense.gouv.fr/mentions-legales" xlink:type="simple">https://www.servicehistorique.sga.defense.gouv.fr/mentions-legale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4000 est un Plan Ville réalisé en 1853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2Fi191 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orienté à l'ouest au 1:4000 par Cassan, 1864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Médiathèque Emile-Zol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EstL0084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 d'Alignement au 1:500 a été réalisé en 1854</text:p>
          </table:table-cell>
          <table:table-cell office:value-type="string" calcext:value-type="string">
            <text:p>milieu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table:style-name="ce4" office:value-type="string" calcext:value-type="string">
            <text:p>2Fi399</text:p>
          </table:table-cell>
          <table:table-cell office:value-type="string" calcext:value-type="string">
            <text:p>Montpellier Méditerranée Métropole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Carte au 1:864 000 est une réduction au 1:10 de la carte de Cassini, réalisée en 182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345 600 a été réalisée par Capitaine en 181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86 400 est la carte de Cassini, réalisée vers 181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20 000 est le plan d'assemblage du Cadastre Napoléonien réalisé vers 181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1G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2000 est un Plan Ville réalisé en 1823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IGN Géoport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1250 est le Cadastre Napoléonien, réalisé vers 181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1G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 d'Alignement au 1:500 a été réalisé en 1825</text:p>
          </table:table-cell>
          <table:table-cell office:value-type="string" calcext:value-type="string">
            <text:p>début XIXè siecle</text:p>
          </table:table-cell>
          <table:table-cell office:value-type="string" calcext:value-type="string">
            <text:p>Archives municipales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table:style-name="ce4" office:value-type="string" calcext:value-type="string">
            <text:p>1Fi10</text:p>
          </table:table-cell>
          <table:table-cell office:value-type="string" calcext:value-type="string">
            <text:p>Montpellier Méditerranée Métropole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Carte au 1:432 000 a été réalisée par les Ponts et Chaussées en 1789</text:p>
          </table:table-cell>
          <table:table-cell office:value-type="string" calcext:value-type="string">
            <text:p>fin XVIII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trait des cartes au 1:86 400 des diocèses du Languedoc publiées en 1781</text:p>
          </table:table-cell>
          <table:table-cell office:value-type="string" calcext:value-type="string">
            <text:p>fin XVIIIè siecle</text:p>
          </table:table-cell>
          <table:table-cell table:style-name="ce4"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 table:style-name="ce4"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Carte au 1:10 000 du Musée du Vieux Montpellier a été réalisée vers 1770</text:p>
          </table:table-cell>
          <table:table-cell office:value-type="string" calcext:value-type="string">
            <text:p>fin XVIIIè siecle</text:p>
          </table:table-cell>
          <table:table-cell office:value-type="string" calcext:value-type="string">
            <text:p>Musée du Vieux Montpel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9300 a été réalisée par Chalmandrier en 1774</text:p>
          </table:table-cell>
          <table:table-cell office:value-type="string" calcext:value-type="string">
            <text:p>fin XVIIIè siecle</text:p>
          </table:table-cell>
          <table:table-cell office:value-type="string" calcext:value-type="string">
            <text:p>Archives municipales Montpellier, 3 Fi 3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https://archives.montpellier.fr/</text:p>
          </table:table-cell>
          <table:table-cell office:value-type="string" calcext:value-type="string">
            <text:p>3Fi31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d'alignement au 1:1800 a été réalisé vers 1770</text:p>
          </table:table-cell>
          <table:table-cell office:value-type="string" calcext:value-type="string">
            <text:p>fin XVIII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rait de la feuille sud de la carte des provinces de France traversées par la méridienne de Paris, dressée au 1/700 000 environ par Guillaume Delisle et gravée en 1718 par Claude Auguste Berey.</text:p>
          </table:table-cell>
          <table:table-cell office:value-type="string" calcext:value-type="string">
            <text:p>début XVIII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192 000 a été réalisée par Mareschal en 1744</text:p>
          </table:table-cell>
          <table:table-cell office:value-type="string" calcext:value-type="string">
            <text:p>début XVIII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au 1:54 000 a été réalisée par La Blottière vers 1720</text:p>
          </table:table-cell>
          <table:table-cell office:value-type="string" calcext:value-type="string">
            <text:p>début XVIII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au 1:4500 a été réalisé vers 1700 probablement par Niquet</text:p>
          </table:table-cell>
          <table:table-cell office:value-type="string" calcext:value-type="string">
            <text:p>début XVIIIè siecle</text:p>
          </table:table-cell>
          <table:table-cell office:value-type="string" calcext:value-type="string">
            <text:p>Musée des Plans relief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rait de la carte de la partie méridionale du Languedoc au 1/600 000 environ par Jean Le Clerc en 1631</text:p>
          </table:table-cell>
          <table:table-cell office:value-type="string" calcext:value-type="string">
            <text:p>début XVIIè siecle 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rait de la carte du Bas Languedoc approximativement au 1/190 000 en latitude et 1/230 000 en longitude par Jean De Beins en 1626</text:p>
          </table:table-cell>
          <table:table-cell office:value-type="string" calcext:value-type="string">
            <text:p>début XVII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te de Montpellier et ses environs approximativement au 1/30 000 par Jean Fabre en 1622</text:p>
          </table:table-cell>
          <table:table-cell office:value-type="string" calcext:value-type="string">
            <text:p>début XVIIè siecle</text:p>
          </table:table-cell>
          <table:table-cell office:value-type="string" calcext:value-type="string">
            <text:p>Service SIG Métrop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 d'étude restituant Montpellier au milieu du XVIe s gravé par Villaret au 1/3000 environ en 1737</text:p>
          </table:table-cell>
          <table:table-cell office:value-type="string" calcext:value-type="string">
            <text:p>début XVIIè siecle</text:p>
          </table:table-cell>
          <table:table-cell office:value-type="string" calcext:value-type="string">
            <text:p>Médiathèque Emile-Zol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 office:value-type="string" calcext:value-type="string">
            <text:p>Est L00 77</text:p>
          </table:table-cell>
          <table:table-cell office:value-type="string" calcext:value-type="string">
            <text:p>Montpellier Méditerranée Métropo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pie contemporaine du plan de Montpellier et sa citadelle au 1/2000 environ par Ziarko Polonius vers 1630</text:p>
          </table:table-cell>
          <table:table-cell office:value-type="string" calcext:value-type="string">
            <text:p>début XVIIè siecle</text:p>
          </table:table-cell>
          <table:table-cell office:value-type="string" calcext:value-type="string">
            <text:p>Bn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ur demande</text:p>
          </table:table-cell>
          <table:table-cell/>
          <table:table-cell table:style-name="ce7" office:value-type="string" calcext:value-type="string">
            <text:p><text:span text:style-name="T1"><text:a xlink:href="https://www.bnf.fr/fr/reproduction-des-documents" xlink:type="simple">https://www.bnf.fr/fr/reproduction-des-documents</text:a></text:span></text:p>
          </table:table-cell>
          <table:table-cell table:number-columns-repeated="1017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9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7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9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9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7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7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7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5" table:number-columns-repeated="2"/>
          <table:table-cell table:number-columns-repeated="2"/>
          <table:table-cell table:style-name="ce5"/>
          <table:table-cell table:number-columns-repeated="1019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 alix</meta:initial-creator>
    <meta:creation-date>2019-01-25T10:45:58</meta:creation-date>
    <dc:creator>VALENTIN jérémie</dc:creator>
    <dc:date>2022-03-17T15:21:37</dc:date>
    <meta:document-statistic meta:table-count="1" meta:cell-count="489" meta:object-count="0"/>
    <meta:generator>LibreOffice/7.1.6.2$Windows_X86_64 LibreOffice_project/0e133318fcee89abacd6a7d077e292f1145735c3</meta:generator>
  </office:meta>
</office:document-meta>
</file>