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6.685cm"/>
    </style:style>
    <style:style style:name="co3" style:family="table-column">
      <style:table-column-properties fo:break-before="auto" style:column-width="35.941cm"/>
    </style:style>
    <style:style style:name="co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4.316cm" fo:break-before="auto" style:use-optimal-row-height="true"/>
    </style:style>
    <style:style style:name="ro3" style:family="table-row">
      <style:table-row-properties style:row-height="3.369cm" fo:break-before="auto" style:use-optimal-row-height="true"/>
    </style:style>
    <style:style style:name="ro4" style:family="table-row">
      <style:table-row-properties style:row-height="0.526c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53" table:default-cell-style-name="Default"/>
        <table:table-row table:style-name="ro1">
          <table:table-cell office:value-type="string">
            <text:p>id</text:p>
          </table:table-cell>
          <table:table-cell office:value-type="string">
            <text:p>Nom</text:p>
          </table:table-cell>
          <table:table-cell office:value-type="string">
            <text:p>Description</text:p>
          </table:table-cell>
          <table:table-cell table:number-columns-repeated="253"/>
        </table:table-row>
        <table:table-row table:style-name="ro2">
          <table:table-cell office:value-type="float" office:value="1">
            <text:p>1</text:p>
          </table:table-cell>
          <table:table-cell office:value-type="string">
            <text:p>Domaine Bonnier de la Mosson</text:p>
          </table:table-cell>
          <table:table-cell table:style-name="ce1" office:value-type="string">
            <text:p>Joseph Bonnier, très tôt positionné par l’intendant du Languedoc, Nicolas Lamoignon de Basville, en pivot du réseau régional de pouvoir financier, arrive à accéder à la charge clé de trésorier de la Bourse des Etats de ce Languedoc en 1710. Manœuvrant pour hisser sa position sociale au niveau de son immense richesse, après l'achat de son premier fief noble, la baronnie de la Mosson, il amasse les signes et marques de la haute aristocratie parisienne.Il achète des hôtels particuliers à Montpellier et à Paris, et se fait construire, sur un domaine de 16 hectares, un château par l’architecte Jean Giral. Son décor est assuré par le sculpteur Nicolas Sébastien Adam. Son fils, Joseph Bonnier de la Mosson, poursuit l'embellissement du domaine et l'orne d'un mobilier et de nombreuses collections.Le château est une vaste demeure moderne, ouverte sur des jardins évoquant ceux de Versailles, décorés de groupes sculptés et animés de pièces d’eau. Le bâtiment est composé d’une avant-cour délimitée par deux ailes de communs, précédant un vaste corps de logis en forme de U autour de la cour d’honneur.La mort prématurée de Joseph Bonnier de la Mosson, en 1744, conduit sa veuve à vendre le tout pour la démolition, le château est peu à peu démantelé. Seuls ont subsisté de cette folie les éléments de la décoration intérieure dans le salon, le pavillon central et le buffet d’eau. Quelques statues décorent encore la terrasse mais beaucoup d’entre elles ont été transférées au château d’Ô, au château de l’Engarran, et aux jardins de la Fontaine à Nîmes. Aujourd'hui, propriété de la Ville de Montpellier, le château fait l'objet d'opérations de restauration pour sauvegarder les exceptionnels éléments architecturaux encore en place.</text:p>
          </table:table-cell>
          <table:table-cell table:number-columns-repeated="253"/>
        </table:table-row>
        <table:table-row table:style-name="ro1">
          <table:table-cell office:value-type="float" office:value="2">
            <text:p>2</text:p>
          </table:table-cell>
          <table:table-cell office:value-type="string">
            <text:p>Château d'O</text:p>
          </table:table-cell>
          <table:table-cell office:value-type="string">
            <text:p>À l'origine domaine agricole, le domaine d'O est une folie montpelliéraine érigée au milieu du XVIIIe siècle. Monsieur de Saint-Priest en commande la construction à l’architecte montpelliérain Charles Gabriel Le Blanc. Pour le dessin du jardin, il est fait appel à Jean Antoine Giral. En 1762 sont commandés de grands travaux hydrauliques afin de doter le parc de vasques, de fontaines et d'un important bassin propre à y donner des fêtes nautiques.L'édifice présente une façade avec un avant-corps central sur rez-de-jardin. Le fronton de l'avant-corps présente un deuxième niveau percé d'oculus à la manière méridionale.</text:p>
          </table:table-cell>
          <table:table-cell table:number-columns-repeated="253"/>
        </table:table-row>
        <table:table-row table:style-name="ro1">
          <table:table-cell office:value-type="float" office:value="3">
            <text:p>3</text:p>
          </table:table-cell>
          <table:table-cell office:value-type="string">
            <text:p>Château de Flaugergues</text:p>
          </table:table-cell>
          <table:table-cell office:value-type="string">
            <text:p>Construit à la fin du XVIIe siècle, le château de Flaugergues est l’une des premières folies montpelliéraines.En 1696, Etienne de Flaugergues, Conseiller à la Cour des Comptes de Montpellier, fait l'acquisition d'un domaine auquel il donnera son nom. Pendant 45 ans, il agrandit et embellit cette maison des champs pour lui donner son aspect définitif. Il semble que les jardins, la qualité simple et soignée des bâtiments du domaine de Flaugergues ont servi de modèle à de nombreuses folies de la région.L’édifice possède un grand escalier, véritable pièce d’apparat, qui comme au sein de la plupart des hôtels particuliers de Montpellier, occupe une place centrale.Le château comprend une belle suite de tapisseries, parure majeure du domaine de Flaugergues.Les jardins ont été aménagés au fil du temps sur quatre hectares. Les terrasses et le jardin à la française l’ont été par Etienne de Flaugergues en 1700, et l'orangerie et le parc à l'anglaise en 1850 par Charles Joseph de Boussairolles. Le parc et les jardins sont labellisés Jardin remarquable.En 1811, le château devient la propriété de la famille Boussairolles, déjà propriétaire du château voisin de la Mogère. Ce domaine se transmet ensuite par succession, sans jamais être vendu. Il est le centre d’une exploitation viticole et se visite toute l’année.</text:p>
          </table:table-cell>
          <table:table-cell table:number-columns-repeated="253"/>
        </table:table-row>
        <table:table-row table:style-name="ro3">
          <table:table-cell office:value-type="float" office:value="4">
            <text:p>4</text:p>
          </table:table-cell>
          <table:table-cell office:value-type="string">
            <text:p>Château de la Mogère</text:p>
          </table:table-cell>
          <table:table-cell table:style-name="ce1" office:value-type="string">
            <text:p>En 1706, Fulcran Limozin secrétaire du roi et contrôleur de la Chancellerie de Montpellier achète le domaine de la Mogère et y fait construire sa demeure. Le château de la Mogère est ainsi érigé à partir de 1715 sur les plans de l’architecte montpelliérain Jean Giral. Ce bâtiment montre une façade rectiligne à un étage, précédée d’un avant-corps à fronton, sous un toit bas à quatre pentes.</text:p>
            <text:p>Le mobilier y date des XVIIe et XVIIIe siècles et compte une importante collection de portraits de notables languedociens ainsi que plusieurs natures mortes.Les jardins répondent à une symétrie qui caractérise les jardins à la française. Des carrés de buis entourent une fontaine aux pieds de la terrasse sud du château. La pièce maîtresse architecturale des jardins reste son buffet d’eau. Il est d’influence italienne avec ses motifs de coquillages et de stalactites sur fond rouge. Un aqueduc privé de 55 mètres de long assurait son alimentation en eau.Le domaine a appartenu entre autres à Jacques-Joseph de Boussairolles qui fut conseiller à la Cour des Comptes, puis Président de la cour impériale et baron d'Empire en 1813. Il est maintenant propriété du Vicomte Gaston de Saporta qui propose des visites guidées. Des salles de réception sont disponibles pour des séminaires ou tout autre type d’événements.</text:p>
          </table:table-cell>
          <table:table-cell table:number-columns-repeated="253"/>
        </table:table-row>
        <table:table-row table:style-name="ro1">
          <table:table-cell office:value-type="float" office:value="5">
            <text:p>5</text:p>
          </table:table-cell>
          <table:table-cell office:value-type="string">
            <text:p>Château de la Piscine</text:p>
          </table:table-cell>
          <table:table-cell office:value-type="string">
            <text:p>Le château a été bâti en 1770 par Jean Antoine Giral pour Joseph Philibert de Belleval, président de la Cour des Comptes, Aides et Finances de Montpellier, sur l’emplacement du Mas de la Peyssine datant de 1435. Il tient son nom de l'élégante mise en scène organisée autour d'un bassin, encadré par des allées latérales ouvertes par des vases monumentaux et des statues représentant les quatre saisons.Le domaine de la Piscine est composé de deux avant‐cours qui précèdent le château au nord. Au sud, un grand jardin se développe autour de parterres, bosquets et bassins ponctués de statues. Les communs sont situés à l’est du château et sont organisés autour d’une cour. Au sud de la cour, se trouve un ensemble de deux pavillons encadrant un nymphée orné d’un dauphin ainsi qu’une serre à orchidées.</text:p>
          </table:table-cell>
          <table:table-cell table:number-columns-repeated="253"/>
        </table:table-row>
        <table:table-row table:style-name="ro1">
          <table:table-cell office:value-type="float" office:value="6">
            <text:p>6</text:p>
          </table:table-cell>
          <table:table-cell office:value-type="string">
            <text:p>Hôtel de Guidais</text:p>
          </table:table-cell>
          <table:table-cell office:value-type="string">
            <text:p>L'architecte Isaac Guidais construisit un hôtel pour son propre usage en 1758 sur un terrain acheté aux frères prêcheurs, hors les murs de la ville. À peine achevé, il fut menacé de démolition pour la construction des allées basses du Peyrou, tout proche, mais l'Evêque de Nîmes, alors Trésorier des États du Languedoc, s'y opposa. L’angle Sud Ouest de la place Royale s’en trouve écorné et constitue une charmante particularité par la rue du maréchal de Castries.La maison a été disposée de façon à offrir deux façades principales, l'une au sud-est vers la grille d'entrée et la place du Maréchal de Castries ; l'autre au sud-ouest vers le jardin. L'hôtel comporte un étage sur rez-de-chaussée. La cour est encadrée de bâtiments dont les façades sont symétriques. La façade sud-est s'ordonne autour d'un avant-corps central peu saillant, surmonté d'un fronton triangulaire, une terrasse prend place devant cette façade. D'un côté se trouve une orangerie et de l'autre, un mur aveugle répond aux écuries.Une grande allée droite, dirigée suivant l'axe de la façade et de la terrasse, recoupe une allée transversale orné d'un petit bassin circulaire. A l'intérieur, le grand salon a conservé des décors de gypseries.L’hôtel de Guidais est ouvert au public pour des visites guidées ainsi que des réceptions.</text:p>
          </table:table-cell>
          <table:table-cell table:number-columns-repeated="253"/>
        </table:table-row>
        <table:table-row table:style-name="ro1">
          <table:table-cell office:value-type="float" office:value="7">
            <text:p>7</text:p>
          </table:table-cell>
          <table:table-cell office:value-type="string">
            <text:p>Hôtel Haguenot</text:p>
          </table:table-cell>
          <table:table-cell office:value-type="string">
            <text:p>Henri Haguenot était Conseiller à la chambre des comptes et professeur à l'université de Médecine. Il est considéré comme le fondateur de la bibliothèque de la faculté de Médecine. Il fit appel à l'architecte Jean-Antoine Giral pour édifier, dans ses jardins, hors de l'enceinte de la ville, un hôtel dont la construction est achevée vers 1760.Le pavillon central est construit de façon à laisser, entre sa façade et la grande grille d’entrée, un espace occupé par un jardin et une terrasse. Sur les sept baies de l'unique étage surélevé, les trois centrales sont groupées dans un avant-corps encadré de pilastres à refends et dominé par un grand fronton triangulaire. A l'intérieur, quatre pièces du pavillon central ont conservé leur décor primitif. Le vestibule d'entrée présente, à chaque angle, une caryatide soutenant la corniche moulurée. Dans la chambre, les gypseries représentent des feuillages, des fruits et des colombes, ainsi que les attributs de la musique et de l'amour. Enfin, le plafond du bureau a conservé ses rosaces d'angle au-dessus d'une frise continue à guirlande.Cet hôtel particulier est ouvert à la visite et est également disponible pour des réceptions.</text:p>
          </table:table-cell>
          <table:table-cell table:number-columns-repeated="253"/>
        </table:table-row>
        <table:table-row table:style-name="ro1">
          <table:table-cell office:value-type="float" office:value="8">
            <text:p>8</text:p>
          </table:table-cell>
          <table:table-cell office:value-type="string">
            <text:p>Château Levat</text:p>
          </table:table-cell>
          <table:table-cell office:value-type="string">
            <text:p>Le château est bâti entre 1763 et 1764 par Jean David Levat, marchand à Montpellier. Les façades en pierre de taille appareillée avec bossages pour l'étage inférieur présentent une ordonnance de l'architecture typique du XVIIIe siècle. La façade principale d'entrée, côté nord-ouest, présente un avant-corps correspondant au hall ; la façade sur le jardin français, un avant-corps correspondant au grand salon.L'ensemble est accompagné de terrasses à balustres suivant la dénivellation du terrain. A l'intérieur, le grand salon est orné de gypseries et de dessus de portes tirés des Fables de La Fontaine. Une orangerie prend place dans le parc.Le château a été la propriété de la Chambre des métiers et de l'artisanat de l'Hérault qui l’a vendu à un promoteur immobilier qui assurera la réhabilitation du château et la construction de logements et d’une résidence senior.</text:p>
          </table:table-cell>
          <table:table-cell table:number-columns-repeated="253"/>
        </table:table-row>
        <table:table-row table:style-name="ro1">
          <table:table-cell office:value-type="float" office:value="9">
            <text:p>9</text:p>
          </table:table-cell>
          <table:table-cell office:value-type="string">
            <text:p>Mas Nouguier</text:p>
          </table:table-cell>
          <table:table-cell office:value-type="string">
            <text:p>Appelé plus communément le « grand puits », le domaine du Mas Nouguier présente un jardin, tel une terrasse à la végétation singulière, offrant un point de vue extraordinaire. La présence des chênes lièges, de cèdres, d'une allée de cyprès vieux de 200 ans, sont autant de marqueurs prouvant la distinction sociale des propriétaires de l'époque, certainement chargés des impôts à la cour des comptes.Il semble qu’un corps de bâtiment ait été greffé à une ferme, d’apparence plus rustique, à la fin du XVIIIe siècle. La recomposition est toutefois soignée avec une aile principale à un niveau avec deux autres ailes en retour d’équerre. Côté cour comme côté jardin, les façades sobres de l’aile centrale sont animées par une entrée principale à encadrements à bossage, desservie par un perron à balustres.L’intérieur de l’édifice a été ravagé par un incendie et son accès est aujourd’hui muré. Des éléments de décor fragmentaires sont toutefois encore en place.La Ville de Montpellier, qui avait acquis ce bien par préemption pour éviter la spéculation foncière, vient de vendre le domaine aux compagnons de Maguelone dont le projet de réhabilitation revêt un aspect à la fois social, environnemental et solidaire.L’agriparc qui ceint le domaine est une réserve agricole à vocation pédagogique en vue de conserver une biodiversité végétale, animale en zone urbaine. Il comprend 10 hectares de vignoble gérés par la Ville qui procède à des vendanges et une mise en bouteilles auprès de la cave coopérative.</text:p>
          </table:table-cell>
          <table:table-cell table:number-columns-repeated="253"/>
        </table:table-row>
        <table:table-row table:style-name="ro1">
          <table:table-cell office:value-type="float" office:value="10">
            <text:p>10</text:p>
          </table:table-cell>
          <table:table-cell office:value-type="string">
            <text:p>Parc de la Guirlande</text:p>
          </table:table-cell>
          <table:table-cell office:value-type="string">
            <text:p>Cette ancienne demeure privée du XVIIIe siècle a été acquise par la Ville en 1978.Le parc, formé de deux niveaux, a conservé l’essentiel de sa composition. Le portail principal s’ouvre sur deux parterres successifs. La perspective se clôt sur le buffet d’eau, latéralement se déploie le bâtiment de l’orangerie. Des vestiges de fresques (rinceaux et décor floral) et rocailles subsistent sur la façade du buffet d’eau restauré en 1994.Le corps de logis assure la transition avec les deux niveaux de jardin. Les façades de l’édifice sont sobres. Des balcons de fer, sans doute rajoutés au XIXe siècle, donnent sur le second niveau de jardin. Quelques décors de gypseries sont présents dans les salons intérieurs. Ce corps de bâtiment abrite la maison pour tous Albertine Sarrazin.</text:p>
          </table:table-cell>
          <table:table-cell table:number-columns-repeated="253"/>
        </table:table-row>
        <table:table-row table:style-name="ro1">
          <table:table-cell office:value-type="float" office:value="11">
            <text:p>11</text:p>
          </table:table-cell>
          <table:table-cell office:value-type="string">
            <text:p>Mas de la Paillade</text:p>
          </table:table-cell>
          <table:table-cell office:value-type="string">
            <text:p>Le château est mentionné comme tel au XVIIIe siècle. Au siècle suivant, le domaine passe à la famille Baroncelli.L’aménagement du parc à l’anglaise a été accompli au milieu du XIXe siècle. L’ancienne pinède, aujourd’hui séparée du parc, s’étend vers le nord.Les compositions du jardin et du bassin ont été réalisées par Léopold Carlier, architecte dont les œuvres et différentes réalisations font aujourd’hui l’objet d’un inventaire. Le parterre du château comporte une monumentale pièce d’eau curviligne.Dans les années 1960, une partie des terres du domaine est utilisée pour l’aménagement du quartier de la Paillade devenu quartier Mosson. Une porte monumentale, provenant de la caserne édifiée par Augustin Charles D’Aviler et rasée en 1971, a été remontée à l’entrée du mas.Aujourd’hui le château abrite la Maison pour tous Léo Lagrange.</text:p>
          </table:table-cell>
          <table:table-cell table:number-columns-repeated="253"/>
        </table:table-row>
        <table:table-row table:style-name="ro1">
          <table:table-cell office:value-type="float" office:value="12">
            <text:p>12</text:p>
          </table:table-cell>
          <table:table-cell office:value-type="string">
            <text:p>Domaine de Méric</text:p>
          </table:table-cell>
          <table:table-cell office:value-type="string">
            <text:p>Au XIXe siècle, ce splendide domaine fut la résidence d'été de la famille du peintre Frédéric Bazille, l'un des précurseurs de l'impressionnisme, qui l'a maintes fois représentée. Depuis le petit bois, on découvre encore la vue du village de Castelnau, telle qu'il la peignit ici pendant l'été 1862.Son jardin anglais en forme de labyrinthe, ses terrasses, ses vergers et ses jardins potagers, ses versants boisés déclinant vers le Lez, son allée d'honneur et sa forêt méditerranéenne en font un site paysager remarquable, au calme absolu.Le mas, au rose chatoyant (dont la terrasse sert de cadre au tableau "La réunion de famille", peint en 1867), l'orangerie, et un bâtiment du XIXe siècle appartiennent à la Ville.</text:p>
          </table:table-cell>
          <table:table-cell table:number-columns-repeated="253"/>
        </table:table-row>
        <table:table-row table:style-name="ro1">
          <table:table-cell office:value-type="float" office:value="13">
            <text:p>13</text:p>
          </table:table-cell>
          <table:table-cell office:value-type="string">
            <text:p>Domaine de Grammont</text:p>
          </table:table-cell>
          <table:table-cell office:value-type="string">
            <text:p>Le domaine de Grammont a d'abord été le siège d'un prieuré relevant de l'Ordre de Grandmont. En 1174, les Grandmontains s'installent sur un domaine dépendant du chapitre cathédral de Maguelone.Pendant les guerres de religion, le prieuré est partiellement ruiné. En 1701, il est donné au séminaire de Montpellier puis vendu comme bien national en 1790 et transformé en propriété viticole.L'aile Ouest est reconstruite au début du XIXème siècle.La chapelle est reconstruite entre 1895 et 1897 à l'emplacement de la précédente par l'architecte diocésain Pierre Arribat, Auguste Baussan en réalise les sculptures, les vitraux sont signés de Louis-Charles-Marie Champigneulle.La chapelle du domaine, dénommée chapelle Sainte-Philothée, sert actuellement à l'exercice du culte chrétien orthodoxe, partie de l'Église orthodoxe de Constantinople.Le domaine reste isolé de l'urbanisation grâce à la présence de plusieurs autres domaines viticoles, dont les « folies » du château de Flaugergues et de Montaubérou. De par son cadre prestigieux, le domaine sert de mairie annexe pour les cérémonies des mariages civils.</text:p>
          </table:table-cell>
          <table:table-cell table:number-columns-repeated="253"/>
        </table:table-row>
        <table:table-row table:style-name="ro1">
          <table:table-cell office:value-type="float" office:value="14">
            <text:p>14</text:p>
          </table:table-cell>
          <table:table-cell office:value-type="string">
            <text:p>Château de Bionne</text:p>
          </table:table-cell>
          <table:table-cell office:value-type="string">
            <text:p>Le château de Mont-Louis est construit vers 1685 et passe en différentes mains dont celle des Bonnier au début du XVIIIe siècle. C'est à cette période qu'il prend le nom actuel de château de Bionne.Le château de Bionne diffère des autres folies montpelliéraines car il est le seul à présenter une toiture mansardée. Son architecture composée d’un corps de bâtiment entouré de deux courtes ailes est à rapprocher de celle du château de Flaugergues, également de la fin du XVIIe siècle.Sous la terrasse, une grotte-fontaine, vraisemblablement de l'époque de Nicolas de Basville a été conservée.C'est aujourd'hui un hôtel - restaurant pouvant accueillir séminaires, mariage, soirées privées.</text:p>
          </table:table-cell>
          <table:table-cell table:number-columns-repeated="253"/>
        </table:table-row>
        <table:table-row table:style-name="ro1">
          <table:table-cell office:value-type="float" office:value="15">
            <text:p>15</text:p>
          </table:table-cell>
          <table:table-cell office:value-type="string">
            <text:p>Le Domaine de Rieucoulon</text:p>
          </table:table-cell>
          <table:table-cell office:value-type="string">
            <text:p>Les premiers écrits cadastraux relatent la présence du domaine de Rieucoulon et de son vignoble sur la commune de Montpellier au cours des années 1676. La propriété est entrée dans le patrimoine des membres de la famille de Lunaret, ancêtres des vignerons actuels, en 1870.Cette dynastie d’aristocrates érudits détenait à l’époque pas moins de trois cent hectares de terres ainsi qu’un important parc immobilier au sein de la commune.Au fil du temps, une partie de ces biens a été cédée à la ville ou à d’autres organismes. Certains sont devenus des adresses incontournables de la capitale régionale comme le zoo de Lunaret.Le domaine de Rieucoulon est la propriété familiale des Lacombe depuis 1870. Il est un site viticole récoltant et indépendant comprenant vingt-cinq hectares de vignes. Il accueille également des événements comme des séminaires et des réceptions.</text:p>
          </table:table-cell>
          <table:table-cell table:number-columns-repeated="253"/>
        </table:table-row>
        <table:table-row table:style-name="ro1">
          <table:table-cell office:value-type="float" office:value="16">
            <text:p>16</text:p>
          </table:table-cell>
          <table:table-cell office:value-type="string">
            <text:p>Château d'Alco</text:p>
          </table:table-cell>
          <table:table-cell office:value-type="string">
            <text:p>Antoine-Samuel, né en 1704, est le petit-fils d’Antoine Bonnier et le neveu de Joseph Bonnier de la Mosson. Il prit le patronyme de Bonnier d’Alco et commande la construction du château d’Alco en 1744. L’architecture du château est de facture classique, sobre et épurée. Les façades en pierre de taille adoucissent la rigueur d’un plan rectangulaire massif. Les ornements en corniche et le saillant des encadrements leur donnent un aspect raffiné. Les jardins sont aménagés par degrés, selon un axe de symétrie recoupé de petites allées. Une fontaine en souligne l’effet.Au XIXe siècle, le domaine fut plusieurs fois revendu, jusqu’à son acquisition, en 1910, par Maurice Chassant, professeur à l’École d’agriculture.Le château d'Alco est acheté en 1980 par le Conseil général de l'Hérault et fait l'objet, entre 1985 et 1989, d'un vaste programme incluant la construction de l'Hôtel du département face au château. </text:p>
          </table:table-cell>
          <table:table-cell table:number-columns-repeated="253"/>
        </table:table-row>
        <table:table-row table:style-name="ro1">
          <table:table-cell office:value-type="float" office:value="17">
            <text:p>17</text:p>
          </table:table-cell>
          <table:table-cell office:value-type="string">
            <text:p>Château Bon</text:p>
          </table:table-cell>
          <table:table-cell office:value-type="string">
            <text:p>C’est en 1694, que Philibert de Bon, premier président à la cour des comptes, aides et finances de Montpellier, commande une résidence de campagne à l’architecte de Louis XIV en Languedoc, Charles Augustin d’Aviler. Celui-ci est déjà connu pour être l’auteur de l’arc de triomphe du Peyrou. Philibert de Bon souhaite que sa demeure soit construite sur l’emplacement du mas de Terrade, domaine agricole qu’il possède à l’ouest de Montpellier.L’édifice est construit entre 1694 et 1700.Le corps de bâtiment central est entouré de deux courtes ailes se développant sur cour d’entrée, et non sur jardin. L’axe de symétrie des jardins aménagés à la française est marqué par un premier bassin circulaire, puis un peu plus bas, une fontaine rocaille et au fond du parc, une troisième fontaine aujourd’hui disparue, terminait la perspective. Le parc est aménagé sur le modèle de Versailles : sur la terrasse qui s’étend devant le château, deux bassins rectangulaires rappellent les miroirs d’eau du roi soleil et reflètent sa façade. <text:s/>L’aspect extérieur est profondément modifié durant le XIXe siècle, rendant le dessin de d’Aviler difficilement reconnaissable.</text:p>
          </table:table-cell>
          <table:table-cell table:number-columns-repeated="253"/>
        </table:table-row>
        <table:table-row table:style-name="ro1">
          <table:table-cell office:value-type="float" office:value="18">
            <text:p>18</text:p>
          </table:table-cell>
          <table:table-cell office:value-type="string">
            <text:p>Château de Bocaud</text:p>
          </table:table-cell>
          <table:table-cell office:value-type="string">
            <text:p>Le château s'inscrit dans un site légèrement escarpé ouvert sur le paysage de la plaine vers le Nord et le Nord-est. En 1469, Raoul Bocaud achète un domaine agricole à Jacou et y fait construire une première demeure. Il vient de Toulouse, a fait des études de droit à Montpellier puis est devenu Procureur à la Cour des Comptes, Aides et Finances de la capitale régionale. Son petit-neveu, Pierre, premier Président à la Cour, procède à des aménagements du bâtiment dans un style XVIIe.Le jardin date vraisemblablement de la première moitié du XVIIIe siècle. On le doit à Hercule Bocaud. Entièrement clos de murs, il présente l’organisation caractéristique du début du XVIIIe siècle : parterres à petits bosquets, terrasses, escalier à double révolution, verger, potager, bois. Le décor minéral se compose de sphinges, statues, vases, urnes, corbeilles de pierre.Vers 1760, une campagne de transformation concerne le château qui revêt depuis des allures de folie. C’est de cette époque que date l’ensemble de gypseries.Après 1846, cinq propriétaires se succéderont sur le domaine jusqu’à ce que la commune de Jacou rachète l’ensemble en 1995. Une opération de réhabilitation du domaine est à l’étude.</text:p>
          </table:table-cell>
          <table:table-cell table:number-columns-repeated="253"/>
        </table:table-row>
        <table:table-row table:style-name="ro1">
          <table:table-cell office:value-type="float" office:value="19">
            <text:p>19</text:p>
          </table:table-cell>
          <table:table-cell office:value-type="string">
            <text:p>Château des évêques de Montpellier</text:p>
          </table:table-cell>
          <table:table-cell office:value-type="string">
            <text:p>Lavérune, arrière-fief du marquisat de la Marquerose, était tenue, en 975, par Béranger de Frédol, comte de Substantion. Il fait élever un château-fort dont il ne reste aucun vestige apparent. En 1760, l’évêque Renaud de Villeneuve vend des terres pour reconstruire le château, ne laissant subsister de l’ancienne demeure que l’entrée du Nord. C’est sur sa commande que le magnifique salon de musique à l’italienne est réalisé, inspiré de celui de Viviers par Franque. Le domaine est mis en vente, en 1791, comme Bien National et racheté par Jean-Jacques Brunet qui a réalisé l’aménagement du parc, notamment le jardin à l’anglaise et la plantation d’essences exotiques (magnolia, tulipier de Virginie, cyprès chauve…). En 1972, la municipalité acquiert le lieu et en 1992 le musée Hofer-Bury y est inauguré, il abrite une collection de peintures et de sculptures contemporaines, par la suite une médiathèque prendra également place au rez-de-chaussée du château.</text:p>
          </table:table-cell>
          <table:table-cell table:number-columns-repeated="253"/>
        </table:table-row>
        <table:table-row table:style-name="ro4">
          <table:table-cell office:value-type="float" office:value="20">
            <text:p>20</text:p>
          </table:table-cell>
          <table:table-cell table:style-name="ce1" office:value-type="string">
            <text:p>Château de l'Engarran</text:p>
          </table:table-cell>
          <table:table-cell office:value-type="string">
            <text:p>En 1743, Loys de Mariny confie le soin du domaine de Lavérune au Conseiller Jean Vassal. Ce dernier, pour solder les dettes de son beau-frère, achète le 25 février 1757, le domaine « château, cour et autres bâtiments, jardin potager, parterre, enclos, terrasse ou plateforme », où il avait depuis 1741 fait de nombreuses transformations.La construction du château actuel s’y déroule entre 1745 et 1755. C’est l’une des élégantes folies des environs de Montpellier, avec son corps de logis à un seul étage prolongé par un jardin orné de statues qui se déroule jusqu’à une fontaine de rocailles.L’imposante grille en 3 panneaux d’une longueur de quinze mètres fut commandée en 1723 par Joseph Bonnier de Mosson pour fermer son propre domaine. La famille Bonnier de la Mosson se ruina dans la construction de son château et vendit la grille à la ville de Montpellier pour couvrir une partie de ses dettes. Elle fut tout d’abord installée place du Gouvernement, aujourd'hui place de la Comédie. Lors des travaux d’aménagement et d’agrandissement de la place, elle fut mise à la vente. Jean Vassal la racheta et l'installa à son emplacement actuel.Jean Vassal meurt en 1794 et ses héritiers vendent le château. Le domaine appartient à la même famille depuis cinq générations et assure une production en AOC Coteaux du Languedoc.</text:p>
          </table:table-cell>
          <table:table-cell table:number-columns-repeated="253"/>
        </table:table-row>
        <table:table-row table:style-name="ro1">
          <table:table-cell office:value-type="float" office:value="21">
            <text:p>21</text:p>
          </table:table-cell>
          <table:table-cell office:value-type="string">
            <text:p>Domaine de Caunelles</text:p>
          </table:table-cell>
          <table:table-cell office:value-type="string">
            <text:p>Le château de Caunelles est un domaine construit au XVIe siècle puis remanié au XVIIIe siècle.L'édifice Renaissance est profondément modifié pour laisser place à une maison de plaisance, selon la mode des folies montpelliéraines: toit de tuiles creuses à faible pente, symétrie des ouvertures, masques en agrafes de fenêtres. Il conserve cependant des éléments de sa première époque, en particulier quelques fenêtres à meneaux.Au siècle suivant, le jardin et le parc de neuf hectares sont entièrement redessinés par Jean-Marie Amelin en 1823, achevés et clos en 1828.Le domaine est aujourd'hui le centre d'une importante exploitation viticole en AOC Languedoc « Saint-Georges-d'Orques ».</text:p>
          </table:table-cell>
          <table:table-cell table:number-columns-repeated="253"/>
        </table:table-row>
        <table:table-row table:style-name="ro1">
          <table:table-cell office:value-type="float" office:value="22">
            <text:p>22</text:p>
          </table:table-cell>
          <table:table-cell office:value-type="string">
            <text:p>Domaine de Verchant</text:p>
          </table:table-cell>
          <table:table-cell office:value-type="string">
            <text:p>En 1582, l’Evêque de Montpellier cède à Pierre Verchant un domaine qui portera désormais son nom et qui restera dans la famille deux siècles durant. En 1878, Jules Leenhardt fait l’acquisition du site et de la maison de maître qui a été bâtie au cœur du parc auquel il portera une attention toute particulière, faisant même appel aux éminents architectes paysagistes suisses de l’époque : les frères Bühler.D’importantes dépendances méritent une attention particulière comme la grotte et la noria, le potager et les allées plantées d'arbres.Le domaine a été restauré pour accueillir séminaires et évènements privés. Un restaurant gastronomique y est également présent. </text:p>
          </table:table-cell>
          <table:table-cell table:number-columns-repeated="253"/>
        </table:table-row>
        <table:table-row table:style-name="ro1">
          <table:table-cell office:value-type="float" office:value="23">
            <text:p>23</text:p>
          </table:table-cell>
          <table:table-cell office:value-type="string">
            <text:p>Château de Restinclières</text:p>
          </table:table-cell>
          <table:table-cell office:value-type="string">
            <text:p>Le domaine de Restinclières est mentionné pour la première fois dans le cartulaire de Maguelone, au XIe siècle. Bordé du Lez et du Lirou, le domaine de 240 hectares offre un paysage et un patrimoine naturel exceptionnel.Une première construction de style Louis XIII semble avoir été édifiée autour de 1630. Le plan allongé terminé par deux tours carrées et les anciennes fenêtres à meneaux visibles sur les flancs du bâtiment sont des éléments issus de cette période.En 1712, Dominique Cambacérès, Conseiller à la Cour des comptes de Montpellier, en fait l'acquisition. La famille Cambacérès remanie la demeure et aménage le jardin à la française. Le domaine de Restinclières est racheté par une famille anglaise en 1820 et devient une entreprise agricole moderne. D’importants travaux d'irrigation sont entrepris afin de favoriser les recherches de son fils George Bentham, botaniste de renom.Le château est d'une grande sobriété, seules deux têtes sculptées et quelques moulures ornent la façade. Le long édifice est réparti en hauteur sur trois étages. La façade du château est ordonnée et rigoureusement géométrique. Le château est bordé d’un jardin à la française caractérisé par des tracés géométriques et réguliers. L'originalité du jardin de Restinclières réside dans son étagement en plusieurs terrasses dues à la déclivité du terrain. Le Département de l'Hérault rachète le domaine en 1990 et y installe la Maison départementale de l'environnement.</text:p>
          </table:table-cell>
          <table:table-cell table:number-columns-repeated="253"/>
        </table:table-row>
        <table:table-row table:style-name="ro1" table:number-rows-repeated="1048551">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18/01/2018</text:date>, <text:time>16:52:11</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1:00:00</meta:creation-date>
    <dc:date>2018-01-18T16:51:51</dc:date>
    <meta:document-statistic meta:table-count="1" meta:cell-count="72" meta:object-count="0"/>
    <meta:generator>OpenOffice/4.1.3$Win32 OpenOffice.org_project/413m1$Build-9783</meta:generator>
  </office:meta>
</office:document-meta>
</file>