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7.586cm" fo:break-before="auto" style:use-optimal-row-height="true"/>
    </style:style>
    <style:style style:name="ro3" style:family="table-row">
      <style:table-row-properties style:row-height="12.372cm" fo:break-before="auto" style:use-optimal-row-height="true"/>
    </style:style>
    <style:style style:name="ro4" style:family="table-row">
      <style:table-row-properties style:row-height="18.533cm" fo:break-before="auto" style:use-optimal-row-height="true"/>
    </style:style>
    <style:style style:name="ro5" style:family="table-row">
      <style:table-row-properties style:row-height="22.324cm" fo:break-before="auto" style:use-optimal-row-height="true"/>
    </style:style>
    <style:style style:name="ro6" style:family="table-row">
      <style:table-row-properties style:row-height="5.265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7.111cm" fo:break-before="auto" style:use-optimal-row-height="true"/>
    </style:style>
    <style:style style:name="ro9" style:family="table-row">
      <style:table-row-properties style:row-height="20.902cm" fo:break-before="auto" style:use-optimal-row-height="true"/>
    </style:style>
    <style:style style:name="ro10" style:family="table-row">
      <style:table-row-properties style:row-height="11.899cm" fo:break-before="auto" style:use-optimal-row-height="true"/>
    </style:style>
    <style:style style:name="ro11" style:family="table-row">
      <style:table-row-properties style:row-height="15.215cm" fo:break-before="auto" style:use-optimal-row-height="true"/>
    </style:style>
    <style:style style:name="ro12" style:family="table-row">
      <style:table-row-properties style:row-height="9.056cm" fo:break-before="auto" style:use-optimal-row-height="true"/>
    </style:style>
    <style:style style:name="ro13" style:family="table-row">
      <style:table-row-properties style:row-height="9.529cm" fo:break-before="auto" style:use-optimal-row-height="true"/>
    </style:style>
    <style:style style:name="ro14" style:family="table-row">
      <style:table-row-properties style:row-height="8.581cm" fo:break-before="auto" style:use-optimal-row-height="true"/>
    </style:style>
    <style:style style:name="ro15" style:family="table-row">
      <style:table-row-properties style:row-height="21.851cm" fo:break-before="auto" style:use-optimal-row-height="true"/>
    </style:style>
    <style:style style:name="ro16" style:family="table-row">
      <style:table-row-properties style:row-height="14.743cm" fo:break-before="auto" style:use-optimal-row-height="true"/>
    </style:style>
    <style:style style:name="ro17" style:family="table-row">
      <style:table-row-properties style:row-height="16.164cm" fo:break-before="auto" style:use-optimal-row-height="true"/>
    </style:style>
    <style:style style:name="ro18" style:family="table-row">
      <style:table-row-properties style:row-height="6.687cm" fo:break-before="auto" style:use-optimal-row-height="true"/>
    </style:style>
    <style:style style:name="ro19" style:family="table-row">
      <style:table-row-properties style:row-height="8.109cm" fo:break-before="auto" style:use-optimal-row-height="true"/>
    </style:style>
    <style:style style:name="ro20" style:family="table-row">
      <style:table-row-properties style:row-height="18.059cm" fo:break-before="auto" style:use-optimal-row-height="true"/>
    </style:style>
    <style:style style:name="ro21" style:family="table-row">
      <style:table-row-properties style:row-height="32.249cm" fo:break-before="auto" style:use-optimal-row-height="true"/>
    </style:style>
    <style:style style:name="ro22" style:family="table-row">
      <style:table-row-properties style:row-height="4.791cm" fo:break-before="auto" style:use-optimal-row-height="true"/>
    </style:style>
    <style:style style:name="ro23" style:family="table-row">
      <style:table-row-properties style:row-height="11.425cm" fo:break-before="auto" style:use-optimal-row-height="true"/>
    </style:style>
    <style:style style:name="ro24" style:family="table-row">
      <style:table-row-properties style:row-height="10.003cm" fo:break-before="auto" style:use-optimal-row-height="true"/>
    </style:style>
    <style:style style:name="ro25" style:family="table-row">
      <style:table-row-properties style:row-height="19.48cm" fo:break-before="auto" style:use-optimal-row-height="true"/>
    </style:style>
    <style:style style:name="ro26" style:family="table-row">
      <style:table-row-properties style:row-height="7.16cm" fo:break-before="auto" style:use-optimal-row-height="true"/>
    </style:style>
    <style:style style:name="ro27" style:family="table-row">
      <style:table-row-properties style:row-height="3.844cm" fo:break-before="auto" style:use-optimal-row-height="true"/>
    </style:style>
    <style:style style:name="ro28" style:family="table-row">
      <style:table-row-properties style:row-height="19.955cm" fo:break-before="auto" style:use-optimal-row-height="true"/>
    </style:style>
    <style:style style:name="ro29" style:family="table-row">
      <style:table-row-properties style:row-height="26.562cm" fo:break-before="auto" style:use-optimal-row-height="true"/>
    </style:style>
    <style:style style:name="ro30" style:family="table-row">
      <style:table-row-properties style:row-height="10.478cm" fo:break-before="auto" style:use-optimal-row-height="true"/>
    </style:style>
    <style:style style:name="ro31" style:family="table-row">
      <style:table-row-properties style:row-height="6.212c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2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Conflit commémoré</text:p>
          </table:table-cell>
          <table:table-cell office:value-type="string">
            <text:p>Lien</text:p>
          </table:table-cell>
          <table:table-cell office:value-type="string">
            <text:p>Commune</text:p>
          </table:table-cell>
          <table:table-cell office:value-type="string">
            <text:p>Ancien nom de commune</text:p>
          </table:table-cell>
          <table:table-cell office:value-type="string">
            <text:p>Type de monument</text:p>
          </table:table-cell>
          <table:table-cell office:value-type="string">
            <text:p>Type de localisation</text:p>
          </table:table-cell>
          <table:table-cell office:value-type="string">
            <text:p>Description du monument</text:p>
          </table:table-cell>
          <table:table-cell office:value-type="string">
            <text:p>Inscriptions sur le monument</text:p>
          </table:table-cell>
          <table:table-cell office:value-type="string">
            <text:p>Date d'inauguration</text:p>
          </table:table-cell>
          <table:table-cell office:value-type="string">
            <text:p>Auteur</text:p>
          </table:table-cell>
          <table:table-cell office:value-type="string">
            <text:p>Mots clés</text:p>
          </table:table-cell>
          <table:table-cell office:value-type="string">
            <text:p>Morts</text:p>
          </table:table-cell>
          <table:table-cell office:value-type="string">
            <text:p>Source</text:p>
          </table:table-cell>
          <table:table-cell table:number-columns-repeated="243"/>
        </table:table-row>
        <table:table-row table:style-name="ro2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160 - Beaulieu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rès de l'église</text:p>
          </table:table-cell>
          <table:table-cell office:value-type="string">
            <text:p>Monument rectangulaire classique en forme d'obélisque.</text:p>
          </table:table-cell>
          <table:table-cell office:value-type="string">
            <text:p>1914</text:p>
            <text:p>1918</text:p>
            <text:p/>
            <text:p>AUX ENFANTS</text:p>
            <text:p>DE BEAULIEU</text:p>
            <text:p>MORTS</text:p>
            <text:p>POUR LA PATRIE</text:p>
            <text:p/>
            <text:p>Fils des morts de l'Yser, de Verdun, de la Somme.</text:p>
            <text:p>En gardant pur ces noms dont l'Histoire les nomme.</text:p>
            <text:p>Enfants vous connaitrez un orgueil sans borne.</text:p>
            <text:p>Nos héros par milliers sous le drapeau...</text:p>
            <text:p>Ont souffert pour vous faire une paix éternelle</text:p>
            <text:p>Noublkiez jamais, c'est pour vous qu'ils sont morts</text:p>
            <text:p/>
            <text:p>Ce monument fut érigé</text:p>
            <text:p>par souscription</text:p>
          </table:table-cell>
          <table:table-cell table:number-columns-repeated="2"/>
          <table:table-cell office:value-type="string">
            <text:p>Obélisque sur socle</text:p>
            <text:p>Guirlande</text:p>
            <text:p>Épée et palme entrecroisées</text:p>
            <text:p>Entourage Grilles</text:p>
          </table:table-cell>
          <table:table-cell office:value-type="string">
            <text:p>1914</text:p>
            <text:p>BOUYS Étienne</text:p>
            <text:p>DUMAS Joseph</text:p>
            <text:p>GARCIA Henri</text:p>
            <text:p>JULIAN Casimir</text:p>
            <text:p>RANVIER Louis</text:p>
            <text:p>TRAZIC Aristide</text:p>
            <text:p>VERNET Étienne</text:p>
            <text:p>VITOU Aman</text:p>
            <text:p>-</text:p>
            <text:p>1915</text:p>
            <text:p>BOUIS Eugène</text:p>
            <text:p>BOUYS Étienne, Marius</text:p>
            <text:p>DURAND Joseph</text:p>
            <text:p>GALIBERT Georges</text:p>
            <text:p>RETORET Lucien</text:p>
            <text:p>----</text:p>
            <text:p>1916</text:p>
            <text:p>EUZET Antonin</text:p>
            <text:p>JEANJEAN Léon</text:p>
            <text:p>JULIAN Émile, Albert</text:p>
            <text:p>JULIAN Émile, Louis</text:p>
            <text:p>-</text:p>
            <text:p>1917</text:p>
            <text:p>EUZET Étienne</text:p>
            <text:p>HUGET Raoul</text:p>
            <text:p>REBOUL Alfred</text:p>
            <text:p>-</text:p>
            <text:p>1918</text:p>
            <text:p>ALARY Henri</text:p>
            <text:p>DUSSAUD Félix</text:p>
            <text:p>HUBAC Maurille</text:p>
            <text:p>LAMOUROUX Louis</text:p>
            <text:p>MERCIER Paul</text:p>
            <text:p>PONTIER Victorin</text:p>
            <text:p>TRAZIC Félix</text:p>
            <text:p>VIANES Henri</text:p>
          </table:table-cell>
          <table:table-cell office:value-type="string">
            <text:p>http://www.memorialgenweb.org/memorial3/html/fr/resultcommune.php?idsource=64823</text:p>
          </table:table-cell>
          <table:table-cell table:number-columns-repeated="243"/>
        </table:table-row>
        <table:table-row table:style-name="ro3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170 - Castelnau-le-Lez</text:p>
          </table:table-cell>
          <table:table-cell/>
          <table:table-cell office:value-type="string">
            <text:p>Monument communal</text:p>
          </table:table-cell>
          <table:table-cell office:value-type="string">
            <text:p>Cimetière communal</text:p>
          </table:table-cell>
          <table:table-cell/>
          <table:table-cell office:value-type="string">
            <text:p>1914-1918</text:p>
            <text:p/>
            <text:p>CASTELNAU LE LIEZ</text:p>
            <text:p>À SES ENFANTS</text:p>
            <text:p>MORTS POUR LA PATRIE</text:p>
          </table:table-cell>
          <table:table-cell table:number-columns-repeated="2"/>
          <table:table-cell office:value-type="string">
            <text:p>Pilier surmonté d'un pyramidion</text:p>
            <text:p>Guirlande Feuilles de laurier</text:p>
            <text:p>Croix de Guerre</text:p>
            <text:p>Entourage avec obus</text:p>
          </table:table-cell>
          <table:table-cell office:value-type="string">
            <text:p>BONNIOL Paul Clément St.</text:p>
            <text:p>RIBEN Léon Cl</text:p>
            <text:p>BOISSEAU Albert St.</text:p>
            <text:p>FERRIER Octave St.</text:p>
            <text:p>DAUMAS François St.</text:p>
            <text:p>JOULLIE Gérome St.</text:p>
            <text:p>ROUSSELET André S-O.</text:p>
            <text:p>DUSFOUR Auguste St.</text:p>
            <text:p>LECROIX Théophraste St.</text:p>
            <text:p>MOURGUES Pierre St.</text:p>
            <text:p>BRINGUIER Paul St.</text:p>
            <text:p>TEIXIDOR Ernest Cl</text:p>
            <text:p>CHARRAS Jean St.</text:p>
            <text:p>ALBERT Fernand St.</text:p>
            <text:p>-</text:p>
            <text:p>1915</text:p>
            <text:p>BOURDEL Louis St.</text:p>
            <text:p>PAULHE Joseph St.</text:p>
            <text:p>GINESTET Émile S-O.</text:p>
            <text:p>GARRIGUE Joseph St.</text:p>
            <text:p>LIONNET Raymond St.</text:p>
            <text:p>REBELLE Aimé Cl.</text:p>
            <text:p>DELTOUR Joseph S-O.</text:p>
            <text:p>THIBAL André St.</text:p>
            <text:p>BERNIER André St.</text:p>
            <text:p>AZAUBERT Paul St.</text:p>
          </table:table-cell>
          <table:table-cell office:value-type="string">
            <text:p>http://www.memorialgenweb.org/memorial3/html/fr/resultcommune.php?idsource=61543</text:p>
          </table:table-cell>
          <table:table-cell table:number-columns-repeated="243"/>
        </table:table-row>
        <table:table-row table:style-name="ro4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170 - Castelnau-le-Lez</text:p>
          </table:table-cell>
          <table:table-cell/>
          <table:table-cell office:value-type="string">
            <text:p>Monument communal</text:p>
          </table:table-cell>
          <table:table-cell office:value-type="string">
            <text:p>Cimetière communal</text:p>
          </table:table-cell>
          <table:table-cell/>
          <table:table-cell office:value-type="string">
            <text:p>MORTS POUR LA FRANCE</text:p>
          </table:table-cell>
          <table:table-cell table:number-columns-repeated="2"/>
          <table:table-cell office:value-type="string">
            <text:p>Stèle</text:p>
            <text:p>Épée, Casque, feuilles de laurier</text:p>
          </table:table-cell>
          <table:table-cell office:value-type="string">
            <text:p>RIBEN Léon Caporal</text:p>
            <text:p>BOISSEAU Albert</text:p>
            <text:p>DAUMAS François</text:p>
            <text:p>JOUILLIE Jean</text:p>
            <text:p>ROUSSELET André Sergent</text:p>
            <text:p>MOURGUES Pierre</text:p>
            <text:p>BRINGUIER Paul</text:p>
            <text:p>CHARRAS Jean</text:p>
            <text:p>ALBERT Fernand</text:p>
            <text:p>BOURDEL Louis</text:p>
            <text:p>GINESTET Émile</text:p>
            <text:p>REBELLE Julien Caporal</text:p>
            <text:p>PAULHE Joseph</text:p>
            <text:p>BERNIER André</text:p>
            <text:p>THIBAL André</text:p>
            <text:p>PAULHE Louis</text:p>
            <text:p>MARGER Marius</text:p>
            <text:p>-</text:p>
            <text:p>CROUZET Émile Abbé</text:p>
            <text:p>DARRAS Louis</text:p>
            <text:p>DUSFOUR Auguste <text:s text:c="36"/>AZAUBERT Antoine</text:p>
            <text:p>LIONNET Raymond</text:p>
            <text:p>CARAMEL Victor</text:p>
            <text:p>BALSAN Henri</text:p>
            <text:p>FABRE Henri</text:p>
            <text:p>GARRIGUE Joseph</text:p>
            <text:p>FLORY Jean Lieutenant&lt;br /&gt;</text:p>
            <text:p>BRINGUIER Jacques&lt;br /&gt;</text:p>
            <text:p>TERME Charles Sous-Officier int.&lt;br /&gt;</text:p>
            <text:p>PELLISSIER Camille&lt;br /&gt;</text:p>
            <text:p>LAFFON &amp;Eacute;tienne&lt;br /&gt;</text:p>
            <text:p>ALBERT Andr&amp;eacute;&lt;br /&gt;</text:p>
            <text:p>DELTEIL Pierre Sergent&lt;br /&gt;</text:p>
            <text:p>MOLINIER Aim&amp;eacute; Sous-Officier&lt;br /&gt;</text:p>
            <text:p>-&lt;br /&gt;</text:p>
            <text:p>LAFONT Andr&amp;eacute;&lt;br /&gt;</text:p>
            <text:p>MARQUIER Paul Caporal&lt;br /&gt;</text:p>
            <text:p>CASTAN L&amp;eacute;opold Sous-Lieutenant&lt;br /&gt;</text:p>
            <text:p>TAILLADE Roger&lt;br /</text:p>
          </table:table-cell>
          <table:table-cell office:value-type="string">
            <text:p>http://www.memorialgenweb.org/memorial3/html/fr/resultcommune.php?idsource=7552</text:p>
          </table:table-cell>
          <table:table-cell table:number-columns-repeated="243"/>
        </table:table-row>
        <table:table-row table:style-name="ro5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160 - Castries</text:p>
          </table:table-cell>
          <table:table-cell/>
          <table:table-cell office:value-type="string">
            <text:p>Monument communal</text:p>
          </table:table-cell>
          <table:table-cell office:value-type="string">
            <text:p>Cimetière communal</text:p>
          </table:table-cell>
          <table:table-cell/>
          <table:table-cell office:value-type="string">
            <text:p>À NOS ENFANTS</text:p>
            <text:p>MORTS POUR LA FRANCE</text:p>
          </table:table-cell>
          <table:table-cell table:number-columns-repeated="2"/>
          <table:table-cell office:value-type="string">
            <text:p>Piédestal</text:p>
            <text:p>Femme - bouquet en mains</text:p>
            <text:p>Bouquet de fleurs</text:p>
            <text:p>Croix latine</text:p>
            <text:p>Entourage Bornes/Chaînes</text:p>
          </table:table-cell>
          <table:table-cell office:value-type="string">
            <text:p>MAURIN Alban</text:p>
            <text:p>DURAND DE FONTMAGNE Jacques</text:p>
            <text:p>CALS Joseph</text:p>
            <text:p>SAPET Ferdinand</text:p>
            <text:p>CARDONNET Louis</text:p>
            <text:p>SEILLER Charles</text:p>
            <text:p>TEISSIER Jean</text:p>
            <text:p>CALS Marius</text:p>
            <text:p>PERIDIER Pierre</text:p>
            <text:p>BRESSON Joseph</text:p>
            <text:p>-----</text:p>
            <text:p>COUDER Joseph</text:p>
            <text:p>MICHEL François</text:p>
            <text:p>DESPUECH Jean</text:p>
            <text:p>VIALA Fernand</text:p>
            <text:p>FRANCES Jean</text:p>
            <text:p>GUIRAUD Henri</text:p>
            <text:p>GRANIER Jean</text:p>
            <text:p>CAILLE Jules</text:p>
            <text:p>-</text:p>
            <text:p>ALGALIN François</text:p>
            <text:p>BARTHE Émile</text:p>
            <text:p>COURET Jean</text:p>
            <text:p>REBOUL Henri</text:p>
            <text:p>CALMET Lucien</text:p>
            <text:p>BRAYE Léopold</text:p>
            <text:p>CLAVEL Léon</text:p>
            <text:p>BISSELIN Marius</text:p>
            <text:p>-----&lt;br /&gt;</text:p>
            <text:p>MONTEL L&amp;eacute;opold&lt;br /&gt;</text:p>
            <text:p>REBOUL Louis&lt;br /&gt;</text:p>
            <text:p>ESPRIT Jean&lt;br /&gt;</text:p>
            <text:p>AUDEMA Fran&amp;ccedil;ois&lt;br /&gt;</text:p>
            <text:p>BASET &amp;Eacute;mile&lt;br /&gt;</text:p>
            <text:p>BAZEILLE Ephrem&lt;br /&gt;</text:p>
            <text:p>DURAND Henri&lt;br /&gt;</text:p>
            <text:p>CAREL &amp;Eacute;mile&lt;br /&gt;</text:p>
            <text:p>-&lt;br /&gt;</text:p>
            <text:p>ROLLAND Joseph&lt;br /&gt;</text:p>
            <text:p>BOUDE L&amp;eacute;on&lt;br /&gt;</text:p>
            <text:p>CROUZET Pierre&lt;br /&gt;</text:p>
            <text:p>TOURTROL Louis&lt;br /&gt;</text:p>
            <text:p>REBOUL Lucien&lt;br /&gt;</text:p>
            <text:p>PAULET Jean&lt;br /&gt;</text:p>
            <text:p>BECAMEL Henri&lt;br /&gt;</text:p>
            <text:p>DORMABESSIERE L&amp;eacute;opold&lt;br /&gt;</text:p>
            <text:p/>
          </table:table-cell>
          <table:table-cell office:value-type="string">
            <text:p>http://www.memorialgenweb.org/memorial3/html/fr/resultcommune.php?idsource=19606</text:p>
          </table:table-cell>
          <table:table-cell table:number-columns-repeated="243"/>
        </table:table-row>
        <table:table-row table:style-name="ro6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830 - Clapiers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lace</text:p>
          </table:table-cell>
          <table:table-cell/>
          <table:table-cell office:value-type="string">
            <text:p>PAX</text:p>
            <text:p/>
            <text:p>AUX ENFANTS</text:p>
            <text:p>DE CLAPIERS</text:p>
            <text:p>MORTS POUR</text:p>
            <text:p>LA FRANCE</text:p>
            <text:p/>
            <text:p>1914-1918</text:p>
            <text:p/>
            <text:p>AUX VEUVES ET ORPHELINS VICTIMES DES GUERRES</text:p>
          </table:table-cell>
          <table:table-cell table:number-columns-repeated="2"/>
          <table:table-cell office:value-type="string">
            <text:p>Pilier commémoratif</text:p>
            <text:p>Buste de Poilu sculpté</text:p>
            <text:p>Croix de Guerre</text:p>
          </table:table-cell>
          <table:table-cell office:value-type="string">
            <text:p>Joseph CHALIER 1914</text:p>
            <text:p>Fernand CAZAL 1914</text:p>
            <text:p>Léon FABRE 1915</text:p>
            <text:p>Victor FAURE 1916</text:p>
            <text:p>Marius BONNET 1916</text:p>
            <text:p>Louis MICHEU 1916</text:p>
            <text:p>Jean LAURENT 1917</text:p>
            <text:p>Louis VEDRINES 1918 <text:s text:c="40"/>Henri TEULADE 1918</text:p>
            <text:p>Auguste Louis CAUSSINUS 1918</text:p>
            <text:p>François TOURRIERE 1918</text:p>
            <text:p>Marius ANTOINE 1927</text:p>
          </table:table-cell>
          <table:table-cell office:value-type="string">
            <text:p>http://www.memorialgenweb.org/memorial3/html/fr/resultcommune.php?idsource=12276</text:p>
          </table:table-cell>
          <table:table-cell table:number-columns-repeated="243"/>
        </table:table-row>
        <table:table-row table:style-name="ro7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660 - Cournonsec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lace</text:p>
          </table:table-cell>
          <table:table-cell table:number-columns-repeated="4"/>
          <table:table-cell office:value-type="string">
            <text:p>Colonne quadrangulaire / Chapiteau sculpté</text:p>
            <text:p>Guirlande</text:p>
            <text:p>Entourage Bornes/Chaînes</text:p>
          </table:table-cell>
          <table:table-cell/>
          <table:table-cell office:value-type="string">
            <text:p>http://www.memorialgenweb.org/memorial3/html/fr/resultcommune.php?insee=34087&amp;dpt=34&amp;idsource=22810&amp;table=bp04</text:p>
          </table:table-cell>
          <table:table-cell table:number-columns-repeated="243"/>
        </table:table-row>
        <table:table-row table:style-name="ro8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660 - Cournonterral</text:p>
          </table:table-cell>
          <table:table-cell/>
          <table:table-cell office:value-type="string">
            <text:p>Monument spécifique</text:p>
          </table:table-cell>
          <table:table-cell office:value-type="string">
            <text:p>Place</text:p>
          </table:table-cell>
          <table:table-cell office:value-type="string">
            <text:p>Monument aux Morts d'Aïn-el-Turck (Algerie) rapatrié aprés l'indépendance</text:p>
          </table:table-cell>
          <table:table-cell office:value-type="string">
            <text:p>Stèle à droite</text:p>
            <text:p>GRANDE GUERRE 1914-1918</text:p>
            <text:p>SOUVENIR AUX ENFANTS D'AÏN-EL-TURK</text:p>
            <text:p>MORTS POUR LA FRANCE</text:p>
            <text:p/>
            <text:p>Sur le socle</text:p>
            <text:p>GUERRE D'ALGÉRIE 1954-1962</text:p>
            <text:p/>
            <text:p>Au pied</text:p>
            <text:p>GUERRE 1939-1945</text:p>
          </table:table-cell>
          <table:table-cell/>
          <table:table-cell office:value-type="string">
            <text:p>UNION ARTISTIQUE INTERNATIONALE DE VAUCOULEURS</text:p>
          </table:table-cell>
          <table:table-cell office:value-type="string">
            <text:p>Piédestal</text:p>
            <text:p>Poilu - À l'écu</text:p>
          </table:table-cell>
          <table:table-cell office:value-type="string">
            <text:p>ESCODA Joseph 1914</text:p>
            <text:p>MILEUR Henri 1914</text:p>
            <text:p>DESSOLA 1914</text:p>
            <text:p>COMBET Henri 1914</text:p>
            <text:p>MANSARRAT Pierre 1914</text:p>
            <text:p>BOTELLA Raphaël 1914</text:p>
            <text:p>GOMEZ Diego 1914</text:p>
            <text:p>CHECA François 1914</text:p>
            <text:p>FUENTES Alfred 1914</text:p>
            <text:p>BRAHIM 1915</text:p>
            <text:p>NARBO Antoine 1915</text:p>
            <text:p>FALCHETTO Paul 1915</text:p>
            <text:p>CRUZ Raphaël 1915</text:p>
            <text:p>CANTO Philippe 1915</text:p>
            <text:p>GARCIA Joseph 1915</text:p>
            <text:p>GARCIA Antoine 1916</text:p>
            <text:p>DONCHE Louis 1916</text:p>
            <text:p>RUIZ Joseph 1916</text:p>
            <text:p>VASQUEZ Antoine 1916</text:p>
            <text:p>BARO Pierre 1916</text:p>
            <text:p>GALVAN Joseph 1916</text:p>
            <text:p>DUTHU Anatole 1916</text:p>
            <text:p>LONGHI Clément 1916</text:p>
            <text:p>ALARCON François 1917</text:p>
            <text:p>BENALIHAMAR Abdelkader 1917</text:p>
            <text:p>DETAMANTI Dominique 1917</text:p>
            <text:p>LONGHI Auguste 1917</text:p>
            <text:p>BAESSA Pierre 1917</text:p>
            <text:p>VASQUEZ Joseph 1917</text:p>
            <text:p>GOMEZ Antoine 1917</text:p>
            <text:p>MONTAUD Marceau 1917</text:p>
            <text:p>GARCIA Antoine 1918</text:p>
            <text:p>LONGHI Pierre 1918</text:p>
            <text:p>SEGURA Vincent 1918</text:p>
            <text:p>FERRER Vincent 1918</text:p>
            <text:p>PESSOLES Germain 1918</text:p>
          </table:table-cell>
          <table:table-cell office:value-type="string">
            <text:p>http://www.memorialgenweb.org/memorial3/html/fr/resultcommune.php?idsource=131182</text:p>
          </table:table-cell>
          <table:table-cell table:number-columns-repeated="243"/>
        </table:table-row>
        <table:table-row table:style-name="ro9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690 - Fabrègues</text:p>
          </table:table-cell>
          <table:table-cell/>
          <table:table-cell office:value-type="string">
            <text:p>Monument communal</text:p>
          </table:table-cell>
          <table:table-cell office:value-type="string">
            <text:p>Rue/Route</text:p>
          </table:table-cell>
          <table:table-cell/>
          <table:table-cell office:value-type="string">
            <text:p>LA VILLE DE FABREGUES</text:p>
            <text:p>À SES ENFANTS</text:p>
            <text:p>MORTS POUR LA PATRIE</text:p>
            <text:p/>
            <text:p>GUERRE 1939-1945</text:p>
          </table:table-cell>
          <table:table-cell table:number-columns-repeated="2"/>
          <table:table-cell office:value-type="string">
            <text:p>Obélisque sur socle</text:p>
            <text:p>Poilu avec fusil</text:p>
            <text:p>Coq au sommet</text:p>
          </table:table-cell>
          <table:table-cell office:value-type="string">
            <text:p>MARCENAC Pierre</text:p>
            <text:p>BAISSETTE Arthur</text:p>
            <text:p>DANVIOLET Henri</text:p>
            <text:p>SOUVEYRAS Augustin</text:p>
            <text:p>MARMANDE Henri</text:p>
            <text:p>GRANIER Charles</text:p>
            <text:p>BROUILLET Pierre</text:p>
            <text:p>DANVIOLET Pierre</text:p>
            <text:p>GOSSE Elie</text:p>
            <text:p>VIGOUROUX Louis</text:p>
            <text:p>BAGES Henri</text:p>
            <text:p>CHARLES Louis</text:p>
            <text:p>CHAUVET Louis</text:p>
            <text:p>MARCORELLES Charles</text:p>
            <text:p>COMBELASSE Joseph</text:p>
            <text:p>-</text:p>
            <text:p>BALLARIN Marius</text:p>
            <text:p>REGORD Paul</text:p>
            <text:p>MONTEL Alfred</text:p>
            <text:p>VALETTE Charles</text:p>
            <text:p>GAILLAC Louis</text:p>
            <text:p>GUIZARD François</text:p>
            <text:p>COMBETTES Marius</text:p>
            <text:p>DIDES Jean</text:p>
            <text:p>BAISSETTE René</text:p>
            <text:p>COMBES Edouard</text:p>
            <text:p>TERRIER Fernand</text:p>
            <text:p>LESCURE F&amp;eacute;lix&lt;br /&gt;</text:p>
            <text:p>DELSUC Joseph&lt;br /&gt;</text:p>
            <text:p>ALBOUY &amp;Eacute;mile&lt;br /&gt;</text:p>
            <text:p>CHAUVET Gratien&lt;br /&gt;</text:p>
            <text:p>-----&lt;br /&gt;</text:p>
            <text:p>VIGUIER Louis&lt;br /&gt;</text:p>
            <text:p>ESPINASSE &amp;Eacute;lie&lt;br /&gt;</text:p>
            <text:p>MONTEL Camille&lt;br /&gt;</text:p>
            <text:p>AVIGNON Marius&lt;br /&gt;</text:p>
            <text:p>AVIGNON Jean&lt;br /&gt;</text:p>
            <text:p>BROUILLET Raoul&lt;br /&gt;</text:p>
            <text:p>DE ROVIRA Ren&amp;eacute;&lt;br /&gt;</text:p>
            <text:p>ESPINASSE Auguste&lt;br /&gt;</text:p>
            <text:p>BALSAN Casimir&lt;br /&gt;</text:p>
            <text:p>PEYRONNARD G&amp;eacute;rard&lt;br /&gt;</text:p>
            <text:p>MARAVAL Henri&lt;br /&gt;</text:p>
            <text:p>DURAND Fran&amp;ccedil;ois&lt;</text:p>
          </table:table-cell>
          <table:table-cell office:value-type="string">
            <text:p>http://www.memorialgenweb.org/memorial3/html/fr/resultcommune.php?idsource=17674</text:p>
          </table:table-cell>
          <table:table-cell table:number-columns-repeated="243"/>
        </table:table-row>
        <table:table-row table:style-name="ro10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790 - Grabels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lace</text:p>
          </table:table-cell>
          <table:table-cell/>
          <table:table-cell office:value-type="string">
            <text:p>1914-1918</text:p>
            <text:p/>
            <text:p>À LA MÉMOIRE</text:p>
            <text:p>DES ENFANTS</text:p>
            <text:p>DE GRABEL MORTS</text:p>
            <text:p>POUR LA PATRIE</text:p>
          </table:table-cell>
          <table:table-cell table:number-columns-repeated="3"/>
          <table:table-cell office:value-type="string">
            <text:p>COMPAND Bazile</text:p>
            <text:p>MAURY Louis</text:p>
            <text:p>GINOULHAC Georges</text:p>
            <text:p>PAULET Eugène</text:p>
            <text:p>GROS Jean</text:p>
            <text:p>GUIBERT Raymond</text:p>
            <text:p>MARTINIER Lucien</text:p>
            <text:p>VANDERGUEHT René</text:p>
            <text:p>BRUNEL René&gt;</text:p>
            <text:p>REBOUL Léopold</text:p>
            <text:p>GUIZARD Charles</text:p>
            <text:p>-----</text:p>
            <text:p>LAURES Henri</text:p>
            <text:p>LAURES André</text:p>
            <text:p>MARTINIER Xavier</text:p>
            <text:p>BECANE Marc</text:p>
            <text:p>FARGUES Raoul</text:p>
            <text:p>CHAZOT Ernest</text:p>
            <text:p>PIGEYRE Henri</text:p>
            <text:p>CHASSERY Lucien</text:p>
            <text:p>BENEZET Henri</text:p>
            <text:p>HIGOUNET Augustin</text:p>
            <text:p>RIBARD Célestin</text:p>
            <text:p>TUDES Georges</text:p>
            <text:p>DELOUSTAL Jean&lt;/p&gt;</text:p>
          </table:table-cell>
          <table:table-cell office:value-type="string">
            <text:p>http://www.memorialgenweb.org/memorial3/html/fr/resultcommune.php?idsource=380</text:p>
          </table:table-cell>
          <table:table-cell table:number-columns-repeated="243"/>
        </table:table-row>
        <table:table-row table:style-name="ro11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830 - Jacou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lace</text:p>
          </table:table-cell>
          <table:table-cell/>
          <table:table-cell office:value-type="string">
            <text:p>À</text:p>
            <text:p>NOTRE-DAME</text:p>
            <text:p>DES</text:p>
            <text:p>VICTOIRES</text:p>
            <text:p/>
            <text:p>LA PAROISSE DE JACOU</text:p>
            <text:p>RECONNAISSANTE</text:p>
            <text:p/>
            <text:p>1914 1915 1916</text:p>
            <text:p>1917</text:p>
            <text:p>1918</text:p>
            <text:p/>
            <text:p>AUX</text:p>
            <text:p>MORTS POUR LA FRANCE</text:p>
            <text:p>1939-1945</text:p>
            <text:p/>
            <text:p>Sur le côté gauche</text:p>
            <text:p>LA GRANDE GUERRE</text:p>
            <text:p>EURPÉENNE</text:p>
            <text:p>MOBILISATION LE 2 AOÛT 1914</text:p>
            <text:p>SIGNATURE DE LA PAIX</text:p>
            <text:p>LE 26 JUIN 1919</text:p>
            <text:p>LES ALLIÉS VICTORIEUX</text:p>
            <text:p>DES EMPIRES CENTRAUX</text:p>
            <text:p/>
            <text:p>Sur la droite</text:p>
            <text:p>À LA MÉMOIRE</text:p>
            <text:p>DES HÉROS DE JACOU</text:p>
            <text:p>MORTS POUR LA FRANCE</text:p>
            <text:p/>
            <text:p>ANNÉES</text:p>
            <text:p>1914-1918</text:p>
          </table:table-cell>
          <table:table-cell table:number-columns-repeated="2"/>
          <table:table-cell office:value-type="string">
            <text:p>Piédestal</text:p>
            <text:p>Vierge à l'Enfant</text:p>
          </table:table-cell>
          <table:table-cell office:value-type="string">
            <text:p>Georges PLAGNOL</text:p>
            <text:p>Louis ALLINC</text:p>
            <text:p>Moise ZAYDEM</text:p>
            <text:p>Marius BONNET</text:p>
          </table:table-cell>
          <table:table-cell office:value-type="string">
            <text:p>http://www.memorialgenweb.org/memorial3/html/fr/resultcommune.php?idsource=18851</text:p>
          </table:table-cell>
          <table:table-cell table:number-columns-repeated="243"/>
        </table:table-row>
        <table:table-row table:style-name="ro7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990 - Juvignac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lace</text:p>
          </table:table-cell>
          <table:table-cell/>
          <table:table-cell office:value-type="string">
            <text:p>À NOS ENFANTS MORTS POUR LA FRANCE</text:p>
            <text:p>GRANDE GUERRE 14-18</text:p>
          </table:table-cell>
          <table:table-cell table:number-columns-repeated="2"/>
          <table:table-cell office:value-type="string">
            <text:p>Monument </text:p>
          </table:table-cell>
          <table:table-cell office:value-type="string">
            <text:p>BOUVIER Élie Isaac (1882-114)</text:p>
            <text:p>LAVENE Cyprien Alexandre (1874-1916)</text:p>
            <text:p>GARREL Émile Auguste (1889-1916)</text:p>
          </table:table-cell>
          <table:table-cell office:value-type="string">
            <text:p>http://www.memorialgenweb.org/memorial3/html/fr/resultcommune.php?insee=34123&amp;dpt=34&amp;idsource=61808&amp;table=bp09</text:p>
          </table:table-cell>
          <table:table-cell table:number-columns-repeated="243"/>
        </table:table-row>
        <table:table-row table:style-name="ro12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970 - Lattes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lace</text:p>
          </table:table-cell>
          <table:table-cell/>
          <table:table-cell office:value-type="string">
            <text:p>LA COMMUNE</text:p>
            <text:p>DE</text:p>
            <text:p>LATTES</text:p>
            <text:p>À SES ENFANTS</text:p>
            <text:p>MORTS</text:p>
            <text:p>POUR LA PATRIE</text:p>
            <text:p>1914-1918</text:p>
            <text:p>1939-1945</text:p>
            <text:p/>
            <text:p>À LA MÉMOIRE</text:p>
            <text:p>DES FRANÇAIS D'OUTRE MER</text:p>
            <text:p>MORTS POUR LA PATRIE</text:p>
          </table:table-cell>
          <table:table-cell table:number-columns-repeated="2"/>
          <table:table-cell office:value-type="string">
            <text:p>Colonne quadrangulaire / Chapiteau sculpté</text:p>
            <text:p>Coq au sommet</text:p>
            <text:p>Casque</text:p>
            <text:p>Grappes de raisin</text:p>
            <text:p>Couronne de lauriers</text:p>
            <text:p>Croix de Guerre</text:p>
            <text:p>Entourage Grilles</text:p>
          </table:table-cell>
          <table:table-cell office:value-type="string">
            <text:p>COSTE Casimir</text:p>
            <text:p>SARDA Marius</text:p>
            <text:p>POMIER Edmond</text:p>
            <text:p>PIOCH Léon</text:p>
            <text:p>GERVAIS Henry</text:p>
            <text:p>BERNARD André</text:p>
            <text:p>ROUVIERE Joseph</text:p>
            <text:p>FORESTIER Julien</text:p>
            <text:p>BURGUIERE Jules</text:p>
            <text:p>----</text:p>
            <text:p>GRAS Jean</text:p>
            <text:p>DUMAS Louis</text:p>
            <text:p>DELON Augustin</text:p>
            <text:p>CRASTE Paul</text:p>
            <text:p>REYNIER Louis</text:p>
            <text:p>SOULIER Guillaume</text:p>
            <text:p>BOULADOU Joseph</text:p>
            <text:p>CESTRIERES Léon</text:p>
            <text:p>GIL Roger</text:p>
          </table:table-cell>
          <table:table-cell office:value-type="string">
            <text:p>http://www.memorialgenweb.org/memorial3/html/fr/resultcommune.php?idsource=19597</text:p>
          </table:table-cell>
          <table:table-cell table:number-columns-repeated="243"/>
        </table:table-row>
        <table:table-row table:style-name="ro13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880 - Lavérune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lace</text:p>
          </table:table-cell>
          <table:table-cell/>
          <table:table-cell office:value-type="string">
            <text:p>1914-1918</text:p>
            <text:p/>
            <text:p>LAVERUNE</text:p>
            <text:p>À SES ENFANTS</text:p>
            <text:p>MORTS</text:p>
            <text:p>POUR LA PATRIE</text:p>
          </table:table-cell>
          <table:table-cell table:number-columns-repeated="2"/>
          <table:table-cell office:value-type="string">
            <text:p>Pilier commémoratif</text:p>
            <text:p>Pot à feu</text:p>
            <text:p>Couronne de lauriers</text:p>
            <text:p>Feuille(s) Laurier</text:p>
            <text:p>Casque</text:p>
            <text:p>Épées entrecroisées</text:p>
            <text:p>Blason</text:p>
            <text:p>Entourage Grilles</text:p>
          </table:table-cell>
          <table:table-cell office:value-type="string">
            <text:p>ARNAUD Elie</text:p>
            <text:p>AUTHEBON Célestin</text:p>
            <text:p>AUTHEBON Henri</text:p>
            <text:p>CEDRE Urbain</text:p>
            <text:p>CHALIER Antoine</text:p>
            <text:p>COMBES Georges</text:p>
            <text:p>CONNES Eugène</text:p>
            <text:p>FUMENIER Pierre</text:p>
            <text:p>GUIZARD Gaston</text:p>
            <text:p>GRAILLE Louis</text:p>
            <text:p>-----</text:p>
            <text:p>JEAN Edmond</text:p>
            <text:p>LACROIX Henri</text:p>
            <text:p>MALAVIALLE Gratien</text:p>
            <text:p>MARAVAL Gaston</text:p>
            <text:p>MASSOL Joseph</text:p>
            <text:p>MARGOUIREZ Henri</text:p>
            <text:p>PALAU David</text:p>
            <text:p>SAU François</text:p>
            <text:p>TOURRIERE Marius</text:p>
          </table:table-cell>
          <table:table-cell office:value-type="string">
            <text:p>http://www.memorialgenweb.org/memorial3/html/fr/resultcommune.php?idsource=13183</text:p>
          </table:table-cell>
          <table:table-cell table:number-columns-repeated="243"/>
        </table:table-row>
        <table:table-row table:style-name="ro14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160 - Montaud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lace</text:p>
          </table:table-cell>
          <table:table-cell/>
          <table:table-cell office:value-type="string">
            <text:p> NOS MORTS GLORIEUX</text:p>
            <text:p>1914-1918</text:p>
            <text:p/>
            <text:p>1939-1945</text:p>
          </table:table-cell>
          <table:table-cell table:number-columns-repeated="2"/>
          <table:table-cell office:value-type="string">
            <text:p>Obélisque sur socle</text:p>
            <text:p>Croix latine</text:p>
          </table:table-cell>
          <table:table-cell office:value-type="string">
            <text:p>François VIALA</text:p>
            <text:p>Auguste PIOCH</text:p>
            <text:p>Louis PIALOT</text:p>
            <text:p>Joseph ISSERT</text:p>
            <text:p>Gabriel CRES</text:p>
            <text:p>Jean-Baptiste VIALA</text:p>
            <text:p>Elie JEANJEAN</text:p>
            <text:p>Louis VERDIER</text:p>
            <text:p>Henri ISSERT</text:p>
            <text:p>Marius MALIGE</text:p>
            <text:p>Marius VIALA</text:p>
            <text:p>Gustave COMBET</text:p>
            <text:p>Paul EDOUARD</text:p>
            <text:p>Germain VINCENT</text:p>
            <text:p>Charles MOUTET</text:p>
            <text:p>Louis FABRE</text:p>
            <text:p>Jean COMBETTES</text:p>
            <text:p>Jules RICARD</text:p>
          </table:table-cell>
          <table:table-cell office:value-type="string">
            <text:p>http://www.memorialgenweb.org/memorial3/html/fr/resultcommune.php?idsource=26700</text:p>
          </table:table-cell>
          <table:table-cell table:number-columns-repeated="243"/>
        </table:table-row>
        <table:table-row table:style-name="ro15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980 - Montferrier-sur-Lez</text:p>
          </table:table-cell>
          <table:table-cell/>
          <table:table-cell office:value-type="string">
            <text:p>Monument communal</text:p>
          </table:table-cell>
          <table:table-cell office:value-type="string">
            <text:p>Cimetière communal</text:p>
          </table:table-cell>
          <table:table-cell/>
          <table:table-cell office:value-type="string">
            <text:p>À LA MÉMOIRE</text:p>
            <text:p>DES ENFANTS DE MONTFERRIER</text:p>
            <text:p>MORTS POUR LA FRANCE</text:p>
            <text:p>1914-1918</text:p>
          </table:table-cell>
          <table:table-cell table:number-columns-repeated="2"/>
          <table:table-cell office:value-type="string">
            <text:p>Piédestal</text:p>
            <text:p>Colonne</text:p>
            <text:p>Croix latine au sommet</text:p>
          </table:table-cell>
          <table:table-cell office:value-type="string">
            <text:p>JOUVENEL Jean</text:p>
            <text:p>PASCAL Paul Jacques</text:p>
            <text:p>TOURRIERE Justin</text:p>
            <text:p>CRUVEILLER Jean</text:p>
            <text:p>CALVAS Hippolyte</text:p>
            <text:p>FOURNEL Jean Louis</text:p>
            <text:p>FRASSON Séraphin</text:p>
            <text:p>COULONDRE Saturnin</text:p>
            <text:p>CLAVEL Louis</text:p>
            <text:p>PIEYRE François</text:p>
            <text:p>JAUDON Jean</text:p>
            <text:p>-----</text:p>
            <text:p>François TOURRIERE</text:p>
            <text:p>Jean BOZE</text:p>
            <text:p>Pierre LAURENT</text:p>
            <text:p>Joseph VAYSSIE</text:p>
            <text:p>Albert NICOLAS</text:p>
            <text:p>---</text:p>
            <text:p>LARMET François</text:p>
            <text:p>GIBILY Charles</text:p>
            <text:p>ELIES Julien</text:p>
            <text:p>BOUGETTE Paul</text:p>
            <text:p>LAURENT Marius</text:p>
            <text:p>BORIE Calixte</text:p>
            <text:p>DEBELI Auguste</text:p>
            <text:p>LAURES Henri</text:p>
            <text:p>LAURES André</text:p>
            <text:p>LANOUX Gabriel</text:p>
            <text:p>BOZE Marius</text:p>
            <text:p>-</text:p>
            <text:p>TOURRIERE Léon</text:p>
            <text:p>-----</text:p>
            <text:p>Pacal BACARESSE</text:p>
            <text:p>Simon BOUTOU</text:p>
            <text:p>Auguste PAGES</text:p>
            <text:p>Emile LACROIX</text:p>
            <text:p>Paul LABRIGUET</text:p>
            <text:p>--</text:p>
            <text:p>CABANES Joseph</text:p>
            <text:p>CHARABEL Paul</text:p>
            <text:p>SIBADE Eugène</text:p>
            <text:p>LACOMBE Marius</text:p>
            <text:p>TARISSE Emile</text:p>
            <text:p>GIBILY Joseph</text:p>
            <text:p>ALRAN Raoul</text:p>
            <text:p>GELY Louis</text:p>
          </table:table-cell>
          <table:table-cell office:value-type="string">
            <text:p>http://www.memorialgenweb.org/memorial3/html/fr/resultcommune.php?idsource=12397</text:p>
          </table:table-cell>
          <table:table-cell table:number-columns-repeated="243"/>
        </table:table-row>
        <table:table-row table:style-name="ro4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000 - Montpellier</text:p>
          </table:table-cell>
          <table:table-cell/>
          <table:table-cell office:value-type="string">
            <text:p>Plaque sur/dans l'église</text:p>
          </table:table-cell>
          <table:table-cell office:value-type="string">
            <text:p>Dans l'église</text:p>
          </table:table-cell>
          <table:table-cell office:value-type="string">
            <text:p>Six plaques commémoratives tapissent les parois de l'enfeux; elles sont découpées et moulurées en partie haute en forme de pages de livre, registre ou tables de la loi.</text:p>
            <text:p/>
            <text:p>Deux autres plaques voisines évoquent l'ancien curé de la paroisse qui s'est distingué durant la guerre 14/18 comme aumonier des armées ainsi que des prières pour la France au début de la guerre 39/45.</text:p>
          </table:table-cell>
          <table:table-cell office:value-type="string">
            <text:p>AUX ENFANTS DE LA PAROISSE</text:p>
            <text:p/>
            <text:p>MORTS POUR LA PATRIE</text:p>
            <text:p/>
            <text:p>1914   1918</text:p>
            <text:p/>
            <text:p>Inscription répétée trois fois</text:p>
          </table:table-cell>
          <table:table-cell table:number-columns-repeated="2"/>
          <table:table-cell office:value-type="string">
            <text:p>Plaque commémorative</text:p>
          </table:table-cell>
          <table:table-cell office:value-type="string">
            <text:p>ABRIC EMILE</text:p>
            <text:p>ALINA EMILE</text:p>
            <text:p>APLER JULES ANTOINE</text:p>
            <text:p>ARLABOSSE HENRI</text:p>
            <text:p>ARLES HENRI</text:p>
            <text:p>AUBERT PAUL</text:p>
            <text:p>AURIT RICHARD</text:p>
            <text:p>BAYLE JEAN</text:p>
            <text:p>BARASCUT GEORGES</text:p>
            <text:p>BARRES ETIENNE PAUL</text:p>
            <text:p>BAUMES JOSEPH</text:p>
            <text:p>BENEZECH HENRI</text:p>
            <text:p>BEQUE LOUIS</text:p>
            <text:p>BERGER JOSEPH</text:p>
            <text:p>BONNET MARCEL</text:p>
            <text:p>BOUARD JULES</text:p>
            <text:p>BOULONZAC RAOUL</text:p>
            <text:p>BRINGUIER ANTOINE</text:p>
            <text:p>BURGAN MAURICE</text:p>
            <text:p>CABANES LOUIS</text:p>
            <text:p>CAIZERGUES CHARLES</text:p>
            <text:p>CAIZERGUES LOUIS LAURENT</text:p>
            <text:p>CAPION EMILE</text:p>
            <text:p>CASO (de) MARCEL</text:p>
            <text:p>CASTANIER HENRI JEAN</text:p>
            <text:p>CASTELLAN GABRIEL</text:p>
            <text:p>&gt;CERVEIL SEBASTIEN</text:p>
            <text:p>CHABAUD JOSEPH</text:p>
            <text:p>CHARBONNEL HENRI</text:p>
            <text:p>CHILIAZ (de) JULES</text:p>
            <text:p>COMBAL ALFRED</text:p>
            <text:p>CONGRAS FULCRAND</text:p>
            <text:p>CREISSEL GERMAIN</text:p>
            <text:p>CRISTOL PHILIPPE</text:p>
            <text:p>COSTE LEOPOLD</text:p>
            <text:p>---</text:p>
            <text:p>COULOMB JOSEPH</text:p>
            <text:p>COULON JEAN MARIE</text:p>
            <text:p>DELOR ELIS</text:p>
          </table:table-cell>
          <table:table-cell office:value-type="string">
            <text:p>http://www.memorialgenweb.org/memorial3/html/fr/resultcommune.php?idsource=7185</text:p>
          </table:table-cell>
          <table:table-cell table:number-columns-repeated="243"/>
        </table:table-row>
        <table:table-row table:style-name="ro16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000 - Montpellier</text:p>
          </table:table-cell>
          <table:table-cell/>
          <table:table-cell office:value-type="string">
            <text:p>Plaque sur/dans l'église</text:p>
          </table:table-cell>
          <table:table-cell office:value-type="string">
            <text:p>Dans l'église</text:p>
          </table:table-cell>
          <table:table-cell office:value-type="string">
            <text:p>Une chapelle est dédiée en hommage aux morts de la guerre 14/18. Le bas de ses deux côtés est recouvert de plaques de marbre jointives portant les listes de noms dans des cartouches dorés.</text:p>
          </table:table-cell>
          <table:table-cell office:value-type="string">
            <text:p>HONNEUR  GLOIRE</text:p>
            <text:p/>
            <text:p>AUX PAROISSIENS DE SAINT DENIS</text:p>
            <text:p/>
            <text:p>MORTS POUR LA PATRIE</text:p>
            <text:p/>
            <text:p>1914  -  1918</text:p>
            <text:p/>
            <text:p>R.I.P.</text:p>
          </table:table-cell>
          <table:table-cell table:number-columns-repeated="2"/>
          <table:table-cell office:value-type="string">
            <text:p>Plaque commémorative</text:p>
            <text:p>Croix latine</text:p>
          </table:table-cell>
          <table:table-cell office:value-type="string">
            <text:p>HENRY Charles</text:p>
            <text:p>de VICHET Henri</text:p>
            <text:p>ROZYCKI Emile . Caporal</text:p>
            <text:p>MOUTET Charles . Capitaine</text:p>
            <text:p>VALAT Geroges . Brigagier Aviateur</text:p>
            <text:p>PRALY Joseph . Capitaine</text:p>
            <text:p>MARTIN-CORDIEZ Emmanuel . Caporal</text:p>
            <text:p>GRANIER Georges . Capitaine</text:p>
            <text:p>TUDES Nicolas</text:p>
            <text:p>POUJOL André</text:p>
            <text:p>ICART Marius . Caporal</text:p>
            <text:p>BALARD Louis</text:p>
            <text:p>BOUDES Louis . Caporal</text:p>
            <text:p>TEISSERENC Fernand . Brigadier</text:p>
            <text:p>FAURE Romual</text:p>
            <text:p>LAFORGUE Louis . Maréchal des Logis</text:p>
            <text:p>Pierre de SAMPIGNY . Commandant</text:p>
            <text:p>ROULET Joseph . Sergent</text:p>
            <text:p>DELORAS Albert . Caporal</text:p>
            <text:p>DELORAS Jean . Aviateur</text:p>
            <text:p>MATHIEU Joseph . Caporal</text:p>
            <text:p>MASSOL Jean . Sergent</text:p>
            <text:p>PONS Casimir</text:p>
            <text:p>LAJUZ Jules</text:p>
            <text:p>---</text:p>
            <text:p>PLA Jean . Lieutenant</text:p>
            <text:p>FABRE Lucien Victor Gustave</text:p>
            <text:p>LAVENE Georges . Maréchal des Logis</text:p>
            <text:p>LAVERGNE Emile</text:p>
            <text:p>BOUISSON Victor</text:p>
            <text:p>COQUINET Pierre . S</text:p>
          </table:table-cell>
          <table:table-cell office:value-type="string">
            <text:p>http://www.memorialgenweb.org/memorial3/html/fr/resultcommune.php?idsource=7186</text:p>
          </table:table-cell>
          <table:table-cell table:number-columns-repeated="243"/>
        </table:table-row>
        <table:table-row table:style-name="ro17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000 - Montpellier</text:p>
          </table:table-cell>
          <table:table-cell/>
          <table:table-cell office:value-type="string">
            <text:p>Plaque sur/dans l'église</text:p>
          </table:table-cell>
          <table:table-cell office:value-type="string">
            <text:p>Dans l'église</text:p>
          </table:table-cell>
          <table:table-cell office:value-type="string">
            <text:p>Haute plaque commémorative fixée sur un pilier de la nef, côté gauche</text:p>
            <text:p/>
            <text:p>Le sommet de la plaque est taillé en forme de chapiteau orné de palmes entrecroisées, de deux médailles, l'une militaire, l'autre croix de guerre et d'ornements entrecroisés: épée, drapeau et croix latine</text:p>
          </table:table-cell>
          <table:table-cell office:value-type="string">
            <text:p>LA PAROISSE DE SAINT MATTHIEU</text:p>
            <text:p/>
            <text:p>A SES ENFANTS</text:p>
            <text:p/>
            <text:p>MORTS POUR LA FRANCE</text:p>
            <text:p/>
            <text:p>1914 - 1919</text:p>
          </table:table-cell>
          <table:table-cell table:number-columns-repeated="2"/>
          <table:table-cell office:value-type="string">
            <text:p>Plaque commémorative</text:p>
            <text:p>Épée et drapeaux entrecroisés</text:p>
            <text:p>Épée et croix latine enntrecroisées</text:p>
            <text:p>Palmes entrecroisées</text:p>
            <text:p>Croix de Guerre</text:p>
            <text:p>Médaille militaire</text:p>
          </table:table-cell>
          <table:table-cell office:value-type="string">
            <text:p>Capne PAUL CESAR-BRUN</text:p>
            <text:p>Capne MARCEL CATALAN</text:p>
            <text:p>Capne HENRI MARGOUIRES</text:p>
            <text:p>Capne MARC ROSE</text:p>
            <text:p>Lieutnt RAOUL BERTHELE</text:p>
            <text:p>Lieutnt GUSTAVE BONNET</text:p>
            <text:p>Lieutnt MARIUS COULAZOU</text:p>
            <text:p>Adjnt EDMOND CHARABEL</text:p>
            <text:p>Adjnt JULES DAUGE</text:p>
            <text:p>Adjnt MICHEL GAVANON</text:p>
            <text:p>Sergt Maj EMILE STEINER</text:p>
            <text:p>Sergt ETIENNE BLACQUIE</text:p>
            <text:p>Sergt RENE BOULANGER</text:p>
            <text:p>Sergt JOSEPH BRISSAC</text:p>
            <text:p>Sergt CHARLES BRUNEL</text:p>
            <text:p>Sergt ETIENNE GAY</text:p>
            <text:p>Sergt ELIE IMBERT</text:p>
            <text:p>Sergt GUSTAVE MASCLAU</text:p>
            <text:p>Sergt GASTON PORTES</text:p>
            <text:p>Sergt MARC ROUSSEL</text:p>
            <text:p>Sergt LOUIS SICRE</text:p>
            <text:p>Sergt ALEXANDRE VIRAZEL</text:p>
            <text:p>HIPPOLYTE ALBI</text:p>
            <text:p>EMILE ANDRE</text:p>
            <text:p>JOSEPH ANDRE</text:p>
            <text:p>LOUIS ANTOINE</text:p>
            <text:p>PAUL ANTOINE</text:p>
            <text:p>LOUIS ARBIEU</text:p>
            <text:p>EMILE ARCHER</text:p>
            <text:p>HENRI ARTUS</text:p>
            <text:p>VICTOR AUBRESPY</text:p>
            <text:p>SIMON AZEMA</text:p>
            <text:p>EUGÈNE BALSAN</text:p>
            <text:p>FELIX BAUDET</text:p>
          </table:table-cell>
          <table:table-cell office:value-type="string">
            <text:p>http://www.memorialgenweb.org/memorial3/html/fr/resultcommune.php?idsource=22950</text:p>
          </table:table-cell>
          <table:table-cell table:number-columns-repeated="243"/>
        </table:table-row>
        <table:table-row table:style-name="ro4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000 - Montpellier</text:p>
          </table:table-cell>
          <table:table-cell/>
          <table:table-cell office:value-type="string">
            <text:p>Plaque sur/dans l'église</text:p>
          </table:table-cell>
          <table:table-cell office:value-type="string">
            <text:p>Dans l'église</text:p>
          </table:table-cell>
          <table:table-cell office:value-type="string">
            <text:p>Deux types de plaques commémoratives</text:p>
            <text:p/>
            <text:p>Grandes plaques en forme d'écu figurant au sommet la croix latine au centre d'une couronne de lauriers, commémorant les morts de 14/18</text:p>
            <text:p/>
            <text:p>Petites plaques figurant deux palmes portant des noms sans précision de conflit particulier. D'après "memorialgenweb", les noms correspondent à 14/18</text:p>
          </table:table-cell>
          <table:table-cell office:value-type="string">
            <text:p>Grandes plaques: A NOS HEROS MORTS POUR LA PATRIE</text:p>
            <text:p/>
            <text:p>IN PACE     1914  1918</text:p>
            <text:p/>
            <text:p>Petites plaques: IN PACE</text:p>
          </table:table-cell>
          <table:table-cell table:number-columns-repeated="2"/>
          <table:table-cell office:value-type="string">
            <text:p>Plaque commémorative</text:p>
            <text:p>Couronne de lauriers/Ruban</text:p>
            <text:p>Croix latine pattée</text:p>
            <text:p>Palme(s)</text:p>
            <text:p>Croix pattée alésée</text:p>
          </table:table-cell>
          <table:table-cell office:value-type="string">
            <text:p>GUILLAUME PRADEL CAPL</text:p>
            <text:p>MAURICE AVERSENQ</text:p>
            <text:p>LOUIS CATALA</text:p>
            <text:p>ALPHONSE BOUSQUET</text:p>
            <text:p>ALEXANDRE PELOUZET</text:p>
            <text:p>LOUIS CANAGUIER</text:p>
            <text:p>FRANCOIS BRUN</text:p>
            <text:p>JEAN JACOBY</text:p>
            <text:p>FRANCOIS TRONC</text:p>
            <text:p>EDMOND ROUME SERGT AVIATR</text:p>
            <text:p>MARCELLIN SAGNES</text:p>
            <text:p>MARCEL SICARD CAPL</text:p>
            <text:p>EMILE SABATIER CAPL</text:p>
            <text:p>ALBERT FIGARET CAPNE</text:p>
            <text:p>LEON LAGARDE SERGT</text:p>
            <text:p>MARIUS SALAVILLE</text:p>
            <text:p>FRANCOIS COMBES</text:p>
            <text:p>EDMOND SALAGER MAJOR</text:p>
            <text:p>PAUL FAURY</text:p>
            <text:p>---</text:p>
            <text:p>GUSTAVE ALDEBERT LIEUTNT</text:p>
            <text:p>ADRIEN FAVIER</text:p>
            <text:p>JEAN SERMET</text:p>
            <text:p>TOUSSAINT CABROL</text:p>
            <text:p>EMILE COUBES</text:p>
            <text:p>GUSTAVE DUSSOL</text:p>
            <text:p>PIERRE AZEMAR</text:p>
            <text:p>YVAN COURTINE</text:p>
            <text:p>LOUIS FREDERIC BERNARD</text:p>
            <text:p>PAULT CABANES AIDE-MAJOR</text:p>
            <text:p>JEAN DUCAS</text:p>
            <text:p>JOSEPH CAUSSIGNAC</text:p>
            <text:p>ANTONIN CAUSSE</text:p>
            <text:p>LAURENT SAGNIER</text:p>
            <text:p>LOUIS BERGER</text:p>
            <text:p>ETIENNE FRANCAZAL BRIGADIER</text:p>
            <text:p>LOUIS BERTRAND</text:p>
            <text:p>ERNEST COSTE LIEUTN</text:p>
            <text:p/>
          </table:table-cell>
          <table:table-cell office:value-type="string">
            <text:p>http://www.memorialgenweb.org/memorial3/html/fr/resultcommune.php?idsource=9150</text:p>
          </table:table-cell>
          <table:table-cell table:number-columns-repeated="243"/>
        </table:table-row>
        <table:table-row table:style-name="ro18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000 - Montpellier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lace</text:p>
          </table:table-cell>
          <table:table-cell office:value-type="string">
            <text:p>Edifice en forme d’hémicycle, traité à l’antique, de style corinthien. Tout le long de la corniche, l’architecte a fait graver le nom des principales batailles de la guerre (Noyon, Vervins, Aisne, Rozelieures, Orient, Champagne, La Somme, Verdun, La Marne, L’Yser, Argonne, Alsace, Dardanelles, Coucy-le-Château, Syrie, Hartmann), au-dessus  du bandeau traditionnel : "Montpellier à ses enfants morts pour la France". Les mots "Honneur" et "Patrie" ornent les piliers extérieurs.</text:p>
            <text:p/>
            <text:p>Ce monument reprend une vieille tradition de l’architecture chrétienne, celle de la crypte : tout le sous-sol est occupé par un déambulatoire auquel on accède par quelques marches, et où le visiteur, ainsi retiré, peut lire l’impressionnante liste des enfants de Montpellier morts pour la France.</text:p>
            <text:p/>
            <text:p>Les dates du second conflit mondial, le souvenir des morts pour la France lors de la guerre d’Algérie et des combats de Tunisie et du Maroc 1952 – 1962, ainsi qu’un hommage aux harkis et autres membres des formations supplétives, y ont été ajoutés au fil du siècle.</text:p>
            <text:p/>
            <text:p> En 1993, lors de la construction du Corum, le monument a été déplacé à l’extrémité Est du jardin du Champ-de-mars, derrière le Pavillon populaire.</text:p>
            <text:p/>
            <text:p>http://cimetieresdemontpellier.wordpress.com/monuments-aux-morts/</text:p>
          </table:table-cell>
          <table:table-cell office:value-type="string">
            <text:p>MONTPELLIER</text:p>
            <text:p>À SES ENFANTS MORTS POUR LA FRANCE</text:p>
            <text:p/>
            <text:p>Trois dates :</text:p>
            <text:p>1914, 1939, 1945</text:p>
            <text:p/>
            <text:p>Honneur et Patrie</text:p>
            <text:p/>
            <text:p>16 noms de bataille:</text:p>
            <text:p>Noyon, Vervins, Aisne, Rozélieures, Orient, Champagne, La Somme, Verdun, La Marne, L'Yser, Argonne, Alsace, Dardanelles, Coucy-le-Château, Syrie, Hartmann</text:p>
            <text:p/>
            <text:p>2 plaques :</text:p>
            <text:p>Aux morts pour la France lors de la Guerre d'Algérie et les combats de Tunisie et du Maroc 1952-1962.</text:p>
            <text:p>En hommage aux harkis et autres membres des formations supplétives</text:p>
          </table:table-cell>
          <table:table-cell office:value-type="string">
            <text:p>06/05/1923</text:p>
          </table:table-cell>
          <table:table-cell office:value-type="string">
            <text:p>FEVRIER Jacques-Léon</text:p>
          </table:table-cell>
          <table:table-cell office:value-type="string">
            <text:p>Monument à colonnes</text:p>
          </table:table-cell>
          <table:table-cell/>
          <table:table-cell office:value-type="string">
            <text:p>http://cimetieresdemontpellier.wordpress.com/monuments-aux-morts/</text:p>
            <text:p/>
            <text:p>http://www.memorialgenweb.org/memorial3/html/fr/resultcommune.php?insee=34172&amp;dpt=34&amp;idsource=34182&amp;table=bp05</text:p>
          </table:table-cell>
          <table:table-cell table:number-columns-repeated="243"/>
        </table:table-row>
        <table:table-row table:style-name="ro19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570 - Murviel-lès-Montpellier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lace</text:p>
          </table:table-cell>
          <table:table-cell/>
          <table:table-cell office:value-type="string">
            <text:p>AUX ENFANTS</text:p>
            <text:p>DE</text:p>
            <text:p>MURVIEL LES MONTPELLIER</text:p>
            <text:p>MORTS POUR LA FRANCE</text:p>
          </table:table-cell>
          <table:table-cell table:number-columns-repeated="2"/>
          <table:table-cell office:value-type="string">
            <text:p>Obélisque sur socle</text:p>
            <text:p>Palme avec ruban</text:p>
            <text:p>Croix de Guerre</text:p>
            <text:p>Entourage Grilles</text:p>
          </table:table-cell>
          <table:table-cell office:value-type="string">
            <text:p>DAVID Fulgrand</text:p>
            <text:p>DELOUSTAL Julien</text:p>
            <text:p>GERAUD Emile</text:p>
            <text:p>PERRIER Joseph</text:p>
            <text:p>PEYRE Lucien</text:p>
            <text:p>RUAS Gaston</text:p>
            <text:p>BRUN Paul</text:p>
            <text:p>BRUNET René</text:p>
            <text:p>DUSFOUR Léon</text:p>
            <text:p>-----</text:p>
            <text:p>AVESQUE Joseph</text:p>
            <text:p>AVESQUE Sylvain</text:p>
            <text:p>BERTRAND Louis</text:p>
            <text:p>COSTE Joseph</text:p>
            <text:p>COULET Gabriel</text:p>
            <text:p>DAVID Ferdinand</text:p>
            <text:p>SOYRIS Eugène</text:p>
          </table:table-cell>
          <table:table-cell office:value-type="string">
            <text:p>http://www.memorialgenweb.org/memorial3/html/fr/resultcommune.php?idsource=15947</text:p>
          </table:table-cell>
          <table:table-cell table:number-columns-repeated="243"/>
        </table:table-row>
        <table:table-row table:style-name="ro10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470 - Pérols</text:p>
          </table:table-cell>
          <table:table-cell/>
          <table:table-cell office:value-type="string">
            <text:p>Plaque sur/dans l'église</text:p>
          </table:table-cell>
          <table:table-cell office:value-type="string">
            <text:p>Dans l'église</text:p>
          </table:table-cell>
          <table:table-cell/>
          <table:table-cell office:value-type="string">
            <text:p>AUX ENFANTS DE PERROLS</text:p>
            <text:p>MORTS POUR LA FRANCE</text:p>
            <text:p/>
            <text:p>REQUIESCANT IN PACE</text:p>
            <text:p/>
            <text:p>1914-198</text:p>
          </table:table-cell>
          <table:table-cell table:number-columns-repeated="2"/>
          <table:table-cell office:value-type="string">
            <text:p>Autel</text:p>
            <text:p>Palme(s)</text:p>
            <text:p>Croix de Guerre</text:p>
          </table:table-cell>
          <table:table-cell office:value-type="string">
            <text:p>Tués à l'ennemi</text:p>
            <text:p>PLANCHON Joseph Beaumont 27 août 1914 27 ans</text:p>
            <text:p>AUBERT Jean Bar-le-Duc 9 sept. 1914 27 ans</text:p>
            <text:p>BOUSQUET Raoul Vermelle 26 oct. 1914 30 ans</text:p>
            <text:p>CHALON Élie Ypres 4 nov. 1914 28 ans</text:p>
            <text:p>GRANIER Auguste Beauséjour 24 déc. 1914 27 ans</text:p>
            <text:p>GARRIGUES André Argonne 21 janvier 1915 37 ans</text:p>
            <text:p>GERVAIS Sylvain Beauséjour 12 avril 1915 24 ans</text:p>
            <text:p>VELAY Jean Souchez 18 juin 1915 20 ans</text:p>
            <text:p>POUGET Honoré Somme 12 avril 1915 .. ans</text:p>
            <text:p>-</text:p>
            <text:p>LAPORTE Pierre Massiges 10 sept. 1915 38 ans</text:p>
            <text:p>AYGALIN Jean Tahure 9 oct. 1915 27 ans</text:p>
            <text:p>JOUBERT Léopold Souchez 25 oct. 1915 22 ans</text:p>
            <text:p>ROQUES Émile Maricourt 21 fév. 1916 36 ans</text:p>
            <text:p>PANSANEL Émile Malancourt 22 mars 1916 23 ans</text:p>
            <text:p>GRANIER Antoine Verdun 23 juin 1916 21 ans</text:p>
            <text:p>SAGNE Léon Fueillières 3 août 1916 </text:p>
            <text:p>PIOCH Jean Turlu 3 nov. 1916 </text:p>
            <text:p>ALRIC Antonin Craonne 17 avril 1917 22 ans</text:p>
            <text:p>BARAQUIE Cyprien Craonne 23 mai 1917 31 ans</text:p>
            <text:p>AYGALIN Marius Craonne 28 juil. 1917 36 ans</text:p>
            <text:p>NAUD Léon Douamont 7 sept. 1917 24 ans</text:p>
            <text:p>DELMAS Jean Rade de Toulon 1 déc. 1917 26 ans</text:p>
            <text:p>DAUCAN Louis Aspach (Alsace) 19</text:p>
          </table:table-cell>
          <table:table-cell office:value-type="string">
            <text:p>http://www.memorialgenweb.org/memorial3/html/fr/resultcommune.php?idsource=19604</text:p>
          </table:table-cell>
          <table:table-cell table:number-columns-repeated="243"/>
        </table:table-row>
        <table:table-row table:style-name="ro20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470 - Pérols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lace</text:p>
          </table:table-cell>
          <table:table-cell/>
          <table:table-cell office:value-type="string">
            <text:p>AUX ENFANTS DE PÉROLS MORTS POUR LA FRANCE</text:p>
            <text:p>1914     -      1918</text:p>
            <text:p>1939     -      1945</text:p>
            <text:p/>
            <text:p>GLOIRE À NOTRE FRANCE ÉTERNELLE</text:p>
            <text:p>GLOIRE À CEUX QUI SONT MORTS POUR ELLE</text:p>
            <text:p>PARMI LES PLUS BEAUX NOMS, LEUR NOM EST LE PLUS BEAU</text:p>
            <text:p>TOUTE GLOIRE AUPRÈS D'EUX PASSE ET TOMBE ÉPHÉMÈRE</text:p>
            <text:p>ET COMME FERAIT UNE MÈRE</text:p>
            <text:p>LA VOIX D'UN PEUPLE ENTIER LES BERCE EN LEUR TOMBEAU</text:p>
            <text:p>[V. Hugo]</text:p>
            <text:p/>
            <text:p>Plaques de chaque côté</text:p>
            <text:p>HOMMAGE</text:p>
            <text:p>À NOS MORTS</text:p>
            <text:p>1939-1945</text:p>
            <text:p/>
            <text:p>À LA MÉMOIRE</text:p>
            <text:p>DES</text:p>
            <text:p>AVIATEURS</text:p>
            <text:p>MORTS POUR LA FRANCE</text:p>
            <text:p/>
            <text:p>HOMMAGE</text:p>
            <text:p>AUX VICTIMES</text:p>
            <text:p>ISRAÉLITES</text:p>
            <text:p>1939-1945</text:p>
            <text:p/>
            <text:p>AUX VEUVES</text:p>
            <text:p>ET</text:p>
            <text:p>ORPHELINS</text:p>
            <text:p>VICTIMES DES GUERRES</text:p>
            <text:p/>
            <text:p>AUX</text:p>
            <text:p>FFL - FFI</text:p>
            <text:p>RÉSISTANTS</text:p>
            <text:p>DÉPORTÉS</text:p>
            <text:p>INTERNÉS</text:p>
            <text:p>MORTS POUR LA FRANCE</text:p>
          </table:table-cell>
          <table:table-cell table:number-columns-repeated="2"/>
          <table:table-cell office:value-type="string">
            <text:p>Arc de triomphe</text:p>
          </table:table-cell>
          <table:table-cell office:value-type="string">
            <text:p>Tués à l'ennemi</text:p>
            <text:p>Ardennes - Beaumont 27-08-14 PLANCHON Joseph 27 ans</text:p>
            <text:p>La Marne - Revigny 9-9-14 ALBERT Jean 27 ans</text:p>
            <text:p>L'Yser - Ypres 3-11-14 CHALON Élie 28 ans</text:p>
            <text:p>Artois Vermelles 26-10-14 BOUSQUET Raoul 30 ans</text:p>
            <text:p>Artois - Souchez 16-6-15 VELAY Jean 20 ans</text:p>
            <text:p>Artois - Souchez 23-10-15 JOUBERT Léopold 25 ans</text:p>
            <text:p>Somme Feuillières 3-10-16 SAGNES Léon 27 ans</text:p>
            <text:p>Somme Curlu 3-11-16 PIOCH Jean 43 ans</text:p>
            <text:p>L'Aisne - Compiègne 17-4-17 ALRIC Antonin 22 ans</text:p>
            <text:p>L'Aisne - Pontavert 17-3-17 BARRAQUIER Cyprien 31 ans</text:p>
            <text:p>L'Aisne - Beaurieux 28-1-17 AYGALIN Marius 36 ans</text:p>
            <text:p>L'Aisne - Soissons 7-9-18 AZEMA Charles 30 ans</text:p>
            <text:p>La Champagne Minaucourt 24-12-14 GRANIER Auguste 27 ans</text:p>
            <text:p>La Champagne Beauséjour 11-4-15 GERVAIS Sylvain 24 ans</text:p>
            <text:p>La Champagne - Braux Ste C. 9-9-15 LAPORTE Jean 38 ans</text:p>
            <text:p>La Champagne - Tahure 9-10-15 AYGALIN Jean 27 ans</text:p>
            <text:p>L'Argonne Hautcourt 21-1-15 GARRIGUES André 33 ans</text:p>
            <text:p>Verdun - Malancourt 22-3-16 PANSANEL Émile 23 ans</text:p>
            <text:p>Verdun - Cote 304 23-6-16 GRANIER Antoine 21 ans</text:p>
            <text:p>Verdun - Douamont 7-9-17 NAUD Léon 24 ans</text:p>
            <text:p>L'Alsa</text:p>
          </table:table-cell>
          <table:table-cell office:value-type="string">
            <text:p>http://www.memorialgenweb.org/memorial3/html/fr/resultcommune.php?idsource=19600</text:p>
          </table:table-cell>
          <table:table-cell table:number-columns-repeated="243"/>
        </table:table-row>
        <table:table-row table:style-name="ro21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570 - Pignan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lace</text:p>
          </table:table-cell>
          <table:table-cell office:value-type="string">
            <text:p>Aux photos préconisées, de face, j'ai ajouté une vue de côté qui rend parfaitement compte du monument : en effet, le soldat représenté se tient tête penchée en arrière, ce qui rend peu lisible la photo de face en contre-plongée.</text:p>
          </table:table-cell>
          <table:table-cell office:value-type="string">
            <text:p>1914-1918</text:p>
            <text:p/>
            <text:p>AUX ENFANTS</text:p>
            <text:p>DE PIGNAN</text:p>
            <text:p>MORTS</text:p>
            <text:p>POUR LA PATRIE</text:p>
          </table:table-cell>
          <table:table-cell/>
          <table:table-cell office:value-type="string">
            <text:p>Marbreries Générales de Paris [GOURDON Dir.]</text:p>
          </table:table-cell>
          <table:table-cell office:value-type="string">
            <text:p>Piédestal</text:p>
            <text:p>Poilu mourant défendant son drapeau</text:p>
            <text:p>Couronne mortuaire</text:p>
            <text:p>Guirlande</text:p>
            <text:p>Armes entrecroisées</text:p>
            <text:p>Entourage Bornes/Chaînes</text:p>
          </table:table-cell>
          <table:table-cell office:value-type="string">
            <text:p>1914</text:p>
            <text:p>BARBE Joseph</text:p>
            <text:p>BURLON Auguste</text:p>
            <text:p>CAUSSE Marius</text:p>
            <text:p>CLAPIER Joseph</text:p>
            <text:p>FEUILLADE Marius</text:p>
            <text:p>GROLLIER Pierre</text:p>
            <text:p>JOURDAN Léon</text:p>
            <text:p>LOMBARD Maurice</text:p>
            <text:p>MARTIN Marius</text:p>
            <text:p>MOLINIER Léonce</text:p>
            <text:p>PAULET Jean</text:p>
            <text:p>PEYROLLES Roger</text:p>
            <text:p>PINEDE Émile</text:p>
            <text:p>PONS Fernand</text:p>
            <text:p>VALETTE Charles</text:p>
            <text:p>VALETTE Philippe</text:p>
            <text:p>VASSAS Urbain</text:p>
            <text:p>-</text:p>
            <text:p>1915</text:p>
            <text:p>ALEXANDRE Jules</text:p>
            <text:p>BARRAL Georges</text:p>
            <text:p>BOUYS Louis</text:p>
            <text:p>CHAMBAUD Adrien</text:p>
            <text:p>DELMAS Alois</text:p>
            <text:p>ESTEVE Guillaume</text:p>
            <text:p>GALABERT Louis</text:p>
            <text:p>GREGOIRE Frédéric</text:p>
            <text:p>JULIÉ Aimé</text:p>
            <text:p>ROUCHE Arsène</text:p>
            <text:p>ROUGER Joseph</text:p>
            <text:p>THERET Marcellin</text:p>
            <text:p>-</text:p>
            <text:p>1916</text:p>
            <text:p>AMADOU Joseph</text:p>
            <text:p>BESTIEU Jacques</text:p>
            <text:p>CHAMBAUD Antoine</text:p>
            <text:p>DOUAT Henri</text:p>
            <text:p>MARCENAC Léopold</text:p>
            <text:p>MAURIN Maurice</text:p>
            <text:p>MILHAU Pierre</text:p>
            <text:p>PAGES Georges</text:p>
            <text:p>PEYROLLES André</text:p>
            <text:p>-</text:p>
            <text:p>1917</text:p>
            <text:p>BARRE Marcel</text:p>
            <text:p>BESTIEU Jean</text:p>
            <text:p>LIGNON Antoine</text:p>
            <text:p>LIGNON Clément</text:p>
            <text:p>LIGNON Maurice</text:p>
            <text:p>PINEDE Misael</text:p>
            <text:p>PUISSANT Gabriel</text:p>
            <text:p>TEYSSEYRE Louis</text:p>
            <text:p>VALENTIN Pierre</text:p>
            <text:p>-</text:p>
            <text:p>1918</text:p>
            <text:p>AZAIS Louis</text:p>
            <text:p>BARRAL Dieudonné</text:p>
            <text:p>CAUCAT Charles</text:p>
            <text:p>COULONDRE Louis</text:p>
            <text:p>GRANIER Pierre</text:p>
            <text:p>IRLANDRES André</text:p>
            <text:p>IRLANDRES Fernand</text:p>
            <text:p>LAURIAC Marcellin</text:p>
            <text:p>LOMBARD Georges</text:p>
            <text:p>MICHEL Antoine</text:p>
            <text:p>MICHEL Henri</text:p>
            <text:p>PINEDE Charles</text:p>
          </table:table-cell>
          <table:table-cell office:value-type="string">
            <text:p>http://www.memorialgenweb.org/memorial3/html/fr/resultcommune.php?insee=34202&amp;dpt=34&amp;idsource=15946&amp;table=bp03</text:p>
          </table:table-cell>
          <table:table-cell table:number-columns-repeated="243"/>
        </table:table-row>
        <table:table-row table:style-name="ro22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730 - Prades-le-Lez</text:p>
          </table:table-cell>
          <table:table-cell/>
          <table:table-cell office:value-type="string">
            <text:p>Monument communal</text:p>
          </table:table-cell>
          <table:table-cell office:value-type="string">
            <text:p>Cimetière communal</text:p>
          </table:table-cell>
          <table:table-cell/>
          <table:table-cell office:value-type="string">
            <text:p>AUX ENFANTS DE</text:p>
            <text:p>PRADES LE LEZ MORTS</text:p>
            <text:p>POUR LA PATRIE</text:p>
            <text:p/>
            <text:p>VERDUN</text:p>
            <text:p>LA MARNE</text:p>
            <text:p>L'YSER</text:p>
            <text:p>ORIENT</text:p>
          </table:table-cell>
          <table:table-cell/>
          <table:table-cell office:value-type="string">
            <text:p>SERVENT L.</text:p>
          </table:table-cell>
          <table:table-cell office:value-type="string">
            <text:p>Colonne quadrangulaire</text:p>
            <text:p>Couronne de lauriers</text:p>
            <text:p>Feuille(s) Laurier et Feuille(s) Chêne</text:p>
            <text:p>Guirlande de lierre</text:p>
            <text:p>Casque, feuilles de laurier</text:p>
            <text:p>Croix de Guerre</text:p>
          </table:table-cell>
          <table:table-cell office:value-type="string">
            <text:p>&lt;p&gt;BOISSIERE Antonin&lt;br /&gt;</text:p>
            <text:p>BOISSIERE Marius&lt;br /&gt;</text:p>
            <text:p>CAUSSE Jean&lt;br /&gt;</text:p>
            <text:p>FERRIER Louis&lt;br /&gt;</text:p>
            <text:p>JULIAN Ren&amp;eacute;&lt;br /&gt;</text:p>
            <text:p>PASCAL Jules Caporal&lt;br /&gt;</text:p>
            <text:p>PASCAL Antonin&lt;br /&gt;</text:p>
            <text:p>PASCAL Marcel&lt;br /&gt;</text:p>
            <text:p>TESSIER Fran&amp;ccedil;ois&lt;br /&gt;</text:p>
            <text:p>VIDAL Auguste&lt;/p&gt;</text:p>
          </table:table-cell>
          <table:table-cell office:value-type="string">
            <text:p>http://www.memorialgenweb.org/memorial3/html/fr/resultcommune.php?idsource=19605</text:p>
          </table:table-cell>
          <table:table-cell table:number-columns-repeated="243"/>
        </table:table-row>
        <table:table-row table:style-name="ro19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160 - Restinclières</text:p>
          </table:table-cell>
          <table:table-cell/>
          <table:table-cell office:value-type="string">
            <text:p>Monument communal</text:p>
          </table:table-cell>
          <table:table-cell office:value-type="string">
            <text:p>Cimetière communal</text:p>
          </table:table-cell>
          <table:table-cell/>
          <table:table-cell office:value-type="string">
            <text:p>RESTINCLIÈRES</text:p>
            <text:p>À SES ENFANTS</text:p>
            <text:p>MORTS</text:p>
            <text:p>POUR LA FRANCE</text:p>
            <text:p/>
            <text:p>LES BLEUETS</text:p>
            <text:p>Les combats sont là</text:p>
            <text:p>Je vous vois là-bas</text:p>
            <text:p>À vos armes les soldats !</text:p>
            <text:p>À vos postes bleuets !</text:p>
            <text:p>Vive la paix !</text:p>
            <text:p>Sortez de vos tranchées</text:p>
            <text:p>L'amour est là !</text:p>
            <text:p>La guerre s'en va</text:p>
            <text:p>Au revoir les soldats</text:p>
            <text:p>Clara Pinson</text:p>
            <text:p> </text:p>
          </table:table-cell>
          <table:table-cell table:number-columns-repeated="2"/>
          <table:table-cell office:value-type="string">
            <text:p>Obélisque sur socle</text:p>
          </table:table-cell>
          <table:table-cell office:value-type="string">
            <text:p>CARRIERE Edmond 1914</text:p>
            <text:p>AMARGER Louis 1914</text:p>
            <text:p>LAUTON Louis 1914</text:p>
            <text:p>MOREAU Marceau 1914</text:p>
            <text:p>PERCIN Georges 1915</text:p>
            <text:p>FORESTIER Louis 1916</text:p>
            <text:p>CHEVALIER Jean 1916</text:p>
            <text:p>REVEL Hippolyte 1916</text:p>
            <text:p>JEANJEAN Camille 1919</text:p>
          </table:table-cell>
          <table:table-cell office:value-type="string">
            <text:p>http://www.memorialgenweb.org/memorial3/html/fr/resultcommune.php?idsource=12260</text:p>
          </table:table-cell>
          <table:table-cell table:number-columns-repeated="243"/>
        </table:table-row>
        <table:table-row table:style-name="ro23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670 - Saint-Brès</text:p>
          </table:table-cell>
          <table:table-cell/>
          <table:table-cell office:value-type="string">
            <text:p>Monument communal</text:p>
          </table:table-cell>
          <table:table-cell office:value-type="string">
            <text:p>Cimetière communal</text:p>
          </table:table-cell>
          <table:table-cell/>
          <table:table-cell office:value-type="string">
            <text:p>SAINT-BRÈS</text:p>
            <text:p>À SES ENFANTS</text:p>
            <text:p>MORTS POUR LA FRANCE</text:p>
            <text:p/>
            <text:p>1914-1918</text:p>
            <text:p>1939-1945</text:p>
          </table:table-cell>
          <table:table-cell table:number-columns-repeated="2"/>
          <table:table-cell office:value-type="string">
            <text:p>Pilier surmonté d'un pyramidion</text:p>
            <text:p>Feuille(s) Laurier</text:p>
            <text:p>Croix de Guerre</text:p>
          </table:table-cell>
          <table:table-cell office:value-type="string">
            <text:p>ARNAUD Pierre</text:p>
            <text:p>ASTIER Julien</text:p>
            <text:p>BATAILLE Joseph</text:p>
            <text:p>BONFILS Maurice</text:p>
            <text:p>BONDUT Gaston</text:p>
            <text:p>BURNENS Elie</text:p>
            <text:p>CASTAN Edmond</text:p>
            <text:p>ARGIOLAS Louis</text:p>
            <text:p>-----</text:p>
            <text:p>CASTANIE Henri</text:p>
            <text:p>CHARDONNAL Célestin</text:p>
            <text:p>DESPUECH Gabriel</text:p>
            <text:p>DESPUECH Maurice&lt;</text:p>
            <text:p>DUMAZER Ferdinand</text:p>
            <text:p>DOMERGUES Emilien</text:p>
            <text:p>EXBRAYAT Pierre</text:p>
            <text:p>-----</text:p>
            <text:p>FOURNIER Pierre</text:p>
            <text:p>MAZOLLIER Pierre Henri</text:p>
            <text:p>PERILHON Irénée</text:p>
            <text:p>PONS Louis</text:p>
            <text:p>ROUGER Paul</text:p>
            <text:p>VERNET Jean Baptiste</text:p>
            <text:p>VESSIERE Victor</text:p>
          </table:table-cell>
          <table:table-cell office:value-type="string">
            <text:p>http://www.memorialgenweb.org/memorial3/html/fr/resultcommune.php?idsource=34300</text:p>
          </table:table-cell>
          <table:table-cell table:number-columns-repeated="243"/>
        </table:table-row>
        <table:table-row table:style-name="ro24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160 - Saint-Drézéry</text:p>
          </table:table-cell>
          <table:table-cell/>
          <table:table-cell office:value-type="string">
            <text:p>Monument communal</text:p>
          </table:table-cell>
          <table:table-cell office:value-type="string">
            <text:p>Autre</text:p>
          </table:table-cell>
          <table:table-cell/>
          <table:table-cell office:value-type="string">
            <text:p>AUX ENFANTS DE ST-DRÈZÈRY</text:p>
            <text:p>MORTS POUR LA FRANCE</text:p>
          </table:table-cell>
          <table:table-cell table:number-columns-repeated="2"/>
          <table:table-cell office:value-type="string">
            <text:p>Pilier surmonté d'un pyramidion</text:p>
            <text:p>Croix pattée</text:p>
          </table:table-cell>
          <table:table-cell office:value-type="string">
            <text:p>1914</text:p>
            <text:p>Antonin GILLY 22 août 26 ans</text:p>
            <text:p>Auguste RIEUSSET 13 novembre 34 ans</text:p>
            <text:p>1915</text:p>
            <text:p>Emile BONBOUNOUS 30 avril 34 ans</text:p>
            <text:p>-</text:p>
            <text:p>1916</text:p>
            <text:p>Osmin PELLET 22 mars 30 ans</text:p>
            <text:p>Pierre CHALLIER 23 mai 34 ans</text:p>
            <text:p>Louis GROS 8 août 26 ans</text:p>
            <text:p>Lucien CAUSSEL 16 août 36 ans</text:p>
            <text:p>-</text:p>
            <text:p>1918</text:p>
            <text:p>Joseph RIBEYROLLES 26 avril 29 ans</text:p>
            <text:p>Achille TUDES 28 mai 33 ans</text:p>
            <text:p>Laurent BENEZETH 6 octobre 39 ans</text:p>
            <text:p>Joseph LIBOUREL 20 octobre 46 ans</text:p>
            <text:p>Antoine LINX 3 décembre 21 ans</text:p>
            <text:p>-</text:p>
            <text:p>1919</text:p>
            <text:p>Marius VIGNE 10 février 44 ans</text:p>
          </table:table-cell>
          <table:table-cell office:value-type="string">
            <text:p>http://www.memorialgenweb.org/memorial3/html/fr/resultcommune.php?idsource=26703</text:p>
          </table:table-cell>
          <table:table-cell table:number-columns-repeated="243"/>
        </table:table-row>
        <table:table-row table:style-name="ro24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160 - Saint-Geniès-des-Mourgues</text:p>
          </table:table-cell>
          <table:table-cell/>
          <table:table-cell office:value-type="string">
            <text:p>Monument communal</text:p>
          </table:table-cell>
          <table:table-cell office:value-type="string">
            <text:p>Autre</text:p>
          </table:table-cell>
          <table:table-cell/>
          <table:table-cell office:value-type="string">
            <text:p>LA COMMUNE</text:p>
            <text:p>DE SAINT-GENIES</text:p>
            <text:p>À SES HÉROS</text:p>
          </table:table-cell>
          <table:table-cell table:number-columns-repeated="2"/>
          <table:table-cell office:value-type="string">
            <text:p>Piédestal</text:p>
            <text:p>Poilu avec fusil</text:p>
          </table:table-cell>
          <table:table-cell office:value-type="string">
            <text:p>BARTHES Ernest</text:p>
            <text:p>BRUGUIERE Albert</text:p>
            <text:p>CHAPTAL Alexandre</text:p>
            <text:p>CHAPTAL Alexandre Jean</text:p>
            <text:p>CHICOT Léon</text:p>
            <text:p>COULOUGNON Louis</text:p>
            <text:p>CROS Joseph</text:p>
            <text:p>GANTIER Joseph</text:p>
            <text:p>LACROIX Jean</text:p>
            <text:p>LIOURE Emile</text:p>
            <text:p>-----</text:p>
            <text:p>MAMACOMBE Augustin</text:p>
            <text:p>MARCOU Léandre</text:p>
            <text:p>MARTIN Paul</text:p>
            <text:p>MEYA Joseph</text:p>
            <text:p>MOURNET Baptiste</text:p>
            <text:p>REBOUL Félix</text:p>
            <text:p>ROUSSILLE Arthur</text:p>
            <text:p>TOURREAU Louis</text:p>
            <text:p>VEDRINES Aimé</text:p>
            <text:p>VELAY Benjamin</text:p>
          </table:table-cell>
          <table:table-cell office:value-type="string">
            <text:p>http://www.memorialgenweb.org/memorial3/html/fr/resultcommune.php?idsource=26704</text:p>
          </table:table-cell>
          <table:table-cell table:number-columns-repeated="243"/>
        </table:table-row>
        <table:table-row table:style-name="ro25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680 - Saint-Georges-d'Orques</text:p>
          </table:table-cell>
          <table:table-cell/>
          <table:table-cell office:value-type="string">
            <text:p>Monument communal</text:p>
          </table:table-cell>
          <table:table-cell office:value-type="string">
            <text:p>Cimetière communal</text:p>
          </table:table-cell>
          <table:table-cell table:number-columns-repeated="4"/>
          <table:table-cell office:value-type="string">
            <text:p>Colonne quadrangulaire / Chapiteau sculpté</text:p>
            <text:p>Pot à feu</text:p>
            <text:p>Fusil, Drapeaux, Palmes et casque entrecroisés</text:p>
            <text:p>Gourde</text:p>
            <text:p>Palmes entrecroisées</text:p>
            <text:p>Guirlande Feuilles de laurier</text:p>
            <text:p>Entourage avec obus</text:p>
          </table:table-cell>
          <table:table-cell office:value-type="string">
            <text:p>ARLERY Léopold</text:p>
            <text:p>ARLERY Raoul</text:p>
            <text:p>BAISSADE Célestin</text:p>
            <text:p>BELLAS René</text:p>
            <text:p>BESINET Pierre</text:p>
            <text:p>BOISSERON Eugène</text:p>
            <text:p>BONARIC Denis</text:p>
            <text:p>BOSC Isidore</text:p>
            <text:p>BOURDIN Régis</text:p>
            <text:p>BOYER Fernand</text:p>
            <text:p>BOYER Louis</text:p>
            <text:p>BRINGUIER Augustin</text:p>
            <text:p>CAMBON Jean</text:p>
            <text:p>----</text:p>
            <text:p>CAPTIER Henri</text:p>
            <text:p>CARRIERE Paul</text:p>
            <text:p>CLAUX Joseph</text:p>
            <text:p>FALGYRETTES Julien</text:p>
            <text:p>FAVIER Charles</text:p>
            <text:p>FOURNIE Georges</text:p>
            <text:p>GRIOLET Louis</text:p>
            <text:p>GRIOLET Marius</text:p>
            <text:p>JEANJEAN Maurice</text:p>
            <text:p>LAPORTE Louis</text:p>
            <text:p>LAURENS Pierre</text:p>
            <text:p>MARTIN Joseph</text:p>
            <text:p>MERCADIER Pierre</text:p>
            <text:p>----</text:p>
            <text:p>MICHEL Eugène</text:p>
            <text:p>MIECAMP Eugène</text:p>
            <text:p>PALPACUER Henri</text:p>
            <text:p>POUJOL Jules</text:p>
            <text:p>PRADEL André</text:p>
            <text:p>PUECH Hippolyte</text:p>
            <text:p>ROUSTAN Léon</text:p>
            <text:p>SEGONDY Aimé</text:p>
            <text:p>SEVERAC Jean</text:p>
            <text:p>TRINCHE-COSTE Émile</text:p>
            <text:p>VENT Ernest</text:p>
            <text:p>VIALLAT Baptiste</text:p>
            <text:p>VIDAL Joseph</text:p>
          </table:table-cell>
          <table:table-cell office:value-type="string">
            <text:p>http://www.memorialgenweb.org/memorial3/html/fr/resultcommune.php?idsource=13184</text:p>
          </table:table-cell>
          <table:table-cell table:number-columns-repeated="243"/>
        </table:table-row>
        <table:table-row table:style-name="ro24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430 - Saint-Jean-de-Védas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rès de l'église</text:p>
          </table:table-cell>
          <table:table-cell/>
          <table:table-cell office:value-type="string">
            <text:p>ST-JEAN DE VEDAS</text:p>
            <text:p>À SES ENFANTS MORTS POUR LA FRANCE</text:p>
            <text:p>1914-1918</text:p>
          </table:table-cell>
          <table:table-cell/>
          <table:table-cell office:value-type="string">
            <text:p>LECOURTIER Prosper-Jean</text:p>
          </table:table-cell>
          <table:table-cell office:value-type="string">
            <text:p>Colonne quadrangulaire / Chapiteau sculpté</text:p>
            <text:p>Buste de Poilu sculpté</text:p>
            <text:p>Coq au sommet</text:p>
            <text:p>Entourage Bornes/Chaînes</text:p>
          </table:table-cell>
          <table:table-cell office:value-type="string">
            <text:p>SÉRIÉ Joseph 25 ans</text:p>
            <text:p>CALAGE Élie 26 ans</text:p>
            <text:p>CALAGE Doctrovée 26 ans</text:p>
            <text:p>RICOME Antonin 33 ans</text:p>
            <text:p>CALAGE Marius 32 ans</text:p>
            <text:p>SALZE Henri 25 ans</text:p>
            <text:p>AVIGNON Ct Pierre 20 ans</text:p>
            <text:p>DELOUR Guillaume 31 ans</text:p>
            <text:p>CALAGE Joseph 33 ans</text:p>
            <text:p>BAILLAC Joseph 21 ans</text:p>
            <text:p>PICOU Jean 32 ans</text:p>
            <text:p>CALAGE Louis 31 ans</text:p>
            <text:p>BONNIOL Pierre 38 ans</text:p>
            <text:p>VILLARET Adrien 21 ans</text:p>
            <text:p>BONNIOL Pascal 32 ans</text:p>
            <text:p>ROUCAYROL Marius 21 ans</text:p>
            <text:p>MASSET Joseph 36 ans</text:p>
            <text:p>LIGNON Joseph 21 ans</text:p>
            <text:p>RICOME Joseph 32 ans</text:p>
            <text:p>TOURRIÈRE Sergent Fernand 24 ans</text:p>
            <text:p>FUMENIER Georges 25 ans</text:p>
          </table:table-cell>
          <table:table-cell office:value-type="string">
            <text:p>http://www.memorialgenweb.org/memorial3/html/fr/resultcommune.php?insee=34270&amp;dpt=34&amp;idsource=10353&amp;table=bp02</text:p>
          </table:table-cell>
          <table:table-cell table:number-columns-repeated="243"/>
        </table:table-row>
        <table:table-row table:style-name="ro14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570 - Saussan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rès de l'église</text:p>
          </table:table-cell>
          <table:table-cell/>
          <table:table-cell office:value-type="string">
            <text:p>À</text:p>
            <text:p>NOS MORTS GLORIEUX</text:p>
            <text:p>1870</text:p>
            <text:p>1914-1918</text:p>
          </table:table-cell>
          <table:table-cell/>
          <table:table-cell office:value-type="string">
            <text:p>HUBAC</text:p>
          </table:table-cell>
          <table:table-cell office:value-type="string">
            <text:p>Colonne quadrangulaire</text:p>
            <text:p>Épée, Bouclier, Palme associés</text:p>
            <text:p>Casque, épée, faisceau de licteurs, drapeaux, feuilles laurier</text:p>
            <text:p>Croix de Guerre au sommet</text:p>
          </table:table-cell>
          <table:table-cell office:value-type="string">
            <text:p>BONNIER Dieudonné Soldat</text:p>
            <text:p>GUIRAUD Léon Soldat</text:p>
            <text:p>IMBERT Zéphirin</text:p>
            <text:p>BONNIER Étienne de Philibert</text:p>
            <text:p>BONNIER Étienne de Louis</text:p>
            <text:p>AZAIS Louis</text:p>
            <text:p>ROUGER Joseph</text:p>
            <text:p>PRIEUR Étienne</text:p>
            <text:p>OURS Henri</text:p>
            <text:p>-----</text:p>
            <text:p>ROUSSEL Léon</text:p>
            <text:p>GALTIER Louis Capitaine</text:p>
            <text:p>GUIRAUD Marius Lieutenan</text:p>
            <text:p>BAUZELY Joseph Sergent</text:p>
            <text:p>ROUGER Joseph Sergent</text:p>
            <text:p>BONNIER Joseph Maréchal des Logis</text:p>
            <text:p>BONNIER Fernand Caporal</text:p>
            <text:p>PIEYRE Étienne Caporal</text:p>
          </table:table-cell>
          <table:table-cell office:value-type="string">
            <text:p>http://www.memorialgenweb.org/memorial3/html/fr/resultcommune.php?idsource=13182</text:p>
          </table:table-cell>
          <table:table-cell table:number-columns-repeated="243"/>
        </table:table-row>
        <table:table-row table:style-name="ro26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160 - Sussargues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rès de l'église</text:p>
          </table:table-cell>
          <table:table-cell/>
          <table:table-cell office:value-type="string">
            <text:p>1914</text:p>
            <text:p/>
            <text:p>SUSSARGUES</text:p>
            <text:p>À</text:p>
            <text:p>SES ENFANTS MORTS</text:p>
            <text:p>POUR</text:p>
            <text:p>LA FRANCE</text:p>
            <text:p/>
            <text:p>1914-1918</text:p>
            <text:p/>
            <text:p>Sur les 4 faces</text:p>
            <text:p>LA MARNE</text:p>
            <text:p>VERDUN</text:p>
            <text:p>L'AISNE</text:p>
            <text:p>LA SOMME</text:p>
          </table:table-cell>
          <table:table-cell/>
          <table:table-cell office:value-type="string">
            <text:p>FEVRIER Jacques-Léon</text:p>
          </table:table-cell>
          <table:table-cell office:value-type="string">
            <text:p>Pilier surmonté d'un pyramidion</text:p>
            <text:p>Blason</text:p>
            <text:p>Feuille(s) Laurier</text:p>
            <text:p>Feuille(s) Chêne</text:p>
          </table:table-cell>
          <table:table-cell office:value-type="string">
            <text:p>GRAVIL J. J. Sergent</text:p>
            <text:p>RICHARD M. Soldat</text:p>
            <text:p>TESSIER A. Soldat</text:p>
            <text:p>PASCAL P. Soldat</text:p>
            <text:p>TESSIER J. Soldat</text:p>
            <text:p>COULOMB P. M. Sergent</text:p>
            <text:p>CRESPIN J. Soldat</text:p>
            <text:p>CRAVIER P. Caporal</text:p>
            <text:p>DESFOUR P. Soldat</text:p>
            <text:p>CAUCAT J. Soldat</text:p>
            <text:p>BROUILLET L. Soldat</text:p>
            <text:p>POUZANCRE P. Soldat</text:p>
            <text:p>MONTAGNEL. Soldat</text:p>
            <text:p>JULIAN E. Soldat</text:p>
            <text:p>GOURGEON M. Soldat</text:p>
          </table:table-cell>
          <table:table-cell office:value-type="string">
            <text:p>http://www.memorialgenweb.org/memorial3/html/fr/resultcommune.php?idsource=26705</text:p>
          </table:table-cell>
          <table:table-cell table:number-columns-repeated="243"/>
        </table:table-row>
        <table:table-row table:style-name="ro27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740 - Vendargues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lace</text:p>
          </table:table-cell>
          <table:table-cell/>
          <table:table-cell office:value-type="string">
            <text:p>À NOS</text:p>
            <text:p>HÉROS</text:p>
            <text:p>1914-1918</text:p>
            <text:p/>
            <text:p>VENDARGUES</text:p>
            <text:p>À SES ENFANTS</text:p>
            <text:p>1914-1918</text:p>
            <text:p>1939-1945</text:p>
          </table:table-cell>
          <table:table-cell table:number-columns-repeated="2"/>
          <table:table-cell office:value-type="string">
            <text:p>Obélisque sur socle</text:p>
            <text:p>Poilu avec drapeau</text:p>
            <text:p>Coq au sommet Ailes ouvertes</text:p>
            <text:p>Couronne et palme </text:p>
          </table:table-cell>
          <table:table-cell office:value-type="string">
            <text:p>Pas de noms</text:p>
          </table:table-cell>
          <table:table-cell office:value-type="string">
            <text:p>http://www.memorialgenweb.org/memorial3/html/fr/resultcommune.php?idsource=10380</text:p>
          </table:table-cell>
          <table:table-cell table:number-columns-repeated="243"/>
        </table:table-row>
        <table:table-row table:style-name="ro28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740 - Vendargues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lace</text:p>
          </table:table-cell>
          <table:table-cell/>
          <table:table-cell office:value-type="string">
            <text:p>Sur la colonne</text:p>
            <text:p>HONNEUR PATRIE</text:p>
            <text:p>FIDÉLITÉ</text:p>
            <text:p>EN SOUVENIR</text:p>
            <text:p>AUX</text:p>
            <text:p>ANCIENS COMABTTANTS</text:p>
            <text:p>DE</text:p>
            <text:p>TOUTES LES GUERRES</text:p>
            <text:p/>
            <text:p>Sur les plaques</text:p>
            <text:p>VENDARGUES À SES MORTS</text:p>
            <text:p>GLORIEUX</text:p>
          </table:table-cell>
          <table:table-cell table:number-columns-repeated="2"/>
          <table:table-cell office:value-type="string">
            <text:p>Colonne</text:p>
            <text:p>Croix latine au sommet</text:p>
            <text:p>Drapeaux entrecroisés</text:p>
            <text:p>Couronne de lauriers</text:p>
          </table:table-cell>
          <table:table-cell office:value-type="string">
            <text:p>AZAIS Louis</text:p>
            <text:p>BABOU Elie</text:p>
            <text:p>BONISSEL Jean</text:p>
            <text:p>BONICEL Antonin</text:p>
            <text:p>BOUGAREL Antoine</text:p>
            <text:p>CHARRIERE Augustin</text:p>
            <text:p>CHAUDESAIGUES Raymond</text:p>
            <text:p>DELERT Camille</text:p>
            <text:p>DURAND Paul</text:p>
            <text:p>FOLCHER Baptiste</text:p>
            <text:p>LAURET Jean</text:p>
            <text:p>MARCHAND Augustin</text:p>
            <text:p>PRADIE Antoine</text:p>
            <text:p>PRADEILLE Fernand</text:p>
            <text:p>RADIER Léopold</text:p>
            <text:p>REBOUL Louis</text:p>
            <text:p>REDIER Mariu</text:p>
            <text:p>REGNIER Pierre</text:p>
            <text:p>REYBAUD François</text:p>
            <text:p>REYBAUD Julien</text:p>
            <text:p>SANIER Alphonse</text:p>
            <text:p>SERRE André</text:p>
            <text:p>TISSEYRE Clément</text:p>
            <text:p>VALLAORANI Hilarion</text:p>
            <text:p>VALY Jean</text:p>
            <text:p>WIECZOROUSKI Mathieu</text:p>
            <text:p>XAVIER Paul</text:p>
            <text:p>-----</text:p>
            <text:p>AUMONT Léon</text:p>
            <text:p>BALOU Aristide</text:p>
            <text:p>BONICEL Paul</text:p>
            <text:p>CHASSEFIERE Marius</text:p>
            <text:p>DELERT Gaston</text:p>
            <text:p>FRAISSINET Achille</text:p>
            <text:p>GRIBAL Joseph</text:p>
            <text:p>ITIER Eugène</text:p>
            <text:p>ITIER Joseph</text:p>
            <text:p>JEANJEAN Emile</text:p>
            <text:p>MALAVIELLE Joseph</text:p>
            <text:p>MARTY Joseph</text:p>
            <text:p>MILHAU Achille</text:p>
            <text:p>PRABEILLES Joseph</text:p>
          </table:table-cell>
          <table:table-cell table:number-columns-repeated="244"/>
        </table:table-row>
        <table:table-row table:style-name="ro29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750 - Villeneuve-lès-Maguelone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lace</text:p>
          </table:table-cell>
          <table:table-cell/>
          <table:table-cell office:value-type="string">
            <text:p>À SES ENFANTS</text:p>
            <text:p>GLORIEUX</text:p>
            <text:p>LA</text:p>
            <text:p>COMMUNE RECONNAISSANTE</text:p>
            <text:p/>
            <text:p>AUX ENFANTS</text:p>
            <text:p>DE</text:p>
            <text:p>VILLENEUVE-LES-LAGUELONNE</text:p>
            <text:p>MORTS POUR LA FRANCE</text:p>
            <text:p/>
            <text:p>À SES HÉROS</text:p>
            <text:p>MORTS AU CHAMP D'HONNEUR</text:p>
            <text:p>LA COMMUNE RECONNAISSANTE</text:p>
            <text:p>1939-1945</text:p>
          </table:table-cell>
          <table:table-cell/>
          <table:table-cell office:value-type="string">
            <text:p>CARBONNIER Ch.</text:p>
          </table:table-cell>
          <table:table-cell office:value-type="string">
            <text:p>Obélisque sur socle</text:p>
            <text:p>Poilu avec fusil</text:p>
            <text:p>Guirlande</text:p>
            <text:p>Blason</text:p>
            <text:p>Entourage Bornes/Chaînes</text:p>
          </table:table-cell>
          <table:table-cell office:value-type="string">
            <text:p>AUGUE Vincent</text:p>
            <text:p>ALUVAIN Antoine</text:p>
            <text:p>ALVERNHE Louis</text:p>
            <text:p>ANDRE Marius</text:p>
            <text:p>AUDIBERT Antoine</text:p>
            <text:p>BALSAN Florentin</text:p>
            <text:p>BAPTIFORT Auguste</text:p>
            <text:p>BATAILLE René</text:p>
            <text:p>BENEZECH Marius</text:p>
            <text:p>BERNON Prosper</text:p>
            <text:p>BERTHES Henri</text:p>
            <text:p>BIE Baptiste dit Armand</text:p>
            <text:p>BOUDE Marius</text:p>
            <text:p>BOUISSINET François</text:p>
            <text:p>BOULADOU Joseph</text:p>
            <text:p>BOULADOU Marcel</text:p>
            <text:p>BOULADOU Marius</text:p>
            <text:p>BOURRELY Antoine</text:p>
            <text:p>BOUSQUEL Lucien</text:p>
            <text:p>CALAGE Marius</text:p>
            <text:p>CALAZEL Albert</text:p>
            <text:p>CASSAN Pierre</text:p>
            <text:p>CASTEL Louis</text:p>
            <text:p>CATINEAU Pierre dit Pascal</text:p>
            <text:p>CHAZE Marius</text:p>
            <text:p>DEPRETO Marius</text:p>
            <text:p>DETIENNE Pierre</text:p>
            <text:p>-</text:p>
            <text:p>FAUCHER Louis</text:p>
            <text:p>FABRONI Jean</text:p>
            <text:p>GAYRAUD Maurice</text:p>
            <text:p>GONTIER Armand dit Élie</text:p>
            <text:p>IMBERT Frédéric</text:p>
            <text:p>JAC Maximin</text:p>
            <text:p>JULLIAN Raoul</text:p>
            <text:p>LAUTIER Louis</text:p>
            <text:p>LEQUEVACQUES Auguste</text:p>
            <text:p>MARCOU Paul</text:p>
            <text:p>MASSERAN Gervais d'Henri</text:p>
            <text:p>MASSERAN Gervais de Gaston</text:p>
            <text:p>MERLE Louis</text:p>
            <text:p>MILLA Frédéric</text:p>
            <text:p>OUNU Paul</text:p>
            <text:p>POCHEVILLE Joseph</text:p>
            <text:p>PORTAL Joseph</text:p>
            <text:p>POUJOL Étienne</text:p>
            <text:p>PY Jean</text:p>
            <text:p>RAMADIER Élie</text:p>
            <text:p>RAYNAL Joseph</text:p>
            <text:p>RICHARD Victor</text:p>
            <text:p>RONZIER Louis</text:p>
            <text:p>ROUSTAN Gabriel</text:p>
            <text:p>ROUSTAN Étienne</text:p>
            <text:p>ROUSTAN Paul</text:p>
            <text:p>TUDELA André</text:p>
            <text:p>VICOROSKI Mathieu</text:p>
          </table:table-cell>
          <table:table-cell office:value-type="string">
            <text:p>http://www.memorialgenweb.org/memorial3/html/fr/resultcommune.php?idsource=9158</text:p>
          </table:table-cell>
          <table:table-cell table:number-columns-repeated="243"/>
        </table:table-row>
        <table:table-row table:style-name="ro30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670 - Baillargues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lace</text:p>
          </table:table-cell>
          <table:table-cell/>
          <table:table-cell office:value-type="string">
            <text:p>BAILLARGUE</text:p>
            <text:p>À SES FILS GLORIEUX</text:p>
          </table:table-cell>
          <table:table-cell/>
          <table:table-cell office:value-type="string">
            <text:p>MERIGNARGUES Jean</text:p>
          </table:table-cell>
          <table:table-cell office:value-type="string">
            <text:p>Obélisque sur socle</text:p>
            <text:p>Femme assise</text:p>
            <text:p>Palme(s)</text:p>
          </table:table-cell>
          <table:table-cell office:value-type="string">
            <text:p>LAURET François</text:p>
            <text:p>PAYRIÈRE Léopold</text:p>
            <text:p>VIGNE Auguste</text:p>
            <text:p>PINÈDE François</text:p>
            <text:p>POUCHET Laurent</text:p>
            <text:p>MERCIER Baptiste</text:p>
            <text:p>TARDIEU Joseph</text:p>
            <text:p>PARENT Paul</text:p>
            <text:p>ASTRUC Louis</text:p>
            <text:p>CLAIZERGUES Charles</text:p>
            <text:p/>
            <text:p>MALAVAL David</text:p>
            <text:p>ROUQUETTE Camille</text:p>
            <text:p>MILHE Marcel</text:p>
            <text:p>REYNES Baptistin</text:p>
            <text:p>LAURET Jean</text:p>
            <text:p>BARBE Aimaury</text:p>
            <text:p>MAZOLLIER Jean</text:p>
            <text:p>LUCE Charles</text:p>
            <text:p>BLAQUIÈRE Léon</text:p>
            <text:p>MALAVAL Jules</text:p>
            <text:p>CHARDERON Étienne</text:p>
          </table:table-cell>
          <table:table-cell office:value-type="string">
            <text:p>http://www.memorialgenweb.org/memorial3/html/fr/resultcommune.php?insee=34022&amp;dpt=34&amp;idsource=17686&amp;table=bp03</text:p>
            <text:p/>
            <text:p>http://www.culture.gouv.fr/public/mistral/palissy_fr?ACTION=RETROUVER&amp;FIELD_98=DENO&amp;VALUE_98=monument%20aux%20morts&amp;NUMBER=146&amp;GRP=1&amp;REQ=%28%28monument%20aux%20morts%29%20%3aDENO%20%29&amp;USRNAME=nobody&amp;USRPWD=4%24%2534P&amp;SPEC=3&amp;SYN=1&amp;IMLY=&amp;MAX1=1&amp;MAX2=200&amp;MAX3=200&amp;DOM=Tous</text:p>
          </table:table-cell>
          <table:table-cell table:number-columns-repeated="243"/>
        </table:table-row>
        <table:table-row table:style-name="ro31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920- Le-Crès</text:p>
          </table:table-cell>
          <table:table-cell/>
          <table:table-cell office:value-type="string">
            <text:p>Monument communal</text:p>
          </table:table-cell>
          <table:table-cell office:value-type="string">
            <text:p>Place</text:p>
          </table:table-cell>
          <table:table-cell office:value-type="string">
            <text:p>Stèle</text:p>
          </table:table-cell>
          <table:table-cell office:value-type="string">
            <text:p>À NOS MORTS QUI REPOSENT EN TERRITOIRES D'OUTRE-MER À NOS HÉROS 1939-1945 À NOS HÉROS 1914-1918</text:p>
          </table:table-cell>
          <table:table-cell table:number-columns-repeated="3"/>
          <table:table-cell office:value-type="string">
            <text:p>ABRIC Léon</text:p>
            <text:p>BOUVET Gabriel</text:p>
            <text:p>CAMMAL Jean Jacques</text:p>
            <text:p>GOUDET Claude</text:p>
            <text:p>JAFFIER François</text:p>
            <text:p>LAUTON Étienne</text:p>
            <text:p>MASCLA Charles</text:p>
            <text:p>MOUSSIER ANtonin</text:p>
            <text:p>ROUGE Jules</text:p>
            <text:p>SERVEL Justin</text:p>
            <text:p>TARRISSE Émile</text:p>
            <text:p>TUFFERY Marcel</text:p>
            <text:p>VALARIE J;-B.</text:p>
          </table:table-cell>
          <table:table-cell office:value-type="string">
            <text:p>http://monumentsmorts.univ-lille3.fr/monument/53365/cres-place/</text:p>
          </table:table-cell>
          <table:table-cell table:number-columns-repeated="243"/>
        </table:table-row>
        <table:table-row table:style-name="ro31">
          <table:table-cell office:value-type="string">
            <text:p>1914-18</text:p>
          </table:table-cell>
          <table:table-cell office:value-type="string">
            <text:p>Voir le monument</text:p>
          </table:table-cell>
          <table:table-cell office:value-type="string">
            <text:p>34920- Le-Crès</text:p>
          </table:table-cell>
          <table:table-cell/>
          <table:table-cell office:value-type="string">
            <text:p>Monument communal</text:p>
          </table:table-cell>
          <table:table-cell office:value-type="string">
            <text:p>Cimetière communal</text:p>
          </table:table-cell>
          <table:table-cell office:value-type="string">
            <text:p>Pilier commémoratif Obélisque sur socle Ornementation associée Croix, palme(s) entrecroisées </text:p>
          </table:table-cell>
          <table:table-cell office:value-type="string">
            <text:p>RF À NOS HÉROS 1914-1918 LE CRÈS À SES ENFANTS MORTS POUR LA PATRIE</text:p>
          </table:table-cell>
          <table:table-cell table:number-columns-repeated="3"/>
          <table:table-cell office:value-type="string">
            <text:p>ABRIC Léon</text:p>
            <text:p>BOUVET Gabriel</text:p>
            <text:p>CAMMAL Jean Jacques</text:p>
            <text:p>GOUDET Claude</text:p>
            <text:p>JAFFIER François</text:p>
            <text:p>LAUTON Étienne</text:p>
            <text:p>MASCLA Charles</text:p>
            <text:p>MOUSSIER Antonin</text:p>
            <text:p>ROUGÉ Jules</text:p>
            <text:p>SERVEL Justin</text:p>
            <text:p>TARRISSE Émile</text:p>
            <text:p>TUFFÉRY Marceau</text:p>
            <text:p>VALARIÉ Jena-Baptiste</text:p>
          </table:table-cell>
          <table:table-cell office:value-type="string">
            <text:p>http://monumentsmorts.univ-lille3.fr/monument/53364/cres-cimetierecommunal/</text:p>
          </table:table-cell>
          <table:table-cell table:number-columns-repeated="243"/>
        </table:table-row>
        <table:table-row table:style-name="ro1" table:number-rows-repeated="1048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27/02/2018</text:date>, <text:time>10:3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1:00:00</meta:creation-date>
    <dc:date>2018-02-27T10:31:10</dc:date>
    <meta:document-statistic meta:table-count="1" meta:cell-count="376" meta:object-count="0"/>
    <meta:generator>OpenOffice/4.1.3$Win32 OpenOffice.org_project/413m1$Build-9783</meta:generator>
  </office:meta>
</office:document-meta>
</file>