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6.611cm"/>
    </style:style>
    <style:style style:name="ro1" style:family="table-row">
      <style:table-row-properties style:row-height="0.50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1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/>
          <table:table-cell office:value-type="string" calcext:value-type="string">
            <text:p>Montant brut indicatif mensuel</text:p>
          </table:table-cell>
          <table:table-cell office:value-type="string" calcext:value-type="string">
            <text:p>Estimation nette indicative mensuelle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ire</text:p>
          </table:table-cell>
          <table:table-cell table:style-name="ce2" office:value-type="float" office:value="3305.99" calcext:value-type="float">
            <text:p>3 305,99 €</text:p>
          </table:table-cell>
          <table:table-cell table:style-name="ce2" office:value-type="float" office:value="2618.35" calcext:value-type="float">
            <text:p>2 618,35 €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Adjoints</text:p>
          </table:table-cell>
          <table:table-cell table:style-name="ce2" office:value-type="float" office:value="2080.83" calcext:value-type="float">
            <text:p>2 080,83 €</text:p>
          </table:table-cell>
          <table:table-cell table:style-name="ce2" office:value-type="float" office:value="1799.92" calcext:value-type="float">
            <text:p>1 799,92 €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onseillers délégués</text:p>
          </table:table-cell>
          <table:table-cell table:style-name="ce2" office:value-type="float" office:value="1205.71" calcext:value-type="float">
            <text:p>1 205,71 €</text:p>
          </table:table-cell>
          <table:table-cell table:style-name="ce2" office:value-type="float" office:value="1042.93" calcext:value-type="float">
            <text:p>1 042,93 €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Conseillers municipaux</text:p>
          </table:table-cell>
          <table:table-cell table:style-name="ce2" office:value-type="float" office:value="233.36" calcext:value-type="float">
            <text:p>233,36 €</text:p>
          </table:table-cell>
          <table:table-cell table:style-name="ce2" office:value-type="float" office:value="201.86" calcext:value-type="float">
            <text:p>201,86 €</text:p>
          </table:table-cell>
          <table:table-cell table:number-columns-repeated="254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15-06-05T19:19:34</meta:creation-date>
    <dc:creator/>
    <dc:date>2020-11-03T14:15:14</dc:date>
    <meta:document-statistic meta:table-count="1" meta:cell-count="14" meta:object-count="0"/>
    <meta:generator>LibreOffice/6.4.3.2$Windows_x86 LibreOffice_project/747b5d0ebf89f41c860ec2a39efd7cb15b54f2d8</meta:generator>
  </office:meta>
</office:document-meta>
</file>