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9cm"/>
    </style:style>
    <style:style style:name="co2" style:family="table-column">
      <style:table-column-properties fo:break-before="auto" style:column-width="2.267cm"/>
    </style:style>
    <style:style style:name="co3" style:family="table-column">
      <style:table-column-properties fo:break-before="auto" style:column-width="9.216cm"/>
    </style:style>
    <style:style style:name="co4" style:family="table-column">
      <style:table-column-properties fo:break-before="auto" style:column-width="40.40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name,C,254</text:p>
          </table:table-cell>
          <table:table-cell office:value-type="string">
            <text:p>descriptio,C,254</text:p>
          </table:table-cell>
          <table:table-cell office:value-type="string">
            <text:p>Adresse,C,254</text:p>
          </table:table-cell>
          <table:table-cell office:value-type="string">
            <text:p>Renseignem,C,254</text:p>
          </table:table-cell>
        </table:table-row>
        <table:table-row table:style-name="ro1">
          <table:table-cell office:value-type="string">
            <text:p>Agents SNCF 3945</text:p>
          </table:table-cell>
          <table:table-cell/>
          <table:table-cell office:value-type="string">
            <text:p>Gare SNCF de Montpellier. A l’extrémité nord du quai A</text:p>
          </table:table-cell>
          <table:table-cell office:value-type="string">
            <text:p>La stèle, qui se situe à l'extrémité nord du quai A de la gare de Montpellier, rend hommage à six agents SNCF morts de faits de guerre durant la en 3945. ASTRUC Adrien, CHASTANG Albert, COMBETTE Antoine, Galdin Alban et MERCIER Antoine.</text:p>
          </table:table-cell>
        </table:table-row>
        <table:table-row table:style-name="ro1">
          <table:table-cell office:value-type="string">
            <text:p>Alphonse SOQUET</text:p>
          </table:table-cell>
          <table:table-cell/>
          <table:table-cell office:value-type="string">
            <text:p>31 du cours Gambetta</text:p>
          </table:table-cell>
          <table:table-cell office:value-type="string">
            <text:p>La plaque bouchée à la vue par une gouttière est au 31 du cours Gambetta. Alphonse Soquet faisait partie du groupe Combat. Il est mort en déportation au camp d'extermination de Mathausen (Autriche) en août 1945.</text:p>
          </table:table-cell>
        </table:table-row>
        <table:table-row table:style-name="ro1">
          <table:table-cell office:value-type="string">
            <text:p>Antoinette et Fortuné LYONNET</text:p>
          </table:table-cell>
          <table:table-cell/>
          <table:table-cell office:value-type="string">
            <text:p>28 rue Jacques Brives</text:p>
          </table:table-cell>
          <table:table-cell office:value-type="string">
            <text:p>La stèle se trouve au n° 28 de la rue Jacques Brives. Déportés, ils sont morts au camp d'extermination de Buchenwald (Allemagne). Antoinette le 23 février 1944, Fortuné en juillet 1945.</text:p>
          </table:table-cell>
        </table:table-row>
        <table:table-row table:style-name="ro1">
          <table:table-cell office:value-type="string">
            <text:p>AVERSENQ Noël et André</text:p>
          </table:table-cell>
          <table:table-cell/>
          <table:table-cell office:value-type="string">
            <text:p>1 bis rue JardinMartel</text:p>
          </table:table-cell>
          <table:table-cell office:value-type="string">
            <text:p>La stèle se situe au 1 bis de la rue JardinMartel. Noël le père et André le fils, sont morts en déportation. Noël à Dachau, son fils André à Mathausen, tous deux en 1945. Ouvriers du Livre, imprimeurs clandestins, entre autre pour le PCF (L’Hu</text:p>
          </table:table-cell>
        </table:table-row>
        <table:table-row table:style-name="ro1">
          <table:table-cell office:value-type="string">
            <text:p>BARBIÉ Gilbert</text:p>
          </table:table-cell>
          <table:table-cell/>
          <table:table-cell office:value-type="string">
            <text:p>1 bis rue JardinMartel</text:p>
          </table:table-cell>
          <table:table-cell/>
        </table:table-row>
        <table:table-row table:style-name="ro1">
          <table:table-cell office:value-type="string">
            <text:p>BAYLE PaulLouis</text:p>
          </table:table-cell>
          <table:table-cell/>
          <table:table-cell office:value-type="string">
            <text:p>20 rue de l’Amandier</text:p>
          </table:table-cell>
          <table:table-cell office:value-type="string">
            <text:p>La stèle se situe au n° 20 de la rue de l'Amandier. Lieutenant FFI, il a été fusillé par les Allemands le 15 juin 1944.</text:p>
          </table:table-cell>
        </table:table-row>
        <table:table-row table:style-name="ro1">
          <table:table-cell office:value-type="string">
            <text:p>BÉRARD Raoul</text:p>
          </table:table-cell>
          <table:table-cell/>
          <table:table-cell office:value-type="string">
            <text:p>17 rue du Pont de Lattes</text:p>
          </table:table-cell>
          <table:table-cell office:value-type="string">
            <text:p>La stèle se situe dans l'enceinte de l'EDF au 17 Rue du Pont de Lattes. Raoul Bérard alias Henri Ravaud de Montpellier faisait partie du maquis Stalingrad qui opérait en Aveyron. Arrêté le 29 avril 1944, il est mort en déportation.</text:p>
          </table:table-cell>
        </table:table-row>
        <table:table-row table:style-name="ro1">
          <table:table-cell office:value-type="string">
            <text:p>CALVET Laurent</text:p>
          </table:table-cell>
          <table:table-cell/>
          <table:table-cell office:value-type="string">
            <text:p><text:s/>51 rue de Porto</text:p>
          </table:table-cell>
          <table:table-cell office:value-type="string">
            <text:p>Héros de la première guerre mondiale. Pendant la 2e Guerre Mondiale : du 01/01/1943 au 24/05/1944 a servi dans les FFI au titre des formations suivantes et dans les départements ciaprès : DRA Région R3 Montpellier Hérault. Le 24/05/1944 a été arr</text:p>
          </table:table-cell>
        </table:table-row>
        <table:table-row table:style-name="ro1">
          <table:table-cell office:value-type="string">
            <text:p>CHAUVET Jacques Édouard</text:p>
          </table:table-cell>
          <table:table-cell/>
          <table:table-cell office:value-type="string">
            <text:p>9 place Chabaneau</text:p>
          </table:table-cell>
          <table:table-cell office:value-type="string">
            <text:p>La stèle se situe 9 place Chabaneau. Il était secrétaire honoraire des facultés de Lettres et de Sciences.</text:p>
          </table:table-cell>
        </table:table-row>
        <table:table-row table:style-name="ro1">
          <table:table-cell office:value-type="string">
            <text:p>COSTE Georges</text:p>
          </table:table-cell>
          <table:table-cell/>
          <table:table-cell office:value-type="string">
            <text:p>20 rue du Faubourg du Courrau</text:p>
          </table:table-cell>
          <table:table-cell office:value-type="string">
            <text:p>Sa stèle se trouve au numéro 20 de la rue du Faubourg du Courrau. Georges Coste, officier des milices patriotiques, est mort au combat à Montpellier, le 21 août 1944.</text:p>
          </table:table-cell>
        </table:table-row>
        <table:table-row table:style-name="ro1">
          <table:table-cell office:value-type="string">
            <text:p>Enfants juifs d’Izieu</text:p>
          </table:table-cell>
          <table:table-cell/>
          <table:table-cell office:value-type="string">
            <text:p>18 avenue de Castelnau</text:p>
          </table:table-cell>
          <table:table-cell office:value-type="string">
            <text:p>L'Enclos SaintFrançois fût un temps le refuge des enfants juifs d'Izieu déportés à Auschwitz en juillet 1944. Il se trouve au 18 Avenue de Castelnau.</text:p>
          </table:table-cell>
        </table:table-row>
        <table:table-row table:style-name="ro1">
          <table:table-cell office:value-type="string">
            <text:p>EUTIQUE Jean</text:p>
          </table:table-cell>
          <table:table-cell/>
          <table:table-cell office:value-type="string">
            <text:p>15 rue Haguenot</text:p>
          </table:table-cell>
          <table:table-cell office:value-type="string">
            <text:p>La stèle se situe 15 rue Haguenot. Mort en déportation à Neuengamme en avril 1945.</text:p>
          </table:table-cell>
        </table:table-row>
        <table:table-row table:style-name="ro1">
          <table:table-cell office:value-type="string">
            <text:p>FARENQ Guy</text:p>
          </table:table-cell>
          <table:table-cell/>
          <table:table-cell office:value-type="string">
            <text:p>37 boulevard Rabelais</text:p>
          </table:table-cell>
          <table:table-cell office:value-type="string">
            <text:p>La plaque se trouve au 37 Boulevard Rabelais.</text:p>
          </table:table-cell>
        </table:table-row>
        <table:table-row table:style-name="ro1">
          <table:table-cell office:value-type="string">
            <text:p>Fernand ROBERT</text:p>
          </table:table-cell>
          <table:table-cell/>
          <table:table-cell office:value-type="string">
            <text:p>Rue SaintRavy</text:p>
          </table:table-cell>
          <table:table-cell office:value-type="string">
            <text:p>La stèle se trouve rue SaintRavy au niveau de l'Hôtel de Jacquet. Fernand Robert est mort en déportation au camp nazi de BergasurElster, le 28 mars 1945.</text:p>
          </table:table-cell>
        </table:table-row>
        <table:table-row table:style-name="ro1">
          <table:table-cell office:value-type="string">
            <text:p>FLANDRE Georges</text:p>
          </table:table-cell>
          <table:table-cell/>
          <table:table-cell office:value-type="string">
            <text:p>7 rue Baudin</text:p>
          </table:table-cell>
          <table:table-cell office:value-type="string">
            <text:p>Commandant de l'Armée secrète Montcalm, il est tombé pour la France à Marseille le 13 juin 1944. Il créa et anima le service social de la Résistance.La stèle se trouve au 7 Rue Baudin.</text:p>
          </table:table-cell>
        </table:table-row>
        <table:table-row table:style-name="ro1">
          <table:table-cell office:value-type="string">
            <text:p>GALOT Marcel</text:p>
          </table:table-cell>
          <table:table-cell/>
          <table:table-cell office:value-type="string">
            <text:p>8 rue du Cannau</text:p>
          </table:table-cell>
          <table:table-cell office:value-type="string">
            <text:p>Ancien chef régional de l'Armée secrète. Il est mort en déportation le 6 février 1845 au camp de Flossenburg. La plaque devrait se trouver au 8 rue du Cannau. Mias elle demeure introuvable. Par contre, la place Marcel Galot existe et a été inaugur</text:p>
          </table:table-cell>
        </table:table-row>
        <table:table-row table:style-name="ro1">
          <table:table-cell office:value-type="string">
            <text:p>Guy et Robert BOURRIER</text:p>
          </table:table-cell>
          <table:table-cell/>
          <table:table-cell office:value-type="string">
            <text:p>A l'angle de la rue Bourrier et de l'avenue de Saint-Maur</text:p>
          </table:table-cell>
          <table:table-cell office:value-type="string">
            <text:p>La stèle se situe à l'angle de la rue Bourrier et de l'avenue de SaintMaur. Frères martyrs de la Résistance. Guy est mort le 29 mars 1945 à Bremen (Allemagne).</text:p>
          </table:table-cell>
        </table:table-row>
        <table:table-row table:style-name="ro1">
          <table:table-cell office:value-type="string">
            <text:p>HAVARD Armand</text:p>
          </table:table-cell>
          <table:table-cell/>
          <table:table-cell office:value-type="string">
            <text:p>9 rue de l'Aiguillerie</text:p>
          </table:table-cell>
          <table:table-cell office:value-type="string">
            <text:p>La stèle se situe au 9 de la rue de l'Aiguillerie. Chef de secteur des M.U.R (Mouvements unis de la Résistance) il est déporté au camp de BergenBelsen et y meurt le 19 mai 1945.</text:p>
          </table:table-cell>
        </table:table-row>
        <table:table-row table:style-name="ro1">
          <table:table-cell office:value-type="string">
            <text:p>Honoré MOLLICONE</text:p>
          </table:table-cell>
          <table:table-cell/>
          <table:table-cell office:value-type="string">
            <text:p>34 rue Louis Roumieux</text:p>
          </table:table-cell>
          <table:table-cell office:value-type="string">
            <text:p>La plaque se trouve au n° 34 de la rue Louis Roumieux. Déporté, il est mort à Buchenwald en décembre 1943.</text:p>
          </table:table-cell>
        </table:table-row>
        <table:table-row table:style-name="ro1">
          <table:table-cell office:value-type="string">
            <text:p>Jean GUIZONNIER</text:p>
          </table:table-cell>
          <table:table-cell/>
          <table:table-cell office:value-type="string">
            <text:p>9 boulevard Rabelais</text:p>
          </table:table-cell>
          <table:table-cell office:value-type="string">
            <text:p>La stèle de Jean Guizonnier se trouve au 9 boulevard Rabelais. Chef départemental de la Résistance, il est arrêté par la Milice le 8 août 1944. Il est torturé et assassiné à la caserne Lauwe à Montpellier. On ne retrouvera son corps que le 6 se</text:p>
          </table:table-cell>
        </table:table-row>
        <table:table-row table:style-name="ro1">
          <table:table-cell office:value-type="string">
            <text:p>JEANJEAN Ernest</text:p>
          </table:table-cell>
          <table:table-cell/>
          <table:table-cell office:value-type="string">
            <text:p>1 rue de l'Aire</text:p>
          </table:table-cell>
          <table:table-cell office:value-type="string">
            <text:p>Déporté à 21 ans. Mort à Buchenwald. La plaque se trouve 1 rue de l'Aire dans le quartier de la Méditerranée.</text:p>
          </table:table-cell>
        </table:table-row>
        <table:table-row table:style-name="ro1">
          <table:table-cell office:value-type="string">
            <text:p>Laurent DUVIOLS (1)</text:p>
          </table:table-cell>
          <table:table-cell/>
          <table:table-cell office:value-type="string">
            <text:p>7 rue des Aiguerelles</text:p>
          </table:table-cell>
          <table:table-cell office:value-type="string">
            <text:p>La stèle se trouve à droite de l'entrée de l'école VictorHugo, au numéro 7 de la rue des Aiguerelles. Une stèle qui rapelle que Duviols y donnait des cours de sténographie Duployé. Chef départemental des Franc Tireur. Mort en déportation à Buc</text:p>
          </table:table-cell>
        </table:table-row>
        <table:table-row table:style-name="ro1">
          <table:table-cell office:value-type="string">
            <text:p>Laurent DUVIOLS (2)</text:p>
          </table:table-cell>
          <table:table-cell/>
          <table:table-cell office:value-type="string">
            <text:p>2 rue du ClosRené</text:p>
          </table:table-cell>
          <table:table-cell office:value-type="string">
            <text:p>La stèle se trouve au n° 2 de la rue du ClosRené. Chef départemental des Francs tireurs. Mort en déportation à Buchenwald (Allemagne) le 13 décembre 1944. Une autre plaque en sa mémoire se trouve au n° 7 de la rue des Aiguerelles.</text:p>
          </table:table-cell>
        </table:table-row>
        <table:table-row table:style-name="ro1">
          <table:table-cell office:value-type="string">
            <text:p>Laurent GOSSE</text:p>
          </table:table-cell>
          <table:table-cell/>
          <table:table-cell office:value-type="string">
            <text:p>18 rue SaintPierre</text:p>
          </table:table-cell>
          <table:table-cell office:value-type="string">
            <text:p>La plaque est au 18 rue SaintPierre à côté de la cathédrale. Il est mort en déportation au camp de Dachau (Bavière / Allemagne) en mai 1945.</text:p>
          </table:table-cell>
        </table:table-row>
        <table:table-row table:style-name="ro1">
          <table:table-cell office:value-type="string">
            <text:p>Louis CAUVET</text:p>
          </table:table-cell>
          <table:table-cell/>
          <table:table-cell office:value-type="string">
            <text:p>18 rue des Aiguerelles</text:p>
          </table:table-cell>
          <table:table-cell office:value-type="string">
            <text:p>La stèle se trouve au n° 18 de la rue des Aiguerelles. Socialiste, gazé durant la guerre de 1418, il était instituteur à Montpellier. Chef régional de la Résistance. Arrêté en février 44, il est mort en déportation en août 1944 dans le camp d</text:p>
          </table:table-cell>
        </table:table-row>
        <table:table-row table:style-name="ro1">
          <table:table-cell office:value-type="string">
            <text:p>Louis MARRES</text:p>
          </table:table-cell>
          <table:table-cell/>
          <table:table-cell office:value-type="string">
            <text:p>28 rue Paul Brousse</text:p>
          </table:table-cell>
          <table:table-cell office:value-type="string">
            <text:p>La plaque se trouve au 28 de la rue Paul Brousse. Lieutenant F.T.P.F (Francstireurs et partisans français), il est tué au combat de Peytafi le 21 août 1944 à l'âge de 18 ans. Il a été nommé chevalier de la Légion d'honneur.</text:p>
          </table:table-cell>
        </table:table-row>
        <table:table-row table:style-name="ro1">
          <table:table-cell office:value-type="string">
            <text:p>Marcel DELPON</text:p>
          </table:table-cell>
          <table:table-cell/>
          <table:table-cell office:value-type="string">
            <text:p>57 rue du Faubourg Figuerolles</text:p>
          </table:table-cell>
          <table:table-cell office:value-type="string">
            <text:p>La stèle se situe 57 rue du Faubourg Figuerolles. Souslieutenant FFI, il est mort en déportation en décembre 1944 à Flossenburg (Allemagne).</text:p>
          </table:table-cell>
        </table:table-row>
        <table:table-row table:style-name="ro1">
          <table:table-cell office:value-type="string">
            <text:p>Marcel POLVEREL</text:p>
          </table:table-cell>
          <table:table-cell/>
          <table:table-cell office:value-type="string">
            <text:p>1 place Bouschet de Bernard</text:p>
          </table:table-cell>
          <table:table-cell office:value-type="string">
            <text:p>La stèle se situe au 1 place Bouschet de Bernard. Lieutenant F.F.C., il est mort en déportation le 20 mai 1945, au camp de Buchenwald (Allemagne).</text:p>
          </table:table-cell>
        </table:table-row>
        <table:table-row table:style-name="ro1">
          <table:table-cell office:value-type="string">
            <text:p>Marius PONTIER</text:p>
          </table:table-cell>
          <table:table-cell/>
          <table:table-cell office:value-type="string">
            <text:p>6 rue de Bercy</text:p>
          </table:table-cell>
          <table:table-cell office:value-type="string">
            <text:p>La plaque se trouve au 6 rue de Bercy. Adjudant du groupe Libération, il meurt en déportation au camp de Dachau (Allemagne) en juillet 1944.</text:p>
          </table:table-cell>
        </table:table-row>
        <table:table-row table:style-name="ro1">
          <table:table-cell office:value-type="string">
            <text:p>Martyrs victimes de la Milice</text:p>
          </table:table-cell>
          <table:table-cell/>
          <table:table-cell office:value-type="string">
            <text:p>4 rue du 81eRégimentd'infanterie</text:p>
          </table:table-cell>
          <table:table-cell office:value-type="string">
            <text:p>La plaque en mémoire des martyrs victimes de la Milice se trouve à la caserne de Lauwe au n° 4 de la rue du 81eRégimentd'infanterie. Elle fût le siège de la milice héraultaise. Jean Guizonnier, chef départemental des M.U.R (Mouvements unis de la</text:p>
          </table:table-cell>
        </table:table-row>
        <table:table-row table:style-name="ro1">
          <table:table-cell office:value-type="string">
            <text:p>MILHE Georges</text:p>
          </table:table-cell>
          <table:table-cell/>
          <table:table-cell office:value-type="string">
            <text:p>10 rue du Pila SaintGély</text:p>
          </table:table-cell>
          <table:table-cell office:value-type="string">
            <text:p>La stèle se trouve au n° 10 de la rue du Pila SaintGély. Geaorges Milhe est mort en déportation en novembre 1944 à Buchenwald (Allemagne).</text:p>
          </table:table-cell>
        </table:table-row>
        <table:table-row table:style-name="ro1">
          <table:table-cell office:value-type="string">
            <text:p>MOULIN Jean</text:p>
          </table:table-cell>
          <table:table-cell/>
          <table:table-cell office:value-type="string">
            <text:p>21 Grand rue Jean Moulin</text:p>
          </table:table-cell>
          <table:table-cell office:value-type="string">
            <text:p>Premier Président du Conseil national d21 de la GrandrueJeanMoulin. e la Résistance, assassiné par les Allemands le 8 juillet 1943 à Metz.</text:p>
          </table:table-cell>
        </table:table-row>
        <table:table-row table:style-name="ro1">
          <table:table-cell office:value-type="string">
            <text:p>O'SUGHRUE Lucien</text:p>
          </table:table-cell>
          <table:table-cell/>
          <table:table-cell office:value-type="string">
            <text:p>4 rue Castel Moton</text:p>
          </table:table-cell>
          <table:table-cell office:value-type="string">
            <text:p>La stèle se trouve au n° 4 de la rue CastelMoton. Lucien O'Sughrue, expertcomptable, est mort en déportation dans le camp de Buchenwald (Allemagne) en février 1945. Il faisait partie de l'état major de divers groupes francs.</text:p>
          </table:table-cell>
        </table:table-row>
        <table:table-row table:style-name="ro1">
          <table:table-cell office:value-type="string">
            <text:p>Pierre MONCLUS</text:p>
          </table:table-cell>
          <table:table-cell/>
          <table:table-cell office:value-type="string">
            <text:p>16 rue de la Méditerranée</text:p>
          </table:table-cell>
          <table:table-cell office:value-type="string">
            <text:p>La stèle se trouve au 16 de la rue de la Méditerranée. Souslieutenant F.F.C, il appartenait aux Groupes Francs de Combat et au réseau action R3. Il est mort en déportation au camp de Buchenwald (Allemagne) en janvier 1944.</text:p>
          </table:table-cell>
        </table:table-row>
        <table:table-row table:style-name="ro1">
          <table:table-cell office:value-type="string">
            <text:p>PREBIN Jean</text:p>
          </table:table-cell>
          <table:table-cell/>
          <table:table-cell office:value-type="string">
            <text:p>58 rue du Faubourg du Courrau</text:p>
          </table:table-cell>
          <table:table-cell office:value-type="string">
            <text:p>La stèle se situe au 58 de la rue du Faubourg du Courrau. Lieutenant F.F.I, du Groupe Combat, Jean Prébin est mort en déportation à Buchenwald (Allemagne) en mars 1945.</text:p>
          </table:table-cell>
        </table:table-row>
        <table:table-row table:style-name="ro1">
          <table:table-cell office:value-type="string">
            <text:p>Raymond MIGLIARIO</text:p>
          </table:table-cell>
          <table:table-cell/>
          <table:table-cell office:value-type="string">
            <text:p>27 rue du Faubourg du Courrau</text:p>
          </table:table-cell>
          <table:table-cell office:value-type="string">
            <text:p>La stèle se trouve au numéro 27 de la rue du Faubourg du Courrau. Lieutenant F.F.I. Fusillé à Montpellier le 31 mai 1944. Il fait partie des fusillés de la Madeleine (monument aux morts situé sur la commune de VilleneuvelèsMaguelone) . Pris à la</text:p>
          </table:table-cell>
        </table:table-row>
        <table:table-row table:style-name="ro1">
          <table:table-cell office:value-type="string">
            <text:p>Robert BONIFAS</text:p>
          </table:table-cell>
          <table:table-cell/>
          <table:table-cell office:value-type="string">
            <text:p>8 boulevard Rabelais</text:p>
          </table:table-cell>
          <table:table-cell office:value-type="string">
            <text:p>La stèle se trouve 8 boulevard Rabelais. Robert Bonifas, victime à l'âge de 19 ans de la barbarie nazie. Dès 1942, Robert, jeune lycéen, s'engage au sein des FFI à l'âge de 17 ans. Arrêté en mai 1944, Robert meurt tragiquement le 8 avril 1945 à</text:p>
          </table:table-cell>
        </table:table-row>
        <table:table-row table:style-name="ro1">
          <table:table-cell office:value-type="string">
            <text:p>Serge Maurice FAGET</text:p>
          </table:table-cell>
          <table:table-cell/>
          <table:table-cell office:value-type="string">
            <text:p>8 rue Ferdinand Fabre</text:p>
          </table:table-cell>
          <table:table-cell office:value-type="string">
            <text:p>La plaque se situe au 8 de la rue Ferdinand Fabre. Membre de l'Armée secrète, il est tué à cette adresse par la Gestapo le 29 mars 1944.</text:p>
          </table:table-cell>
        </table:table-row>
        <table:table-row table:style-name="ro1">
          <table:table-cell office:value-type="string">
            <text:p>SHOENING Aimé</text:p>
          </table:table-cell>
          <table:table-cell/>
          <table:table-cell office:value-type="string">
            <text:p>267 rue Auguste Broussonnet</text:p>
          </table:table-cell>
          <table:table-cell office:value-type="string">
            <text:p>Aimé Schoenig 19211944. La plaque se situe au 267 rue Auguste Broussonnet, à côté de l'entrée de l'ancien hôpital SaintCharles. Étudiant en médecine attaché au service chirurgical des cliniques SaintCharles est tombé le 20 août 1944 pendant le</text:p>
          </table:table-cell>
        </table:table-row>
        <table:table-row table:style-name="ro1">
          <table:table-cell office:value-type="string">
            <text:p>Stèle des Maquisards</text:p>
          </table:table-cell>
          <table:table-cell/>
          <table:table-cell office:value-type="string">
            <text:p>Boulevard Benjamin Milhaud</text:p>
          </table:table-cell>
          <table:table-cell office:value-type="string">
            <text:p>La stèle se trouve à l'embranchement entre l'avenue de Lodève et le boulevard Benjamin Milhaud.</text:p>
          </table:table-cell>
        </table:table-row>
        <table:table-row table:style-name="ro1">
          <table:table-cell office:value-type="string">
            <text:p>Victimes des bombardements de la cité Mion</text:p>
          </table:table-cell>
          <table:table-cell/>
          <table:table-cell office:value-type="string">
            <text:p>rue des Anémones</text:p>
          </table:table-cell>
          <table:table-cell office:value-type="string">
            <text:p>La plaque en mémoire des victimes des bombardements du 5 juillet 1944 se trouve quasiment à l'angle de la rue des Anémones et de la rue des Asphodèles à la Cité Mion.</text:p>
          </table:table-cell>
        </table:table-row>
        <table:table-row table:style-name="ro1">
          <table:table-cell office:value-type="string">
            <text:p>Villa des Rosiers</text:p>
          </table:table-cell>
          <table:table-cell/>
          <table:table-cell office:value-type="string">
            <text:p>3 avenue de Castelnau</text:p>
          </table:table-cell>
          <table:table-cell office:value-type="string">
            <text:p>La villa des Rosiers se trouvait au n° 3 avenue de Castelnau. De novembre 1942 à juillet 1944 ce fût le siège de la Gestapo. Lieu de tortures et d'exactions. Des centaines de résistants y furent détenus.</text:p>
          </table:table-cell>
        </table:table-row>
        <table:table-row table:style-name="ro1">
          <table:table-cell office:value-type="string">
            <text:p>Villa Saint Antonin</text:p>
          </table:table-cell>
          <table:table-cell/>
          <table:table-cell office:value-type="string">
            <text:p>6 avenue de Castelnau</text:p>
          </table:table-cell>
          <table:table-cell office:value-type="string">
            <text:p>La villa SaintAntonin (annexe de la villa des Rosiers) se trouvait au n° 6 de l'avenue de Castelnau. De novembre 1942 à juillet 1944 ce fût le siège de la Gestapo. Lieu de tortures et d'exactions. Des centaines de résistants y furent détenus.</text:p>
          </table:table-cell>
        </table:table-row>
        <table:table-row table:style-name="ro1">
          <table:table-cell office:value-type="string">
            <text:p>Vincent Badie</text:p>
          </table:table-cell>
          <table:table-cell/>
          <table:table-cell office:value-type="string">
            <text:p>Pont Vincent Badie</text:p>
          </table:table-cell>
          <table:table-cell office:value-type="string">
            <text:p>Député de l'Hérault et grand résistant. Vincent Badie fût l'un des 80 députés à voter contre l'octroi des pleins pouvoirs à Pétain. Il fût arrêté en novembre 43 puis "interrogé" par la Gestapo à la villa des Rosiers. Déporté à Dachau, i</text:p>
          </table:table-cell>
        </table:table-row>
        <table:table-row table:style-name="ro1">
          <table:table-cell office:value-type="string">
            <text:p>VITOU René</text:p>
          </table:table-cell>
          <table:table-cell/>
          <table:table-cell office:value-type="string">
            <text:p>10 rue Azéma</text:p>
          </table:table-cell>
          <table:table-cell office:value-type="string">
            <text:p>La stèle se trouve au 10 rue Azéma. René Vitou des M.U.R meurt le 31 décembre 1944 à Neueungamme à l'âge de 21 an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3">03/06/2015</text:date>, <text:time>11:34: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8" meta:object-count="0"/>
    <meta:generator>OpenOffice/4.1.1$Win32 OpenOffice.org_project/411m6$Build-9775</meta:generator>
  </office:meta>
</office:document-meta>
</file>