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6.969cm"/>
    </style:style>
    <style:style style:name="co4" style:family="table-column">
      <style:table-column-properties fo:break-before="auto" style:column-width="1.281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1.475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1.947cm"/>
    </style:style>
    <style:style style:name="co9" style:family="table-column">
      <style:table-column-properties fo:break-before="auto" style:column-width="4.944cm"/>
    </style:style>
    <style:style style:name="co10" style:family="table-column">
      <style:table-column-properties fo:break-before="auto" style:column-width="0.559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6" table:default-cell-style-name="Default"/>
        <table:table-column table:style-name="co1" table:default-cell-style-name="Default"/>
        <table:table-column table:style-name="co5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row table:style-name="ro1">
          <table:table-cell office:value-type="string">
            <text:p>OBJECTID_1,N,9,0</text:p>
          </table:table-cell>
          <table:table-cell office:value-type="string">
            <text:p>OBJECTID_2,N,9,0</text:p>
          </table:table-cell>
          <table:table-cell office:value-type="string">
            <text:p>OBJECTID,N,19,11</text:p>
          </table:table-cell>
          <table:table-cell office:value-type="string">
            <text:p>NOM_COM,C,50</text:p>
          </table:table-cell>
          <table:table-cell office:value-type="string">
            <text:p>NUM_COM,C,5</text:p>
          </table:table-cell>
          <table:table-cell office:value-type="string">
            <text:p>STATUT,C,1</text:p>
          </table:table-cell>
          <table:table-cell office:value-type="string">
            <text:p>X_COM,N,19,11</text:p>
          </table:table-cell>
          <table:table-cell office:value-type="string">
            <text:p>Y_COM,N,19,11</text:p>
          </table:table-cell>
          <table:table-cell office:value-type="string">
            <text:p>SURFACE,N,19,11</text:p>
          </table:table-cell>
          <table:table-cell office:value-type="string">
            <text:p>POPU,N,19,11</text:p>
          </table:table-cell>
          <table:table-cell office:value-type="string">
            <text:p>NUM_CAN,C,2</text:p>
          </table:table-cell>
          <table:table-cell office:value-type="string">
            <text:p>NUM_ARR,C,1</text:p>
          </table:table-cell>
          <table:table-cell office:value-type="string">
            <text:p>NOM_DEP,C,30</text:p>
          </table:table-cell>
          <table:table-cell office:value-type="string">
            <text:p>NUM_DEP,C,2</text:p>
          </table:table-cell>
          <table:table-cell office:value-type="string">
            <text:p>NOM_REG,C,30</text:p>
          </table:table-cell>
          <table:table-cell office:value-type="string">
            <text:p>NUM_REG,C,2</text:p>
          </table:table-cell>
          <table:table-cell office:value-type="string">
            <text:p>NUM_COMAE,C,5</text:p>
          </table:table-cell>
          <table:table-cell office:value-type="string">
            <text:p>NUM_PSCAN,C,5</text:p>
          </table:table-cell>
          <table:table-cell office:value-type="string">
            <text:p>NUM_AE,N,4,0</text:p>
          </table:table-cell>
          <table:table-cell office:value-type="string">
            <text:p>CODEDISTRI,C,22</text:p>
          </table:table-cell>
          <table:table-cell office:value-type="string">
            <text:p>Shape_Leng,N,19,11</text:p>
          </table:table-cell>
          <table:table-cell office:value-type="string">
            <text:p>Shape_Le_1,N,19,11</text:p>
          </table:table-cell>
          <table:table-cell office:value-type="string">
            <text:p>Shape_Area,N,19,1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74">
            <text:p>5474</text:p>
          </table:table-cell>
          <table:table-cell office:value-type="string">
            <text:p>ASSAS</text:p>
          </table:table-cell>
          <table:table-cell office:value-type="string">
            <text:p>34014</text:p>
          </table:table-cell>
          <table:table-cell office:value-type="string">
            <text:p>6</text:p>
          </table:table-cell>
          <table:table-cell office:value-type="float" office:value="772413">
            <text:p>772413</text:p>
          </table:table-cell>
          <table:table-cell office:value-type="float" office:value="6290578">
            <text:p>6290578</text:p>
          </table:table-cell>
          <table:table-cell office:value-type="float" office:value="1911">
            <text:p>1911</text:p>
          </table:table-cell>
          <table:table-cell office:value-type="float" office:value="1300">
            <text:p>13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14</text:p>
          </table:table-cell>
          <table:table-cell office:value-type="string">
            <text:p>34307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24377.1500382">
            <text:p>24377,1500382</text:p>
          </table:table-cell>
          <table:table-cell office:value-type="float" office:value="19389690.2305">
            <text:p>19389690,230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476">
            <text:p>5476</text:p>
          </table:table-cell>
          <table:table-cell office:value-type="string">
            <text:p>AUMELAS</text:p>
          </table:table-cell>
          <table:table-cell office:value-type="string">
            <text:p>34016</text:p>
          </table:table-cell>
          <table:table-cell office:value-type="string">
            <text:p>6</text:p>
          </table:table-cell>
          <table:table-cell office:value-type="float" office:value="749893">
            <text:p>749893</text:p>
          </table:table-cell>
          <table:table-cell office:value-type="float" office:value="6275593">
            <text:p>6275593</text:p>
          </table:table-cell>
          <table:table-cell office:value-type="float" office:value="5826">
            <text:p>5826</text:p>
          </table:table-cell>
          <table:table-cell office:value-type="float" office:value="400">
            <text:p>4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16</text:p>
          </table:table-cell>
          <table:table-cell office:value-type="string">
            <text:p>34214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42805.5798115">
            <text:p>42805,5798115</text:p>
          </table:table-cell>
          <table:table-cell office:value-type="float" office:value="58434132.6872">
            <text:p>58434132,687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576">
            <text:p>5576</text:p>
          </table:table-cell>
          <table:table-cell office:value-type="string">
            <text:p>GRABELS</text:p>
          </table:table-cell>
          <table:table-cell office:value-type="string">
            <text:p>34116</text:p>
          </table:table-cell>
          <table:table-cell office:value-type="string">
            <text:p>6</text:p>
          </table:table-cell>
          <table:table-cell office:value-type="float" office:value="764069">
            <text:p>764069</text:p>
          </table:table-cell>
          <table:table-cell office:value-type="float" office:value="6283831">
            <text:p>6283831</text:p>
          </table:table-cell>
          <table:table-cell office:value-type="float" office:value="1624">
            <text:p>1624</text:p>
          </table:table-cell>
          <table:table-cell office:value-type="float" office:value="5400">
            <text:p>5400</text:p>
          </table:table-cell>
          <table:table-cell office:value-type="string">
            <text:p>46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16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24198.4343298">
            <text:p>24198,4343298</text:p>
          </table:table-cell>
          <table:table-cell office:value-type="float" office:value="16519713.5384">
            <text:p>16519713,538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787">
            <text:p>5787</text:p>
          </table:table-cell>
          <table:table-cell office:value-type="string">
            <text:p>MONTFERRIER-SUR-LEZ</text:p>
          </table:table-cell>
          <table:table-cell office:value-type="string">
            <text:p>34169</text:p>
          </table:table-cell>
          <table:table-cell office:value-type="string">
            <text:p>6</text:p>
          </table:table-cell>
          <table:table-cell office:value-type="float" office:value="769634">
            <text:p>769634</text:p>
          </table:table-cell>
          <table:table-cell office:value-type="float" office:value="6285955">
            <text:p>6285955</text:p>
          </table:table-cell>
          <table:table-cell office:value-type="float" office:value="770">
            <text:p>770</text:p>
          </table:table-cell>
          <table:table-cell office:value-type="float" office:value="3300">
            <text:p>3300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69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14204.7123614">
            <text:p>14204,7123614</text:p>
          </table:table-cell>
          <table:table-cell office:value-type="float" office:value="7527428.17285">
            <text:p>7527428,1728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912">
            <text:p>5912</text:p>
          </table:table-cell>
          <table:table-cell office:value-type="string">
            <text:p>SAUSSAN</text:p>
          </table:table-cell>
          <table:table-cell office:value-type="string">
            <text:p>34295</text:p>
          </table:table-cell>
          <table:table-cell office:value-type="string">
            <text:p>6</text:p>
          </table:table-cell>
          <table:table-cell office:value-type="float" office:value="762992">
            <text:p>762992</text:p>
          </table:table-cell>
          <table:table-cell office:value-type="float" office:value="6274696">
            <text:p>6274696</text:p>
          </table:table-cell>
          <table:table-cell office:value-type="float" office:value="360">
            <text:p>360</text:p>
          </table:table-cell>
          <table:table-cell office:value-type="float" office:value="1400">
            <text:p>1400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95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12355.5849705">
            <text:p>12355,5849705</text:p>
          </table:table-cell>
          <table:table-cell office:value-type="float" office:value="3657221.69065">
            <text:p>3657221,6906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578">
            <text:p>5578</text:p>
          </table:table-cell>
          <table:table-cell office:value-type="string">
            <text:p>GUZARGUES</text:p>
          </table:table-cell>
          <table:table-cell office:value-type="string">
            <text:p>34118</text:p>
          </table:table-cell>
          <table:table-cell office:value-type="string">
            <text:p>6</text:p>
          </table:table-cell>
          <table:table-cell office:value-type="float" office:value="774511">
            <text:p>774511</text:p>
          </table:table-cell>
          <table:table-cell office:value-type="float" office:value="6292628">
            <text:p>6292628</text:p>
          </table:table-cell>
          <table:table-cell office:value-type="float" office:value="1173">
            <text:p>1173</text:p>
          </table:table-cell>
          <table:table-cell office:value-type="float" office:value="300">
            <text:p>3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18</text:p>
          </table:table-cell>
          <table:table-cell office:value-type="string">
            <text:p>34307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14714.4512273">
            <text:p>14714,4512273</text:p>
          </table:table-cell>
          <table:table-cell office:value-type="float" office:value="11600696.7343">
            <text:p>11600696,734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5580">
            <text:p>5580</text:p>
          </table:table-cell>
          <table:table-cell office:value-type="string">
            <text:p>JACOU</text:p>
          </table:table-cell>
          <table:table-cell office:value-type="string">
            <text:p>34120</text:p>
          </table:table-cell>
          <table:table-cell office:value-type="string">
            <text:p>6</text:p>
          </table:table-cell>
          <table:table-cell office:value-type="float" office:value="773594">
            <text:p>773594</text:p>
          </table:table-cell>
          <table:table-cell office:value-type="float" office:value="6285345">
            <text:p>6285345</text:p>
          </table:table-cell>
          <table:table-cell office:value-type="float" office:value="343">
            <text:p>343</text:p>
          </table:table-cell>
          <table:table-cell office:value-type="float" office:value="4800">
            <text:p>48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20</text:p>
          </table:table-cell>
          <table:table-cell office:value-type="string">
            <text:p>34307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8409.1686177">
            <text:p>8409,1686177</text:p>
          </table:table-cell>
          <table:table-cell office:value-type="float" office:value="3399041.37013">
            <text:p>3399041,3701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612">
            <text:p>5612</text:p>
          </table:table-cell>
          <table:table-cell office:value-type="string">
            <text:p>MAS-DE-LONDRES</text:p>
          </table:table-cell>
          <table:table-cell office:value-type="string">
            <text:p>34152</text:p>
          </table:table-cell>
          <table:table-cell office:value-type="string">
            <text:p>6</text:p>
          </table:table-cell>
          <table:table-cell office:value-type="float" office:value="762298">
            <text:p>762298</text:p>
          </table:table-cell>
          <table:table-cell office:value-type="float" office:value="6299062">
            <text:p>6299062</text:p>
          </table:table-cell>
          <table:table-cell office:value-type="float" office:value="1906">
            <text:p>1906</text:p>
          </table:table-cell>
          <table:table-cell office:value-type="float" office:value="300">
            <text:p>300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52</text:p>
          </table:table-cell>
          <table:table-cell office:value-type="string">
            <text:p>3433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25499.2046114">
            <text:p>25499,2046114</text:p>
          </table:table-cell>
          <table:table-cell office:value-type="float" office:value="19235790.4471">
            <text:p>19235790,447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5613">
            <text:p>5613</text:p>
          </table:table-cell>
          <table:table-cell office:value-type="string">
            <text:p>LES MATELLES</text:p>
          </table:table-cell>
          <table:table-cell office:value-type="string">
            <text:p>34153</text:p>
          </table:table-cell>
          <table:table-cell office:value-type="string">
            <text:p>5</text:p>
          </table:table-cell>
          <table:table-cell office:value-type="float" office:value="765005">
            <text:p>765005</text:p>
          </table:table-cell>
          <table:table-cell office:value-type="float" office:value="6292424">
            <text:p>6292424</text:p>
          </table:table-cell>
          <table:table-cell office:value-type="float" office:value="1681">
            <text:p>1681</text:p>
          </table:table-cell>
          <table:table-cell office:value-type="float" office:value="1400">
            <text:p>14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53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25307.5440375">
            <text:p>25307,5440375</text:p>
          </table:table-cell>
          <table:table-cell office:value-type="float" office:value="16766243.9571">
            <text:p>16766243,957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619">
            <text:p>5619</text:p>
          </table:table-cell>
          <table:table-cell office:value-type="string">
            <text:p>MIREVAL</text:p>
          </table:table-cell>
          <table:table-cell office:value-type="string">
            <text:p>34159</text:p>
          </table:table-cell>
          <table:table-cell office:value-type="string">
            <text:p>6</text:p>
          </table:table-cell>
          <table:table-cell office:value-type="float" office:value="764937">
            <text:p>764937</text:p>
          </table:table-cell>
          <table:table-cell office:value-type="float" office:value="6268977">
            <text:p>6268977</text:p>
          </table:table-cell>
          <table:table-cell office:value-type="float" office:value="1105">
            <text:p>1105</text:p>
          </table:table-cell>
          <table:table-cell office:value-type="float" office:value="3000">
            <text:p>300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59</text:p>
          </table:table-cell>
          <table:table-cell office:value-type="string">
            <text:p>3431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15142.5436955">
            <text:p>15142,5436955</text:p>
          </table:table-cell>
          <table:table-cell office:value-type="float" office:value="11330191.9559">
            <text:p>11330191,955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5795">
            <text:p>5795</text:p>
          </table:table-cell>
          <table:table-cell office:value-type="string">
            <text:p>MURLES</text:p>
          </table:table-cell>
          <table:table-cell office:value-type="string">
            <text:p>34177</text:p>
          </table:table-cell>
          <table:table-cell office:value-type="string">
            <text:p>6</text:p>
          </table:table-cell>
          <table:table-cell office:value-type="float" office:value="761077">
            <text:p>761077</text:p>
          </table:table-cell>
          <table:table-cell office:value-type="float" office:value="6289542">
            <text:p>6289542</text:p>
          </table:table-cell>
          <table:table-cell office:value-type="float" office:value="2406">
            <text:p>2406</text:p>
          </table:table-cell>
          <table:table-cell office:value-type="float" office:value="200">
            <text:p>2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77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28192.1477736">
            <text:p>28192,1477736</text:p>
          </table:table-cell>
          <table:table-cell office:value-type="float" office:value="23952098.5459">
            <text:p>23952098,545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5810">
            <text:p>5810</text:p>
          </table:table-cell>
          <table:table-cell office:value-type="string">
            <text:p>PALAVAS-LES-FLOTS</text:p>
          </table:table-cell>
          <table:table-cell office:value-type="string">
            <text:p>34192</text:p>
          </table:table-cell>
          <table:table-cell office:value-type="string">
            <text:p>6</text:p>
          </table:table-cell>
          <table:table-cell office:value-type="float" office:value="774870">
            <text:p>774870</text:p>
          </table:table-cell>
          <table:table-cell office:value-type="float" office:value="6270930">
            <text:p>6270930</text:p>
          </table:table-cell>
          <table:table-cell office:value-type="float" office:value="238">
            <text:p>238</text:p>
          </table:table-cell>
          <table:table-cell office:value-type="float" office:value="5400">
            <text:p>5400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92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float" office:value="16064.4948898">
            <text:p>16064,4948898</text:p>
          </table:table-cell>
          <table:table-cell office:value-type="float" office:value="16064.4948897">
            <text:p>16064,4948897</text:p>
          </table:table-cell>
          <table:table-cell office:value-type="float" office:value="9200624.05504">
            <text:p>9200624,0550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5873">
            <text:p>5873</text:p>
          </table:table-cell>
          <table:table-cell office:value-type="string">
            <text:p>SAINT-GELY-DU-FESC</text:p>
          </table:table-cell>
          <table:table-cell office:value-type="string">
            <text:p>34255</text:p>
          </table:table-cell>
          <table:table-cell office:value-type="string">
            <text:p>6</text:p>
          </table:table-cell>
          <table:table-cell office:value-type="float" office:value="765319">
            <text:p>765319</text:p>
          </table:table-cell>
          <table:table-cell office:value-type="float" office:value="6288099">
            <text:p>6288099</text:p>
          </table:table-cell>
          <table:table-cell office:value-type="float" office:value="1651">
            <text:p>1651</text:p>
          </table:table-cell>
          <table:table-cell office:value-type="float" office:value="7600">
            <text:p>76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55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20494.572988">
            <text:p>20494,572988</text:p>
          </table:table-cell>
          <table:table-cell office:value-type="float" office:value="16493053.9247">
            <text:p>16493053,9247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5888">
            <text:p>5888</text:p>
          </table:table-cell>
          <table:table-cell office:value-type="string">
            <text:p>SAINT-JEAN-DE-VEDAS</text:p>
          </table:table-cell>
          <table:table-cell office:value-type="string">
            <text:p>34270</text:p>
          </table:table-cell>
          <table:table-cell office:value-type="string">
            <text:p>6</text:p>
          </table:table-cell>
          <table:table-cell office:value-type="float" office:value="767251">
            <text:p>767251</text:p>
          </table:table-cell>
          <table:table-cell office:value-type="float" office:value="6275128">
            <text:p>6275128</text:p>
          </table:table-cell>
          <table:table-cell office:value-type="float" office:value="1289">
            <text:p>1289</text:p>
          </table:table-cell>
          <table:table-cell office:value-type="float" office:value="8100">
            <text:p>8100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70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16388.4324661">
            <text:p>16388,4324661</text:p>
          </table:table-cell>
          <table:table-cell office:value-type="float" office:value="13246580.4144">
            <text:p>13246580,414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5899">
            <text:p>5899</text:p>
          </table:table-cell>
          <table:table-cell office:value-type="string">
            <text:p>SAINT-PAUL-ET-VALMALLE</text:p>
          </table:table-cell>
          <table:table-cell office:value-type="string">
            <text:p>34282</text:p>
          </table:table-cell>
          <table:table-cell office:value-type="string">
            <text:p>6</text:p>
          </table:table-cell>
          <table:table-cell office:value-type="float" office:value="754821">
            <text:p>754821</text:p>
          </table:table-cell>
          <table:table-cell office:value-type="float" office:value="6279764">
            <text:p>6279764</text:p>
          </table:table-cell>
          <table:table-cell office:value-type="float" office:value="1272">
            <text:p>1272</text:p>
          </table:table-cell>
          <table:table-cell office:value-type="float" office:value="800">
            <text:p>8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82</text:p>
          </table:table-cell>
          <table:table-cell office:value-type="string">
            <text:p>3430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20587.532187">
            <text:p>20587,532187</text:p>
          </table:table-cell>
          <table:table-cell office:value-type="float" office:value="12845492.3837">
            <text:p>12845492,383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5907">
            <text:p>5907</text:p>
          </table:table-cell>
          <table:table-cell office:value-type="string">
            <text:p>SAINT-VINCENT-DE-BARBEYRARGUES</text:p>
          </table:table-cell>
          <table:table-cell office:value-type="string">
            <text:p>34290</text:p>
          </table:table-cell>
          <table:table-cell office:value-type="string">
            <text:p>6</text:p>
          </table:table-cell>
          <table:table-cell office:value-type="float" office:value="770634">
            <text:p>770634</text:p>
          </table:table-cell>
          <table:table-cell office:value-type="float" office:value="6290618">
            <text:p>6290618</text:p>
          </table:table-cell>
          <table:table-cell office:value-type="float" office:value="224">
            <text:p>224</text:p>
          </table:table-cell>
          <table:table-cell office:value-type="float" office:value="600">
            <text:p>6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90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float" office:value="8083.56120779">
            <text:p>8083,56120779</text:p>
          </table:table-cell>
          <table:table-cell office:value-type="float" office:value="8083.5612078">
            <text:p>8083,5612078</text:p>
          </table:table-cell>
          <table:table-cell office:value-type="float" office:value="2261291.91258">
            <text:p>2261291,9125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954">
            <text:p>5954</text:p>
          </table:table-cell>
          <table:table-cell office:value-type="string">
            <text:p>VILLENEUVE-LES-MAGUELONE</text:p>
          </table:table-cell>
          <table:table-cell office:value-type="string">
            <text:p>34337</text:p>
          </table:table-cell>
          <table:table-cell office:value-type="string">
            <text:p>6</text:p>
          </table:table-cell>
          <table:table-cell office:value-type="float" office:value="769403">
            <text:p>769403</text:p>
          </table:table-cell>
          <table:table-cell office:value-type="float" office:value="6269993">
            <text:p>6269993</text:p>
          </table:table-cell>
          <table:table-cell office:value-type="float" office:value="2270">
            <text:p>2270</text:p>
          </table:table-cell>
          <table:table-cell office:value-type="float" office:value="7400">
            <text:p>740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337</text:p>
          </table:table-cell>
          <table:table-cell office:value-type="string">
            <text:p>3431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35277.9811731">
            <text:p>35277,9811731</text:p>
          </table:table-cell>
          <table:table-cell office:value-type="float" office:value="31484012.8591">
            <text:p>31484012,859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5820">
            <text:p>5820</text:p>
          </table:table-cell>
          <table:table-cell office:value-type="string">
            <text:p>PIGNAN</text:p>
          </table:table-cell>
          <table:table-cell office:value-type="string">
            <text:p>34202</text:p>
          </table:table-cell>
          <table:table-cell office:value-type="string">
            <text:p>5</text:p>
          </table:table-cell>
          <table:table-cell office:value-type="float" office:value="760543">
            <text:p>760543</text:p>
          </table:table-cell>
          <table:table-cell office:value-type="float" office:value="6276569">
            <text:p>6276569</text:p>
          </table:table-cell>
          <table:table-cell office:value-type="float" office:value="2032">
            <text:p>2032</text:p>
          </table:table-cell>
          <table:table-cell office:value-type="float" office:value="5700">
            <text:p>5700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02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26273.4759998">
            <text:p>26273,4759998</text:p>
          </table:table-cell>
          <table:table-cell office:value-type="float" office:value="20570726.0779">
            <text:p>20570726,077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5835">
            <text:p>5835</text:p>
          </table:table-cell>
          <table:table-cell office:value-type="string">
            <text:p>PRADES-LE-LEZ</text:p>
          </table:table-cell>
          <table:table-cell office:value-type="string">
            <text:p>34217</text:p>
          </table:table-cell>
          <table:table-cell office:value-type="string">
            <text:p>6</text:p>
          </table:table-cell>
          <table:table-cell office:value-type="float" office:value="769721">
            <text:p>769721</text:p>
          </table:table-cell>
          <table:table-cell office:value-type="float" office:value="6290210">
            <text:p>6290210</text:p>
          </table:table-cell>
          <table:table-cell office:value-type="float" office:value="888">
            <text:p>888</text:p>
          </table:table-cell>
          <table:table-cell office:value-type="float" office:value="4400">
            <text:p>44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17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17694.9090906">
            <text:p>17694,9090906</text:p>
          </table:table-cell>
          <table:table-cell office:value-type="float" office:value="8815030.09618">
            <text:p>8815030,0961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5865">
            <text:p>5865</text:p>
          </table:table-cell>
          <table:table-cell office:value-type="string">
            <text:p>SAINT-CLEMENT-DE-RIVIERE</text:p>
          </table:table-cell>
          <table:table-cell office:value-type="string">
            <text:p>34247</text:p>
          </table:table-cell>
          <table:table-cell office:value-type="string">
            <text:p>6</text:p>
          </table:table-cell>
          <table:table-cell office:value-type="float" office:value="767981">
            <text:p>767981</text:p>
          </table:table-cell>
          <table:table-cell office:value-type="float" office:value="6287890">
            <text:p>6287890</text:p>
          </table:table-cell>
          <table:table-cell office:value-type="float" office:value="1273">
            <text:p>1273</text:p>
          </table:table-cell>
          <table:table-cell office:value-type="float" office:value="4600">
            <text:p>46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47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float" office:value="22812.3027187">
            <text:p>22812,3027187</text:p>
          </table:table-cell>
          <table:table-cell office:value-type="float" office:value="22812.3027188">
            <text:p>22812,3027188</text:p>
          </table:table-cell>
          <table:table-cell office:value-type="float" office:value="12811800.3604">
            <text:p>12811800,360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5950">
            <text:p>5950</text:p>
          </table:table-cell>
          <table:table-cell office:value-type="string">
            <text:p>VIC-LA-GARDIOLE</text:p>
          </table:table-cell>
          <table:table-cell office:value-type="string">
            <text:p>34333</text:p>
          </table:table-cell>
          <table:table-cell office:value-type="string">
            <text:p>6</text:p>
          </table:table-cell>
          <table:table-cell office:value-type="float" office:value="765047">
            <text:p>765047</text:p>
          </table:table-cell>
          <table:table-cell office:value-type="float" office:value="6265576">
            <text:p>6265576</text:p>
          </table:table-cell>
          <table:table-cell office:value-type="float" office:value="1849">
            <text:p>1849</text:p>
          </table:table-cell>
          <table:table-cell office:value-type="float" office:value="2500">
            <text:p>250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333</text:p>
          </table:table-cell>
          <table:table-cell office:value-type="string">
            <text:p>3431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26261.5211819">
            <text:p>26261,5211819</text:p>
          </table:table-cell>
          <table:table-cell office:value-type="float" office:value="30618733.6566">
            <text:p>30618733,656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5537">
            <text:p>5537</text:p>
          </table:table-cell>
          <table:table-cell office:value-type="string">
            <text:p>CLAPIERS</text:p>
          </table:table-cell>
          <table:table-cell office:value-type="string">
            <text:p>34077</text:p>
          </table:table-cell>
          <table:table-cell office:value-type="string">
            <text:p>6</text:p>
          </table:table-cell>
          <table:table-cell office:value-type="float" office:value="771533">
            <text:p>771533</text:p>
          </table:table-cell>
          <table:table-cell office:value-type="float" office:value="6285185">
            <text:p>6285185</text:p>
          </table:table-cell>
          <table:table-cell office:value-type="float" office:value="769">
            <text:p>769</text:p>
          </table:table-cell>
          <table:table-cell office:value-type="float" office:value="4600">
            <text:p>4600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77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14688.730109">
            <text:p>14688,730109</text:p>
          </table:table-cell>
          <table:table-cell office:value-type="float" office:value="7666942.7463">
            <text:p>7666942,746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5583">
            <text:p>5583</text:p>
          </table:table-cell>
          <table:table-cell office:value-type="string">
            <text:p>JUVIGNAC</text:p>
          </table:table-cell>
          <table:table-cell office:value-type="string">
            <text:p>34123</text:p>
          </table:table-cell>
          <table:table-cell office:value-type="string">
            <text:p>6</text:p>
          </table:table-cell>
          <table:table-cell office:value-type="float" office:value="764233">
            <text:p>764233</text:p>
          </table:table-cell>
          <table:table-cell office:value-type="float" office:value="6280905">
            <text:p>6280905</text:p>
          </table:table-cell>
          <table:table-cell office:value-type="float" office:value="1083">
            <text:p>1083</text:p>
          </table:table-cell>
          <table:table-cell office:value-type="float" office:value="5600">
            <text:p>5600</text:p>
          </table:table-cell>
          <table:table-cell office:value-type="string">
            <text:p>46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23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float" office:value="21048.6219098">
            <text:p>21048,6219098</text:p>
          </table:table-cell>
          <table:table-cell office:value-type="float" office:value="21048.6219097">
            <text:p>21048,6219097</text:p>
          </table:table-cell>
          <table:table-cell office:value-type="float" office:value="11030301.2335">
            <text:p>11030301,233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5625">
            <text:p>5625</text:p>
          </table:table-cell>
          <table:table-cell office:value-type="string">
            <text:p>MONTBAZIN</text:p>
          </table:table-cell>
          <table:table-cell office:value-type="string">
            <text:p>34165</text:p>
          </table:table-cell>
          <table:table-cell office:value-type="string">
            <text:p>6</text:p>
          </table:table-cell>
          <table:table-cell office:value-type="float" office:value="754382">
            <text:p>754382</text:p>
          </table:table-cell>
          <table:table-cell office:value-type="float" office:value="6270619">
            <text:p>6270619</text:p>
          </table:table-cell>
          <table:table-cell office:value-type="float" office:value="2113">
            <text:p>2113</text:p>
          </table:table-cell>
          <table:table-cell office:value-type="float" office:value="2200">
            <text:p>2200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65</text:p>
          </table:table-cell>
          <table:table-cell office:value-type="string">
            <text:p>34320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31907.709568">
            <text:p>31907,709568</text:p>
          </table:table-cell>
          <table:table-cell office:value-type="float" office:value="21336254.1666">
            <text:p>21336254,166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5877">
            <text:p>5877</text:p>
          </table:table-cell>
          <table:table-cell office:value-type="string">
            <text:p>SAINT-GEORGES-D'ORQUES</text:p>
          </table:table-cell>
          <table:table-cell office:value-type="string">
            <text:p>34259</text:p>
          </table:table-cell>
          <table:table-cell office:value-type="string">
            <text:p>6</text:p>
          </table:table-cell>
          <table:table-cell office:value-type="float" office:value="762498">
            <text:p>762498</text:p>
          </table:table-cell>
          <table:table-cell office:value-type="float" office:value="6280056">
            <text:p>6280056</text:p>
          </table:table-cell>
          <table:table-cell office:value-type="float" office:value="931">
            <text:p>931</text:p>
          </table:table-cell>
          <table:table-cell office:value-type="float" office:value="4400">
            <text:p>4400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59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17757.5993295">
            <text:p>17757,5993295</text:p>
          </table:table-cell>
          <table:table-cell office:value-type="float" office:value="9317384.59261">
            <text:p>9317384,5926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5931">
            <text:p>5931</text:p>
          </table:table-cell>
          <table:table-cell office:value-type="string">
            <text:p>LE TRIADOU</text:p>
          </table:table-cell>
          <table:table-cell office:value-type="string">
            <text:p>34314</text:p>
          </table:table-cell>
          <table:table-cell office:value-type="string">
            <text:p>6</text:p>
          </table:table-cell>
          <table:table-cell office:value-type="float" office:value="769164">
            <text:p>769164</text:p>
          </table:table-cell>
          <table:table-cell office:value-type="float" office:value="6293525">
            <text:p>6293525</text:p>
          </table:table-cell>
          <table:table-cell office:value-type="float" office:value="630">
            <text:p>630</text:p>
          </table:table-cell>
          <table:table-cell office:value-type="float" office:value="300">
            <text:p>3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314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15175.5916946">
            <text:p>15175,5916946</text:p>
          </table:table-cell>
          <table:table-cell office:value-type="float" office:value="6251424.97254">
            <text:p>6251424,9725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5937">
            <text:p>5937</text:p>
          </table:table-cell>
          <table:table-cell office:value-type="string">
            <text:p>VAILHAUQUES</text:p>
          </table:table-cell>
          <table:table-cell office:value-type="string">
            <text:p>34320</text:p>
          </table:table-cell>
          <table:table-cell office:value-type="string">
            <text:p>6</text:p>
          </table:table-cell>
          <table:table-cell office:value-type="float" office:value="758765">
            <text:p>758765</text:p>
          </table:table-cell>
          <table:table-cell office:value-type="float" office:value="6285261">
            <text:p>6285261</text:p>
          </table:table-cell>
          <table:table-cell office:value-type="float" office:value="1612">
            <text:p>1612</text:p>
          </table:table-cell>
          <table:table-cell office:value-type="float" office:value="1900">
            <text:p>19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320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22997.3819239">
            <text:p>22997,3819239</text:p>
          </table:table-cell>
          <table:table-cell office:value-type="float" office:value="16188124.6508">
            <text:p>16188124,650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5960">
            <text:p>5960</text:p>
          </table:table-cell>
          <table:table-cell office:value-type="string">
            <text:p>VIOLS-LE-FORT</text:p>
          </table:table-cell>
          <table:table-cell office:value-type="string">
            <text:p>34343</text:p>
          </table:table-cell>
          <table:table-cell office:value-type="string">
            <text:p>6</text:p>
          </table:table-cell>
          <table:table-cell office:value-type="float" office:value="755720">
            <text:p>755720</text:p>
          </table:table-cell>
          <table:table-cell office:value-type="float" office:value="6293317">
            <text:p>6293317</text:p>
          </table:table-cell>
          <table:table-cell office:value-type="float" office:value="1673">
            <text:p>1673</text:p>
          </table:table-cell>
          <table:table-cell office:value-type="float" office:value="900">
            <text:p>900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343</text:p>
          </table:table-cell>
          <table:table-cell office:value-type="string">
            <text:p>3433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23400.897538">
            <text:p>23400,897538</text:p>
          </table:table-cell>
          <table:table-cell office:value-type="float" office:value="16874241.6735">
            <text:p>16874241,673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5517">
            <text:p>5517</text:p>
          </table:table-cell>
          <table:table-cell office:value-type="string">
            <text:p>CASTELNAU-LE-LEZ</text:p>
          </table:table-cell>
          <table:table-cell office:value-type="string">
            <text:p>34057</text:p>
          </table:table-cell>
          <table:table-cell office:value-type="string">
            <text:p>5</text:p>
          </table:table-cell>
          <table:table-cell office:value-type="float" office:value="773658">
            <text:p>773658</text:p>
          </table:table-cell>
          <table:table-cell office:value-type="float" office:value="6282521">
            <text:p>6282521</text:p>
          </table:table-cell>
          <table:table-cell office:value-type="float" office:value="1118">
            <text:p>1118</text:p>
          </table:table-cell>
          <table:table-cell office:value-type="float" office:value="14200">
            <text:p>14200</text:p>
          </table:table-cell>
          <table:table-cell office:value-type="string">
            <text:p>47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57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13792.5726849">
            <text:p>13792,5726849</text:p>
          </table:table-cell>
          <table:table-cell office:value-type="float" office:value="11231026.4645">
            <text:p>11231026,464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5589">
            <text:p>5589</text:p>
          </table:table-cell>
          <table:table-cell office:value-type="string">
            <text:p>LATTES</text:p>
          </table:table-cell>
          <table:table-cell office:value-type="string">
            <text:p>34129</text:p>
          </table:table-cell>
          <table:table-cell office:value-type="string">
            <text:p>5</text:p>
          </table:table-cell>
          <table:table-cell office:value-type="float" office:value="772907">
            <text:p>772907</text:p>
          </table:table-cell>
          <table:table-cell office:value-type="float" office:value="6274246">
            <text:p>6274246</text:p>
          </table:table-cell>
          <table:table-cell office:value-type="float" office:value="2783">
            <text:p>2783</text:p>
          </table:table-cell>
          <table:table-cell office:value-type="float" office:value="13800">
            <text:p>13800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29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28439.5009147">
            <text:p>28439,5009147</text:p>
          </table:table-cell>
          <table:table-cell office:value-type="float" office:value="32330420.6916">
            <text:p>32330420,6916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5790">
            <text:p>5790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  <table:table-cell office:value-type="string">
            <text:p>2</text:p>
          </table:table-cell>
          <table:table-cell office:value-type="float" office:value="770190">
            <text:p>770190</text:p>
          </table:table-cell>
          <table:table-cell office:value-type="float" office:value="6279758">
            <text:p>6279758</text:p>
          </table:table-cell>
          <table:table-cell office:value-type="float" office:value="5688">
            <text:p>5688</text:p>
          </table:table-cell>
          <table:table-cell office:value-type="float" office:value="225400">
            <text:p>225400</text:p>
          </table:table-cell>
          <table:table-cell office:value-type="string">
            <text:p>99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72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41744.6214284">
            <text:p>41744,6214284</text:p>
          </table:table-cell>
          <table:table-cell office:value-type="float" office:value="57104566.265">
            <text:p>57104566,26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5854">
            <text:p>5854</text:p>
          </table:table-cell>
          <table:table-cell office:value-type="string">
            <text:p>ROUET</text:p>
          </table:table-cell>
          <table:table-cell office:value-type="string">
            <text:p>34236</text:p>
          </table:table-cell>
          <table:table-cell office:value-type="string">
            <text:p>6</text:p>
          </table:table-cell>
          <table:table-cell office:value-type="float" office:value="765676">
            <text:p>765676</text:p>
          </table:table-cell>
          <table:table-cell office:value-type="float" office:value="6303343">
            <text:p>6303343</text:p>
          </table:table-cell>
          <table:table-cell office:value-type="float" office:value="2477">
            <text:p>2477</text:p>
          </table:table-cell>
          <table:table-cell office:value-type="float" office:value="0">
            <text:p>0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36</text:p>
          </table:table-cell>
          <table:table-cell office:value-type="string">
            <text:p>3433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25249.5617259">
            <text:p>25249,5617259</text:p>
          </table:table-cell>
          <table:table-cell office:value-type="float" office:value="24788859.2559">
            <text:p>24788859,2559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float" office:value="5495">
            <text:p>5495</text:p>
          </table:table-cell>
          <table:table-cell office:value-type="string">
            <text:p>LA BOISSIERE</text:p>
          </table:table-cell>
          <table:table-cell office:value-type="string">
            <text:p>34035</text:p>
          </table:table-cell>
          <table:table-cell office:value-type="string">
            <text:p>6</text:p>
          </table:table-cell>
          <table:table-cell office:value-type="float" office:value="751969">
            <text:p>751969</text:p>
          </table:table-cell>
          <table:table-cell office:value-type="float" office:value="6284118">
            <text:p>6284118</text:p>
          </table:table-cell>
          <table:table-cell office:value-type="float" office:value="2445">
            <text:p>2445</text:p>
          </table:table-cell>
          <table:table-cell office:value-type="float" office:value="700">
            <text:p>7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35</text:p>
          </table:table-cell>
          <table:table-cell office:value-type="string">
            <text:p>3430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25411.0854705">
            <text:p>25411,0854705</text:p>
          </table:table-cell>
          <table:table-cell office:value-type="float" office:value="24446515.368">
            <text:p>24446515,368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5542">
            <text:p>5542</text:p>
          </table:table-cell>
          <table:table-cell office:value-type="string">
            <text:p>COMBAILLAUX</text:p>
          </table:table-cell>
          <table:table-cell office:value-type="string">
            <text:p>34082</text:p>
          </table:table-cell>
          <table:table-cell office:value-type="string">
            <text:p>6</text:p>
          </table:table-cell>
          <table:table-cell office:value-type="float" office:value="762833">
            <text:p>762833</text:p>
          </table:table-cell>
          <table:table-cell office:value-type="float" office:value="6286227">
            <text:p>6286227</text:p>
          </table:table-cell>
          <table:table-cell office:value-type="float" office:value="906">
            <text:p>906</text:p>
          </table:table-cell>
          <table:table-cell office:value-type="float" office:value="1300">
            <text:p>13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82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18358.030416">
            <text:p>18358,030416</text:p>
          </table:table-cell>
          <table:table-cell office:value-type="float" office:value="9027650.18997">
            <text:p>9027650,1899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5594">
            <text:p>5594</text:p>
          </table:table-cell>
          <table:table-cell office:value-type="string">
            <text:p>LAVERUNE</text:p>
          </table:table-cell>
          <table:table-cell office:value-type="string">
            <text:p>34134</text:p>
          </table:table-cell>
          <table:table-cell office:value-type="string">
            <text:p>6</text:p>
          </table:table-cell>
          <table:table-cell office:value-type="float" office:value="764786">
            <text:p>764786</text:p>
          </table:table-cell>
          <table:table-cell office:value-type="float" office:value="6276544">
            <text:p>6276544</text:p>
          </table:table-cell>
          <table:table-cell office:value-type="float" office:value="718">
            <text:p>718</text:p>
          </table:table-cell>
          <table:table-cell office:value-type="float" office:value="2600">
            <text:p>2600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34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13497.1890989">
            <text:p>13497,1890989</text:p>
          </table:table-cell>
          <table:table-cell office:value-type="float" office:value="7163925.19547">
            <text:p>7163925,19547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5624">
            <text:p>5624</text:p>
          </table:table-cell>
          <table:table-cell office:value-type="string">
            <text:p>MONTAUD</text:p>
          </table:table-cell>
          <table:table-cell office:value-type="string">
            <text:p>34164</text:p>
          </table:table-cell>
          <table:table-cell office:value-type="string">
            <text:p>6</text:p>
          </table:table-cell>
          <table:table-cell office:value-type="float" office:value="777346">
            <text:p>777346</text:p>
          </table:table-cell>
          <table:table-cell office:value-type="float" office:value="6294769">
            <text:p>6294769</text:p>
          </table:table-cell>
          <table:table-cell office:value-type="float" office:value="1292">
            <text:p>1292</text:p>
          </table:table-cell>
          <table:table-cell office:value-type="float" office:value="600">
            <text:p>6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64</text:p>
          </table:table-cell>
          <table:table-cell office:value-type="string">
            <text:p>34307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27578.5771379">
            <text:p>27578,5771379</text:p>
          </table:table-cell>
          <table:table-cell office:value-type="float" office:value="12857336.3516">
            <text:p>12857336,351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float" office:value="5797">
            <text:p>5797</text:p>
          </table:table-cell>
          <table:table-cell office:value-type="string">
            <text:p>MURVIEL-LES-MONTPELLIER</text:p>
          </table:table-cell>
          <table:table-cell office:value-type="string">
            <text:p>34179</text:p>
          </table:table-cell>
          <table:table-cell office:value-type="string">
            <text:p>6</text:p>
          </table:table-cell>
          <table:table-cell office:value-type="float" office:value="759719">
            <text:p>759719</text:p>
          </table:table-cell>
          <table:table-cell office:value-type="float" office:value="6279181">
            <text:p>6279181</text:p>
          </table:table-cell>
          <table:table-cell office:value-type="float" office:value="1011">
            <text:p>1011</text:p>
          </table:table-cell>
          <table:table-cell office:value-type="float" office:value="1200">
            <text:p>1200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79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17673.2571364">
            <text:p>17673,2571364</text:p>
          </table:table-cell>
          <table:table-cell office:value-type="float" office:value="10158608.4065">
            <text:p>10158608,406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5816">
            <text:p>5816</text:p>
          </table:table-cell>
          <table:table-cell office:value-type="string">
            <text:p>PEROLS</text:p>
          </table:table-cell>
          <table:table-cell office:value-type="string">
            <text:p>34198</text:p>
          </table:table-cell>
          <table:table-cell office:value-type="string">
            <text:p>6</text:p>
          </table:table-cell>
          <table:table-cell office:value-type="float" office:value="776973">
            <text:p>776973</text:p>
          </table:table-cell>
          <table:table-cell office:value-type="float" office:value="6274023">
            <text:p>6274023</text:p>
          </table:table-cell>
          <table:table-cell office:value-type="float" office:value="601">
            <text:p>601</text:p>
          </table:table-cell>
          <table:table-cell office:value-type="float" office:value="7700">
            <text:p>7700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98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16549.0577641">
            <text:p>16549,0577641</text:p>
          </table:table-cell>
          <table:table-cell office:value-type="float" office:value="8668687.33691">
            <text:p>8668687,33691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float" office:value="5884">
            <text:p>5884</text:p>
          </table:table-cell>
          <table:table-cell office:value-type="string">
            <text:p>SAINT-JEAN-DE-CUCULLES</text:p>
          </table:table-cell>
          <table:table-cell office:value-type="string">
            <text:p>34266</text:p>
          </table:table-cell>
          <table:table-cell office:value-type="string">
            <text:p>6</text:p>
          </table:table-cell>
          <table:table-cell office:value-type="float" office:value="767140">
            <text:p>767140</text:p>
          </table:table-cell>
          <table:table-cell office:value-type="float" office:value="6295124">
            <text:p>6295124</text:p>
          </table:table-cell>
          <table:table-cell office:value-type="float" office:value="909">
            <text:p>909</text:p>
          </table:table-cell>
          <table:table-cell office:value-type="float" office:value="400">
            <text:p>4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66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16777.6236132">
            <text:p>16777,6236132</text:p>
          </table:table-cell>
          <table:table-cell office:value-type="float" office:value="9064680.19396">
            <text:p>9064680,1939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5959">
            <text:p>5959</text:p>
          </table:table-cell>
          <table:table-cell office:value-type="string">
            <text:p>VIOLS-EN-LAVAL</text:p>
          </table:table-cell>
          <table:table-cell office:value-type="string">
            <text:p>34342</text:p>
          </table:table-cell>
          <table:table-cell office:value-type="string">
            <text:p>6</text:p>
          </table:table-cell>
          <table:table-cell office:value-type="float" office:value="759634">
            <text:p>759634</text:p>
          </table:table-cell>
          <table:table-cell office:value-type="float" office:value="6294260">
            <text:p>6294260</text:p>
          </table:table-cell>
          <table:table-cell office:value-type="float" office:value="1603">
            <text:p>1603</text:p>
          </table:table-cell>
          <table:table-cell office:value-type="float" office:value="200">
            <text:p>200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342</text:p>
          </table:table-cell>
          <table:table-cell office:value-type="string">
            <text:p>3433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19210.5709785">
            <text:p>19210,5709785</text:p>
          </table:table-cell>
          <table:table-cell office:value-type="float" office:value="16121297.3383">
            <text:p>16121297,338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5472">
            <text:p>5472</text:p>
          </table:table-cell>
          <table:table-cell office:value-type="string">
            <text:p>ARGELLIERS</text:p>
          </table:table-cell>
          <table:table-cell office:value-type="string">
            <text:p>34012</text:p>
          </table:table-cell>
          <table:table-cell office:value-type="string">
            <text:p>6</text:p>
          </table:table-cell>
          <table:table-cell office:value-type="float" office:value="754352">
            <text:p>754352</text:p>
          </table:table-cell>
          <table:table-cell office:value-type="float" office:value="6291971">
            <text:p>6291971</text:p>
          </table:table-cell>
          <table:table-cell office:value-type="float" office:value="5029">
            <text:p>5029</text:p>
          </table:table-cell>
          <table:table-cell office:value-type="float" office:value="700">
            <text:p>7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12</text:p>
          </table:table-cell>
          <table:table-cell office:value-type="string">
            <text:p>3430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57970.17776">
            <text:p>57970,17776</text:p>
          </table:table-cell>
          <table:table-cell office:value-type="float" office:value="50613981.2119">
            <text:p>50613981,2119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float" office:value="5526">
            <text:p>5526</text:p>
          </table:table-cell>
          <table:table-cell office:value-type="string">
            <text:p>CAZEVIEILLE</text:p>
          </table:table-cell>
          <table:table-cell office:value-type="string">
            <text:p>34066</text:p>
          </table:table-cell>
          <table:table-cell office:value-type="string">
            <text:p>6</text:p>
          </table:table-cell>
          <table:table-cell office:value-type="float" office:value="763993">
            <text:p>763993</text:p>
          </table:table-cell>
          <table:table-cell office:value-type="float" office:value="6296456">
            <text:p>6296456</text:p>
          </table:table-cell>
          <table:table-cell office:value-type="float" office:value="1621">
            <text:p>1621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66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22593.4525847">
            <text:p>22593,4525847</text:p>
          </table:table-cell>
          <table:table-cell office:value-type="float" office:value="16253812.2725">
            <text:p>16253812,272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float" office:value="5547">
            <text:p>5547</text:p>
          </table:table-cell>
          <table:table-cell office:value-type="string">
            <text:p>COURNONSEC</text:p>
          </table:table-cell>
          <table:table-cell office:value-type="string">
            <text:p>34087</text:p>
          </table:table-cell>
          <table:table-cell office:value-type="string">
            <text:p>6</text:p>
          </table:table-cell>
          <table:table-cell office:value-type="float" office:value="756802">
            <text:p>756802</text:p>
          </table:table-cell>
          <table:table-cell office:value-type="float" office:value="6271501">
            <text:p>6271501</text:p>
          </table:table-cell>
          <table:table-cell office:value-type="float" office:value="1206">
            <text:p>1206</text:p>
          </table:table-cell>
          <table:table-cell office:value-type="float" office:value="2000">
            <text:p>2000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87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16452.342879">
            <text:p>16452,342879</text:p>
          </table:table-cell>
          <table:table-cell office:value-type="float" office:value="12213848.7427">
            <text:p>12213848,7427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float" office:value="5548">
            <text:p>5548</text:p>
          </table:table-cell>
          <table:table-cell office:value-type="string">
            <text:p>COURNONTERRAL</text:p>
          </table:table-cell>
          <table:table-cell office:value-type="string">
            <text:p>34088</text:p>
          </table:table-cell>
          <table:table-cell office:value-type="string">
            <text:p>6</text:p>
          </table:table-cell>
          <table:table-cell office:value-type="float" office:value="757142">
            <text:p>757142</text:p>
          </table:table-cell>
          <table:table-cell office:value-type="float" office:value="6274697">
            <text:p>6274697</text:p>
          </table:table-cell>
          <table:table-cell office:value-type="float" office:value="2862">
            <text:p>2862</text:p>
          </table:table-cell>
          <table:table-cell office:value-type="float" office:value="5100">
            <text:p>5100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88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29037.4300265">
            <text:p>29037,4300265</text:p>
          </table:table-cell>
          <table:table-cell office:value-type="float" office:value="28735577.295">
            <text:p>28735577,29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float" office:value="5860">
            <text:p>5860</text:p>
          </table:table-cell>
          <table:table-cell office:value-type="string">
            <text:p>SAINT-BAUZILLE-DE-MONTMEL</text:p>
          </table:table-cell>
          <table:table-cell office:value-type="string">
            <text:p>34242</text:p>
          </table:table-cell>
          <table:table-cell office:value-type="string">
            <text:p>6</text:p>
          </table:table-cell>
          <table:table-cell office:value-type="float" office:value="776511">
            <text:p>776511</text:p>
          </table:table-cell>
          <table:table-cell office:value-type="float" office:value="6297890">
            <text:p>6297890</text:p>
          </table:table-cell>
          <table:table-cell office:value-type="float" office:value="2152">
            <text:p>2152</text:p>
          </table:table-cell>
          <table:table-cell office:value-type="float" office:value="700">
            <text:p>7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42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27195.711792">
            <text:p>27195,711792</text:p>
          </table:table-cell>
          <table:table-cell office:value-type="float" office:value="21618041.0932">
            <text:p>21618041,0932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float" office:value="5866">
            <text:p>5866</text:p>
          </table:table-cell>
          <table:table-cell office:value-type="string">
            <text:p>SAINTE-CROIX-DE-QUINTILLARGUES</text:p>
          </table:table-cell>
          <table:table-cell office:value-type="string">
            <text:p>34248</text:p>
          </table:table-cell>
          <table:table-cell office:value-type="string">
            <text:p>6</text:p>
          </table:table-cell>
          <table:table-cell office:value-type="float" office:value="773358">
            <text:p>773358</text:p>
          </table:table-cell>
          <table:table-cell office:value-type="float" office:value="6296967">
            <text:p>6296967</text:p>
          </table:table-cell>
          <table:table-cell office:value-type="float" office:value="662">
            <text:p>662</text:p>
          </table:table-cell>
          <table:table-cell office:value-type="float" office:value="500">
            <text:p>5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48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13019.0924669">
            <text:p>13019,0924669</text:p>
          </table:table-cell>
          <table:table-cell office:value-type="float" office:value="6572484.08896">
            <text:p>6572484,0889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float" office:value="5892">
            <text:p>5892</text:p>
          </table:table-cell>
          <table:table-cell office:value-type="string">
            <text:p>SAINT-MARTIN-DE-LONDRES</text:p>
          </table:table-cell>
          <table:table-cell office:value-type="string">
            <text:p>34274</text:p>
          </table:table-cell>
          <table:table-cell office:value-type="string">
            <text:p>5</text:p>
          </table:table-cell>
          <table:table-cell office:value-type="float" office:value="756977">
            <text:p>756977</text:p>
          </table:table-cell>
          <table:table-cell office:value-type="float" office:value="6299547">
            <text:p>6299547</text:p>
          </table:table-cell>
          <table:table-cell office:value-type="float" office:value="3820">
            <text:p>3820</text:p>
          </table:table-cell>
          <table:table-cell office:value-type="float" office:value="1900">
            <text:p>1900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74</text:p>
          </table:table-cell>
          <table:table-cell office:value-type="string">
            <text:p>3433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35884.2948428">
            <text:p>35884,2948428</text:p>
          </table:table-cell>
          <table:table-cell office:value-type="float" office:value="38609753.2002">
            <text:p>38609753,2002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float" office:value="5893">
            <text:p>5893</text:p>
          </table:table-cell>
          <table:table-cell office:value-type="string">
            <text:p>SAINT-MATHIEU-DE-TREVIERS</text:p>
          </table:table-cell>
          <table:table-cell office:value-type="string">
            <text:p>34276</text:p>
          </table:table-cell>
          <table:table-cell office:value-type="string">
            <text:p>6</text:p>
          </table:table-cell>
          <table:table-cell office:value-type="float" office:value="770071">
            <text:p>770071</text:p>
          </table:table-cell>
          <table:table-cell office:value-type="float" office:value="6297116">
            <text:p>6297116</text:p>
          </table:table-cell>
          <table:table-cell office:value-type="float" office:value="2192">
            <text:p>2192</text:p>
          </table:table-cell>
          <table:table-cell office:value-type="float" office:value="3700">
            <text:p>37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76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28864.5150236">
            <text:p>28864,5150236</text:p>
          </table:table-cell>
          <table:table-cell office:value-type="float" office:value="21750336.9565">
            <text:p>21750336,956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float" office:value="5555">
            <text:p>5555</text:p>
          </table:table-cell>
          <table:table-cell office:value-type="string">
            <text:p>FABREGUES</text:p>
          </table:table-cell>
          <table:table-cell office:value-type="string">
            <text:p>34095</text:p>
          </table:table-cell>
          <table:table-cell office:value-type="string">
            <text:p>6</text:p>
          </table:table-cell>
          <table:table-cell office:value-type="float" office:value="762428">
            <text:p>762428</text:p>
          </table:table-cell>
          <table:table-cell office:value-type="float" office:value="6270871">
            <text:p>6270871</text:p>
          </table:table-cell>
          <table:table-cell office:value-type="float" office:value="3146">
            <text:p>3146</text:p>
          </table:table-cell>
          <table:table-cell office:value-type="float" office:value="5900">
            <text:p>5900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95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30573.7391972">
            <text:p>30573,7391972</text:p>
          </table:table-cell>
          <table:table-cell office:value-type="float" office:value="31829731.4105">
            <text:p>31829731,410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float" office:value="5591">
            <text:p>5591</text:p>
          </table:table-cell>
          <table:table-cell office:value-type="string">
            <text:p>LAURET</text:p>
          </table:table-cell>
          <table:table-cell office:value-type="string">
            <text:p>34131</text:p>
          </table:table-cell>
          <table:table-cell office:value-type="string">
            <text:p>6</text:p>
          </table:table-cell>
          <table:table-cell office:value-type="float" office:value="770897">
            <text:p>770897</text:p>
          </table:table-cell>
          <table:table-cell office:value-type="float" office:value="6303985">
            <text:p>6303985</text:p>
          </table:table-cell>
          <table:table-cell office:value-type="float" office:value="667">
            <text:p>667</text:p>
          </table:table-cell>
          <table:table-cell office:value-type="float" office:value="400">
            <text:p>400</text:p>
          </table:table-cell>
          <table:table-cell office:value-type="string">
            <text:p>09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31</text:p>
          </table:table-cell>
          <table:table-cell office:value-type="string">
            <text:p>3430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11907.1839053">
            <text:p>11907,1839053</text:p>
          </table:table-cell>
          <table:table-cell office:value-type="float" office:value="6784312.52811">
            <text:p>6784312,52811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float" office:value="5623">
            <text:p>5623</text:p>
          </table:table-cell>
          <table:table-cell office:value-type="string">
            <text:p>MONTARNAUD</text:p>
          </table:table-cell>
          <table:table-cell office:value-type="string">
            <text:p>34163</text:p>
          </table:table-cell>
          <table:table-cell office:value-type="string">
            <text:p>6</text:p>
          </table:table-cell>
          <table:table-cell office:value-type="float" office:value="756465">
            <text:p>756465</text:p>
          </table:table-cell>
          <table:table-cell office:value-type="float" office:value="6283361">
            <text:p>6283361</text:p>
          </table:table-cell>
          <table:table-cell office:value-type="float" office:value="2753">
            <text:p>2753</text:p>
          </table:table-cell>
          <table:table-cell office:value-type="float" office:value="2400">
            <text:p>24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63</text:p>
          </table:table-cell>
          <table:table-cell office:value-type="string">
            <text:p>3430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30637.36362">
            <text:p>30637,36362</text:p>
          </table:table-cell>
          <table:table-cell office:value-type="float" office:value="27593688.8335">
            <text:p>27593688,833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73">
            <text:p>73</text:p>
          </table:table-cell>
          <table:table-cell office:value-type="float" office:value="5939">
            <text:p>5939</text:p>
          </table:table-cell>
          <table:table-cell office:value-type="string">
            <text:p>VALFLAUNES</text:p>
          </table:table-cell>
          <table:table-cell office:value-type="string">
            <text:p>34322</text:p>
          </table:table-cell>
          <table:table-cell office:value-type="string">
            <text:p>6</text:p>
          </table:table-cell>
          <table:table-cell office:value-type="float" office:value="769375">
            <text:p>769375</text:p>
          </table:table-cell>
          <table:table-cell office:value-type="float" office:value="6300688">
            <text:p>6300688</text:p>
          </table:table-cell>
          <table:table-cell office:value-type="float" office:value="2104">
            <text:p>2104</text:p>
          </table:table-cell>
          <table:table-cell office:value-type="float" office:value="700">
            <text:p>700</text:p>
          </table:table-cell>
          <table:table-cell office:value-type="string">
            <text:p>09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322</text:p>
          </table:table-cell>
          <table:table-cell office:value-type="string">
            <text:p>3430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table:number-columns-repeated="2" office:value-type="float" office:value="31654.4951559">
            <text:p>31654,4951559</text:p>
          </table:table-cell>
          <table:table-cell office:value-type="float" office:value="21665540.4384">
            <text:p>21665540,438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28/07/2015</text:date>, <text:time>14:2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19" meta:object-count="0"/>
    <meta:generator>OpenOffice/4.1.1$Win32 OpenOffice.org_project/411m6$Build-9775</meta:generator>
  </office:meta>
</office:document-meta>
</file>