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7.384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6.992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89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3.254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91cm" fo:break-before="auto" style:use-optimal-row-height="false"/>
    </style:style>
    <style:style style:name="ro25" style:family="table-row">
      <style:table-row-properties style:row-height="2.355cm" fo:break-before="auto" style:use-optimal-row-height="false"/>
    </style:style>
    <style:style style:name="ro26" style:family="table-row">
      <style:table-row-properties style:row-height="2.831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6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6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610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10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6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Num</text:p>
            <text:p>Document</text:p>
            <text:p/>
          </table:table-cell>
          <table:table-cell table:style-name="ce6" office:value-type="string">
            <text:p>Numéro</text:p>
            <text:p><text:s/>de la</text:p>
            <text:p>collection</text:p>
          </table:table-cell>
          <table:table-cell table:style-name="ce6" office:value-type="string">
            <office:annotation draw:style-name="gr1" draw:text-style-name="P1" svg:width="1.452cm" svg:height="1.858cm" svg:x="7.801cm" svg:y="0.068cm" draw:caption-point-x="-0.54cm" draw:caption-point-y="-0.057cm">
              <dc:creator>js</dc:creator>
              <dc:date>2014-11-13T00:00:00</dc:date>
              <text:p text:style-name="P1"><text:span text:style-name="T1">GUIGNERY,Yann:</text:span></text:p>
              <text:p text:style-name="P1"><text:span text:style-name="T1">SD=Sans date</text:span></text:p>
              <text:p text:style-name="P1"><text:span text:style-name="T2"/></text:p>
            </office:annotation>
            <text:p>Date</text:p>
          </table:table-cell>
          <table:table-cell table:style-name="ce6" office:value-type="string">
            <office:annotation draw:style-name="gr1" draw:text-style-name="P1" svg:width="0.754cm" svg:height="1.858cm" svg:x="9.055cm" svg:y="0.068cm" draw:caption-point-x="-0.01cm" draw:caption-point-y="-0.057cm">
              <dc:creator>js</dc:creator>
              <dc:date>2014-11-13T00:00:00</dc:date>
              <text:p text:style-name="P1"><text:span text:style-name="T1">GUIGNERY,Yann:</text:span></text:p>
              <text:p text:style-name="P1"><text:span text:style-name="T1">il s'agit du nombre de photos dans la Collection.</text:span></text:p>
              <text:p text:style-name="P1"><text:span text:style-name="T2"/></text:p>
            </office:annotation>
            <text:p>Nombre </text:p>
            <text:p>de </text:p>
            <text:p>Photos</text:p>
          </table:table-cell>
          <table:table-cell table:style-name="ce6" office:value-type="string">
            <text:p/>
            <text:p>Format</text:p>
            <text:p>Couleur</text:p>
            <text:p>ou</text:p>
            <text:p>N&amp;B </text:p>
            <text:p/>
          </table:table-cell>
          <table:table-cell table:style-name="ce6" office:value-type="string">
            <text:p>Thématique</text:p>
            <text:p>de la</text:p>
            <text:p>Collection</text:p>
          </table:table-cell>
          <table:table-cell table:style-name="ce6" office:value-type="string">
            <text:p>Localisation</text:p>
            <text:p>des </text:p>
            <text:p>prises de vues</text:p>
          </table:table-cell>
          <table:table-cell table:style-name="ce50" office:value-type="string">
            <text:p>Observations</text:p>
          </table:table-cell>
          <table:table-cell table:style-name="ce5"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Col 0404</text:p>
          </table:table-cell>
          <table:table-cell table:style-name="ce15" office:value-type="float" office:value="36251">
            <text:p>avr.-99</text:p>
          </table:table-cell>
          <table:table-cell table:style-name="ce25" office:value-type="float" office:value="6">
            <text:p>6</text:p>
          </table:table-cell>
          <table:table-cell table:style-name="ce7" office:value-type="string">
            <text:p>C</text:p>
          </table:table-cell>
          <table:table-cell table:style-name="ce7" office:value-type="string">
            <text:p>Façade office du tourisme</text:p>
          </table:table-cell>
          <table:table-cell table:style-name="ce7" office:value-type="string">
            <text:p>Comédie (Place de la)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Col 0716</text:p>
          </table:table-cell>
          <table:table-cell table:style-name="ce16" office:value-type="float" office:value="36076">
            <text:p>08-oct.-98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8" office:value-type="string">
            <text:p>Maison Pour Tous Albert Camus</text:p>
          </table:table-cell>
          <table:table-cell table:style-name="ce8" office:value-type="string">
            <text:p>Cardinal Verdier (Place)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Col 0748</text:p>
          </table:table-cell>
          <table:table-cell table:style-name="ce16" office:value-type="string">
            <text:p>SD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ffice Publique </text:p>
            <text:p>d'Aménagement Concerté</text:p>
          </table:table-cell>
          <table:table-cell table:style-name="ce33" office:value-type="string">
            <text:p>Léon Mares (Rue)</text:p>
            <text:p>Résidence Novaré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Col 0759</text:p>
          </table:table-cell>
          <table:table-cell table:style-name="ce16" office:value-type="string">
            <text:p>SD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ssai 1ére Ram Tramway</text:p>
            <text:p>Personne Mobilité réduite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Col 0793</text:p>
          </table:table-cell>
          <table:table-cell table:style-name="ce16" office:value-type="float" office:value="36104">
            <text:p>05-nov.-98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8" office:value-type="string">
            <text:p>MPT Voltaire</text:p>
          </table:table-cell>
          <table:table-cell table:style-name="ce33" office:value-type="string">
            <text:p>Strasbourg (Boulevard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Col 0806</text:p>
          </table:table-cell>
          <table:table-cell table:style-name="ce16" office:value-type="float" office:value="36111">
            <text:p>12-nov.-98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terprétation du langage signé</text:p>
            <text:p>au CCAS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Col 0870</text:p>
          </table:table-cell>
          <table:table-cell table:style-name="ce16" office:value-type="float" office:value="36134">
            <text:p>05-déc.-98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tatue en bois de</text:p>
            <text:p>Guy de Montpellier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Col 0880</text:p>
          </table:table-cell>
          <table:table-cell table:style-name="ce16" office:value-type="float" office:value="36137">
            <text:p>08-déc.-98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lle Louis Feuillade</text:p>
            <text:p>en compagnie des enfants</text:p>
          </table:table-cell>
          <table:table-cell table:style-name="ce33" office:value-type="string">
            <text:p>Barcelone (Avenue de)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>
            <text:p>Col 0930</text:p>
          </table:table-cell>
          <table:table-cell table:style-name="ce16" office:value-type="string">
            <text:p>SD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ases d'Anduze</text:p>
            <text:p>et Poteries sur la <text:s/>Voie publique</text:p>
            <text:p/>
          </table:table-cell>
          <table:table-cell table:style-name="ce33" office:value-type="string">
            <text:p>Boulevard de Sarrail</text:p>
            <text:p>Place de la Canourgue</text:p>
            <text:p>Jeu de Paum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8" office:value-type="string">
            <text:p>Col 0931</text:p>
          </table:table-cell>
          <table:table-cell table:style-name="ce16" office:value-type="string">
            <text:p>SD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8" office:value-type="string">
            <text:p>Statue Sainte Thérèse</text:p>
          </table:table-cell>
          <table:table-cell table:style-name="ce33" office:value-type="string">
            <text:p>Assas (Avenue d'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8" office:value-type="string">
            <text:p>Col 0932</text:p>
          </table:table-cell>
          <table:table-cell table:style-name="ce16" office:value-type="float" office:value="36173">
            <text:p>13-janv.-99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8" office:value-type="string">
            <text:p>Statue Jeanne d'Arc</text:p>
          </table:table-cell>
          <table:table-cell table:style-name="ce33" office:value-type="string">
            <text:p>Blanc (Boulevard Louis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Col 1021</text:p>
          </table:table-cell>
          <table:table-cell table:style-name="ce16" office:value-type="string">
            <text:p>SD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8" office:value-type="string">
            <text:p>Atelier peinture aquarell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string">
            <text:p>Col 1081</text:p>
          </table:table-cell>
          <table:table-cell table:style-name="ce16" office:value-type="float" office:value="36245">
            <text:p>26-mars-99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légion d'honneur</text:p>
            <text:p>à M René KOENIG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Col 1114</text:p>
          </table:table-cell>
          <table:table-cell table:style-name="ce16" office:value-type="float" office:value="36269">
            <text:p>19-avr.-99</text:p>
          </table:table-cell>
          <table:table-cell table:style-name="ce12" office:value-type="float" office:value="84">
            <text:p>84</text:p>
          </table:table-cell>
          <table:table-cell table:style-name="ce8" office:value-type="string">
            <text:p>C</text:p>
          </table:table-cell>
          <table:table-cell table:style-name="ce8" office:value-type="string">
            <text:p>Raid Jeuness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Col 1129</text:p>
          </table:table-cell>
          <table:table-cell table:style-name="ce16" office:value-type="float" office:value="36278">
            <text:p>28-avr.-99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résentation Tram </text:p>
            <text:p>aux personnes handicapé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Col 1134</text:p>
          </table:table-cell>
          <table:table-cell table:style-name="ce16" office:value-type="float" office:value="36279">
            <text:p>29-avr.-99</text:p>
          </table:table-cell>
          <table:table-cell table:style-name="ce12" office:value-type="float" office:value="38">
            <text:p>3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ncontre ouvriers Tram</text:p>
            <text:p>avec PMR</text:p>
            <text:p>Maison Pour Tous Léo Lagrange</text:p>
          </table:table-cell>
          <table:table-cell table:style-name="ce8" office:value-type="string">
            <text:p>Tipasa (Rue d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 office:value-type="string">
            <text:p>Col 1194</text:p>
          </table:table-cell>
          <table:table-cell table:style-name="ce16" office:value-type="float" office:value="36316">
            <text:p>05-juin-99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éfilé de la Gay Pride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Col 1284</text:p>
          </table:table-cell>
          <table:table-cell table:style-name="ce16" office:value-type="float" office:value="36405">
            <text:p>02-sept.-99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stallations des parcs du </text:p>
            <text:p>4 éme Canton</text:p>
          </table:table-cell>
          <table:table-cell table:style-name="ce33" office:value-type="string">
            <text:p>Parc du 4 éme Canton</text:p>
            <text:p>André VEDEL;</text:p>
            <text:p>Rimbaud;</text:p>
            <text:p>Jean Monnet;</text:p>
            <text:p>Dom Bosco;</text:p>
            <text:p>Ave André Dubout,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 office:value-type="string">
            <text:p>Col 1313</text:p>
          </table:table-cell>
          <table:table-cell table:style-name="ce16" office:value-type="float" office:value="36391">
            <text:p>19-août-99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8" office:value-type="string">
            <text:p>Résidence Foyer Campériols</text:p>
          </table:table-cell>
          <table:table-cell table:style-name="ce12" office:value-type="string">
            <text:p>Avelanier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8" office:value-type="string">
            <text:p>Col 1330</text:p>
          </table:table-cell>
          <table:table-cell table:style-name="ce16" office:value-type="float" office:value="36405">
            <text:p>02-sept.-99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xposition Messieurs SOULAGE et</text:p>
            <text:p>LARBIOU</text:p>
          </table:table-cell>
          <table:table-cell table:style-name="ce8" office:value-type="string">
            <text:p>Pavillon Musée Fabr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8" office:value-type="string">
            <text:p>Col 1336</text:p>
          </table:table-cell>
          <table:table-cell table:style-name="ce16" office:value-type="string">
            <text:p>SD</text:p>
          </table:table-cell>
          <table:table-cell table:style-name="ce12" office:value-type="float" office:value="41">
            <text:p>4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s installations</text:p>
            <text:p>Journée Réservoirs d'eau</text:p>
            <text:p>Présence M POUJET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8" office:value-type="string">
            <text:p>Col 1363_1</text:p>
          </table:table-cell>
          <table:table-cell table:style-name="ce16" office:value-type="float" office:value="36415">
            <text:p>12-sept.-99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s associations</text:p>
            <text:p/>
          </table:table-cell>
          <table:table-cell table:style-name="ce8" office:value-type="string">
            <text:p>Antigo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8" office:value-type="string">
            <text:p>Col 1363_2</text:p>
          </table:table-cell>
          <table:table-cell table:style-name="ce16" office:value-type="float" office:value="36415">
            <text:p>12-sept.-99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s associations</text:p>
            <text:p/>
          </table:table-cell>
          <table:table-cell table:style-name="ce8" office:value-type="string">
            <text:p>Antigo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8" office:value-type="string">
            <text:p>Col 1363_3</text:p>
          </table:table-cell>
          <table:table-cell table:style-name="ce16" office:value-type="float" office:value="36415">
            <text:p>12-sept.-99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s associations</text:p>
            <text:p/>
          </table:table-cell>
          <table:table-cell table:style-name="ce8" office:value-type="string">
            <text:p>Antigo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8" office:value-type="string">
            <text:p>Col 1363_4</text:p>
          </table:table-cell>
          <table:table-cell table:style-name="ce16" office:value-type="float" office:value="36415">
            <text:p>12-sept.-99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s associations</text:p>
            <text:p/>
          </table:table-cell>
          <table:table-cell table:style-name="ce8" office:value-type="string">
            <text:p>Antigo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8" office:value-type="string">
            <text:p>Col 1363_5</text:p>
          </table:table-cell>
          <table:table-cell table:style-name="ce16" office:value-type="float" office:value="36415">
            <text:p>12-sept.-99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s associations</text:p>
            <text:p>Présence M. Georges FRECHE</text:p>
          </table:table-cell>
          <table:table-cell table:style-name="ce8" office:value-type="string">
            <text:p>Antigo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8" office:value-type="string">
            <text:p>Col 1363_6</text:p>
          </table:table-cell>
          <table:table-cell table:style-name="ce16" office:value-type="float" office:value="36415">
            <text:p>12-sept.-99</text:p>
          </table:table-cell>
          <table:table-cell table:style-name="ce12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s associations</text:p>
            <text:p>Présence M. Georges FRECHE</text:p>
          </table:table-cell>
          <table:table-cell table:style-name="ce8" office:value-type="string">
            <text:p>Antigo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8" office:value-type="string">
            <text:p>Col 1363_7</text:p>
          </table:table-cell>
          <table:table-cell table:style-name="ce16" office:value-type="float" office:value="36415">
            <text:p>12-sept.-99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s associations</text:p>
            <text:p>Présence M. Georges FRECHE</text:p>
          </table:table-cell>
          <table:table-cell table:style-name="ce8" office:value-type="string">
            <text:p>Antigo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8" office:value-type="string">
            <text:p>Col 1363_8</text:p>
          </table:table-cell>
          <table:table-cell table:style-name="ce16" office:value-type="float" office:value="36415">
            <text:p>12-sept.-99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s associations</text:p>
            <text:p>Présence M. Georges FRECHE</text:p>
          </table:table-cell>
          <table:table-cell table:style-name="ce8" office:value-type="string">
            <text:p>Antigo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8" office:value-type="string">
            <text:p>Col 1363_9</text:p>
          </table:table-cell>
          <table:table-cell table:style-name="ce16" office:value-type="float" office:value="36415">
            <text:p>12-sept.-99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s associations</text:p>
            <text:p>Présence M. Georges FRECHE</text:p>
          </table:table-cell>
          <table:table-cell table:style-name="ce8" office:value-type="string">
            <text:p>Antigon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8" office:value-type="string">
            <text:p>Col 1364</text:p>
          </table:table-cell>
          <table:table-cell table:style-name="ce16" office:value-type="float" office:value="36416">
            <text:p>13-sept.-99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u Parc Richter</text:p>
          </table:table-cell>
          <table:table-cell table:style-name="ce33" office:value-type="string">
            <text:p>Parc Richter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string">
            <text:p>Col 1380</text:p>
          </table:table-cell>
          <table:table-cell table:style-name="ce16" office:value-type="float" office:value="36422">
            <text:p>19-sept.-99</text:p>
          </table:table-cell>
          <table:table-cell table:style-name="ce12" office:value-type="float" office:value="34">
            <text:p>3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u Vélo</text:p>
            <text:p>Grammont;</text:p>
            <text:p>Pompignane;</text:p>
            <text:p>Antigone;</text:p>
            <text:p>Ave du Pirée;</text:p>
            <text:p>Pont Zuccharelli;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8" office:value-type="string">
            <text:p>Col 1418</text:p>
          </table:table-cell>
          <table:table-cell table:style-name="ce16" office:value-type="float" office:value="36441">
            <text:p>08-oct.-99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u Multiplexe Gaumont</text:p>
          </table:table-cell>
          <table:table-cell table:style-name="ce8" office:value-type="string">
            <text:p>Odysséum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8" office:value-type="string">
            <text:p>Col 1439</text:p>
          </table:table-cell>
          <table:table-cell table:style-name="ce16" office:value-type="string">
            <text:p>SD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lle Berlioz du CORUM</text:p>
          </table:table-cell>
          <table:table-cell table:style-name="ce12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8" office:value-type="string">
            <text:p>Col 1452</text:p>
          </table:table-cell>
          <table:table-cell table:style-name="ce16" office:value-type="string">
            <text:p>SD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Cantine Scolair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8">
          <table:table-cell table:style-name="ce3" office:value-type="float" office:value="36">
            <text:p>36</text:p>
          </table:table-cell>
          <table:table-cell table:style-name="ce8" office:value-type="string">
            <text:p>Col 1509</text:p>
          </table:table-cell>
          <table:table-cell table:style-name="ce16" office:value-type="float" office:value="36481">
            <text:p>17-nov.-99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<text:s/>peintre M.SOULAGE</text:p>
            <text:p>Présence de M.G.FRECHE</text:p>
          </table:table-cell>
          <table:table-cell table:style-name="ce8" office:value-type="string">
            <text:p>Pavillon Musée Fabr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8" office:value-type="string">
            <text:p>Col 1510</text:p>
          </table:table-cell>
          <table:table-cell table:style-name="ce16" office:value-type="float" office:value="36481">
            <text:p>17-nov.-99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de M et Mme SOULAGE</text:p>
            <text:p>Présence de M.G.FRECHE</text:p>
          </table:table-cell>
          <table:table-cell table:style-name="ce8" office:value-type="string">
            <text:p>Pavillon Musée Fabr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8" office:value-type="string">
            <text:p>Col 1511</text:p>
          </table:table-cell>
          <table:table-cell table:style-name="ce16" office:value-type="string">
            <text:p>SD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telier poterie</text:p>
            <text:p>Club A, Balmés </text:p>
          </table:table-cell>
          <table:table-cell table:style-name="ce8" office:value-type="string">
            <text:p>Cartier (Avenue Jacque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8" office:value-type="string">
            <text:p>Col 1520</text:p>
          </table:table-cell>
          <table:table-cell table:style-name="ce16" office:value-type="float" office:value="36484">
            <text:p>20-nov.-99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 G.FRECHE dans une rame du TRAM L1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8" office:value-type="string">
            <text:p>Col 1522</text:p>
          </table:table-cell>
          <table:table-cell table:style-name="ce16" office:value-type="float" office:value="36485">
            <text:p>21-nov.-99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XX éme anniversaire de l'orchestre</text:p>
            <text:p>Décoration de M.MAIER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1">
            <text:p>41</text:p>
          </table:table-cell>
          <table:table-cell table:style-name="ce8" office:value-type="string">
            <text:p>Col 1523</text:p>
          </table:table-cell>
          <table:table-cell table:style-name="ce16" office:value-type="float" office:value="36485">
            <text:p>21-nov.-99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XX éme anniversaire de l'orchestre Signature convention Etat/Ville pour l'Orchestre</text:p>
            <text:p>Présence M.G.FRECHE 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2">
            <text:p>42</text:p>
          </table:table-cell>
          <table:table-cell table:style-name="ce8" office:value-type="string">
            <text:p>Col 1524</text:p>
          </table:table-cell>
          <table:table-cell table:style-name="ce16" office:value-type="float" office:value="36485">
            <text:p>21-nov.-99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XX éme anniversaire de l'orchestre Décoration Ordre National du Mérite de</text:p>
            <text:p>Mme Michelle LAGRANG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8" office:value-type="string">
            <text:p>Col 1526 </text:p>
          </table:table-cell>
          <table:table-cell table:style-name="ce16" office:value-type="float" office:value="36485">
            <text:p>21-nov.-99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XX éme anniversaire de l'orchestre Décoration membres de l'orchestr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8" office:value-type="string">
            <text:p>Col 1527</text:p>
          </table:table-cell>
          <table:table-cell table:style-name="ce16" office:value-type="float" office:value="36485">
            <text:p>21-nov.-99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XX éme anniversaire de l'orchestre dans le Hall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8" office:value-type="string">
            <text:p>Col 1576</text:p>
          </table:table-cell>
          <table:table-cell table:style-name="ce16" office:value-type="float" office:value="36481">
            <text:p>17-nov.-99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soudure des rails du Tramway</text:p>
            <text:p>Présence de M.G.FRECHE</text:p>
          </table:table-cell>
          <table:table-cell table:style-name="ce8" office:value-type="string">
            <text:p>Lattes (Pont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8" office:value-type="string">
            <text:p>Col 1585</text:p>
          </table:table-cell>
          <table:table-cell table:style-name="ce16" office:value-type="float" office:value="36525">
            <text:p>31-déc.-99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u artifice réveillon nouvel an 2000</text:p>
            <text:p>Film 1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8" office:value-type="string">
            <text:p>Col 1585</text:p>
          </table:table-cell>
          <table:table-cell table:style-name="ce16" office:value-type="float" office:value="36525">
            <text:p>31-déc.-99</text:p>
          </table:table-cell>
          <table:table-cell table:style-name="ce12" office:value-type="float" office:value="33">
            <text:p>3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u artifice réveillon nouvel an 2000</text:p>
            <text:p>Film 2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8">
            <text:p>48</text:p>
          </table:table-cell>
          <table:table-cell table:style-name="ce8" office:value-type="string">
            <text:p>Col 1592</text:p>
          </table:table-cell>
          <table:table-cell table:style-name="ce16" office:value-type="float" office:value="36532">
            <text:p>07-janv.-00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retraite Colonel Bernard</text:p>
            <text:p>Caserne Guyzonnier</text:p>
            <text:p>présence M.G.FRECHE</text:p>
          </table:table-cell>
          <table:table-cell table:style-name="ce33" office:value-type="string">
            <text:p>Caserne Guyzonnier</text:p>
            <text:p>Agathoi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9">
            <text:p>49</text:p>
          </table:table-cell>
          <table:table-cell table:style-name="ce8" office:value-type="string">
            <text:p>Col 1595</text:p>
          </table:table-cell>
          <table:table-cell table:style-name="ce16" office:value-type="float" office:value="36533">
            <text:p>08-janv.-00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rons de Caravette</text:p>
            <text:p>200 nominations</text:p>
            <text:p>présence M.G.FRECH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8" office:value-type="string">
            <text:p>Col 1623</text:p>
          </table:table-cell>
          <table:table-cell table:style-name="ce16" office:value-type="string">
            <text:p>SD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stallation de jeux</text:p>
            <text:p>Square Neuville</text:p>
          </table:table-cell>
          <table:table-cell table:style-name="ce8" office:value-type="string">
            <text:p>Neuville (Allé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1">
            <text:p>51</text:p>
          </table:table-cell>
          <table:table-cell table:style-name="ce8" office:value-type="string">
            <text:p>Col 1676</text:p>
          </table:table-cell>
          <table:table-cell table:style-name="ce16" office:value-type="float" office:value="36570">
            <text:p>14-févr.-00</text:p>
          </table:table-cell>
          <table:table-cell table:style-name="ce12" office:value-type="float" office:value="38">
            <text:p>3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Rame TRAM</text:p>
            <text:p>Département de l'Hérault</text:p>
            <text:p>Présence M.G.FRECH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8" office:value-type="string">
            <text:p>Col 1677</text:p>
          </table:table-cell>
          <table:table-cell table:style-name="ce16" office:value-type="float" office:value="36572">
            <text:p>16-févr.-00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prix "Victoires de handicapés"</text:p>
            <text:p>Présence M.G.FRECHE</text:p>
          </table:table-cell>
          <table:table-cell table:style-name="ce8" office:value-type="string">
            <text:p>Jeune Parc TA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8" office:value-type="string">
            <text:p>Col 1682</text:p>
          </table:table-cell>
          <table:table-cell table:style-name="ce16" office:value-type="float" office:value="36572">
            <text:p>16-févr.-00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rrivée de la RAM place de la Comédie &amp; manifestation des instituteur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4">
            <text:p>54</text:p>
          </table:table-cell>
          <table:table-cell table:style-name="ce8" office:value-type="string">
            <text:p>Col 1687</text:p>
          </table:table-cell>
          <table:table-cell table:style-name="ce16" office:value-type="float" office:value="36575">
            <text:p>19-févr.-00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entre maintenance TAM Hirondelles</text:p>
            <text:p>Présence M.G.FRECHE</text:p>
          </table:table-cell>
          <table:table-cell table:style-name="ce8" office:value-type="string">
            <text:p>Gimel (Aven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8" office:value-type="string">
            <text:p>Col 1695</text:p>
          </table:table-cell>
          <table:table-cell table:style-name="ce16" office:value-type="float" office:value="36578">
            <text:p>22-févr.-00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s Hauts de Massane</text:p>
            <text:p>abords Place d'Italie</text:p>
          </table:table-cell>
          <table:table-cell table:style-name="ce8" office:value-type="string">
            <text:p>Pergaud (Rue Louis)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3" office:value-type="float" office:value="56">
            <text:p>56</text:p>
          </table:table-cell>
          <table:table-cell table:style-name="ce8" office:value-type="string">
            <text:p>Col 1721</text:p>
          </table:table-cell>
          <table:table-cell table:style-name="ce16" office:value-type="float" office:value="36596">
            <text:p>11-mars-00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Rame TRAM</text:p>
            <text:p>Castelnau le Lez</text:p>
            <text:p>Présence du Maire de Castelnau</text:p>
          </table:table-cell>
          <table:table-cell table:style-name="ce8" office:value-type="string">
            <text:p>Castelnau le Lez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7">
            <text:p>57</text:p>
          </table:table-cell>
          <table:table-cell table:style-name="ce8" office:value-type="string">
            <text:p>Col 1764_1</text:p>
          </table:table-cell>
          <table:table-cell table:style-name="ce16" office:value-type="float" office:value="36607">
            <text:p>22-mars-00</text:p>
          </table:table-cell>
          <table:table-cell table:style-name="ce12" office:value-type="float" office:value="49">
            <text:p>4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ée Ligne 1</text:p>
            <text:p>Tam Tramway</text:p>
            <text:p>Présence M.G.FRECH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8">
            <text:p>58</text:p>
          </table:table-cell>
          <table:table-cell table:style-name="ce8" office:value-type="string">
            <text:p>Col 1764_2</text:p>
          </table:table-cell>
          <table:table-cell table:style-name="ce16" office:value-type="float" office:value="36607">
            <text:p>22-mars-00</text:p>
          </table:table-cell>
          <table:table-cell table:style-name="ce12" office:value-type="float" office:value="55">
            <text:p>5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ée Ligne 1</text:p>
            <text:p>Tam Tramway</text:p>
            <text:p>Présence M.G.FRECH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8" office:value-type="string">
            <text:p>Col <text:s/>1871_1</text:p>
          </table:table-cell>
          <table:table-cell table:style-name="ce16" office:value-type="float" office:value="36671">
            <text:p>25-mai-00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m way Ligne 1</text:p>
            <text:p>Ligne et rames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8" office:value-type="string">
            <text:p>Col <text:s/>1871_2</text:p>
          </table:table-cell>
          <table:table-cell table:style-name="ce16" office:value-type="float" office:value="36671">
            <text:p>25-mai-00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m way Ligne 1</text:p>
            <text:p>Ligne et rames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8" office:value-type="string">
            <text:p>Col <text:s/>1871_3</text:p>
          </table:table-cell>
          <table:table-cell table:style-name="ce16" office:value-type="float" office:value="36671">
            <text:p>25-mai-00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m way Ligne 1</text:p>
            <text:p>Ligne et rames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8" office:value-type="string">
            <text:p>Col <text:s/>1871_4</text:p>
          </table:table-cell>
          <table:table-cell table:style-name="ce16" office:value-type="float" office:value="36671">
            <text:p>25-mai-00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m way Ligne 1</text:p>
            <text:p>Ligne et rames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8" office:value-type="string">
            <text:p>Col <text:s/>1871_5</text:p>
          </table:table-cell>
          <table:table-cell table:style-name="ce16" office:value-type="float" office:value="36671">
            <text:p>25-mai-00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m way Ligne 1</text:p>
            <text:p>Ligne et rames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8" office:value-type="string">
            <text:p>Col <text:s/>1871_6</text:p>
          </table:table-cell>
          <table:table-cell table:style-name="ce16" office:value-type="float" office:value="36671">
            <text:p>25-mai-00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m way Ligne 1</text:p>
            <text:p>Ligne et rames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8" office:value-type="string">
            <text:p>Col 1914</text:p>
          </table:table-cell>
          <table:table-cell table:style-name="ce16" office:value-type="float" office:value="36691">
            <text:p>14-juin-00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a de danse au CORUM </text:p>
            <text:p>de la MPT Georges SAND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6">
            <text:p>66</text:p>
          </table:table-cell>
          <table:table-cell table:style-name="ce8" office:value-type="string">
            <text:p>Col 1965</text:p>
          </table:table-cell>
          <table:table-cell table:style-name="ce16" office:value-type="float" office:value="36694">
            <text:p>17-juin-00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de quartiers</text:p>
            <text:p>Hauts de Massane</text:p>
            <text:p>La Paillade</text:p>
            <text:p>Présence M.G.FRECHE</text:p>
          </table:table-cell>
          <table:table-cell table:style-name="ce8" office:value-type="string">
            <text:p>Nice (Rue du comté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8" office:value-type="string">
            <text:p>Col 1990</text:p>
          </table:table-cell>
          <table:table-cell table:style-name="ce16" office:value-type="float" office:value="36723">
            <text:p>16-juil.-00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u d'artifice du 14 Juillet </text:p>
          </table:table-cell>
          <table:table-cell table:style-name="ce33" office:value-type="string">
            <text:p>Europe (Place de l')</text:p>
            <text:p><text:s/>Antigo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8" office:value-type="string">
            <text:p>Col 1991</text:p>
          </table:table-cell>
          <table:table-cell table:style-name="ce16" office:value-type="float" office:value="36721">
            <text:p>14-juil.-00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filé militaire du 14 Juillet</text:p>
            <text:p>Présence de M.G.FRECHE</text:p>
          </table:table-cell>
          <table:table-cell table:style-name="ce8" office:value-type="string">
            <text:p>Pirée (Avenue du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9">
            <text:p>69</text:p>
          </table:table-cell>
          <table:table-cell table:style-name="ce8" office:value-type="string">
            <text:p>Col 1992</text:p>
          </table:table-cell>
          <table:table-cell table:style-name="ce16" office:value-type="float" office:value="36721">
            <text:p>14-juil.-00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l du 14 Juillet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0">
            <text:p>70</text:p>
          </table:table-cell>
          <table:table-cell table:style-name="ce8" office:value-type="string">
            <text:p>Col 1995</text:p>
          </table:table-cell>
          <table:table-cell table:style-name="ce16" office:value-type="float" office:value="36726">
            <text:p>19-juil.-00</text:p>
          </table:table-cell>
          <table:table-cell table:style-name="ce12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u Domaine de la Pompignane</text:p>
          </table:table-cell>
          <table:table-cell table:style-name="ce8" office:value-type="string">
            <text:p>Euclide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1">
            <text:p>71</text:p>
          </table:table-cell>
          <table:table-cell table:style-name="ce8" office:value-type="string">
            <text:p>Col 1996</text:p>
          </table:table-cell>
          <table:table-cell table:style-name="ce16" office:value-type="float" office:value="36726">
            <text:p>19-juil.-00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omaine de Méric</text:p>
          </table:table-cell>
          <table:table-cell table:style-name="ce8" office:value-type="string">
            <text:p>Ferran (Ru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2">
            <text:p>72</text:p>
          </table:table-cell>
          <table:table-cell table:style-name="ce8" office:value-type="string">
            <text:p>Col 1997</text:p>
          </table:table-cell>
          <table:table-cell table:style-name="ce16" office:value-type="float" office:value="36726">
            <text:p>19-juil.-00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omaine Mas Bonnier de la Mosson</text:p>
          </table:table-cell>
          <table:table-cell table:style-name="ce8" office:value-type="string">
            <text:p>Point du jour (Impass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8" office:value-type="string">
            <text:p>Col 2043</text:p>
          </table:table-cell>
          <table:table-cell table:style-name="ce16" office:value-type="float" office:value="36691">
            <text:p>14-juin-00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sur esplanade</text:p>
            <text:p>pendant la Comédie Artisanale</text:p>
          </table:table-cell>
          <table:table-cell table:style-name="ce8" office:value-type="string">
            <text:p>Charles de gaulle (Esplanade)</text:p>
          </table:table-cell>
          <table:table-cell table:style-name="ce52"/>
          <table:table-cell table:number-columns-repeated="1016"/>
        </table:table-row>
        <table:table-row table:style-name="ro11">
          <table:table-cell table:style-name="ce3" office:value-type="float" office:value="74">
            <text:p>74</text:p>
          </table:table-cell>
          <table:table-cell table:style-name="ce8" office:value-type="string">
            <text:p>Col 2063</text:p>
          </table:table-cell>
          <table:table-cell table:style-name="ce16" office:value-type="float" office:value="36698">
            <text:p>21-juin-00</text:p>
          </table:table-cell>
          <table:table-cell table:style-name="ce12" office:value-type="float" office:value="36">
            <text:p>3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gents de proximité;</text:p>
            <text:p>Brigade équestre;</text:p>
            <text:p>Policiers Municipaux</text:p>
            <text:p>Présence M.G.FRECHE et les Élu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5">
            <text:p>75</text:p>
          </table:table-cell>
          <table:table-cell table:style-name="ce8" office:value-type="string">
            <text:p>Col 2146</text:p>
          </table:table-cell>
          <table:table-cell table:style-name="ce16" office:value-type="float" office:value="36836">
            <text:p>06-nov.-00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ert éducatif</text:p>
            <text:p>Opéra Berlioz</text:p>
            <text:p>CORUM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6">
            <text:p>76</text:p>
          </table:table-cell>
          <table:table-cell table:style-name="ce8" office:value-type="string">
            <text:p>Col 2166</text:p>
          </table:table-cell>
          <table:table-cell table:style-name="ce16" office:value-type="float" office:value="36846">
            <text:p>16-nov.-00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s puces</text:p>
            <text:p>Maison pour Tous Escoutaire</text:p>
            <text:p>Saint Martin</text:p>
          </table:table-cell>
          <table:table-cell table:style-name="ce12" office:value-type="string">
            <text:p>Razeteur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8" office:value-type="string">
            <text:p>Col 2168</text:p>
          </table:table-cell>
          <table:table-cell table:style-name="ce16" office:value-type="float" office:value="36846">
            <text:p>16-nov.-00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m way Ligne 1</text:p>
            <text:p>Ligne et rame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8" office:value-type="string">
            <text:p>Col 2226</text:p>
          </table:table-cell>
          <table:table-cell table:style-name="ce16" office:value-type="float" office:value="36874">
            <text:p>14-déc.-00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8" office:value-type="string">
            <text:p>Illuminations de Noël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8" office:value-type="string">
            <text:p>Col 2250</text:p>
          </table:table-cell>
          <table:table-cell table:style-name="ce16" office:value-type="float" office:value="36901">
            <text:p>10-janv.-01</text:p>
          </table:table-cell>
          <table:table-cell table:style-name="ce12" office:value-type="float" office:value="40">
            <text:p>4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tinoire Végapolis</text:p>
            <text:p>avec animations</text:p>
          </table:table-cell>
          <table:table-cell table:style-name="ce8" office:value-type="string">
            <text:p>Odysse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0">
            <text:p>80</text:p>
          </table:table-cell>
          <table:table-cell table:style-name="ce8" office:value-type="string">
            <text:p>Col 2261</text:p>
          </table:table-cell>
          <table:table-cell table:style-name="ce16" office:value-type="float" office:value="36909">
            <text:p>18-janv.-01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</text:p>
            <text:p><text:s/>Frédéric CHOPIN</text:p>
            <text:p>avant inauguration</text:p>
          </table:table-cell>
          <table:table-cell table:style-name="ce8" office:value-type="string">
            <text:p>Marché aux bestiaux (Ru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8" office:value-type="string">
            <text:p>Col 2274</text:p>
          </table:table-cell>
          <table:table-cell table:style-name="ce16" office:value-type="float" office:value="36914">
            <text:p>23-janv.-01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alles Jacques Cœur</text:p>
            <text:p>Ouverture</text:p>
          </table:table-cell>
          <table:table-cell table:style-name="ce8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2">
            <text:p>82</text:p>
          </table:table-cell>
          <table:table-cell table:style-name="ce8" office:value-type="string">
            <text:p>Col 2279</text:p>
          </table:table-cell>
          <table:table-cell table:style-name="ce16" office:value-type="float" office:value="36914">
            <text:p>23-janv.-01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</text:p>
            <text:p>Colucci</text:p>
            <text:p>Conseil Municipal des enfants</text:p>
          </table:table-cell>
          <table:table-cell table:style-name="ce8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3">
            <text:p>83</text:p>
          </table:table-cell>
          <table:table-cell table:style-name="ce8" office:value-type="string">
            <text:p>Col 2297</text:p>
          </table:table-cell>
          <table:table-cell table:style-name="ce16" office:value-type="float" office:value="36921">
            <text:p>30-janv.-01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édiathèque Federico </text:p>
            <text:p>Garcia Lorca</text:p>
            <text:p>Présentation du personnel</text:p>
            <text:p>et du bâtiment</text:p>
          </table:table-cell>
          <table:table-cell table:style-name="ce12" office:value-type="string">
            <text:p>Palavas (Aven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4">
            <text:p>84</text:p>
          </table:table-cell>
          <table:table-cell table:style-name="ce8" office:value-type="string">
            <text:p>Col 2309</text:p>
          </table:table-cell>
          <table:table-cell table:style-name="ce16" office:value-type="float" office:value="36935">
            <text:p>13-févr.-01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de Quartier</text:p>
            <text:p>pierre Azéma</text:p>
            <text:p>Ouverture</text:p>
          </table:table-cell>
          <table:table-cell table:style-name="ce12" office:value-type="string">
            <text:p>Alphonse Juin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5">
            <text:p>85</text:p>
          </table:table-cell>
          <table:table-cell table:style-name="ce8" office:value-type="string">
            <text:p>Col 2409</text:p>
          </table:table-cell>
          <table:table-cell table:style-name="ce16" office:value-type="float" office:value="36975">
            <text:p>25-mars-01</text:p>
          </table:table-cell>
          <table:table-cell table:style-name="ce12" office:value-type="float" office:value="53">
            <text:p>5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Élection du Conseil Municipal</text:p>
            <text:p>Présence M.G.FRECH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8" office:value-type="string">
            <text:p>Col 2476</text:p>
          </table:table-cell>
          <table:table-cell table:style-name="ce16" office:value-type="float" office:value="37041">
            <text:p>30-mai-01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8" office:value-type="string">
            <text:p>Vues de l'Opéra Comédie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7">
            <text:p>87</text:p>
          </table:table-cell>
          <table:table-cell table:style-name="ce8" office:value-type="string">
            <text:p>Col 2477</text:p>
          </table:table-cell>
          <table:table-cell table:style-name="ce16" office:value-type="float" office:value="37041">
            <text:p>30-mai-01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Aéré Astérix</text:p>
            <text:p>fête de fin d'année</text:p>
            <text:p>Domaine de Grammont</text:p>
          </table:table-cell>
          <table:table-cell table:style-name="ce8" office:value-type="string">
            <text:p>Domaine de 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8">
            <text:p>88</text:p>
          </table:table-cell>
          <table:table-cell table:style-name="ce8" office:value-type="string">
            <text:p>Col 2484</text:p>
          </table:table-cell>
          <table:table-cell table:style-name="ce16" office:value-type="float" office:value="37034">
            <text:p>23-mai-01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Aéré Astérix</text:p>
            <text:p>Mme FOURTEAU &amp; COLLERAIS</text:p>
            <text:p>Domaine de Grammont</text:p>
          </table:table-cell>
          <table:table-cell table:style-name="ce8" office:value-type="string">
            <text:p>Domaine de Grammont</text:p>
          </table:table-cell>
          <table:table-cell table:style-name="ce52"/>
          <table:table-cell table:number-columns-repeated="1016"/>
        </table:table-row>
        <table:table-row table:style-name="ro12">
          <table:table-cell table:style-name="ce3" office:value-type="float" office:value="89">
            <text:p>89</text:p>
          </table:table-cell>
          <table:table-cell table:style-name="ce8" office:value-type="string">
            <text:p>Col 2498</text:p>
          </table:table-cell>
          <table:table-cell table:style-name="ce16" office:value-type="float" office:value="37051">
            <text:p>09-juin-01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 Georges Brassens</text:p>
            <text:p>Fête de quartier</text:p>
            <text:p>Hauts de Massane</text:p>
          </table:table-cell>
          <table:table-cell table:style-name="ce12" office:value-type="string">
            <text:p>Jacques Brel (Place)</text:p>
          </table:table-cell>
          <table:table-cell table:style-name="ce52"/>
          <table:table-cell table:number-columns-repeated="1016"/>
        </table:table-row>
        <table:table-row table:style-name="ro13">
          <table:table-cell table:style-name="ce3" office:value-type="float" office:value="90">
            <text:p>90</text:p>
          </table:table-cell>
          <table:table-cell table:style-name="ce8" office:value-type="string">
            <text:p>Col 2511</text:p>
          </table:table-cell>
          <table:table-cell table:style-name="ce16" office:value-type="float" office:value="37062">
            <text:p>20-juin-01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 Albert Camus</text:p>
            <text:p>Cours de guitare</text:p>
          </table:table-cell>
          <table:table-cell table:style-name="ce12" office:value-type="string">
            <text:p>Tastavin (Parc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1">
            <text:p>91</text:p>
          </table:table-cell>
          <table:table-cell table:style-name="ce8" office:value-type="string">
            <text:p>Col 2551</text:p>
          </table:table-cell>
          <table:table-cell table:style-name="ce16" office:value-type="float" office:value="37078">
            <text:p>06-juil.-01</text:p>
          </table:table-cell>
          <table:table-cell table:style-name="ce12" office:value-type="float" office:value="49">
            <text:p>4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.L.JOSPIN en visite</text:p>
            <text:p>à Montpellier</text:p>
            <text:p>Présence M.G.FRECH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2">
            <text:p>92</text:p>
          </table:table-cell>
          <table:table-cell table:style-name="ce8" office:value-type="string">
            <text:p>Col 2556</text:p>
          </table:table-cell>
          <table:table-cell table:style-name="ce16" office:value-type="float" office:value="37084">
            <text:p>12-juil.-01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.L.FABIUS en visite</text:p>
            <text:p>à Montpellier</text:p>
            <text:p>Présence M.G.FRECH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3">
            <text:p>93</text:p>
          </table:table-cell>
          <table:table-cell table:style-name="ce8" office:value-type="string">
            <text:p>Col 2688</text:p>
          </table:table-cell>
          <table:table-cell table:style-name="ce16" office:value-type="float" office:value="37184">
            <text:p>20-oct.-01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20 éme Anniversaire</text:p>
            <text:p>Maison pour Tous Escoutaire</text:p>
            <text:p>M.CALMET Adjoint culture</text:p>
          </table:table-cell>
          <table:table-cell table:style-name="ce12" office:value-type="string">
            <text:p>Razeteurs (Rue des)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3" office:value-type="float" office:value="94">
            <text:p>94</text:p>
          </table:table-cell>
          <table:table-cell table:style-name="ce8" office:value-type="string">
            <text:p>Col 2802</text:p>
          </table:table-cell>
          <table:table-cell table:style-name="ce16" office:value-type="float" office:value="37225">
            <text:p>30-nov.-01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 Georges Brassens</text:p>
            <text:p>Club La Carriera avec choral des jeunes</text:p>
          </table:table-cell>
          <table:table-cell table:style-name="ce12" office:value-type="string">
            <text:p>Jacques Brel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8" office:value-type="string">
            <text:p>Col 2818</text:p>
          </table:table-cell>
          <table:table-cell table:style-name="ce16" office:value-type="float" office:value="37272">
            <text:p>16-janv.-02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ité Astruc</text:p>
            <text:p>Association des Arceaux Fool</text:p>
          </table:table-cell>
          <table:table-cell table:style-name="ce12" office:value-type="string">
            <text:p>Coronille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8" office:value-type="string">
            <text:p>Col 2942</text:p>
          </table:table-cell>
          <table:table-cell table:style-name="ce16" office:value-type="float" office:value="37391">
            <text:p>15-mai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gents d'accueil de la </text:p>
            <text:p>Direction Enfance Edication Sport</text:p>
          </table:table-cell>
          <table:table-cell table:style-name="ce8" office:value-type="string">
            <text:p>Frédéric Mistral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8" office:value-type="string">
            <text:p>Col 2944</text:p>
          </table:table-cell>
          <table:table-cell table:style-name="ce16" office:value-type="float" office:value="37391">
            <text:p>15-mai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 Saint Côme</text:p>
            <text:p>Foyer personnes âgées</text:p>
          </table:table-cell>
          <table:table-cell table:style-name="ce12" office:value-type="string">
            <text:p>Ecole Normale (Rue de l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8" office:value-type="string">
            <text:p>Col 2945</text:p>
          </table:table-cell>
          <table:table-cell table:style-name="ce16" office:value-type="float" office:value="37392">
            <text:p>16-mai-02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 Michel Bélorgeot</text:p>
            <text:p>Foyer personnes âgées</text:p>
          </table:table-cell>
          <table:table-cell table:style-name="ce12" office:value-type="string">
            <text:p>Moulins (Impass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9">
            <text:p>99</text:p>
          </table:table-cell>
          <table:table-cell table:style-name="ce8" office:value-type="string">
            <text:p>Col 2956</text:p>
          </table:table-cell>
          <table:table-cell table:style-name="ce16" office:value-type="float" office:value="37403">
            <text:p>27-mai-02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u livre</text:p>
            <text:p>présence M.G.FRECHE</text:p>
            <text:p>et les élu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0">
            <text:p>100</text:p>
          </table:table-cell>
          <table:table-cell table:style-name="ce8" office:value-type="string">
            <text:p>Col 2961</text:p>
          </table:table-cell>
          <table:table-cell table:style-name="ce16" office:value-type="string">
            <text:p>SD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initiation sportive</text:p>
            <text:p>"Place aux sports"</text:p>
            <text:p>sur terrain de rugby</text:p>
          </table:table-cell>
          <table:table-cell table:style-name="ce33" office:value-type="string">
            <text:p>Stade SABATHÉ</text:p>
            <text:p>Villeneuve d'Angoulême (Aven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01">
            <text:p>101</text:p>
          </table:table-cell>
          <table:table-cell table:style-name="ce8" office:value-type="string">
            <text:p>Col 2962</text:p>
          </table:table-cell>
          <table:table-cell table:style-name="ce16" office:value-type="float" office:value="37402">
            <text:p>26-mai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Fête des mères</text:p>
            <text:p>Grammont</text:p>
            <text:p>présence de M.G.FRECHE et</text:p>
            <text:p>des Élus</text:p>
          </table:table-cell>
          <table:table-cell table:style-name="ce8" office:value-type="string">
            <text:p>Domaine de 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2">
            <text:p>102</text:p>
          </table:table-cell>
          <table:table-cell table:style-name="ce8" office:value-type="string">
            <text:p>Col <text:s/>2963</text:p>
          </table:table-cell>
          <table:table-cell table:style-name="ce16" office:value-type="float" office:value="37402">
            <text:p>26-mai-02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médaille pour </text:p>
            <text:p>les 75 ans de mariage</text:p>
            <text:p>par Mme DAUMERCHAIN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8" office:value-type="string">
            <text:p>Col <text:s/>2964</text:p>
          </table:table-cell>
          <table:table-cell table:style-name="ce16" office:value-type="float" office:value="37402">
            <text:p>26-mai-02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s dimanches de Massane</text:p>
            <text:p>Thématique Brésilienn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04">
            <text:p>104</text:p>
          </table:table-cell>
          <table:table-cell table:style-name="ce8" office:value-type="string">
            <text:p>Col 2965 </text:p>
          </table:table-cell>
          <table:table-cell table:style-name="ce16" office:value-type="float" office:value="37403">
            <text:p>27-mai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uverture Congrès</text:p>
            <text:p>techniciens municipaux</text:p>
            <text:p>Corum</text:p>
            <text:p>Présence M.G.FRECH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5">
            <text:p>105</text:p>
          </table:table-cell>
          <table:table-cell table:style-name="ce8" office:value-type="string">
            <text:p>Col 2966</text:p>
          </table:table-cell>
          <table:table-cell table:style-name="ce16" office:value-type="float" office:value="37404">
            <text:p>28-mai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staurant Le Saleya</text:p>
          </table:table-cell>
          <table:table-cell table:style-name="ce8" office:value-type="string">
            <text:p>Marché aux fleurs (Plac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8" office:value-type="string">
            <text:p>Col 2967</text:p>
          </table:table-cell>
          <table:table-cell table:style-name="ce16" office:value-type="float" office:value="37404">
            <text:p>28-mai-02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ugby Parc Initiation </text:p>
            <text:p>Esplanade Charles de Gaulle</text:p>
          </table:table-cell>
          <table:table-cell table:style-name="ce8" office:value-type="string">
            <text:p>Charles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7">
            <text:p>107</text:p>
          </table:table-cell>
          <table:table-cell table:style-name="ce8" office:value-type="string">
            <text:p>Col 2969</text:p>
          </table:table-cell>
          <table:table-cell table:style-name="ce16" office:value-type="float" office:value="37406">
            <text:p>30-mai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ardin archéologique</text:p>
            <text:p>Toits de la ville et</text:p>
            <text:p>Façade du CORUM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08">
            <text:p>108</text:p>
          </table:table-cell>
          <table:table-cell table:style-name="ce8" office:value-type="string">
            <text:p>Col 2970</text:p>
          </table:table-cell>
          <table:table-cell table:style-name="ce16" office:value-type="float" office:value="37399">
            <text:p>23-mai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u livre</text:p>
            <text:p>Vernissage poètes Grecques</text:p>
            <text:p>présence adjoint culture</text:p>
            <text:p>M.CALMET</text:p>
          </table:table-cell>
          <table:table-cell table:style-name="ce33" office:value-type="string">
            <text:p>Salle Saint RAVY</text:p>
            <text:p>Cauzit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8" office:value-type="string">
            <text:p>Col 2971</text:p>
          </table:table-cell>
          <table:table-cell table:style-name="ce16" office:value-type="float" office:value="37405">
            <text:p>29-mai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 Montpelliéret</text:p>
          </table:table-cell>
          <table:table-cell table:style-name="ce12" office:value-type="string">
            <text:p>Fabre (Rue Ferdinand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0">
            <text:p>110</text:p>
          </table:table-cell>
          <table:table-cell table:style-name="ce8" office:value-type="string">
            <text:p>Col 2972</text:p>
          </table:table-cell>
          <table:table-cell table:style-name="ce16" office:value-type="float" office:value="37406">
            <text:p>30-mai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 Campériols</text:p>
          </table:table-cell>
          <table:table-cell table:style-name="ce12" office:value-type="string">
            <text:p>Avelanier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8" office:value-type="string">
            <text:p>Col 2973</text:p>
          </table:table-cell>
          <table:table-cell table:style-name="ce16" office:value-type="float" office:value="37406">
            <text:p>30-mai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oi Beach Volley</text:p>
            <text:p>gymnase des beaux Arts</text:p>
          </table:table-cell>
          <table:table-cell table:style-name="ce12" office:value-type="string">
            <text:p>Cavaleri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8" office:value-type="string">
            <text:p>Col 2974</text:p>
          </table:table-cell>
          <table:table-cell table:style-name="ce16" office:value-type="float" office:value="37407">
            <text:p>31-mai-02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tch de gala de rugby</text:p>
            <text:p>anciens joueurs</text:p>
          </table:table-cell>
          <table:table-cell table:style-name="ce33" office:value-type="string">
            <text:p>Stade SABATHÉE</text:p>
            <text:p>Villeneuve d'Angoulême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8" office:value-type="string">
            <text:p>Col 2975</text:p>
          </table:table-cell>
          <table:table-cell table:style-name="ce16" office:value-type="string">
            <text:p>SD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Odysseum par</text:p>
            <text:p>M.G.FRECHE</text:p>
          </table:table-cell>
          <table:table-cell table:style-name="ce8" office:value-type="string">
            <text:p>Odysse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4">
            <text:p>114</text:p>
          </table:table-cell>
          <table:table-cell table:style-name="ce8" office:value-type="string">
            <text:p>Col 2976</text:p>
          </table:table-cell>
          <table:table-cell table:style-name="ce16" office:value-type="float" office:value="37408">
            <text:p>01-juin-02</text:p>
          </table:table-cell>
          <table:table-cell table:style-name="ce12" office:value-type="float" office:value="35">
            <text:p>3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des fanfares</text:p>
            <text:p>Quartier Boutonnet</text:p>
            <text:p>Présence M.G.FRECH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8" office:value-type="string">
            <text:p>Col 2977</text:p>
          </table:table-cell>
          <table:table-cell table:style-name="ce16" office:value-type="float" office:value="37408">
            <text:p>01-juin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8" office:value-type="string">
            <text:p>Braderie des Arceaux</text:p>
          </table:table-cell>
          <table:table-cell table:style-name="ce8" office:value-type="string">
            <text:p>Arceaux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6">
            <text:p>116</text:p>
          </table:table-cell>
          <table:table-cell table:style-name="ce8" office:value-type="string">
            <text:p>Col 2978</text:p>
          </table:table-cell>
          <table:table-cell table:style-name="ce16" office:value-type="float" office:value="37408">
            <text:p>01-juin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</text:p>
            <text:p>André Chausson</text:p>
            <text:p>Fête de quartier des Cévennes</text:p>
          </table:table-cell>
          <table:table-cell table:style-name="ce12" office:value-type="string">
            <text:p>Eugène Fraissinet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7">
            <text:p>117</text:p>
          </table:table-cell>
          <table:table-cell table:style-name="ce8" office:value-type="string">
            <text:p>Col 2979</text:p>
          </table:table-cell>
          <table:table-cell table:style-name="ce16" office:value-type="float" office:value="37408">
            <text:p>01-juin-02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 Léo Lagrange</text:p>
            <text:p>Fête de quartier de La</text:p>
            <text:p>Paillade</text:p>
            <text:p>Présence M.G.FRECHE</text:p>
          </table:table-cell>
          <table:table-cell table:style-name="ce12" office:value-type="string">
            <text:p>Tipasa (Rue d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8" office:value-type="string">
            <text:p>Col 2980</text:p>
          </table:table-cell>
          <table:table-cell table:style-name="ce16" office:value-type="float" office:value="37409">
            <text:p>02-juin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8" office:value-type="string">
            <text:p>Les Foulées Pailladine</text:p>
          </table:table-cell>
          <table:table-cell table:style-name="ce8" office:value-type="string">
            <text:p>Quartier Paillad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8" office:value-type="string">
            <text:p>Col 2981</text:p>
          </table:table-cell>
          <table:table-cell table:style-name="ce16" office:value-type="float" office:value="37406">
            <text:p>30-mai-02</text:p>
          </table:table-cell>
          <table:table-cell table:style-name="ce12" office:value-type="float" office:value="0">
            <text:p>0</text:p>
          </table:table-cell>
          <table:table-cell table:style-name="ce8" office:value-type="string">
            <text:p>,,,,,</text:p>
          </table:table-cell>
          <table:table-cell table:style-name="ce33" office:value-type="string">
            <text:p>2éme cheval de la brigade</text:p>
            <text:p>équestre Police Municipal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8" office:value-type="string">
            <text:p>Col 2982</text:p>
          </table:table-cell>
          <table:table-cell table:style-name="ce16" office:value-type="float" office:value="37406">
            <text:p>30-mai-02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8" office:value-type="string">
            <text:p>Résidence foyer des Aubes</text:p>
          </table:table-cell>
          <table:table-cell table:style-name="ce8" office:value-type="string">
            <text:p>Saint André de Novigens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8" office:value-type="string">
            <text:p>Col 2983</text:p>
          </table:table-cell>
          <table:table-cell table:style-name="ce16" office:value-type="float" office:value="37406">
            <text:p>30-mai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</text:p>
            <text:p><text:s/>Simone Gillet Demaugel</text:p>
          </table:table-cell>
          <table:table-cell table:style-name="ce8" office:value-type="string">
            <text:p>Rouget de l'Isle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8" office:value-type="string">
            <text:p>Col 2984</text:p>
          </table:table-cell>
          <table:table-cell table:style-name="ce16" office:value-type="float" office:value="37410">
            <text:p>03-juin-02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oi Rugby scolaire</text:p>
            <text:p>Stade de la Mosson</text:p>
          </table:table-cell>
          <table:table-cell table:style-name="ce8" office:value-type="string">
            <text:p>Heidelberg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3">
            <text:p>123</text:p>
          </table:table-cell>
          <table:table-cell table:style-name="ce8" office:value-type="string">
            <text:p>Col 2985</text:p>
          </table:table-cell>
          <table:table-cell table:style-name="ce16" office:value-type="float" office:value="37411">
            <text:p>04-juin-02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35 éme anniversaire</text:p>
            <text:p>Résidence foyer des Aubes</text:p>
            <text:p>Présence M.Saurel</text:p>
          </table:table-cell>
          <table:table-cell table:style-name="ce8" office:value-type="string">
            <text:p>Saint André de Novigens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4">
            <text:p>124</text:p>
          </table:table-cell>
          <table:table-cell table:style-name="ce8" office:value-type="string">
            <text:p>Col 2986</text:p>
          </table:table-cell>
          <table:table-cell table:style-name="ce16" office:value-type="float" office:value="37411">
            <text:p>04-juin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ert éducatif</text:p>
            <text:p>Opéra Berlioz</text:p>
            <text:p>CORUM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8" office:value-type="string">
            <text:p>Col 2987</text:p>
          </table:table-cell>
          <table:table-cell table:style-name="ce16" office:value-type="float" office:value="37413">
            <text:p>06-juin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 La Carriera</text:p>
            <text:p>LOTO</text:p>
          </table:table-cell>
          <table:table-cell table:style-name="ce12" office:value-type="string">
            <text:p>Louis Pergaud (Ru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8" office:value-type="string">
            <text:p>Col 2988</text:p>
          </table:table-cell>
          <table:table-cell table:style-name="ce16" office:value-type="float" office:value="37412">
            <text:p>05-juin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8" office:value-type="string">
            <text:p>Boxing club de Montpellier</text:p>
          </table:table-cell>
          <table:table-cell table:style-name="ce8" office:value-type="string">
            <text:p>Tarragone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8" office:value-type="string">
            <text:p>Col 2989</text:p>
          </table:table-cell>
          <table:table-cell table:style-name="ce16" office:value-type="float" office:value="37412">
            <text:p>05-juin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oirée Directeurs </text:p>
            <text:p>des MPT de Montpellier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8">
            <text:p>128</text:p>
          </table:table-cell>
          <table:table-cell table:style-name="ce8" office:value-type="string">
            <text:p>Col 2990</text:p>
          </table:table-cell>
          <table:table-cell table:style-name="ce16" office:value-type="float" office:value="37412">
            <text:p>05-juin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ours de boules à</text:p>
            <text:p>l'Hortus Pétanque</text:p>
            <text:p>à la Paillade</text:p>
          </table:table-cell>
          <table:table-cell table:style-name="ce8" office:value-type="string">
            <text:p>Bari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9">
            <text:p>129</text:p>
          </table:table-cell>
          <table:table-cell table:style-name="ce8" office:value-type="string">
            <text:p>Col 2991</text:p>
          </table:table-cell>
          <table:table-cell table:style-name="ce16" office:value-type="float" office:value="37412">
            <text:p>05-juin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F.Guillerme</text:p>
            <text:p>Présence M.G.FRE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30">
            <text:p>130</text:p>
          </table:table-cell>
          <table:table-cell table:style-name="ce8" office:value-type="string">
            <text:p>Col 2992</text:p>
          </table:table-cell>
          <table:table-cell table:style-name="ce16" office:value-type="float" office:value="37415">
            <text:p>08-juin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prix concours de </text:p>
            <text:p>peinture</text:p>
            <text:p>Présence de M.VALLAT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8" office:value-type="string">
            <text:p>Col 2994</text:p>
          </table:table-cell>
          <table:table-cell table:style-name="ce16" office:value-type="float" office:value="37418">
            <text:p>11-juin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de la DEES</text:p>
            <text:p>pour le Comunuscop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8" office:value-type="string">
            <text:p>Col 2996</text:p>
          </table:table-cell>
          <table:table-cell table:style-name="ce16" office:value-type="float" office:value="37419">
            <text:p>12-juin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AUREL</text:p>
            <text:p>dans son atelier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8" office:value-type="string">
            <text:p>Col 2997</text:p>
          </table:table-cell>
          <table:table-cell table:style-name="ce16" office:value-type="float" office:value="37419">
            <text:p>12-juin-02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inale éducation routière</text:p>
            <text:p>Institut du Bon Secours</text:p>
          </table:table-cell>
          <table:table-cell table:style-name="ce8" office:value-type="string">
            <text:p>Père Soulas (Avenu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8" office:value-type="string">
            <text:p>Col 2998</text:p>
          </table:table-cell>
          <table:table-cell table:style-name="ce16" office:value-type="float" office:value="37419">
            <text:p>12-juin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Fin d'année</text:p>
            <text:p>Centre de loisirs Astérix</text:p>
          </table:table-cell>
          <table:table-cell table:style-name="ce9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35">
            <text:p>135</text:p>
          </table:table-cell>
          <table:table-cell table:style-name="ce8" office:value-type="string">
            <text:p>Col 2999</text:p>
          </table:table-cell>
          <table:table-cell table:style-name="ce16" office:value-type="float" office:value="37420">
            <text:p>13-juin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ibliobus au </text:p>
            <text:p>Parc Rimbaud</text:p>
          </table:table-cell>
          <table:table-cell table:style-name="ce12" office:value-type="string">
            <text:p>Saint André de Novigens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36">
            <text:p>136</text:p>
          </table:table-cell>
          <table:table-cell table:style-name="ce8" office:value-type="string">
            <text:p>Col 3000</text:p>
          </table:table-cell>
          <table:table-cell table:style-name="ce16" office:value-type="float" office:value="37420">
            <text:p>13-juin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a de Musique</text:p>
            <text:p>Maison pour Tous</text:p>
            <text:p>Léo Lagrange</text:p>
          </table:table-cell>
          <table:table-cell table:style-name="ce12" office:value-type="string">
            <text:p>Tipasa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37">
            <text:p>137</text:p>
          </table:table-cell>
          <table:table-cell table:style-name="ce8" office:value-type="string">
            <text:p>Col 3001</text:p>
          </table:table-cell>
          <table:table-cell table:style-name="ce16" office:value-type="float" office:value="37420">
            <text:p>13-juin-02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inale Resto Foot</text:p>
            <text:p>Stade de la Rauze</text:p>
            <text:p>Présence M. Lévita</text:p>
          </table:table-cell>
          <table:table-cell table:style-name="ce8" office:value-type="string">
            <text:p>Parc de la Rauz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38">
            <text:p>138</text:p>
          </table:table-cell>
          <table:table-cell table:style-name="ce8" office:value-type="string">
            <text:p>Col 3002</text:p>
          </table:table-cell>
          <table:table-cell table:style-name="ce16" office:value-type="float" office:value="37420">
            <text:p>13-juin-02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36éme anniversaire</text:p>
            <text:p>Foyer Campériols</text:p>
            <text:p>Présence M.G.FRECHE</text:p>
          </table:table-cell>
          <table:table-cell table:style-name="ce12" office:value-type="string">
            <text:p>Avelanier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8" office:value-type="string">
            <text:p>Col 3003</text:p>
          </table:table-cell>
          <table:table-cell table:style-name="ce16" office:value-type="float" office:value="37421">
            <text:p>14-juin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rum_Salle Berlioz</text:p>
            <text:p>Cérémonie des Avocats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8" office:value-type="string">
            <text:p>Col 3004</text:p>
          </table:table-cell>
          <table:table-cell table:style-name="ce16" office:value-type="float" office:value="37421">
            <text:p>14-juin-02</text:p>
          </table:table-cell>
          <table:table-cell table:style-name="ce12" office:value-type="float" office:value="11">
            <text:p>11</text:p>
          </table:table-cell>
          <table:table-cell table:style-name="ce9" office:value-type="string">
            <text:p>C</text:p>
          </table:table-cell>
          <table:table-cell table:style-name="ce8" office:value-type="string">
            <text:p>Mas de Cestebelle</text:p>
          </table:table-cell>
          <table:table-cell table:style-name="ce12" office:value-type="string">
            <text:p>Frères lumière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41">
            <text:p>141</text:p>
          </table:table-cell>
          <table:table-cell table:style-name="ce8" office:value-type="string">
            <text:p>Col 3005</text:p>
          </table:table-cell>
          <table:table-cell table:style-name="ce16" office:value-type="float" office:value="37425">
            <text:p>18-juin-02</text:p>
          </table:table-cell>
          <table:table-cell table:style-name="ce12" office:value-type="float" office:value="49">
            <text:p>4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pel du 18 Juin</text:p>
            <text:p>Pavillon Populaire</text:p>
            <text:p>Présence M.G.FRECHE et Elu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8" office:value-type="string">
            <text:p>Col <text:s/>3006</text:p>
          </table:table-cell>
          <table:table-cell table:style-name="ce16" office:value-type="float" office:value="37426">
            <text:p>19-juin-02</text:p>
          </table:table-cell>
          <table:table-cell table:style-name="ce12" office:value-type="float" office:value="68">
            <text:p>6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lympiade des retraités</text:p>
            <text:p>Présence M.G.FRECHE et Elus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43">
            <text:p>143</text:p>
          </table:table-cell>
          <table:table-cell table:style-name="ce8" office:value-type="string">
            <text:p>Col 3007</text:p>
          </table:table-cell>
          <table:table-cell table:style-name="ce16" office:value-type="float" office:value="37426">
            <text:p>19-juin-02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s des Ateliers</text:p>
            <text:p>Maison pour Tous</text:p>
            <text:p>Albert Camus</text:p>
          </table:table-cell>
          <table:table-cell table:style-name="ce12" office:value-type="string">
            <text:p>Tastavin (Parc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44">
            <text:p>144</text:p>
          </table:table-cell>
          <table:table-cell table:style-name="ce8" office:value-type="string">
            <text:p>Col 3008</text:p>
          </table:table-cell>
          <table:table-cell table:style-name="ce16" office:value-type="float" office:value="37426">
            <text:p>19-juin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de quartier</text:p>
            <text:p>Maison pour Tous</text:p>
            <text:p>Pierre Azéma</text:p>
            <text:p>Présence M.S.Fleurence</text:p>
          </table:table-cell>
          <table:table-cell table:style-name="ce12" office:value-type="string">
            <text:p>Rebaptisée/ Mairie annex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8" office:value-type="string">
            <text:p>Col 3009</text:p>
          </table:table-cell>
          <table:table-cell table:style-name="ce16" office:value-type="float" office:value="37427">
            <text:p>20-juin-02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8" office:value-type="string">
            <text:p>Façade de l'Hôtel des Pins</text:p>
          </table:table-cell>
          <table:table-cell table:style-name="ce8" office:value-type="string">
            <text:p>Commune de Clap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46">
            <text:p>146</text:p>
          </table:table-cell>
          <table:table-cell table:style-name="ce8" office:value-type="string">
            <text:p>Col 3010</text:p>
          </table:table-cell>
          <table:table-cell table:style-name="ce16" office:value-type="float" office:value="37427">
            <text:p>20-juin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de Quartier</text:p>
            <text:p>Maison de Quartier</text:p>
            <text:p>Emma Calvé</text:p>
          </table:table-cell>
          <table:table-cell table:style-name="ce12" office:value-type="string">
            <text:p>Montassinos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8" office:value-type="string">
            <text:p>Col 3011</text:p>
          </table:table-cell>
          <table:table-cell table:style-name="ce16" office:value-type="float" office:value="37425">
            <text:p>18-juin-02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s Soirées Musicales du </text:p>
            <text:p>Quartier Sainte Anne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48">
            <text:p>148</text:p>
          </table:table-cell>
          <table:table-cell table:style-name="ce8" office:value-type="string">
            <text:p>Col 3012</text:p>
          </table:table-cell>
          <table:table-cell table:style-name="ce16" office:value-type="float" office:value="37428">
            <text:p>21-juin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s prix tournois </text:p>
            <text:p>des échecs_Salle des </text:p>
            <text:p>rencontres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8" office:value-type="string">
            <text:p>Col 3013</text:p>
          </table:table-cell>
          <table:table-cell table:style-name="ce16" office:value-type="float" office:value="37428">
            <text:p>21-juin-02</text:p>
          </table:table-cell>
          <table:table-cell table:style-name="ce12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8" office:value-type="string">
            <text:p>Fête de la Musique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50">
            <text:p>150</text:p>
          </table:table-cell>
          <table:table-cell table:style-name="ce8" office:value-type="string">
            <text:p>Col 3014</text:p>
          </table:table-cell>
          <table:table-cell table:style-name="ce16" office:value-type="float" office:value="37432">
            <text:p>25-juin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à la retraite Municipaux</text:p>
            <text:p>Salle des Rencontres</text:p>
            <text:p>Présence M.SAUREL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8" office:value-type="string">
            <text:p>Col 3015</text:p>
          </table:table-cell>
          <table:table-cell table:style-name="ce16" office:value-type="float" office:value="37435">
            <text:p>28-juin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ncontre des adolescents</text:p>
            <text:p>Parc Bagatelle</text:p>
          </table:table-cell>
          <table:table-cell table:style-name="ce12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52">
            <text:p>152</text:p>
          </table:table-cell>
          <table:table-cell table:style-name="ce8" office:value-type="string">
            <text:p>Col 3016</text:p>
          </table:table-cell>
          <table:table-cell table:style-name="ce16" office:value-type="float" office:value="37433">
            <text:p>26-juin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de quartier</text:p>
            <text:p>Les Cévennes</text:p>
            <text:p>Maison pour Tous</text:p>
            <text:p>Paul Emile Victor</text:p>
          </table:table-cell>
          <table:table-cell table:style-name="ce8" office:value-type="string">
            <text:p>Ravaz (avenue Professeur Louis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53">
            <text:p>153</text:p>
          </table:table-cell>
          <table:table-cell table:style-name="ce8" office:value-type="string">
            <text:p>Col 3017</text:p>
          </table:table-cell>
          <table:table-cell table:style-name="ce16" office:value-type="float" office:value="37433">
            <text:p>26-juin-02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P. Couvert</text:p>
            <text:p>Carré Sainte Anne</text:p>
            <text:p>Présence M.VALLET</text:p>
          </table:table-cell>
          <table:table-cell table:style-name="ce12" office:value-type="string">
            <text:p>Carré Sainte Ann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54">
            <text:p>154</text:p>
          </table:table-cell>
          <table:table-cell table:style-name="ce8" office:value-type="string">
            <text:p>Col 3018</text:p>
          </table:table-cell>
          <table:table-cell table:style-name="ce16" office:value-type="float" office:value="37433">
            <text:p>26-juin-02</text:p>
          </table:table-cell>
          <table:table-cell table:style-name="ce12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légation de HANOÏ</text:p>
            <text:p>Présence M.G.FRECHE</text:p>
            <text:p>Domaine de Méric</text:p>
          </table:table-cell>
          <table:table-cell table:style-name="ce26" office:value-type="string">
            <text:p>Domaine de Méric</text:p>
            <text:p>Rue FERRAN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8" office:value-type="string">
            <text:p>Col 3019</text:p>
          </table:table-cell>
          <table:table-cell table:style-name="ce16" office:value-type="float" office:value="37436">
            <text:p>29-juin-02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 Statue</text:p>
            <text:p>KELLERMANN</text:p>
          </table:table-cell>
          <table:table-cell table:style-name="ce8" office:value-type="string">
            <text:p>Valmy (Plac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8" office:value-type="string">
            <text:p>Col 3020</text:p>
          </table:table-cell>
          <table:table-cell table:style-name="ce16" office:value-type="float" office:value="37436">
            <text:p>29-juin-02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mpion du Monde</text:p>
            <text:p>de Fitnes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8" office:value-type="string">
            <text:p>Col 3021</text:p>
          </table:table-cell>
          <table:table-cell table:style-name="ce16" office:value-type="float" office:value="37438">
            <text:p>01-juil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médaille de</text:p>
            <text:p>M.P.CEINC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58">
            <text:p>158</text:p>
          </table:table-cell>
          <table:table-cell table:style-name="ce8" office:value-type="string">
            <text:p>Col 3022</text:p>
          </table:table-cell>
          <table:table-cell table:style-name="ce16" office:value-type="float" office:value="37435">
            <text:p>28-juin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nouveau</text:p>
            <text:p>module de Skate</text:p>
            <text:p>Présence M.VIGNAL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8" office:value-type="string">
            <text:p>Col 3023</text:p>
          </table:table-cell>
          <table:table-cell table:style-name="ce16" office:value-type="float" office:value="37441">
            <text:p>04-juil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uilles archéologiques</text:p>
            <text:p>Musée Fabre</text:p>
          </table:table-cell>
          <table:table-cell table:style-name="ce12" office:value-type="string">
            <text:p>Sarrail (Boulevard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60">
            <text:p>160</text:p>
          </table:table-cell>
          <table:table-cell table:style-name="ce8" office:value-type="string">
            <text:p>Col 3024</text:p>
          </table:table-cell>
          <table:table-cell table:style-name="ce16" office:value-type="float" office:value="37440">
            <text:p>03-juil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de quartier</text:p>
            <text:p>Croix d'Argent</text:p>
            <text:p>MPT Michel Colluchi</text:p>
          </table:table-cell>
          <table:table-cell table:style-name="ce12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8" office:value-type="string">
            <text:p>Col 3025</text:p>
          </table:table-cell>
          <table:table-cell table:style-name="ce16" office:value-type="string">
            <text:p>SD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8" office:value-type="string">
            <text:p>Jumelage LOUISVILL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62">
            <text:p>162</text:p>
          </table:table-cell>
          <table:table-cell table:style-name="ce8" office:value-type="string">
            <text:p>Col 3026</text:p>
          </table:table-cell>
          <table:table-cell table:style-name="ce16" office:value-type="float" office:value="37443">
            <text:p>06-juil.-02</text:p>
          </table:table-cell>
          <table:table-cell table:style-name="ce12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2 éme Anniversaire de la</text:p>
            <text:p>Maison des Relations</text:p>
            <text:p>Internationales</text:p>
            <text:p>Présence M.SAUREL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63">
            <text:p>163</text:p>
          </table:table-cell>
          <table:table-cell table:style-name="ce8" office:value-type="string">
            <text:p>Col 3027</text:p>
          </table:table-cell>
          <table:table-cell table:style-name="ce16" office:value-type="float" office:value="37446">
            <text:p>09-juil.-02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la Bibliothèque</text:p>
            <text:p>Municipale_Délégation</text:p>
            <text:p>Auvergne</text:p>
          </table:table-cell>
          <table:table-cell table:style-name="ce12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8" office:value-type="string">
            <text:p>Col 3028</text:p>
          </table:table-cell>
          <table:table-cell table:style-name="ce16" office:value-type="float" office:value="37448">
            <text:p>11-juil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Jacquy <text:s/>SANDRINE</text:p>
            <text:p>Elu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8" office:value-type="string">
            <text:p>Col 3029</text:p>
          </table:table-cell>
          <table:table-cell table:style-name="ce16" office:value-type="float" office:value="37448">
            <text:p>11-juil.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8" office:value-type="string">
            <text:p>Portrait de Pierre FERRAN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8" office:value-type="string">
            <text:p>Col 3030</text:p>
          </table:table-cell>
          <table:table-cell table:style-name="ce16" office:value-type="float" office:value="37448">
            <text:p>11-juil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8" office:value-type="string">
            <text:p>Portrait de Anne ALLIER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8" office:value-type="string">
            <text:p>Col 3031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</text:p>
            <text:p><text:s/>Françoise LOMBARDINI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8" office:value-type="string">
            <text:p>Col 3032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8" office:value-type="string">
            <text:p>Portrait de Joëlle BARBIER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8" office:value-type="string">
            <text:p>Col 3033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</text:p>
            <text:p>Hussein BOURGHI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70">
            <text:p>170</text:p>
          </table:table-cell>
          <table:table-cell table:style-name="ce8" office:value-type="string">
            <text:p>Col 3034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mion benne ordures et</text:p>
            <text:p>remplissage gaz</text:p>
            <text:p>Etablissement Groupe Nicollin</text:p>
          </table:table-cell>
          <table:table-cell table:style-name="ce12" office:value-type="string">
            <text:p>Cholet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71">
            <text:p>171</text:p>
          </table:table-cell>
          <table:table-cell table:style-name="ce8" office:value-type="string">
            <text:p>Col 3035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</text:p>
            <text:p>Laurent CASTANIER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72">
            <text:p>172</text:p>
          </table:table-cell>
          <table:table-cell table:style-name="ce8" office:value-type="string">
            <text:p>Col 3036</text:p>
          </table:table-cell>
          <table:table-cell table:style-name="ce16" office:value-type="float" office:value="37450">
            <text:p>13-juil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itif dansant </text:p>
            <text:p>Maison pour Tous Camus</text:p>
            <text:p>Présence M.MRALES</text:p>
          </table:table-cell>
          <table:table-cell table:style-name="ce12" office:value-type="string">
            <text:p>Tastavin (Parc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8" office:value-type="string">
            <text:p>Col 3037</text:p>
          </table:table-cell>
          <table:table-cell table:style-name="ce16" office:value-type="float" office:value="37450">
            <text:p>13-juil.-02</text:p>
          </table:table-cell>
          <table:table-cell table:style-name="ce12" office:value-type="float" office:value="36">
            <text:p>36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éfilé de Majorette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74">
            <text:p>174</text:p>
          </table:table-cell>
          <table:table-cell table:style-name="ce8" office:value-type="string">
            <text:p>Col 3038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rigatte VTT</text:p>
            <text:p>Police Municipale</text:p>
            <text:p>Berges du Lez</text:p>
          </table:table-cell>
          <table:table-cell table:style-name="ce12" office:value-type="string">
            <text:p>Richter (Parc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75">
            <text:p>175</text:p>
          </table:table-cell>
          <table:table-cell table:style-name="ce8" office:value-type="string">
            <text:p>Col 3039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</text:p>
            <text:p>Christophe MORALES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8" office:value-type="string">
            <text:p>Col 3040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</text:p>
            <text:p>Christian BOUILL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77">
            <text:p>177</text:p>
          </table:table-cell>
          <table:table-cell table:style-name="ce8" office:value-type="string">
            <text:p>Col 3041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</text:p>
            <text:p>Ghislaine BEGIN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78">
            <text:p>178</text:p>
          </table:table-cell>
          <table:table-cell table:style-name="ce8" office:value-type="string">
            <text:p>Col 3042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</text:p>
            <text:p>Serge FLEURENC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79">
            <text:p>179</text:p>
          </table:table-cell>
          <table:table-cell table:style-name="ce8" office:value-type="string">
            <text:p>Col 3043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</text:p>
            <text:p>Patrick VIGNAL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8" office:value-type="string">
            <text:p>Col 3044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</text:p>
            <text:p>Fanny Dombe Cost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81">
            <text:p>181</text:p>
          </table:table-cell>
          <table:table-cell table:style-name="ce8" office:value-type="string">
            <text:p>Col 3045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</text:p>
            <text:p>Anne FOOT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82">
            <text:p>182</text:p>
          </table:table-cell>
          <table:table-cell table:style-name="ce8" office:value-type="string">
            <text:p>Col 3046</text:p>
          </table:table-cell>
          <table:table-cell table:style-name="ce16" office:value-type="float" office:value="37449">
            <text:p>12-juil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s Soirées Musicales du </text:p>
            <text:p>Quartier Sainte Anne</text:p>
            <text:p>Marie Christine BARRAULT</text:p>
          </table:table-cell>
          <table:table-cell table:style-name="ce12" office:value-type="string">
            <text:p>Carré Sainte An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83">
            <text:p>183</text:p>
          </table:table-cell>
          <table:table-cell table:style-name="ce8" office:value-type="string">
            <text:p>Col 3047</text:p>
          </table:table-cell>
          <table:table-cell table:style-name="ce16" office:value-type="float" office:value="37451">
            <text:p>14-juil.-02</text:p>
          </table:table-cell>
          <table:table-cell table:style-name="ce12" office:value-type="float" office:value="36">
            <text:p>3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filé militaire du 14 Juillet</text:p>
            <text:p>Présence de Mme MANDROUX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84">
            <text:p>184</text:p>
          </table:table-cell>
          <table:table-cell table:style-name="ce8" office:value-type="string">
            <text:p>Col 3048</text:p>
          </table:table-cell>
          <table:table-cell table:style-name="ce16" office:value-type="float" office:value="37451">
            <text:p>14-juil.-02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u d'artifice du 14 Juillet</text:p>
            <text:p>Bassin Jacques Cœur </text:p>
          </table:table-cell>
          <table:table-cell table:style-name="ce12" office:value-type="string">
            <text:p>Bassin Jacques Cœu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85">
            <text:p>185</text:p>
          </table:table-cell>
          <table:table-cell table:style-name="ce8" office:value-type="string">
            <text:p>Col 3049</text:p>
          </table:table-cell>
          <table:table-cell table:style-name="ce16" office:value-type="float" office:value="37451">
            <text:p>14-juil.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l du 14 Juillet</text:p>
            <text:p/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86">
            <text:p>186</text:p>
          </table:table-cell>
          <table:table-cell table:style-name="ce8" office:value-type="string">
            <text:p>Col 3050</text:p>
          </table:table-cell>
          <table:table-cell table:style-name="ce16" office:value-type="float" office:value="37453">
            <text:p>16-juil.-02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délégation </text:p>
            <text:p>de Cheng-du à la</text:p>
            <text:p>Maison des relations</text:p>
            <text:p>Internationales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87">
            <text:p>187</text:p>
          </table:table-cell>
          <table:table-cell table:style-name="ce8" office:value-type="string">
            <text:p>Col 3051</text:p>
          </table:table-cell>
          <table:table-cell table:style-name="ce16" office:value-type="float" office:value="37453">
            <text:p>16-juil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symboles sacrés</text:p>
            <text:p>Musée Fabre</text:p>
            <text:p>Présence Mme MANDROUX</text:p>
          </table:table-cell>
          <table:table-cell table:style-name="ce12" office:value-type="string">
            <text:p>Sarrail (Boulevard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8" office:value-type="string">
            <text:p>Col 3052</text:p>
          </table:table-cell>
          <table:table-cell table:style-name="ce16" office:value-type="float" office:value="37455">
            <text:p>18-juil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tatues Grecques Apollon et </text:p>
            <text:p>Discobole</text:p>
          </table:table-cell>
          <table:table-cell table:style-name="ce8" office:value-type="string">
            <text:p>Paul Bec (Plac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8" office:value-type="string">
            <text:p>Col 3053</text:p>
          </table:table-cell>
          <table:table-cell table:style-name="ce16" office:value-type="float" office:value="37455">
            <text:p>18-juil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8" office:value-type="string">
            <text:p>Statues Diane &amp; Vénus</text:p>
          </table:table-cell>
          <table:table-cell table:style-name="ce8" office:value-type="string">
            <text:p>Zeus (Plac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8" office:value-type="string">
            <text:p>Col 3054</text:p>
          </table:table-cell>
          <table:table-cell table:style-name="ce16" office:value-type="float" office:value="37455">
            <text:p>18-juil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8" office:value-type="string">
            <text:p>Statues Jacques Cœur </text:p>
          </table:table-cell>
          <table:table-cell table:style-name="ce8" office:value-type="string">
            <text:p>Léon Blum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91">
            <text:p>191</text:p>
          </table:table-cell>
          <table:table-cell table:style-name="ce8" office:value-type="string">
            <text:p>Col 3055</text:p>
          </table:table-cell>
          <table:table-cell table:style-name="ce16" office:value-type="float" office:value="37455">
            <text:p>18-juil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tatue Grecque Victoire de Samotras</text:p>
          </table:table-cell>
          <table:table-cell table:style-name="ce8" office:value-type="string">
            <text:p>Europe (Esplanade de l'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8" office:value-type="string">
            <text:p>Col 3056</text:p>
          </table:table-cell>
          <table:table-cell table:style-name="ce16" office:value-type="float" office:value="37455">
            <text:p>18-juil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8" office:value-type="string">
            <text:p>Statue Orlando Furioso</text:p>
          </table:table-cell>
          <table:table-cell table:style-name="ce8" office:value-type="string">
            <text:p>Pirée (Avenue du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8" office:value-type="string">
            <text:p>Col <text:s/>3057</text:p>
          </table:table-cell>
          <table:table-cell table:style-name="ce16" office:value-type="float" office:value="37455">
            <text:p>18-juil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8" office:value-type="string">
            <text:p>Vues Bassin Jacques Cœur</text:p>
          </table:table-cell>
          <table:table-cell table:style-name="ce12" office:value-type="string">
            <text:p>Bassin Jacques Cœu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94">
            <text:p>194</text:p>
          </table:table-cell>
          <table:table-cell table:style-name="ce8" office:value-type="string">
            <text:p>Col 3058</text:p>
          </table:table-cell>
          <table:table-cell table:style-name="ce16" office:value-type="float" office:value="37456">
            <text:p>19-juil.-02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tatue de Moise et de Démosthène</text:p>
            <text:p>devant Médiathèque V. Hugo</text:p>
          </table:table-cell>
          <table:table-cell table:style-name="ce12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8" office:value-type="string">
            <text:p>Col 3059</text:p>
          </table:table-cell>
          <table:table-cell table:style-name="ce16" office:value-type="float" office:value="37456">
            <text:p>19-juil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8" office:value-type="string">
            <text:p>Vues de l'Eglise Don Bosco</text:p>
          </table:table-cell>
          <table:table-cell table:style-name="ce12" office:value-type="string">
            <text:p>Léon Blum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96">
            <text:p>196</text:p>
          </table:table-cell>
          <table:table-cell table:style-name="ce8" office:value-type="string">
            <text:p>Col 3060</text:p>
          </table:table-cell>
          <table:table-cell table:style-name="ce16" office:value-type="float" office:value="37456">
            <text:p>19-juil.-02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Mme Keller </text:p>
            <text:p>Mme Le Maire de Strasbourg</text:p>
            <text:p>Piscine &amp; Bibliothèque</text:p>
          </table:table-cell>
          <table:table-cell table:style-name="ce12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97">
            <text:p>197</text:p>
          </table:table-cell>
          <table:table-cell table:style-name="ce8" office:value-type="string">
            <text:p>Col 3061</text:p>
          </table:table-cell>
          <table:table-cell table:style-name="ce16" office:value-type="float" office:value="37458">
            <text:p>21-juil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en mémoire des</text:p>
            <text:p>crimes antisémites et racistes</text:p>
            <text:p>présence M. Saurel</text:p>
          </table:table-cell>
          <table:table-cell table:style-name="ce12" office:value-type="string"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98">
            <text:p>198</text:p>
          </table:table-cell>
          <table:table-cell table:style-name="ce8" office:value-type="string">
            <text:p>Col 3062</text:p>
          </table:table-cell>
          <table:table-cell table:style-name="ce16" office:value-type="float" office:value="37463">
            <text:p>26-juil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.Saurel au CCAS</text:p>
            <text:p/>
          </table:table-cell>
          <table:table-cell table:style-name="ce8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8" office:value-type="string">
            <text:p>Col 3063</text:p>
          </table:table-cell>
          <table:table-cell table:style-name="ce16" office:value-type="float" office:value="37463">
            <text:p>26-juil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Boniface Sophie</text:p>
            <text:p>à Grammont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00">
            <text:p>200</text:p>
          </table:table-cell>
          <table:table-cell table:style-name="ce8" office:value-type="string">
            <text:p>Col 3064</text:p>
          </table:table-cell>
          <table:table-cell table:style-name="ce16" office:value-type="float" office:value="37463">
            <text:p>26-juil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Le Dain Yvonne</text:p>
            <text:p>à Grammont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01">
            <text:p>201</text:p>
          </table:table-cell>
          <table:table-cell table:style-name="ce8" office:value-type="string">
            <text:p>Col 3065</text:p>
          </table:table-cell>
          <table:table-cell table:style-name="ce16" office:value-type="float" office:value="37462">
            <text:p>25-juil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du Préfet de Région</text:p>
            <text:p>M. Constantin</text:p>
            <text:p>Présence M.G. Frêche et élus</text:p>
          </table:table-cell>
          <table:table-cell table:style-name="ce26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8" office:value-type="string">
            <text:p>Col 3066</text:p>
          </table:table-cell>
          <table:table-cell table:style-name="ce16" office:value-type="float" office:value="37462">
            <text:p>25-juil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8" office:value-type="string">
            <text:p>Tournoi de Pétanque</text:p>
          </table:table-cell>
          <table:table-cell table:style-name="ce8" office:value-type="string">
            <text:p>Peyrou (Promenad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8" office:value-type="string">
            <text:p>Col 3067</text:p>
          </table:table-cell>
          <table:table-cell table:style-name="ce16" office:value-type="float" office:value="37462">
            <text:p>25-juil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oi de Pétanque</text:p>
            <text:p>Tournoi des Gentlemen</text:p>
          </table:table-cell>
          <table:table-cell table:style-name="ce8" office:value-type="string">
            <text:p>Peyrou (Promenad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04">
            <text:p>204</text:p>
          </table:table-cell>
          <table:table-cell table:style-name="ce8" office:value-type="string">
            <text:p>Col 3068</text:p>
          </table:table-cell>
          <table:table-cell table:style-name="ce16" office:value-type="float" office:value="37463">
            <text:p>26-juil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e la promenade du Peyrou</text:p>
            <text:p>depuis arc de triomphe</text:p>
          </table:table-cell>
          <table:table-cell table:style-name="ce8" office:value-type="string">
            <text:p>Peyrou (Promenad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05">
            <text:p>205</text:p>
          </table:table-cell>
          <table:table-cell table:style-name="ce8" office:value-type="string">
            <text:p>Col 3069</text:p>
          </table:table-cell>
          <table:table-cell table:style-name="ce16" office:value-type="float" office:value="37465">
            <text:p>28-juil.-02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oi de Pétanque</text:p>
            <text:p>finale au Peyrou</text:p>
            <text:p>présence M.Vignal et M. Velay</text:p>
          </table:table-cell>
          <table:table-cell table:style-name="ce8" office:value-type="string">
            <text:p>Peyrou (Promenad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06">
            <text:p>206</text:p>
          </table:table-cell>
          <table:table-cell table:style-name="ce8" office:value-type="string">
            <text:p>Col 3070</text:p>
          </table:table-cell>
          <table:table-cell table:style-name="ce16" office:value-type="float" office:value="37463">
            <text:p>26-juil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Clocher Eglise Ste ANNE</text:p>
            <text:p>et Palais de Justice</text:p>
            <text:p>depuis Arc de triomphe</text:p>
          </table:table-cell>
          <table:table-cell table:style-name="ce12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07">
            <text:p>207</text:p>
          </table:table-cell>
          <table:table-cell table:style-name="ce8" office:value-type="string">
            <text:p>Col 3071</text:p>
          </table:table-cell>
          <table:table-cell table:style-name="ce16" office:value-type="float" office:value="37463">
            <text:p>26-juil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de Judo handisport</text:p>
            <text:p>Palais des sports</text:p>
            <text:p>René Bougnol</text:p>
          </table:table-cell>
          <table:table-cell table:style-name="ce12" office:value-type="string">
            <text:p>Val de Montferrand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08">
            <text:p>208</text:p>
          </table:table-cell>
          <table:table-cell table:style-name="ce8" office:value-type="string">
            <text:p>Col 3072</text:p>
          </table:table-cell>
          <table:table-cell table:style-name="ce16" office:value-type="float" office:value="37469">
            <text:p>01-août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tage informatique enfant</text:p>
            <text:p>Maison Pour Tous Escoutaire</text:p>
          </table:table-cell>
          <table:table-cell table:style-name="ce12" office:value-type="string">
            <text:p>Razeteur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09">
            <text:p>209</text:p>
          </table:table-cell>
          <table:table-cell table:style-name="ce8" office:value-type="string">
            <text:p>Col 3073</text:p>
          </table:table-cell>
          <table:table-cell table:style-name="ce16" office:value-type="float" office:value="37468">
            <text:p>31-juil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ommage à Jean Jaurès</text:p>
            <text:p>dépôt de gerbes</text:p>
            <text:p>Présence M.G.fréche et élus</text:p>
          </table:table-cell>
          <table:table-cell table:style-name="ce12" office:value-type="string">
            <text:p>Jean Jaurès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10">
            <text:p>210</text:p>
          </table:table-cell>
          <table:table-cell table:style-name="ce8" office:value-type="string">
            <text:p>Col 3074</text:p>
          </table:table-cell>
          <table:table-cell table:style-name="ce16" office:value-type="float" office:value="37468">
            <text:p>31-juil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ôt de Gerbes au monument</text:p>
            <text:p>aux morts</text:p>
            <text:p>par le Préfet</text:p>
            <text:p>présence M.G.Fréche et des élus</text:p>
          </table:table-cell>
          <table:table-cell table:style-name="ce12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11">
            <text:p>211</text:p>
          </table:table-cell>
          <table:table-cell table:style-name="ce8" office:value-type="string">
            <text:p>Col 3075</text:p>
          </table:table-cell>
          <table:table-cell table:style-name="ce16" office:value-type="float" office:value="37469">
            <text:p>01-août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attitude 2002</text:p>
            <text:p>vernissage et exposition</text:p>
            <text:p>Galerie St Ravy</text:p>
          </table:table-cell>
          <table:table-cell table:style-name="ce12" office:value-type="string">
            <text:p>Saint Ravy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8" office:value-type="string">
            <text:p>Col 3076</text:p>
          </table:table-cell>
          <table:table-cell table:style-name="ce16" office:value-type="float" office:value="37469">
            <text:p>01-août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inéma sous <text:s/>les étoiles</text:p>
            <text:p>derrière Médiathèque</text:p>
          </table:table-cell>
          <table:table-cell table:style-name="ce12" office:value-type="string">
            <text:p>Dionysos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8" office:value-type="string">
            <text:p>Col 3077</text:p>
          </table:table-cell>
          <table:table-cell table:style-name="ce16" office:value-type="float" office:value="37472">
            <text:p>04-août-02</text:p>
          </table:table-cell>
          <table:table-cell table:style-name="ce12" office:value-type="float" office:value="46">
            <text:p>4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attitude 2002</text:p>
            <text:p>Skate et BMX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14">
            <text:p>214</text:p>
          </table:table-cell>
          <table:table-cell table:style-name="ce8" office:value-type="string">
            <text:p>Col 3078</text:p>
          </table:table-cell>
          <table:table-cell table:style-name="ce16" office:value-type="float" office:value="37475">
            <text:p>07-août-02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es hauts de Massane</text:p>
            <text:p>signalisation Palais des sports</text:p>
            <text:p>Pierre de Coubertin</text:p>
          </table:table-cell>
          <table:table-cell table:style-name="ce12" office:value-type="string">
            <text:p>Naples (Aven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15">
            <text:p>215</text:p>
          </table:table-cell>
          <table:table-cell table:style-name="ce8" office:value-type="string">
            <text:p>Col 3079</text:p>
          </table:table-cell>
          <table:table-cell table:style-name="ce16" office:value-type="float" office:value="37475">
            <text:p>07-août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roupe Scolaire petit bard</text:p>
            <text:p>Maternelle G. Bon du</text:p>
            <text:p>Petit Bard</text:p>
          </table:table-cell>
          <table:table-cell table:style-name="ce12" office:value-type="string">
            <text:p>Alco (Rue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8" office:value-type="string">
            <text:p>Col 3080</text:p>
          </table:table-cell>
          <table:table-cell table:style-name="ce16" office:value-type="float" office:value="37475">
            <text:p>07-août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Œuvre du tramway</text:p>
            <text:p>Hommage à Confucius</text:p>
          </table:table-cell>
          <table:table-cell table:style-name="ce12" office:value-type="string">
            <text:p>Augustin Fliche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8" office:value-type="string">
            <text:p>Col 3081</text:p>
          </table:table-cell>
          <table:table-cell table:style-name="ce16" office:value-type="float" office:value="37476">
            <text:p>08-août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Souche</text:p>
            <text:p>à Grammont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8" office:value-type="string">
            <text:p>Col 3082</text:p>
          </table:table-cell>
          <table:table-cell table:style-name="ce16" office:value-type="float" office:value="37476">
            <text:p>08-août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8" office:value-type="string">
            <text:p>Portrait de M. gély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19">
            <text:p>219</text:p>
          </table:table-cell>
          <table:table-cell table:style-name="ce8" office:value-type="string">
            <text:p>Col 3083</text:p>
          </table:table-cell>
          <table:table-cell table:style-name="ce16" office:value-type="float" office:value="37476">
            <text:p>08-août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Attitude</text:p>
            <text:p>Hip Hop</text:p>
            <text:p>Hall Dionysos</text:p>
          </table:table-cell>
          <table:table-cell table:style-name="ce12" office:value-type="string">
            <text:p>Dionysos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20">
            <text:p>220</text:p>
          </table:table-cell>
          <table:table-cell table:style-name="ce8" office:value-type="string">
            <text:p>Col 3084</text:p>
          </table:table-cell>
          <table:table-cell table:style-name="ce16" office:value-type="float" office:value="37479">
            <text:p>11-août-02</text:p>
          </table:table-cell>
          <table:table-cell table:style-name="ce12" office:value-type="float" office:value="42">
            <text:p>4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Attitude</text:p>
            <text:p>Break Dance</text:p>
            <text:p>à Grammont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21">
            <text:p>221</text:p>
          </table:table-cell>
          <table:table-cell table:style-name="ce8" office:value-type="string">
            <text:p>Col 3085</text:p>
          </table:table-cell>
          <table:table-cell table:style-name="ce16" office:value-type="float" office:value="37480">
            <text:p>12-août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16, Rue de la République</text:p>
            <text:p>Vues de la Porte</text:p>
          </table:table-cell>
          <table:table-cell table:style-name="ce12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8" office:value-type="string">
            <text:p>Col 3086</text:p>
          </table:table-cell>
          <table:table-cell table:style-name="ce16" office:value-type="float" office:value="37480">
            <text:p>12-août-02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féminine de fitness</text:p>
            <text:p>Espace Radio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8" office:value-type="string">
            <text:p>Col 3087</text:p>
          </table:table-cell>
          <table:table-cell table:style-name="ce16" office:value-type="float" office:value="37484">
            <text:p>16-août-02</text:p>
          </table:table-cell>
          <table:table-cell table:style-name="ce12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8" office:value-type="string">
            <text:p>Le Saint Roch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8" office:value-type="string">
            <text:p>Col 3087</text:p>
          </table:table-cell>
          <table:table-cell table:style-name="ce16" office:value-type="float" office:value="37484">
            <text:p>16-août-02</text:p>
          </table:table-cell>
          <table:table-cell table:style-name="ce12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8" office:value-type="string">
            <text:p>Le Saint Roch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8" office:value-type="string">
            <text:p>Col 3087</text:p>
          </table:table-cell>
          <table:table-cell table:style-name="ce16" office:value-type="float" office:value="37484">
            <text:p>16-août-02</text:p>
          </table:table-cell>
          <table:table-cell table:style-name="ce12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8" office:value-type="string">
            <text:p>Le Saint Roch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8" office:value-type="string">
            <text:p>Col 3087</text:p>
          </table:table-cell>
          <table:table-cell table:style-name="ce16" office:value-type="float" office:value="37484">
            <text:p>16-août-02</text:p>
          </table:table-cell>
          <table:table-cell table:style-name="ce12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8" office:value-type="string">
            <text:p>Le Saint Roch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27">
            <text:p>227</text:p>
          </table:table-cell>
          <table:table-cell table:style-name="ce8" office:value-type="string">
            <text:p>Col 3088</text:p>
          </table:table-cell>
          <table:table-cell table:style-name="ce16" office:value-type="float" office:value="37485">
            <text:p>17-août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30 éme Championnat de Sport</text:p>
            <text:p>de France</text:p>
            <text:p>des jeunes sport ????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8" office:value-type="string">
            <text:p>Col 3089</text:p>
          </table:table-cell>
          <table:table-cell table:style-name="ce16" office:value-type="float" office:value="37474">
            <text:p>06-août-02</text:p>
          </table:table-cell>
          <table:table-cell table:style-name="ce12" office:value-type="float" office:value="54">
            <text:p>5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nautique de la Paillade</text:p>
            <text:p>(Piscine)</text:p>
          </table:table-cell>
          <table:table-cell table:style-name="ce8" office:value-type="string">
            <text:p>Heidelberg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29">
            <text:p>229</text:p>
          </table:table-cell>
          <table:table-cell table:style-name="ce8" office:value-type="string">
            <text:p>Col 3090</text:p>
          </table:table-cell>
          <table:table-cell table:style-name="ce17" office:value-type="float" office:value="37469">
            <text:p>août-02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s de chantiers</text:p>
            <text:p>Equipements Sportifs de</text:p>
            <text:p>la Vill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30">
            <text:p>230</text:p>
          </table:table-cell>
          <table:table-cell table:style-name="ce8" office:value-type="string">
            <text:p>Col 3091</text:p>
          </table:table-cell>
          <table:table-cell table:style-name="ce16" office:value-type="float" office:value="37493">
            <text:p>25-août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58éme anniversaire de la</text:p>
            <text:p>libération de Montpellier</text:p>
            <text:p>Présence Mme MANDROUX 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31">
            <text:p>231</text:p>
          </table:table-cell>
          <table:table-cell table:style-name="ce8" office:value-type="string">
            <text:p>Col 3092</text:p>
          </table:table-cell>
          <table:table-cell table:style-name="ce16" office:value-type="float" office:value="37501">
            <text:p>02-sept.-02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 RD132</text:p>
            <text:p>Présence M.G.Frêche</text:p>
          </table:table-cell>
          <table:table-cell table:style-name="ce12" office:value-type="string">
            <text:p>RD 132 / Avenue Liberté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32">
            <text:p>232</text:p>
          </table:table-cell>
          <table:table-cell table:style-name="ce8" office:value-type="string">
            <text:p>Col 3093</text:p>
          </table:table-cell>
          <table:table-cell table:style-name="ce17" office:value-type="float" office:value="37469">
            <text:p>août-02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s de chantiers Ecoles</text:p>
            <text:p>Présence de M.G.Frêch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33">
            <text:p>233</text:p>
          </table:table-cell>
          <table:table-cell table:style-name="ce8" office:value-type="string">
            <text:p>Col 3094</text:p>
          </table:table-cell>
          <table:table-cell table:style-name="ce17" office:value-type="float" office:value="37469">
            <text:p>août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légation Italienne</text:p>
            <text:p>à la Maison des Relations</text:p>
            <text:p>Internationales</text:p>
            <text:p>Présence M. Pouget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34">
            <text:p>234</text:p>
          </table:table-cell>
          <table:table-cell table:style-name="ce8" office:value-type="string">
            <text:p>Col 3095</text:p>
          </table:table-cell>
          <table:table-cell table:style-name="ce16" office:value-type="float" office:value="37502">
            <text:p>03-sept.-02</text:p>
          </table:table-cell>
          <table:table-cell table:style-name="ce12" office:value-type="float" office:value="42">
            <text:p>4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ntrée Scolaire</text:p>
            <text:p>Présence M.G.Frêch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35">
            <text:p>235</text:p>
          </table:table-cell>
          <table:table-cell table:style-name="ce8" office:value-type="string">
            <text:p>Col 3096</text:p>
          </table:table-cell>
          <table:table-cell table:style-name="ce16" office:value-type="float" office:value="37507">
            <text:p>08-sept.-02</text:p>
          </table:table-cell>
          <table:table-cell table:style-name="ce12" office:value-type="float" office:value="54">
            <text:p>5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tigone des Associations</text:p>
            <text:p>Présence M.G.Frêche et élus</text:p>
          </table:table-cell>
          <table:table-cell table:style-name="ce8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36">
            <text:p>236</text:p>
          </table:table-cell>
          <table:table-cell table:style-name="ce8" office:value-type="string">
            <text:p>Col 3097</text:p>
          </table:table-cell>
          <table:table-cell table:style-name="ce16" office:value-type="float" office:value="37510">
            <text:p>11-sept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space Chiens et distributeur</text:p>
            <text:p>de sacs</text:p>
            <text:p>Parc Edith PIAF</text:p>
          </table:table-cell>
          <table:table-cell table:style-name="ce12" office:value-type="string">
            <text:p>Saint-Lazare (Avenue de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8" office:value-type="string">
            <text:p>Col 3098</text:p>
          </table:table-cell>
          <table:table-cell table:style-name="ce16" office:value-type="float" office:value="37510">
            <text:p>11-sept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8" office:value-type="string">
            <text:p>Accueil du Secours Catholiqu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8" office:value-type="string">
            <text:p>Col 3099 </text:p>
          </table:table-cell>
          <table:table-cell table:style-name="ce16" office:value-type="float" office:value="37506">
            <text:p>07-sept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8" office:value-type="string">
            <text:p>Club de Pétanque l'Hortus</text:p>
          </table:table-cell>
          <table:table-cell table:style-name="ce12" office:value-type="string">
            <text:p>Bologne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39">
            <text:p>239</text:p>
          </table:table-cell>
          <table:table-cell table:style-name="ce8" office:value-type="string">
            <text:p>Col 3100</text:p>
          </table:table-cell>
          <table:table-cell table:style-name="ce16" office:value-type="float" office:value="37505">
            <text:p>06-sept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légation Australienne</text:p>
            <text:p>au Muséum Agropolis</text:p>
            <text:p>Présence M.G.Frêche</text:p>
          </table:table-cell>
          <table:table-cell table:style-name="ce12" office:value-type="string">
            <text:p>Agropolis (Avenue d'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8" office:value-type="string">
            <text:p>Col 3101</text:p>
          </table:table-cell>
          <table:table-cell table:style-name="ce16" office:value-type="float" office:value="37509">
            <text:p>10-sept.-02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8" office:value-type="string">
            <text:p>M.Danver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8" office:value-type="string">
            <text:p>Col 3102</text:p>
          </table:table-cell>
          <table:table-cell table:style-name="ce16" office:value-type="float" office:value="37510">
            <text:p>11-sept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es Vitraux</text:p>
            <text:p>Eglise Sainte Thérèse</text:p>
          </table:table-cell>
          <table:table-cell table:style-name="ce12" office:value-type="string">
            <text:p>Assas (Avenue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42">
            <text:p>242</text:p>
          </table:table-cell>
          <table:table-cell table:style-name="ce8" office:value-type="string">
            <text:p>Col 3103</text:p>
          </table:table-cell>
          <table:table-cell table:style-name="ce16" office:value-type="float" office:value="37509">
            <text:p>10-sept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able ronde</text:p>
            <text:p>Magasine Le Moniteur</text:p>
            <text:p>Mas du Couran</text:p>
          </table:table-cell>
          <table:table-cell table:style-name="ce40" office:value-type="string">
            <text:p>Fréjorgues (Route de)</text:p>
            <text:p>à Lat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43">
            <text:p>243</text:p>
          </table:table-cell>
          <table:table-cell table:style-name="ce8" office:value-type="string">
            <text:p>Col 3104</text:p>
          </table:table-cell>
          <table:table-cell table:style-name="ce16" office:value-type="float" office:value="37511">
            <text:p>12-sept.-02</text:p>
          </table:table-cell>
          <table:table-cell table:style-name="ce12" office:value-type="float" office:value="38">
            <text:p>3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e l'Artisanat</text:p>
            <text:p>Présence M.G.Frêche et Elus</text:p>
          </table:table-cell>
          <table:table-cell table:style-name="ce12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8" office:value-type="string">
            <text:p>Col 3105</text:p>
          </table:table-cell>
          <table:table-cell table:style-name="ce16" office:value-type="string">
            <text:p>SD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8" office:value-type="string">
            <text:p>Exposition Musée Fabre</text:p>
          </table:table-cell>
          <table:table-cell table:style-name="ce12" office:value-type="string">
            <text:p>Bonnes Nouvelles (Boulevard des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45">
            <text:p>245</text:p>
          </table:table-cell>
          <table:table-cell table:style-name="ce8" office:value-type="string">
            <text:p>Col 3106</text:p>
          </table:table-cell>
          <table:table-cell table:style-name="ce16" office:value-type="float" office:value="37511">
            <text:p>12-sept.-02</text:p>
          </table:table-cell>
          <table:table-cell table:style-name="ce12" office:value-type="float" office:value="35">
            <text:p>3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uite inondation</text:p>
            <text:p>Dégâts des eaux</text:p>
            <text:p>Village AIMARGUES</text:p>
            <text:p>Présence de M. Pouget</text:p>
          </table:table-cell>
          <table:table-cell table:style-name="ce41" office:value-type="string">
            <text:p>Hors commun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46">
            <text:p>246</text:p>
          </table:table-cell>
          <table:table-cell table:style-name="ce8" office:value-type="string">
            <text:p>Col 3107</text:p>
          </table:table-cell>
          <table:table-cell table:style-name="ce16" office:value-type="float" office:value="37510">
            <text:p>11-sept.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des moyens des</text:p>
            <text:p>Services techniques de</text:p>
            <text:p>Montpellier vers le village</text:p>
            <text:p>AIMARGUES</text:p>
          </table:table-cell>
          <table:table-cell table:style-name="ce41" office:value-type="string">
            <text:p>Hors commu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47">
            <text:p>247</text:p>
          </table:table-cell>
          <table:table-cell table:style-name="ce8" office:value-type="string">
            <text:p>Col 3108</text:p>
          </table:table-cell>
          <table:table-cell table:style-name="ce16" office:value-type="float" office:value="37511">
            <text:p>12-sept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. André FEIRE</text:p>
            <text:p>avec son fusils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8" office:value-type="string">
            <text:p>Col 3109</text:p>
          </table:table-cell>
          <table:table-cell table:style-name="ce16" office:value-type="float" office:value="37510">
            <text:p>11-sept.-02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8" office:value-type="string">
            <text:p>Centre Américain</text:p>
          </table:table-cell>
          <table:table-cell table:style-name="ce8" office:value-type="string">
            <text:p>Saint Louis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49">
            <text:p>249</text:p>
          </table:table-cell>
          <table:table-cell table:style-name="ce8" office:value-type="string">
            <text:p>Col 3110</text:p>
          </table:table-cell>
          <table:table-cell table:style-name="ce16" office:value-type="float" office:value="37511">
            <text:p>12-sept.-02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Nouvelle saison </text:p>
            <text:p>Théâtre Jean Vilar</text:p>
            <text:p>Présence M.Vallat</text:p>
          </table:table-cell>
          <table:table-cell table:style-name="ce12" office:value-type="string">
            <text:p>Bologne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50">
            <text:p>250</text:p>
          </table:table-cell>
          <table:table-cell table:style-name="ce8" office:value-type="string">
            <text:p>Col 3111</text:p>
          </table:table-cell>
          <table:table-cell table:style-name="ce16" office:value-type="float" office:value="37512">
            <text:p>13-sept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ques</text:p>
            <text:p>Ecoles Anne FRANCK; Indira GANDHI et Virginia Woolf</text:p>
          </table:table-cell>
          <table:table-cell table:style-name="ce12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51">
            <text:p>251</text:p>
          </table:table-cell>
          <table:table-cell table:style-name="ce8" office:value-type="string">
            <text:p>Col 3112</text:p>
          </table:table-cell>
          <table:table-cell table:style-name="ce16" office:value-type="float" office:value="37503">
            <text:p>04-sept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grès Mondial de la médecine légale</text:p>
            <text:p>Présence M.G.Frêche</text:p>
            <text:p>au CORUM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252">
            <text:p>252</text:p>
          </table:table-cell>
          <table:table-cell table:style-name="ce8" office:value-type="string">
            <text:p>Col 3113</text:p>
          </table:table-cell>
          <table:table-cell table:style-name="ce16" office:value-type="float" office:value="37513">
            <text:p>14-sept.-02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de Tastavin</text:p>
          </table:table-cell>
          <table:table-cell table:style-name="ce8" office:value-type="string">
            <text:p>Villeneuve d'Angoulême (Aven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253">
            <text:p>253</text:p>
          </table:table-cell>
          <table:table-cell table:style-name="ce8" office:value-type="string">
            <text:p>Col 3114</text:p>
          </table:table-cell>
          <table:table-cell table:style-name="ce16" office:value-type="float" office:value="37515">
            <text:p>16-sept.-02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Luis de Camoens</text:p>
          </table:table-cell>
          <table:table-cell table:style-name="ce12" office:value-type="string">
            <text:p>Tourterelles (Rue de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254">
            <text:p>254</text:p>
          </table:table-cell>
          <table:table-cell table:style-name="ce8" office:value-type="string">
            <text:p>Col 3115</text:p>
          </table:table-cell>
          <table:table-cell table:style-name="ce16" office:value-type="float" office:value="37515">
            <text:p>16-sept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Jean Moulin</text:p>
          </table:table-cell>
          <table:table-cell table:style-name="ce12" office:value-type="string">
            <text:p>Sports (Boulevard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55">
            <text:p>255</text:p>
          </table:table-cell>
          <table:table-cell table:style-name="ce8" office:value-type="string">
            <text:p>Col 3116</text:p>
          </table:table-cell>
          <table:table-cell table:style-name="ce16" office:value-type="float" office:value="37515">
            <text:p>16-sept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Maternelle </text:p>
            <text:p>Ingrid Bergman</text:p>
          </table:table-cell>
          <table:table-cell table:style-name="ce12" office:value-type="string">
            <text:p>Sports (Boulevard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56">
            <text:p>256</text:p>
          </table:table-cell>
          <table:table-cell table:style-name="ce8" office:value-type="string">
            <text:p>Col 3117</text:p>
          </table:table-cell>
          <table:table-cell table:style-name="ce16" office:value-type="float" office:value="37517">
            <text:p>18-sept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all Ancienne Mairie</text:p>
          </table:table-cell>
          <table:table-cell table:style-name="ce26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57">
            <text:p>257</text:p>
          </table:table-cell>
          <table:table-cell table:style-name="ce8" office:value-type="string">
            <text:p>Col 3118</text:p>
          </table:table-cell>
          <table:table-cell table:style-name="ce16" office:value-type="float" office:value="37516">
            <text:p>17-sept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ité Public Montpellier</text:p>
            <text:p>Mission Grand Cœur</text:p>
            <text:p>Présence M.G.Frêche</text:p>
          </table:table-cell>
          <table:table-cell table:style-name="ce12" office:value-type="string">
            <text:p>Jeu de Paume (Boulevard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58">
            <text:p>258</text:p>
          </table:table-cell>
          <table:table-cell table:style-name="ce8" office:value-type="string">
            <text:p>Col 3119</text:p>
          </table:table-cell>
          <table:table-cell table:style-name="ce16" office:value-type="float" office:value="37522">
            <text:p>23-sept.-02</text:p>
          </table:table-cell>
          <table:table-cell table:style-name="ce12" office:value-type="float" office:value="37">
            <text:p>3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es </text:p>
            <text:p>nouveaux Locaux du CCAS</text:p>
          </table:table-cell>
          <table:table-cell table:style-name="ce8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59">
            <text:p>259</text:p>
          </table:table-cell>
          <table:table-cell table:style-name="ce8" office:value-type="string">
            <text:p>Col 3120</text:p>
          </table:table-cell>
          <table:table-cell table:style-name="ce16" office:value-type="float" office:value="37517">
            <text:p>18-sept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associations sportives</text:p>
            <text:p>à Grammont</text:p>
            <text:p>Présence M.Vignal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60">
            <text:p>260</text:p>
          </table:table-cell>
          <table:table-cell table:style-name="ce8" office:value-type="string">
            <text:p>Col 3121</text:p>
          </table:table-cell>
          <table:table-cell table:style-name="ce16" office:value-type="float" office:value="37519">
            <text:p>20-sept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o de rentrée</text:p>
            <text:p>maison pour Tous Emma Calvé</text:p>
          </table:table-cell>
          <table:table-cell table:style-name="ce12" office:value-type="string">
            <text:p>Poirier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61">
            <text:p>261</text:p>
          </table:table-cell>
          <table:table-cell table:style-name="ce8" office:value-type="string">
            <text:p>Col 3122</text:p>
          </table:table-cell>
          <table:table-cell table:style-name="ce16" office:value-type="float" office:value="37519">
            <text:p>20-sept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o de rentrée</text:p>
            <text:p>maison pour Tous Boris Vian</text:p>
          </table:table-cell>
          <table:table-cell table:style-name="ce12" office:value-type="string">
            <text:p>Moularés (Chemin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62">
            <text:p>262</text:p>
          </table:table-cell>
          <table:table-cell table:style-name="ce8" office:value-type="string">
            <text:p>Col 3123</text:p>
          </table:table-cell>
          <table:table-cell table:style-name="ce16" office:value-type="float" office:value="37519">
            <text:p>20-sept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o de rentrée</text:p>
            <text:p>maison pour Tous</text:p>
            <text:p><text:s/>Pierre Azéma</text:p>
          </table:table-cell>
          <table:table-cell table:style-name="ce42" office:value-type="string">
            <text:p>André Malraux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63">
            <text:p>263</text:p>
          </table:table-cell>
          <table:table-cell table:style-name="ce8" office:value-type="string">
            <text:p>Col 3124</text:p>
          </table:table-cell>
          <table:table-cell table:style-name="ce16" office:value-type="float" office:value="37519">
            <text:p>20-sept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o de rentrée</text:p>
            <text:p>maison pour Tous</text:p>
            <text:p><text:s/>Georges Brassens</text:p>
            <text:p>Présence M.Vignal et Vésinet</text:p>
          </table:table-cell>
          <table:table-cell table:style-name="ce12" office:value-type="string">
            <text:p>Jacques Brel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64">
            <text:p>264</text:p>
          </table:table-cell>
          <table:table-cell table:style-name="ce8" office:value-type="string">
            <text:p>Col 3125</text:p>
          </table:table-cell>
          <table:table-cell table:style-name="ce16" office:value-type="float" office:value="37520">
            <text:p>21-sept.-02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o de rentrée</text:p>
            <text:p>maison pour Tous</text:p>
            <text:p>Albert Camus</text:p>
            <text:p>Présence M.Molarés</text:p>
          </table:table-cell>
          <table:table-cell table:style-name="ce12" office:value-type="string">
            <text:p>Rolland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65">
            <text:p>265</text:p>
          </table:table-cell>
          <table:table-cell table:style-name="ce8" office:value-type="string">
            <text:p>Col 3126</text:p>
          </table:table-cell>
          <table:table-cell table:style-name="ce16" office:value-type="float" office:value="37520">
            <text:p>21-sept.-02</text:p>
          </table:table-cell>
          <table:table-cell table:style-name="ce12" office:value-type="float" office:value="34">
            <text:p>3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o de rentrée</text:p>
            <text:p>maison pour Tous</text:p>
            <text:p>Michel Colluchi</text:p>
            <text:p>Présence M.Molarés et Bouillet</text:p>
          </table:table-cell>
          <table:table-cell table:style-name="ce12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66">
            <text:p>266</text:p>
          </table:table-cell>
          <table:table-cell table:style-name="ce8" office:value-type="string">
            <text:p>Col 3127</text:p>
          </table:table-cell>
          <table:table-cell table:style-name="ce16" office:value-type="float" office:value="37520">
            <text:p>21-sept.-02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oirée Anniversaire des 20ans</text:p>
            <text:p>Maison pour Tous</text:p>
            <text:p>Albert Camus</text:p>
          </table:table-cell>
          <table:table-cell table:style-name="ce12" office:value-type="string">
            <text:p>Rolland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67">
            <text:p>267</text:p>
          </table:table-cell>
          <table:table-cell table:style-name="ce8" office:value-type="string">
            <text:p>Col 3128</text:p>
          </table:table-cell>
          <table:table-cell table:style-name="ce16" office:value-type="float" office:value="37521">
            <text:p>22-sept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u Vélo</text:p>
            <text:p>Départ de la Comédie</text:p>
          </table:table-cell>
          <table:table-cell table:style-name="ce12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68">
            <text:p>268</text:p>
          </table:table-cell>
          <table:table-cell table:style-name="ce8" office:value-type="string">
            <text:p>Col 3129</text:p>
          </table:table-cell>
          <table:table-cell table:style-name="ce16" office:value-type="float" office:value="37521">
            <text:p>22-sept.-02</text:p>
          </table:table-cell>
          <table:table-cell table:style-name="ce12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u Vélo</text:p>
            <text:p>animations Place de la Comédie</text:p>
            <text:p>M.Vignal</text:p>
          </table:table-cell>
          <table:table-cell table:style-name="ce12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69">
            <text:p>269</text:p>
          </table:table-cell>
          <table:table-cell table:style-name="ce8" office:value-type="string">
            <text:p>Col 3130</text:p>
          </table:table-cell>
          <table:table-cell table:style-name="ce16" office:value-type="float" office:value="37521">
            <text:p>22-sept.-02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u Vélo</text:p>
            <text:p>Patinoire VégaPolis</text:p>
            <text:p>Présence de M.Vignal</text:p>
          </table:table-cell>
          <table:table-cell table:style-name="ce12" office:value-type="string">
            <text:p>Odysse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70">
            <text:p>270</text:p>
          </table:table-cell>
          <table:table-cell table:style-name="ce8" office:value-type="string">
            <text:p>Col 3131</text:p>
          </table:table-cell>
          <table:table-cell table:style-name="ce16" office:value-type="float" office:value="37521">
            <text:p>22-sept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u Vélo</text:p>
            <text:p>thé Dansant</text:p>
            <text:p>Présence de Mme Mandroux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71">
            <text:p>271</text:p>
          </table:table-cell>
          <table:table-cell table:style-name="ce8" office:value-type="string">
            <text:p>Col 3132</text:p>
          </table:table-cell>
          <table:table-cell table:style-name="ce16" office:value-type="float" office:value="37523">
            <text:p>24-sept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tat travaux <text:s/>Ets Colas</text:p>
            <text:p>avec M. Pouget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72">
            <text:p>272</text:p>
          </table:table-cell>
          <table:table-cell table:style-name="ce8" office:value-type="string">
            <text:p>Col 3133</text:p>
          </table:table-cell>
          <table:table-cell table:style-name="ce16" office:value-type="float" office:value="37524">
            <text:p>25-sept.-02</text:p>
          </table:table-cell>
          <table:table-cell table:style-name="ce12" office:value-type="float" office:value="40">
            <text:p>4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s nouveaux </text:p>
            <text:p>locaux d'ACM</text:p>
            <text:p>présence M.G.Frêche</text:p>
          </table:table-cell>
          <table:table-cell table:style-name="ce8" office:value-type="string">
            <text:p>Pirée (Avenu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73">
            <text:p>273</text:p>
          </table:table-cell>
          <table:table-cell table:style-name="ce8" office:value-type="string">
            <text:p>Col 3135</text:p>
          </table:table-cell>
          <table:table-cell table:style-name="ce16" office:value-type="float" office:value="37523">
            <text:p>24-sept.-02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lle des rencontres AHDV</text:p>
            <text:p>M. Frêche; Pouget et Marc Blondel (FO)</text:p>
          </table:table-cell>
          <table:table-cell table:style-name="ce26" office:value-type="string">
            <text:p>Adv.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74">
            <text:p>274</text:p>
          </table:table-cell>
          <table:table-cell table:style-name="ce8" office:value-type="string">
            <text:p>Col 3136</text:p>
          </table:table-cell>
          <table:table-cell table:style-name="ce16" office:value-type="float" office:value="37518">
            <text:p>19-sept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o de rentrée</text:p>
            <text:p>Maison pour Tous </text:p>
            <text:p>Frédéric Chopin</text:p>
          </table:table-cell>
          <table:table-cell table:style-name="ce12" office:value-type="string">
            <text:p>Marché aux bestiaux (Rue du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75">
            <text:p>275</text:p>
          </table:table-cell>
          <table:table-cell table:style-name="ce8" office:value-type="string">
            <text:p>Col 3137</text:p>
          </table:table-cell>
          <table:table-cell table:style-name="ce16" office:value-type="float" office:value="37519">
            <text:p>20-sept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o de rentrée</text:p>
            <text:p>Maison pour Tous</text:p>
            <text:p>Marie Curie</text:p>
            <text:p>présence Max Lévita</text:p>
          </table:table-cell>
          <table:table-cell table:style-name="ce12" office:value-type="string">
            <text:p>Léo Malet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76">
            <text:p>276</text:p>
          </table:table-cell>
          <table:table-cell table:style-name="ce8" office:value-type="string">
            <text:p>Col 3139</text:p>
          </table:table-cell>
          <table:table-cell table:style-name="ce16" office:value-type="float" office:value="37527">
            <text:p>28-sept.-02</text:p>
          </table:table-cell>
          <table:table-cell table:style-name="ce12" office:value-type="float" office:value="39">
            <text:p>3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ccueil des nouveaux Montpelliérains</text:p>
            <text:p>Présence M.G.Frêche et élus</text:p>
            <text:p>CORUM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77">
            <text:p>277</text:p>
          </table:table-cell>
          <table:table-cell table:style-name="ce8" office:value-type="string">
            <text:p>Col 3141</text:p>
          </table:table-cell>
          <table:table-cell table:style-name="ce16" office:value-type="float" office:value="37526">
            <text:p>27-sept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coration de l'Ordre Nationale du Mérite</text:p>
            <text:p>à M.S.Fleurence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78">
            <text:p>278</text:p>
          </table:table-cell>
          <table:table-cell table:style-name="ce8" office:value-type="string">
            <text:p>Col 3142</text:p>
          </table:table-cell>
          <table:table-cell table:style-name="ce16" office:value-type="float" office:value="37527">
            <text:p>28-sept.-02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d'ailleurs</text:p>
            <text:p>Place Carnot</text:p>
          </table:table-cell>
          <table:table-cell table:style-name="ce8" office:value-type="string">
            <text:p>Carnot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79">
            <text:p>279</text:p>
          </table:table-cell>
          <table:table-cell table:style-name="ce8" office:value-type="string">
            <text:p>Col 3143</text:p>
          </table:table-cell>
          <table:table-cell table:style-name="ce16" office:value-type="float" office:value="37530">
            <text:p>01-oct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xposition projet centre culturel</text:p>
            <text:p>du Lao</text:p>
            <text:p>Maison Relations Internationales </text:p>
          </table:table-cell>
          <table:table-cell table:style-name="ce8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80">
            <text:p>280</text:p>
          </table:table-cell>
          <table:table-cell table:style-name="ce8" office:value-type="string">
            <text:p>Col 3144</text:p>
          </table:table-cell>
          <table:table-cell table:style-name="ce16" office:value-type="float" office:value="37532">
            <text:p>03-oct.-02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grès des experts comptable</text:p>
            <text:p>au CORUM</text:p>
            <text:p>Présence M.G.Frêche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81">
            <text:p>281</text:p>
          </table:table-cell>
          <table:table-cell table:style-name="ce8" office:value-type="string">
            <text:p>Col 3145</text:p>
          </table:table-cell>
          <table:table-cell table:style-name="ce16" office:value-type="float" office:value="37534">
            <text:p>05-oct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'espace chiens</text:p>
            <text:p>et toutounet</text:p>
            <text:p>Parc Rimbaud</text:p>
            <text:p>Présence M.G.Frêche</text:p>
          </table:table-cell>
          <table:table-cell table:style-name="ce12" office:value-type="string">
            <text:p>Saint André de Novigens (Avenue)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282">
            <text:p>282</text:p>
          </table:table-cell>
          <table:table-cell table:style-name="ce8" office:value-type="string">
            <text:p>Col 3146</text:p>
          </table:table-cell>
          <table:table-cell table:style-name="ce16" office:value-type="float" office:value="37534">
            <text:p>05-oct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'espace chiens</text:p>
            <text:p>et toutounet</text:p>
            <text:p>sur l'Esplanade</text:p>
            <text:p>Présence M.G.Fréche et élus</text:p>
            <text:p>Présence M.G.Frêche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83">
            <text:p>283</text:p>
          </table:table-cell>
          <table:table-cell table:style-name="ce8" office:value-type="string">
            <text:p>Col 3147</text:p>
          </table:table-cell>
          <table:table-cell table:style-name="ce16" office:value-type="float" office:value="37534">
            <text:p>05-oct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ignatures convention</text:p>
            <text:p>Associations sportives</text:p>
            <text:p>Présence M.G.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84">
            <text:p>284</text:p>
          </table:table-cell>
          <table:table-cell table:style-name="ce8" office:value-type="string">
            <text:p>Col 3148</text:p>
          </table:table-cell>
          <table:table-cell table:style-name="ce16" office:value-type="float" office:value="37534">
            <text:p>05-oct.-02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es Chiens et des </text:p>
            <text:p>Chats</text:p>
            <text:p>Journée d'adoptions</text:p>
            <text:p>Présence M.G.Frêche et élus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8" office:value-type="string">
            <text:p>Col 3149</text:p>
          </table:table-cell>
          <table:table-cell table:style-name="ce16" office:value-type="float" office:value="37536">
            <text:p>07-oct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de Hand-ball</text:p>
            <text:p>Saison 2002-2003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8" office:value-type="string">
            <text:p>Col 3150</text:p>
          </table:table-cell>
          <table:table-cell table:style-name="ce16" office:value-type="float" office:value="37537">
            <text:p>08-oct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espace Montpellier</text:p>
            <text:p>jeunesse</text:p>
          </table:table-cell>
          <table:table-cell table:style-name="ce8" office:value-type="string">
            <text:p>Maguelone (Rue de)</text:p>
          </table:table-cell>
          <table:table-cell table:style-name="ce52"/>
          <table:table-cell table:number-columns-repeated="1016"/>
        </table:table-row>
        <table:table-row table:style-name="ro16">
          <table:table-cell table:style-name="ce3" office:value-type="float" office:value="287">
            <text:p>287</text:p>
          </table:table-cell>
          <table:table-cell table:style-name="ce8" office:value-type="string">
            <text:p>Col 3151</text:p>
          </table:table-cell>
          <table:table-cell table:style-name="ce16" office:value-type="string">
            <text:p>SD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romenade des chiens</text:p>
            <text:p>mise en place de Toutounet</text:p>
          </table:table-cell>
          <table:table-cell table:style-name="ce8" office:value-type="string">
            <text:p>Richter (Parc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8" office:value-type="string">
            <text:p>Col 3152</text:p>
          </table:table-cell>
          <table:table-cell table:style-name="ce16" office:value-type="float" office:value="37537">
            <text:p>08-oct.-02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et locaux</text:p>
            <text:p>Comuscope CCAS</text:p>
          </table:table-cell>
          <table:table-cell table:style-name="ce12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89">
            <text:p>289</text:p>
          </table:table-cell>
          <table:table-cell table:style-name="ce8" office:value-type="string">
            <text:p>Col 3153</text:p>
          </table:table-cell>
          <table:table-cell table:style-name="ce16" office:value-type="float" office:value="37533">
            <text:p>04-oct.-02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Quartier Les Cévennes</text:p>
            <text:p>et parc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8" office:value-type="string">
            <text:p>Col 3155</text:p>
          </table:table-cell>
          <table:table-cell table:style-name="ce16" office:value-type="float" office:value="37537">
            <text:p>08-oct.-02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P Centre André Benech</text:p>
            <text:p>Présence M.G.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91">
            <text:p>291</text:p>
          </table:table-cell>
          <table:table-cell table:style-name="ce8" office:value-type="string">
            <text:p>Col 3156</text:p>
          </table:table-cell>
          <table:table-cell table:style-name="ce16" office:value-type="float" office:value="37533">
            <text:p>04-oct.-02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jeuner experts comptables</text:p>
            <text:p>Opéra Comédie</text:p>
            <text:p>Présence M.G.Frêche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92">
            <text:p>292</text:p>
          </table:table-cell>
          <table:table-cell table:style-name="ce8" office:value-type="string">
            <text:p>Col 3157</text:p>
          </table:table-cell>
          <table:table-cell table:style-name="ce16" office:value-type="float" office:value="37533">
            <text:p>04-oct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s locaux</text:p>
            <text:p>Homophobie </text:p>
            <text:p>présence M.G.Freche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93">
            <text:p>293</text:p>
          </table:table-cell>
          <table:table-cell table:style-name="ce9" office:value-type="string">
            <text:p>Col 3158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outien scolaire </text:p>
            <text:p>à la Croix d'Argent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94">
            <text:p>294</text:p>
          </table:table-cell>
          <table:table-cell table:style-name="ce8" office:value-type="string">
            <text:p>Col 3159</text:p>
          </table:table-cell>
          <table:table-cell table:style-name="ce16" office:value-type="float" office:value="37537">
            <text:p>08-oct.-02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fé de littérature</text:p>
            <text:p>Café du Triangle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95">
            <text:p>295</text:p>
          </table:table-cell>
          <table:table-cell table:style-name="ce8" office:value-type="string">
            <text:p>Col 3160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grès Hopitech 2002</text:p>
            <text:p>Corum</text:p>
            <text:p>Présence M.G.Frêche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296">
            <text:p>296</text:p>
          </table:table-cell>
          <table:table-cell table:style-name="ce8" office:value-type="string">
            <text:p>Col 3161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ison Foot 2002/2003</text:p>
            <text:p>Equipe</text:p>
            <text:p>Présence M.G.Frêche et</text:p>
            <text:p>M.L.Nicollin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297">
            <text:p>297</text:p>
          </table:table-cell>
          <table:table-cell table:style-name="ce8" office:value-type="string">
            <text:p>Col 3162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ison Rugby 2002/2003</text:p>
            <text:p>Equipe</text:p>
            <text:p>Présence M.G.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98">
            <text:p>298</text:p>
          </table:table-cell>
          <table:table-cell table:style-name="ce8" office:value-type="string">
            <text:p>Col 3163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Basket Féminin</text:p>
            <text:p>Présence M.G.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299">
            <text:p>299</text:p>
          </table:table-cell>
          <table:table-cell table:style-name="ce8" office:value-type="string">
            <text:p>Col 3164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Volley Masculin</text:p>
            <text:p>Présence M.G.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00">
            <text:p>300</text:p>
          </table:table-cell>
          <table:table-cell table:style-name="ce8" office:value-type="string">
            <text:p>Col 3165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tennis de Table Féminin</text:p>
            <text:p>Présence M.G.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01">
            <text:p>301</text:p>
          </table:table-cell>
          <table:table-cell table:style-name="ce8" office:value-type="string">
            <text:p>Col 3166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Natation F et M</text:p>
            <text:p>Présence M.G.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02">
            <text:p>302</text:p>
          </table:table-cell>
          <table:table-cell table:style-name="ce8" office:value-type="string">
            <text:p>Col 3167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Gymnastique Rythmique et Sportive</text:p>
            <text:p>Présence de M.G.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03">
            <text:p>303</text:p>
          </table:table-cell>
          <table:table-cell table:style-name="ce8" office:value-type="string">
            <text:p>Col 3168</text:p>
          </table:table-cell>
          <table:table-cell table:style-name="ce16" office:value-type="float" office:value="37538">
            <text:p>09-oct.-02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WaterPolo masculin</text:p>
            <text:p>Présence M.G.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04">
            <text:p>304</text:p>
          </table:table-cell>
          <table:table-cell table:style-name="ce8" office:value-type="string">
            <text:p>Col 3169</text:p>
          </table:table-cell>
          <table:table-cell table:style-name="ce16" office:value-type="float" office:value="37539">
            <text:p>10-oct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5 éme relais pour la vue</text:p>
            <text:p>Rétinite Pigmentair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05">
            <text:p>305</text:p>
          </table:table-cell>
          <table:table-cell table:style-name="ce8" office:value-type="string">
            <text:p>Col 3170</text:p>
          </table:table-cell>
          <table:table-cell table:style-name="ce16" office:value-type="float" office:value="37539">
            <text:p>10-oct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xposition "Impatient Youths of</text:p>
            <text:p>the sun"</text:p>
            <text:p>Carré Sainte Anne</text:p>
          </table:table-cell>
          <table:table-cell table:style-name="ce12" office:value-type="string">
            <text:p>Philippy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06">
            <text:p>306</text:p>
          </table:table-cell>
          <table:table-cell table:style-name="ce8" office:value-type="string">
            <text:p>Col 3171</text:p>
          </table:table-cell>
          <table:table-cell table:style-name="ce16" office:value-type="float" office:value="37540">
            <text:p>11-oct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'étoile Richter</text:p>
            <text:p>Pose d'une plaque</text:p>
            <text:p>Immeuble SERM</text:p>
            <text:p>Présence M.G.Frêche</text:p>
          </table:table-cell>
          <table:table-cell table:style-name="ce33" office:value-type="string">
            <text:p>Du grand (Ave Raymond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07">
            <text:p>307</text:p>
          </table:table-cell>
          <table:table-cell table:style-name="ce8" office:value-type="string">
            <text:p>Col 3172</text:p>
          </table:table-cell>
          <table:table-cell table:style-name="ce16" office:value-type="float" office:value="37540">
            <text:p>11-oct.-02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Chine</text:p>
            <text:p>Film 1</text:p>
            <text:p>Présence M.G.Frêche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08">
            <text:p>308</text:p>
          </table:table-cell>
          <table:table-cell table:style-name="ce8" office:value-type="string">
            <text:p>Col 3172</text:p>
          </table:table-cell>
          <table:table-cell table:style-name="ce16" office:value-type="float" office:value="37540">
            <text:p>11-oct.-02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Chine</text:p>
            <text:p>Film 2</text:p>
            <text:p>Présence M.G.Frêche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09">
            <text:p>309</text:p>
          </table:table-cell>
          <table:table-cell table:style-name="ce8" office:value-type="string">
            <text:p>Col 3172</text:p>
          </table:table-cell>
          <table:table-cell table:style-name="ce16" office:value-type="float" office:value="37540">
            <text:p>11-oct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Chine</text:p>
            <text:p>Film 3</text:p>
            <text:p>Présence M.G.Frêche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10">
            <text:p>310</text:p>
          </table:table-cell>
          <table:table-cell table:style-name="ce8" office:value-type="string">
            <text:p>Col 3172</text:p>
          </table:table-cell>
          <table:table-cell table:style-name="ce16" office:value-type="float" office:value="37540">
            <text:p>11-oct.-02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Chine</text:p>
            <text:p>Film 4</text:p>
            <text:p>Présence M.G.Frêche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11">
            <text:p>311</text:p>
          </table:table-cell>
          <table:table-cell table:style-name="ce8" office:value-type="string">
            <text:p>Col 3173</text:p>
          </table:table-cell>
          <table:table-cell table:style-name="ce16" office:value-type="float" office:value="37540">
            <text:p>11-oct.-02</text:p>
          </table:table-cell>
          <table:table-cell table:style-name="ce12" office:value-type="float" office:value="46">
            <text:p>4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Domaine</text:p>
            <text:p>de la Pompignane</text:p>
            <text:p>Présence Ambassadeur </text:p>
            <text:p>de Chine; M. Frêche et élus</text:p>
          </table:table-cell>
          <table:table-cell table:style-name="ce12" office:value-type="string">
            <text:p>Euclide (Rue)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3" office:value-type="float" office:value="312">
            <text:p>312</text:p>
          </table:table-cell>
          <table:table-cell table:style-name="ce8" office:value-type="string">
            <text:p>Col 3174</text:p>
          </table:table-cell>
          <table:table-cell table:style-name="ce16" office:value-type="float" office:value="37541">
            <text:p>12-oct.-02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résentation de la Mosquée</text:p>
            <text:p>de la Paillade</text:p>
            <text:p>Présence M. Frêche et M.Logier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13">
            <text:p>313</text:p>
          </table:table-cell>
          <table:table-cell table:style-name="ce8" office:value-type="string">
            <text:p>Col 3175</text:p>
          </table:table-cell>
          <table:table-cell table:style-name="ce16" office:value-type="float" office:value="37540">
            <text:p>11-oct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CCI</text:p>
            <text:p>M.Borras</text:p>
            <text:p>Société Publicité Marqueting France</text:p>
            <text:p>Présence M. Frêche</text:p>
          </table:table-cell>
          <table:table-cell table:style-name="ce9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14">
            <text:p>314</text:p>
          </table:table-cell>
          <table:table-cell table:style-name="ce8" office:value-type="string">
            <text:p>Col 3176</text:p>
          </table:table-cell>
          <table:table-cell table:style-name="ce16" office:value-type="float" office:value="37541">
            <text:p>12-oct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ot Comité de Quartier</text:p>
            <text:p>Prés d'Arènes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15">
            <text:p>315</text:p>
          </table:table-cell>
          <table:table-cell table:style-name="ce8" office:value-type="string">
            <text:p>Col 3177</text:p>
          </table:table-cell>
          <table:table-cell table:style-name="ce16" office:value-type="float" office:value="37541">
            <text:p>12-oct.-02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au Consulat Espagne</text:p>
            <text:p>Présence M. Frêche</text:p>
          </table:table-cell>
          <table:table-cell table:style-name="ce12" office:value-type="string">
            <text:p>Marceau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16">
            <text:p>316</text:p>
          </table:table-cell>
          <table:table-cell table:style-name="ce8" office:value-type="string">
            <text:p>Col 3178</text:p>
          </table:table-cell>
          <table:table-cell table:style-name="ce16" office:value-type="float" office:value="37545">
            <text:p>16-oct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L'homme aux mille visages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17">
            <text:p>317</text:p>
          </table:table-cell>
          <table:table-cell table:style-name="ce8" office:value-type="string">
            <text:p>Col 3179</text:p>
          </table:table-cell>
          <table:table-cell table:style-name="ce16" office:value-type="float" office:value="37545">
            <text:p>16-oct.-02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Alexandre PARIS</text:p>
            <text:p>Magasine Tip Top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18">
            <text:p>318</text:p>
          </table:table-cell>
          <table:table-cell table:style-name="ce8" office:value-type="string">
            <text:p>Col 3180 </text:p>
          </table:table-cell>
          <table:table-cell table:style-name="ce16" office:value-type="float" office:value="37545">
            <text:p>16-oct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CCAS</text:p>
            <text:p>Présence M. Frêche et élus</text:p>
          </table:table-cell>
          <table:table-cell table:style-name="ce12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19">
            <text:p>319</text:p>
          </table:table-cell>
          <table:table-cell table:style-name="ce8" office:value-type="string">
            <text:p>Col 3181</text:p>
          </table:table-cell>
          <table:table-cell table:style-name="ce16" office:value-type="float" office:value="37544">
            <text:p>15-oct.-02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l de la rentrée de</text:p>
            <text:p>l'Age d'Or</text:p>
            <text:p>Salle des rencontres</text:p>
            <text:p>Présence M.Saurel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8" office:value-type="string">
            <text:p>Col 3182</text:p>
          </table:table-cell>
          <table:table-cell table:style-name="ce16" office:value-type="float" office:value="37545">
            <text:p>16-oct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sto du Cœur</text:p>
            <text:p/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21">
            <text:p>321</text:p>
          </table:table-cell>
          <table:table-cell table:style-name="ce8" office:value-type="string">
            <text:p>Col 3183</text:p>
          </table:table-cell>
          <table:table-cell table:style-name="ce16" office:value-type="float" office:value="37544">
            <text:p>15-oct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articipation Comité de Quartiers</text:p>
            <text:p>Cévennes et Hôpitaux Facultés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22">
            <text:p>322</text:p>
          </table:table-cell>
          <table:table-cell table:style-name="ce8" office:value-type="string">
            <text:p>Col 3184</text:p>
          </table:table-cell>
          <table:table-cell table:style-name="ce16" office:value-type="float" office:value="37546">
            <text:p>17-oct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au Carrefour</text:p>
            <text:p>Pablo Neruda</text:p>
            <text:p>RD 65</text:p>
          </table:table-cell>
          <table:table-cell table:style-name="ce12" office:value-type="string">
            <text:p>Pablo Neruda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8" office:value-type="string">
            <text:p>Col 3185</text:p>
          </table:table-cell>
          <table:table-cell table:style-name="ce16" office:value-type="float" office:value="37543">
            <text:p>14-oct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ontpellier au Quotidien</text:p>
            <text:p>Présence M. Frêche et élus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8" office:value-type="string">
            <text:p>Col 3186</text:p>
          </table:table-cell>
          <table:table-cell table:style-name="ce16" office:value-type="float" office:value="37547">
            <text:p>18-oct.-02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pectacle Age d'Or</text:p>
            <text:p>Résidence Foyer G.Demangel</text:p>
          </table:table-cell>
          <table:table-cell table:style-name="ce8" office:value-type="string">
            <text:p>Rouget de l'Isle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25">
            <text:p>325</text:p>
          </table:table-cell>
          <table:table-cell table:style-name="ce8" office:value-type="string">
            <text:p>Col 3187</text:p>
          </table:table-cell>
          <table:table-cell table:style-name="ce16" office:value-type="float" office:value="37547">
            <text:p>18-oct.-02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 Cévennes</text:p>
            <text:p>Maison pour Tous Paul Emile</text:p>
            <text:p>Victor</text:p>
            <text:p>Présence M. Frêche</text:p>
          </table:table-cell>
          <table:table-cell table:style-name="ce8" office:value-type="string">
            <text:p>Ravaz (avenue Professeur Louis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26">
            <text:p>326</text:p>
          </table:table-cell>
          <table:table-cell table:style-name="ce8" office:value-type="string">
            <text:p>Col 3188</text:p>
          </table:table-cell>
          <table:table-cell table:style-name="ce16" office:value-type="float" office:value="37547">
            <text:p>18-oct.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articipation Quartier </text:p>
            <text:p>Croix d'Argent</text:p>
            <text:p>Présence M. Morales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8" office:value-type="string">
            <text:p>Col 3189</text:p>
          </table:table-cell>
          <table:table-cell table:style-name="ce16" office:value-type="float" office:value="37548">
            <text:p>19-oct.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de rénovation</text:p>
            <text:p>Arc de Triomphe</text:p>
          </table:table-cell>
          <table:table-cell table:style-name="ce12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28">
            <text:p>328</text:p>
          </table:table-cell>
          <table:table-cell table:style-name="ce8" office:value-type="string">
            <text:p>Col 3190</text:p>
          </table:table-cell>
          <table:table-cell table:style-name="ce16" office:value-type="float" office:value="37548">
            <text:p>19-oct.-02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enaire de l'Ecole <text:s/></text:p>
            <text:p>de Lamartine </text:p>
            <text:p>Présence M. Pouget</text:p>
          </table:table-cell>
          <table:table-cell table:style-name="ce12" office:value-type="string">
            <text:p>Saint Sépulcre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29">
            <text:p>329</text:p>
          </table:table-cell>
          <table:table-cell table:style-name="ce8" office:value-type="string">
            <text:p>Col 3191</text:p>
          </table:table-cell>
          <table:table-cell table:style-name="ce16" office:value-type="float" office:value="37548">
            <text:p>19-oct.-02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 </text:p>
            <text:p>Comités de Quartiers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30">
            <text:p>330</text:p>
          </table:table-cell>
          <table:table-cell table:style-name="ce8" office:value-type="string">
            <text:p>Col 3192</text:p>
          </table:table-cell>
          <table:table-cell table:style-name="ce16" office:value-type="float" office:value="37548">
            <text:p>19-oct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 </text:p>
            <text:p>Comité de Quartier</text:p>
            <text:p>Port Marianne</text:p>
            <text:p>Présence Mme BEGIN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31">
            <text:p>331</text:p>
          </table:table-cell>
          <table:table-cell table:style-name="ce8" office:value-type="string">
            <text:p>Col 3193 </text:p>
          </table:table-cell>
          <table:table-cell table:style-name="ce16" office:value-type="float" office:value="37548">
            <text:p>19-oct.-02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</text:p>
            <text:p>Marcel Pagnol</text:p>
            <text:p>Soirée Edith PIAF</text:p>
          </table:table-cell>
          <table:table-cell table:style-name="ce12" office:value-type="string">
            <text:p>César Sanquette (Allé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32">
            <text:p>332</text:p>
          </table:table-cell>
          <table:table-cell table:style-name="ce8" office:value-type="string">
            <text:p>Col 3194</text:p>
          </table:table-cell>
          <table:table-cell table:style-name="ce16" office:value-type="float" office:value="37549">
            <text:p>20-oct.-02</text:p>
          </table:table-cell>
          <table:table-cell table:style-name="ce12" office:value-type="float" office:value="51">
            <text:p>5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iathlon Raid Sportif</text:p>
            <text:p>Berges du Lez</text:p>
          </table:table-cell>
          <table:table-cell table:style-name="ce8" office:value-type="string">
            <text:p>Richter (Parc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333">
            <text:p>333</text:p>
          </table:table-cell>
          <table:table-cell table:style-name="ce8" office:value-type="string">
            <text:p>Col 3195</text:p>
          </table:table-cell>
          <table:table-cell table:style-name="ce16" office:value-type="float" office:value="37550">
            <text:p>21-oct.-02</text:p>
          </table:table-cell>
          <table:table-cell table:style-name="ce12" office:value-type="float" office:value="34">
            <text:p>3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ortage Photos de Chine</text:p>
          </table:table-cell>
          <table:table-cell table:style-name="ce8" office:value-type="string">
            <text:p>Étrang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34">
            <text:p>334</text:p>
          </table:table-cell>
          <table:table-cell table:style-name="ce8" office:value-type="string">
            <text:p>Col 3196</text:p>
          </table:table-cell>
          <table:table-cell table:style-name="ce16" office:value-type="float" office:value="37550">
            <text:p>21-oct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résentation projet</text:p>
            <text:p>Nouvelle Mairie</text:p>
            <text:p>présence M. Frêche et élus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8" office:value-type="string">
            <text:p>Col 3197</text:p>
          </table:table-cell>
          <table:table-cell table:style-name="ce16" office:value-type="float" office:value="37551">
            <text:p>22-oct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tagiaire Ecole Application Infanterie</text:p>
            <text:p>au CCAS</text:p>
          </table:table-cell>
          <table:table-cell table:style-name="ce12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36">
            <text:p>336</text:p>
          </table:table-cell>
          <table:table-cell table:style-name="ce8" office:value-type="string">
            <text:p>Col 3198</text:p>
          </table:table-cell>
          <table:table-cell table:style-name="ce16" office:value-type="float" office:value="37555">
            <text:p>26-oct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'un carrefour </text:p>
            <text:p>à feux tricolore</text:p>
            <text:p>Avenue de Toulouse</text:p>
            <text:p>présence M. Frêche et élus</text:p>
          </table:table-cell>
          <table:table-cell table:style-name="ce8" office:value-type="string">
            <text:p>Toulouse (Avenue de)</text:p>
          </table:table-cell>
          <table:table-cell table:style-name="ce52"/>
          <table:table-cell table:number-columns-repeated="1016"/>
        </table:table-row>
        <table:table-row table:style-name="ro17">
          <table:table-cell table:style-name="ce3" office:value-type="float" office:value="337">
            <text:p>337</text:p>
          </table:table-cell>
          <table:table-cell table:style-name="ce8" office:value-type="string">
            <text:p>Col 3199</text:p>
          </table:table-cell>
          <table:table-cell table:style-name="ce16" office:value-type="float" office:value="37552">
            <text:p>23-oct.-02</text:p>
          </table:table-cell>
          <table:table-cell table:style-name="ce12" office:value-type="float" office:value="55">
            <text:p>5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Portes Ouvertures</text:p>
            <text:p>Ecole Application Infanterie</text:p>
            <text:p>avec présence Sapeur Pompier</text:p>
            <text:p>Stade Gil Fayard</text:p>
            <text:p>Croix d'Argent</text:p>
          </table:table-cell>
          <table:table-cell table:style-name="ce12" office:value-type="string">
            <text:p>Paul Préboist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38">
            <text:p>338</text:p>
          </table:table-cell>
          <table:table-cell table:style-name="ce8" office:value-type="string">
            <text:p>Col 3200</text:p>
          </table:table-cell>
          <table:table-cell table:style-name="ce16" office:value-type="float" office:value="37552">
            <text:p>23-oct.-02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 Mosson</text:p>
            <text:p>maison pour Tous </text:p>
            <text:p>Léo Lagrange</text:p>
            <text:p>Présence M. Frêche et élus</text:p>
          </table:table-cell>
          <table:table-cell table:style-name="ce12" office:value-type="string">
            <text:p>Tipasa (R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39">
            <text:p>339</text:p>
          </table:table-cell>
          <table:table-cell table:style-name="ce8" office:value-type="string">
            <text:p>Col 3201</text:p>
          </table:table-cell>
          <table:table-cell table:style-name="ce16" office:value-type="float" office:value="37545">
            <text:p>16-oct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des Directeurs des </text:p>
            <text:p>écoles</text:p>
            <text:p>Domaine Pompignane</text:p>
            <text:p>Présence M.Bouyer</text:p>
          </table:table-cell>
          <table:table-cell table:style-name="ce12" office:value-type="string">
            <text:p>Euclide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40">
            <text:p>340</text:p>
          </table:table-cell>
          <table:table-cell table:style-name="ce8" office:value-type="string">
            <text:p>Col 3202</text:p>
          </table:table-cell>
          <table:table-cell table:style-name="ce16" office:value-type="float" office:value="37545">
            <text:p>16-oct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25 éme anniversaire </text:p>
            <text:p>Soldat Inconnu</text:p>
            <text:p>Afrique du Nord</text:p>
            <text:p>Présence M.Fleurence et élus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41">
            <text:p>341</text:p>
          </table:table-cell>
          <table:table-cell table:style-name="ce8" office:value-type="string">
            <text:p>Col 3203</text:p>
          </table:table-cell>
          <table:table-cell table:style-name="ce16" office:value-type="float" office:value="37545">
            <text:p>16-oct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 Port Marianne</text:p>
            <text:p>Mas de Costebelle</text:p>
            <text:p>Présence M. Frêche et élus</text:p>
          </table:table-cell>
          <table:table-cell table:style-name="ce12" office:value-type="string">
            <text:p>Frères lumière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42">
            <text:p>342</text:p>
          </table:table-cell>
          <table:table-cell table:style-name="ce8" office:value-type="string">
            <text:p>Col 3204</text:p>
          </table:table-cell>
          <table:table-cell table:style-name="ce16" office:value-type="float" office:value="37558">
            <text:p>29-oct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 Croix d'Argent</text:p>
            <text:p>Maison pour Tous</text:p>
            <text:p>Albert Camus</text:p>
          </table:table-cell>
          <table:table-cell table:style-name="ce12" office:value-type="string">
            <text:p>Rolland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43">
            <text:p>343</text:p>
          </table:table-cell>
          <table:table-cell table:style-name="ce8" office:value-type="string">
            <text:p>Col 3205</text:p>
          </table:table-cell>
          <table:table-cell table:style-name="ce16" office:value-type="float" office:value="37554">
            <text:p>25-oct.-02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rdre des Avocats</text:p>
            <text:p>Pavillon Musée Fabre</text:p>
            <text:p>Présence M. Frêche</text:p>
          </table:table-cell>
          <table:table-cell table:style-name="ce12" office:value-type="string">
            <text:p>Bonnes Nouvelles (Boulevard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44">
            <text:p>344</text:p>
          </table:table-cell>
          <table:table-cell table:style-name="ce8" office:value-type="string">
            <text:p>Col 3206</text:p>
          </table:table-cell>
          <table:table-cell table:style-name="ce16" office:value-type="float" office:value="37554">
            <text:p>25-oct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uverture Festival du </text:p>
            <text:p>cinéma Méditerranéen</text:p>
            <text:p>au Corum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45">
            <text:p>345</text:p>
          </table:table-cell>
          <table:table-cell table:style-name="ce8" office:value-type="string">
            <text:p>Col 3207</text:p>
          </table:table-cell>
          <table:table-cell table:style-name="ce16" office:value-type="float" office:value="37555">
            <text:p>26-oct.-02</text:p>
          </table:table-cell>
          <table:table-cell table:style-name="ce12" office:value-type="float" office:value="34">
            <text:p>3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terrain de Foot</text:p>
            <text:p>Cité ASTRUC</text:p>
            <text:p>Présence M. Frêche</text:p>
          </table:table-cell>
          <table:table-cell table:style-name="ce12" office:value-type="string">
            <text:p>Cité Astruc</text:p>
          </table:table-cell>
          <table:table-cell table:style-name="ce52"/>
          <table:table-cell table:number-columns-repeated="1016"/>
        </table:table-row>
        <table:table-row table:style-name="ro18">
          <table:table-cell table:style-name="ce3" office:value-type="float" office:value="346">
            <text:p>346</text:p>
          </table:table-cell>
          <table:table-cell table:style-name="ce8" office:value-type="string">
            <text:p>Col 3208</text:p>
          </table:table-cell>
          <table:table-cell table:style-name="ce16" office:value-type="float" office:value="37555">
            <text:p>26-oct.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ACM</text:p>
            <text:p>Celleneuve:</text:p>
            <text:p>Le Vélasqués; Le Goya et Gréco</text:p>
            <text:p>présence M. Frêche et élus</text:p>
          </table:table-cell>
          <table:table-cell table:style-name="ce12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47">
            <text:p>347</text:p>
          </table:table-cell>
          <table:table-cell table:style-name="ce8" office:value-type="string">
            <text:p>Col 3209</text:p>
          </table:table-cell>
          <table:table-cell table:style-name="ce16" office:value-type="float" office:value="37555">
            <text:p>26-oct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CORUM des </text:p>
            <text:p>Photographes</text:p>
            <text:p>présence M.Guibal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48">
            <text:p>348</text:p>
          </table:table-cell>
          <table:table-cell table:style-name="ce8" office:value-type="string">
            <text:p>Col 3210</text:p>
          </table:table-cell>
          <table:table-cell table:style-name="ce16" office:value-type="float" office:value="37561">
            <text:p>01-nov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du Souvenir</text:p>
            <text:p>des rapatriés</text:p>
            <text:p>Cimetière Saint Lazare</text:p>
            <text:p>Présence M. Frêche</text:p>
          </table:table-cell>
          <table:table-cell table:style-name="ce12" office:value-type="string">
            <text:p>Saint-Lazare (Aven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49">
            <text:p>349</text:p>
          </table:table-cell>
          <table:table-cell table:style-name="ce8" office:value-type="string">
            <text:p>Col 3211</text:p>
          </table:table-cell>
          <table:table-cell table:style-name="ce16" office:value-type="float" office:value="37562">
            <text:p>02-nov.-02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à la mémoire des </text:p>
            <text:p>militaires morts pour la France</text:p>
            <text:p>Cimetière St Lazare</text:p>
            <text:p>Présence M.Saurel</text:p>
          </table:table-cell>
          <table:table-cell table:style-name="ce12" office:value-type="string">
            <text:p>Saint-Lazare (Aven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50">
            <text:p>350</text:p>
          </table:table-cell>
          <table:table-cell table:style-name="ce8" office:value-type="string">
            <text:p>Col 3213</text:p>
          </table:table-cell>
          <table:table-cell table:style-name="ce16" office:value-type="float" office:value="37560">
            <text:p>31-oct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</text:p>
            <text:p>Hôpitaux-Facultés</text:p>
            <text:p>Palis des sports R.Bougnol</text:p>
            <text:p>Présence M. Frêche</text:p>
          </table:table-cell>
          <table:table-cell table:style-name="ce12" office:value-type="string">
            <text:p>Val de Montferrand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51">
            <text:p>351</text:p>
          </table:table-cell>
          <table:table-cell table:style-name="ce8" office:value-type="string">
            <text:p>Col 3214</text:p>
          </table:table-cell>
          <table:table-cell table:style-name="ce16" office:value-type="float" office:value="37559">
            <text:p>30-oct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 Centre</text:p>
            <text:p>Salle des rencontres</text:p>
            <text:p>Présence M. Frêche</text:p>
          </table:table-cell>
          <table:table-cell table:style-name="ce26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52">
            <text:p>352</text:p>
          </table:table-cell>
          <table:table-cell table:style-name="ce8" office:value-type="string">
            <text:p>Col 3215</text:p>
          </table:table-cell>
          <table:table-cell table:style-name="ce16" office:value-type="float" office:value="37560">
            <text:p>31-oct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Salon du Cheval</text:p>
            <text:p>Film 1</text:p>
            <text:p>Présence M. Frêche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53">
            <text:p>353</text:p>
          </table:table-cell>
          <table:table-cell table:style-name="ce8" office:value-type="string">
            <text:p>Col 3215</text:p>
          </table:table-cell>
          <table:table-cell table:style-name="ce16" office:value-type="float" office:value="37560">
            <text:p>31-oct.-02</text:p>
          </table:table-cell>
          <table:table-cell table:style-name="ce12" office:value-type="float" office:value="36">
            <text:p>3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Salon du Cheval</text:p>
            <text:p>Film 2</text:p>
            <text:p>Présence M. Frêche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54">
            <text:p>354</text:p>
          </table:table-cell>
          <table:table-cell table:style-name="ce8" office:value-type="string">
            <text:p>Col 3215</text:p>
          </table:table-cell>
          <table:table-cell table:style-name="ce16" office:value-type="float" office:value="37560">
            <text:p>31-oct.-02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Salon du Cheval</text:p>
            <text:p>Film 3</text:p>
            <text:p>Présence M. Frêche</text:p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355">
            <text:p>355</text:p>
          </table:table-cell>
          <table:table-cell table:style-name="ce8" office:value-type="string">
            <text:p>Col 3216</text:p>
          </table:table-cell>
          <table:table-cell table:style-name="ce16" office:value-type="float" office:value="37565">
            <text:p>05-nov.-02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lub 3éme âge Laure Moulin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56">
            <text:p>356</text:p>
          </table:table-cell>
          <table:table-cell table:style-name="ce8" office:value-type="string">
            <text:p>Col 3217</text:p>
          </table:table-cell>
          <table:table-cell table:style-name="ce16" office:value-type="float" office:value="37565">
            <text:p>05-nov.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 </text:p>
            <text:p>Prés d'Arènes</text:p>
            <text:p>Maison pour Tous de </text:p>
            <text:p>L'Escoutaïre</text:p>
          </table:table-cell>
          <table:table-cell table:style-name="ce12" office:value-type="string">
            <text:p>Razeteur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57">
            <text:p>357</text:p>
          </table:table-cell>
          <table:table-cell table:style-name="ce8" office:value-type="string">
            <text:p>Col 3218</text:p>
          </table:table-cell>
          <table:table-cell table:style-name="ce16" office:value-type="float" office:value="37566">
            <text:p>06-nov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de Voirie</text:p>
            <text:p>GaroSud</text:p>
            <text:p>Présence M. Pouget</text:p>
          </table:table-cell>
          <table:table-cell table:style-name="ce12" office:value-type="string">
            <text:p>Etienne Méhul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58">
            <text:p>358</text:p>
          </table:table-cell>
          <table:table-cell table:style-name="ce8" office:value-type="string">
            <text:p>Col 3219</text:p>
          </table:table-cell>
          <table:table-cell table:style-name="ce16" office:value-type="float" office:value="37565">
            <text:p>05-nov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Parvis</text:p>
            <text:p>devant Piscine Paillade</text:p>
            <text:p>Présence M. Frêche et élus</text:p>
          </table:table-cell>
          <table:table-cell table:style-name="ce12" office:value-type="string">
            <text:p>Heidelberg (Aven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59">
            <text:p>359</text:p>
          </table:table-cell>
          <table:table-cell table:style-name="ce8" office:value-type="string">
            <text:p>Col 3220</text:p>
          </table:table-cell>
          <table:table-cell table:style-name="ce16" office:value-type="float" office:value="37546">
            <text:p>17-oct.-02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 </text:p>
            <text:p>Marie Curry</text:p>
            <text:p>Les Jeudis de Celleneuve</text:p>
            <text:p>présence M.Vignal</text:p>
          </table:table-cell>
          <table:table-cell table:style-name="ce12" office:value-type="string">
            <text:p>Léon Malet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60">
            <text:p>360</text:p>
          </table:table-cell>
          <table:table-cell table:style-name="ce8" office:value-type="string">
            <text:p>Col 3221</text:p>
          </table:table-cell>
          <table:table-cell table:style-name="ce16" office:value-type="float" office:value="37568">
            <text:p>08-nov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rte Méditerranéenne</text:p>
            <text:p>du logement social</text:p>
            <text:p>CORUM</text:p>
            <text:p>Présence M. Frêch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61">
            <text:p>361</text:p>
          </table:table-cell>
          <table:table-cell table:style-name="ce8" office:value-type="string">
            <text:p>Col 3222</text:p>
          </table:table-cell>
          <table:table-cell table:style-name="ce16" office:value-type="float" office:value="37567">
            <text:p>07-nov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férence <text:s/>Accueil des Villes</text:p>
            <text:p>Françaises</text:p>
            <text:p>Salle des Rencontres</text:p>
            <text:p>Présence M. Frêch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62">
            <text:p>362</text:p>
          </table:table-cell>
          <table:table-cell table:style-name="ce8" office:value-type="string">
            <text:p>Col 3223</text:p>
          </table:table-cell>
          <table:table-cell table:style-name="ce16" office:value-type="float" office:value="37567">
            <text:p>07-nov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trôle Radar Police Municipale</text:p>
            <text:p>Avenue de la Pompignanne</text:p>
            <text:p>Présence Mme BEGIN</text:p>
          </table:table-cell>
          <table:table-cell table:style-name="ce8" office:value-type="string">
            <text:p>Pompignane (avenu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63">
            <text:p>363</text:p>
          </table:table-cell>
          <table:table-cell table:style-name="ce8" office:value-type="string">
            <text:p>Col 3224</text:p>
          </table:table-cell>
          <table:table-cell table:style-name="ce16" office:value-type="float" office:value="37568">
            <text:p>08-nov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ignature convention</text:p>
            <text:p>Gymnase des Garrigues</text:p>
            <text:p>Présence M.Vignal</text:p>
          </table:table-cell>
          <table:table-cell table:style-name="ce12" office:value-type="string">
            <text:p>Pic Saint Loup (Avenu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64">
            <text:p>364</text:p>
          </table:table-cell>
          <table:table-cell table:style-name="ce8" office:value-type="string">
            <text:p>Col 3225</text:p>
          </table:table-cell>
          <table:table-cell table:style-name="ce16" office:value-type="float" office:value="37568">
            <text:p>08-nov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ignature convention</text:p>
            <text:p>Gymnase Rimbaud</text:p>
            <text:p>Présence M. Frêche</text:p>
          </table:table-cell>
          <table:table-cell table:style-name="ce12" office:value-type="string">
            <text:p>Pilory (Ru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65">
            <text:p>365</text:p>
          </table:table-cell>
          <table:table-cell table:style-name="ce8" office:value-type="string">
            <text:p>Col 3226</text:p>
          </table:table-cell>
          <table:table-cell table:style-name="ce16" office:value-type="float" office:value="37571">
            <text:p>11-nov.-02</text:p>
          </table:table-cell>
          <table:table-cell table:style-name="ce12" office:value-type="float" office:value="38">
            <text:p>3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du 11 Novembre</text:p>
            <text:p>Présence M. Frêche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66">
            <text:p>366</text:p>
          </table:table-cell>
          <table:table-cell table:style-name="ce8" office:value-type="string">
            <text:p>Col 3228</text:p>
          </table:table-cell>
          <table:table-cell table:style-name="ce16" office:value-type="float" office:value="37573">
            <text:p>13-nov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ménagement Intersection</text:p>
            <text:p>Avenue de Toulouse</text:p>
          </table:table-cell>
          <table:table-cell table:style-name="ce8" office:value-type="string">
            <text:p>Toulouse (Aven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67">
            <text:p>367</text:p>
          </table:table-cell>
          <table:table-cell table:style-name="ce8" office:value-type="string">
            <text:p>Col 3229</text:p>
          </table:table-cell>
          <table:table-cell table:style-name="ce16" office:value-type="float" office:value="37573">
            <text:p>13-nov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éation </text:p>
            <text:p>Rond Point Route de Lavérune</text:p>
          </table:table-cell>
          <table:table-cell table:style-name="ce8" office:value-type="string">
            <text:p>Lavérune (Rout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68">
            <text:p>368</text:p>
          </table:table-cell>
          <table:table-cell table:style-name="ce8" office:value-type="string">
            <text:p>Col 3230</text:p>
          </table:table-cell>
          <table:table-cell table:style-name="ce16" office:value-type="float" office:value="37572">
            <text:p>12-nov.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M.Saurel</text:p>
            <text:p>Résidence Foyer </text:p>
            <text:p>La Carriera</text:p>
          </table:table-cell>
          <table:table-cell table:style-name="ce8" office:value-type="string">
            <text:p>Pergaud (Rue Lou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69">
            <text:p>369</text:p>
          </table:table-cell>
          <table:table-cell table:style-name="ce8" office:value-type="string">
            <text:p>Col 3231</text:p>
          </table:table-cell>
          <table:table-cell table:style-name="ce16" office:value-type="float" office:value="37573">
            <text:p>13-nov.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légation de Danois</text:p>
            <text:p>CCAS</text:p>
          </table:table-cell>
          <table:table-cell table:style-name="ce8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70">
            <text:p>370</text:p>
          </table:table-cell>
          <table:table-cell table:style-name="ce8" office:value-type="string">
            <text:p>Col 3232</text:p>
          </table:table-cell>
          <table:table-cell table:style-name="ce16" office:value-type="float" office:value="37573">
            <text:p>13-nov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iste cyclable</text:p>
            <text:p>Quai du Verdanson</text:p>
          </table:table-cell>
          <table:table-cell table:style-name="ce8" office:value-type="string">
            <text:p>Verdanson (Quai du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71">
            <text:p>371</text:p>
          </table:table-cell>
          <table:table-cell table:style-name="ce8" office:value-type="string">
            <text:p>Col 3233</text:p>
          </table:table-cell>
          <table:table-cell table:style-name="ce16" office:value-type="float" office:value="37573">
            <text:p>13-nov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. Le Ministre de la Santé</text:p>
            <text:p>M Mattei</text:p>
            <text:p>au Corum</text:p>
            <text:p>Présence M. Frêch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72">
            <text:p>372</text:p>
          </table:table-cell>
          <table:table-cell table:style-name="ce8" office:value-type="string">
            <text:p>Col 3234</text:p>
          </table:table-cell>
          <table:table-cell table:style-name="ce16" office:value-type="float" office:value="37573">
            <text:p>13-nov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délégation </text:p>
            <text:p>Danoise à la</text:p>
            <text:p>Maison des relations</text:p>
            <text:p>Internationales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8" office:value-type="string">
            <text:p>Col 3235</text:p>
          </table:table-cell>
          <table:table-cell table:style-name="ce16" office:value-type="float" office:value="37573">
            <text:p>13-nov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Michèle Fiol</text:p>
            <text:p/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74">
            <text:p>374</text:p>
          </table:table-cell>
          <table:table-cell table:style-name="ce8" office:value-type="string">
            <text:p>Col 3236</text:p>
          </table:table-cell>
          <table:table-cell table:style-name="ce16" office:value-type="float" office:value="37574">
            <text:p>14-nov.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oto des frères Bougnats</text:p>
            <text:p>Age d'Or</text:p>
            <text:p>Téléthon 2002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75">
            <text:p>375</text:p>
          </table:table-cell>
          <table:table-cell table:style-name="ce8" office:value-type="string">
            <text:p>Col 3237</text:p>
          </table:table-cell>
          <table:table-cell table:style-name="ce16" office:value-type="float" office:value="37574">
            <text:p>14-nov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ccueil des nouveaux étudiants</text:p>
            <text:p>Corum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76">
            <text:p>376</text:p>
          </table:table-cell>
          <table:table-cell table:style-name="ce8" office:value-type="string">
            <text:p>Col 3238</text:p>
          </table:table-cell>
          <table:table-cell table:style-name="ce16" office:value-type="float" office:value="37575">
            <text:p>15-nov.-02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niversaire </text:p>
            <text:p>Résidence Foyer La Carriera</text:p>
            <text:p>présence M.Saurel</text:p>
          </table:table-cell>
          <table:table-cell table:style-name="ce43" office:value-type="string">
            <text:p>Louis Pergaud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77">
            <text:p>377</text:p>
          </table:table-cell>
          <table:table-cell table:style-name="ce8" office:value-type="string">
            <text:p>Col 3239</text:p>
          </table:table-cell>
          <table:table-cell table:style-name="ce16" office:value-type="float" office:value="37576">
            <text:p>16-nov.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peintures</text:p>
            <text:p>parking du Corum</text:p>
            <text:p>Présence M. Frêch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78">
            <text:p>378</text:p>
          </table:table-cell>
          <table:table-cell table:style-name="ce8" office:value-type="string">
            <text:p>Col 3240</text:p>
          </table:table-cell>
          <table:table-cell table:style-name="ce16" office:value-type="float" office:value="37576">
            <text:p>16-nov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rénovation</text:p>
            <text:p>Station tramway Comédie</text:p>
            <text:p>présence M. Frêche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79">
            <text:p>379</text:p>
          </table:table-cell>
          <table:table-cell table:style-name="ce8" office:value-type="string">
            <text:p>Col 3241</text:p>
          </table:table-cell>
          <table:table-cell table:style-name="ce16" office:value-type="float" office:value="37576">
            <text:p>16-nov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cole de</text:p>
            <text:p>journalisme </text:p>
            <text:p>à Grammont</text:p>
            <text:p>Présence M. Frêche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80">
            <text:p>380</text:p>
          </table:table-cell>
          <table:table-cell table:style-name="ce8" office:value-type="string">
            <text:p>Col 3242</text:p>
          </table:table-cell>
          <table:table-cell table:style-name="ce16" office:value-type="float" office:value="37575">
            <text:p>15-nov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8 éme Compil de Montpellier</text:p>
            <text:p>Salle Victoire 2</text:p>
          </table:table-cell>
          <table:table-cell table:style-name="ce44" office:value-type="string">
            <text:p>Rue Théophraste Renaudot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81">
            <text:p>381</text:p>
          </table:table-cell>
          <table:table-cell table:style-name="ce8" office:value-type="string">
            <text:p>Col 3243</text:p>
          </table:table-cell>
          <table:table-cell table:style-name="ce16" office:value-type="float" office:value="37578">
            <text:p>18-nov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outien Scolaire</text:p>
            <text:p>Maison pour Tous</text:p>
            <text:p>André Chamson</text:p>
          </table:table-cell>
          <table:table-cell table:style-name="ce12" office:value-type="string">
            <text:p>Eugène Fraissinet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82">
            <text:p>382</text:p>
          </table:table-cell>
          <table:table-cell table:style-name="ce8" office:value-type="string">
            <text:p>Col 3244</text:p>
          </table:table-cell>
          <table:table-cell table:style-name="ce16" office:value-type="float" office:value="37578">
            <text:p>18-nov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Quinzaine du tiers monde</text:p>
            <text:p>Maison des relations</text:p>
            <text:p>internationales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383">
            <text:p>383</text:p>
          </table:table-cell>
          <table:table-cell table:style-name="ce8" office:value-type="string">
            <text:p>Col 3245</text:p>
          </table:table-cell>
          <table:table-cell table:style-name="ce16" office:value-type="float" office:value="37578">
            <text:p>18-nov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de la Démocratie</text:p>
          </table:table-cell>
          <table:table-cell table:style-name="ce8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84">
            <text:p>384</text:p>
          </table:table-cell>
          <table:table-cell table:style-name="ce8" office:value-type="string">
            <text:p>Col 3246</text:p>
          </table:table-cell>
          <table:table-cell table:style-name="ce16" office:value-type="float" office:value="37578">
            <text:p>18-nov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ménagement de la</text:p>
            <text:p>Rue Saint Hilaire</text:p>
          </table:table-cell>
          <table:table-cell table:style-name="ce12" office:value-type="string">
            <text:p>Saint Hilaire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85">
            <text:p>385</text:p>
          </table:table-cell>
          <table:table-cell table:style-name="ce8" office:value-type="string">
            <text:p>Col 3247</text:p>
          </table:table-cell>
          <table:table-cell table:style-name="ce16" office:value-type="float" office:value="37579">
            <text:p>19-nov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ménagement Piste cyclable</text:p>
            <text:p>Rue de la Vieille poste</text:p>
          </table:table-cell>
          <table:table-cell table:style-name="ce12" office:value-type="string">
            <text:p>Vieille poste (Ru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386">
            <text:p>386</text:p>
          </table:table-cell>
          <table:table-cell table:style-name="ce8" office:value-type="string">
            <text:p>Col 3248</text:p>
          </table:table-cell>
          <table:table-cell table:style-name="ce16" office:value-type="float" office:value="37580">
            <text:p>20-nov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alisation du Parc Clémenceau</text:p>
          </table:table-cell>
          <table:table-cell table:style-name="ce12" office:value-type="string">
            <text:p>Georges Clémenceau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87">
            <text:p>387</text:p>
          </table:table-cell>
          <table:table-cell table:style-name="ce10" office:value-type="string">
            <text:p>Col 3249</text:p>
          </table:table-cell>
          <table:table-cell table:style-name="ce16" office:value-type="float" office:value="37580">
            <text:p>20-nov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4" office:value-type="string">
            <text:p>Visite Chantier</text:p>
            <text:p>EX Prêt gratuit?</text:p>
            <text:p>Quartier Candelle?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88">
            <text:p>388</text:p>
          </table:table-cell>
          <table:table-cell table:style-name="ce8" office:value-type="string">
            <text:p>Col 3250</text:p>
          </table:table-cell>
          <table:table-cell table:style-name="ce16" office:value-type="float" office:value="37580">
            <text:p>20-nov.-02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ité de quartier</text:p>
            <text:p><text:s/>présence Police municipale</text:p>
            <text:p/>
          </table:table-cell>
          <table:table-cell table:style-name="ce8" office:value-type="string">
            <text:p>Ampère (Rue André-Mari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89">
            <text:p>389</text:p>
          </table:table-cell>
          <table:table-cell table:style-name="ce8" office:value-type="string">
            <text:p>Col 3251</text:p>
          </table:table-cell>
          <table:table-cell table:style-name="ce16" office:value-type="float" office:value="37580">
            <text:p>20-nov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s puces</text:p>
            <text:p>Maison pour Tous Escoutaliaire</text:p>
            <text:p>Saint Martin</text:p>
          </table:table-cell>
          <table:table-cell table:style-name="ce12" office:value-type="string">
            <text:p>Razeteur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90">
            <text:p>390</text:p>
          </table:table-cell>
          <table:table-cell table:style-name="ce8" office:value-type="string">
            <text:p>Col 3252</text:p>
          </table:table-cell>
          <table:table-cell table:style-name="ce16" office:value-type="float" office:value="37581">
            <text:p>21-nov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trôle Radar Police Municipale</text:p>
            <text:p>Avenue Louis Ravaz</text:p>
          </table:table-cell>
          <table:table-cell table:style-name="ce8" office:value-type="string">
            <text:p>Ravaz (avenue Professeur Loui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91">
            <text:p>391</text:p>
          </table:table-cell>
          <table:table-cell table:style-name="ce8" office:value-type="string">
            <text:p>Col 3253</text:p>
          </table:table-cell>
          <table:table-cell table:style-name="ce16" office:value-type="float" office:value="37581">
            <text:p>21-nov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concertation</text:p>
            <text:p>Aménagement Rue Foch</text:p>
            <text:p>à la salle Pétrarque</text:p>
          </table:table-cell>
          <table:table-cell table:style-name="ce33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92">
            <text:p>392</text:p>
          </table:table-cell>
          <table:table-cell table:style-name="ce8" office:value-type="string">
            <text:p>Col 3254</text:p>
          </table:table-cell>
          <table:table-cell table:style-name="ce16" office:value-type="float" office:value="37588">
            <text:p>28-nov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du service Voirie</text:p>
            <text:p>équipe en action</text:p>
            <text:p>pour le Communoscope</text:p>
          </table:table-cell>
          <table:table-cell table:style-name="ce8" office:value-type="string">
            <text:p>Assas (Avenue d'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93">
            <text:p>393</text:p>
          </table:table-cell>
          <table:table-cell table:style-name="ce8" office:value-type="string">
            <text:p>Col 3255</text:p>
          </table:table-cell>
          <table:table-cell table:style-name="ce16" office:value-type="float" office:value="37583">
            <text:p>23-nov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Feux tricolores</text:p>
            <text:p>Rue Famagouste et</text:p>
            <text:p>Avenue Marie de Montpellier</text:p>
            <text:p>Présence M. Pouget</text:p>
          </table:table-cell>
          <table:table-cell table:style-name="ce8" office:value-type="string">
            <text:p>Famagouste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94">
            <text:p>394</text:p>
          </table:table-cell>
          <table:table-cell table:style-name="ce8" office:value-type="string">
            <text:p>Col 3256</text:p>
          </table:table-cell>
          <table:table-cell table:style-name="ce16" office:value-type="float" office:value="37583">
            <text:p>23-nov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aménagement</text:p>
            <text:p>cyclable</text:p>
            <text:p>Rue da la Vieille poste</text:p>
            <text:p>Présence M. Pouget</text:p>
          </table:table-cell>
          <table:table-cell table:style-name="ce8" office:value-type="string">
            <text:p>Vieille post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95">
            <text:p>395</text:p>
          </table:table-cell>
          <table:table-cell table:style-name="ce8" office:value-type="string">
            <text:p>Col 3257</text:p>
          </table:table-cell>
          <table:table-cell table:style-name="ce16" office:value-type="float" office:value="37585">
            <text:p>25-nov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xposition des antiquaires</text:p>
            <text:p>Carré Sainte Anne</text:p>
          </table:table-cell>
          <table:table-cell table:style-name="ce8" office:value-type="string">
            <text:p>Carré Sainte Ann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96">
            <text:p>396</text:p>
          </table:table-cell>
          <table:table-cell table:style-name="ce8" office:value-type="string">
            <text:p>Col 3258</text:p>
          </table:table-cell>
          <table:table-cell table:style-name="ce16" office:value-type="float" office:value="37588">
            <text:p>28-nov.-02</text:p>
          </table:table-cell>
          <table:table-cell table:style-name="ce12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omédie</text:p>
            <text:p>des Pyrénéen Oriental</text:p>
            <text:p>Présence M. Frêche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397">
            <text:p>397</text:p>
          </table:table-cell>
          <table:table-cell table:style-name="ce8" office:value-type="string">
            <text:p>Col 3259</text:p>
          </table:table-cell>
          <table:table-cell table:style-name="ce16" office:value-type="float" office:value="37593">
            <text:p>03-déc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rigade équestre de la</text:p>
            <text:p>Police Municipale</text:p>
            <text:p>Marché aux fleurs </text:p>
            <text:p>et Box</text:p>
          </table:table-cell>
          <table:table-cell table:style-name="ce8" office:value-type="string">
            <text:p>Espace Mosson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398">
            <text:p>398</text:p>
          </table:table-cell>
          <table:table-cell table:style-name="ce8" office:value-type="string">
            <text:p>Col 3260</text:p>
          </table:table-cell>
          <table:table-cell table:style-name="ce16" office:value-type="float" office:value="37593">
            <text:p>03-déc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Nouveaux véhicules</text:p>
            <text:p>Police Municipales</text:p>
            <text:p>à Antigone</text:p>
          </table:table-cell>
          <table:table-cell table:style-name="ce8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399">
            <text:p>399</text:p>
          </table:table-cell>
          <table:table-cell table:style-name="ce8" office:value-type="string">
            <text:p>Col 3261</text:p>
          </table:table-cell>
          <table:table-cell table:style-name="ce16" office:value-type="float" office:value="37593">
            <text:p>03-déc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lice Municipale</text:p>
            <text:p>Brigade pédestre</text:p>
          </table:table-cell>
          <table:table-cell table:style-name="ce8" office:value-type="string">
            <text:p>Aguesseau (Place d'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00">
            <text:p>400</text:p>
          </table:table-cell>
          <table:table-cell table:style-name="ce8" office:value-type="string">
            <text:p>Col 3262</text:p>
          </table:table-cell>
          <table:table-cell table:style-name="ce16" office:value-type="float" office:value="37590">
            <text:p>30-nov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grès Santé Aventure</text:p>
            <text:p>Médecine</text:p>
            <text:p>au Corum</text:p>
            <text:p>Présence M. Frêch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01">
            <text:p>401</text:p>
          </table:table-cell>
          <table:table-cell table:style-name="ce8" office:value-type="string">
            <text:p>Col 3263</text:p>
          </table:table-cell>
          <table:table-cell table:style-name="ce16" office:value-type="float" office:value="37590">
            <text:p>30-nov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8 éme Nostra du livre ancien</text:p>
            <text:p>Carré Sainte Anne</text:p>
          </table:table-cell>
          <table:table-cell table:style-name="ce8" office:value-type="string">
            <text:p>Carré Sainte Ann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02">
            <text:p>402</text:p>
          </table:table-cell>
          <table:table-cell table:style-name="ce8" office:value-type="string">
            <text:p>Col 3264</text:p>
          </table:table-cell>
          <table:table-cell table:style-name="ce16" office:value-type="float" office:value="37590">
            <text:p>30-nov.-02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nationale du Sida</text:p>
            <text:p>Lâcher de ballons à la Comédie</text:p>
            <text:p>Présence M.Saurel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03">
            <text:p>403</text:p>
          </table:table-cell>
          <table:table-cell table:style-name="ce8" office:value-type="string">
            <text:p>Col 3265</text:p>
          </table:table-cell>
          <table:table-cell table:style-name="ce16" office:value-type="float" office:value="37590">
            <text:p>30-nov.-02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locaux</text:p>
            <text:p>associatifs</text:p>
            <text:p>Studios Lunaret</text:p>
            <text:p>Présence M.Saurel</text:p>
          </table:table-cell>
          <table:table-cell table:style-name="ce8" office:value-type="string">
            <text:p>Lakanal (Rue)</text:p>
          </table:table-cell>
          <table:table-cell table:style-name="ce52"/>
          <table:table-cell table:number-columns-repeated="1016"/>
        </table:table-row>
        <table:table-row table:style-name="ro19">
          <table:table-cell table:style-name="ce3" office:value-type="float" office:value="404">
            <text:p>404</text:p>
          </table:table-cell>
          <table:table-cell table:style-name="ce8" office:value-type="string">
            <text:p>Col 3266</text:p>
          </table:table-cell>
          <table:table-cell table:style-name="ce16" office:value-type="float" office:value="37592">
            <text:p>02-déc.-02</text:p>
          </table:table-cell>
          <table:table-cell table:style-name="ce12" office:value-type="float" office:value="34">
            <text:p>3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M.Buissero</text:p>
            <text:p>Secrétaire d'état aux Transports</text:p>
            <text:p>M. Frêche et Mme Mandroux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05">
            <text:p>405</text:p>
          </table:table-cell>
          <table:table-cell table:style-name="ce8" office:value-type="string">
            <text:p>Col 3267</text:p>
          </table:table-cell>
          <table:table-cell table:style-name="ce16" office:value-type="float" office:value="37592">
            <text:p>02-déc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bords du Gaumont</text:p>
            <text:p>Multiplexe</text:p>
          </table:table-cell>
          <table:table-cell table:style-name="ce8" office:value-type="string">
            <text:p>Odysse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06">
            <text:p>406</text:p>
          </table:table-cell>
          <table:table-cell table:style-name="ce8" office:value-type="string">
            <text:p>Col 3268</text:p>
          </table:table-cell>
          <table:table-cell table:style-name="ce16" office:value-type="float" office:value="37594">
            <text:p>04-déc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ité de quartier Mosson</text:p>
            <text:p>Rue de Saragosse</text:p>
            <text:p>Présence M.Fleurence</text:p>
          </table:table-cell>
          <table:table-cell table:style-name="ce8" office:value-type="string">
            <text:p>Saragosse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07">
            <text:p>407</text:p>
          </table:table-cell>
          <table:table-cell table:style-name="ce8" office:value-type="string">
            <text:p>Col 3269</text:p>
          </table:table-cell>
          <table:table-cell table:style-name="ce16" office:value-type="float" office:value="37594">
            <text:p>04-déc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ases d'Anduze</text:p>
            <text:p>Place Renaudelle à celleneuve </text:p>
          </table:table-cell>
          <table:table-cell table:style-name="ce8" office:value-type="string">
            <text:p>Renaudell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08">
            <text:p>408</text:p>
          </table:table-cell>
          <table:table-cell table:style-name="ce8" office:value-type="string">
            <text:p>Col 3270</text:p>
          </table:table-cell>
          <table:table-cell table:style-name="ce16" office:value-type="float" office:value="37595">
            <text:p>05-déc.-02</text:p>
          </table:table-cell>
          <table:table-cell table:style-name="ce12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nipulation d'Œuvres d'arts</text:p>
            <text:p>Musée Fabre</text:p>
          </table:table-cell>
          <table:table-cell table:style-name="ce8" office:value-type="string">
            <text:p>Bonnes Nouvelles (Boulevard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09">
            <text:p>409</text:p>
          </table:table-cell>
          <table:table-cell table:style-name="ce8" office:value-type="string">
            <text:p>Col 3271</text:p>
          </table:table-cell>
          <table:table-cell table:style-name="ce16" office:value-type="float" office:value="37595">
            <text:p>05-déc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Chantier</text:p>
            <text:p>Parc Clémenceau</text:p>
            <text:p>Présence M. Frêche</text:p>
          </table:table-cell>
          <table:table-cell table:style-name="ce8" office:value-type="string">
            <text:p>Clémenceau (Ave)</text:p>
          </table:table-cell>
          <table:table-cell table:style-name="ce53"/>
          <table:table-cell table:number-columns-repeated="1016"/>
        </table:table-row>
        <table:table-row table:style-name="ro9">
          <table:table-cell table:style-name="ce3" office:value-type="float" office:value="410">
            <text:p>410</text:p>
          </table:table-cell>
          <table:table-cell table:style-name="ce8" office:value-type="string">
            <text:p>Col 3272</text:p>
          </table:table-cell>
          <table:table-cell table:style-name="ce16" office:value-type="float" office:value="37595">
            <text:p>05-déc.-02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se 1ére pierre</text:p>
            <text:p>Zone Activité Commerciale</text:p>
            <text:p>Saint Charles</text:p>
            <text:p>Présence M. Frêche</text:p>
          </table:table-cell>
          <table:table-cell table:style-name="ce12" office:value-type="string">
            <text:p>Broussonnet (Rue August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11">
            <text:p>411</text:p>
          </table:table-cell>
          <table:table-cell table:style-name="ce8" office:value-type="string">
            <text:p>Col 3273</text:p>
          </table:table-cell>
          <table:table-cell table:style-name="ce16" office:value-type="float" office:value="37595">
            <text:p>05-déc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Saint Nicolas</text:p>
            <text:p>Ecole Emile Combes</text:p>
            <text:p>à la Maison Pour Tous</text:p>
            <text:p>Paul Emile Victor</text:p>
          </table:table-cell>
          <table:table-cell table:style-name="ce8" office:value-type="string">
            <text:p>Ravaz (avenue Professeur Loui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12">
            <text:p>412</text:p>
          </table:table-cell>
          <table:table-cell table:style-name="ce8" office:value-type="string">
            <text:p>Col 3274</text:p>
          </table:table-cell>
          <table:table-cell table:style-name="ce16" office:value-type="float" office:value="37596">
            <text:p>06-déc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trôle radar</text:p>
            <text:p>Rue Frédéric Fabréges</text:p>
            <text:p>avec Mme LE DAIN</text:p>
          </table:table-cell>
          <table:table-cell table:style-name="ce12" office:value-type="string">
            <text:p>Frédéric Fabréges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13">
            <text:p>413</text:p>
          </table:table-cell>
          <table:table-cell table:style-name="ce8" office:value-type="string">
            <text:p>Col 3275</text:p>
          </table:table-cell>
          <table:table-cell table:style-name="ce16" office:value-type="float" office:value="37596">
            <text:p>06-déc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trôle radar</text:p>
            <text:p>Rue de la Roqueturiére</text:p>
            <text:p>Mme Dombre Coste</text:p>
          </table:table-cell>
          <table:table-cell table:style-name="ce12" office:value-type="string">
            <text:p>Roqueturiér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8" office:value-type="string">
            <text:p>Col 3276</text:p>
          </table:table-cell>
          <table:table-cell table:style-name="ce16" office:value-type="float" office:value="37597">
            <text:p>07-déc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Foire aux santons</text:p>
            <text:p>Carré Sainte Anne</text:p>
          </table:table-cell>
          <table:table-cell table:style-name="ce12" office:value-type="string">
            <text:p>Sainte Anne (Carré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15">
            <text:p>415</text:p>
          </table:table-cell>
          <table:table-cell table:style-name="ce8" office:value-type="string">
            <text:p>Col 3277</text:p>
          </table:table-cell>
          <table:table-cell table:style-name="ce16" office:value-type="string">
            <text:p>SD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</text:p>
            <text:p>Maison de la Démocratie</text:p>
          </table:table-cell>
          <table:table-cell table:style-name="ce8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16">
            <text:p>416</text:p>
          </table:table-cell>
          <table:table-cell table:style-name="ce8" office:value-type="string">
            <text:p>Col 3278</text:p>
          </table:table-cell>
          <table:table-cell table:style-name="ce16" office:value-type="float" office:value="37596">
            <text:p>06-déc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Solidarité</text:p>
            <text:p>au sinistrés du Gard</text:p>
            <text:p>Domaine de la Pompignane</text:p>
            <text:p>Présence M. Frêche</text:p>
          </table:table-cell>
          <table:table-cell table:style-name="ce12" office:value-type="string">
            <text:p>Euclide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17">
            <text:p>417</text:p>
          </table:table-cell>
          <table:table-cell table:style-name="ce8" office:value-type="string">
            <text:p>Col 3279</text:p>
          </table:table-cell>
          <table:table-cell table:style-name="ce16" office:value-type="float" office:value="37597">
            <text:p>07-déc.-02</text:p>
          </table:table-cell>
          <table:table-cell table:style-name="ce12" office:value-type="float" office:value="46">
            <text:p>4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</text:p>
            <text:p>La Maison de la Démocratie</text:p>
            <text:p>Présence M. Frêche et élus</text:p>
          </table:table-cell>
          <table:table-cell table:style-name="ce8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18">
            <text:p>418</text:p>
          </table:table-cell>
          <table:table-cell table:style-name="ce8" office:value-type="string">
            <text:p>Col 3280</text:p>
          </table:table-cell>
          <table:table-cell table:style-name="ce16" office:value-type="float" office:value="37597">
            <text:p>07-déc.-02</text:p>
          </table:table-cell>
          <table:table-cell table:style-name="ce12" office:value-type="float" office:value="59">
            <text:p>5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éléthon 2002</text:p>
            <text:p>Multi sites</text:p>
            <text:p>Présence M. Frêch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19">
            <text:p>419</text:p>
          </table:table-cell>
          <table:table-cell table:style-name="ce8" office:value-type="string">
            <text:p>Col 3281</text:p>
          </table:table-cell>
          <table:table-cell table:style-name="ce16" office:value-type="float" office:value="37599">
            <text:p>09-déc.-02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technique des</text:p>
            <text:p>Restaurants du Cœur</text:p>
            <text:p>Mme Fourteau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420">
            <text:p>420</text:p>
          </table:table-cell>
          <table:table-cell table:style-name="ce8" office:value-type="string">
            <text:p>Col 3282</text:p>
          </table:table-cell>
          <table:table-cell table:style-name="ce16" office:value-type="float" office:value="37600">
            <text:p>10-déc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uverture Congrès</text:p>
            <text:p>Centre Information Droits</text:p>
            <text:p>des Femmes</text:p>
            <text:p>Salle Rabelais</text:p>
            <text:p>Présence M. Frêche</text:p>
          </table:table-cell>
          <table:table-cell table:style-name="ce12" office:value-type="string">
            <text:p>Sarrail (Boulevard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21">
            <text:p>421</text:p>
          </table:table-cell>
          <table:table-cell table:style-name="ce8" office:value-type="string">
            <text:p>Col 3283</text:p>
          </table:table-cell>
          <table:table-cell table:style-name="ce16" office:value-type="float" office:value="37602">
            <text:p>12-déc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lice Municipale</text:p>
            <text:p>Brigade Motorisée</text:p>
            <text:p>parking des Elus</text:p>
          </table:table-cell>
          <table:table-cell table:style-name="ce33" office:value-type="string">
            <text:p>Ancien Hôtel de Vill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22">
            <text:p>422</text:p>
          </table:table-cell>
          <table:table-cell table:style-name="ce8" office:value-type="string">
            <text:p>Col 3284</text:p>
          </table:table-cell>
          <table:table-cell table:style-name="ce16" office:value-type="float" office:value="37601">
            <text:p>11-déc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telier Arts Plastiques</text:p>
            <text:p>pour les enfants</text:p>
            <text:p>Maison pour Tous M.Colucci</text:p>
          </table:table-cell>
          <table:table-cell table:style-name="ce12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23">
            <text:p>423</text:p>
          </table:table-cell>
          <table:table-cell table:style-name="ce10" office:value-type="string">
            <text:p>Col 3285</text:p>
          </table:table-cell>
          <table:table-cell table:style-name="ce16" office:value-type="float" office:value="37601">
            <text:p>11-déc.-02</text:p>
          </table:table-cell>
          <table:table-cell table:style-name="ce27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5" office:value-type="string">
            <text:p>Concert Intergénération</text:p>
            <text:p>Théâtre Jean Vilar</text:p>
          </table:table-cell>
          <table:table-cell table:style-name="ce12" office:value-type="string">
            <text:p>Bologne (Rue de)</text:p>
          </table:table-cell>
          <table:table-cell table:style-name="ce54" office:value-type="string">
            <text:p>1 Photo Col 3633</text:p>
            <text:p>3Photos Col 3006</text:p>
          </table:table-cell>
          <table:table-cell table:number-columns-repeated="1016"/>
        </table:table-row>
        <table:table-row table:style-name="ro7">
          <table:table-cell table:style-name="ce3" office:value-type="float" office:value="424">
            <text:p>424</text:p>
          </table:table-cell>
          <table:table-cell table:style-name="ce8" office:value-type="string">
            <text:p>Col 3286</text:p>
          </table:table-cell>
          <table:table-cell table:style-name="ce16" office:value-type="float" office:value="37602">
            <text:p>12-déc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tempéries</text:p>
            <text:p>Débordement du Lez</text:p>
            <text:p>Présence M. Frêche</text:p>
          </table:table-cell>
          <table:table-cell table:style-name="ce8" office:value-type="string">
            <text:p>Zuccarelli (pont Jean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25">
            <text:p>425</text:p>
          </table:table-cell>
          <table:table-cell table:style-name="ce8" office:value-type="string">
            <text:p>Col 3287</text:p>
          </table:table-cell>
          <table:table-cell table:style-name="ce16" office:value-type="float" office:value="37602">
            <text:p>12-déc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traités Municipaux</text:p>
            <text:p>salle des rencontres</text:p>
            <text:p>Présence Mme Mandroux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8" office:value-type="string">
            <text:p>Col 3288</text:p>
          </table:table-cell>
          <table:table-cell table:style-name="ce16" office:value-type="float" office:value="37599">
            <text:p>09-déc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férence de M. Frêche à la</text:p>
            <text:p>Bibliothèque Municipale</text:p>
          </table:table-cell>
          <table:table-cell table:style-name="ce8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27">
            <text:p>427</text:p>
          </table:table-cell>
          <table:table-cell table:style-name="ce8" office:value-type="string">
            <text:p>Col 3289</text:p>
          </table:table-cell>
          <table:table-cell table:style-name="ce16" office:value-type="float" office:value="37604">
            <text:p>14-déc.-02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Marché de Noël</text:p>
            <text:p>Présence M. Frêche et élu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28">
            <text:p>428</text:p>
          </table:table-cell>
          <table:table-cell table:style-name="ce8" office:value-type="string">
            <text:p>Col 3290</text:p>
          </table:table-cell>
          <table:table-cell table:style-name="ce16" office:value-type="float" office:value="37603">
            <text:p>13-déc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férence de Presse</text:p>
            <text:p>dégâts inondations</text:p>
            <text:p>Stade de la Mosson</text:p>
            <text:p>Présence de M. Pouget</text:p>
          </table:table-cell>
          <table:table-cell table:style-name="ce8" office:value-type="string">
            <text:p>Heidelberg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29">
            <text:p>429</text:p>
          </table:table-cell>
          <table:table-cell table:style-name="ce8" office:value-type="string">
            <text:p>Col 3291</text:p>
          </table:table-cell>
          <table:table-cell table:style-name="ce16" office:value-type="float" office:value="37604">
            <text:p>14-déc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ortoir</text:p>
            <text:p>Ecole Luis de Camoeus</text:p>
            <text:p>Présence M.Saurel</text:p>
          </table:table-cell>
          <table:table-cell table:style-name="ce12" office:value-type="string">
            <text:p>Tourterelles (Rue de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30">
            <text:p>430</text:p>
          </table:table-cell>
          <table:table-cell table:style-name="ce8" office:value-type="string">
            <text:p>Col 3292</text:p>
          </table:table-cell>
          <table:table-cell table:style-name="ce16" office:value-type="string">
            <text:p>SD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nquet M. Frêche et élus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31">
            <text:p>431</text:p>
          </table:table-cell>
          <table:table-cell table:style-name="ce8" office:value-type="string">
            <text:p>Col 3293</text:p>
          </table:table-cell>
          <table:table-cell table:style-name="ce16" office:value-type="float" office:value="37604">
            <text:p>14-déc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Associations du</text:p>
            <text:p>Quartier de la Mosson</text:p>
            <text:p>Domaine de la Pompignane</text:p>
            <text:p>Présence M.Vignal</text:p>
          </table:table-cell>
          <table:table-cell table:style-name="ce12" office:value-type="string">
            <text:p>Euclide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32">
            <text:p>432</text:p>
          </table:table-cell>
          <table:table-cell table:style-name="ce8" office:value-type="string">
            <text:p>Col 3294</text:p>
          </table:table-cell>
          <table:table-cell table:style-name="ce16" office:value-type="float" office:value="37604">
            <text:p>14-déc.-02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préau</text:p>
            <text:p>maternelle Vasco de Gama</text:p>
            <text:p>Primaire Jean Mermoz</text:p>
            <text:p>Présence M.Saurel</text:p>
          </table:table-cell>
          <table:table-cell table:style-name="ce12" office:value-type="string">
            <text:p>Croix du Sud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33">
            <text:p>433</text:p>
          </table:table-cell>
          <table:table-cell table:style-name="ce8" office:value-type="string">
            <text:p>Col 3295</text:p>
          </table:table-cell>
          <table:table-cell table:style-name="ce16" office:value-type="float" office:value="37606">
            <text:p>16-déc.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pin de Noël</text:p>
            <text:p>place thermidor</text:p>
          </table:table-cell>
          <table:table-cell table:style-name="ce8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34">
            <text:p>434</text:p>
          </table:table-cell>
          <table:table-cell table:style-name="ce8" office:value-type="string">
            <text:p>Col 3296</text:p>
          </table:table-cell>
          <table:table-cell table:style-name="ce16" office:value-type="float" office:value="37606">
            <text:p>16-déc.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ire de Jeux</text:p>
            <text:p>Square Ferdinand de Lesseps</text:p>
          </table:table-cell>
          <table:table-cell table:style-name="ce12" office:value-type="string">
            <text:p>Ferdinand de Lesseps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35">
            <text:p>435</text:p>
          </table:table-cell>
          <table:table-cell table:style-name="ce8" office:value-type="string">
            <text:p>Col 3297</text:p>
          </table:table-cell>
          <table:table-cell table:style-name="ce16" office:value-type="float" office:value="37606">
            <text:p>16-déc.-02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de Noël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36">
            <text:p>436</text:p>
          </table:table-cell>
          <table:table-cell table:style-name="ce8" office:value-type="string">
            <text:p>Col 3298</text:p>
          </table:table-cell>
          <table:table-cell table:style-name="ce16" office:value-type="float" office:value="37607">
            <text:p>17-déc.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Municipal des Enfants</text:p>
            <text:p>Assemblée Général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37">
            <text:p>437</text:p>
          </table:table-cell>
          <table:table-cell table:style-name="ce8" office:value-type="string">
            <text:p>Col 3299</text:p>
          </table:table-cell>
          <table:table-cell table:style-name="ce16" office:value-type="float" office:value="37607">
            <text:p>17-déc.-02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e Allée de l'aqueduc</text:p>
          </table:table-cell>
          <table:table-cell table:style-name="ce8" office:value-type="string">
            <text:p>Aqueduc (Allée de l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38">
            <text:p>438</text:p>
          </table:table-cell>
          <table:table-cell table:style-name="ce8" office:value-type="string">
            <text:p>Col 3300</text:p>
          </table:table-cell>
          <table:table-cell table:style-name="ce16" office:value-type="string">
            <text:p>SD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ignatures de documents</text:p>
            <text:p>Présence M. 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39">
            <text:p>439</text:p>
          </table:table-cell>
          <table:table-cell table:style-name="ce8" office:value-type="string">
            <text:p>Col 3301</text:p>
          </table:table-cell>
          <table:table-cell table:style-name="ce16" office:value-type="float" office:value="37607">
            <text:p>17-déc.-02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ert éducatif</text:p>
            <text:p>Opéra Berlioz</text:p>
            <text:p>CORUM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40">
            <text:p>440</text:p>
          </table:table-cell>
          <table:table-cell table:style-name="ce8" office:value-type="string">
            <text:p>Col 3302</text:p>
          </table:table-cell>
          <table:table-cell table:style-name="ce16" office:value-type="float" office:value="37602">
            <text:p>12-déc.-02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M. Guy Bertrand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8" office:value-type="string">
            <text:p>Col 3303</text:p>
          </table:table-cell>
          <table:table-cell table:style-name="ce16" office:value-type="float" office:value="37602">
            <text:p>12-déc.-02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M. Olivier Sardiére</text:p>
            <text:p>Handisport athlétism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42">
            <text:p>442</text:p>
          </table:table-cell>
          <table:table-cell table:style-name="ce8" office:value-type="string">
            <text:p>Col 3304</text:p>
          </table:table-cell>
          <table:table-cell table:style-name="ce16" office:value-type="float" office:value="37608">
            <text:p>18-déc.-02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Aire de jeux</text:p>
            <text:p>Place Marathon</text:p>
            <text:p>Présence M.Saurel</text:p>
          </table:table-cell>
          <table:table-cell table:style-name="ce12" office:value-type="string">
            <text:p>Marathon (plac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43">
            <text:p>443</text:p>
          </table:table-cell>
          <table:table-cell table:style-name="ce8" office:value-type="string">
            <text:p>Col 3305</text:p>
          </table:table-cell>
          <table:table-cell table:style-name="ce16" office:value-type="float" office:value="37608">
            <text:p>18-déc.-02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chantier </text:p>
            <text:p>Aire de jeux Montasinos</text:p>
            <text:p>présence M.Saurel</text:p>
          </table:table-cell>
          <table:table-cell table:style-name="ce8" office:value-type="string">
            <text:p>Pioch Boutonnet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44">
            <text:p>444</text:p>
          </table:table-cell>
          <table:table-cell table:style-name="ce8" office:value-type="string">
            <text:p>Col 3306</text:p>
          </table:table-cell>
          <table:table-cell table:style-name="ce16" office:value-type="float" office:value="37608">
            <text:p>18-déc.-02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chantier </text:p>
            <text:p>Aire de jeux Montasinos</text:p>
            <text:p>présence M.Saurel</text:p>
          </table:table-cell>
          <table:table-cell table:style-name="ce8" office:value-type="string">
            <text:p>Pioch Boutonnet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45">
            <text:p>445</text:p>
          </table:table-cell>
          <table:table-cell table:style-name="ce8" office:value-type="string">
            <text:p>Col 3307</text:p>
          </table:table-cell>
          <table:table-cell table:style-name="ce16" office:value-type="float" office:value="37608">
            <text:p>18-déc.-02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Aire de jeux</text:p>
            <text:p>rue des Cétoines</text:p>
            <text:p>Présence M.Saurel</text:p>
          </table:table-cell>
          <table:table-cell table:style-name="ce8" office:value-type="string">
            <text:p>Cétoine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46">
            <text:p>446</text:p>
          </table:table-cell>
          <table:table-cell table:style-name="ce8" office:value-type="string">
            <text:p>Col 3308</text:p>
          </table:table-cell>
          <table:table-cell table:style-name="ce16" office:value-type="float" office:value="37607">
            <text:p>17-déc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concertation</text:p>
            <text:p>rue Foch</text:p>
            <text:p>présence M. Frêche et élus</text:p>
          </table:table-cell>
          <table:table-cell table:style-name="ce8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47">
            <text:p>447</text:p>
          </table:table-cell>
          <table:table-cell table:style-name="ce8" office:value-type="string">
            <text:p>Col 3309</text:p>
          </table:table-cell>
          <table:table-cell table:style-name="ce16" office:value-type="float" office:value="37607">
            <text:p>17-déc.-02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de Voirie</text:p>
            <text:p>Rue Yvan</text:p>
          </table:table-cell>
          <table:table-cell table:style-name="ce8" office:value-type="string">
            <text:p>Yvan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48">
            <text:p>448</text:p>
          </table:table-cell>
          <table:table-cell table:style-name="ce8" office:value-type="string">
            <text:p>Col 3310</text:p>
          </table:table-cell>
          <table:table-cell table:style-name="ce16" office:value-type="float" office:value="37607">
            <text:p>17-déc.-02</text:p>
          </table:table-cell>
          <table:table-cell table:style-name="ce12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rbre de Noël du </text:p>
            <text:p>Personnel Municipal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49">
            <text:p>449</text:p>
          </table:table-cell>
          <table:table-cell table:style-name="ce8" office:value-type="string">
            <text:p>Col 3311</text:p>
          </table:table-cell>
          <table:table-cell table:style-name="ce16" office:value-type="float" office:value="37609">
            <text:p>19-déc.-02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urs de chinois adultes</text:p>
            <text:p>Maison pour Tous</text:p>
            <text:p>Albert Dubout</text:p>
          </table:table-cell>
          <table:table-cell table:style-name="ce12" office:value-type="string">
            <text:p>Justice de Castelnau (av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50">
            <text:p>450</text:p>
          </table:table-cell>
          <table:table-cell table:style-name="ce8" office:value-type="string">
            <text:p>Col 3312</text:p>
          </table:table-cell>
          <table:table-cell table:style-name="ce16" office:value-type="float" office:value="37609">
            <text:p>19-déc.-02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les talents de l'âge d'Or</text:p>
            <text:p>au CCAS</text:p>
          </table:table-cell>
          <table:table-cell table:style-name="ce8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51">
            <text:p>451</text:p>
          </table:table-cell>
          <table:table-cell table:style-name="ce8" office:value-type="string">
            <text:p>Col 3313</text:p>
          </table:table-cell>
          <table:table-cell table:style-name="ce16" office:value-type="float" office:value="37610">
            <text:p>20-déc.-02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xposition D.Fabrégue</text:p>
            <text:p>"En 1 Morceau"</text:p>
            <text:p>carré Sainte Anne</text:p>
          </table:table-cell>
          <table:table-cell table:style-name="ce8" office:value-type="string">
            <text:p>Carré Sainte Ann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52">
            <text:p>452</text:p>
          </table:table-cell>
          <table:table-cell table:style-name="ce8" office:value-type="string">
            <text:p>Col 3314</text:p>
          </table:table-cell>
          <table:table-cell table:style-name="ce16" office:value-type="float" office:value="37611">
            <text:p>21-déc.-02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travaux voirie</text:p>
            <text:p>Rue Las Sorbes</text:p>
            <text:p>M.Fleurence et élus</text:p>
          </table:table-cell>
          <table:table-cell table:style-name="ce8" office:value-type="string">
            <text:p>Las Sorbes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53">
            <text:p>453</text:p>
          </table:table-cell>
          <table:table-cell table:style-name="ce8" office:value-type="string">
            <text:p>Col 3315</text:p>
          </table:table-cell>
          <table:table-cell table:style-name="ce16" office:value-type="float" office:value="37611">
            <text:p>21-déc.-02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éclairage public</text:p>
            <text:p>Allée de l'Aqueduc</text:p>
            <text:p>Présence M.Bouillet et élus</text:p>
          </table:table-cell>
          <table:table-cell table:style-name="ce8" office:value-type="string">
            <text:p>Aqueduc (Allé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54">
            <text:p>454</text:p>
          </table:table-cell>
          <table:table-cell table:style-name="ce8" office:value-type="string">
            <text:p>Col 3316</text:p>
          </table:table-cell>
          <table:table-cell table:style-name="ce16" office:value-type="float" office:value="37611">
            <text:p>21-déc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travaux voirie</text:p>
            <text:p>Rue Yvan</text:p>
            <text:p>Présence M.Fleurence</text:p>
          </table:table-cell>
          <table:table-cell table:style-name="ce8" office:value-type="string">
            <text:p>Yvan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55">
            <text:p>455</text:p>
          </table:table-cell>
          <table:table-cell table:style-name="ce8" office:value-type="string">
            <text:p>Col 3317</text:p>
          </table:table-cell>
          <table:table-cell table:style-name="ce16" office:value-type="float" office:value="37613">
            <text:p>23-déc.-02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ise en eau et éclairage</text:p>
            <text:p>de nuit</text:p>
            <text:p>Fontaine des 3 grâces</text:p>
            <text:p>présence M. Frêche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56">
            <text:p>456</text:p>
          </table:table-cell>
          <table:table-cell table:style-name="ce8" office:value-type="string">
            <text:p>Col 3318</text:p>
          </table:table-cell>
          <table:table-cell table:style-name="ce16" office:value-type="float" office:value="37616">
            <text:p>26-déc.-02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èche sainte Anne</text:p>
          </table:table-cell>
          <table:table-cell table:style-name="ce8" office:value-type="string">
            <text:p>Carré Sainte Ann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57">
            <text:p>457</text:p>
          </table:table-cell>
          <table:table-cell table:style-name="ce8" office:value-type="string">
            <text:p>Col 3320</text:p>
          </table:table-cell>
          <table:table-cell table:style-name="ce16" office:value-type="float" office:value="37629">
            <text:p>08-janv.-03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3 éme âge</text:p>
            <text:p>au Zénith</text:p>
            <text:p>Présence M. Frêche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58">
            <text:p>458</text:p>
          </table:table-cell>
          <table:table-cell table:style-name="ce8" office:value-type="string">
            <text:p>Col 3321</text:p>
          </table:table-cell>
          <table:table-cell table:style-name="ce16" office:value-type="float" office:value="37627">
            <text:p>06-janv.-03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chèque solidarité</text:p>
            <text:p>Sinistrés du Gard</text:p>
            <text:p>Présence M. 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59">
            <text:p>459</text:p>
          </table:table-cell>
          <table:table-cell table:style-name="ce8" office:value-type="string">
            <text:p>Col 3322</text:p>
          </table:table-cell>
          <table:table-cell table:style-name="ce18" office:value-type="date" office:date-value="2003-01-07">
            <text:p>07-janv.-03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éverine Giangrasso</text:p>
            <text:p>animation cantine</text:p>
            <text:p>Ecole Sibelius</text:p>
          </table:table-cell>
          <table:table-cell table:style-name="ce12" office:value-type="string">
            <text:p>Jalade (Ru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60">
            <text:p>460</text:p>
          </table:table-cell>
          <table:table-cell table:style-name="ce8" office:value-type="string">
            <text:p>Col 3323</text:p>
          </table:table-cell>
          <table:table-cell table:style-name="ce18" office:value-type="date" office:date-value="2003-01-07">
            <text:p>07-janv.-03</text:p>
          </table:table-cell>
          <table:table-cell table:style-name="ce12" office:value-type="float" office:value="35">
            <text:p>3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ontpellier sous la neig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61">
            <text:p>461</text:p>
          </table:table-cell>
          <table:table-cell table:style-name="ce8" office:value-type="string">
            <text:p>Col 3324</text:p>
          </table:table-cell>
          <table:table-cell table:style-name="ce18" office:value-type="date" office:date-value="2003-01-09">
            <text:p>09-janv.-03</text:p>
          </table:table-cell>
          <table:table-cell table:style-name="ce12" office:value-type="float" office:value="44">
            <text:p>4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3éme âge</text:p>
            <text:p>au Zénith</text:p>
            <text:p>présence M. Frêche et élus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62">
            <text:p>462</text:p>
          </table:table-cell>
          <table:table-cell table:style-name="ce8" office:value-type="string">
            <text:p>Col 3325</text:p>
          </table:table-cell>
          <table:table-cell table:style-name="ce18" office:value-type="date" office:date-value="2003-01-08">
            <text:p>08-janv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œux du Maire au</text:p>
            <text:p>personnel municipal</text:p>
            <text:p>Présence M. Frêche et élus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63">
            <text:p>463</text:p>
          </table:table-cell>
          <table:table-cell table:style-name="ce8" office:value-type="string">
            <text:p>Col 3326</text:p>
          </table:table-cell>
          <table:table-cell table:style-name="ce18" office:value-type="date" office:date-value="2003-01-08">
            <text:p>08-janv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œux du Maire au</text:p>
            <text:p>Maison pour Tous</text:p>
            <text:p>Présence M. Frêche et élus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64">
            <text:p>464</text:p>
          </table:table-cell>
          <table:table-cell table:style-name="ce8" office:value-type="string">
            <text:p>Col 3327</text:p>
          </table:table-cell>
          <table:table-cell table:style-name="ce18" office:value-type="date" office:date-value="2003-01-09">
            <text:p>09-janv.-03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œux du Maire à la</text:p>
            <text:p>Population Film 1</text:p>
            <text:p>Présence M. Frêche et élus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65">
            <text:p>465</text:p>
          </table:table-cell>
          <table:table-cell table:style-name="ce8" office:value-type="string">
            <text:p>Col 3327</text:p>
          </table:table-cell>
          <table:table-cell table:style-name="ce18" office:value-type="date" office:date-value="2003-01-09">
            <text:p>09-janv.-03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œux du Maire à la</text:p>
            <text:p>Population Film 2</text:p>
            <text:p>Présence M. Frêche et élus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66">
            <text:p>466</text:p>
          </table:table-cell>
          <table:table-cell table:style-name="ce8" office:value-type="string">
            <text:p>Col 3328</text:p>
          </table:table-cell>
          <table:table-cell table:style-name="ce18" office:value-type="date" office:date-value="2003-01-10">
            <text:p>10-janv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3éme âge</text:p>
            <text:p>au Zénith</text:p>
            <text:p>présence M. Frêche et élus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67">
            <text:p>467</text:p>
          </table:table-cell>
          <table:table-cell table:style-name="ce8" office:value-type="string">
            <text:p>Col 3329</text:p>
          </table:table-cell>
          <table:table-cell table:style-name="ce18" office:value-type="date" office:date-value="2003-01-10">
            <text:p>10-janv.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iplôme fin de stage</text:p>
            <text:p>Police Municipale</text:p>
            <text:p>TONFA</text:p>
            <text:p>Par M. Salles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68">
            <text:p>468</text:p>
          </table:table-cell>
          <table:table-cell table:style-name="ce8" office:value-type="string">
            <text:p>Col 3330</text:p>
          </table:table-cell>
          <table:table-cell table:style-name="ce18" office:value-type="date" office:date-value="2003-01-10">
            <text:p>10-janv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piteau INSERM</text:p>
            <text:p>Rendez-vous Santé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69">
            <text:p>469</text:p>
          </table:table-cell>
          <table:table-cell table:style-name="ce8" office:value-type="string">
            <text:p>Col 3331</text:p>
          </table:table-cell>
          <table:table-cell table:style-name="ce18" office:value-type="date" office:date-value="2003-01-13">
            <text:p>13-janv.-03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lle Pétrarque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70">
            <text:p>470</text:p>
          </table:table-cell>
          <table:table-cell table:style-name="ce8" office:value-type="string">
            <text:p>Col 3332</text:p>
          </table:table-cell>
          <table:table-cell table:style-name="ce18" office:value-type="date" office:date-value="2003-01-10">
            <text:p>10-janv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éverine Giangrasso</text:p>
            <text:p>Etude du soir</text:p>
            <text:p>Ecole Sibelius</text:p>
          </table:table-cell>
          <table:table-cell table:style-name="ce12" office:value-type="string">
            <text:p>Jalade (Ru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71">
            <text:p>471</text:p>
          </table:table-cell>
          <table:table-cell table:style-name="ce8" office:value-type="string">
            <text:p>Col 3333</text:p>
          </table:table-cell>
          <table:table-cell table:style-name="ce18" office:value-type="date" office:date-value="2003-01-13">
            <text:p>13-janv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3éme âge</text:p>
            <text:p>au Zénith</text:p>
            <text:p>présence M. Frêche et élus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72">
            <text:p>472</text:p>
          </table:table-cell>
          <table:table-cell table:style-name="ce8" office:value-type="string">
            <text:p>Col 3334</text:p>
          </table:table-cell>
          <table:table-cell table:style-name="ce18" office:value-type="date" office:date-value="2003-01-13">
            <text:p>13-janv.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sur site du futur</text:p>
            <text:p>Gymnase Michelle Bessières</text:p>
          </table:table-cell>
          <table:table-cell table:style-name="ce12" office:value-type="string">
            <text:p>Edouard Villalonga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73">
            <text:p>473</text:p>
          </table:table-cell>
          <table:table-cell table:style-name="ce8" office:value-type="string">
            <text:p>Co 3335</text:p>
          </table:table-cell>
          <table:table-cell table:style-name="ce18" office:value-type="date" office:date-value="2003-01-14">
            <text:p>14-janv.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chèque solidarité</text:p>
            <text:p>Sinistrés du Gard</text:p>
            <text:p>Présence M. Frêche</text:p>
            <text:p>à Lunel</text:p>
          </table:table-cell>
          <table:table-cell table:style-name="ce8" office:value-type="string">
            <text:p>LUNEL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74">
            <text:p>474</text:p>
          </table:table-cell>
          <table:table-cell table:style-name="ce8" office:value-type="string">
            <text:p>Col 3336</text:p>
          </table:table-cell>
          <table:table-cell table:style-name="ce18" office:value-type="date" office:date-value="2003-01-16">
            <text:p>16-janv.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andi Karaté</text:p>
            <text:p>Jacques LEVINET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75">
            <text:p>475</text:p>
          </table:table-cell>
          <table:table-cell table:style-name="ce8" office:value-type="string">
            <text:p>Col 3339</text:p>
          </table:table-cell>
          <table:table-cell table:style-name="ce18" office:value-type="date" office:date-value="2003-01-15">
            <text:p>15-janv.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int Vincent de Paul</text:p>
          </table:table-cell>
          <table:table-cell table:style-name="ce12" office:value-type="string">
            <text:p>Délicieux (Rue Bernard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76">
            <text:p>476</text:p>
          </table:table-cell>
          <table:table-cell table:style-name="ce8" office:value-type="string">
            <text:p>Col 3340</text:p>
          </table:table-cell>
          <table:table-cell table:style-name="ce18" office:value-type="date" office:date-value="2003-01-15">
            <text:p>15-janv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résidente de l'ACLE</text:p>
            <text:p>Association Humanitaire</text:p>
          </table:table-cell>
          <table:table-cell table:style-name="ce12" office:value-type="string">
            <text:p>Ravaz (avenue <text:s/>Professeur Louis)</text:p>
          </table:table-cell>
          <table:table-cell table:style-name="ce52"/>
          <table:table-cell table:number-columns-repeated="1016"/>
        </table:table-row>
        <table:table-row table:style-name="ro20">
          <table:table-cell table:style-name="ce3" office:value-type="float" office:value="477">
            <text:p>477</text:p>
          </table:table-cell>
          <table:table-cell table:style-name="ce8" office:value-type="string">
            <text:p>Col 3341</text:p>
          </table:table-cell>
          <table:table-cell table:style-name="ce18" office:value-type="date" office:date-value="2003-01-15">
            <text:p>15-janv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urs de jazz enfant</text:p>
            <text:p>Maison pour Tous Albert Camus</text:p>
          </table:table-cell>
          <table:table-cell table:style-name="ce12" office:value-type="string">
            <text:p>Cardinal Verdier (Plac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78">
            <text:p>478</text:p>
          </table:table-cell>
          <table:table-cell table:style-name="ce8" office:value-type="string">
            <text:p>Col 3342</text:p>
          </table:table-cell>
          <table:table-cell table:style-name="ce18" office:value-type="date" office:date-value="2003-01-15">
            <text:p>15-janv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 inconnue</text:p>
            <text:p>Cours de Roller enfant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79">
            <text:p>479</text:p>
          </table:table-cell>
          <table:table-cell table:style-name="ce8" office:value-type="string">
            <text:p>Col 3343</text:p>
          </table:table-cell>
          <table:table-cell table:style-name="ce18" office:value-type="date" office:date-value="2003-01-16">
            <text:p>16-janv.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ibliothèque Paul Langevin</text:p>
          </table:table-cell>
          <table:table-cell table:style-name="ce12" office:value-type="string">
            <text:p>Justice de Castelneau (av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80">
            <text:p>480</text:p>
          </table:table-cell>
          <table:table-cell table:style-name="ce8" office:value-type="string">
            <text:p>Col 3344</text:p>
          </table:table-cell>
          <table:table-cell table:style-name="ce18" office:value-type="date" office:date-value="2003-01-16">
            <text:p>16-janv.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 inconnue</text:p>
            <text:p>Rugby Club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81">
            <text:p>481</text:p>
          </table:table-cell>
          <table:table-cell table:style-name="ce8" office:value-type="string">
            <text:p>Col 3345</text:p>
          </table:table-cell>
          <table:table-cell table:style-name="ce18" office:value-type="date" office:date-value="2003-01-17">
            <text:p>17-janv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açade Foyer Saint Vincent</text:p>
          </table:table-cell>
          <table:table-cell table:style-name="ce12" office:value-type="string">
            <text:p>Saint Vincent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82">
            <text:p>482</text:p>
          </table:table-cell>
          <table:table-cell table:style-name="ce8" office:value-type="string">
            <text:p>Col 3346</text:p>
          </table:table-cell>
          <table:table-cell table:style-name="ce18" office:value-type="date" office:date-value="2003-01-15">
            <text:p>15-janv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ssemblée Générale du</text:p>
            <text:p>Quartier port Marianne</text:p>
            <text:p>Maison pour Tous P. Azéma</text:p>
          </table:table-cell>
          <table:table-cell table:style-name="ce12" office:value-type="string">
            <text:p>Alphonse Juin (aven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83">
            <text:p>483</text:p>
          </table:table-cell>
          <table:table-cell table:style-name="ce8" office:value-type="string">
            <text:p>Col 3347</text:p>
          </table:table-cell>
          <table:table-cell table:style-name="ce18" office:value-type="date" office:date-value="2003-01-16">
            <text:p>16-janv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bureau de</text:p>
            <text:p>M. Bouillé</text:p>
            <text:p>Maison pour Tous </text:p>
            <text:p>Paul Emile Victor</text:p>
          </table:table-cell>
          <table:table-cell table:style-name="ce12" office:value-type="string">
            <text:p>Ravaz (avenue <text:s/>Professeur Lou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84">
            <text:p>484</text:p>
          </table:table-cell>
          <table:table-cell table:style-name="ce8" office:value-type="string">
            <text:p>Col 3348</text:p>
          </table:table-cell>
          <table:table-cell table:style-name="ce18" office:value-type="date" office:date-value="2003-01-17">
            <text:p>17-janv.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</text:p>
            <text:p>Maison pour Tous F.Villon</text:p>
          </table:table-cell>
          <table:table-cell table:style-name="ce12" office:value-type="string">
            <text:p>Sagan (Allée François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85">
            <text:p>485</text:p>
          </table:table-cell>
          <table:table-cell table:style-name="ce8" office:value-type="string">
            <text:p>Col 3349</text:p>
          </table:table-cell>
          <table:table-cell table:style-name="ce18" office:value-type="date" office:date-value="2003-01-18">
            <text:p>18-janv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</text:p>
            <text:p>Maison pour Tous A. Dubout</text:p>
            <text:p>Présence M.Saurel</text:p>
          </table:table-cell>
          <table:table-cell table:style-name="ce12" office:value-type="string">
            <text:p>Justice de Castelneau (av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86">
            <text:p>486</text:p>
          </table:table-cell>
          <table:table-cell table:style-name="ce8" office:value-type="string">
            <text:p>Col 3350</text:p>
          </table:table-cell>
          <table:table-cell table:style-name="ce18" office:value-type="date" office:date-value="2003-01-18">
            <text:p>18-janv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rum des peintres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487">
            <text:p>487</text:p>
          </table:table-cell>
          <table:table-cell table:style-name="ce8" office:value-type="string">
            <text:p>Col 3351</text:p>
          </table:table-cell>
          <table:table-cell table:style-name="ce18" office:value-type="date" office:date-value="2003-01-18">
            <text:p>18-janv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Bio des Arceaux</text:p>
          </table:table-cell>
          <table:table-cell table:style-name="ce8" office:value-type="string">
            <text:p>Arceaux (Boulevard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88">
            <text:p>488</text:p>
          </table:table-cell>
          <table:table-cell table:style-name="ce8" office:value-type="string">
            <text:p>Col 3352</text:p>
          </table:table-cell>
          <table:table-cell table:style-name="ce18" office:value-type="date" office:date-value="2003-01-16">
            <text:p>16-janv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concertation</text:p>
            <text:p>Maison de la démocratie</text:p>
            <text:p>Présence M. Frêche et élus</text:p>
          </table:table-cell>
          <table:table-cell table:style-name="ce8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89">
            <text:p>489</text:p>
          </table:table-cell>
          <table:table-cell table:style-name="ce11" office:value-type="string">
            <text:p>Col 3353</text:p>
          </table:table-cell>
          <table:table-cell table:style-name="ce19" office:value-type="date" office:date-value="2003-01-20">
            <text:p>20-janv.-03</text:p>
          </table:table-cell>
          <table:table-cell table:style-name="ce28" office:value-type="float" office:value="7">
            <text:p>7</text:p>
          </table:table-cell>
          <table:table-cell table:style-name="ce11" office:value-type="string">
            <text:p>C</text:p>
          </table:table-cell>
          <table:table-cell table:style-name="ce36" office:value-type="string">
            <text:p>Entrainement Police Municipale</text:p>
            <text:p>Stand de Tir de Montmaur</text:p>
          </table:table-cell>
          <table:table-cell table:style-name="ce28" office:value-type="string">
            <text:p>Inconnue</text:p>
          </table:table-cell>
          <table:table-cell table:style-name="ce55"/>
          <table:table-cell table:style-name="ce61" table:number-columns-repeated="1016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8" office:value-type="string">
            <text:p>Col 3356</text:p>
          </table:table-cell>
          <table:table-cell table:style-name="ce18" office:value-type="date" office:date-value="2003-01-21">
            <text:p>21-janv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maternelle Ingrid Bergman</text:p>
            <text:p>Dortoir des 2 ans</text:p>
          </table:table-cell>
          <table:table-cell table:style-name="ce12" office:value-type="string">
            <text:p>Mounié (Boulevard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91">
            <text:p>491</text:p>
          </table:table-cell>
          <table:table-cell table:style-name="ce8" office:value-type="string">
            <text:p>Col 3357</text:p>
          </table:table-cell>
          <table:table-cell table:style-name="ce18" office:value-type="date" office:date-value="2003-01-21">
            <text:p>21-janv.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</text:p>
            <text:p>Club des 3éme âge d'Aiguelongue</text:p>
            <text:p>Présence M.Saurel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92">
            <text:p>492</text:p>
          </table:table-cell>
          <table:table-cell table:style-name="ce8" office:value-type="string">
            <text:p>Col 3358</text:p>
          </table:table-cell>
          <table:table-cell table:style-name="ce18" office:value-type="date" office:date-value="2002-12-30">
            <text:p>30-déc.-02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inéma Le Royal</text:p>
            <text:p>Centres Aérés de la Ville</text:p>
          </table:table-cell>
          <table:table-cell table:style-name="ce12" office:value-type="string">
            <text:p>Boussairolles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93">
            <text:p>493</text:p>
          </table:table-cell>
          <table:table-cell table:style-name="ce8" office:value-type="string">
            <text:p>Col 3359</text:p>
          </table:table-cell>
          <table:table-cell table:style-name="ce8" office:value-type="string">
            <text:p>SD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tit train Prés d'Arènes</text:p>
            <text:p>Avec Club 3éme âge</text:p>
          </table:table-cell>
          <table:table-cell table:style-name="ce12" office:value-type="string">
            <text:p>Prés d'Arènes (Rond-point du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494">
            <text:p>494</text:p>
          </table:table-cell>
          <table:table-cell table:style-name="ce8" office:value-type="string">
            <text:p>Col 3360</text:p>
          </table:table-cell>
          <table:table-cell table:style-name="ce18" office:value-type="date" office:date-value="2003-01-22">
            <text:p>22-janv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concertation</text:p>
            <text:p>Maison pour Tous</text:p>
            <text:p>Paul Émile Victor</text:p>
            <text:p>Présence M. Bouillé</text:p>
          </table:table-cell>
          <table:table-cell table:style-name="ce12" office:value-type="string">
            <text:p>Ravaz (avenue <text:s/>Professeur Loui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95">
            <text:p>495</text:p>
          </table:table-cell>
          <table:table-cell table:style-name="ce8" office:value-type="string">
            <text:p>Col 3361</text:p>
          </table:table-cell>
          <table:table-cell table:style-name="ce18" office:value-type="date" office:date-value="2003-01-24">
            <text:p>24-janv.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nfa entrainement</text:p>
            <text:p>Police Municipale</text:p>
            <text:p>Présence M. Salles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96">
            <text:p>496</text:p>
          </table:table-cell>
          <table:table-cell table:style-name="ce8" office:value-type="string">
            <text:p>Col 3362</text:p>
          </table:table-cell>
          <table:table-cell table:style-name="ce18" office:value-type="date" office:date-value="2003-01-28">
            <text:p>28-janv.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Maternelle</text:p>
            <text:p>Vincent Van Gogh</text:p>
          </table:table-cell>
          <table:table-cell table:style-name="ce12" office:value-type="string">
            <text:p>Oxford (Rue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97">
            <text:p>497</text:p>
          </table:table-cell>
          <table:table-cell table:style-name="ce8" office:value-type="string">
            <text:p>Col 3363</text:p>
          </table:table-cell>
          <table:table-cell table:style-name="ce18" office:value-type="date" office:date-value="2003-01-28">
            <text:p>28-janv.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Maternelle</text:p>
            <text:p>Madeleine Brés</text:p>
          </table:table-cell>
          <table:table-cell table:style-name="ce9" office:value-type="string">
            <text:p>Aqueduc (Allée de l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498">
            <text:p>498</text:p>
          </table:table-cell>
          <table:table-cell table:style-name="ce8" office:value-type="string">
            <text:p>Col 3364</text:p>
          </table:table-cell>
          <table:table-cell table:style-name="ce18" office:value-type="date" office:date-value="2003-01-28">
            <text:p>28-janv.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lub 3éme âge</text:p>
            <text:p>Aiguelongue</text:p>
          </table:table-cell>
          <table:table-cell table:style-name="ce12" office:value-type="string">
            <text:p>Brassens (Rue Georg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499">
            <text:p>499</text:p>
          </table:table-cell>
          <table:table-cell table:style-name="ce8" office:value-type="string">
            <text:p>Col 3365</text:p>
          </table:table-cell>
          <table:table-cell table:style-name="ce18" office:value-type="date" office:date-value="2003-01-28">
            <text:p>28-janv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concertation</text:p>
            <text:p>Salle du Castelet</text:p>
            <text:p>Présence M. Bouillé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00">
            <text:p>500</text:p>
          </table:table-cell>
          <table:table-cell table:style-name="ce8" office:value-type="string">
            <text:p>Col 3366</text:p>
          </table:table-cell>
          <table:table-cell table:style-name="ce18" office:value-type="date" office:date-value="2003-01-30">
            <text:p>30-janv.-03</text:p>
          </table:table-cell>
          <table:table-cell table:style-name="ce12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chantier</text:p>
            <text:p>Bretelle Pablo Neruda</text:p>
            <text:p>Présence M. Frêche et élus</text:p>
          </table:table-cell>
          <table:table-cell table:style-name="ce12" office:value-type="string">
            <text:p>Pablo Neruda (Aven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501">
            <text:p>501</text:p>
          </table:table-cell>
          <table:table-cell table:style-name="ce8" office:value-type="string">
            <text:p>Col 3367</text:p>
          </table:table-cell>
          <table:table-cell table:style-name="ce18" office:value-type="date" office:date-value="2003-01-30">
            <text:p>30-janv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ménagement routier</text:p>
            <text:p>Pablo Neruda</text:p>
            <text:p>au Conseil Général</text:p>
            <text:p>Présence M. Frêche et élus</text:p>
          </table:table-cell>
          <table:table-cell table:style-name="ce12" office:value-type="string">
            <text:p>Pablo Neruda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8" office:value-type="string">
            <text:p>Col 3368</text:p>
          </table:table-cell>
          <table:table-cell table:style-name="ce18" office:value-type="date" office:date-value="2003-01-29">
            <text:p>29-janv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oto Club 3éme âge</text:p>
            <text:p>Aiguelongue</text:p>
          </table:table-cell>
          <table:table-cell table:style-name="ce12" office:value-type="string">
            <text:p>Follereau (Rue Raoul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03">
            <text:p>503</text:p>
          </table:table-cell>
          <table:table-cell table:style-name="ce8" office:value-type="string">
            <text:p>Col 3369</text:p>
          </table:table-cell>
          <table:table-cell table:style-name="ce18" office:value-type="date" office:date-value="2003-01-28">
            <text:p>28-janv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œux du Maire</text:p>
            <text:p>au CCAS</text:p>
          </table:table-cell>
          <table:table-cell table:style-name="ce8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504">
            <text:p>504</text:p>
          </table:table-cell>
          <table:table-cell table:style-name="ce8" office:value-type="string">
            <text:p>Col 3370</text:p>
          </table:table-cell>
          <table:table-cell table:style-name="ce18" office:value-type="date" office:date-value="2003-01-29">
            <text:p>29-janv.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iulia Martinez</text:p>
            <text:p>1er prix concours dessin</text:p>
            <text:p>Handicap 2002</text:p>
            <text:p>Maison pour Tous Escotaïre</text:p>
          </table:table-cell>
          <table:table-cell table:style-name="ce12" office:value-type="string">
            <text:p>Razeteur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05">
            <text:p>505</text:p>
          </table:table-cell>
          <table:table-cell table:style-name="ce8" office:value-type="string">
            <text:p>Col 3371</text:p>
          </table:table-cell>
          <table:table-cell table:style-name="ce18" office:value-type="date" office:date-value="2003-02-03">
            <text:p>03-févr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Nouvel an Chinois</text:p>
            <text:p>Maison relation Internationale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06">
            <text:p>506</text:p>
          </table:table-cell>
          <table:table-cell table:style-name="ce8" office:value-type="string">
            <text:p>Col 3372</text:p>
          </table:table-cell>
          <table:table-cell table:style-name="ce18" office:value-type="date" office:date-value="2003-02-03">
            <text:p>03-févr.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Horticole </text:p>
            <text:p>Richter de Belleval</text:p>
            <text:p>Grammont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07">
            <text:p>507</text:p>
          </table:table-cell>
          <table:table-cell table:style-name="ce8" office:value-type="string">
            <text:p>Col 3373</text:p>
          </table:table-cell>
          <table:table-cell table:style-name="ce18" office:value-type="date" office:date-value="2003-01-31">
            <text:p>31-janv.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lice Municipale</text:p>
            <text:p>Tonfa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8" office:value-type="string">
            <text:p>Col 3374</text:p>
          </table:table-cell>
          <table:table-cell table:style-name="ce18" office:value-type="date" office:date-value="2003-02-01">
            <text:p>01-févr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</text:p>
            <text:p>Ecole Vincent Van Gogh</text:p>
          </table:table-cell>
          <table:table-cell table:style-name="ce12" office:value-type="string">
            <text:p>Oxford (Rue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09">
            <text:p>509</text:p>
          </table:table-cell>
          <table:table-cell table:style-name="ce8" office:value-type="string">
            <text:p>Col 3375</text:p>
          </table:table-cell>
          <table:table-cell table:style-name="ce18" office:value-type="date" office:date-value="2003-02-01">
            <text:p>01-févr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</text:p>
            <text:p>Ecole Madeleine Brés</text:p>
            <text:p>Présence M. Bouillé</text:p>
          </table:table-cell>
          <table:table-cell table:style-name="ce12" office:value-type="string">
            <text:p>Aqueduc (Allée de l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10">
            <text:p>510</text:p>
          </table:table-cell>
          <table:table-cell table:style-name="ce8" office:value-type="string">
            <text:p>Col 3376</text:p>
          </table:table-cell>
          <table:table-cell table:style-name="ce18" office:value-type="date" office:date-value="2003-02-01">
            <text:p>01-févr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éléthon "Merci"</text:p>
            <text:p>Grammont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511">
            <text:p>511</text:p>
          </table:table-cell>
          <table:table-cell table:style-name="ce8" office:value-type="string">
            <text:p>Col 3377</text:p>
          </table:table-cell>
          <table:table-cell table:style-name="ce18" office:value-type="date" office:date-value="2003-02-01">
            <text:p>01-févr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</text:p>
            <text:p>Club de foot Lunaret</text:p>
            <text:p>Maison pour Tous</text:p>
            <text:p>F.Chopin</text:p>
            <text:p>Présence M.Saurel</text:p>
          </table:table-cell>
          <table:table-cell table:style-name="ce12" office:value-type="string">
            <text:p>Marché aux bestiaux (Ru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12">
            <text:p>512</text:p>
          </table:table-cell>
          <table:table-cell table:style-name="ce8" office:value-type="string">
            <text:p>Col 3378</text:p>
          </table:table-cell>
          <table:table-cell table:style-name="ce18" office:value-type="date" office:date-value="2003-02-05">
            <text:p>05-févr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à la retraite</text:p>
            <text:p>Directeur des Minesà Alés</text:p>
            <text:p>Présence M. Frêche</text:p>
          </table:table-cell>
          <table:table-cell table:style-name="ce8" office:value-type="string">
            <text:p>ALÉ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13">
            <text:p>513</text:p>
          </table:table-cell>
          <table:table-cell table:style-name="ce8" office:value-type="string">
            <text:p>Col 3379</text:p>
          </table:table-cell>
          <table:table-cell table:style-name="ce18" office:value-type="date" office:date-value="2003-02-05">
            <text:p>05-févr.-03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lie WIESEL</text:p>
            <text:p>Prix Nobel de la Paix</text:p>
            <text:p>Présence M. Frêch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14">
            <text:p>514</text:p>
          </table:table-cell>
          <table:table-cell table:style-name="ce8" office:value-type="string">
            <text:p>Col 3380</text:p>
          </table:table-cell>
          <table:table-cell table:style-name="ce18" office:value-type="date" office:date-value="2003-02-06">
            <text:p>06-févr.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de voirie</text:p>
            <text:p>Route de Vauguiéres</text:p>
          </table:table-cell>
          <table:table-cell table:style-name="ce8" office:value-type="string">
            <text:p>Vauguiéres (Rout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15">
            <text:p>515</text:p>
          </table:table-cell>
          <table:table-cell table:style-name="ce8" office:value-type="string">
            <text:p>Col 3381</text:p>
          </table:table-cell>
          <table:table-cell table:style-name="ce18" office:value-type="date" office:date-value="2003-02-06">
            <text:p>06-fé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édailles du travail</text:p>
            <text:p>Personnel Municipal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16">
            <text:p>516</text:p>
          </table:table-cell>
          <table:table-cell table:style-name="ce8" office:value-type="string">
            <text:p>Col 3382</text:p>
          </table:table-cell>
          <table:table-cell table:style-name="ce18" office:value-type="date" office:date-value="2003-02-08">
            <text:p>08-févr.-03</text:p>
          </table:table-cell>
          <table:table-cell table:style-name="ce12" office:value-type="float" office:value="37">
            <text:p>3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Phillip Melanchtchon au temple</text:p>
            <text:p>Présence M. Frêche</text:p>
          </table:table-cell>
          <table:table-cell table:style-name="ce8" office:value-type="string">
            <text:p>Maguelone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17">
            <text:p>517</text:p>
          </table:table-cell>
          <table:table-cell table:style-name="ce8" office:value-type="string">
            <text:p>Col 3383</text:p>
          </table:table-cell>
          <table:table-cell table:style-name="ce18" office:value-type="date" office:date-value="2003-02-09">
            <text:p>09-févr.-03</text:p>
          </table:table-cell>
          <table:table-cell table:style-name="ce12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 des rapatriés</text:p>
            <text:p/>
          </table:table-cell>
          <table:table-cell table:style-name="ce33" office:value-type="string">
            <text:p>Parc des expositions</text:p>
            <text:p><text:s/>Lat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18">
            <text:p>518</text:p>
          </table:table-cell>
          <table:table-cell table:style-name="ce8" office:value-type="string">
            <text:p>Col 3384</text:p>
          </table:table-cell>
          <table:table-cell table:style-name="ce18" office:value-type="date" office:date-value="2003-02-10">
            <text:p>10-févr.-03</text:p>
          </table:table-cell>
          <table:table-cell table:style-name="ce12" office:value-type="float" office:value="36">
            <text:p>3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Ligne 12 </text:p>
            <text:p>Présence M. Frêche</text:p>
          </table:table-cell>
          <table:table-cell table:style-name="ce8" office:value-type="string">
            <text:p>Poséidon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19">
            <text:p>519</text:p>
          </table:table-cell>
          <table:table-cell table:style-name="ce10" office:value-type="string">
            <text:p>Col 3385</text:p>
          </table:table-cell>
          <table:table-cell table:style-name="ce18" office:value-type="date" office:date-value="2003-02-10">
            <text:p>10-févr.-03</text:p>
          </table:table-cell>
          <table:table-cell table:style-name="ce27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5" office:value-type="string">
            <text:p>Travaux sur Fontaine</text:p>
            <text:p>Thessalie</text:p>
          </table:table-cell>
          <table:table-cell table:style-name="ce8" office:value-type="string">
            <text:p>Thessalie (place de)</text:p>
          </table:table-cell>
          <table:table-cell table:style-name="ce54" office:value-type="string">
            <text:p>2 photos d'une personne </text:p>
            <text:p>non identifiée</text:p>
          </table:table-cell>
          <table:table-cell table:number-columns-repeated="1016"/>
        </table:table-row>
        <table:table-row table:style-name="ro4">
          <table:table-cell table:style-name="ce3" office:value-type="float" office:value="520">
            <text:p>520</text:p>
          </table:table-cell>
          <table:table-cell table:style-name="ce8" office:value-type="string">
            <text:p>Col 3386</text:p>
          </table:table-cell>
          <table:table-cell table:style-name="ce18" office:value-type="date" office:date-value="2003-02-10">
            <text:p>10-févr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ide aux devoirs</text:p>
            <text:p>Maison pour Tous Voltaire</text:p>
          </table:table-cell>
          <table:table-cell table:style-name="ce12" office:value-type="string">
            <text:p>Monnet (Square Jean) 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21">
            <text:p>521</text:p>
          </table:table-cell>
          <table:table-cell table:style-name="ce8" office:value-type="string">
            <text:p>Col 3387</text:p>
          </table:table-cell>
          <table:table-cell table:style-name="ce18" office:value-type="date" office:date-value="2003-02-11">
            <text:p>11-févr.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istes cyclables</text:p>
            <text:p>Place Albert 1er/ Verdanson</text:p>
          </table:table-cell>
          <table:table-cell table:style-name="ce8" office:value-type="string">
            <text:p>Albert 1er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22">
            <text:p>522</text:p>
          </table:table-cell>
          <table:table-cell table:style-name="ce8" office:value-type="string">
            <text:p>Col 3388</text:p>
          </table:table-cell>
          <table:table-cell table:style-name="ce18" office:value-type="date" office:date-value="2003-02-11">
            <text:p>11-févr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pectacle de variétés</text:p>
            <text:p>Age d'Or/ MPT Escoutaïr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523">
            <text:p>523</text:p>
          </table:table-cell>
          <table:table-cell table:style-name="ce8" office:value-type="string">
            <text:p>Col 3389</text:p>
          </table:table-cell>
          <table:table-cell table:style-name="ce18" office:value-type="date" office:date-value="2003-02-11">
            <text:p>11-fé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Patrice Bonnin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24">
            <text:p>524</text:p>
          </table:table-cell>
          <table:table-cell table:style-name="ce8" office:value-type="string">
            <text:p>Col 3390</text:p>
          </table:table-cell>
          <table:table-cell table:style-name="ce18" office:value-type="date" office:date-value="2003-02-12">
            <text:p>12-févr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urs de tennis</text:p>
            <text:p>Saint Exupéry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25">
            <text:p>525</text:p>
          </table:table-cell>
          <table:table-cell table:style-name="ce8" office:value-type="string">
            <text:p>Col 3391</text:p>
          </table:table-cell>
          <table:table-cell table:style-name="ce18" office:value-type="date" office:date-value="2003-02-12">
            <text:p>12-févr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ontpellier Université Club</text:p>
            <text:p>Handball</text:p>
            <text:p>Gymnase Busnel</text:p>
          </table:table-cell>
          <table:table-cell table:style-name="ce12" office:value-type="string">
            <text:p>Razeteur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26">
            <text:p>526</text:p>
          </table:table-cell>
          <table:table-cell table:style-name="ce8" office:value-type="string">
            <text:p>Col 3392</text:p>
          </table:table-cell>
          <table:table-cell table:style-name="ce18" office:value-type="date" office:date-value="2003-02-12">
            <text:p>12-févr.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randonnée</text:p>
            <text:p>Réserve naturelle du Lez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27">
            <text:p>527</text:p>
          </table:table-cell>
          <table:table-cell table:style-name="ce8" office:value-type="string">
            <text:p>Col 3393</text:p>
          </table:table-cell>
          <table:table-cell table:style-name="ce18" office:value-type="date" office:date-value="2003-02-11">
            <text:p>11-févr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aménagement paysagé Centre Ville</text:p>
            <text:p>Maison pour tous Marie Curie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528">
            <text:p>528</text:p>
          </table:table-cell>
          <table:table-cell table:style-name="ce8" office:value-type="string">
            <text:p>Col 3394</text:p>
          </table:table-cell>
          <table:table-cell table:style-name="ce18" office:value-type="date" office:date-value="2003-02-12">
            <text:p>12-févr.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s de Chateaubon</text:p>
          </table:table-cell>
          <table:table-cell table:style-name="ce12" office:value-type="string">
            <text:p>Pont de Lavérune (Ru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29">
            <text:p>529</text:p>
          </table:table-cell>
          <table:table-cell table:style-name="ce8" office:value-type="string">
            <text:p>Col 3395</text:p>
          </table:table-cell>
          <table:table-cell table:style-name="ce18" office:value-type="date" office:date-value="2003-02-13">
            <text:p>13-févr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ervices Urgences Ecoles</text:p>
            <text:p>Service Municipal </text:p>
          </table:table-cell>
          <table:table-cell table:style-name="ce8" office:value-type="string">
            <text:p>Garosud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30">
            <text:p>530</text:p>
          </table:table-cell>
          <table:table-cell table:style-name="ce8" office:value-type="string">
            <text:p>Col 3396</text:p>
          </table:table-cell>
          <table:table-cell table:style-name="ce18" office:value-type="date" office:date-value="2003-02-13">
            <text:p>13-févr.-03</text:p>
          </table:table-cell>
          <table:table-cell table:style-name="ce12" office:value-type="float" office:value="40">
            <text:p>4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ainage Montpellier Handball</text:p>
            <text:p>Enfants quartier Croix d'Argent</text:p>
            <text:p>Gymnase Alain Colas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31">
            <text:p>531</text:p>
          </table:table-cell>
          <table:table-cell table:style-name="ce8" office:value-type="string">
            <text:p>Col 3397</text:p>
          </table:table-cell>
          <table:table-cell table:style-name="ce18" office:value-type="date" office:date-value="2003-02-14">
            <text:p>14-févr.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associations sportives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32">
            <text:p>532</text:p>
          </table:table-cell>
          <table:table-cell table:style-name="ce8" office:value-type="string">
            <text:p>Col 3398</text:p>
          </table:table-cell>
          <table:table-cell table:style-name="ce18" office:value-type="date" office:date-value="2003-02-15">
            <text:p>15-févr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parents d'élèves</text:p>
            <text:p>Maison pour Tous</text:p>
            <text:p>Georges Brassens</text:p>
          </table:table-cell>
          <table:table-cell table:style-name="ce12" office:value-type="string">
            <text:p>Jacques Brel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33">
            <text:p>533</text:p>
          </table:table-cell>
          <table:table-cell table:style-name="ce8" office:value-type="string">
            <text:p>Col 3399</text:p>
          </table:table-cell>
          <table:table-cell table:style-name="ce18" office:value-type="date" office:date-value="2003-02-15">
            <text:p>15-févr.-03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</text:p>
            <text:p>Rue Galata </text:p>
            <text:p>Présence M. Frêche</text:p>
          </table:table-cell>
          <table:table-cell table:style-name="ce8" office:value-type="string">
            <text:p>Galata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34">
            <text:p>534</text:p>
          </table:table-cell>
          <table:table-cell table:style-name="ce8" office:value-type="string">
            <text:p>Col 3400</text:p>
          </table:table-cell>
          <table:table-cell table:style-name="ce18" office:value-type="date" office:date-value="2003-02-15">
            <text:p>15-févr.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</text:p>
            <text:p>Rue Saint Hilaire</text:p>
            <text:p>Présence M. Frêche</text:p>
          </table:table-cell>
          <table:table-cell table:style-name="ce8" office:value-type="string">
            <text:p>Sainte Hilaire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35">
            <text:p>535</text:p>
          </table:table-cell>
          <table:table-cell table:style-name="ce8" office:value-type="string">
            <text:p>Col 3401</text:p>
          </table:table-cell>
          <table:table-cell table:style-name="ce18" office:value-type="date" office:date-value="2003-02-15">
            <text:p>15-févr.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pistes cyclables</text:p>
            <text:p>Place Albert 1er</text:p>
            <text:p>Présence M. Frêche</text:p>
          </table:table-cell>
          <table:table-cell table:style-name="ce8" office:value-type="string">
            <text:p>Albert 1er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36">
            <text:p>536</text:p>
          </table:table-cell>
          <table:table-cell table:style-name="ce8" office:value-type="string">
            <text:p>Col 3402</text:p>
          </table:table-cell>
          <table:table-cell table:style-name="ce18" office:value-type="date" office:date-value="2003-02-19">
            <text:p>19-févr.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ossa Nova</text:p>
            <text:p>Club Antonin Balmés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37">
            <text:p>537</text:p>
          </table:table-cell>
          <table:table-cell table:style-name="ce8" office:value-type="string">
            <text:p>Col 3403</text:p>
          </table:table-cell>
          <table:table-cell table:style-name="ce18" office:value-type="date" office:date-value="2003-02-19">
            <text:p>19-févr.-03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Mme Leila Shalid</text:p>
            <text:p>Présence M. 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38">
            <text:p>538</text:p>
          </table:table-cell>
          <table:table-cell table:style-name="ce8" office:value-type="string">
            <text:p>Col 3404</text:p>
          </table:table-cell>
          <table:table-cell table:style-name="ce18" office:value-type="date" office:date-value="2003-02-21">
            <text:p>21-févr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création</text:p>
            <text:p>maison du Portugal</text:p>
            <text:p>Présence M. Frêche 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539">
            <text:p>539</text:p>
          </table:table-cell>
          <table:table-cell table:style-name="ce8" office:value-type="string">
            <text:p>Col 3405</text:p>
          </table:table-cell>
          <table:table-cell table:style-name="ce18" office:value-type="date" office:date-value="2003-02-22">
            <text:p>22-févr.-03</text:p>
          </table:table-cell>
          <table:table-cell table:style-name="ce12" office:value-type="float" office:value="38">
            <text:p>3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locaux des</text:p>
            <text:p>Barons de caravétes</text:p>
            <text:p>à la tour des Pins</text:p>
            <text:p>Présence M. Frêche</text:p>
          </table:table-cell>
          <table:table-cell table:style-name="ce8" office:value-type="string">
            <text:p>Henri IV (Boulevard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40">
            <text:p>540</text:p>
          </table:table-cell>
          <table:table-cell table:style-name="ce8" office:value-type="string">
            <text:p>Col 3406</text:p>
          </table:table-cell>
          <table:table-cell table:style-name="ce18" office:value-type="date" office:date-value="2003-02-23">
            <text:p>23-fé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</text:p>
            <text:p>Fontaine des 3 Grâces</text:p>
            <text:p>Présence M. Frêche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541">
            <text:p>541</text:p>
          </table:table-cell>
          <table:table-cell table:style-name="ce8" office:value-type="string">
            <text:p>Col 3407</text:p>
          </table:table-cell>
          <table:table-cell table:style-name="ce18" office:value-type="date" office:date-value="2003-02-23">
            <text:p>23-févr.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Tribunes</text:p>
            <text:p>Club house et Salle</text:p>
            <text:p>Gymnase Alain Colas</text:p>
            <text:p>Présence M. Frêche</text:p>
          </table:table-cell>
          <table:table-cell table:style-name="ce12" office:value-type="string">
            <text:p>Arnel (Ru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42">
            <text:p>542</text:p>
          </table:table-cell>
          <table:table-cell table:style-name="ce8" office:value-type="string">
            <text:p>Col 3408</text:p>
          </table:table-cell>
          <table:table-cell table:style-name="ce18" office:value-type="date" office:date-value="2003-02-22">
            <text:p>22-févr.-03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Nouvel An Chinois</text:p>
            <text:p>Présence M. Frêch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43">
            <text:p>543</text:p>
          </table:table-cell>
          <table:table-cell table:style-name="ce8" office:value-type="string">
            <text:p>Col 3411</text:p>
          </table:table-cell>
          <table:table-cell table:style-name="ce18" office:value-type="date" office:date-value="2003-02-25">
            <text:p>25-févr.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rons de Caravétes</text:p>
            <text:p>devant la Tour des Pins</text:p>
          </table:table-cell>
          <table:table-cell table:style-name="ce8" office:value-type="string">
            <text:p>Henri IV (Boulevard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44">
            <text:p>544</text:p>
          </table:table-cell>
          <table:table-cell table:style-name="ce8" office:value-type="string">
            <text:p>Col 3412</text:p>
          </table:table-cell>
          <table:table-cell table:style-name="ce18" office:value-type="date" office:date-value="2003-02-25">
            <text:p>25-févr.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de rénovation</text:p>
            <text:p>Arc de Triomphe</text:p>
          </table:table-cell>
          <table:table-cell table:style-name="ce8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45">
            <text:p>545</text:p>
          </table:table-cell>
          <table:table-cell table:style-name="ce8" office:value-type="string">
            <text:p>Col 3413</text:p>
          </table:table-cell>
          <table:table-cell table:style-name="ce18" office:value-type="date" office:date-value="2003-02-24">
            <text:p>24-févr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mbassadeur d'Israël</text:p>
            <text:p>Présence M. Frêche</text:p>
          </table:table-cell>
          <table:table-cell table:style-name="ce33" office:value-type="string">
            <text:p>AHDV</text:p>
            <text:p>au 6éme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46">
            <text:p>546</text:p>
          </table:table-cell>
          <table:table-cell table:style-name="ce8" office:value-type="string">
            <text:p>Col 3414</text:p>
          </table:table-cell>
          <table:table-cell table:style-name="ce18" office:value-type="date" office:date-value="2003-03-07">
            <text:p>07-mars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stiaire de Grammont</text:p>
            <text:p>terrain 7 et 8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47">
            <text:p>547</text:p>
          </table:table-cell>
          <table:table-cell table:style-name="ce8" office:value-type="string">
            <text:p>Col 3415</text:p>
          </table:table-cell>
          <table:table-cell table:style-name="ce18" office:value-type="date" office:date-value="2003-03-04">
            <text:p>04-mars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l de l'âge d'Or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548">
            <text:p>548</text:p>
          </table:table-cell>
          <table:table-cell table:style-name="ce8" office:value-type="string">
            <text:p>Col 3416</text:p>
          </table:table-cell>
          <table:table-cell table:style-name="ce18" office:value-type="date" office:date-value="2003-03-04">
            <text:p>04-mars-03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xposition</text:p>
            <text:p>Roué Roux</text:p>
            <text:p>Pavillon Musée Fabre</text:p>
            <text:p>Présence M. Frêche</text:p>
          </table:table-cell>
          <table:table-cell table:style-name="ce8" office:value-type="string">
            <text:p>Bonnes Nouvelles (Boulevard des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549">
            <text:p>549</text:p>
          </table:table-cell>
          <table:table-cell table:style-name="ce8" office:value-type="string">
            <text:p>Col 3417</text:p>
          </table:table-cell>
          <table:table-cell table:style-name="ce18" office:value-type="date" office:date-value="2003-03-04">
            <text:p>04-mars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xposition</text:p>
            <text:p>Quartet visuel</text:p>
            <text:p>Galerie Photo</text:p>
            <text:p>Présence M. 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50">
            <text:p>550</text:p>
          </table:table-cell>
          <table:table-cell table:style-name="ce8" office:value-type="string">
            <text:p>Col 3418</text:p>
          </table:table-cell>
          <table:table-cell table:style-name="ce18" office:value-type="date" office:date-value="2003-02-26">
            <text:p>26-févr.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création</text:p>
            <text:p>Maison de l'Espagne</text:p>
            <text:p>Présence M. 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51">
            <text:p>551</text:p>
          </table:table-cell>
          <table:table-cell table:style-name="ce8" office:value-type="string">
            <text:p>Col 3419</text:p>
          </table:table-cell>
          <table:table-cell table:style-name="ce18" office:value-type="date" office:date-value="2003-03-04">
            <text:p>04-mars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Sylvain Jambon</text:p>
            <text:p>Directeur de la Communication 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52">
            <text:p>552</text:p>
          </table:table-cell>
          <table:table-cell table:style-name="ce8" office:value-type="string">
            <text:p>Col 3420</text:p>
          </table:table-cell>
          <table:table-cell table:style-name="ce18" office:value-type="date" office:date-value="2003-03-01">
            <text:p>01-mars-03</text:p>
          </table:table-cell>
          <table:table-cell table:style-name="ce12" office:value-type="float" office:value="37">
            <text:p>3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1ére Pierre</text:p>
            <text:p>Centre Culturel du Lao</text:p>
            <text:p>Présence M. Frêche</text:p>
          </table:table-cell>
          <table:table-cell table:style-name="ce8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53">
            <text:p>553</text:p>
          </table:table-cell>
          <table:table-cell table:style-name="ce10" office:value-type="string">
            <text:p>Col 3421</text:p>
          </table:table-cell>
          <table:table-cell table:style-name="ce18" office:value-type="date" office:date-value="2003-03-01">
            <text:p>01-mars-03</text:p>
          </table:table-cell>
          <table:table-cell table:style-name="ce27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5" office:value-type="string">
            <text:p>Inauguration Rond-point</text:p>
            <text:p>Henri Rol Tanguy</text:p>
            <text:p>Présence M. Frêche</text:p>
          </table:table-cell>
          <table:table-cell table:style-name="ce12" office:value-type="string">
            <text:p>Rol Tanguy (Rond point Henri)</text:p>
          </table:table-cell>
          <table:table-cell table:style-name="ce56" office:value-type="string">
            <text:p>??? <text:s/>1 Photo de Col 3422</text:p>
          </table:table-cell>
          <table:table-cell table:number-columns-repeated="1016"/>
        </table:table-row>
        <table:table-row table:style-name="ro4">
          <table:table-cell table:style-name="ce3" office:value-type="float" office:value="554">
            <text:p>554</text:p>
          </table:table-cell>
          <table:table-cell table:style-name="ce8" office:value-type="string">
            <text:p>Col 3422</text:p>
          </table:table-cell>
          <table:table-cell table:style-name="ce18" office:value-type="date" office:date-value="2003-03-01">
            <text:p>01-mars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Ambassadeur d'Arménie</text:p>
            <text:p>Présence M. 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555">
            <text:p>555</text:p>
          </table:table-cell>
          <table:table-cell table:style-name="ce8" office:value-type="string">
            <text:p>Col 3423</text:p>
          </table:table-cell>
          <table:table-cell table:style-name="ce8" office:value-type="string">
            <text:p>SD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?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56">
            <text:p>556</text:p>
          </table:table-cell>
          <table:table-cell table:style-name="ce8" office:value-type="string">
            <text:p>Col 3424</text:p>
          </table:table-cell>
          <table:table-cell table:style-name="ce18" office:value-type="date" office:date-value="2003-03-06">
            <text:p>06-mars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Biennale</text:p>
            <text:p>Carré Sainte Anne</text:p>
          </table:table-cell>
          <table:table-cell table:style-name="ce12" office:value-type="string">
            <text:p>Philippy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557">
            <text:p>557</text:p>
          </table:table-cell>
          <table:table-cell table:style-name="ce8" office:value-type="string">
            <text:p>Col 3425</text:p>
          </table:table-cell>
          <table:table-cell table:style-name="ce18" office:value-type="date" office:date-value="2003-03-05">
            <text:p>05-mars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ôt de gerbes 10éme</text:p>
            <text:p>anniversaire de la mort de</text:p>
            <text:p>Jacques Roseau</text:p>
            <text:p>M. Frêche et Préfet Présents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58">
            <text:p>558</text:p>
          </table:table-cell>
          <table:table-cell table:style-name="ce8" office:value-type="string">
            <text:p>Col 3426</text:p>
          </table:table-cell>
          <table:table-cell table:style-name="ce18" office:value-type="date" office:date-value="2003-03-07">
            <text:p>07-mars-03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imation sports</text:p>
            <text:p>Stade Claude Béal et</text:p>
            <text:p>Gymnase Henri Ferrari</text:p>
          </table:table-cell>
          <table:table-cell table:style-name="ce12" office:value-type="string">
            <text:p>Rauze (Parc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559">
            <text:p>559</text:p>
          </table:table-cell>
          <table:table-cell table:style-name="ce8" office:value-type="string">
            <text:p>Col 3427</text:p>
          </table:table-cell>
          <table:table-cell table:style-name="ce18" office:value-type="date" office:date-value="2003-03-07">
            <text:p>07-mars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du plan Cabanes</text:p>
          </table:table-cell>
          <table:table-cell table:style-name="ce8" office:value-type="string">
            <text:p>Plan Cabanes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560">
            <text:p>560</text:p>
          </table:table-cell>
          <table:table-cell table:style-name="ce8" office:value-type="string">
            <text:p>Col 3428</text:p>
          </table:table-cell>
          <table:table-cell table:style-name="ce18" office:value-type="date" office:date-value="2003-03-07">
            <text:p>07-mars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Plan 4 Seigneurs</text:p>
          </table:table-cell>
          <table:table-cell table:style-name="ce8" office:value-type="string">
            <text:p>Baumel (Place jean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61">
            <text:p>561</text:p>
          </table:table-cell>
          <table:table-cell table:style-name="ce8" office:value-type="string">
            <text:p>Col 3429</text:p>
          </table:table-cell>
          <table:table-cell table:style-name="ce18" office:value-type="date" office:date-value="2003-03-08">
            <text:p>08-mars-03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 la femme</text:p>
            <text:p>avec défilé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62">
            <text:p>562</text:p>
          </table:table-cell>
          <table:table-cell table:style-name="ce8" office:value-type="string">
            <text:p>Col 3430</text:p>
          </table:table-cell>
          <table:table-cell table:style-name="ce18" office:value-type="date" office:date-value="2003-03-08">
            <text:p>08-mars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 la femme</text:p>
            <text:p>Exposition Maison pour Tous</text:p>
            <text:p>Michel Colucci</text:p>
          </table:table-cell>
          <table:table-cell table:style-name="ce12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63">
            <text:p>563</text:p>
          </table:table-cell>
          <table:table-cell table:style-name="ce8" office:value-type="string">
            <text:p>Col 3431</text:p>
          </table:table-cell>
          <table:table-cell table:style-name="ce18" office:value-type="date" office:date-value="2003-03-10">
            <text:p>10-mars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cienne église de la </text:p>
            <text:p>croix d'Argent</text:p>
          </table:table-cell>
          <table:table-cell table:style-name="ce12" office:value-type="string">
            <text:p>Abbé Crébassol (Place de l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64">
            <text:p>564</text:p>
          </table:table-cell>
          <table:table-cell table:style-name="ce8" office:value-type="string">
            <text:p>Col 3432</text:p>
          </table:table-cell>
          <table:table-cell table:style-name="ce18" office:value-type="date" office:date-value="2003-03-11">
            <text:p>11-mars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Michel Gayraud</text:p>
            <text:p>Université du tiers temps 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65">
            <text:p>565</text:p>
          </table:table-cell>
          <table:table-cell table:style-name="ce8" office:value-type="string">
            <text:p>Col 3433</text:p>
          </table:table-cell>
          <table:table-cell table:style-name="ce18" office:value-type="date" office:date-value="2003-03-12">
            <text:p>12-mars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rangerie</text:p>
            <text:p>Maison pour Tous</text:p>
            <text:p>Michel Colucci</text:p>
          </table:table-cell>
          <table:table-cell table:style-name="ce8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66">
            <text:p>566</text:p>
          </table:table-cell>
          <table:table-cell table:style-name="ce8" office:value-type="string">
            <text:p>Col 3434</text:p>
          </table:table-cell>
          <table:table-cell table:style-name="ce18" office:value-type="date" office:date-value="2003-03-12">
            <text:p>12-mars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vestiaires</text:p>
            <text:p>terrain de Foot de Grammont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67">
            <text:p>567</text:p>
          </table:table-cell>
          <table:table-cell table:style-name="ce8" office:value-type="string">
            <text:p>Col 3435</text:p>
          </table:table-cell>
          <table:table-cell table:style-name="ce18" office:value-type="date" office:date-value="2003-03-13">
            <text:p>13-mars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et halles </text:p>
            <text:p>La Paillade</text:p>
          </table:table-cell>
          <table:table-cell table:style-name="ce12" office:value-type="string">
            <text:p>Heidelberg (Aven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568">
            <text:p>568</text:p>
          </table:table-cell>
          <table:table-cell table:style-name="ce8" office:value-type="string">
            <text:p>Col 3436</text:p>
          </table:table-cell>
          <table:table-cell table:style-name="ce18" office:value-type="date" office:date-value="2003-03-12">
            <text:p>12-mars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d'Antigone</text:p>
          </table:table-cell>
          <table:table-cell table:style-name="ce8" office:value-type="string">
            <text:p>Nombre d'Or (Plac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69">
            <text:p>569</text:p>
          </table:table-cell>
          <table:table-cell table:style-name="ce8" office:value-type="string">
            <text:p>Col 3437</text:p>
          </table:table-cell>
          <table:table-cell table:style-name="ce18" office:value-type="date" office:date-value="2003-03-12">
            <text:p>12-mars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alles Jacques Cœur</text:p>
            <text:p>Antigone</text:p>
          </table:table-cell>
          <table:table-cell table:style-name="ce8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70">
            <text:p>570</text:p>
          </table:table-cell>
          <table:table-cell table:style-name="ce8" office:value-type="string">
            <text:p>Col 3438</text:p>
          </table:table-cell>
          <table:table-cell table:style-name="ce18" office:value-type="date" office:date-value="2003-03-13">
            <text:p>13-mars-03</text:p>
          </table:table-cell>
          <table:table-cell table:style-name="ce12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 Clémenceau</text:p>
            <text:p>avant ouverture</text:p>
          </table:table-cell>
          <table:table-cell table:style-name="ce12" office:value-type="string">
            <text:p>Clémenceau (Ave)</text:p>
          </table:table-cell>
          <table:table-cell table:style-name="ce53"/>
          <table:table-cell table:number-columns-repeated="1016"/>
        </table:table-row>
        <table:table-row table:style-name="ro6">
          <table:table-cell table:style-name="ce3" office:value-type="float" office:value="571">
            <text:p>571</text:p>
          </table:table-cell>
          <table:table-cell table:style-name="ce8" office:value-type="string">
            <text:p>Col 3439</text:p>
          </table:table-cell>
          <table:table-cell table:style-name="ce18" office:value-type="date" office:date-value="2003-03-18">
            <text:p>18-mars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ce Krasucky</text:p>
          </table:table-cell>
          <table:table-cell table:style-name="ce12" office:value-type="string">
            <text:p>Krasucki (Place Henri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72">
            <text:p>572</text:p>
          </table:table-cell>
          <table:table-cell table:style-name="ce8" office:value-type="string">
            <text:p>Col 3440</text:p>
          </table:table-cell>
          <table:table-cell table:style-name="ce18" office:value-type="date" office:date-value="2003-03-19">
            <text:p>19-mars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oto club 3éme âge</text:p>
            <text:p>boulet</text:p>
            <text:p>Présence M.Saurel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73">
            <text:p>573</text:p>
          </table:table-cell>
          <table:table-cell table:style-name="ce8" office:value-type="string">
            <text:p>Col 3441</text:p>
          </table:table-cell>
          <table:table-cell table:style-name="ce18" office:value-type="date" office:date-value="2003-03-19">
            <text:p>19-mars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nifestation fermeture</text:p>
            <text:p>agence France télécom</text:p>
            <text:p>La Paillade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74">
            <text:p>574</text:p>
          </table:table-cell>
          <table:table-cell table:style-name="ce8" office:value-type="string">
            <text:p>Col 3442</text:p>
          </table:table-cell>
          <table:table-cell table:style-name="ce18" office:value-type="date" office:date-value="2003-03-12">
            <text:p>12-mars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imations sports enfants</text:p>
            <text:p>maison pour tous</text:p>
            <text:p>A. Camus</text:p>
          </table:table-cell>
          <table:table-cell table:style-name="ce12" office:value-type="string">
            <text:p>Tastavin (Parc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75">
            <text:p>575</text:p>
          </table:table-cell>
          <table:table-cell table:style-name="ce8" office:value-type="string">
            <text:p>Col 3443</text:p>
          </table:table-cell>
          <table:table-cell table:style-name="ce18" office:value-type="date" office:date-value="2003-03-19">
            <text:p>19-mars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ornes état civil</text:p>
            <text:p>distributeur de tickets</text:p>
          </table:table-cell>
          <table:table-cell table:style-name="ce26" office:value-type="string">
            <text:p>AHDV</text:p>
            <text:p>Hall Mairi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76">
            <text:p>576</text:p>
          </table:table-cell>
          <table:table-cell table:style-name="ce8" office:value-type="string">
            <text:p>Col 3444</text:p>
          </table:table-cell>
          <table:table-cell table:style-name="ce18" office:value-type="date" office:date-value="2002-12-04">
            <text:p>04-déc.-02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. Frêche à Lyon</text:p>
            <text:p>présence G.Colomb</text:p>
            <text:p>Maire de Lyon</text:p>
          </table:table-cell>
          <table:table-cell table:style-name="ce45" office:value-type="string">
            <text:p>Hors commun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577">
            <text:p>577</text:p>
          </table:table-cell>
          <table:table-cell table:style-name="ce8" office:value-type="string">
            <text:p>Col 3456</text:p>
          </table:table-cell>
          <table:table-cell table:style-name="ce18" office:value-type="date" office:date-value="2003-03-21">
            <text:p>21-mars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tennes GSM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578">
            <text:p>578</text:p>
          </table:table-cell>
          <table:table-cell table:style-name="ce8" office:value-type="string">
            <text:p>Col 3457</text:p>
          </table:table-cell>
          <table:table-cell table:style-name="ce18" office:value-type="date" office:date-value="2003-03-20">
            <text:p>20-mars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us info jeunes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79">
            <text:p>579</text:p>
          </table:table-cell>
          <table:table-cell table:style-name="ce8" office:value-type="string">
            <text:p>Col 3458</text:p>
          </table:table-cell>
          <table:table-cell table:style-name="ce18" office:value-type="date" office:date-value="2003-03-20">
            <text:p>20-mars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diplômes</text:p>
            <text:p>Donneurs de sang</text:p>
            <text:p>présence de M.Saurel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80">
            <text:p>580</text:p>
          </table:table-cell>
          <table:table-cell table:style-name="ce8" office:value-type="string">
            <text:p>Col 3459</text:p>
          </table:table-cell>
          <table:table-cell table:style-name="ce18" office:value-type="date" office:date-value="2003-03-20">
            <text:p>20-mars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</text:p>
            <text:p>Séparateurs de voies</text:p>
          </table:table-cell>
          <table:table-cell table:style-name="ce8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81">
            <text:p>581</text:p>
          </table:table-cell>
          <table:table-cell table:style-name="ce8" office:value-type="string">
            <text:p>Col 3460</text:p>
          </table:table-cell>
          <table:table-cell table:style-name="ce18" office:value-type="date" office:date-value="2003-03-19">
            <text:p>19-mars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hommage aux morts</text:p>
            <text:p>pour la France_Guerre Algérie</text:p>
            <text:p>Présence M.Fleurence</text:p>
          </table:table-cell>
          <table:table-cell table:style-name="ce12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82">
            <text:p>582</text:p>
          </table:table-cell>
          <table:table-cell table:style-name="ce8" office:value-type="string">
            <text:p>Col 3461</text:p>
          </table:table-cell>
          <table:table-cell table:style-name="ce18" office:value-type="date" office:date-value="2003-03-19">
            <text:p>19-mars-03</text:p>
          </table:table-cell>
          <table:table-cell table:style-name="ce12" office:value-type="float" office:value="40">
            <text:p>4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rnaval du Quartier</text:p>
            <text:p>Tastavin</text:p>
          </table:table-cell>
          <table:table-cell table:style-name="ce8" office:value-type="string">
            <text:p>Tastavin (Parc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83">
            <text:p>583</text:p>
          </table:table-cell>
          <table:table-cell table:style-name="ce8" office:value-type="string">
            <text:p>Col 3462</text:p>
          </table:table-cell>
          <table:table-cell table:style-name="ce18" office:value-type="date" office:date-value="2003-03-22">
            <text:p>22-mars-03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Orangerie</text:p>
            <text:p>maison pour Tous M.Colucci</text:p>
            <text:p/>
          </table:table-cell>
          <table:table-cell table:style-name="ce8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84">
            <text:p>584</text:p>
          </table:table-cell>
          <table:table-cell table:style-name="ce8" office:value-type="string">
            <text:p>Col 3463</text:p>
          </table:table-cell>
          <table:table-cell table:style-name="ce18" office:value-type="date" office:date-value="2003-03-22">
            <text:p>22-mars-03</text:p>
          </table:table-cell>
          <table:table-cell table:style-name="ce12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niversaire 10 ans</text:p>
            <text:p>Maison pour Tous</text:p>
            <text:p>André Chausson</text:p>
          </table:table-cell>
          <table:table-cell table:style-name="ce12" office:value-type="string">
            <text:p>Eugène Fraissinet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85">
            <text:p>585</text:p>
          </table:table-cell>
          <table:table-cell table:style-name="ce8" office:value-type="string">
            <text:p>Col 3464</text:p>
          </table:table-cell>
          <table:table-cell table:style-name="ce18" office:value-type="date" office:date-value="2003-03-21">
            <text:p>21-mars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de l'internet</text:p>
            <text:p>pavillon Hôtel de Ville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586">
            <text:p>586</text:p>
          </table:table-cell>
          <table:table-cell table:style-name="ce8" office:value-type="string">
            <text:p>Col 3465</text:p>
          </table:table-cell>
          <table:table-cell table:style-name="ce18" office:value-type="date" office:date-value="2003-03-21">
            <text:p>21-mars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ntaine des 3 grâce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87">
            <text:p>587</text:p>
          </table:table-cell>
          <table:table-cell table:style-name="ce8" office:value-type="string">
            <text:p>Col 3466</text:p>
          </table:table-cell>
          <table:table-cell table:style-name="ce18" office:value-type="date" office:date-value="2003-03-22">
            <text:p>22-mars-03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ncontre Amicale</text:p>
            <text:p>quilles de huit</text:p>
            <text:p>La Paillad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88">
            <text:p>588</text:p>
          </table:table-cell>
          <table:table-cell table:style-name="ce8" office:value-type="string">
            <text:p>Col 3467</text:p>
          </table:table-cell>
          <table:table-cell table:style-name="ce18" office:value-type="date" office:date-value="2003-03-24">
            <text:p>24-mars-03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</text:p>
            <text:p>Place Henri Krasucky</text:p>
            <text:p>présence G.Frêche</text:p>
          </table:table-cell>
          <table:table-cell table:style-name="ce12" office:value-type="string">
            <text:p>Krasucki (Place Henri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89">
            <text:p>589</text:p>
          </table:table-cell>
          <table:table-cell table:style-name="ce8" office:value-type="string">
            <text:p>Col 3468</text:p>
          </table:table-cell>
          <table:table-cell table:style-name="ce18" office:value-type="date" office:date-value="2003-03-24">
            <text:p>24-mars-03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rnaval école M. Renaud</text:p>
            <text:p>grand Mail</text:p>
          </table:table-cell>
          <table:table-cell table:style-name="ce12" office:value-type="string">
            <text:p>Grand Mail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90">
            <text:p>590</text:p>
          </table:table-cell>
          <table:table-cell table:style-name="ce8" office:value-type="string">
            <text:p>Col 3469</text:p>
          </table:table-cell>
          <table:table-cell table:style-name="ce18" office:value-type="date" office:date-value="2003-03-26">
            <text:p>26-mars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Mme Le Maire</text:p>
            <text:p>de Sao Polo</text:p>
            <text:p>Présence M. Frêche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91">
            <text:p>591</text:p>
          </table:table-cell>
          <table:table-cell table:style-name="ce8" office:value-type="string">
            <text:p>Col 3470</text:p>
          </table:table-cell>
          <table:table-cell table:style-name="ce18" office:value-type="date" office:date-value="2003-03-26">
            <text:p>26-mars-03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rnaval </text:p>
            <text:p>Maison pour Tous Marie Curie</text:p>
          </table:table-cell>
          <table:table-cell table:style-name="ce33" office:value-type="string">
            <text:p>Malet (Esplanade Léo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92">
            <text:p>592</text:p>
          </table:table-cell>
          <table:table-cell table:style-name="ce8" office:value-type="string">
            <text:p>Col 3471</text:p>
          </table:table-cell>
          <table:table-cell table:style-name="ce18" office:value-type="date" office:date-value="2003-03-26">
            <text:p>26-mars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congressistes CGT</text:p>
            <text:p>remise médaille de la Ville à</text:p>
            <text:p>M.B.Thibaut par M. Frêche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21">
          <table:table-cell table:style-name="ce3" office:value-type="float" office:value="593">
            <text:p>593</text:p>
          </table:table-cell>
          <table:table-cell table:style-name="ce8" office:value-type="string">
            <text:p>Col 3472</text:p>
          </table:table-cell>
          <table:table-cell table:style-name="ce18" office:value-type="date" office:date-value="2003-03-25">
            <text:p>25-mars-03</text:p>
          </table:table-cell>
          <table:table-cell table:style-name="ce12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grès CGT</text:p>
            <text:p>au Corum</text:p>
            <text:p>Présence M. Thibaut et M. Frêch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94">
            <text:p>594</text:p>
          </table:table-cell>
          <table:table-cell table:style-name="ce8" office:value-type="string">
            <text:p>Col 3473</text:p>
          </table:table-cell>
          <table:table-cell table:style-name="ce18" office:value-type="date" office:date-value="2003-03-31">
            <text:p>31-mars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ce Jacques Mirouze</text:p>
            <text:p>Pêyrou</text:p>
          </table:table-cell>
          <table:table-cell table:style-name="ce8" office:value-type="string">
            <text:p>Mirouze (place Jacqu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95">
            <text:p>595</text:p>
          </table:table-cell>
          <table:table-cell table:style-name="ce8" office:value-type="string">
            <text:p>Col 3475</text:p>
          </table:table-cell>
          <table:table-cell table:style-name="ce18" office:value-type="date" office:date-value="2003-03-31">
            <text:p>31-mars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CAS </text:p>
            <text:p>Antenne de la Mosson</text:p>
          </table:table-cell>
          <table:table-cell table:style-name="ce12" office:value-type="string">
            <text:p>Barcelone (Aven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596">
            <text:p>596</text:p>
          </table:table-cell>
          <table:table-cell table:style-name="ce8" office:value-type="string">
            <text:p>Col 3476</text:p>
          </table:table-cell>
          <table:table-cell table:style-name="ce18" office:value-type="date" office:date-value="2003-03-27">
            <text:p>27-mars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 l'Europe</text:p>
            <text:p><text:s/>des retraités</text:p>
            <text:p>Centre Rabelais</text:p>
            <text:p>présence M. Frêche</text:p>
          </table:table-cell>
          <table:table-cell table:style-name="ce12" office:value-type="string">
            <text:p>Sarrail (Boulevard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597">
            <text:p>597</text:p>
          </table:table-cell>
          <table:table-cell table:style-name="ce8" office:value-type="string">
            <text:p>Col 3477</text:p>
          </table:table-cell>
          <table:table-cell table:style-name="ce18" office:value-type="date" office:date-value="2003-03-28">
            <text:p>28-mars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rix "Famille au cœur"</text:p>
            <text:p>fondation Mc Donald</text:p>
            <text:p>Pavillon Hôtel de ville</text:p>
            <text:p>Présence M.Saurel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598">
            <text:p>598</text:p>
          </table:table-cell>
          <table:table-cell table:style-name="ce8" office:value-type="string">
            <text:p>Col 3478</text:p>
          </table:table-cell>
          <table:table-cell table:style-name="ce18" office:value-type="date" office:date-value="2003-03-30">
            <text:p>30-mars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37éme concours international</text:p>
            <text:p>d'Accordéon</text:p>
            <text:p>centre Rabelais</text:p>
          </table:table-cell>
          <table:table-cell table:style-name="ce12" office:value-type="string">
            <text:p>Sarrail (Boulevard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599">
            <text:p>599</text:p>
          </table:table-cell>
          <table:table-cell table:style-name="ce8" office:value-type="string">
            <text:p>Col 3479</text:p>
          </table:table-cell>
          <table:table-cell table:style-name="ce18" office:value-type="date" office:date-value="2003-03-30">
            <text:p>30-mars-03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ours du cœur</text:p>
            <text:p>Domaine de Grammont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00">
            <text:p>600</text:p>
          </table:table-cell>
          <table:table-cell table:style-name="ce8" office:value-type="string">
            <text:p>Col 3480</text:p>
          </table:table-cell>
          <table:table-cell table:style-name="ce18" office:value-type="date" office:date-value="2003-04-01">
            <text:p>01-avr.-03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ue Major Flandres</text:p>
            <text:p>Avant élargissement</text:p>
          </table:table-cell>
          <table:table-cell table:style-name="ce8" office:value-type="string">
            <text:p>Major Flandres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01">
            <text:p>601</text:p>
          </table:table-cell>
          <table:table-cell table:style-name="ce8" office:value-type="string">
            <text:p>Col 3481</text:p>
          </table:table-cell>
          <table:table-cell table:style-name="ce18" office:value-type="date" office:date-value="2003-04-01">
            <text:p>01-avr.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tre-allée Cours Gambetta</text:p>
          </table:table-cell>
          <table:table-cell table:style-name="ce8" office:value-type="string">
            <text:p>Gambetta (Cour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02">
            <text:p>602</text:p>
          </table:table-cell>
          <table:table-cell table:style-name="ce8" office:value-type="string">
            <text:p>Col 3482</text:p>
          </table:table-cell>
          <table:table-cell table:style-name="ce18" office:value-type="date" office:date-value="2003-04-02">
            <text:p>02-avr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ervices Urgences Ecoles</text:p>
            <text:p>Service Municipal</text:p>
            <text:p>Intervention Ecole Sévigné </text:p>
          </table:table-cell>
          <table:table-cell table:style-name="ce12" office:value-type="string">
            <text:p>Tréviers (Rue bernard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03">
            <text:p>603</text:p>
          </table:table-cell>
          <table:table-cell table:style-name="ce8" office:value-type="string">
            <text:p>Col 3483</text:p>
          </table:table-cell>
          <table:table-cell table:style-name="ce18" office:value-type="date" office:date-value="2003-04-02">
            <text:p>02-avr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CAS</text:p>
            <text:p>antenne La Mosson</text:p>
            <text:p>Présence M.Saurel</text:p>
          </table:table-cell>
          <table:table-cell table:style-name="ce12" office:value-type="string">
            <text:p>Barcelone (Aven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04">
            <text:p>604</text:p>
          </table:table-cell>
          <table:table-cell table:style-name="ce8" office:value-type="string">
            <text:p>Col 3484</text:p>
          </table:table-cell>
          <table:table-cell table:style-name="ce18" office:value-type="date" office:date-value="2003-04-03">
            <text:p>03-avr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102éme anniversaire</text:p>
            <text:p>Elise Ditte</text:p>
            <text:p>Résidence Foyer Campériols</text:p>
            <text:p>Présence M.Saurel</text:p>
          </table:table-cell>
          <table:table-cell table:style-name="ce12" office:value-type="string">
            <text:p>Avelanier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05">
            <text:p>605</text:p>
          </table:table-cell>
          <table:table-cell table:style-name="ce8" office:value-type="string">
            <text:p>Col 3485</text:p>
          </table:table-cell>
          <table:table-cell table:style-name="ce18" office:value-type="date" office:date-value="2003-04-02">
            <text:p>02-avr.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imations Handball</text:p>
            <text:p>Jeannot Vega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06">
            <text:p>606</text:p>
          </table:table-cell>
          <table:table-cell table:style-name="ce8" office:value-type="string">
            <text:p>Col 3486</text:p>
          </table:table-cell>
          <table:table-cell table:style-name="ce18" office:value-type="date" office:date-value="2003-03-27">
            <text:p>27-mars-03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Association des</text:p>
            <text:p>Amoureux de Candolle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07">
            <text:p>607</text:p>
          </table:table-cell>
          <table:table-cell table:style-name="ce8" office:value-type="string">
            <text:p>Col 3487</text:p>
          </table:table-cell>
          <table:table-cell table:style-name="ce18" office:value-type="date" office:date-value="2003-04-03">
            <text:p>03-avr.-03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t de départ de Lionel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08">
            <text:p>608</text:p>
          </table:table-cell>
          <table:table-cell table:style-name="ce8" office:value-type="string">
            <text:p>Col 3488</text:p>
          </table:table-cell>
          <table:table-cell table:style-name="ce18" office:value-type="date" office:date-value="2003-04-03">
            <text:p>03-avr.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nifestation contre </text:p>
            <text:p>les retraites</text:p>
            <text:p>Présence élu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09">
            <text:p>609</text:p>
          </table:table-cell>
          <table:table-cell table:style-name="ce8" office:value-type="string">
            <text:p>Col 3489</text:p>
          </table:table-cell>
          <table:table-cell table:style-name="ce18" office:value-type="date" office:date-value="2003-04-05">
            <text:p>05-avr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arrefour à feux</text:p>
            <text:p>Louis Ravaz/ Ed.Lautard</text:p>
            <text:p>Présence M. Bouillé</text:p>
          </table:table-cell>
          <table:table-cell table:style-name="ce8" office:value-type="string">
            <text:p>Ravaz (avenue <text:s/>Professeur Loui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10">
            <text:p>610</text:p>
          </table:table-cell>
          <table:table-cell table:style-name="ce8" office:value-type="string">
            <text:p>Col 3490</text:p>
          </table:table-cell>
          <table:table-cell table:style-name="ce18" office:value-type="date" office:date-value="2003-04-05">
            <text:p>05-avr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ontre-allée</text:p>
            <text:p>Cours Gambetta</text:p>
            <text:p>présence de M,Leurence et élus</text:p>
          </table:table-cell>
          <table:table-cell table:style-name="ce8" office:value-type="string">
            <text:p>Gambetta (Cour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11">
            <text:p>611</text:p>
          </table:table-cell>
          <table:table-cell table:style-name="ce8" office:value-type="string">
            <text:p>Col 3491</text:p>
          </table:table-cell>
          <table:table-cell table:style-name="ce18" office:value-type="date" office:date-value="2003-04-04">
            <text:p>04-a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7" office:value-type="string">
            <text:p>Ecole Maternelle </text:p>
            <text:p>Francis Garnier</text:p>
            <text:p>jeux d'enfants</text:p>
          </table:table-cell>
          <table:table-cell table:style-name="ce12" office:value-type="string">
            <text:p>Soldat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12">
            <text:p>612</text:p>
          </table:table-cell>
          <table:table-cell table:style-name="ce8" office:value-type="string">
            <text:p>Col 3492</text:p>
          </table:table-cell>
          <table:table-cell table:style-name="ce18" office:value-type="date" office:date-value="2003-04-06">
            <text:p>06-avr.-03</text:p>
          </table:table-cell>
          <table:table-cell table:style-name="ce12" office:value-type="float" office:value="36">
            <text:p>3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transmission Match</text:p>
            <text:p>Montpellier Handball</text:p>
            <text:p>Film 1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13">
            <text:p>613</text:p>
          </table:table-cell>
          <table:table-cell table:style-name="ce8" office:value-type="string">
            <text:p>Col 3492</text:p>
          </table:table-cell>
          <table:table-cell table:style-name="ce18" office:value-type="date" office:date-value="2003-04-06">
            <text:p>06-avr.-03</text:p>
          </table:table-cell>
          <table:table-cell table:style-name="ce12" office:value-type="float" office:value="33">
            <text:p>3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transmission Match</text:p>
            <text:p>Montpellier Handball</text:p>
            <text:p>Film 2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14">
            <text:p>614</text:p>
          </table:table-cell>
          <table:table-cell table:style-name="ce8" office:value-type="string">
            <text:p>Col 3492</text:p>
          </table:table-cell>
          <table:table-cell table:style-name="ce18" office:value-type="date" office:date-value="2003-04-06">
            <text:p>06-avr.-03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transmission Match</text:p>
            <text:p>Montpellier Handball</text:p>
            <text:p>Film 3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15">
            <text:p>615</text:p>
          </table:table-cell>
          <table:table-cell table:style-name="ce8" office:value-type="string">
            <text:p>Col 3493</text:p>
          </table:table-cell>
          <table:table-cell table:style-name="ce18" office:value-type="date" office:date-value="2003-04-09">
            <text:p>09-avr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de Loisirs</text:p>
            <text:p>maison pour Tous </text:p>
            <text:p>Léo Lagrange</text:p>
          </table:table-cell>
          <table:table-cell table:style-name="ce12" office:value-type="string">
            <text:p>Tipasa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16">
            <text:p>616</text:p>
          </table:table-cell>
          <table:table-cell table:style-name="ce8" office:value-type="string">
            <text:p>Col 3494</text:p>
          </table:table-cell>
          <table:table-cell table:style-name="ce8" office:value-type="string">
            <text:p>SD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ags pro irakiens</text:p>
            <text:p>et palestiniens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17">
            <text:p>617</text:p>
          </table:table-cell>
          <table:table-cell table:style-name="ce8" office:value-type="string">
            <text:p>Col 3495</text:p>
          </table:table-cell>
          <table:table-cell table:style-name="ce18" office:value-type="date" office:date-value="2003-04-09">
            <text:p>09-avr.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iplôme arbitre</text:p>
            <text:p>Club House Stade Bel Air</text:p>
            <text:p>Présence M. Bouillé</text:p>
          </table:table-cell>
          <table:table-cell table:style-name="ce12" office:value-type="string">
            <text:p>Rimbaub (rue paul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18">
            <text:p>618</text:p>
          </table:table-cell>
          <table:table-cell table:style-name="ce8" office:value-type="string">
            <text:p>Col 3496</text:p>
          </table:table-cell>
          <table:table-cell table:style-name="ce18" office:value-type="date" office:date-value="2003-04-07">
            <text:p>07-avr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èche parentale</text:p>
            <text:p>les bambins du Lez</text:p>
          </table:table-cell>
          <table:table-cell table:style-name="ce12" office:value-type="string">
            <text:p>Paradisiers (Rue des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19">
            <text:p>619</text:p>
          </table:table-cell>
          <table:table-cell table:style-name="ce8" office:value-type="string">
            <text:p>Col 3497</text:p>
          </table:table-cell>
          <table:table-cell table:style-name="ce18" office:value-type="date" office:date-value="2003-04-07">
            <text:p>07-avr.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Ambassadeur</text:p>
            <text:p>d'Afghanistan</text:p>
            <text:p>Maison relations internationales</text:p>
            <text:p>Présence M. Frêche</text:p>
          </table:table-cell>
          <table:table-cell table:style-name="ce12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8" office:value-type="string">
            <text:p>Col 3498</text:p>
          </table:table-cell>
          <table:table-cell table:style-name="ce18" office:value-type="date" office:date-value="2003-04-10">
            <text:p>10-avr.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ste de Police Municipale</text:p>
            <text:p>Croix d'Argent</text:p>
          </table:table-cell>
          <table:table-cell table:style-name="ce12" office:value-type="string">
            <text:p>Villeneuve d'Agoulème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21">
            <text:p>621</text:p>
          </table:table-cell>
          <table:table-cell table:style-name="ce8" office:value-type="string">
            <text:p>Col 3499</text:p>
          </table:table-cell>
          <table:table-cell table:style-name="ce18" office:value-type="date" office:date-value="2003-04-10">
            <text:p>10-avr.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</text:p>
            <text:p>Georges Sand</text:p>
          </table:table-cell>
          <table:table-cell table:style-name="ce12" office:value-type="string">
            <text:p>Saint André de Novigens (Aven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22">
            <text:p>622</text:p>
          </table:table-cell>
          <table:table-cell table:style-name="ce8" office:value-type="string">
            <text:p>Col 3500</text:p>
          </table:table-cell>
          <table:table-cell table:style-name="ce18" office:value-type="date" office:date-value="2003-04-09">
            <text:p>09-avr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nregistrement émission</text:p>
            <text:p>"Les grands débats"</text:p>
            <text:p>Radio France</text:p>
            <text:p>Centre Rabelais</text:p>
          </table:table-cell>
          <table:table-cell table:style-name="ce12" office:value-type="string">
            <text:p>Sarrail (Boulevard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8" office:value-type="string">
            <text:p>Col 3501</text:p>
          </table:table-cell>
          <table:table-cell table:style-name="ce18" office:value-type="date" office:date-value="2003-04-10">
            <text:p>10-avr.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des Archives</text:p>
            <text:p>Communoscope</text:p>
          </table:table-cell>
          <table:table-cell table:style-name="ce12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24">
            <text:p>624</text:p>
          </table:table-cell>
          <table:table-cell table:style-name="ce8" office:value-type="string">
            <text:p>Col 3502</text:p>
          </table:table-cell>
          <table:table-cell table:style-name="ce18" office:value-type="date" office:date-value="2003-04-10">
            <text:p>10-avr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ssemblée Générale</text:p>
            <text:p>Office du Tourisme</text:p>
            <text:p>Salle Magnol</text:p>
          </table:table-cell>
          <table:table-cell table:style-name="ce33" office:value-type="string">
            <text:p>AHDV</text:p>
            <text:p>Salle Magnol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25">
            <text:p>625</text:p>
          </table:table-cell>
          <table:table-cell table:style-name="ce8" office:value-type="string">
            <text:p>Col 3503</text:p>
          </table:table-cell>
          <table:table-cell table:style-name="ce18" office:value-type="date" office:date-value="2003-04-11">
            <text:p>11-avr.-03</text:p>
          </table:table-cell>
          <table:table-cell table:style-name="ce12" office:value-type="float" office:value="34">
            <text:p>3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ôtel Montcalm</text:p>
          </table:table-cell>
          <table:table-cell table:style-name="ce8" office:value-type="string">
            <text:p>Joffre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26">
            <text:p>626</text:p>
          </table:table-cell>
          <table:table-cell table:style-name="ce8" office:value-type="string">
            <text:p>Col 3504</text:p>
          </table:table-cell>
          <table:table-cell table:style-name="ce18" office:value-type="date" office:date-value="2003-04-12">
            <text:p>12-avr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ul Général de </text:p>
            <text:p>Madagascar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27">
            <text:p>627</text:p>
          </table:table-cell>
          <table:table-cell table:style-name="ce8" office:value-type="string">
            <text:p>Col 3505</text:p>
          </table:table-cell>
          <table:table-cell table:style-name="ce18" office:value-type="date" office:date-value="2003-04-14">
            <text:p>14-avr.-03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missariat Central</text:p>
            <text:p>Police Nationale</text:p>
          </table:table-cell>
          <table:table-cell table:style-name="ce12" office:value-type="string">
            <text:p>Comté de Melgueil (Avenue du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28">
            <text:p>628</text:p>
          </table:table-cell>
          <table:table-cell table:style-name="ce8" office:value-type="string">
            <text:p>Col 3506</text:p>
          </table:table-cell>
          <table:table-cell table:style-name="ce18" office:value-type="date" office:date-value="2003-04-14">
            <text:p>14-avr.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erges de la Mosson</text:p>
          </table:table-cell>
          <table:table-cell table:style-name="ce12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29">
            <text:p>629</text:p>
          </table:table-cell>
          <table:table-cell table:style-name="ce8" office:value-type="string">
            <text:p>Col 3507</text:p>
          </table:table-cell>
          <table:table-cell table:style-name="ce18" office:value-type="date" office:date-value="2003-04-14">
            <text:p>14-avr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 le petit bois de la</text:p>
            <text:p>Colline </text:p>
          </table:table-cell>
          <table:table-cell table:style-name="ce12" office:value-type="string">
            <text:p>Croix de Figuerolles (Ru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30">
            <text:p>630</text:p>
          </table:table-cell>
          <table:table-cell table:style-name="ce8" office:value-type="string">
            <text:p>Col 3508</text:p>
          </table:table-cell>
          <table:table-cell table:style-name="ce18" office:value-type="date" office:date-value="2003-04-14">
            <text:p>14-avr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 du Mas Prunet</text:p>
          </table:table-cell>
          <table:table-cell table:style-name="ce12" office:value-type="string">
            <text:p>Lascaux (Plac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31">
            <text:p>631</text:p>
          </table:table-cell>
          <table:table-cell table:style-name="ce8" office:value-type="string">
            <text:p>Col 3509</text:p>
          </table:table-cell>
          <table:table-cell table:style-name="ce18" office:value-type="date" office:date-value="2003-04-14">
            <text:p>14-a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 Jacques Roseau</text:p>
          </table:table-cell>
          <table:table-cell table:style-name="ce12" office:value-type="string">
            <text:p>Château bon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32">
            <text:p>632</text:p>
          </table:table-cell>
          <table:table-cell table:style-name="ce8" office:value-type="string">
            <text:p>Col 3510</text:p>
          </table:table-cell>
          <table:table-cell table:style-name="ce18" office:value-type="date" office:date-value="2003-04-14">
            <text:p>14-avr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Eclairage Public</text:p>
            <text:p>Garosud</text:p>
          </table:table-cell>
          <table:table-cell table:style-name="ce12" office:value-type="string">
            <text:p>Mehul (Avenue Etienn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33">
            <text:p>633</text:p>
          </table:table-cell>
          <table:table-cell table:style-name="ce8" office:value-type="string">
            <text:p>Col 3511</text:p>
          </table:table-cell>
          <table:table-cell table:style-name="ce18" office:value-type="date" office:date-value="2003-04-12">
            <text:p>12-avr.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de grenier de Bagatelle</text:p>
          </table:table-cell>
          <table:table-cell table:style-name="ce8" office:value-type="string">
            <text:p>Chine (Plac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34">
            <text:p>634</text:p>
          </table:table-cell>
          <table:table-cell table:style-name="ce8" office:value-type="string">
            <text:p>Col 3512</text:p>
          </table:table-cell>
          <table:table-cell table:style-name="ce18" office:value-type="date" office:date-value="2003-04-16">
            <text:p>16-avr.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resque</text:p>
            <text:p>maison pour Tous F.Chopin</text:p>
          </table:table-cell>
          <table:table-cell table:style-name="ce12" office:value-type="string">
            <text:p>Marché aux bestiaux (Rue du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35">
            <text:p>635</text:p>
          </table:table-cell>
          <table:table-cell table:style-name="ce8" office:value-type="string">
            <text:p>Col 3513</text:p>
          </table:table-cell>
          <table:table-cell table:style-name="ce18" office:value-type="date" office:date-value="2003-04-16">
            <text:p>16-a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oulin de Salicate</text:p>
          </table:table-cell>
          <table:table-cell table:style-name="ce12" office:value-type="string">
            <text:p>Moulin de Salicate (Rue du)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636">
            <text:p>636</text:p>
          </table:table-cell>
          <table:table-cell table:style-name="ce8" office:value-type="string">
            <text:p>Col 3514</text:p>
          </table:table-cell>
          <table:table-cell table:style-name="ce18" office:value-type="date" office:date-value="2003-04-15">
            <text:p>15-avr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ervices Urgences Ecoles</text:p>
            <text:p>Service Municipal</text:p>
            <text:p>Intervention groupe scolaire</text:p>
            <text:p>Salamanque</text:p>
            <text:p>Ecole A. Balard </text:p>
          </table:table-cell>
          <table:table-cell table:style-name="ce12" office:value-type="string">
            <text:p>Mehul (Avenue Etienn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37">
            <text:p>637</text:p>
          </table:table-cell>
          <table:table-cell table:style-name="ce8" office:value-type="string">
            <text:p>Col 3515</text:p>
          </table:table-cell>
          <table:table-cell table:style-name="ce18" office:value-type="date" office:date-value="2003-04-15">
            <text:p>15-a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ervice Urgences Ecoles</text:p>
            <text:p>Intervention</text:p>
            <text:p>Ecole Joseph Delteil</text:p>
          </table:table-cell>
          <table:table-cell table:style-name="ce12" office:value-type="string">
            <text:p>Araucaria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38">
            <text:p>638</text:p>
          </table:table-cell>
          <table:table-cell table:style-name="ce8" office:value-type="string">
            <text:p>Col 3516</text:p>
          </table:table-cell>
          <table:table-cell table:style-name="ce18" office:value-type="date" office:date-value="2003-04-23">
            <text:p>23-avr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Baudelaire</text:p>
            <text:p>Avant travaux</text:p>
          </table:table-cell>
          <table:table-cell table:style-name="ce12" office:value-type="string">
            <text:p>Saint Clément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39">
            <text:p>639</text:p>
          </table:table-cell>
          <table:table-cell table:style-name="ce8" office:value-type="string">
            <text:p>Col 3517</text:p>
          </table:table-cell>
          <table:table-cell table:style-name="ce18" office:value-type="date" office:date-value="2003-04-22">
            <text:p>22-a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. Bernard Gotis</text:p>
            <text:p>Transport Agglomération de </text:p>
            <text:p>Montpellier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40">
            <text:p>640</text:p>
          </table:table-cell>
          <table:table-cell table:style-name="ce8" office:value-type="string">
            <text:p>Col 3518</text:p>
          </table:table-cell>
          <table:table-cell table:style-name="ce18" office:value-type="date" office:date-value="2003-04-19">
            <text:p>19-avr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oi de foot</text:p>
            <text:p>Saint Martin. Gerzelec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41">
            <text:p>641</text:p>
          </table:table-cell>
          <table:table-cell table:style-name="ce8" office:value-type="string">
            <text:p>Col 3519</text:p>
          </table:table-cell>
          <table:table-cell table:style-name="ce18" office:value-type="date" office:date-value="2003-04-19">
            <text:p>19-avr.-03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Parc Clémenceau</text:p>
            <text:p>Présence M. Frêche</text:p>
          </table:table-cell>
          <table:table-cell table:style-name="ce12" office:value-type="string">
            <text:p>Clémenceau (Ave Georges)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3" office:value-type="float" office:value="642">
            <text:p>642</text:p>
          </table:table-cell>
          <table:table-cell table:style-name="ce8" office:value-type="string">
            <text:p>Col 3520</text:p>
          </table:table-cell>
          <table:table-cell table:style-name="ce18" office:value-type="date" office:date-value="2003-04-19">
            <text:p>19-avr.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Poste Police</text:p>
            <text:p>Croix d'Argent</text:p>
            <text:p>Présence M. Frêche</text:p>
          </table:table-cell>
          <table:table-cell table:style-name="ce12" office:value-type="string">
            <text:p>Villeneuve d'Agoulème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43">
            <text:p>643</text:p>
          </table:table-cell>
          <table:table-cell table:style-name="ce8" office:value-type="string">
            <text:p>Col 3521</text:p>
          </table:table-cell>
          <table:table-cell table:style-name="ce18" office:value-type="date" office:date-value="2003-04-17">
            <text:p>17-avr.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 F.I.S.E</text:p>
            <text:p>Grammont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44">
            <text:p>644</text:p>
          </table:table-cell>
          <table:table-cell table:style-name="ce8" office:value-type="string">
            <text:p>Col 3522</text:p>
          </table:table-cell>
          <table:table-cell table:style-name="ce18" office:value-type="date" office:date-value="2003-04-17">
            <text:p>17-avr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ert éducatif</text:p>
            <text:p>Opéra Berlioz</text:p>
            <text:p>CORUM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45">
            <text:p>645</text:p>
          </table:table-cell>
          <table:table-cell table:style-name="ce8" office:value-type="string">
            <text:p>Col 3523</text:p>
          </table:table-cell>
          <table:table-cell table:style-name="ce18" office:value-type="date" office:date-value="2003-04-21">
            <text:p>21-avr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glise Saint Mathieu</text:p>
          </table:table-cell>
          <table:table-cell table:style-name="ce12" office:value-type="string">
            <text:p>Castan (Rue Ernest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46">
            <text:p>646</text:p>
          </table:table-cell>
          <table:table-cell table:style-name="ce8" office:value-type="string">
            <text:p>Col 3524</text:p>
          </table:table-cell>
          <table:table-cell table:style-name="ce18" office:value-type="date" office:date-value="2003-04-23">
            <text:p>23-a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8éme semaine culturelle</text:p>
            <text:p>Sénégalais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47">
            <text:p>647</text:p>
          </table:table-cell>
          <table:table-cell table:style-name="ce8" office:value-type="string">
            <text:p>Col 3526</text:p>
          </table:table-cell>
          <table:table-cell table:style-name="ce18" office:value-type="date" office:date-value="2003-05-02">
            <text:p>02-mai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J.Claude Esteb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48">
            <text:p>648</text:p>
          </table:table-cell>
          <table:table-cell table:style-name="ce8" office:value-type="string">
            <text:p>Col 3527</text:p>
          </table:table-cell>
          <table:table-cell table:style-name="ce18" office:value-type="date" office:date-value="2003-04-30">
            <text:p>30-avr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açade église des </text:p>
            <text:p>Dominicains</text:p>
          </table:table-cell>
          <table:table-cell table:style-name="ce12" office:value-type="string">
            <text:p>Fabre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49">
            <text:p>649</text:p>
          </table:table-cell>
          <table:table-cell table:style-name="ce8" office:value-type="string">
            <text:p>Col 3528</text:p>
          </table:table-cell>
          <table:table-cell table:style-name="ce18" office:value-type="date" office:date-value="2003-05-03">
            <text:p>03-mai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glise des</text:p>
            <text:p>Dominicains</text:p>
            <text:p>Présence M. Frêche</text:p>
          </table:table-cell>
          <table:table-cell table:style-name="ce12" office:value-type="string">
            <text:p>Fabre (R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50">
            <text:p>650</text:p>
          </table:table-cell>
          <table:table-cell table:style-name="ce8" office:value-type="string">
            <text:p>Col 3529</text:p>
          </table:table-cell>
          <table:table-cell table:style-name="ce18" office:value-type="date" office:date-value="2003-05-04">
            <text:p>04-mai-03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inale Handball</text:p>
            <text:p>Montpellier/ Pampelune</text:p>
            <text:p>Place de la Comédie</text:p>
            <text:p>Film 1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51">
            <text:p>651</text:p>
          </table:table-cell>
          <table:table-cell table:style-name="ce8" office:value-type="string">
            <text:p>Col 3529</text:p>
          </table:table-cell>
          <table:table-cell table:style-name="ce18" office:value-type="date" office:date-value="2003-05-04">
            <text:p>04-mai-03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inale Handball</text:p>
            <text:p>Montpellier/ Pampelune</text:p>
            <text:p>Place de la Comédie</text:p>
            <text:p>Film 2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3" office:value-type="float" office:value="652">
            <text:p>652</text:p>
          </table:table-cell>
          <table:table-cell table:style-name="ce8" office:value-type="string">
            <text:p>Col 3529</text:p>
          </table:table-cell>
          <table:table-cell table:style-name="ce18" office:value-type="date" office:date-value="2003-05-04">
            <text:p>04-mai-03</text:p>
          </table:table-cell>
          <table:table-cell table:style-name="ce12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inale Handball</text:p>
            <text:p>Montpellier/ Pampelune</text:p>
            <text:p>Place de la Comédie</text:p>
            <text:p>Film 3</text:p>
            <text:p>Retour de la Coupe</text:p>
            <text:p>Présence M. Frêche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53">
            <text:p>653</text:p>
          </table:table-cell>
          <table:table-cell table:style-name="ce8" office:value-type="string">
            <text:p>Col 3530</text:p>
          </table:table-cell>
          <table:table-cell table:style-name="ce18" office:value-type="date" office:date-value="2003-05-07">
            <text:p>07-mai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Association Paillade</text:p>
            <text:p>Maison pour Tous</text:p>
            <text:p>Léo Lagrange</text:p>
            <text:p>Présence M. Frêche</text:p>
          </table:table-cell>
          <table:table-cell table:style-name="ce12" office:value-type="string">
            <text:p>Tipasa (R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54">
            <text:p>654</text:p>
          </table:table-cell>
          <table:table-cell table:style-name="ce8" office:value-type="string">
            <text:p>Col 3531</text:p>
          </table:table-cell>
          <table:table-cell table:style-name="ce18" office:value-type="date" office:date-value="2003-05-06">
            <text:p>06-mai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Marc Aurelle</text:p>
            <text:p>Carré St Anne</text:p>
            <text:p>Présence M. Frêche</text:p>
          </table:table-cell>
          <table:table-cell table:style-name="ce12" office:value-type="string">
            <text:p>Sainte Anne (Carré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55">
            <text:p>655</text:p>
          </table:table-cell>
          <table:table-cell table:style-name="ce8" office:value-type="string">
            <text:p>Col 3533</text:p>
          </table:table-cell>
          <table:table-cell table:style-name="ce18" office:value-type="date" office:date-value="2003-04-30">
            <text:p>30-avr.-03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aid Mosson</text:p>
            <text:p>Quartier Cévennes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56">
            <text:p>656</text:p>
          </table:table-cell>
          <table:table-cell table:style-name="ce8" office:value-type="string">
            <text:p>Col 3534</text:p>
          </table:table-cell>
          <table:table-cell table:style-name="ce18" office:value-type="date" office:date-value="2003-04-29">
            <text:p>29-avr.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xposition photos</text:p>
            <text:p>Fac Odontologie</text:p>
            <text:p>Présence M.Saurel</text:p>
          </table:table-cell>
          <table:table-cell table:style-name="ce12" office:value-type="string">
            <text:p>Viala (Avenue Prof Jean Loui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57">
            <text:p>657</text:p>
          </table:table-cell>
          <table:table-cell table:style-name="ce8" office:value-type="string">
            <text:p>Col 3535</text:p>
          </table:table-cell>
          <table:table-cell table:style-name="ce18" office:value-type="date" office:date-value="2003-04-28">
            <text:p>28-avr.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Domaine Méric</text:p>
            <text:p>Consul de Fez</text:p>
            <text:p>Présence M. Frêche</text:p>
          </table:table-cell>
          <table:table-cell table:style-name="ce12" office:value-type="string">
            <text:p>Ferran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58">
            <text:p>658</text:p>
          </table:table-cell>
          <table:table-cell table:style-name="ce8" office:value-type="string">
            <text:p>Col 3536</text:p>
          </table:table-cell>
          <table:table-cell table:style-name="ce18" office:value-type="date" office:date-value="2003-04-28">
            <text:p>28-avr.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grès Maxilo facial</text:p>
            <text:p>Corum</text:p>
            <text:p>Présence M. Frêch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59">
            <text:p>659</text:p>
          </table:table-cell>
          <table:table-cell table:style-name="ce8" office:value-type="string">
            <text:p>Col 3537</text:p>
          </table:table-cell>
          <table:table-cell table:style-name="ce18" office:value-type="date" office:date-value="2003-04-27">
            <text:p>27-avr.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ôt de gerbes</text:p>
            <text:p>Souvenir de la déportation</text:p>
            <text:p>Présence M.Saurel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22">
          <table:table-cell table:style-name="ce3" office:value-type="float" office:value="660">
            <text:p>660</text:p>
          </table:table-cell>
          <table:table-cell table:style-name="ce8" office:value-type="string">
            <text:p>Col 3538</text:p>
          </table:table-cell>
          <table:table-cell table:style-name="ce20" office:value-type="float" office:value="37738">
            <text:p>27-avr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du génocide de 1915</text:p>
            <text:p>présence M. Velay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61">
            <text:p>661</text:p>
          </table:table-cell>
          <table:table-cell table:style-name="ce8" office:value-type="string">
            <text:p>Col 3539</text:p>
          </table:table-cell>
          <table:table-cell table:style-name="ce18" office:value-type="date" office:date-value="2003-05-08">
            <text:p>08-mai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du 8 mai</text:p>
            <text:p>défilé militaire Comédie</text:p>
            <text:p>présence Mme Mandroux et élu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62">
            <text:p>662</text:p>
          </table:table-cell>
          <table:table-cell table:style-name="ce8" office:value-type="string">
            <text:p>Col 3540</text:p>
          </table:table-cell>
          <table:table-cell table:style-name="ce18" office:value-type="date" office:date-value="2003-05-08">
            <text:p>08-mai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du 8 Mai</text:p>
            <text:p>dépôt de Gerbes</text:p>
            <text:p>Présence Mme Mandroux et élus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63">
            <text:p>663</text:p>
          </table:table-cell>
          <table:table-cell table:style-name="ce8" office:value-type="string">
            <text:p>Col 3541</text:p>
          </table:table-cell>
          <table:table-cell table:style-name="ce18" office:value-type="date" office:date-value="2003-05-09">
            <text:p>09-mai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'Europe gourmande</text:p>
            <text:p>Domaine de la Pompignane</text:p>
          </table:table-cell>
          <table:table-cell table:style-name="ce8" office:value-type="string">
            <text:p>Euclide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64">
            <text:p>664</text:p>
          </table:table-cell>
          <table:table-cell table:style-name="ce8" office:value-type="string">
            <text:p>Col 3542</text:p>
          </table:table-cell>
          <table:table-cell table:style-name="ce18" office:value-type="date" office:date-value="2003-05-10">
            <text:p>10-mai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5éme APLEC</text:p>
            <text:p>Kiosque Bosc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65">
            <text:p>665</text:p>
          </table:table-cell>
          <table:table-cell table:style-name="ce8" office:value-type="string">
            <text:p>Col 3543</text:p>
          </table:table-cell>
          <table:table-cell table:style-name="ce18" office:value-type="date" office:date-value="2003-05-12">
            <text:p>12-mai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légation de Ghazni</text:p>
            <text:p>Ecole Galilée</text:p>
            <text:p>M. Lévita</text:p>
          </table:table-cell>
          <table:table-cell table:style-name="ce12" office:value-type="string">
            <text:p>Rudel (Rue Jaufr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66">
            <text:p>666</text:p>
          </table:table-cell>
          <table:table-cell table:style-name="ce8" office:value-type="string">
            <text:p>Col 3544</text:p>
          </table:table-cell>
          <table:table-cell table:style-name="ce18" office:value-type="date" office:date-value="2003-05-12">
            <text:p>12-mai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légation de Ghazni</text:p>
            <text:p>Visite à la TAM</text:p>
            <text:p>M. Lévita</text:p>
          </table:table-cell>
          <table:table-cell table:style-name="ce8" office:value-type="string">
            <text:p>Pavelet (Ave Colonel)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667">
            <text:p>667</text:p>
          </table:table-cell>
          <table:table-cell table:style-name="ce8" office:value-type="string">
            <text:p>Col 3545</text:p>
          </table:table-cell>
          <table:table-cell table:style-name="ce18" office:value-type="date" office:date-value="2003-05-12">
            <text:p>12-mai-03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tch de Handball</text:p>
            <text:p>Montpellier / Créteil</text:p>
            <text:p>Délégation de Ghazni</text:p>
            <text:p>Présence M. Frêche et élus</text:p>
            <text:p>Film 1</text:p>
          </table:table-cell>
          <table:table-cell table:style-name="ce8" office:value-type="string">
            <text:p>Gymnase MHB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3" office:value-type="float" office:value="668">
            <text:p>668</text:p>
          </table:table-cell>
          <table:table-cell table:style-name="ce8" office:value-type="string">
            <text:p>Col 3545</text:p>
          </table:table-cell>
          <table:table-cell table:style-name="ce18" office:value-type="date" office:date-value="2003-05-12">
            <text:p>12-mai-03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tch de Handball</text:p>
            <text:p>Montpellier / Créteil</text:p>
            <text:p>Délégation de Ghazni</text:p>
            <text:p>Présence M. Frêche et élus</text:p>
            <text:p>remise coupe</text:p>
            <text:p>Film 2</text:p>
          </table:table-cell>
          <table:table-cell table:style-name="ce8" office:value-type="string">
            <text:p>Gymnase MHB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69">
            <text:p>669</text:p>
          </table:table-cell>
          <table:table-cell table:style-name="ce8" office:value-type="string">
            <text:p>Col 3546</text:p>
          </table:table-cell>
          <table:table-cell table:style-name="ce18" office:value-type="date" office:date-value="2003-05-12">
            <text:p>12-mai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P d'après match</text:p>
            <text:p>MHB/ Créteil</text:p>
          </table:table-cell>
          <table:table-cell table:style-name="ce8" office:value-type="string">
            <text:p>Bureaux de l'Agglo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70">
            <text:p>670</text:p>
          </table:table-cell>
          <table:table-cell table:style-name="ce8" office:value-type="string">
            <text:p>Col 3547</text:p>
          </table:table-cell>
          <table:table-cell table:style-name="ce18" office:value-type="date" office:date-value="2003-05-12">
            <text:p>12-mai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médailles de la Ville</text:p>
            <text:p>et diner avec délégation de </text:p>
            <text:p>Ghazni</text:p>
            <text:p>Présence M. Frêche et élus</text:p>
          </table:table-cell>
          <table:table-cell table:style-name="ce8" office:value-type="string">
            <text:p>Domaine de Grammont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671">
            <text:p>671</text:p>
          </table:table-cell>
          <table:table-cell table:style-name="ce8" office:value-type="string">
            <text:p>Col 3548</text:p>
          </table:table-cell>
          <table:table-cell table:style-name="ce18" office:value-type="date" office:date-value="2003-05-14">
            <text:p>14-mai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de l'association</text:p>
            <text:p>Afghane et délégation de </text:p>
            <text:p>Ghazni</text:p>
            <text:p>Présence M. Frêche</text:p>
            <text:p>Maison relation Internationale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72">
            <text:p>672</text:p>
          </table:table-cell>
          <table:table-cell table:style-name="ce8" office:value-type="string">
            <text:p>Col 3549</text:p>
          </table:table-cell>
          <table:table-cell table:style-name="ce18" office:value-type="date" office:date-value="2003-05-13">
            <text:p>13-mai-03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nifestation contre </text:p>
            <text:p>les retraites</text:p>
            <text:p>Présence élus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73">
            <text:p>673</text:p>
          </table:table-cell>
          <table:table-cell table:style-name="ce8" office:value-type="string">
            <text:p>Col 3550</text:p>
          </table:table-cell>
          <table:table-cell table:style-name="ce18" office:value-type="date" office:date-value="2003-05-14">
            <text:p>14-mai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P délégation de Ghazni</text:p>
            <text:p>Présence M.Couninc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74">
            <text:p>674</text:p>
          </table:table-cell>
          <table:table-cell table:style-name="ce8" office:value-type="string">
            <text:p>Col 3551</text:p>
          </table:table-cell>
          <table:table-cell table:style-name="ce18" office:value-type="date" office:date-value="2003-05-14">
            <text:p>14-mai-03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rme pédagogique</text:p>
            <text:p>Zoo du Lunaret</text:p>
          </table:table-cell>
          <table:table-cell table:style-name="ce12" office:value-type="string">
            <text:p>Agropolis (Avenue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75">
            <text:p>675</text:p>
          </table:table-cell>
          <table:table-cell table:style-name="ce8" office:value-type="string">
            <text:p>Col 3553</text:p>
          </table:table-cell>
          <table:table-cell table:style-name="ce18" office:value-type="date" office:date-value="2003-05-14">
            <text:p>14-mai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Théâtre</text:p>
            <text:p>de la vignette</text:p>
            <text:p>Université Paul Valéry</text:p>
          </table:table-cell>
          <table:table-cell table:style-name="ce12" office:value-type="string">
            <text:p>Val de Montferrand (Aven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76">
            <text:p>676</text:p>
          </table:table-cell>
          <table:table-cell table:style-name="ce8" office:value-type="string">
            <text:p>Col 3554</text:p>
          </table:table-cell>
          <table:table-cell table:style-name="ce18" office:value-type="date" office:date-value="2003-05-14">
            <text:p>14-mai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Les petits sentiers de l'Art</text:p>
            <text:p>Galerie Saint Ravy</text:p>
            <text:p>Présence M.Valat</text:p>
          </table:table-cell>
          <table:table-cell table:style-name="ce12" office:value-type="string">
            <text:p>Saint Ravy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77">
            <text:p>677</text:p>
          </table:table-cell>
          <table:table-cell table:style-name="ce8" office:value-type="string">
            <text:p>Col 3555</text:p>
          </table:table-cell>
          <table:table-cell table:style-name="ce18" office:value-type="date" office:date-value="2003-05-14">
            <text:p>14-mai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P sécurité Tam</text:p>
            <text:p>Présence M. Frêche</text:p>
          </table:table-cell>
          <table:table-cell table:style-name="ce12" office:value-type="string">
            <text:p>Trotski (Rue Léon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78">
            <text:p>678</text:p>
          </table:table-cell>
          <table:table-cell table:style-name="ce8" office:value-type="string">
            <text:p>Col 3556</text:p>
          </table:table-cell>
          <table:table-cell table:style-name="ce18" office:value-type="date" office:date-value="2003-05-16">
            <text:p>16-mai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grès de rhumatologie au </text:p>
            <text:p>Corum</text:p>
            <text:p>Présence M.Guibal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79">
            <text:p>679</text:p>
          </table:table-cell>
          <table:table-cell table:style-name="ce8" office:value-type="string">
            <text:p>Col 3557</text:p>
          </table:table-cell>
          <table:table-cell table:style-name="ce18" office:value-type="date" office:date-value="2003-05-16">
            <text:p>16-mai-03</text:p>
          </table:table-cell>
          <table:table-cell table:style-name="ce12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Elan d'Art</text:p>
            <text:p>Corum</text:p>
            <text:p>Présence M.Saurel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80">
            <text:p>680</text:p>
          </table:table-cell>
          <table:table-cell table:style-name="ce8" office:value-type="string">
            <text:p>Col 3558</text:p>
          </table:table-cell>
          <table:table-cell table:style-name="ce18" office:value-type="date" office:date-value="2003-05-16">
            <text:p>16-mai-03</text:p>
          </table:table-cell>
          <table:table-cell table:style-name="ce12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oirée autour du Faune</text:p>
            <text:p>Espace Dionysos</text:p>
          </table:table-cell>
          <table:table-cell table:style-name="ce12" office:value-type="string">
            <text:p>Blum (Rue Léon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81">
            <text:p>681</text:p>
          </table:table-cell>
          <table:table-cell table:style-name="ce8" office:value-type="string">
            <text:p>Col 3559</text:p>
          </table:table-cell>
          <table:table-cell table:style-name="ce18" office:value-type="date" office:date-value="2003-05-20">
            <text:p>20-mai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syndicale</text:p>
            <text:p>hall mairie</text:p>
            <text:p>contre les retraites</text:p>
            <text:p>présence représentants syndicaux</text:p>
          </table:table-cell>
          <table:table-cell table:style-name="ce33" office:value-type="string">
            <text:p>AHDV</text:p>
            <text:p>Hall Mairi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82">
            <text:p>682</text:p>
          </table:table-cell>
          <table:table-cell table:style-name="ce8" office:value-type="string">
            <text:p>Col 3560</text:p>
          </table:table-cell>
          <table:table-cell table:style-name="ce18" office:value-type="date" office:date-value="2003-05-21">
            <text:p>21-mai-03</text:p>
          </table:table-cell>
          <table:table-cell table:style-name="ce12" office:value-type="float" office:value="46">
            <text:p>4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oi de rugby</text:p>
            <text:p>enfants</text:p>
            <text:p>stade Sabathé</text:p>
            <text:p>Présence M. Morales et élus</text:p>
          </table:table-cell>
          <table:table-cell table:style-name="ce12" office:value-type="string">
            <text:p>Saint Cléophas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83">
            <text:p>683</text:p>
          </table:table-cell>
          <table:table-cell table:style-name="ce8" office:value-type="string">
            <text:p>Col 3561</text:p>
          </table:table-cell>
          <table:table-cell table:style-name="ce18" office:value-type="date" office:date-value="2003-05-21">
            <text:p>21-mai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linique du Millénaire</text:p>
            <text:p>en chantier</text:p>
          </table:table-cell>
          <table:table-cell table:style-name="ce12" office:value-type="string">
            <text:p>Pénélope (Boulevard) 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84">
            <text:p>684</text:p>
          </table:table-cell>
          <table:table-cell table:style-name="ce8" office:value-type="string">
            <text:p>Col 3562</text:p>
          </table:table-cell>
          <table:table-cell table:style-name="ce18" office:value-type="date" office:date-value="2003-05-24">
            <text:p>24-mai-03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hommage</text:p>
            <text:p>fusiliers de la Madeleine</text:p>
            <text:p>présence M. Frêche</text:p>
          </table:table-cell>
          <table:table-cell table:style-name="ce41" office:value-type="string">
            <text:p>Hors Montpell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85">
            <text:p>685</text:p>
          </table:table-cell>
          <table:table-cell table:style-name="ce8" office:value-type="string">
            <text:p>Col 3563</text:p>
          </table:table-cell>
          <table:table-cell table:style-name="ce18" office:value-type="date" office:date-value="2003-05-23">
            <text:p>23-mai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 Comédie </text:p>
            <text:p>du livre</text:p>
            <text:p>Présence M. Frêche</text:p>
          </table:table-cell>
          <table:table-cell table:style-name="ce12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86">
            <text:p>686</text:p>
          </table:table-cell>
          <table:table-cell table:style-name="ce8" office:value-type="string">
            <text:p>Col 3564</text:p>
          </table:table-cell>
          <table:table-cell table:style-name="ce18" office:value-type="date" office:date-value="2003-05-23">
            <text:p>23-mai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eau échange et savoir</text:p>
            <text:p>Maison pour Tous</text:p>
            <text:p>J.P Caillens</text:p>
          </table:table-cell>
          <table:table-cell table:style-name="ce12" office:value-type="string">
            <text:p>Tiberiade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87">
            <text:p>687</text:p>
          </table:table-cell>
          <table:table-cell table:style-name="ce8" office:value-type="string">
            <text:p>Col 3565</text:p>
          </table:table-cell>
          <table:table-cell table:style-name="ce18" office:value-type="date" office:date-value="2003-05-25">
            <text:p>25-mai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fête des mères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88">
            <text:p>688</text:p>
          </table:table-cell>
          <table:table-cell table:style-name="ce8" office:value-type="string">
            <text:p>Col 3566</text:p>
          </table:table-cell>
          <table:table-cell table:style-name="ce18" office:value-type="date" office:date-value="2003-05-24">
            <text:p>24-mai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Antigone de</text:p>
            <text:p>l'Artisanat</text:p>
            <text:p>Présence M.Guibal et Elus</text:p>
          </table:table-cell>
          <table:table-cell table:style-name="ce8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89">
            <text:p>689</text:p>
          </table:table-cell>
          <table:table-cell table:style-name="ce8" office:value-type="string">
            <text:p>Col 3567</text:p>
          </table:table-cell>
          <table:table-cell table:style-name="ce18" office:value-type="date" office:date-value="2003-06-04">
            <text:p>04-juin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ntaine Place de Thessalie</text:p>
          </table:table-cell>
          <table:table-cell table:style-name="ce12" office:value-type="string">
            <text:p>Thessalie (plac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90">
            <text:p>690</text:p>
          </table:table-cell>
          <table:table-cell table:style-name="ce8" office:value-type="string">
            <text:p>Col 3568</text:p>
          </table:table-cell>
          <table:table-cell table:style-name="ce18" office:value-type="date" office:date-value="2003-05-25">
            <text:p>25-mai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grès des infirmiers </text:p>
            <text:p>francophones</text:p>
            <text:p>Présence M. Frêche</text:p>
          </table:table-cell>
          <table:table-cell table:style-name="ce8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91">
            <text:p>691</text:p>
          </table:table-cell>
          <table:table-cell table:style-name="ce8" office:value-type="string">
            <text:p>Col 3569</text:p>
          </table:table-cell>
          <table:table-cell table:style-name="ce18" office:value-type="date" office:date-value="2003-05-27">
            <text:p>27-mai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space multisports</text:p>
            <text:p>à la Mosson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92">
            <text:p>692</text:p>
          </table:table-cell>
          <table:table-cell table:style-name="ce8" office:value-type="string">
            <text:p>Col 3570</text:p>
          </table:table-cell>
          <table:table-cell table:style-name="ce18" office:value-type="date" office:date-value="2003-05-27">
            <text:p>27-mai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60éme anniversaire</text:p>
            <text:p>création comité national de la résistance</text:p>
            <text:p>présence élus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693">
            <text:p>693</text:p>
          </table:table-cell>
          <table:table-cell table:style-name="ce8" office:value-type="string">
            <text:p>Col 3571</text:p>
          </table:table-cell>
          <table:table-cell table:style-name="ce18" office:value-type="date" office:date-value="2003-05-28">
            <text:p>28-mai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xposition</text:p>
            <text:p>Bruyas</text:p>
            <text:p>Musée Fabre</text:p>
            <text:p>présence M. Frêche et élus</text:p>
          </table:table-cell>
          <table:table-cell table:style-name="ce8" office:value-type="string">
            <text:p>Bonnes Nouvelles (Boulevard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94">
            <text:p>694</text:p>
          </table:table-cell>
          <table:table-cell table:style-name="ce8" office:value-type="string">
            <text:p>Col 3572</text:p>
          </table:table-cell>
          <table:table-cell table:style-name="ce18" office:value-type="date" office:date-value="2003-05-28">
            <text:p>28-mai-03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llage Rugby </text:p>
            <text:p>animation enfant</text:p>
            <text:p>Présence M.Vignal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95">
            <text:p>695</text:p>
          </table:table-cell>
          <table:table-cell table:style-name="ce8" office:value-type="string">
            <text:p>Col 3573</text:p>
          </table:table-cell>
          <table:table-cell table:style-name="ce18" office:value-type="date" office:date-value="2003-05-28">
            <text:p>28-mai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açades de plusieurs écoles</text:p>
          </table:table-cell>
          <table:table-cell table:style-name="ce8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696">
            <text:p>696</text:p>
          </table:table-cell>
          <table:table-cell table:style-name="ce8" office:value-type="string">
            <text:p>Col 3574</text:p>
          </table:table-cell>
          <table:table-cell table:style-name="ce18" office:value-type="date" office:date-value="2003-05-30">
            <text:p>30-mai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Convoi pour l'Algérie</text:p>
            <text:p>Présence M. Frêche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97">
            <text:p>697</text:p>
          </table:table-cell>
          <table:table-cell table:style-name="ce8" office:value-type="string">
            <text:p>Col 3575</text:p>
          </table:table-cell>
          <table:table-cell table:style-name="ce18" office:value-type="date" office:date-value="2003-05-31">
            <text:p>31-mai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</text:p>
            <text:p>espace multisports à la Mosson</text:p>
            <text:p>Présence M. Frêche et élus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698">
            <text:p>698</text:p>
          </table:table-cell>
          <table:table-cell table:style-name="ce8" office:value-type="string">
            <text:p>Col 3576</text:p>
          </table:table-cell>
          <table:table-cell table:style-name="ce18" office:value-type="date" office:date-value="2003-06-04">
            <text:p>04-juin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rrefour à feux</text:p>
            <text:p>Rue Fontcouverte et</text:p>
            <text:p>lavandin</text:p>
          </table:table-cell>
          <table:table-cell table:style-name="ce12" office:value-type="string">
            <text:p>Fontcouverte (Ru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699">
            <text:p>699</text:p>
          </table:table-cell>
          <table:table-cell table:style-name="ce8" office:value-type="string">
            <text:p>Col 3577</text:p>
          </table:table-cell>
          <table:table-cell table:style-name="ce18" office:value-type="date" office:date-value="2003-06-04">
            <text:p>04-juin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leurs suspendues</text:p>
          </table:table-cell>
          <table:table-cell table:style-name="ce8" office:value-type="string">
            <text:p>Domaine de 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00">
            <text:p>700</text:p>
          </table:table-cell>
          <table:table-cell table:style-name="ce8" office:value-type="string">
            <text:p>Col 3579</text:p>
          </table:table-cell>
          <table:table-cell table:style-name="ce18" office:value-type="date" office:date-value="2003-06-04">
            <text:p>04-juin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inture représentant</text:p>
            <text:p><text:s/>Charles Louis Dumas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01">
            <text:p>701</text:p>
          </table:table-cell>
          <table:table-cell table:style-name="ce8" office:value-type="string">
            <text:p>Col 3580</text:p>
          </table:table-cell>
          <table:table-cell table:style-name="ce18" office:value-type="date" office:date-value="2003-05-30">
            <text:p>30-mai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ours équestre</text:p>
            <text:p>saut obstacle</text:p>
          </table:table-cell>
          <table:table-cell table:style-name="ce8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02">
            <text:p>702</text:p>
          </table:table-cell>
          <table:table-cell table:style-name="ce8" office:value-type="string">
            <text:p>Col 3581</text:p>
          </table:table-cell>
          <table:table-cell table:style-name="ce18" office:value-type="date" office:date-value="2003-06-04">
            <text:p>04-juin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ours de pétanque</text:p>
            <text:p>L'Hortus</text:p>
          </table:table-cell>
          <table:table-cell table:style-name="ce12" office:value-type="string">
            <text:p>Bologne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03">
            <text:p>703</text:p>
          </table:table-cell>
          <table:table-cell table:style-name="ce8" office:value-type="string">
            <text:p>Col 3583</text:p>
          </table:table-cell>
          <table:table-cell table:style-name="ce18" office:value-type="date" office:date-value="2003-06-07">
            <text:p>07-juin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FSEC</text:p>
            <text:p>Place de la Comédie</text:p>
            <text:p>Présence M.ignal</text:p>
          </table:table-cell>
          <table:table-cell table:style-name="ce8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04">
            <text:p>704</text:p>
          </table:table-cell>
          <table:table-cell table:style-name="ce8" office:value-type="string">
            <text:p>Col 3584</text:p>
          </table:table-cell>
          <table:table-cell table:style-name="ce18" office:value-type="date" office:date-value="2003-06-07">
            <text:p>07-juin-03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arrefour à feux</text:p>
            <text:p>Lavandin/ Fontcouverte</text:p>
            <text:p>Présence M. Morales</text:p>
          </table:table-cell>
          <table:table-cell table:style-name="ce12" office:value-type="string">
            <text:p>Fontcouverte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05">
            <text:p>705</text:p>
          </table:table-cell>
          <table:table-cell table:style-name="ce8" office:value-type="string">
            <text:p>Col 3585</text:p>
          </table:table-cell>
          <table:table-cell table:style-name="ce18" office:value-type="date" office:date-value="2003-06-06">
            <text:p>06-juin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leurissement suspendu</text:p>
            <text:p>centre ville</text:p>
            <text:p>présence M. Frêche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06">
            <text:p>706</text:p>
          </table:table-cell>
          <table:table-cell table:style-name="ce8" office:value-type="string">
            <text:p>Col 3586</text:p>
          </table:table-cell>
          <table:table-cell table:style-name="ce18" office:value-type="date" office:date-value="2003-06-05">
            <text:p>05-juin-03</text:p>
          </table:table-cell>
          <table:table-cell table:style-name="ce12" office:value-type="float" office:value="49">
            <text:p>4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imation Rugby enfants</text:p>
            <text:p>Stade de la Mosson</text:p>
          </table:table-cell>
          <table:table-cell table:style-name="ce8" office:value-type="string">
            <text:p>Heidelberg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07">
            <text:p>707</text:p>
          </table:table-cell>
          <table:table-cell table:style-name="ce8" office:value-type="string">
            <text:p>Col 3587</text:p>
          </table:table-cell>
          <table:table-cell table:style-name="ce18" office:value-type="date" office:date-value="2003-06-05">
            <text:p>05-juin-03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ignature convention</text:p>
            <text:p>Ville/ MHSC</text:p>
            <text:p>Présence M.Vignal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08">
            <text:p>708</text:p>
          </table:table-cell>
          <table:table-cell table:style-name="ce8" office:value-type="string">
            <text:p>Col 3588</text:p>
          </table:table-cell>
          <table:table-cell table:style-name="ce18" office:value-type="date" office:date-value="2003-06-05">
            <text:p>05-juin-03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36éme anniversaire</text:p>
            <text:p>Foyer résidence des Aubes</text:p>
            <text:p>Présence M.Saurel</text:p>
          </table:table-cell>
          <table:table-cell table:style-name="ce12" office:value-type="string">
            <text:p>Saint André de Novigens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09">
            <text:p>709</text:p>
          </table:table-cell>
          <table:table-cell table:style-name="ce8" office:value-type="string">
            <text:p>Col 3589</text:p>
          </table:table-cell>
          <table:table-cell table:style-name="ce18" office:value-type="date" office:date-value="2003-06-12">
            <text:p>12-juin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37éme anniversaire</text:p>
            <text:p>Foyer résidence Campériols</text:p>
            <text:p>présence M.Saurel</text:p>
          </table:table-cell>
          <table:table-cell table:style-name="ce12" office:value-type="string">
            <text:p>Avelanier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10">
            <text:p>710</text:p>
          </table:table-cell>
          <table:table-cell table:style-name="ce8" office:value-type="string">
            <text:p>Col 3590</text:p>
          </table:table-cell>
          <table:table-cell table:style-name="ce18" office:value-type="date" office:date-value="2003-06-11">
            <text:p>11-juin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quartier Cévennes</text:p>
            <text:p>Maison pour Tous A. Chausson</text:p>
            <text:p>présence M.Fleurence et Bouillé</text:p>
          </table:table-cell>
          <table:table-cell table:style-name="ce12" office:value-type="string">
            <text:p>Fraissinet (Rue Eugén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11">
            <text:p>711</text:p>
          </table:table-cell>
          <table:table-cell table:style-name="ce8" office:value-type="string">
            <text:p>Col 3591</text:p>
          </table:table-cell>
          <table:table-cell table:style-name="ce18" office:value-type="date" office:date-value="2003-06-11">
            <text:p>11-juin-03</text:p>
          </table:table-cell>
          <table:table-cell table:style-name="ce12" office:value-type="float" office:value="45">
            <text:p>4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lympiade des retraités</text:p>
            <text:p>Présence M.Saurel</text:p>
          </table:table-cell>
          <table:table-cell table:style-name="ce8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12">
            <text:p>712</text:p>
          </table:table-cell>
          <table:table-cell table:style-name="ce8" office:value-type="string">
            <text:p>Col 3592</text:p>
          </table:table-cell>
          <table:table-cell table:style-name="ce18" office:value-type="date" office:date-value="2003-06-12">
            <text:p>12-juin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oins à Domicile</text:p>
            <text:p>Chez Mme Gringaud</text:p>
          </table:table-cell>
          <table:table-cell table:style-name="ce8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13">
            <text:p>713</text:p>
          </table:table-cell>
          <table:table-cell table:style-name="ce8" office:value-type="string">
            <text:p>Col 3593</text:p>
          </table:table-cell>
          <table:table-cell table:style-name="ce18" office:value-type="date" office:date-value="2003-06-12">
            <text:p>12-juin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ccueil du CCAS</text:p>
          </table:table-cell>
          <table:table-cell table:style-name="ce8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14">
            <text:p>714</text:p>
          </table:table-cell>
          <table:table-cell table:style-name="ce8" office:value-type="string">
            <text:p>Col 3594</text:p>
          </table:table-cell>
          <table:table-cell table:style-name="ce18" office:value-type="date" office:date-value="2003-06-13">
            <text:p>13-juin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Mattis Riou</text:p>
            <text:p>Elu conseil Municipal enfants</text:p>
          </table:table-cell>
          <table:table-cell table:style-name="ce12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15">
            <text:p>715</text:p>
          </table:table-cell>
          <table:table-cell table:style-name="ce8" office:value-type="string">
            <text:p>Col 3595</text:p>
          </table:table-cell>
          <table:table-cell table:style-name="ce18" office:value-type="date" office:date-value="2003-06-14">
            <text:p>14-juin-03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des fanfares</text:p>
            <text:p>Maison pour Tous</text:p>
            <text:p>Frédéric Chopin</text:p>
            <text:p>présence M.Saurel</text:p>
          </table:table-cell>
          <table:table-cell table:style-name="ce12" office:value-type="string">
            <text:p>Marché aux bestiaux (Ru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16">
            <text:p>716</text:p>
          </table:table-cell>
          <table:table-cell table:style-name="ce8" office:value-type="string">
            <text:p>Col 3596</text:p>
          </table:table-cell>
          <table:table-cell table:style-name="ce18" office:value-type="date" office:date-value="2003-06-14">
            <text:p>14-juin-03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des fanfares</text:p>
            <text:p>et vide grenier Boutonnet</text:p>
            <text:p>présence M.Saurel</text:p>
          </table:table-cell>
          <table:table-cell table:style-name="ce12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17">
            <text:p>717</text:p>
          </table:table-cell>
          <table:table-cell table:style-name="ce8" office:value-type="string">
            <text:p>Col 3597</text:p>
          </table:table-cell>
          <table:table-cell table:style-name="ce18" office:value-type="date" office:date-value="2003-06-13">
            <text:p>13-juin-03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José Caneau</text:p>
            <text:p>Futur animateur atelier</text:p>
            <text:p>arts plastiques</text:p>
            <text:p>Club Antenin Balués</text:p>
          </table:table-cell>
          <table:table-cell table:style-name="ce12" office:value-type="string">
            <text:p>Europe (Esplanade de l'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18">
            <text:p>718</text:p>
          </table:table-cell>
          <table:table-cell table:style-name="ce8" office:value-type="string">
            <text:p>Col 3598</text:p>
          </table:table-cell>
          <table:table-cell table:style-name="ce18" office:value-type="date" office:date-value="2003-06-12">
            <text:p>12-juin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quartier </text:p>
            <text:p>Hôpitaux-Facultés</text:p>
            <text:p>Maison de Quartier Emma Calvé</text:p>
            <text:p>Présence Mme Dombre Coste</text:p>
          </table:table-cell>
          <table:table-cell table:style-name="ce12" office:value-type="string">
            <text:p>Poiriers (Rue des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19">
            <text:p>719</text:p>
          </table:table-cell>
          <table:table-cell table:style-name="ce8" office:value-type="string">
            <text:p>Col 3599</text:p>
          </table:table-cell>
          <table:table-cell table:style-name="ce18" office:value-type="date" office:date-value="2003-06-12">
            <text:p>12-juin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férence de M. Frêche</text:p>
            <text:p>tolérance et république organisé par la CCI</text:p>
            <text:p>Salle Pétrarque</text:p>
          </table:table-cell>
          <table:table-cell table:style-name="ce12" office:value-type="string">
            <text:p>Pétrarqu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20">
            <text:p>720</text:p>
          </table:table-cell>
          <table:table-cell table:style-name="ce8" office:value-type="string">
            <text:p>Col 3600</text:p>
          </table:table-cell>
          <table:table-cell table:style-name="ce18" office:value-type="date" office:date-value="2003-06-13">
            <text:p>13-juin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a de danse de la </text:p>
            <text:p>MPT G.Brassens</text:p>
            <text:p>Théâtre Jean Vilar</text:p>
          </table:table-cell>
          <table:table-cell table:style-name="ce12" office:value-type="string">
            <text:p>Jacques Brel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21">
            <text:p>721</text:p>
          </table:table-cell>
          <table:table-cell table:style-name="ce8" office:value-type="string">
            <text:p>Col 3601</text:p>
          </table:table-cell>
          <table:table-cell table:style-name="ce18" office:value-type="date" office:date-value="2003-06-14">
            <text:p>14-juin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20 ans de la </text:p>
            <text:p>Maison pour Tous G.Sand</text:p>
            <text:p>Parc Rimbaud</text:p>
          </table:table-cell>
          <table:table-cell table:style-name="ce12" office:value-type="string">
            <text:p>Saint André de Novigens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22">
            <text:p>722</text:p>
          </table:table-cell>
          <table:table-cell table:style-name="ce8" office:value-type="string">
            <text:p>Col 3602</text:p>
          </table:table-cell>
          <table:table-cell table:style-name="ce18" office:value-type="date" office:date-value="2003-06-14">
            <text:p>14-juin-03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Maison pour Tous</text:p>
            <text:p>marcel Pagnol</text:p>
          </table:table-cell>
          <table:table-cell table:style-name="ce12" office:value-type="string">
            <text:p>Lavérune (Route de)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3" office:value-type="float" office:value="723">
            <text:p>723</text:p>
          </table:table-cell>
          <table:table-cell table:style-name="ce8" office:value-type="string">
            <text:p>Col 3603</text:p>
          </table:table-cell>
          <table:table-cell table:style-name="ce18" office:value-type="date" office:date-value="2003-06-16">
            <text:p>16-juin-03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al Seyman</text:p>
            <text:p>animation en sophrologie</text:p>
            <text:p>Club Antonin Balmés</text:p>
            <text:p>avec </text:p>
            <text:p>marie José Arnaud</text:p>
            <text:p>Hôtesse</text:p>
          </table:table-cell>
          <table:table-cell table:style-name="ce12" office:value-type="string">
            <text:p>Europe (Esplanad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24">
            <text:p>724</text:p>
          </table:table-cell>
          <table:table-cell table:style-name="ce8" office:value-type="string">
            <text:p>Col 3604</text:p>
          </table:table-cell>
          <table:table-cell table:style-name="ce18" office:value-type="date" office:date-value="2003-06-14">
            <text:p>14-juin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des fanfares</text:p>
            <text:p>Quartier Beaux Arts</text:p>
            <text:p>Présence M.Saurel</text:p>
          </table:table-cell>
          <table:table-cell table:style-name="ce12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25">
            <text:p>725</text:p>
          </table:table-cell>
          <table:table-cell table:style-name="ce8" office:value-type="string">
            <text:p>Col 3605</text:p>
          </table:table-cell>
          <table:table-cell table:style-name="ce18" office:value-type="date" office:date-value="2003-06-13">
            <text:p>13-juin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CAS aquagym</text:p>
            <text:p>Piscine Olympique</text:p>
          </table:table-cell>
          <table:table-cell table:style-name="ce12" office:value-type="string">
            <text:p>Cartier (Avenue Jacqu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26">
            <text:p>726</text:p>
          </table:table-cell>
          <table:table-cell table:style-name="ce8" office:value-type="string">
            <text:p>Col 3606</text:p>
          </table:table-cell>
          <table:table-cell table:style-name="ce18" office:value-type="date" office:date-value="2003-06-16">
            <text:p>16-juin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traités Municipaux</text:p>
            <text:p>salle des rencontres</text:p>
            <text:p>Présence Mme Mandroux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27">
            <text:p>727</text:p>
          </table:table-cell>
          <table:table-cell table:style-name="ce8" office:value-type="string">
            <text:p>Col 3607</text:p>
          </table:table-cell>
          <table:table-cell table:style-name="ce18" office:value-type="date" office:date-value="2003-06-17">
            <text:p>17-juin-03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leurissement suspendu</text:p>
            <text:p>centre ville Historique</text:p>
          </table:table-cell>
          <table:table-cell table:style-name="ce8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28">
            <text:p>728</text:p>
          </table:table-cell>
          <table:table-cell table:style-name="ce8" office:value-type="string">
            <text:p>Col 3608</text:p>
          </table:table-cell>
          <table:table-cell table:style-name="ce18" office:value-type="date" office:date-value="2003-06-17">
            <text:p>17-juin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 Montpelliéret</text:p>
            <text:p>Animation cuisine</text:p>
          </table:table-cell>
          <table:table-cell table:style-name="ce12" office:value-type="string">
            <text:p>Fabre (Rue Ferdinand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29">
            <text:p>729</text:p>
          </table:table-cell>
          <table:table-cell table:style-name="ce8" office:value-type="string">
            <text:p>Col 3609</text:p>
          </table:table-cell>
          <table:table-cell table:style-name="ce18" office:value-type="date" office:date-value="2003-06-18">
            <text:p>18-juin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municipal des Enfants</text:p>
            <text:p>salle Magnol</text:p>
            <text:p>présence Max Lévita</text:p>
          </table:table-cell>
          <table:table-cell table:style-name="ce33" office:value-type="string">
            <text:p>AHDV</text:p>
            <text:p>Salle Magnol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30">
            <text:p>730</text:p>
          </table:table-cell>
          <table:table-cell table:style-name="ce8" office:value-type="string">
            <text:p>Col 3610</text:p>
          </table:table-cell>
          <table:table-cell table:style-name="ce18" office:value-type="date" office:date-value="2003-06-18">
            <text:p>18-juin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nneaux publicitaire</text:p>
            <text:p>BD Aéroport International</text:p>
          </table:table-cell>
          <table:table-cell table:style-name="ce26" office:value-type="string">
            <text:p>Aéroport International (Bd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31">
            <text:p>731</text:p>
          </table:table-cell>
          <table:table-cell table:style-name="ce8" office:value-type="string">
            <text:p>Col 3611</text:p>
          </table:table-cell>
          <table:table-cell table:style-name="ce18" office:value-type="date" office:date-value="2003-06-18">
            <text:p>18-juin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telier théâtre</text:p>
            <text:p>Portrait Sylvia Calvet</text:p>
            <text:p>Club antonin Balmés</text:p>
          </table:table-cell>
          <table:table-cell table:style-name="ce26" office:value-type="string">
            <text:p>Europe (Esplanad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32">
            <text:p>732</text:p>
          </table:table-cell>
          <table:table-cell table:style-name="ce8" office:value-type="string">
            <text:p>Col 3612</text:p>
          </table:table-cell>
          <table:table-cell table:style-name="ce18" office:value-type="date" office:date-value="2003-06-18">
            <text:p>18-juin-03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de loisirs</text:p>
            <text:p>maisons pour Tous </text:p>
            <text:p>Réunies à Grammont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33">
            <text:p>733</text:p>
          </table:table-cell>
          <table:table-cell table:style-name="ce8" office:value-type="string">
            <text:p>Col 3613</text:p>
          </table:table-cell>
          <table:table-cell table:style-name="ce18" office:value-type="date" office:date-value="2003-06-17">
            <text:p>17-juin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de quartier</text:p>
            <text:p>Prés d'Arènes</text:p>
            <text:p>Maison pour Tous Escoutaïre</text:p>
            <text:p>présence M.</text:p>
          </table:table-cell>
          <table:table-cell table:style-name="ce26" office:value-type="string">
            <text:p>Razeteur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34">
            <text:p>734</text:p>
          </table:table-cell>
          <table:table-cell table:style-name="ce8" office:value-type="string">
            <text:p>Col 3614</text:p>
          </table:table-cell>
          <table:table-cell table:style-name="ce18" office:value-type="date" office:date-value="2003-06-18">
            <text:p>18-juin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pel du 18 Juin 1940</text:p>
            <text:p>Présence Elu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35">
            <text:p>735</text:p>
          </table:table-cell>
          <table:table-cell table:style-name="ce8" office:value-type="string">
            <text:p>Col 3615</text:p>
          </table:table-cell>
          <table:table-cell table:style-name="ce18" office:value-type="date" office:date-value="2003-06-17">
            <text:p>17-juin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telier de peinture sur soie</text:p>
            <text:p>Patchwork</text:p>
            <text:p>Club Vincent Scotto</text:p>
          </table:table-cell>
          <table:table-cell table:style-name="ce26" office:value-type="string">
            <text:p>Lemercier (Rue Jacqu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36">
            <text:p>736</text:p>
          </table:table-cell>
          <table:table-cell table:style-name="ce8" office:value-type="string">
            <text:p>Col 3616</text:p>
          </table:table-cell>
          <table:table-cell table:style-name="ce18" office:value-type="date" office:date-value="2003-06-18">
            <text:p>18-juin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telier de peinture sur soie</text:p>
            <text:p>Patchwork</text:p>
            <text:p>Club Antonin Balmés</text:p>
          </table:table-cell>
          <table:table-cell table:style-name="ce26" office:value-type="string">
            <text:p>Europe (Esplanade de l'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37">
            <text:p>737</text:p>
          </table:table-cell>
          <table:table-cell table:style-name="ce8" office:value-type="string">
            <text:p>Col 3617</text:p>
          </table:table-cell>
          <table:table-cell table:style-name="ce18" office:value-type="date" office:date-value="2003-06-19">
            <text:p>19-juin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uverture journées de </text:p>
            <text:p>l'Architecture</text:p>
            <text:p>au Corum</text:p>
            <text:p>présence M.Guibal</text:p>
          </table:table-cell>
          <table:table-cell table:style-name="ce33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38">
            <text:p>738</text:p>
          </table:table-cell>
          <table:table-cell table:style-name="ce8" office:value-type="string">
            <text:p>Col 3618</text:p>
          </table:table-cell>
          <table:table-cell table:style-name="ce18" office:value-type="date" office:date-value="2003-06-19">
            <text:p>19-juin-03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CAS</text:p>
            <text:p>accueil de l'Age d'Or</text:p>
          </table:table-cell>
          <table:table-cell table:style-name="ce33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39">
            <text:p>739</text:p>
          </table:table-cell>
          <table:table-cell table:style-name="ce8" office:value-type="string">
            <text:p>Col 3619</text:p>
          </table:table-cell>
          <table:table-cell table:style-name="ce18" office:value-type="date" office:date-value="2003-06-19">
            <text:p>19-juin-03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CAS</text:p>
            <text:p>service courrier</text:p>
            <text:p>M. Seradedra</text:p>
          </table:table-cell>
          <table:table-cell table:style-name="ce33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40">
            <text:p>740</text:p>
          </table:table-cell>
          <table:table-cell table:style-name="ce8" office:value-type="string">
            <text:p>Col 3620</text:p>
          </table:table-cell>
          <table:table-cell table:style-name="ce18" office:value-type="date" office:date-value="2003-06-19">
            <text:p>19-juin-03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CAS</text:p>
            <text:p>M. Brunel</text:p>
            <text:p>Ergothérapeute</text:p>
            <text:p>Chez Mme Ranchon</text:p>
          </table:table-cell>
          <table:table-cell table:style-name="ce26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41">
            <text:p>741</text:p>
          </table:table-cell>
          <table:table-cell table:style-name="ce8" office:value-type="string">
            <text:p>Col 3621</text:p>
          </table:table-cell>
          <table:table-cell table:style-name="ce18" office:value-type="date" office:date-value="2003-06-19">
            <text:p>19-juin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CAS</text:p>
            <text:p>aide ménagère chez</text:p>
            <text:p>Mmes Gavenc et Gianfrotta</text:p>
          </table:table-cell>
          <table:table-cell table:style-name="ce26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42">
            <text:p>742</text:p>
          </table:table-cell>
          <table:table-cell table:style-name="ce8" office:value-type="string">
            <text:p>Col 3622</text:p>
          </table:table-cell>
          <table:table-cell table:style-name="ce18" office:value-type="date" office:date-value="2003-06-19">
            <text:p>19-juin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Quartier Mosson</text:p>
            <text:p>maison pour Tous</text:p>
            <text:p>Léo Lagrange</text:p>
            <text:p>M.Vignal</text:p>
          </table:table-cell>
          <table:table-cell table:style-name="ce26" office:value-type="string">
            <text:p>Tipasa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43">
            <text:p>743</text:p>
          </table:table-cell>
          <table:table-cell table:style-name="ce8" office:value-type="string">
            <text:p>Col 3623</text:p>
          </table:table-cell>
          <table:table-cell table:style-name="ce18" office:value-type="date" office:date-value="2003-06-21">
            <text:p>21-juin-03</text:p>
          </table:table-cell>
          <table:table-cell table:style-name="ce12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de musique</text:p>
            <text:p>Centre Ville</text:p>
          </table:table-cell>
          <table:table-cell table:style-name="ce33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44">
            <text:p>744</text:p>
          </table:table-cell>
          <table:table-cell table:style-name="ce8" office:value-type="string">
            <text:p>Col 3624</text:p>
          </table:table-cell>
          <table:table-cell table:style-name="ce18" office:value-type="date" office:date-value="2003-06-21">
            <text:p>21-juin-03</text:p>
          </table:table-cell>
          <table:table-cell table:style-name="ce12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ntaine de Thessalie</text:p>
            <text:p>de nuit</text:p>
          </table:table-cell>
          <table:table-cell table:style-name="ce26" office:value-type="string">
            <text:p>Thessalie (plac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45">
            <text:p>745</text:p>
          </table:table-cell>
          <table:table-cell table:style-name="ce8" office:value-type="string">
            <text:p>Col 3625</text:p>
          </table:table-cell>
          <table:table-cell table:style-name="ce18" office:value-type="date" office:date-value="2003-06-21">
            <text:p>21-juin-03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du quartier croix d'Argent</text:p>
            <text:p>Maison pour Tous</text:p>
            <text:p>Colucci</text:p>
            <text:p>Présence M. Morales </text:p>
          </table:table-cell>
          <table:table-cell table:style-name="ce26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46">
            <text:p>746</text:p>
          </table:table-cell>
          <table:table-cell table:style-name="ce8" office:value-type="string">
            <text:p>Col 3626</text:p>
          </table:table-cell>
          <table:table-cell table:style-name="ce18" office:value-type="date" office:date-value="2003-06-21">
            <text:p>21-juin-03</text:p>
          </table:table-cell>
          <table:table-cell table:style-name="ce12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 Fontaine</text:p>
            <text:p>Thessalie</text:p>
            <text:p>Présence M. Frêche et élus</text:p>
          </table:table-cell>
          <table:table-cell table:style-name="ce26" office:value-type="string">
            <text:p>Thessalie (plac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47">
            <text:p>747</text:p>
          </table:table-cell>
          <table:table-cell table:style-name="ce8" office:value-type="string">
            <text:p>Col 3628</text:p>
          </table:table-cell>
          <table:table-cell table:style-name="ce18" office:value-type="date" office:date-value="2003-06-20">
            <text:p>20-juin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Quartier Cévennes</text:p>
            <text:p>Maison pour Tous</text:p>
            <text:p>Fanfone Guillierme </text:p>
          </table:table-cell>
          <table:table-cell table:style-name="ce26" office:value-type="string">
            <text:p>Avants-Mont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48">
            <text:p>748</text:p>
          </table:table-cell>
          <table:table-cell table:style-name="ce8" office:value-type="string">
            <text:p>Col 3629</text:p>
          </table:table-cell>
          <table:table-cell table:style-name="ce18" office:value-type="date" office:date-value="2003-06-22">
            <text:p>22-juin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de l'Alger's club</text:p>
            <text:p>Domaine Pompignanne </text:p>
          </table:table-cell>
          <table:table-cell table:style-name="ce26" office:value-type="string">
            <text:p>Salaison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49">
            <text:p>749</text:p>
          </table:table-cell>
          <table:table-cell table:style-name="ce8" office:value-type="string">
            <text:p>Col 3630</text:p>
          </table:table-cell>
          <table:table-cell table:style-name="ce18" office:value-type="date" office:date-value="2003-06-22">
            <text:p>22-juin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 Jérusalem</text:p>
            <text:p>Domaine Grammont</text:p>
            <text:p>Présence M. Frêche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50">
            <text:p>750</text:p>
          </table:table-cell>
          <table:table-cell table:style-name="ce8" office:value-type="string">
            <text:p>Col 3631</text:p>
          </table:table-cell>
          <table:table-cell table:style-name="ce18" office:value-type="date" office:date-value="2003-06-20">
            <text:p>20-juin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usée de l'Infanterie</text:p>
            <text:p>EAI</text:p>
          </table:table-cell>
          <table:table-cell table:style-name="ce26" office:value-type="string">
            <text:p>Lepic (Aven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51">
            <text:p>751</text:p>
          </table:table-cell>
          <table:table-cell table:style-name="ce8" office:value-type="string">
            <text:p>Col 3632</text:p>
          </table:table-cell>
          <table:table-cell table:style-name="ce18" office:value-type="date" office:date-value="2003-06-23">
            <text:p>23-juin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space Martin Luther King</text:p>
          </table:table-cell>
          <table:table-cell table:style-name="ce33" office:value-type="string">
            <text:p>Louis Blanc (Boulevard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52">
            <text:p>752</text:p>
          </table:table-cell>
          <table:table-cell table:style-name="ce8" office:value-type="string">
            <text:p>Col 3633</text:p>
          </table:table-cell>
          <table:table-cell table:style-name="ce18" office:value-type="date" office:date-value="2003-06-23">
            <text:p>23-juin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orale Gospels</text:p>
            <text:p>club Antonin Balmés</text:p>
            <text:p>Présence M.Saurel </text:p>
          </table:table-cell>
          <table:table-cell table:style-name="ce26" office:value-type="string">
            <text:p>Europe (Esplanade de l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53">
            <text:p>753</text:p>
          </table:table-cell>
          <table:table-cell table:style-name="ce8" office:value-type="string">
            <text:p>Col 3634</text:p>
          </table:table-cell>
          <table:table-cell table:style-name="ce18" office:value-type="date" office:date-value="2003-06-25">
            <text:p>25-juin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Laurence Colas</text:p>
            <text:p>Directrice du Zoo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54">
            <text:p>754</text:p>
          </table:table-cell>
          <table:table-cell table:style-name="ce8" office:value-type="string">
            <text:p>Col 3635</text:p>
          </table:table-cell>
          <table:table-cell table:style-name="ce18" office:value-type="date" office:date-value="2003-06-24">
            <text:p>24-juin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de quartier </text:p>
            <text:p>Montpellier Centre</text:p>
            <text:p>Maison de la démocratie</text:p>
            <text:p>Présence M.Fleurence et élus</text:p>
          </table:table-cell>
          <table:table-cell table:style-name="ce26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55">
            <text:p>755</text:p>
          </table:table-cell>
          <table:table-cell table:style-name="ce8" office:value-type="string">
            <text:p>Col 3636</text:p>
          </table:table-cell>
          <table:table-cell table:style-name="ce18" office:value-type="date" office:date-value="2003-06-24">
            <text:p>24-juin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prix</text:p>
            <text:p>concours de peinture</text:p>
            <text:p>Club l'âge d'or au CCAS</text:p>
          </table:table-cell>
          <table:table-cell table:style-name="ce33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56">
            <text:p>756</text:p>
          </table:table-cell>
          <table:table-cell table:style-name="ce8" office:value-type="string">
            <text:p>Col 3637</text:p>
          </table:table-cell>
          <table:table-cell table:style-name="ce18" office:value-type="date" office:date-value="2003-06-24">
            <text:p>24-juin-03</text:p>
          </table:table-cell>
          <table:table-cell table:style-name="ce12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 studio photo</text:p>
            <text:p>Lazhar Mansouri</text:p>
            <text:p>à la galerie photo</text:p>
            <text:p>Présence M. Valat</text:p>
          </table:table-cell>
          <table:table-cell table:style-name="ce26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57">
            <text:p>757</text:p>
          </table:table-cell>
          <table:table-cell table:style-name="ce8" office:value-type="string">
            <text:p>Col 3638</text:p>
          </table:table-cell>
          <table:table-cell table:style-name="ce18" office:value-type="date" office:date-value="2003-06-24">
            <text:p>24-juin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d'étudiants montpelliérains pour Louisville</text:p>
            <text:p>Maison Relations Internationales</text:p>
          </table:table-cell>
          <table:table-cell table:style-name="ce26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58">
            <text:p>758</text:p>
          </table:table-cell>
          <table:table-cell table:style-name="ce8" office:value-type="string">
            <text:p>Col 3639</text:p>
          </table:table-cell>
          <table:table-cell table:style-name="ce18" office:value-type="date" office:date-value="2003-06-27">
            <text:p>27-juin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Auguste Comte</text:p>
          </table:table-cell>
          <table:table-cell table:style-name="ce26" office:value-type="string">
            <text:p>Zola (Rue émile)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759">
            <text:p>759</text:p>
          </table:table-cell>
          <table:table-cell table:style-name="ce8" office:value-type="string">
            <text:p>Col 3640</text:p>
          </table:table-cell>
          <table:table-cell table:style-name="ce18" office:value-type="date" office:date-value="2003-06-28">
            <text:p>28-juin-03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'espace</text:p>
            <text:p>Martin Luther King</text:p>
            <text:p>annexe Maison Relations </text:p>
            <text:p>Internationales</text:p>
            <text:p>Présence M. Frêche</text:p>
          </table:table-cell>
          <table:table-cell table:style-name="ce26" office:value-type="string">
            <text:p>Blanc (Boulevard Loui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60">
            <text:p>760</text:p>
          </table:table-cell>
          <table:table-cell table:style-name="ce8" office:value-type="string">
            <text:p>Col 3641</text:p>
          </table:table-cell>
          <table:table-cell table:style-name="ce18" office:value-type="date" office:date-value="2003-06-28">
            <text:p>28-juin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Cécile Bart</text:p>
            <text:p>Carré Sainte Anne</text:p>
          </table:table-cell>
          <table:table-cell table:style-name="ce26" office:value-type="string">
            <text:p>Sainte Anne (Carré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61">
            <text:p>761</text:p>
          </table:table-cell>
          <table:table-cell table:style-name="ce8" office:value-type="string">
            <text:p>Col 3642</text:p>
          </table:table-cell>
          <table:table-cell table:style-name="ce18" office:value-type="date" office:date-value="2003-06-27">
            <text:p>27-juin-03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oirée musicale de Ste Anne</text:p>
            <text:p>Groupe Big Bang</text:p>
          </table:table-cell>
          <table:table-cell table:style-name="ce26" office:value-type="string">
            <text:p>Sainte Anne (Carré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62">
            <text:p>762</text:p>
          </table:table-cell>
          <table:table-cell table:style-name="ce8" office:value-type="string">
            <text:p>Col 3643</text:p>
          </table:table-cell>
          <table:table-cell table:style-name="ce18" office:value-type="date" office:date-value="2003-06-25">
            <text:p>25-juin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conseil municipal</text:p>
            <text:p>des enfants au pont du Gard</text:p>
          </table:table-cell>
          <table:table-cell table:style-name="ce26" office:value-type="string">
            <text:p>Pont du Gard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63">
            <text:p>763</text:p>
          </table:table-cell>
          <table:table-cell table:style-name="ce8" office:value-type="string">
            <text:p>Col 3644</text:p>
          </table:table-cell>
          <table:table-cell table:style-name="ce18" office:value-type="date" office:date-value="2003-06-26">
            <text:p>26-juin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terrain de foot</text:p>
            <text:p>Ecole Voltaire</text:p>
            <text:p>Présence M.Vignal</text:p>
          </table:table-cell>
          <table:table-cell table:style-name="ce26" office:value-type="string">
            <text:p>Sellier (Rue Henri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64">
            <text:p>764</text:p>
          </table:table-cell>
          <table:table-cell table:style-name="ce8" office:value-type="string">
            <text:p>Col 3645</text:p>
          </table:table-cell>
          <table:table-cell table:style-name="ce18" office:value-type="date" office:date-value="2003-06-25">
            <text:p>25-juin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telier de mémoire</text:p>
            <text:p>Club l'âge d'Or</text:p>
            <text:p>avec M. Lemaire</text:p>
            <text:p>Club Luis mariano</text:p>
          </table:table-cell>
          <table:table-cell table:style-name="ce26" office:value-type="string">
            <text:p>Agrippa Aubigné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65">
            <text:p>765</text:p>
          </table:table-cell>
          <table:table-cell table:style-name="ce8" office:value-type="string">
            <text:p>Col 3646</text:p>
          </table:table-cell>
          <table:table-cell table:style-name="ce18" office:value-type="date" office:date-value="2003-06-25">
            <text:p>25-juin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de Quartier</text:p>
            <text:p>Maison pour Tous </text:p>
            <text:p>Michel Colluchi</text:p>
            <text:p>Présence M.Fleurence</text:p>
          </table:table-cell>
          <table:table-cell table:style-name="ce26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66">
            <text:p>766</text:p>
          </table:table-cell>
          <table:table-cell table:style-name="ce8" office:value-type="string">
            <text:p>Col 3647</text:p>
          </table:table-cell>
          <table:table-cell table:style-name="ce18" office:value-type="date" office:date-value="2003-07-01">
            <text:p>01-juil.-03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Mmes feuille et</text:p>
            <text:p>Boutin</text:p>
            <text:p>Club antonin Balmés </text:p>
          </table:table-cell>
          <table:table-cell table:style-name="ce26" office:value-type="string">
            <text:p>Europe (Esplanade de l'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67">
            <text:p>767</text:p>
          </table:table-cell>
          <table:table-cell table:style-name="ce8" office:value-type="string">
            <text:p>Col 3648</text:p>
          </table:table-cell>
          <table:table-cell table:style-name="ce18" office:value-type="date" office:date-value="2003-06-25">
            <text:p>25-juin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des Directeurs</text:p>
            <text:p>d'Ecole</text:p>
            <text:p>présence M. Frêche et élus</text:p>
            <text:p>Domaine pompignane</text:p>
          </table:table-cell>
          <table:table-cell table:style-name="ce26" office:value-type="string">
            <text:p>Salaison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68">
            <text:p>768</text:p>
          </table:table-cell>
          <table:table-cell table:style-name="ce8" office:value-type="string">
            <text:p>Col 3649</text:p>
          </table:table-cell>
          <table:table-cell table:style-name="ce18" office:value-type="date" office:date-value="2003-03-12">
            <text:p>12-mars-03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telier de couture</text:p>
            <text:p>Emile Calvé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69">
            <text:p>769</text:p>
          </table:table-cell>
          <table:table-cell table:style-name="ce8" office:value-type="string">
            <text:p>Col 3650</text:p>
          </table:table-cell>
          <table:table-cell table:style-name="ce18" office:value-type="date" office:date-value="2003-03-12">
            <text:p>12-mars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projet d'école</text:p>
            <text:p>Diderot</text:p>
            <text:p>quartier Prés d'Arènes</text:p>
          </table:table-cell>
          <table:table-cell table:style-name="ce26" office:value-type="string">
            <text:p>Bandido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70">
            <text:p>770</text:p>
          </table:table-cell>
          <table:table-cell table:style-name="ce8" office:value-type="string">
            <text:p>Col 3651</text:p>
          </table:table-cell>
          <table:table-cell table:style-name="ce18" office:value-type="date" office:date-value="2003-03-12">
            <text:p>12-mars-03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ir à l'arc</text:p>
            <text:p>Melle Bugnot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71">
            <text:p>771</text:p>
          </table:table-cell>
          <table:table-cell table:style-name="ce8" office:value-type="string">
            <text:p>Col 3652</text:p>
          </table:table-cell>
          <table:table-cell table:style-name="ce18" office:value-type="date" office:date-value="2003-03-12">
            <text:p>12-mars-03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u conseil de quartier</text:p>
            <text:p>Les Cévennes</text:p>
            <text:p>M. Bouillé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72">
            <text:p>772</text:p>
          </table:table-cell>
          <table:table-cell table:style-name="ce8" office:value-type="string">
            <text:p>Col 3653</text:p>
          </table:table-cell>
          <table:table-cell table:style-name="ce18" office:value-type="date" office:date-value="2003-07-08">
            <text:p>08-juil.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tit déjeuner</text:p>
            <text:p>Ville/ Agglo</text:p>
            <text:p>Domaine de la Providence</text:p>
            <text:p>Présence M. Frêche</text:p>
          </table:table-cell>
          <table:table-cell table:style-name="ce26" office:value-type="string">
            <text:p>Toulouse (Aven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73">
            <text:p>773</text:p>
          </table:table-cell>
          <table:table-cell table:style-name="ce8" office:value-type="string">
            <text:p>Col 3654</text:p>
          </table:table-cell>
          <table:table-cell table:style-name="ce18" office:value-type="date" office:date-value="2003-07-08">
            <text:p>08-juil.-03</text:p>
          </table:table-cell>
          <table:table-cell table:style-name="ce12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umelage</text:p>
            <text:p>Montpellier/ Louisville</text:p>
            <text:p>Réception domaine Pompignane</text:p>
          </table:table-cell>
          <table:table-cell table:style-name="ce26" office:value-type="string">
            <text:p>Salaison (Ru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74">
            <text:p>774</text:p>
          </table:table-cell>
          <table:table-cell table:style-name="ce8" office:value-type="string">
            <text:p>Col 3655</text:p>
          </table:table-cell>
          <table:table-cell table:style-name="ce18" office:value-type="date" office:date-value="2003-07-11">
            <text:p>11-juil.-03</text:p>
          </table:table-cell>
          <table:table-cell table:style-name="ce12" office:value-type="float" office:value="59">
            <text:p>5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Zoo du Lunaret</text:p>
          </table:table-cell>
          <table:table-cell table:style-name="ce26" office:value-type="string">
            <text:p>Agropolis (Avenue d'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75">
            <text:p>775</text:p>
          </table:table-cell>
          <table:table-cell table:style-name="ce8" office:value-type="string">
            <text:p>Col 3656</text:p>
          </table:table-cell>
          <table:table-cell table:style-name="ce18" office:value-type="date" office:date-value="2003-07-13">
            <text:p>13-juil.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éritif dansant</text:p>
            <text:p>Maison pour Tous</text:p>
            <text:p>Albert Camus</text:p>
            <text:p>Présence M. Morales</text:p>
          </table:table-cell>
          <table:table-cell table:style-name="ce26" office:value-type="string">
            <text:p>Rolland (Place Romain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76">
            <text:p>776</text:p>
          </table:table-cell>
          <table:table-cell table:style-name="ce8" office:value-type="string">
            <text:p>Col 3657</text:p>
          </table:table-cell>
          <table:table-cell table:style-name="ce18" office:value-type="date" office:date-value="2003-07-13">
            <text:p>13-juil.-03</text:p>
          </table:table-cell>
          <table:table-cell table:style-name="ce12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filé de majorettes 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77">
            <text:p>777</text:p>
          </table:table-cell>
          <table:table-cell table:style-name="ce8" office:value-type="string">
            <text:p>Col 3658</text:p>
          </table:table-cell>
          <table:table-cell table:style-name="ce18" office:value-type="date" office:date-value="2003-07-14">
            <text:p>14-juil.-03</text:p>
          </table:table-cell>
          <table:table-cell table:style-name="ce12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14 juillet</text:p>
            <text:p>défilé Militaire</text:p>
            <text:p>Présence Mme Mandroux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78">
            <text:p>778</text:p>
          </table:table-cell>
          <table:table-cell table:style-name="ce8" office:value-type="string">
            <text:p>Col 3659</text:p>
          </table:table-cell>
          <table:table-cell table:style-name="ce18" office:value-type="date" office:date-value="2003-07-14">
            <text:p>14-juil.-03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u d'Artific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79">
            <text:p>779</text:p>
          </table:table-cell>
          <table:table-cell table:style-name="ce8" office:value-type="string">
            <text:p>Col 3660</text:p>
          </table:table-cell>
          <table:table-cell table:style-name="ce18" office:value-type="date" office:date-value="2003-07-15">
            <text:p>15-juil.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que Commémorative</text:p>
            <text:p>MRI Annexe</text:p>
            <text:p>Martin Luther King</text:p>
          </table:table-cell>
          <table:table-cell table:style-name="ce26" office:value-type="string">
            <text:p>Blanc (Boulevard Lou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80">
            <text:p>780</text:p>
          </table:table-cell>
          <table:table-cell table:style-name="ce8" office:value-type="string">
            <text:p>Col 3661</text:p>
          </table:table-cell>
          <table:table-cell table:style-name="ce18" office:value-type="date" office:date-value="2003-07-16">
            <text:p>16-juil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roduction tableau</text:p>
            <text:p>Guy Roujon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81">
            <text:p>781</text:p>
          </table:table-cell>
          <table:table-cell table:style-name="ce8" office:value-type="string">
            <text:p>Col 3662</text:p>
          </table:table-cell>
          <table:table-cell table:style-name="ce18" office:value-type="date" office:date-value="2003-07-11">
            <text:p>11-juil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Ecole Baudelaire</text:p>
          </table:table-cell>
          <table:table-cell table:style-name="ce26" office:value-type="string">
            <text:p>Saint Clément (Aven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82">
            <text:p>782</text:p>
          </table:table-cell>
          <table:table-cell table:style-name="ce8" office:value-type="string">
            <text:p>Col 3663</text:p>
          </table:table-cell>
          <table:table-cell table:style-name="ce18" office:value-type="date" office:date-value="2003-07-01">
            <text:p>01-juil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de quartier</text:p>
            <text:p>Port Marianne</text:p>
            <text:p>MPT Pierre Azéma</text:p>
            <text:p>Présence M.Fleurence</text:p>
          </table:table-cell>
          <table:table-cell table:style-name="ce26" office:value-type="string">
            <text:p>Malraux (Rue André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83">
            <text:p>783</text:p>
          </table:table-cell>
          <table:table-cell table:style-name="ce8" office:value-type="string">
            <text:p>Col 3664</text:p>
          </table:table-cell>
          <table:table-cell table:style-name="ce18" office:value-type="date" office:date-value="2003-07-05">
            <text:p>05-juil.-03</text:p>
          </table:table-cell>
          <table:table-cell table:style-name="ce12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ours de peinture</text:p>
            <text:p>les fontaines de Montpellier</text:p>
            <text:p>Remise de prix</text:p>
            <text:p>Présence M.Vallat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84">
            <text:p>784</text:p>
          </table:table-cell>
          <table:table-cell table:style-name="ce8" office:value-type="string">
            <text:p>Col 3665</text:p>
          </table:table-cell>
          <table:table-cell table:style-name="ce18" office:value-type="date" office:date-value="2003-07-10">
            <text:p>10-juil.-03</text:p>
          </table:table-cell>
          <table:table-cell table:style-name="ce12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niversaire de mariage</text:p>
            <text:p>Club du Lac</text:p>
          </table:table-cell>
          <table:table-cell table:style-name="ce26" office:value-type="string">
            <text:p>Pergaud (Rue Loui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785">
            <text:p>785</text:p>
          </table:table-cell>
          <table:table-cell table:style-name="ce8" office:value-type="string">
            <text:p>Col 3671</text:p>
          </table:table-cell>
          <table:table-cell table:style-name="ce18" office:value-type="string">
            <text:p>SD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ue de la Place de la Comédie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86">
            <text:p>786</text:p>
          </table:table-cell>
          <table:table-cell table:style-name="ce8" office:value-type="string">
            <text:p>Col 3674</text:p>
          </table:table-cell>
          <table:table-cell table:style-name="ce18" office:value-type="date" office:date-value="2003-07-19">
            <text:p>19-juil.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légation de Fès</text:p>
            <text:p>Diner à Grammont</text:p>
            <text:p>présence M. Frêche et élus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87">
            <text:p>787</text:p>
          </table:table-cell>
          <table:table-cell table:style-name="ce8" office:value-type="string">
            <text:p>Col 3675</text:p>
          </table:table-cell>
          <table:table-cell table:style-name="ce18" office:value-type="date" office:date-value="2003-07-20">
            <text:p>20-juil.-03</text:p>
          </table:table-cell>
          <table:table-cell table:style-name="ce12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du Veld 'hiv</text:p>
            <text:p>Place Francis Ponge</text:p>
            <text:p>Présence M. Frêche</text:p>
          </table:table-cell>
          <table:table-cell table:style-name="ce26" office:value-type="string">
            <text:p>Ponge (Place Franc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88">
            <text:p>788</text:p>
          </table:table-cell>
          <table:table-cell table:style-name="ce8" office:value-type="string">
            <text:p>Col 3676</text:p>
          </table:table-cell>
          <table:table-cell table:style-name="ce18" office:value-type="date" office:date-value="2003-07-21">
            <text:p>21-juil.-03</text:p>
          </table:table-cell>
          <table:table-cell table:style-name="ce12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chantier d'école</text:p>
            <text:p>présence M. Lévita</text:p>
          </table:table-cell>
          <table:table-cell table:style-name="ce33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89">
            <text:p>789</text:p>
          </table:table-cell>
          <table:table-cell table:style-name="ce8" office:value-type="string">
            <text:p>Col 3677</text:p>
          </table:table-cell>
          <table:table-cell table:style-name="ce18" office:value-type="date" office:date-value="2003-07-22">
            <text:p>22-juil.-03</text:p>
          </table:table-cell>
          <table:table-cell table:style-name="ce12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concertation</text:p>
            <text:p>Place Saint Roch</text:p>
            <text:p>Présence M. Roumégas</text:p>
          </table:table-cell>
          <table:table-cell table:style-name="ce26" office:value-type="string">
            <text:p>Saint Roch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90">
            <text:p>790</text:p>
          </table:table-cell>
          <table:table-cell table:style-name="ce8" office:value-type="string">
            <text:p>Col 3678</text:p>
          </table:table-cell>
          <table:table-cell table:style-name="ce18" office:value-type="date" office:date-value="2003-07-24">
            <text:p>24-juil.-03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e la pétanque</text:p>
            <text:p>Tournoi des gentlemen</text:p>
            <text:p>Présence M. Frêche et élu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91">
            <text:p>791</text:p>
          </table:table-cell>
          <table:table-cell table:style-name="ce8" office:value-type="string">
            <text:p>Col 3679</text:p>
          </table:table-cell>
          <table:table-cell table:style-name="ce18" office:value-type="date" office:date-value="2003-07-27">
            <text:p>27-juil.-03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Pétanque</text:p>
            <text:p>Finale au Peyrou</text:p>
            <text:p>présence M. Frêche et élus</text:p>
          </table:table-cell>
          <table:table-cell table:style-name="ce33" office:value-type="string">
            <text:p>Peyrou (Promenad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92">
            <text:p>792</text:p>
          </table:table-cell>
          <table:table-cell table:style-name="ce8" office:value-type="string">
            <text:p>Col 3680</text:p>
          </table:table-cell>
          <table:table-cell table:style-name="ce18" office:value-type="date" office:date-value="2003-07-25">
            <text:p>25-juil.-03</text:p>
          </table:table-cell>
          <table:table-cell table:style-name="ce12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ée des chantiers</text:p>
            <text:p>équipements sportifs</text:p>
            <text:p>Présence M.Vignal</text:p>
          </table:table-cell>
          <table:table-cell table:style-name="ce33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93">
            <text:p>793</text:p>
          </table:table-cell>
          <table:table-cell table:style-name="ce8" office:value-type="string">
            <text:p>Col 3681</text:p>
          </table:table-cell>
          <table:table-cell table:style-name="ce18" office:value-type="date" office:date-value="2003-09-10">
            <text:p>10-sept.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que Commémorative</text:p>
            <text:p>Jean Moulin</text:p>
            <text:p>Quartier les arceaux</text:p>
          </table:table-cell>
          <table:table-cell table:style-name="ce26" office:value-type="string">
            <text:p>Peyrou (Promenad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94">
            <text:p>794</text:p>
          </table:table-cell>
          <table:table-cell table:style-name="ce8" office:value-type="string">
            <text:p>Col 3682</text:p>
          </table:table-cell>
          <table:table-cell table:style-name="ce18" office:value-type="date" office:date-value="2003-09-10">
            <text:p>10-sept.-03</text:p>
          </table:table-cell>
          <table:table-cell table:style-name="ce12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damantios Koraïs</text:p>
            <text:p>statue grecque</text:p>
            <text:p>Antigone</text:p>
          </table:table-cell>
          <table:table-cell table:style-name="ce46" office:value-type="string">
            <text:p>Adamantios korais (Squar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95">
            <text:p>795</text:p>
          </table:table-cell>
          <table:table-cell table:style-name="ce8" office:value-type="string">
            <text:p>Col 3683</text:p>
          </table:table-cell>
          <table:table-cell table:style-name="ce18" office:value-type="date" office:date-value="2003-08-16">
            <text:p>16-août-03</text:p>
          </table:table-cell>
          <table:table-cell table:style-name="ce12" office:value-type="float" office:value="43">
            <text:p>4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de la Saint Roch</text:p>
            <text:p>présence M.Saurel</text:p>
          </table:table-cell>
          <table:table-cell table:style-name="ce33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796">
            <text:p>796</text:p>
          </table:table-cell>
          <table:table-cell table:style-name="ce8" office:value-type="string">
            <text:p>Col 3684</text:p>
          </table:table-cell>
          <table:table-cell table:style-name="ce18" office:value-type="date" office:date-value="2003-08-05">
            <text:p>05-août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attitude</text:p>
            <text:p>Graphe sur gymnase</text:p>
            <text:p>Alain Achille</text:p>
          </table:table-cell>
          <table:table-cell table:style-name="ce26" office:value-type="string">
            <text:p>Chancel (Aven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797">
            <text:p>797</text:p>
          </table:table-cell>
          <table:table-cell table:style-name="ce8" office:value-type="string">
            <text:p>Col 3685</text:p>
          </table:table-cell>
          <table:table-cell table:style-name="ce18" office:value-type="date" office:date-value="2003-08-06">
            <text:p>06-août-03</text:p>
          </table:table-cell>
          <table:table-cell table:style-name="ce12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attitude</text:p>
            <text:p>Break dance</text:p>
            <text:p>Place Dionysos</text:p>
            <text:p>Alain Achille</text:p>
          </table:table-cell>
          <table:table-cell table:style-name="ce33" office:value-type="string">
            <text:p>Dionysos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98">
            <text:p>798</text:p>
          </table:table-cell>
          <table:table-cell table:style-name="ce8" office:value-type="string">
            <text:p>Col 3686</text:p>
          </table:table-cell>
          <table:table-cell table:style-name="ce18" office:value-type="date" office:date-value="2003-08-12">
            <text:p>12-août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inéma sous les étoiles</text:p>
            <text:p>Antigone</text:p>
          </table:table-cell>
          <table:table-cell table:style-name="ce26" office:value-type="string">
            <text:p>Dionysos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799">
            <text:p>799</text:p>
          </table:table-cell>
          <table:table-cell table:style-name="ce8" office:value-type="string">
            <text:p>Col 3687</text:p>
          </table:table-cell>
          <table:table-cell table:style-name="ce18" office:value-type="date" office:date-value="2003-08-07">
            <text:p>07-août-03</text:p>
          </table:table-cell>
          <table:table-cell table:style-name="ce12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lub House Stade de </text:p>
            <text:p>Bel air Petit bard</text:p>
          </table:table-cell>
          <table:table-cell table:style-name="ce26" office:value-type="string">
            <text:p>Rimbaud (rue paul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00">
            <text:p>800</text:p>
          </table:table-cell>
          <table:table-cell table:style-name="ce8" office:value-type="string">
            <text:p>Col 3688</text:p>
          </table:table-cell>
          <table:table-cell table:style-name="ce18" office:value-type="date" office:date-value="2003-08-07">
            <text:p>07-août-03</text:p>
          </table:table-cell>
          <table:table-cell table:style-name="ce12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i de Molière</text:p>
            <text:p>Croix d'Argent</text:p>
          </table:table-cell>
          <table:table-cell table:style-name="ce26" office:value-type="string">
            <text:p>Hibiscu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01">
            <text:p>801</text:p>
          </table:table-cell>
          <table:table-cell table:style-name="ce8" office:value-type="string">
            <text:p>Col 3689</text:p>
          </table:table-cell>
          <table:table-cell table:style-name="ce18" office:value-type="date" office:date-value="2003-08-07">
            <text:p>07-août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futur Maison des </text:p>
            <text:p>associations Chabrol</text:p>
          </table:table-cell>
          <table:table-cell table:style-name="ce8" office:value-type="string">
            <text:p>Ravaz (avenue <text:s/>Professeur Lou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02">
            <text:p>802</text:p>
          </table:table-cell>
          <table:table-cell table:style-name="ce8" office:value-type="string">
            <text:p>Col 3690</text:p>
          </table:table-cell>
          <table:table-cell table:style-name="ce18" office:value-type="date" office:date-value="2003-08-07">
            <text:p>07-août-03</text:p>
          </table:table-cell>
          <table:table-cell table:style-name="ce12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èche la Galineta</text:p>
            <text:p>fim1</text:p>
          </table:table-cell>
          <table:table-cell table:style-name="ce26" office:value-type="string">
            <text:p>Avants-Mont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03">
            <text:p>803</text:p>
          </table:table-cell>
          <table:table-cell table:style-name="ce8" office:value-type="string">
            <text:p>Col 3690</text:p>
          </table:table-cell>
          <table:table-cell table:style-name="ce18" office:value-type="date" office:date-value="2003-08-07">
            <text:p>07-août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èche la Galineta</text:p>
            <text:p>fim2</text:p>
          </table:table-cell>
          <table:table-cell table:style-name="ce26" office:value-type="string">
            <text:p>Avants-Mont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04">
            <text:p>804</text:p>
          </table:table-cell>
          <table:table-cell table:style-name="ce8" office:value-type="string">
            <text:p>Col 3690</text:p>
          </table:table-cell>
          <table:table-cell table:style-name="ce18" office:value-type="date" office:date-value="2003-08-07">
            <text:p>07-août-03</text:p>
          </table:table-cell>
          <table:table-cell table:style-name="ce12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èche la Galineta</text:p>
            <text:p>fim3</text:p>
          </table:table-cell>
          <table:table-cell table:style-name="ce26" office:value-type="string">
            <text:p>Avants-Mont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05">
            <text:p>805</text:p>
          </table:table-cell>
          <table:table-cell table:style-name="ce8" office:value-type="string">
            <text:p>Col 3691</text:p>
          </table:table-cell>
          <table:table-cell table:style-name="ce18" office:value-type="date" office:date-value="2003-08-12">
            <text:p>12-août-03</text:p>
          </table:table-cell>
          <table:table-cell table:style-name="ce12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rrefour à feux</text:p>
            <text:p>entrée Malbosc</text:p>
          </table:table-cell>
          <table:table-cell table:style-name="ce33" office:value-type="string">
            <text:p>Hemingway <text:s/>(Avenue Ernest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06">
            <text:p>806</text:p>
          </table:table-cell>
          <table:table-cell table:style-name="ce8" office:value-type="string">
            <text:p>Col 3692</text:p>
          </table:table-cell>
          <table:table-cell table:style-name="ce18" office:value-type="date" office:date-value="2003-08-14">
            <text:p>14-août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açade entrée municipale</text:p>
            <text:p>Mission Grand Cœur</text:p>
          </table:table-cell>
          <table:table-cell table:style-name="ce33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807">
            <text:p>807</text:p>
          </table:table-cell>
          <table:table-cell table:style-name="ce8" office:value-type="string">
            <text:p>Col 3693</text:p>
          </table:table-cell>
          <table:table-cell table:style-name="ce18" office:value-type="date" office:date-value="2003-08-14">
            <text:p>14-août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oulin de Salicate</text:p>
          </table:table-cell>
          <table:table-cell table:style-name="ce33" office:value-type="string">
            <text:p>Moulin de Salicate (Ru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08">
            <text:p>808</text:p>
          </table:table-cell>
          <table:table-cell table:style-name="ce8" office:value-type="string">
            <text:p>Col 3694</text:p>
          </table:table-cell>
          <table:table-cell table:style-name="ce18" office:value-type="date" office:date-value="2003-08-18">
            <text:p>18-août-03</text:p>
          </table:table-cell>
          <table:table-cell table:style-name="ce12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stiaires</text:p>
            <text:p>Stade de Veyrassi</text:p>
          </table:table-cell>
          <table:table-cell table:style-name="ce33" office:value-type="string">
            <text:p>Quatre Vent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09">
            <text:p>809</text:p>
          </table:table-cell>
          <table:table-cell table:style-name="ce8" office:value-type="string">
            <text:p>Col 3695</text:p>
          </table:table-cell>
          <table:table-cell table:style-name="ce18" office:value-type="date" office:date-value="2003-08-12">
            <text:p>12-août-03</text:p>
          </table:table-cell>
          <table:table-cell table:style-name="ce12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ché aux fleurs</text:p>
            <text:p>de la Mosson</text:p>
          </table:table-cell>
          <table:table-cell table:style-name="ce33" office:value-type="string">
            <text:p>Espace Mosson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10">
            <text:p>810</text:p>
          </table:table-cell>
          <table:table-cell table:style-name="ce8" office:value-type="string">
            <text:p>Col 3696</text:p>
          </table:table-cell>
          <table:table-cell table:style-name="ce18" office:value-type="date" office:date-value="2003-08-01">
            <text:p>01-août-03</text:p>
          </table:table-cell>
          <table:table-cell table:style-name="ce12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Attitude</text:p>
            <text:p>vernissage exposition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11">
            <text:p>811</text:p>
          </table:table-cell>
          <table:table-cell table:style-name="ce8" office:value-type="string">
            <text:p>Col 3697</text:p>
          </table:table-cell>
          <table:table-cell table:style-name="ce18" office:value-type="date" office:date-value="2003-09-09">
            <text:p>09-sept.-03</text:p>
          </table:table-cell>
          <table:table-cell table:style-name="ce12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1er Ministre</text:p>
            <text:p>de la Roumanie</text:p>
            <text:p>présence M.Frêche</text:p>
          </table:table-cell>
          <table:table-cell table:style-name="ce33" office:value-type="string">
            <text:p>AHDV</text:p>
            <text:p>Place Francis Pong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12">
            <text:p>812</text:p>
          </table:table-cell>
          <table:table-cell table:style-name="ce8" office:value-type="string">
            <text:p>Col 3698</text:p>
          </table:table-cell>
          <table:table-cell table:style-name="ce18" office:value-type="date" office:date-value="2003-09-09">
            <text:p>09-sept.-03</text:p>
          </table:table-cell>
          <table:table-cell table:style-name="ce12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tribunes</text:p>
            <text:p>Stade Sabathé</text:p>
            <text:p>Présence M. Frêche</text:p>
          </table:table-cell>
          <table:table-cell table:style-name="ce9" office:value-type="string">
            <text:p>Cardinal Verdier (Place du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13">
            <text:p>813</text:p>
          </table:table-cell>
          <table:table-cell table:style-name="ce8" office:value-type="string">
            <text:p>Col 3699</text:p>
          </table:table-cell>
          <table:table-cell table:style-name="ce18" office:value-type="date" office:date-value="2003-08-01">
            <text:p>01-août-03</text:p>
          </table:table-cell>
          <table:table-cell table:style-name="ce12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tit déjeuner</text:p>
            <text:p>Présentation Nouvelle Mairie</text:p>
            <text:p>Domaine de la Pompignane</text:p>
            <text:p>Présence M. Frêche</text:p>
          </table:table-cell>
          <table:table-cell table:style-name="ce33" office:value-type="string">
            <text:p>Euclide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14">
            <text:p>814</text:p>
          </table:table-cell>
          <table:table-cell table:style-name="ce8" office:value-type="string">
            <text:p>Col 3700</text:p>
          </table:table-cell>
          <table:table-cell table:style-name="ce18" office:value-type="date" office:date-value="2003-07-30">
            <text:p>30-juil.-03</text:p>
          </table:table-cell>
          <table:table-cell table:style-name="ce12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istributeur de plans</text:p>
            <text:p>Piétonnisation Centre Ville</text:p>
            <text:p>Rue de l'Université</text:p>
          </table:table-cell>
          <table:table-cell table:style-name="ce33" office:value-type="string">
            <text:p>Université (Ru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15">
            <text:p>815</text:p>
          </table:table-cell>
          <table:table-cell table:style-name="ce8" office:value-type="string">
            <text:p>Col 3701</text:p>
          </table:table-cell>
          <table:table-cell table:style-name="ce18" office:value-type="date" office:date-value="2003-07-29">
            <text:p>29-juil.-03</text:p>
          </table:table-cell>
          <table:table-cell table:style-name="ce12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jeuner avec M.Empereur</text:p>
            <text:p>domaine de Méric</text:p>
            <text:p>Présence de M.Frêche</text:p>
          </table:table-cell>
          <table:table-cell table:style-name="ce33" office:value-type="string">
            <text:p>Ferran (R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16">
            <text:p>816</text:p>
          </table:table-cell>
          <table:table-cell table:style-name="ce8" office:value-type="string">
            <text:p>Col 3702</text:p>
          </table:table-cell>
          <table:table-cell table:style-name="ce18" office:value-type="date" office:date-value="2003-08-24">
            <text:p>24-août-03</text:p>
          </table:table-cell>
          <table:table-cell table:style-name="ce12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59éme anniversaire libération</text:p>
            <text:p>de Montpellier</text:p>
            <text:p>Dépôt de Gerbes</text:p>
            <text:p>Présence Mme Mandroux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17">
            <text:p>817</text:p>
          </table:table-cell>
          <table:table-cell table:style-name="ce8" office:value-type="string">
            <text:p>Col 3703</text:p>
          </table:table-cell>
          <table:table-cell table:style-name="ce18" office:value-type="date" office:date-value="2003-07-31">
            <text:p>31-juil.-03</text:p>
          </table:table-cell>
          <table:table-cell table:style-name="ce12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ommage à Jean Jaurès</text:p>
            <text:p>dépôt de gerbes</text:p>
            <text:p>Présence M.G.fréche et élus</text:p>
          </table:table-cell>
          <table:table-cell table:style-name="ce33" office:value-type="string">
            <text:p>Jean Jaurès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18">
            <text:p>818</text:p>
          </table:table-cell>
          <table:table-cell table:style-name="ce8" office:value-type="string">
            <text:p>Col 3704</text:p>
          </table:table-cell>
          <table:table-cell table:style-name="ce18" office:value-type="date" office:date-value="2003-07-30">
            <text:p>30-juil.-03</text:p>
          </table:table-cell>
          <table:table-cell table:style-name="ce12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du trône</text:p>
            <text:p>Anniversaire Roi du Maroc</text:p>
            <text:p>Maison Relations Internationales</text:p>
            <text:p>Présence M.Frêch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19">
            <text:p>819</text:p>
          </table:table-cell>
          <table:table-cell table:style-name="ce8" office:value-type="string">
            <text:p>Col 3705</text:p>
          </table:table-cell>
          <table:table-cell table:style-name="ce21" office:value-type="date" office:date-value="2003-08-29">
            <text:p>29-août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tat détériorations</text:p>
            <text:p>tombes cimetiére protestant</text:p>
            <text:p>Présence M.Frêche</text:p>
          </table:table-cell>
          <table:table-cell table:style-name="ce33" office:value-type="string">
            <text:p>Cimetière des protestants (Rue du)</text:p>
          </table:table-cell>
          <table:table-cell table:style-name="ce53"/>
          <table:table-cell table:number-columns-repeated="1016"/>
        </table:table-row>
        <table:table-row table:style-name="ro9">
          <table:table-cell table:style-name="ce3" office:value-type="float" office:value="820">
            <text:p>820</text:p>
          </table:table-cell>
          <table:table-cell table:style-name="ce8" office:value-type="string">
            <text:p>Col 3706</text:p>
          </table:table-cell>
          <table:table-cell table:style-name="ce21" office:value-type="date" office:date-value="2003-08-31">
            <text:p>31-août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rdination de l'Evèque</text:p>
            <text:p>Claude Azéma</text:p>
            <text:p>au Zénith</text:p>
            <text:p>Fim1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821">
            <text:p>821</text:p>
          </table:table-cell>
          <table:table-cell table:style-name="ce8" office:value-type="string">
            <text:p>Col 3706</text:p>
          </table:table-cell>
          <table:table-cell table:style-name="ce21" office:value-type="date" office:date-value="2003-08-31">
            <text:p>31-août-03</text:p>
          </table:table-cell>
          <table:table-cell table:style-name="ce26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rdination de l'Evèque</text:p>
            <text:p>Claude Azéma</text:p>
            <text:p>au Zénith</text:p>
            <text:p>Fim2</text:p>
            <text:p>Présence M.Frêche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22">
            <text:p>822</text:p>
          </table:table-cell>
          <table:table-cell table:style-name="ce8" office:value-type="string">
            <text:p>Col 3706</text:p>
          </table:table-cell>
          <table:table-cell table:style-name="ce21" office:value-type="date" office:date-value="2003-08-31">
            <text:p>31-août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rdination de l'Evèque</text:p>
            <text:p>Claude Azéma</text:p>
            <text:p>au Zénith</text:p>
            <text:p>Fim3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23">
            <text:p>823</text:p>
          </table:table-cell>
          <table:table-cell table:style-name="ce12" office:value-type="string">
            <text:p>Col 3707</text:p>
          </table:table-cell>
          <table:table-cell table:style-name="ce21" office:value-type="date" office:date-value="2003-08-31">
            <text:p>31-août-03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iner Evéque Claude Azéma</text:p>
            <text:p>Domaine Grammont</text:p>
            <text:p>Présence M.Frêche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24">
            <text:p>824</text:p>
          </table:table-cell>
          <table:table-cell table:style-name="ce8" office:value-type="string">
            <text:p>Col 3708</text:p>
          </table:table-cell>
          <table:table-cell table:style-name="ce21" office:value-type="date" office:date-value="2003-09-02">
            <text:p>02-sept.-03</text:p>
          </table:table-cell>
          <table:table-cell table:style-name="ce26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ntrée Scolaire 2003</text:p>
            <text:p>Présence M.G.Frêche</text:p>
            <text:p>Film1</text:p>
          </table:table-cell>
          <table:table-cell table:style-name="ce33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25">
            <text:p>825</text:p>
          </table:table-cell>
          <table:table-cell table:style-name="ce8" office:value-type="string">
            <text:p>Col 3708</text:p>
          </table:table-cell>
          <table:table-cell table:style-name="ce21" office:value-type="date" office:date-value="2003-09-02">
            <text:p>02-sept.-03</text:p>
          </table:table-cell>
          <table:table-cell table:style-name="ce26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ntrée Scolaire 2003</text:p>
            <text:p>Présence M.G.Frêche</text:p>
            <text:p>Film2</text:p>
          </table:table-cell>
          <table:table-cell table:style-name="ce33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26">
            <text:p>826</text:p>
          </table:table-cell>
          <table:table-cell table:style-name="ce8" office:value-type="string">
            <text:p>Col 3708</text:p>
          </table:table-cell>
          <table:table-cell table:style-name="ce21" office:value-type="date" office:date-value="2003-09-02">
            <text:p>02-sept.-03</text:p>
          </table:table-cell>
          <table:table-cell table:style-name="ce26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ntrée Scolaire 2003</text:p>
            <text:p>Présence M.G.Frêche</text:p>
            <text:p>Film3</text:p>
          </table:table-cell>
          <table:table-cell table:style-name="ce33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27">
            <text:p>827</text:p>
          </table:table-cell>
          <table:table-cell table:style-name="ce8" office:value-type="string">
            <text:p>Col 3709</text:p>
          </table:table-cell>
          <table:table-cell table:style-name="ce21" office:value-type="date" office:date-value="2003-09-05">
            <text:p>05-sept.-03</text:p>
          </table:table-cell>
          <table:table-cell table:style-name="ce26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10 Bus Tam pour Fès</text:p>
            <text:p>au Maroc</text:p>
            <text:p>Port de Sète</text:p>
          </table:table-cell>
          <table:table-cell table:style-name="ce47" office:value-type="string">
            <text:p>Hors Montpell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28">
            <text:p>828</text:p>
          </table:table-cell>
          <table:table-cell table:style-name="ce8" office:value-type="string">
            <text:p>Col 3712</text:p>
          </table:table-cell>
          <table:table-cell table:style-name="ce21" office:value-type="date" office:date-value="2003-09-10">
            <text:p>10-sept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pétition Compagnie</text:p>
            <text:p>"Tiré pas la nappe"</text:p>
            <text:p>à Port Mariann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29">
            <text:p>829</text:p>
          </table:table-cell>
          <table:table-cell table:style-name="ce8" office:value-type="string">
            <text:p>Col 3713</text:p>
          </table:table-cell>
          <table:table-cell table:style-name="ce21" office:value-type="date" office:date-value="2003-09-11">
            <text:p>11-sept.-03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30 éme anniversaire de </text:p>
            <text:p>la mort de salvador Allende</text:p>
            <text:p>présence M.Frêche</text:p>
          </table:table-cell>
          <table:table-cell table:style-name="ce33" office:value-type="string">
            <text:p>Allende (Place Salvador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30">
            <text:p>830</text:p>
          </table:table-cell>
          <table:table-cell table:style-name="ce8" office:value-type="string">
            <text:p>Col 3714</text:p>
          </table:table-cell>
          <table:table-cell table:style-name="ce21" office:value-type="date" office:date-value="2003-09-14">
            <text:p>14-sept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tigone des Associations</text:p>
            <text:p>Film1</text:p>
          </table:table-cell>
          <table:table-cell table:style-name="ce33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31">
            <text:p>831</text:p>
          </table:table-cell>
          <table:table-cell table:style-name="ce8" office:value-type="string">
            <text:p>Col 3714</text:p>
          </table:table-cell>
          <table:table-cell table:style-name="ce21" office:value-type="date" office:date-value="2003-09-14">
            <text:p>14-sept.-03</text:p>
          </table:table-cell>
          <table:table-cell table:style-name="ce26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tigone des Associations</text:p>
            <text:p>Présence M.G.Frêche et élus</text:p>
            <text:p>Film2</text:p>
          </table:table-cell>
          <table:table-cell table:style-name="ce33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32">
            <text:p>832</text:p>
          </table:table-cell>
          <table:table-cell table:style-name="ce8" office:value-type="string">
            <text:p>Col 3714</text:p>
          </table:table-cell>
          <table:table-cell table:style-name="ce21" office:value-type="date" office:date-value="2003-09-14">
            <text:p>14-sept.-03</text:p>
          </table:table-cell>
          <table:table-cell table:style-name="ce26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tigone des Associations</text:p>
            <text:p>Présence M.G.Frêche et élus</text:p>
            <text:p>Film3</text:p>
          </table:table-cell>
          <table:table-cell table:style-name="ce33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33">
            <text:p>833</text:p>
          </table:table-cell>
          <table:table-cell table:style-name="ce8" office:value-type="string">
            <text:p>Col 3714</text:p>
          </table:table-cell>
          <table:table-cell table:style-name="ce21" office:value-type="date" office:date-value="2003-09-14">
            <text:p>14-sept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tigone des Associations</text:p>
            <text:p>Présence M.G.Frêche et élus</text:p>
            <text:p>Film4</text:p>
          </table:table-cell>
          <table:table-cell table:style-name="ce33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834">
            <text:p>834</text:p>
          </table:table-cell>
          <table:table-cell table:style-name="ce8" office:value-type="string">
            <text:p>Col 3715</text:p>
          </table:table-cell>
          <table:table-cell table:style-name="ce21" office:value-type="date" office:date-value="2003-09-15">
            <text:p>15-sept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resque murale</text:p>
          </table:table-cell>
          <table:table-cell table:style-name="ce33" office:value-type="string">
            <text:p>Jaumes (Place Franço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35">
            <text:p>835</text:p>
          </table:table-cell>
          <table:table-cell table:style-name="ce8" office:value-type="string">
            <text:p>Col 3716</text:p>
          </table:table-cell>
          <table:table-cell table:style-name="ce21" office:value-type="date" office:date-value="2003-09-15">
            <text:p>15-sept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Nouveaux bureax du COCS</text:p>
          </table:table-cell>
          <table:table-cell table:style-name="ce33" office:value-type="string">
            <text:p>AHDV</text:p>
            <text:p>Place Francis Ponge</text:p>
          </table:table-cell>
          <table:table-cell table:style-name="ce52"/>
          <table:table-cell table:number-columns-repeated="1016"/>
        </table:table-row>
        <table:table-row table:style-name="ro21">
          <table:table-cell table:style-name="ce3" office:value-type="float" office:value="836">
            <text:p>836</text:p>
          </table:table-cell>
          <table:table-cell table:style-name="ce8" office:value-type="string">
            <text:p>Col 3717</text:p>
          </table:table-cell>
          <table:table-cell table:style-name="ce21" office:value-type="date" office:date-value="2003-09-15">
            <text:p>15-sept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future </text:p>
            <text:p>Crêche "Pinochio" et</text:p>
            <text:p>Halte-garderie "L'ile aux trésors" </text:p>
          </table:table-cell>
          <table:table-cell table:style-name="ce33" office:value-type="string">
            <text:p>Fabre (Rue Ferdinand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37">
            <text:p>837</text:p>
          </table:table-cell>
          <table:table-cell table:style-name="ce8" office:value-type="string">
            <text:p>Col 3718</text:p>
          </table:table-cell>
          <table:table-cell table:style-name="ce21" office:value-type="date" office:date-value="2003-09-19">
            <text:p>19-sep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</text:p>
            <text:p>Jean Pierre Chabrol</text:p>
            <text:p>Travaux</text:p>
          </table:table-cell>
          <table:table-cell table:style-name="ce8" office:value-type="string">
            <text:p>Ravaz (avenue <text:s/>Professeur Lou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38">
            <text:p>838</text:p>
          </table:table-cell>
          <table:table-cell table:style-name="ce8" office:value-type="string">
            <text:p>Col 3719</text:p>
          </table:table-cell>
          <table:table-cell table:style-name="ce21" office:value-type="date" office:date-value="2003-09-19">
            <text:p>19-sept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ymnase Bessiére</text:p>
            <text:p>Travaux</text:p>
          </table:table-cell>
          <table:table-cell table:style-name="ce33" office:value-type="string">
            <text:p>Lepine (Rue Lou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39">
            <text:p>839</text:p>
          </table:table-cell>
          <table:table-cell table:style-name="ce8" office:value-type="string">
            <text:p>Col 3720</text:p>
          </table:table-cell>
          <table:table-cell table:style-name="ce21" office:value-type="date" office:date-value="2003-09-18">
            <text:p>18-sept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Patron Restaurant</text:p>
            <text:p>L'Arboisie</text:p>
          </table:table-cell>
          <table:table-cell table:style-name="ce33" office:value-type="string">
            <text:p>Ferry (Rue Jule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840">
            <text:p>840</text:p>
          </table:table-cell>
          <table:table-cell table:style-name="ce8" office:value-type="string">
            <text:p>Col 3722</text:p>
          </table:table-cell>
          <table:table-cell table:style-name="ce21" office:value-type="date" office:date-value="2003-09-16">
            <text:p>16-sept.-03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pelle Saint Charles</text:p>
          </table:table-cell>
          <table:table-cell table:style-name="ce33" office:value-type="string">
            <text:p>Albert 1er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41">
            <text:p>841</text:p>
          </table:table-cell>
          <table:table-cell table:style-name="ce8" office:value-type="string">
            <text:p>Col 3723</text:p>
          </table:table-cell>
          <table:table-cell table:style-name="ce21" office:value-type="date" office:date-value="2003-09-17">
            <text:p>17-sept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lub Montpellier Echec</text:p>
            <text:p>Tour de la Babotte</text:p>
          </table:table-cell>
          <table:table-cell table:style-name="ce33" office:value-type="string">
            <text:p>Henri IV (Boulevard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42">
            <text:p>842</text:p>
          </table:table-cell>
          <table:table-cell table:style-name="ce8" office:value-type="string">
            <text:p>Col 3724</text:p>
          </table:table-cell>
          <table:table-cell table:style-name="ce21" office:value-type="date" office:date-value="2003-09-18">
            <text:p>18-sept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M.Perez</text:p>
            <text:p>Président MHRC</text:p>
            <text:p>Stade Sabathé</text:p>
          </table:table-cell>
          <table:table-cell table:style-name="ce33" office:value-type="string">
            <text:p>Cardinal Verdier (Place du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843">
            <text:p>843</text:p>
          </table:table-cell>
          <table:table-cell table:style-name="ce8" office:value-type="string">
            <text:p>Col 3725</text:p>
          </table:table-cell>
          <table:table-cell table:style-name="ce21" office:value-type="date" office:date-value="2003-09-21">
            <text:p>21-sept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glise Saint Mathieu</text:p>
          </table:table-cell>
          <table:table-cell table:style-name="ce33" office:value-type="string">
            <text:p>Castan (Rue Ernest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44">
            <text:p>844</text:p>
          </table:table-cell>
          <table:table-cell table:style-name="ce8" office:value-type="string">
            <text:p>Col 3726</text:p>
          </table:table-cell>
          <table:table-cell table:style-name="ce22" office:value-type="string">
            <text:p>SD</text:p>
          </table:table-cell>
          <table:table-cell table:style-name="ce26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élo </text:p>
            <text:p>Esplanad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45">
            <text:p>845</text:p>
          </table:table-cell>
          <table:table-cell table:style-name="ce8" office:value-type="string">
            <text:p>Col 3727</text:p>
          </table:table-cell>
          <table:table-cell table:style-name="ce21" office:value-type="date" office:date-value="2003-09-20">
            <text:p>20-sept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arrefour à feux</text:p>
            <text:p>Rue Lavandin/ Fontcouverte</text:p>
            <text:p>Présence M.Bouillé</text:p>
          </table:table-cell>
          <table:table-cell table:style-name="ce33" office:value-type="string">
            <text:p>Fontcouverte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46">
            <text:p>846</text:p>
          </table:table-cell>
          <table:table-cell table:style-name="ce8" office:value-type="string">
            <text:p>Col 3728</text:p>
          </table:table-cell>
          <table:table-cell table:style-name="ce21" office:value-type="date" office:date-value="2003-09-19">
            <text:p>19-sept.-03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pétition PC Crise</text:p>
            <text:p>Salle Saint Roch</text:p>
          </table:table-cell>
          <table:table-cell table:style-name="ce33" office:value-type="string">
            <text:p>AHDV</text:p>
            <text:p>Place Francis Ponge</text:p>
            <text:p>salle Saint Roch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47">
            <text:p>847</text:p>
          </table:table-cell>
          <table:table-cell table:style-name="ce8" office:value-type="string">
            <text:p>Col 3729</text:p>
          </table:table-cell>
          <table:table-cell table:style-name="ce21" office:value-type="date" office:date-value="2003-09-23">
            <text:p>23-sept.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Pierre Vignal</text:p>
            <text:p>Equipements sportifs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48">
            <text:p>848</text:p>
          </table:table-cell>
          <table:table-cell table:style-name="ce8" office:value-type="string">
            <text:p>Col 3730</text:p>
          </table:table-cell>
          <table:table-cell table:style-name="ce21" office:value-type="date" office:date-value="2003-09-22">
            <text:p>22-sept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C Crise Inondations</text:p>
            <text:p>Présence M.Frêche</text:p>
          </table:table-cell>
          <table:table-cell table:style-name="ce33" office:value-type="string">
            <text:p>AHDV</text:p>
            <text:p>Place Francis Ponge</text:p>
            <text:p>salle Saint Roch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49">
            <text:p>849</text:p>
          </table:table-cell>
          <table:table-cell table:style-name="ce8" office:value-type="string">
            <text:p>Col 3731</text:p>
          </table:table-cell>
          <table:table-cell table:style-name="ce21" office:value-type="date" office:date-value="2003-09-13">
            <text:p>13-sept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emploi jeunes</text:p>
            <text:p>Présence M.Frêche</text:p>
          </table:table-cell>
          <table:table-cell table:style-name="ce33" office:value-type="string">
            <text:p>AHDV</text:p>
            <text:p>Place Francis Pong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50">
            <text:p>850</text:p>
          </table:table-cell>
          <table:table-cell table:style-name="ce8" office:value-type="string">
            <text:p>Col 3732</text:p>
          </table:table-cell>
          <table:table-cell table:style-name="ce21" office:value-type="date" office:date-value="2003-09-23">
            <text:p>23-sept.-03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serne Montaubérou</text:p>
            <text:p>Présence M.Frêche et élus</text:p>
          </table:table-cell>
          <table:table-cell table:style-name="ce33" office:value-type="string">
            <text:p>Einstein (Ave Albert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51">
            <text:p>851</text:p>
          </table:table-cell>
          <table:table-cell table:style-name="ce8" office:value-type="string">
            <text:p>Col 3734</text:p>
          </table:table-cell>
          <table:table-cell table:style-name="ce21" office:value-type="date" office:date-value="2003-09-27">
            <text:p>27-sept.-03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National de sport</text:p>
            <text:p>Quilles à 8 La paillad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52">
            <text:p>852</text:p>
          </table:table-cell>
          <table:table-cell table:style-name="ce8" office:value-type="string">
            <text:p>Col 3735</text:p>
          </table:table-cell>
          <table:table-cell table:style-name="ce21" office:value-type="date" office:date-value="2003-09-27">
            <text:p>27-sept.-03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ccueil nouveaux montpelliérains au</text:p>
            <text:p>Corum</text:p>
            <text:p>Présence M.Frêche</text:p>
          </table:table-cell>
          <table:table-cell table:style-name="ce33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53">
            <text:p>853</text:p>
          </table:table-cell>
          <table:table-cell table:style-name="ce8" office:value-type="string">
            <text:p>Col 3736</text:p>
          </table:table-cell>
          <table:table-cell table:style-name="ce21" office:value-type="date" office:date-value="2003-09-27">
            <text:p>27-sept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Comité de quartier</text:p>
            <text:p>Club House MHRC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8" office:value-type="string">
            <text:p>Col 3738</text:p>
          </table:table-cell>
          <table:table-cell table:style-name="ce21" office:value-type="date" office:date-value="2003-09-25">
            <text:p>25-sept.-03</text:p>
          </table:table-cell>
          <table:table-cell table:style-name="ce26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eorges Frêches</text:p>
            <text:p>hommage aux Harkis</text:p>
            <text:p>EAI</text:p>
          </table:table-cell>
          <table:table-cell table:style-name="ce33" office:value-type="string">
            <text:p>Lepic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0" office:value-type="string">
            <text:p>Col 3739</text:p>
          </table:table-cell>
          <table:table-cell table:style-name="ce23" office:value-type="string">
            <text:p>SD</text:p>
          </table:table-cell>
          <table:table-cell table:style-name="ce26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5" office:value-type="string">
            <text:p>Inauguration Antigone</text:p>
          </table:table-cell>
          <table:table-cell table:style-name="ce33" office:value-type="string">
            <text:p>Multiples sites</text:p>
          </table:table-cell>
          <table:table-cell table:style-name="ce57" office:value-type="string">
            <text:p>Il s'agit de la Visite du Président de la</text:p>
            <text:p>Gréce à Montpellier</text:p>
            <text:p>Présence de M.Frêche</text:p>
          </table:table-cell>
          <table:table-cell table:number-columns-repeated="1016"/>
        </table:table-row>
        <table:table-row table:style-name="ro4">
          <table:table-cell table:style-name="ce3" office:value-type="float" office:value="856">
            <text:p>856</text:p>
          </table:table-cell>
          <table:table-cell table:style-name="ce8" office:value-type="string">
            <text:p>Col 3740</text:p>
          </table:table-cell>
          <table:table-cell table:style-name="ce21" office:value-type="date" office:date-value="2003-10-06">
            <text:p>06-oct.-03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nque Alimentaire</text:p>
            <text:p>de l'Hérault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857">
            <text:p>857</text:p>
          </table:table-cell>
          <table:table-cell table:style-name="ce8" office:value-type="string">
            <text:p>Col 3741</text:p>
          </table:table-cell>
          <table:table-cell table:style-name="ce21" office:value-type="date" office:date-value="2003-10-06">
            <text:p>06-oct.-03</text:p>
          </table:table-cell>
          <table:table-cell table:style-name="ce26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pelle Saint Charles</text:p>
          </table:table-cell>
          <table:table-cell table:style-name="ce33" office:value-type="string">
            <text:p>Albert 1er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8" office:value-type="string">
            <text:p>Col 3742</text:p>
          </table:table-cell>
          <table:table-cell table:style-name="ce21" office:value-type="date" office:date-value="2003-10-04">
            <text:p>04-oct.-03</text:p>
          </table:table-cell>
          <table:table-cell table:style-name="ce26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s locaux du </text:p>
            <text:p>Conservatoire</text:p>
            <text:p>Présence M.Frêche</text:p>
          </table:table-cell>
          <table:table-cell table:style-name="ce36" office:value-type="string">
            <text:p>Lisbonne (Rue Eugèn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59">
            <text:p>859</text:p>
          </table:table-cell>
          <table:table-cell table:style-name="ce8" office:value-type="string">
            <text:p>Col 3743</text:p>
          </table:table-cell>
          <table:table-cell table:style-name="ce21" office:value-type="date" office:date-value="2003-09-25">
            <text:p>25-sept.-03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ue Foch; Place J.Jaurés</text:p>
            <text:p>prise en plongée d'une nacelle</text:p>
          </table:table-cell>
          <table:table-cell table:style-name="ce8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60">
            <text:p>860</text:p>
          </table:table-cell>
          <table:table-cell table:style-name="ce8" office:value-type="string">
            <text:p>Col 3744</text:p>
          </table:table-cell>
          <table:table-cell table:style-name="ce21" office:value-type="date" office:date-value="2003-10-02">
            <text:p>02-oct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scolaire</text:p>
            <text:p>Pavillon Musée Fabre</text:p>
          </table:table-cell>
          <table:table-cell table:style-name="ce33" office:value-type="string">
            <text:p>Bonnes Nouvelles (Boulevard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61">
            <text:p>861</text:p>
          </table:table-cell>
          <table:table-cell table:style-name="ce8" office:value-type="string">
            <text:p>Col 3745</text:p>
          </table:table-cell>
          <table:table-cell table:style-name="ce21" office:value-type="date" office:date-value="2003-10-02">
            <text:p>02-oct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rc de triomphe bâché</text:p>
            <text:p>Opération Grand Cœur</text:p>
          </table:table-cell>
          <table:table-cell table:style-name="ce33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62">
            <text:p>862</text:p>
          </table:table-cell>
          <table:table-cell table:style-name="ce8" office:value-type="string">
            <text:p>Col 3746</text:p>
          </table:table-cell>
          <table:table-cell table:style-name="ce21" office:value-type="date" office:date-value="2003-10-03">
            <text:p>03-oct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.Frêche en toge</text:p>
            <text:p>Fac de Droit</text:p>
          </table:table-cell>
          <table:table-cell table:style-name="ce33" office:value-type="string">
            <text:p>Université (Ru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8" office:value-type="string">
            <text:p>Col 3747</text:p>
          </table:table-cell>
          <table:table-cell table:style-name="ce21" office:value-type="date" office:date-value="2003-10-07">
            <text:p>07-oct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rigade équestre de la</text:p>
            <text:p>Police Municipale</text:p>
            <text:p>Bonnier de la Mosson</text:p>
          </table:table-cell>
          <table:table-cell table:style-name="ce33" office:value-type="string">
            <text:p>J.Bonnier de la mosson (Allé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64">
            <text:p>864</text:p>
          </table:table-cell>
          <table:table-cell table:style-name="ce8" office:value-type="string">
            <text:p>Col 3748</text:p>
          </table:table-cell>
          <table:table-cell table:style-name="ce21" office:value-type="date" office:date-value="2003-10-07">
            <text:p>07-oct.-03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llection de boutons</text:p>
            <text:p>commuscop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65">
            <text:p>865</text:p>
          </table:table-cell>
          <table:table-cell table:style-name="ce8" office:value-type="string">
            <text:p>Col 3749</text:p>
          </table:table-cell>
          <table:table-cell table:style-name="ce21" office:value-type="date" office:date-value="2003-09-16">
            <text:p>16-sept.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ureau de poste</text:p>
            <text:p>Port Marianne</text:p>
          </table:table-cell>
          <table:table-cell table:style-name="ce33" office:value-type="string">
            <text:p>Granier (Place Ernest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866">
            <text:p>866</text:p>
          </table:table-cell>
          <table:table-cell table:style-name="ce8" office:value-type="string">
            <text:p>Col 3750</text:p>
          </table:table-cell>
          <table:table-cell table:style-name="ce21" office:value-type="date" office:date-value="2003-09-16">
            <text:p>16-sep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Docteur Calmette</text:p>
          </table:table-cell>
          <table:table-cell table:style-name="ce33" office:value-type="string">
            <text:p>4 Seigneur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8" office:value-type="string">
            <text:p>Col 3751</text:p>
          </table:table-cell>
          <table:table-cell table:style-name="ce21" office:value-type="date" office:date-value="2003-09-15">
            <text:p>15-sept.-03</text:p>
          </table:table-cell>
          <table:table-cell table:style-name="ce26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se 1ére pierre de la</text:p>
            <text:p>CAF de Celleneuve</text:p>
            <text:p>Présence M.Frêche</text:p>
          </table:table-cell>
          <table:table-cell table:style-name="ce33" office:value-type="string">
            <text:p>Lodève (Aven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8" office:value-type="string">
            <text:p>Col 3752</text:p>
          </table:table-cell>
          <table:table-cell table:style-name="ce21" office:value-type="date" office:date-value="2003-10-07">
            <text:p>07-oct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rigade équestre au </text:p>
            <text:p>Marché aux fleurs</text:p>
            <text:p>La Paillade</text:p>
          </table:table-cell>
          <table:table-cell table:style-name="ce33" office:value-type="string">
            <text:p>Espace Mosson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69">
            <text:p>869</text:p>
          </table:table-cell>
          <table:table-cell table:style-name="ce8" office:value-type="string">
            <text:p>Col 3753</text:p>
          </table:table-cell>
          <table:table-cell table:style-name="ce21" office:value-type="date" office:date-value="2003-10-07">
            <text:p>07-oct.-03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rigade équestre à</text:p>
            <text:p>Grammont et Zénith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70">
            <text:p>870</text:p>
          </table:table-cell>
          <table:table-cell table:style-name="ce8" office:value-type="string">
            <text:p>Col 3754</text:p>
          </table:table-cell>
          <table:table-cell table:style-name="ce21" office:value-type="date" office:date-value="2003-10-08">
            <text:p>08-oct.-03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rigade équestre au</text:p>
            <text:p>Zoo du Lunaret</text:p>
          </table:table-cell>
          <table:table-cell table:style-name="ce33" office:value-type="string">
            <text:p>Zoo du Lunare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8" office:value-type="string">
            <text:p>Col 3755</text:p>
          </table:table-cell>
          <table:table-cell table:style-name="ce21" office:value-type="date" office:date-value="2003-10-07">
            <text:p>07-oct.-03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Alain Ceccarelli à la</text:p>
            <text:p>galerie Photo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72">
            <text:p>872</text:p>
          </table:table-cell>
          <table:table-cell table:style-name="ce8" office:value-type="string">
            <text:p>Col 3756</text:p>
          </table:table-cell>
          <table:table-cell table:style-name="ce21" office:value-type="date" office:date-value="2003-10-08">
            <text:p>08-oc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d'accueil Jeunes</text:p>
            <text:p>Village du Pére Soulas</text:p>
          </table:table-cell>
          <table:table-cell table:style-name="ce33" office:value-type="string">
            <text:p>Père Soulas (Avenu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8" office:value-type="string">
            <text:p>Col 3757</text:p>
          </table:table-cell>
          <table:table-cell table:style-name="ce21" office:value-type="date" office:date-value="2003-10-07">
            <text:p>07-oct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l de rentrée de</text:p>
            <text:p>L'Age d'Or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74">
            <text:p>874</text:p>
          </table:table-cell>
          <table:table-cell table:style-name="ce8" office:value-type="string">
            <text:p>Col 3758</text:p>
          </table:table-cell>
          <table:table-cell table:style-name="ce21" office:value-type="date" office:date-value="2003-10-04">
            <text:p>04-oc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omédie des</text:p>
            <text:p>Animaux-SPA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8" office:value-type="string">
            <text:p>Col 3759</text:p>
          </table:table-cell>
          <table:table-cell table:style-name="ce21" office:value-type="date" office:date-value="2003-10-09">
            <text:p>09-oct.-03</text:p>
          </table:table-cell>
          <table:table-cell table:style-name="ce26" office:value-type="float" office:value="39">
            <text:p>3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rrivée Rhinocéros femelle</text:p>
            <text:p>Zoo du Lunaret</text:p>
            <text:p>M.Frêche et élus présents</text:p>
          </table:table-cell>
          <table:table-cell table:style-name="ce33" office:value-type="string">
            <text:p>Zoo du Lunare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8" office:value-type="string">
            <text:p>Col 3760</text:p>
          </table:table-cell>
          <table:table-cell table:style-name="ce21" office:value-type="date" office:date-value="2003-10-08">
            <text:p>08-oct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rénovation </text:p>
            <text:p>Club du 3éme âge Lemasson</text:p>
            <text:p>Présence M.Saurel</text:p>
          </table:table-cell>
          <table:table-cell table:style-name="ce33" office:value-type="string">
            <text:p>Ripoll (Ru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877">
            <text:p>877</text:p>
          </table:table-cell>
          <table:table-cell table:style-name="ce8" office:value-type="string">
            <text:p>Col 3761</text:p>
          </table:table-cell>
          <table:table-cell table:style-name="ce21" office:value-type="date" office:date-value="2003-10-10">
            <text:p>10-oct.-03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venue de la Pompignane</text:p>
          </table:table-cell>
          <table:table-cell table:style-name="ce33" office:value-type="string">
            <text:p>Pompignane (aven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78">
            <text:p>878</text:p>
          </table:table-cell>
          <table:table-cell table:style-name="ce8" office:value-type="string">
            <text:p>Col 3762</text:p>
          </table:table-cell>
          <table:table-cell table:style-name="ce21" office:value-type="date" office:date-value="2003-10-10">
            <text:p>10-oct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 Marianne</text:p>
            <text:p>Plantations</text:p>
          </table:table-cell>
          <table:table-cell table:style-name="ce33" office:value-type="string">
            <text:p>Dugrand (Ave Raymond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8" office:value-type="string">
            <text:p>Col 3763</text:p>
          </table:table-cell>
          <table:table-cell table:style-name="ce21" office:value-type="date" office:date-value="2003-10-09">
            <text:p>09-oct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s Jeudis de Celleneuve</text:p>
            <text:p>Maison pour Tous</text:p>
            <text:p>Marie Curie</text:p>
          </table:table-cell>
          <table:table-cell table:style-name="ce33" office:value-type="string">
            <text:p>Malet (Esplanade Léo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80">
            <text:p>880</text:p>
          </table:table-cell>
          <table:table-cell table:style-name="ce8" office:value-type="string">
            <text:p>Col 3764</text:p>
          </table:table-cell>
          <table:table-cell table:style-name="ce21" office:value-type="date" office:date-value="2003-10-10">
            <text:p>10-oct.-03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scolaire école Voltaire</text:p>
            <text:p>Pavillon Musée Fabre</text:p>
          </table:table-cell>
          <table:table-cell table:style-name="ce33" office:value-type="string">
            <text:p>Bonnes Nouvelles (Boulevard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81">
            <text:p>881</text:p>
          </table:table-cell>
          <table:table-cell table:style-name="ce8" office:value-type="string">
            <text:p>Col 3765</text:p>
          </table:table-cell>
          <table:table-cell table:style-name="ce21" office:value-type="date" office:date-value="2003-10-10">
            <text:p>10-oct.-03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</text:p>
            <text:p>Foire Internationale</text:p>
            <text:p>Film 1/3</text:p>
            <text:p>Présence M.Frêche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82">
            <text:p>882</text:p>
          </table:table-cell>
          <table:table-cell table:style-name="ce8" office:value-type="string">
            <text:p>Col 3765</text:p>
          </table:table-cell>
          <table:table-cell table:style-name="ce21" office:value-type="date" office:date-value="2003-10-10">
            <text:p>10-oct.-03</text:p>
          </table:table-cell>
          <table:table-cell table:style-name="ce26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</text:p>
            <text:p>Foire Internationale</text:p>
            <text:p>Film 2/3</text:p>
            <text:p>Présence M.Frêche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83">
            <text:p>883</text:p>
          </table:table-cell>
          <table:table-cell table:style-name="ce8" office:value-type="string">
            <text:p>Col 3765</text:p>
          </table:table-cell>
          <table:table-cell table:style-name="ce21" office:value-type="date" office:date-value="2003-10-10">
            <text:p>10-oct.-03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</text:p>
            <text:p>Foire Internationale</text:p>
            <text:p>Film 3/3</text:p>
            <text:p>Présence M.Frêche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8" office:value-type="string">
            <text:p>Col 3766</text:p>
          </table:table-cell>
          <table:table-cell table:style-name="ce21" office:value-type="date" office:date-value="2003-10-11">
            <text:p>11-oct.-03</text:p>
          </table:table-cell>
          <table:table-cell table:style-name="ce26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Groupe de danseuses</text:p>
            <text:p>sévillanes du MUC Beaulieu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85">
            <text:p>885</text:p>
          </table:table-cell>
          <table:table-cell table:style-name="ce8" office:value-type="string">
            <text:p>Col 3767</text:p>
          </table:table-cell>
          <table:table-cell table:style-name="ce21" office:value-type="date" office:date-value="2003-10-11">
            <text:p>11-oct.-03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ot Comité quartier</text:p>
            <text:p>Croix d'Argent</text:p>
            <text:p>Présence M.Fleurence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8" office:value-type="string">
            <text:p>Col 3768</text:p>
          </table:table-cell>
          <table:table-cell table:style-name="ce21" office:value-type="date" office:date-value="2003-10-11">
            <text:p>11-oct.-03</text:p>
          </table:table-cell>
          <table:table-cell table:style-name="ce26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Poste</text:p>
            <text:p>Port Marianne</text:p>
            <text:p>M.Frêche présent</text:p>
          </table:table-cell>
          <table:table-cell table:style-name="ce33" office:value-type="string">
            <text:p>Granier (Place Ernest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87">
            <text:p>887</text:p>
          </table:table-cell>
          <table:table-cell table:style-name="ce8" office:value-type="string">
            <text:p>Col 3769</text:p>
          </table:table-cell>
          <table:table-cell table:style-name="ce21" office:value-type="date" office:date-value="2003-10-14">
            <text:p>14-oct.-03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rc de Triomphe</text:p>
            <text:p>Rénové</text:p>
          </table:table-cell>
          <table:table-cell table:style-name="ce33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88">
            <text:p>888</text:p>
          </table:table-cell>
          <table:table-cell table:style-name="ce8" office:value-type="string">
            <text:p>Col 3770</text:p>
          </table:table-cell>
          <table:table-cell table:style-name="ce21" office:value-type="date" office:date-value="2003-10-14">
            <text:p>14-oct.-03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ntaine Place du Nombre d'Or</text:p>
            <text:p>Statue Poseïdon</text:p>
          </table:table-cell>
          <table:table-cell table:style-name="ce33" office:value-type="string">
            <text:p>Nombre d'Or (Plac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89">
            <text:p>889</text:p>
          </table:table-cell>
          <table:table-cell table:style-name="ce8" office:value-type="string">
            <text:p>Col 3771</text:p>
          </table:table-cell>
          <table:table-cell table:style-name="ce21" office:value-type="date" office:date-value="2003-10-13">
            <text:p>13-oc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ssociation générale</text:p>
            <text:p>des sourds de Montpellier</text:p>
          </table:table-cell>
          <table:table-cell table:style-name="ce33" office:value-type="string">
            <text:p>Frédéric Bazille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90">
            <text:p>890</text:p>
          </table:table-cell>
          <table:table-cell table:style-name="ce8" office:value-type="string">
            <text:p>Col 3772</text:p>
          </table:table-cell>
          <table:table-cell table:style-name="ce21" office:value-type="date" office:date-value="2003-10-14">
            <text:p>14-oct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Animations Flamenco</text:p>
            <text:p>"Diapason"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91">
            <text:p>891</text:p>
          </table:table-cell>
          <table:table-cell table:style-name="ce8" office:value-type="string">
            <text:p>Col 3773</text:p>
          </table:table-cell>
          <table:table-cell table:style-name="ce21" office:value-type="date" office:date-value="2003-10-14">
            <text:p>14-oct.-03</text:p>
          </table:table-cell>
          <table:table-cell table:style-name="ce26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ot comité de quartier</text:p>
            <text:p>Port Marianne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92">
            <text:p>892</text:p>
          </table:table-cell>
          <table:table-cell table:style-name="ce8" office:value-type="string">
            <text:p>Col 3774</text:p>
          </table:table-cell>
          <table:table-cell table:style-name="ce21" office:value-type="date" office:date-value="2003-10-15">
            <text:p>15-oct.-03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ot comité de quartier</text:p>
            <text:p>Cévennes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93">
            <text:p>893</text:p>
          </table:table-cell>
          <table:table-cell table:style-name="ce8" office:value-type="string">
            <text:p>Col 3775</text:p>
          </table:table-cell>
          <table:table-cell table:style-name="ce21" office:value-type="date" office:date-value="2003-10-15">
            <text:p>15-oct.-03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Animations association</text:p>
            <text:p>Sévilla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894">
            <text:p>894</text:p>
          </table:table-cell>
          <table:table-cell table:style-name="ce8" office:value-type="string">
            <text:p>Col 3776</text:p>
          </table:table-cell>
          <table:table-cell table:style-name="ce21" office:value-type="date" office:date-value="2003-10-17">
            <text:p>17-oct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Parc Dioscoride</text:p>
            <text:p>La Mosson</text:p>
          </table:table-cell>
          <table:table-cell table:style-name="ce33" office:value-type="string">
            <text:p>Paris (Allé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895">
            <text:p>895</text:p>
          </table:table-cell>
          <table:table-cell table:style-name="ce8" office:value-type="string">
            <text:p>Col 3777</text:p>
          </table:table-cell>
          <table:table-cell table:style-name="ce21" office:value-type="date" office:date-value="2003-10-16">
            <text:p>16-oct.-03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ot des présidents de Comité</text:p>
            <text:p>de Quartier</text:p>
            <text:p>Présence M.Fleurence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96">
            <text:p>896</text:p>
          </table:table-cell>
          <table:table-cell table:style-name="ce8" office:value-type="string">
            <text:p>Col 3778</text:p>
          </table:table-cell>
          <table:table-cell table:style-name="ce21" office:value-type="date" office:date-value="2003-10-16">
            <text:p>16-oct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ot Comité de Quartier Mosson</text:p>
            <text:p>Présence M.Fleurence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897">
            <text:p>897</text:p>
          </table:table-cell>
          <table:table-cell table:style-name="ce8" office:value-type="string">
            <text:p>Col 3779</text:p>
          </table:table-cell>
          <table:table-cell table:style-name="ce21" office:value-type="date" office:date-value="2003-10-16">
            <text:p>16-oct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noocker Palace</text:p>
          </table:table-cell>
          <table:table-cell table:style-name="ce33" office:value-type="string">
            <text:p>Palavas (Avenu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898">
            <text:p>898</text:p>
          </table:table-cell>
          <table:table-cell table:style-name="ce8" office:value-type="string">
            <text:p>Col 3780</text:p>
          </table:table-cell>
          <table:table-cell table:style-name="ce21" office:value-type="date" office:date-value="2003-10-16">
            <text:p>16-oct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réau Ecole Churchill</text:p>
          </table:table-cell>
          <table:table-cell table:style-name="ce33" office:value-type="string">
            <text:p>Lavandin (Ru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899">
            <text:p>899</text:p>
          </table:table-cell>
          <table:table-cell table:style-name="ce8" office:value-type="string">
            <text:p>Col 3781</text:p>
          </table:table-cell>
          <table:table-cell table:style-name="ce21" office:value-type="date" office:date-value="2003-10-16">
            <text:p>16-oct.-03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STRATES</text:p>
            <text:p>Carré Sainte Anne</text:p>
          </table:table-cell>
          <table:table-cell table:style-name="ce33" office:value-type="string">
            <text:p>Sainte Anne (Carré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00">
            <text:p>900</text:p>
          </table:table-cell>
          <table:table-cell table:style-name="ce8" office:value-type="string">
            <text:p>Col 3782</text:p>
          </table:table-cell>
          <table:table-cell table:style-name="ce21" office:value-type="date" office:date-value="2003-10-16">
            <text:p>16-oct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n primeur</text:p>
            <text:p>bar la cigale</text:p>
          </table:table-cell>
          <table:table-cell table:style-name="ce33" office:value-type="string">
            <text:p>Arceaux (Boulevard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01">
            <text:p>901</text:p>
          </table:table-cell>
          <table:table-cell table:style-name="ce8" office:value-type="string">
            <text:p>Col 3783</text:p>
          </table:table-cell>
          <table:table-cell table:style-name="ce21" office:value-type="date" office:date-value="2003-10-16">
            <text:p>16-oc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niversaire Résidence Foyer</text:p>
            <text:p>Simone Demaugel</text:p>
            <text:p>Présence M.Saurel</text:p>
          </table:table-cell>
          <table:table-cell table:style-name="ce33" office:value-type="string">
            <text:p>Rouget de l'Isle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02">
            <text:p>902</text:p>
          </table:table-cell>
          <table:table-cell table:style-name="ce8" office:value-type="string">
            <text:p>Col 3784</text:p>
          </table:table-cell>
          <table:table-cell table:style-name="ce21" office:value-type="date" office:date-value="2003-10-17">
            <text:p>17-oct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bséque M. Combette</text:p>
            <text:p>Eglise de Celleneuve</text:p>
            <text:p>Présence M.Frêche</text:p>
          </table:table-cell>
          <table:table-cell table:style-name="ce33" office:value-type="string">
            <text:p>Lodéve (Rout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03">
            <text:p>903</text:p>
          </table:table-cell>
          <table:table-cell table:style-name="ce8" office:value-type="string">
            <text:p>Col 3785</text:p>
          </table:table-cell>
          <table:table-cell table:style-name="ce21" office:value-type="date" office:date-value="2003-10-20">
            <text:p>20-oc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Ave Pablo Neruda</text:p>
          </table:table-cell>
          <table:table-cell table:style-name="ce33" office:value-type="string">
            <text:p>Pablo Neruda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04">
            <text:p>904</text:p>
          </table:table-cell>
          <table:table-cell table:style-name="ce8" office:value-type="string">
            <text:p>Col 3786</text:p>
          </table:table-cell>
          <table:table-cell table:style-name="ce21" office:value-type="date" office:date-value="2003-10-20">
            <text:p>20-oct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plexe Sportif Léon Cazal</text:p>
            <text:p>ex-ASPTT</text:p>
          </table:table-cell>
          <table:table-cell table:style-name="ce33" office:value-type="string">
            <text:p>De Vauguières (Rout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05">
            <text:p>905</text:p>
          </table:table-cell>
          <table:table-cell table:style-name="ce8" office:value-type="string">
            <text:p>Col 3787</text:p>
          </table:table-cell>
          <table:table-cell table:style-name="ce21" office:value-type="date" office:date-value="2003-10-18">
            <text:p>18-oct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ot Comité de Quartier</text:p>
            <text:p>Hôpitaux-Facultés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06">
            <text:p>906</text:p>
          </table:table-cell>
          <table:table-cell table:style-name="ce8" office:value-type="string">
            <text:p>Col 3788</text:p>
          </table:table-cell>
          <table:table-cell table:style-name="ce21" office:value-type="date" office:date-value="2003-10-18">
            <text:p>18-oct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Animations Sonresas y sol</text:p>
            <text:p>de Espana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07">
            <text:p>907</text:p>
          </table:table-cell>
          <table:table-cell table:style-name="ce8" office:value-type="string">
            <text:p>Col 3789</text:p>
          </table:table-cell>
          <table:table-cell table:style-name="ce21" office:value-type="date" office:date-value="2003-10-18">
            <text:p>18-oct.-03</text:p>
          </table:table-cell>
          <table:table-cell table:style-name="ce26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Animations Association</text:p>
            <text:p>A.Borilar? 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08">
            <text:p>908</text:p>
          </table:table-cell>
          <table:table-cell table:style-name="ce8" office:value-type="string">
            <text:p>Col 3790</text:p>
          </table:table-cell>
          <table:table-cell table:style-name="ce21" office:value-type="date" office:date-value="2003-10-18">
            <text:p>18-oct.-03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ot Comité de Quartier</text:p>
            <text:p>Prés d'Arènes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09">
            <text:p>909</text:p>
          </table:table-cell>
          <table:table-cell table:style-name="ce8" office:value-type="string">
            <text:p>Col 3791</text:p>
          </table:table-cell>
          <table:table-cell table:style-name="ce21" office:value-type="date" office:date-value="2003-10-17">
            <text:p>17-oct.-03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Internationale</text:p>
            <text:p>Pot Comité de Quartier</text:p>
            <text:p>Centre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10">
            <text:p>910</text:p>
          </table:table-cell>
          <table:table-cell table:style-name="ce8" office:value-type="string">
            <text:p>Col 3792</text:p>
          </table:table-cell>
          <table:table-cell table:style-name="ce21" office:value-type="date" office:date-value="2003-10-18">
            <text:p>18-oct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ité catholique</text:p>
            <text:p>Lutte contre la Faim</text:p>
            <text:p>centre <text:s/>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11">
            <text:p>911</text:p>
          </table:table-cell>
          <table:table-cell table:style-name="ce8" office:value-type="string">
            <text:p>Col 3793</text:p>
          </table:table-cell>
          <table:table-cell table:style-name="ce21" office:value-type="date" office:date-value="2003-10-18">
            <text:p>18-oct.-03</text:p>
          </table:table-cell>
          <table:table-cell table:style-name="ce26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local association</text:p>
            <text:p>Rir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12">
            <text:p>912</text:p>
          </table:table-cell>
          <table:table-cell table:style-name="ce8" office:value-type="string">
            <text:p>Col 3794</text:p>
          </table:table-cell>
          <table:table-cell table:style-name="ce21" office:value-type="date" office:date-value="2003-10-20">
            <text:p>20-oct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de la Maison</text:p>
            <text:p>des relations Internationale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13">
            <text:p>913</text:p>
          </table:table-cell>
          <table:table-cell table:style-name="ce8" office:value-type="string">
            <text:p>Col 3795</text:p>
          </table:table-cell>
          <table:table-cell table:style-name="ce21" office:value-type="date" office:date-value="2003-10-20">
            <text:p>20-oct.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SEM</text:p>
          </table:table-cell>
          <table:table-cell table:style-name="ce33" office:value-type="string">
            <text:p>AHDV</text:p>
            <text:p>Plan incliné Parking élu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14">
            <text:p>914</text:p>
          </table:table-cell>
          <table:table-cell table:style-name="ce8" office:value-type="string">
            <text:p>Col 3796</text:p>
          </table:table-cell>
          <table:table-cell table:style-name="ce21" office:value-type="date" office:date-value="2003-10-20">
            <text:p>20-oc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Melle Grang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15">
            <text:p>915</text:p>
          </table:table-cell>
          <table:table-cell table:style-name="ce8" office:value-type="string">
            <text:p>Col 3797</text:p>
          </table:table-cell>
          <table:table-cell table:style-name="ce21" office:value-type="date" office:date-value="2003-10-21">
            <text:p>21-oc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inistre Culturel de Chine</text:p>
            <text:p>Maison Relations Internationale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16">
            <text:p>916</text:p>
          </table:table-cell>
          <table:table-cell table:style-name="ce8" office:value-type="string">
            <text:p>Col 3798</text:p>
          </table:table-cell>
          <table:table-cell table:style-name="ce21" office:value-type="date" office:date-value="2003-10-22">
            <text:p>22-oct.-03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lub 3éme âge</text:p>
            <text:p>Aiguelongue</text:p>
            <text:p>Présence M.Saurel</text:p>
          </table:table-cell>
          <table:table-cell table:style-name="ce33" office:value-type="string">
            <text:p>Follereau (Rue Raoul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17">
            <text:p>917</text:p>
          </table:table-cell>
          <table:table-cell table:style-name="ce8" office:value-type="string">
            <text:p>Col 3799</text:p>
          </table:table-cell>
          <table:table-cell table:style-name="ce21" office:value-type="date" office:date-value="2003-10-25">
            <text:p>25-oct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rum des Photographes</text:p>
          </table:table-cell>
          <table:table-cell table:style-name="ce33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18">
            <text:p>918</text:p>
          </table:table-cell>
          <table:table-cell table:style-name="ce8" office:value-type="string">
            <text:p>Col 3800</text:p>
          </table:table-cell>
          <table:table-cell table:style-name="ce21" office:value-type="date" office:date-value="2003-10-24">
            <text:p>24-oct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Cinéma méditerranée</text:p>
            <text:p>au Corum</text:p>
          </table:table-cell>
          <table:table-cell table:style-name="ce33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19">
            <text:p>919</text:p>
          </table:table-cell>
          <table:table-cell table:style-name="ce8" office:value-type="string">
            <text:p>Col 3801</text:p>
          </table:table-cell>
          <table:table-cell table:style-name="ce21" office:value-type="date" office:date-value="2003-10-25">
            <text:p>25-oct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Résidence ACM</text:p>
            <text:p>Présence M.Bouillé</text:p>
            <text:p>Rue des Volontaires</text:p>
          </table:table-cell>
          <table:table-cell table:style-name="ce33" office:value-type="string">
            <text:p>Volontaire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20">
            <text:p>920</text:p>
          </table:table-cell>
          <table:table-cell table:style-name="ce8" office:value-type="string">
            <text:p>Col 3802</text:p>
          </table:table-cell>
          <table:table-cell table:style-name="ce21" office:value-type="date" office:date-value="2003-10-23">
            <text:p>23-oct.-03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Logement</text:p>
            <text:p>hérault</text:p>
            <text:p>M.Bouillé présent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21">
            <text:p>921</text:p>
          </table:table-cell>
          <table:table-cell table:style-name="ce8" office:value-type="string">
            <text:p>Col 3803</text:p>
          </table:table-cell>
          <table:table-cell table:style-name="ce21" office:value-type="date" office:date-value="2003-10-23">
            <text:p>23-oct.-03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nifestation contre la</text:p>
            <text:p>fermeture des Trésoreries</text:p>
            <text:p>Présence M.Frêche</text:p>
          </table:table-cell>
          <table:table-cell table:style-name="ce33" office:value-type="string">
            <text:p>Henri II de Montmorency (Bld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22">
            <text:p>922</text:p>
          </table:table-cell>
          <table:table-cell table:style-name="ce8" office:value-type="string">
            <text:p>Col 3804</text:p>
          </table:table-cell>
          <table:table-cell table:style-name="ce21" office:value-type="date" office:date-value="2003-10-24">
            <text:p>24-oct.-03</text:p>
          </table:table-cell>
          <table:table-cell table:style-name="ce26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enaire Berthe Roman</text:p>
            <text:p>Résidence Foyer Campériols</text:p>
            <text:p>Présence M.Saurel</text:p>
          </table:table-cell>
          <table:table-cell table:style-name="ce33" office:value-type="string">
            <text:p>Avelanier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23">
            <text:p>923</text:p>
          </table:table-cell>
          <table:table-cell table:style-name="ce8" office:value-type="string">
            <text:p>Col 3805</text:p>
          </table:table-cell>
          <table:table-cell table:style-name="ce21" office:value-type="date" office:date-value="2003-10-24">
            <text:p>24-oct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 CCAS</text:p>
            <text:p>Hall de la Mairie</text:p>
            <text:p>Présence M.Saurel</text:p>
          </table:table-cell>
          <table:table-cell table:style-name="ce33" office:value-type="string">
            <text:p>AHDV</text:p>
            <text:p>Hall Mairi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924">
            <text:p>924</text:p>
          </table:table-cell>
          <table:table-cell table:style-name="ce8" office:value-type="string">
            <text:p>Col 3806</text:p>
          </table:table-cell>
          <table:table-cell table:style-name="ce18" office:value-type="date" office:date-value="2003-10-23">
            <text:p>23-oct.-03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rénovation</text:p>
            <text:p>club 3éme âge de la </text:p>
            <text:p>Cavalerie</text:p>
            <text:p>Présence M.Saurel</text:p>
          </table:table-cell>
          <table:table-cell table:style-name="ce8" office:value-type="string">
            <text:p>Cavaleri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25">
            <text:p>925</text:p>
          </table:table-cell>
          <table:table-cell table:style-name="ce7" office:value-type="string">
            <text:p>Col 3807</text:p>
          </table:table-cell>
          <table:table-cell table:style-name="ce21" office:value-type="date" office:date-value="2003-10-28">
            <text:p>28-oct.-03</text:p>
          </table:table-cell>
          <table:table-cell table:style-name="ce29" office:value-type="float" office:value="27">
            <text:p>27</text:p>
          </table:table-cell>
          <table:table-cell table:style-name="ce7" office:value-type="string">
            <text:p>C</text:p>
          </table:table-cell>
          <table:table-cell table:style-name="ce38" office:value-type="string">
            <text:p>Fête Halloween</text:p>
            <text:p>maison pour Tous St Exupéry</text:p>
          </table:table-cell>
          <table:table-cell table:style-name="ce33" office:value-type="string">
            <text:p>Briol (Allé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26">
            <text:p>926</text:p>
          </table:table-cell>
          <table:table-cell table:style-name="ce8" office:value-type="string">
            <text:p>Col 3808</text:p>
          </table:table-cell>
          <table:table-cell table:style-name="ce21" office:value-type="date" office:date-value="2003-10-30">
            <text:p>30-oct.-03</text:p>
          </table:table-cell>
          <table:table-cell table:style-name="ce26" office:value-type="float" office:value="51">
            <text:p>5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Salon du Cheval</text:p>
            <text:p>Présence M.Frêche</text:p>
          </table:table-cell>
          <table:table-cell table:style-name="ce33" office:value-type="string">
            <text:p>Parc expositions</text:p>
            <text:p>Latt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927">
            <text:p>927</text:p>
          </table:table-cell>
          <table:table-cell table:style-name="ce8" office:value-type="string">
            <text:p>Col 3809</text:p>
          </table:table-cell>
          <table:table-cell table:style-name="ce21" office:value-type="date" office:date-value="2003-10-31">
            <text:p>31-oct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férence de Presse</text:p>
            <text:p><text:s/>Sécurité</text:p>
            <text:p>Maison pour Tous</text:p>
            <text:p>Léo Lagrange</text:p>
          </table:table-cell>
          <table:table-cell table:style-name="ce33" office:value-type="string">
            <text:p>Bologne (R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928">
            <text:p>928</text:p>
          </table:table-cell>
          <table:table-cell table:style-name="ce8" office:value-type="string">
            <text:p>Col 3810</text:p>
          </table:table-cell>
          <table:table-cell table:style-name="ce21" office:value-type="date" office:date-value="2003-11-01">
            <text:p>01-nov.-03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du Souvenir</text:p>
            <text:p>des rapatriés</text:p>
            <text:p>Cimetière Saint Lazare</text:p>
            <text:p>Présence M. Fleurence</text:p>
          </table:table-cell>
          <table:table-cell table:style-name="ce33" office:value-type="string">
            <text:p>Saint lazare (Avenu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929">
            <text:p>929</text:p>
          </table:table-cell>
          <table:table-cell table:style-name="ce8" office:value-type="string">
            <text:p>Col 3811</text:p>
          </table:table-cell>
          <table:table-cell table:style-name="ce21" office:value-type="date" office:date-value="2003-11-02">
            <text:p>02-nov.-03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en mémoire des</text:p>
            <text:p>Militaires victimes des guerres</text:p>
            <text:p>Cimetiére St Lazare</text:p>
            <text:p>Présence M.Fleurence </text:p>
          </table:table-cell>
          <table:table-cell table:style-name="ce33" office:value-type="string">
            <text:p>Saint lazare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30">
            <text:p>930</text:p>
          </table:table-cell>
          <table:table-cell table:style-name="ce8" office:value-type="string">
            <text:p>Col 3812</text:p>
          </table:table-cell>
          <table:table-cell table:style-name="ce21" office:value-type="date" office:date-value="2003-11-04">
            <text:p>04-nov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ntaine </text:p>
            <text:p>Place Renaudel à celleneuve</text:p>
          </table:table-cell>
          <table:table-cell table:style-name="ce33" office:value-type="string">
            <text:p>Renaudel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31">
            <text:p>931</text:p>
          </table:table-cell>
          <table:table-cell table:style-name="ce8" office:value-type="string">
            <text:p>Col 3813</text:p>
          </table:table-cell>
          <table:table-cell table:style-name="ce21" office:value-type="date" office:date-value="2003-11-04">
            <text:p>04-nov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Club 3éme âge</text:p>
            <text:p>Antonin Balmés</text:p>
          </table:table-cell>
          <table:table-cell table:style-name="ce33" office:value-type="string">
            <text:p>Europe (Esplanade de l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32">
            <text:p>932</text:p>
          </table:table-cell>
          <table:table-cell table:style-name="ce8" office:value-type="string">
            <text:p>Col 3814</text:p>
          </table:table-cell>
          <table:table-cell table:style-name="ce21" office:value-type="date" office:date-value="2003-11-04">
            <text:p>04-nov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rénovation</text:p>
            <text:p>Ecole Condorcet</text:p>
          </table:table-cell>
          <table:table-cell table:style-name="ce33" office:value-type="string">
            <text:p>Faubourg Boutonnet (rue du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933">
            <text:p>933</text:p>
          </table:table-cell>
          <table:table-cell table:style-name="ce8" office:value-type="string">
            <text:p>Col 3815</text:p>
          </table:table-cell>
          <table:table-cell table:style-name="ce21" office:value-type="date" office:date-value="2003-11-04">
            <text:p>04-nov.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Cuba </text:p>
            <text:p>Maison Relations Internationales</text:p>
            <text:p>Présence M.Calmé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34">
            <text:p>934</text:p>
          </table:table-cell>
          <table:table-cell table:style-name="ce8" office:value-type="string">
            <text:p>Col 3816</text:p>
          </table:table-cell>
          <table:table-cell table:style-name="ce21" office:value-type="date" office:date-value="2003-11-05">
            <text:p>05-nov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rc de Triomphe</text:p>
            <text:p>Vue Plongeante depuis</text:p>
            <text:p>Nacelle</text:p>
          </table:table-cell>
          <table:table-cell table:style-name="ce33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35">
            <text:p>935</text:p>
          </table:table-cell>
          <table:table-cell table:style-name="ce8" office:value-type="string">
            <text:p>Col 3817</text:p>
          </table:table-cell>
          <table:table-cell table:style-name="ce21" office:value-type="date" office:date-value="2003-11-05">
            <text:p>05-nov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lub 3éme âge</text:p>
            <text:p>Baroncelli</text:p>
          </table:table-cell>
          <table:table-cell table:style-name="ce33" office:value-type="string">
            <text:p>Bologne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36">
            <text:p>936</text:p>
          </table:table-cell>
          <table:table-cell table:style-name="ce8" office:value-type="string">
            <text:p>Col 3819</text:p>
          </table:table-cell>
          <table:table-cell table:style-name="ce21" office:value-type="date" office:date-value="2003-11-06">
            <text:p>06-nov.-03</text:p>
          </table:table-cell>
          <table:table-cell table:style-name="ce26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oiture Américaine</text:p>
            <text:p>Police Municipale</text:p>
            <text:p>Présence M.Cougnenc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37">
            <text:p>937</text:p>
          </table:table-cell>
          <table:table-cell table:style-name="ce8" office:value-type="string">
            <text:p>Col 3820</text:p>
          </table:table-cell>
          <table:table-cell table:style-name="ce21" office:value-type="date" office:date-value="2003-11-20">
            <text:p>20-nov.-03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ffre Fort et</text:p>
            <text:p>Armes Police Municipale</text:p>
          </table:table-cell>
          <table:table-cell table:style-name="ce33" office:value-type="string">
            <text:p>AHDV</text:p>
            <text:p>-2</text:p>
            <text:p>Police Municipal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38">
            <text:p>938</text:p>
          </table:table-cell>
          <table:table-cell table:style-name="ce8" office:value-type="string">
            <text:p>Col 3821</text:p>
          </table:table-cell>
          <table:table-cell table:style-name="ce21" office:value-type="date" office:date-value="2003-11-18">
            <text:p>18-nov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Semaine Tier Monde</text:p>
            <text:p>Maison Relations Internationale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39">
            <text:p>939</text:p>
          </table:table-cell>
          <table:table-cell table:style-name="ce8" office:value-type="string">
            <text:p>Col 3822</text:p>
          </table:table-cell>
          <table:table-cell table:style-name="ce21" office:value-type="date" office:date-value="2003-11-18">
            <text:p>18-nov.-03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hnny Halliday</text:p>
            <text:p>au Zénith</text:p>
            <text:p>Présence M.Frêche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40">
            <text:p>940</text:p>
          </table:table-cell>
          <table:table-cell table:style-name="ce8" office:value-type="string">
            <text:p>Col 3823</text:p>
          </table:table-cell>
          <table:table-cell table:style-name="ce21" office:value-type="date" office:date-value="2003-11-08">
            <text:p>08-nov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 </text:p>
            <text:p>Fontaine Renaudel Celleneuve</text:p>
            <text:p>Présence M.Vézinet</text:p>
          </table:table-cell>
          <table:table-cell table:style-name="ce33" office:value-type="string">
            <text:p>Renaudel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41">
            <text:p>941</text:p>
          </table:table-cell>
          <table:table-cell table:style-name="ce8" office:value-type="string">
            <text:p>Col 3824</text:p>
          </table:table-cell>
          <table:table-cell table:style-name="ce21" office:value-type="date" office:date-value="2003-11-08">
            <text:p>08-nov.-03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ACM</text:p>
            <text:p>Résidence Les Genets II</text:p>
            <text:p>Présence M.Vignal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42">
            <text:p>942</text:p>
          </table:table-cell>
          <table:table-cell table:style-name="ce8" office:value-type="string">
            <text:p>Col 3825</text:p>
          </table:table-cell>
          <table:table-cell table:style-name="ce21" office:value-type="date" office:date-value="2003-11-11">
            <text:p>11-nov.-03</text:p>
          </table:table-cell>
          <table:table-cell table:style-name="ce26" office:value-type="float" office:value="37">
            <text:p>3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du 11 Novembre</text:p>
            <text:p>Présence M. Saurel et élus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43">
            <text:p>943</text:p>
          </table:table-cell>
          <table:table-cell table:style-name="ce8" office:value-type="string">
            <text:p>Col 3826</text:p>
          </table:table-cell>
          <table:table-cell table:style-name="ce21" office:value-type="date" office:date-value="2003-11-07">
            <text:p>07-nov.-03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75éme anniversaire de la </text:p>
            <text:p>naiisance du CHE</text:p>
            <text:p>Maison Relations Internationale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44">
            <text:p>944</text:p>
          </table:table-cell>
          <table:table-cell table:style-name="ce8" office:value-type="string">
            <text:p>Col 3827</text:p>
          </table:table-cell>
          <table:table-cell table:style-name="ce21" office:value-type="date" office:date-value="2003-11-07">
            <text:p>07-nov.-03</text:p>
          </table:table-cell>
          <table:table-cell table:style-name="ce26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résentation thêatrale</text:p>
            <text:p>Club 3éme âge</text:p>
            <text:p>Jeanne Galzy</text:p>
          </table:table-cell>
          <table:table-cell table:style-name="ce33" office:value-type="string">
            <text:p>Clémentville (Rue de)</text:p>
          </table:table-cell>
          <table:table-cell table:style-name="ce53"/>
          <table:table-cell table:number-columns-repeated="1016"/>
        </table:table-row>
        <table:table-row table:style-name="ro6">
          <table:table-cell table:style-name="ce3" office:value-type="float" office:value="945">
            <text:p>945</text:p>
          </table:table-cell>
          <table:table-cell table:style-name="ce8" office:value-type="string">
            <text:p>Col 3828</text:p>
          </table:table-cell>
          <table:table-cell table:style-name="ce21" office:value-type="date" office:date-value="2003-11-20">
            <text:p>20-nov.-03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rc de Triomphe rénové</text:p>
          </table:table-cell>
          <table:table-cell table:style-name="ce33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46">
            <text:p>946</text:p>
          </table:table-cell>
          <table:table-cell table:style-name="ce8" office:value-type="string">
            <text:p>Col 3829</text:p>
          </table:table-cell>
          <table:table-cell table:style-name="ce21" office:value-type="date" office:date-value="2003-11-18">
            <text:p>18-nov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lection conseil municipale</text:p>
            <text:p>des enfants Ecole J.Ferry</text:p>
            <text:p>Présence M. Lévitat</text:p>
          </table:table-cell>
          <table:table-cell table:style-name="ce33" office:value-type="string">
            <text:p>Jussieu (Rue Antoine Laurent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47">
            <text:p>947</text:p>
          </table:table-cell>
          <table:table-cell table:style-name="ce8" office:value-type="string">
            <text:p>Col 3830</text:p>
          </table:table-cell>
          <table:table-cell table:style-name="ce21" office:value-type="date" office:date-value="2003-11-18">
            <text:p>18-nov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lection conseil municipale</text:p>
            <text:p>des enfants Ecole Condorcet</text:p>
            <text:p>présence M.Lévitat</text:p>
          </table:table-cell>
          <table:table-cell table:style-name="ce33" office:value-type="string">
            <text:p>Faubourg Boutonnet (rue du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48">
            <text:p>948</text:p>
          </table:table-cell>
          <table:table-cell table:style-name="ce8" office:value-type="string">
            <text:p>Col 3831</text:p>
          </table:table-cell>
          <table:table-cell table:style-name="ce21" office:value-type="date" office:date-value="2003-11-20">
            <text:p>20-nov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ue Croix du Capitaine</text:p>
          </table:table-cell>
          <table:table-cell table:style-name="ce33" office:value-type="string">
            <text:p>Croix du Capitaine (Rue de la)</text:p>
          </table:table-cell>
          <table:table-cell table:style-name="ce52"/>
          <table:table-cell table:number-columns-repeated="1016"/>
        </table:table-row>
        <table:table-row table:style-name="ro20">
          <table:table-cell table:style-name="ce3" office:value-type="float" office:value="949">
            <text:p>949</text:p>
          </table:table-cell>
          <table:table-cell table:style-name="ce8" office:value-type="string">
            <text:p>Col 3832</text:p>
          </table:table-cell>
          <table:table-cell table:style-name="ce21" office:value-type="date" office:date-value="2003-11-20">
            <text:p>20-nov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Ecole </text:p>
            <text:p>Geneviéve Anthonioz De Gaulle</text:p>
          </table:table-cell>
          <table:table-cell table:style-name="ce33" office:value-type="string">
            <text:p>Barques (Chemin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50">
            <text:p>950</text:p>
          </table:table-cell>
          <table:table-cell table:style-name="ce8" office:value-type="string">
            <text:p>Col 3833</text:p>
          </table:table-cell>
          <table:table-cell table:style-name="ce21" office:value-type="date" office:date-value="2003-11-20">
            <text:p>20-nov.-03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resque trompe l'œil</text:p>
            <text:p>Parking <text:s/>Arc de Triomphe</text:p>
          </table:table-cell>
          <table:table-cell table:style-name="ce33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51">
            <text:p>951</text:p>
          </table:table-cell>
          <table:table-cell table:style-name="ce8" office:value-type="string">
            <text:p>Col 3834</text:p>
          </table:table-cell>
          <table:table-cell table:style-name="ce21" office:value-type="date" office:date-value="2003-11-21">
            <text:p>21-nov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autour de Bacchus</text:p>
            <text:p>Carré Sainte Anne</text:p>
          </table:table-cell>
          <table:table-cell table:style-name="ce33" office:value-type="string">
            <text:p>Carré Sainte An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52">
            <text:p>952</text:p>
          </table:table-cell>
          <table:table-cell table:style-name="ce8" office:value-type="string">
            <text:p>Col 3835</text:p>
          </table:table-cell>
          <table:table-cell table:style-name="ce21" office:value-type="date" office:date-value="2003-11-21">
            <text:p>21-nov.-03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M.Malhey</text:p>
            <text:p>DGA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53">
            <text:p>953</text:p>
          </table:table-cell>
          <table:table-cell table:style-name="ce8" office:value-type="string">
            <text:p>Col 3836</text:p>
          </table:table-cell>
          <table:table-cell table:style-name="ce21" office:value-type="date" office:date-value="2003-11-22">
            <text:p>22-nov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réseau d'eau</text:p>
            <text:p>pluvial</text:p>
            <text:p>Présence M.Pouget</text:p>
          </table:table-cell>
          <table:table-cell table:style-name="ce33" office:value-type="string">
            <text:p>Maréchal Leclerc (Aven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54">
            <text:p>954</text:p>
          </table:table-cell>
          <table:table-cell table:style-name="ce8" office:value-type="string">
            <text:p>Col 3838</text:p>
          </table:table-cell>
          <table:table-cell table:style-name="ce21" office:value-type="date" office:date-value="2003-11-25">
            <text:p>25-nov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Baudelaire</text:p>
          </table:table-cell>
          <table:table-cell table:style-name="ce33" office:value-type="string">
            <text:p>Saint Clément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55">
            <text:p>955</text:p>
          </table:table-cell>
          <table:table-cell table:style-name="ce8" office:value-type="string">
            <text:p>Col 3839</text:p>
          </table:table-cell>
          <table:table-cell table:style-name="ce21" office:value-type="date" office:date-value="2003-11-25">
            <text:p>25-nov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alte garderie</text:p>
            <text:p>les copains d'abord</text:p>
          </table:table-cell>
          <table:table-cell table:style-name="ce33" office:value-type="string">
            <text:p>Guilhem de Poitiers (Aven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56">
            <text:p>956</text:p>
          </table:table-cell>
          <table:table-cell table:style-name="ce8" office:value-type="string">
            <text:p>Col 3840</text:p>
          </table:table-cell>
          <table:table-cell table:style-name="ce21" office:value-type="date" office:date-value="2003-11-25">
            <text:p>25-nov.-03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8" office:value-type="string">
            <text:p>Square Louis Boffet</text:p>
          </table:table-cell>
          <table:table-cell table:style-name="ce33" office:value-type="string">
            <text:p>Lallemend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57">
            <text:p>957</text:p>
          </table:table-cell>
          <table:table-cell table:style-name="ce8" office:value-type="string">
            <text:p>Col 3841</text:p>
          </table:table-cell>
          <table:table-cell table:style-name="ce21" office:value-type="date" office:date-value="2003-11-25">
            <text:p>25-nov.-03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 de la Grande Lironde</text:p>
          </table:table-cell>
          <table:table-cell table:style-name="ce33" office:value-type="string">
            <text:p>Einstein (Ave Albert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58">
            <text:p>958</text:p>
          </table:table-cell>
          <table:table-cell table:style-name="ce8" office:value-type="string">
            <text:p>Col 3842</text:p>
          </table:table-cell>
          <table:table-cell table:style-name="ce21" office:value-type="date" office:date-value="2003-11-26">
            <text:p>26-nov.-03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ité préparatoire du Téléthon</text:p>
            <text:p>Présence M.Vignal</text:p>
            <text:p>PM France</text:p>
          </table:table-cell>
          <table:table-cell table:style-name="ce33" office:value-type="string">
            <text:p>AHDV</text:p>
            <text:p>Place Francis Pong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59">
            <text:p>959</text:p>
          </table:table-cell>
          <table:table-cell table:style-name="ce8" office:value-type="string">
            <text:p>Col 3843</text:p>
          </table:table-cell>
          <table:table-cell table:style-name="ce21" office:value-type="date" office:date-value="2003-11-26">
            <text:p>26-nov.-03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space chiens</text:p>
            <text:p>Parc de la Colline</text:p>
            <text:p>Présence M.Romégas</text:p>
          </table:table-cell>
          <table:table-cell table:style-name="ce33" office:value-type="string">
            <text:p>Rigal (Rue Marc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60">
            <text:p>960</text:p>
          </table:table-cell>
          <table:table-cell table:style-name="ce8" office:value-type="string">
            <text:p>Col 3844</text:p>
          </table:table-cell>
          <table:table-cell table:style-name="ce21" office:value-type="date" office:date-value="2003-11-25">
            <text:p>25-nov.-03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space chiens</text:p>
            <text:p>Parc Saint Odile</text:p>
          </table:table-cell>
          <table:table-cell table:style-name="ce33" office:value-type="string">
            <text:p>Mende (Rout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61">
            <text:p>961</text:p>
          </table:table-cell>
          <table:table-cell table:style-name="ce8" office:value-type="string">
            <text:p>Col 3845</text:p>
          </table:table-cell>
          <table:table-cell table:style-name="ce21" office:value-type="date" office:date-value="2003-11-27">
            <text:p>27-nov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açade </text:p>
            <text:p>Maison de Quartier</text:p>
            <text:p>jean-Pierre Chabrol</text:p>
          </table:table-cell>
          <table:table-cell table:style-name="ce8" office:value-type="string">
            <text:p>Ravaz (avenue <text:s/>Professeur Lou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62">
            <text:p>962</text:p>
          </table:table-cell>
          <table:table-cell table:style-name="ce8" office:value-type="string">
            <text:p>Col 3846</text:p>
          </table:table-cell>
          <table:table-cell table:style-name="ce21" office:value-type="date" office:date-value="2003-11-25">
            <text:p>25-nov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nneaux expositions</text:p>
            <text:p>Election Européenne</text:p>
          </table:table-cell>
          <table:table-cell table:style-name="ce33" office:value-type="string">
            <text:p>AHDV</text:p>
            <text:p>Place Francis Pong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63">
            <text:p>963</text:p>
          </table:table-cell>
          <table:table-cell table:style-name="ce8" office:value-type="string">
            <text:p>Col 3847</text:p>
          </table:table-cell>
          <table:table-cell table:style-name="ce21" office:value-type="date" office:date-value="2003-11-22">
            <text:p>22-nov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</text:p>
            <text:p>Rue Croix du Capitaine</text:p>
            <text:p>Présence M.Pouget</text:p>
          </table:table-cell>
          <table:table-cell table:style-name="ce33" office:value-type="string">
            <text:p>Croix du Capitaine (Ru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64">
            <text:p>964</text:p>
          </table:table-cell>
          <table:table-cell table:style-name="ce8" office:value-type="string">
            <text:p>Col 3849</text:p>
          </table:table-cell>
          <table:table-cell table:style-name="ce21" office:value-type="date" office:date-value="2003-11-29">
            <text:p>29-nov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</text:p>
            <text:p>Place Albin Tixador</text:p>
            <text:p>Présence Mfrêche</text:p>
          </table:table-cell>
          <table:table-cell table:style-name="ce33" office:value-type="string">
            <text:p>Tixador (Place Albin) 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65">
            <text:p>965</text:p>
          </table:table-cell>
          <table:table-cell table:style-name="ce8" office:value-type="string">
            <text:p>Col 3850</text:p>
          </table:table-cell>
          <table:table-cell table:style-name="ce21" office:value-type="date" office:date-value="2003-11-25">
            <text:p>25-nov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pectacle âge d'Or</text:p>
            <text:p>Les chaussons du soleil</text:p>
            <text:p>Présence Mme Bégin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66">
            <text:p>966</text:p>
          </table:table-cell>
          <table:table-cell table:style-name="ce8" office:value-type="string">
            <text:p>Col 3851</text:p>
          </table:table-cell>
          <table:table-cell table:style-name="ce21" office:value-type="date" office:date-value="2003-11-25">
            <text:p>25-nov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GT Cheminots</text:p>
            <text:p>Présence Mme Mandroux</text:p>
          </table:table-cell>
          <table:table-cell table:style-name="ce33" office:value-type="string">
            <text:p>AHDV</text:p>
            <text:p>Place Francis Pong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67">
            <text:p>967</text:p>
          </table:table-cell>
          <table:table-cell table:style-name="ce8" office:value-type="string">
            <text:p>Col 3852</text:p>
          </table:table-cell>
          <table:table-cell table:style-name="ce21" office:value-type="date" office:date-value="2003-11-25">
            <text:p>25-nov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Police Municipale</text:p>
            <text:p>Présence M.Cougnenc</text:p>
          </table:table-cell>
          <table:table-cell table:style-name="ce33" office:value-type="string">
            <text:p>AHDV</text:p>
            <text:p>Salle Magnol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968">
            <text:p>968</text:p>
          </table:table-cell>
          <table:table-cell table:style-name="ce8" office:value-type="string">
            <text:p>Col 3853</text:p>
          </table:table-cell>
          <table:table-cell table:style-name="ce21" office:value-type="date" office:date-value="2003-11-29">
            <text:p>29-nov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Centre Social</text:p>
            <text:p>des sourds</text:p>
            <text:p>CCAS Club Laure Moulin</text:p>
            <text:p>Présence M.Saurel</text:p>
          </table:table-cell>
          <table:table-cell table:style-name="ce33" office:value-type="string">
            <text:p>Frédéric Bazille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69">
            <text:p>969</text:p>
          </table:table-cell>
          <table:table-cell table:style-name="ce8" office:value-type="string">
            <text:p>Col 3854</text:p>
          </table:table-cell>
          <table:table-cell table:style-name="ce21" office:value-type="date" office:date-value="2003-12-01">
            <text:p>01-déc.-03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u Sida</text:p>
            <text:p>espace Jeunesse</text:p>
            <text:p>Rue Maguelone</text:p>
          </table:table-cell>
          <table:table-cell table:style-name="ce33" office:value-type="string">
            <text:p>Maguelone (Ru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70">
            <text:p>970</text:p>
          </table:table-cell>
          <table:table-cell table:style-name="ce8" office:value-type="string">
            <text:p>Col 3857</text:p>
          </table:table-cell>
          <table:table-cell table:style-name="ce21" office:value-type="date" office:date-value="2003-12-03">
            <text:p>03-déc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nondation des berges du Lez</text:p>
          </table:table-cell>
          <table:table-cell table:style-name="ce33" office:value-type="string">
            <text:p>Pirée (Avenu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71">
            <text:p>971</text:p>
          </table:table-cell>
          <table:table-cell table:style-name="ce8" office:value-type="string">
            <text:p>Col 3858</text:p>
          </table:table-cell>
          <table:table-cell table:style-name="ce21" office:value-type="date" office:date-value="2003-12-03">
            <text:p>03-déc.-03</text:p>
          </table:table-cell>
          <table:table-cell table:style-name="ce26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ondations le PC Crise</text:p>
            <text:p>Repas Salle des Rencontres</text:p>
            <text:p>Présence M.Frêche et élus</text:p>
          </table:table-cell>
          <table:table-cell table:style-name="ce33" office:value-type="string">
            <text:p>AHDV</text:p>
            <text:p>Place Francis Pong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72">
            <text:p>972</text:p>
          </table:table-cell>
          <table:table-cell table:style-name="ce8" office:value-type="string">
            <text:p>Col 3859</text:p>
          </table:table-cell>
          <table:table-cell table:style-name="ce21" office:value-type="date" office:date-value="2003-10-09">
            <text:p>09-oct.-03</text:p>
          </table:table-cell>
          <table:table-cell table:style-name="ce26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açade et panneaux</text:p>
            <text:p>chantier Mission Grand Cœur</text:p>
          </table:table-cell>
          <table:table-cell table:style-name="ce33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73">
            <text:p>973</text:p>
          </table:table-cell>
          <table:table-cell table:style-name="ce8" office:value-type="string">
            <text:p>Col 3860</text:p>
          </table:table-cell>
          <table:table-cell table:style-name="ce21" office:value-type="date" office:date-value="2003-12-08">
            <text:p>08-déc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teries à</text:p>
            <text:p>Sainte Croix de Quintillargues</text:p>
          </table:table-cell>
          <table:table-cell table:style-name="ce47" office:value-type="string">
            <text:p>Hors Montpell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74">
            <text:p>974</text:p>
          </table:table-cell>
          <table:table-cell table:style-name="ce8" office:value-type="string">
            <text:p>Col 3861</text:p>
          </table:table-cell>
          <table:table-cell table:style-name="ce21" office:value-type="date" office:date-value="2003-12-06">
            <text:p>06-déc.-03</text:p>
          </table:table-cell>
          <table:table-cell table:style-name="ce26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éléthon</text:p>
            <text:p>Film1</text:p>
            <text:p>Présence M.Vignal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75">
            <text:p>975</text:p>
          </table:table-cell>
          <table:table-cell table:style-name="ce8" office:value-type="string">
            <text:p>Col 3861</text:p>
          </table:table-cell>
          <table:table-cell table:style-name="ce21" office:value-type="date" office:date-value="2003-12-07">
            <text:p>07-déc.-03</text:p>
          </table:table-cell>
          <table:table-cell table:style-name="ce26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éléthon</text:p>
            <text:p>Film2</text:p>
            <text:p>Présence M.Vignal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76">
            <text:p>976</text:p>
          </table:table-cell>
          <table:table-cell table:style-name="ce8" office:value-type="string">
            <text:p>Col 3861</text:p>
          </table:table-cell>
          <table:table-cell table:style-name="ce21" office:value-type="date" office:date-value="2003-12-07">
            <text:p>07-déc.-03</text:p>
          </table:table-cell>
          <table:table-cell table:style-name="ce26" office:value-type="float" office:value="34">
            <text:p>3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éléthon</text:p>
            <text:p>Film3</text:p>
            <text:p>Présence M.Vignal et Valat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77">
            <text:p>977</text:p>
          </table:table-cell>
          <table:table-cell table:style-name="ce8" office:value-type="string">
            <text:p>Col 3862</text:p>
          </table:table-cell>
          <table:table-cell table:style-name="ce21" office:value-type="date" office:date-value="2003-12-06">
            <text:p>06-déc.-03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40éme anniversaire de</text:p>
            <text:p>l'Ordre National du Mérit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78">
            <text:p>978</text:p>
          </table:table-cell>
          <table:table-cell table:style-name="ce8" office:value-type="string">
            <text:p>Col 3863</text:p>
          </table:table-cell>
          <table:table-cell table:style-name="ce21" office:value-type="date" office:date-value="2003-12-05">
            <text:p>05-déc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mémoration du </text:p>
            <text:p>Soldat Inconnu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79">
            <text:p>979</text:p>
          </table:table-cell>
          <table:table-cell table:style-name="ce11" office:value-type="string">
            <text:p>Col 3864</text:p>
          </table:table-cell>
          <table:table-cell table:style-name="ce21" office:value-type="date" office:date-value="2003-12-10">
            <text:p>10-déc.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6" office:value-type="string">
            <text:p>Le Christalys</text:p>
            <text:p>Maison pour Tous A.Camus</text:p>
          </table:table-cell>
          <table:table-cell table:style-name="ce33" office:value-type="string">
            <text:p>Inconnue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3" office:value-type="float" office:value="980">
            <text:p>980</text:p>
          </table:table-cell>
          <table:table-cell table:style-name="ce8" office:value-type="string">
            <text:p>Col 3865</text:p>
          </table:table-cell>
          <table:table-cell table:style-name="ce21" office:value-type="date" office:date-value="2003-12-10">
            <text:p>10-déc.-03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imetiére Protestant</text:p>
          </table:table-cell>
          <table:table-cell table:style-name="ce33" office:value-type="string">
            <text:p>Cimetière des protestants (Rue du)</text:p>
          </table:table-cell>
          <table:table-cell table:style-name="ce53"/>
          <table:table-cell table:number-columns-repeated="1016"/>
        </table:table-row>
        <table:table-row table:style-name="ro4">
          <table:table-cell table:style-name="ce3" office:value-type="float" office:value="981">
            <text:p>981</text:p>
          </table:table-cell>
          <table:table-cell table:style-name="ce8" office:value-type="string">
            <text:p>Col 3866</text:p>
          </table:table-cell>
          <table:table-cell table:style-name="ce21" office:value-type="date" office:date-value="2003-12-09">
            <text:p>09-déc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lle de Judo</text:p>
            <text:p>Maison pour Tous G,brassens</text:p>
          </table:table-cell>
          <table:table-cell table:style-name="ce33" office:value-type="string">
            <text:p>Brel (Place Jacque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82">
            <text:p>982</text:p>
          </table:table-cell>
          <table:table-cell table:style-name="ce8" office:value-type="string">
            <text:p>Col 3867</text:p>
          </table:table-cell>
          <table:table-cell table:style-name="ce21" office:value-type="date" office:date-value="2003-12-09">
            <text:p>09-déc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Van Gogh</text:p>
          </table:table-cell>
          <table:table-cell table:style-name="ce33" office:value-type="string">
            <text:p>Oxford (Rue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83">
            <text:p>983</text:p>
          </table:table-cell>
          <table:table-cell table:style-name="ce8" office:value-type="string">
            <text:p>Col 3868</text:p>
          </table:table-cell>
          <table:table-cell table:style-name="ce21" office:value-type="date" office:date-value="2003-12-09">
            <text:p>09-déc.-03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Mme A.Beaufrére</text:p>
            <text:p>Médecine du Travail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984">
            <text:p>984</text:p>
          </table:table-cell>
          <table:table-cell table:style-name="ce8" office:value-type="string">
            <text:p>Col 3869</text:p>
          </table:table-cell>
          <table:table-cell table:style-name="ce21" office:value-type="date" office:date-value="2003-12-10">
            <text:p>10-déc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local</text:p>
            <text:p>Comité de Quartier de la</text:p>
            <text:p>Chamberte</text:p>
            <text:p>Présence M.Fleurence </text:p>
          </table:table-cell>
          <table:table-cell table:style-name="ce33" office:value-type="string">
            <text:p>Lavérune (Rout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985">
            <text:p>985</text:p>
          </table:table-cell>
          <table:table-cell table:style-name="ce8" office:value-type="string">
            <text:p>Col 3870</text:p>
          </table:table-cell>
          <table:table-cell table:style-name="ce21" office:value-type="date" office:date-value="2003-12-10">
            <text:p>10-déc.-03</text:p>
          </table:table-cell>
          <table:table-cell table:style-name="ce26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llumination de Noël</text:p>
          </table:table-cell>
          <table:table-cell table:style-name="ce33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86">
            <text:p>986</text:p>
          </table:table-cell>
          <table:table-cell table:style-name="ce8" office:value-type="string">
            <text:p>Col 3871</text:p>
          </table:table-cell>
          <table:table-cell table:style-name="ce21" office:value-type="date" office:date-value="2003-11-10">
            <text:p>10-nov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imation Club de la</text:p>
            <text:p>Cavalerie</text:p>
          </table:table-cell>
          <table:table-cell table:style-name="ce33" office:value-type="string">
            <text:p>Cavaleri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87">
            <text:p>987</text:p>
          </table:table-cell>
          <table:table-cell table:style-name="ce8" office:value-type="string">
            <text:p>Col 3872</text:p>
          </table:table-cell>
          <table:table-cell table:style-name="ce21" office:value-type="date" office:date-value="2003-12-11">
            <text:p>11-déc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ôtel particulier F.Bazille &amp;</text:p>
            <text:p>A.Bruyas</text:p>
          </table:table-cell>
          <table:table-cell table:style-name="ce33" office:value-type="string">
            <text:p>Frédéric Bazille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88">
            <text:p>988</text:p>
          </table:table-cell>
          <table:table-cell table:style-name="ce8" office:value-type="string">
            <text:p>Col 3873</text:p>
          </table:table-cell>
          <table:table-cell table:style-name="ce21" office:value-type="date" office:date-value="2003-12-11">
            <text:p>11-déc.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linique du Millénaire</text:p>
            <text:p/>
          </table:table-cell>
          <table:table-cell table:style-name="ce33" office:value-type="string">
            <text:p>Pénélope (Boulevard) 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8" office:value-type="string">
            <text:p>Col 3874</text:p>
          </table:table-cell>
          <table:table-cell table:style-name="ce21" office:value-type="date" office:date-value="2003-12-11">
            <text:p>11-déc.-03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ilan de la Formation du </text:p>
            <text:p>GRETA</text:p>
          </table:table-cell>
          <table:table-cell table:style-name="ce33" office:value-type="string">
            <text:p>Mermoz (Ave Jean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90">
            <text:p>990</text:p>
          </table:table-cell>
          <table:table-cell table:style-name="ce8" office:value-type="string">
            <text:p>Col 3875</text:p>
          </table:table-cell>
          <table:table-cell table:style-name="ce21" office:value-type="date" office:date-value="2003-12-12">
            <text:p>12-déc.-03</text:p>
          </table:table-cell>
          <table:table-cell table:style-name="ce26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6" office:value-type="string">
            <text:p>Le Christalys</text:p>
            <text:p>Maison pour Tous A.Camus</text:p>
            <text:p>Présence M.Moralés</text:p>
          </table:table-cell>
          <table:table-cell table:style-name="ce33" office:value-type="string">
            <text:p>Rolland (Place Romain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91">
            <text:p>991</text:p>
          </table:table-cell>
          <table:table-cell table:style-name="ce8" office:value-type="string">
            <text:p>Col 3876</text:p>
          </table:table-cell>
          <table:table-cell table:style-name="ce21" office:value-type="date" office:date-value="2003-12-13">
            <text:p>13-déc.-03</text:p>
          </table:table-cell>
          <table:table-cell table:style-name="ce26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Square </text:p>
            <text:p>Louis Boffet</text:p>
            <text:p>présence M.Frêche 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92">
            <text:p>992</text:p>
          </table:table-cell>
          <table:table-cell table:style-name="ce8" office:value-type="string">
            <text:p>Col 3877</text:p>
          </table:table-cell>
          <table:table-cell table:style-name="ce21" office:value-type="date" office:date-value="2003-12-13">
            <text:p>13-déc.-03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Arc de Triomphe</text:p>
            <text:p>Présence M.Frêche</text:p>
          </table:table-cell>
          <table:table-cell table:style-name="ce33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93">
            <text:p>993</text:p>
          </table:table-cell>
          <table:table-cell table:style-name="ce8" office:value-type="string">
            <text:p>Col 3878</text:p>
          </table:table-cell>
          <table:table-cell table:style-name="ce21" office:value-type="date" office:date-value="2003-12-13">
            <text:p>13-déc.-03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Fresque</text:p>
            <text:p>Parking Arc Triomphe</text:p>
            <text:p>Présence M.Frêche</text:p>
          </table:table-cell>
          <table:table-cell table:style-name="ce33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94">
            <text:p>994</text:p>
          </table:table-cell>
          <table:table-cell table:style-name="ce8" office:value-type="string">
            <text:p>Col 3879</text:p>
          </table:table-cell>
          <table:table-cell table:style-name="ce21" office:value-type="date" office:date-value="2003-12-13">
            <text:p>13-déc.-03</text:p>
          </table:table-cell>
          <table:table-cell table:style-name="ce26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ration du Marché de Noël</text:p>
            <text:p>Présence M.Frêche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95">
            <text:p>995</text:p>
          </table:table-cell>
          <table:table-cell table:style-name="ce8" office:value-type="string">
            <text:p>Col 3880</text:p>
          </table:table-cell>
          <table:table-cell table:style-name="ce21" office:value-type="date" office:date-value="2003-12-13">
            <text:p>13-déc.-03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ire aux Santons</text:p>
            <text:p>carré Sainte Anne</text:p>
          </table:table-cell>
          <table:table-cell table:style-name="ce33" office:value-type="string">
            <text:p>Sainte Anne (Carré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96">
            <text:p>996</text:p>
          </table:table-cell>
          <table:table-cell table:style-name="ce8" office:value-type="string">
            <text:p>Col 3881</text:p>
          </table:table-cell>
          <table:table-cell table:style-name="ce21" office:value-type="date" office:date-value="2003-12-15">
            <text:p>15-déc.-03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de maitre Falme</text:p>
            <text:p>Présence M.Frêch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97">
            <text:p>997</text:p>
          </table:table-cell>
          <table:table-cell table:style-name="ce8" office:value-type="string">
            <text:p>Col 3882</text:p>
          </table:table-cell>
          <table:table-cell table:style-name="ce21" office:value-type="date" office:date-value="2003-12-15">
            <text:p>15-déc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Municipal des </text:p>
            <text:p>Enfants</text:p>
            <text:p>Présence M.Moralés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998">
            <text:p>998</text:p>
          </table:table-cell>
          <table:table-cell table:style-name="ce8" office:value-type="string">
            <text:p>Col 3884</text:p>
          </table:table-cell>
          <table:table-cell table:style-name="ce21" office:value-type="date" office:date-value="2003-12-17">
            <text:p>17-déc.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space chiens</text:p>
            <text:p>Chemin de Moularés</text:p>
          </table:table-cell>
          <table:table-cell table:style-name="ce33" office:value-type="string">
            <text:p>Moularés (Chemin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999">
            <text:p>999</text:p>
          </table:table-cell>
          <table:table-cell table:style-name="ce8" office:value-type="string">
            <text:p>Col 3885</text:p>
          </table:table-cell>
          <table:table-cell table:style-name="ce21" office:value-type="date" office:date-value="2003-12-17">
            <text:p>17-déc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aire de jeux</text:p>
            <text:p>de Richter</text:p>
            <text:p>Présence M.Roumégas</text:p>
          </table:table-cell>
          <table:table-cell table:style-name="ce33" office:value-type="string">
            <text:p>Dreyfus (allée Capitain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000">
            <text:p>1000</text:p>
          </table:table-cell>
          <table:table-cell table:style-name="ce8" office:value-type="string">
            <text:p>Col 3886</text:p>
          </table:table-cell>
          <table:table-cell table:style-name="ce21" office:value-type="date" office:date-value="2003-12-17">
            <text:p>17-déc.-03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aire de jeux</text:p>
            <text:p>Parc Méric </text:p>
            <text:p>Présence M.Saurel</text:p>
            <text:p>Présence M.Roumégas</text:p>
          </table:table-cell>
          <table:table-cell table:style-name="ce33" office:value-type="string">
            <text:p>Ferran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01">
            <text:p>1001</text:p>
          </table:table-cell>
          <table:table-cell table:style-name="ce8" office:value-type="string">
            <text:p>Col 3887</text:p>
          </table:table-cell>
          <table:table-cell table:style-name="ce21" office:value-type="date" office:date-value="2003-12-16">
            <text:p>16-déc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en retraite des</text:p>
            <text:p>municipaux</text:p>
            <text:p>Présence M.Cougnenc et Mme Mandroux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02">
            <text:p>1002</text:p>
          </table:table-cell>
          <table:table-cell table:style-name="ce8" office:value-type="string">
            <text:p>Col 3888</text:p>
          </table:table-cell>
          <table:table-cell table:style-name="ce21" office:value-type="date" office:date-value="2003-12-17">
            <text:p>17-déc.-03</text:p>
          </table:table-cell>
          <table:table-cell table:style-name="ce26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rbre de Noël du </text:p>
            <text:p>Personnel Municipal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03">
            <text:p>1003</text:p>
          </table:table-cell>
          <table:table-cell table:style-name="ce8" office:value-type="string">
            <text:p>Col 3889</text:p>
          </table:table-cell>
          <table:table-cell table:style-name="ce21" office:value-type="date" office:date-value="2003-12-18">
            <text:p>18-déc.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quare Coursindel</text:p>
          </table:table-cell>
          <table:table-cell table:style-name="ce33" office:value-type="string">
            <text:p>Saint Etienne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04">
            <text:p>1004</text:p>
          </table:table-cell>
          <table:table-cell table:style-name="ce8" office:value-type="string">
            <text:p>Col 3890</text:p>
          </table:table-cell>
          <table:table-cell table:style-name="ce21" office:value-type="date" office:date-value="2003-12-18">
            <text:p>18-déc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quare Jouanique</text:p>
          </table:table-cell>
          <table:table-cell table:style-name="ce33" office:value-type="string">
            <text:p>Mourgues (Imp August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05">
            <text:p>1005</text:p>
          </table:table-cell>
          <table:table-cell table:style-name="ce8" office:value-type="string">
            <text:p>Col 3891</text:p>
          </table:table-cell>
          <table:table-cell table:style-name="ce21" office:value-type="date" office:date-value="2003-12-18">
            <text:p>18-déc.-03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Ecole A. De Gaulle</text:p>
          </table:table-cell>
          <table:table-cell table:style-name="ce33" office:value-type="string">
            <text:p>Barques (Chemin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06">
            <text:p>1006</text:p>
          </table:table-cell>
          <table:table-cell table:style-name="ce8" office:value-type="string">
            <text:p>Col 3892</text:p>
          </table:table-cell>
          <table:table-cell table:style-name="ce21" office:value-type="date" office:date-value="2003-12-18">
            <text:p>18-déc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ALQ²</text:p>
          </table:table-cell>
          <table:table-cell table:style-name="ce33" office:value-type="string">
            <text:p>Sainte Anne (Carré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07">
            <text:p>1007</text:p>
          </table:table-cell>
          <table:table-cell table:style-name="ce8" office:value-type="string">
            <text:p>Col 3893</text:p>
          </table:table-cell>
          <table:table-cell table:style-name="ce21" office:value-type="date" office:date-value="2003-12-18">
            <text:p>18-déc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 La Carriera</text:p>
            <text:p>M. Pierre Das Neves</text:p>
          </table:table-cell>
          <table:table-cell table:style-name="ce33" office:value-type="string">
            <text:p>Pergaud (Rue Loui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08">
            <text:p>1008</text:p>
          </table:table-cell>
          <table:table-cell table:style-name="ce8" office:value-type="string">
            <text:p>Col 3894</text:p>
          </table:table-cell>
          <table:table-cell table:style-name="ce21" office:value-type="date" office:date-value="2003-12-19">
            <text:p>19-déc.-03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sto du Cœur Aiguelongue</text:p>
          </table:table-cell>
          <table:table-cell table:style-name="ce33" office:value-type="string">
            <text:p>Montasinos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09">
            <text:p>1009</text:p>
          </table:table-cell>
          <table:table-cell table:style-name="ce8" office:value-type="string">
            <text:p>Col 3895</text:p>
          </table:table-cell>
          <table:table-cell table:style-name="ce21" office:value-type="date" office:date-value="2003-12-18">
            <text:p>18-déc.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ALQ²</text:p>
            <text:p>Présence M.Valat</text:p>
          </table:table-cell>
          <table:table-cell table:style-name="ce33" office:value-type="string">
            <text:p>Sainte Anne (Carré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10">
            <text:p>1010</text:p>
          </table:table-cell>
          <table:table-cell table:style-name="ce8" office:value-type="string">
            <text:p>Col 3896</text:p>
          </table:table-cell>
          <table:table-cell table:style-name="ce21" office:value-type="date" office:date-value="2003-12-23">
            <text:p>23-déc.-03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local Mission</text:p>
            <text:p>Grand Cœur</text:p>
            <text:p>présence M.Frêche</text:p>
          </table:table-cell>
          <table:table-cell table:style-name="ce33" office:value-type="string">
            <text:p>Jeu de Paume (Boulevard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11">
            <text:p>1011</text:p>
          </table:table-cell>
          <table:table-cell table:style-name="ce8" office:value-type="string">
            <text:p>Col 3897</text:p>
          </table:table-cell>
          <table:table-cell table:style-name="ce21" office:value-type="date" office:date-value="2003-12-20">
            <text:p>20-déc.-03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Square</text:p>
            <text:p>Coursindel</text:p>
            <text:p>Présence M.Fleurence</text:p>
          </table:table-cell>
          <table:table-cell table:style-name="ce33" office:value-type="string">
            <text:p>Saint-Etienne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12">
            <text:p>1012</text:p>
          </table:table-cell>
          <table:table-cell table:style-name="ce8" office:value-type="string">
            <text:p>Col 3898</text:p>
          </table:table-cell>
          <table:table-cell table:style-name="ce21" office:value-type="date" office:date-value="2003-12-20">
            <text:p>20-déc.-03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s aménagements </text:p>
            <text:p>Rue Saint Priest</text:p>
            <text:p>présence M.Fleurence</text:p>
          </table:table-cell>
          <table:table-cell table:style-name="ce33" office:value-type="string">
            <text:p>Saint Priest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13">
            <text:p>1013</text:p>
          </table:table-cell>
          <table:table-cell table:style-name="ce8" office:value-type="string">
            <text:p>Col 3899</text:p>
          </table:table-cell>
          <table:table-cell table:style-name="ce21" office:value-type="date" office:date-value="2003-12-31">
            <text:p>31-déc.-03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a Maison des Pigeon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14">
            <text:p>1014</text:p>
          </table:table-cell>
          <table:table-cell table:style-name="ce8" office:value-type="string">
            <text:p>Col 3901</text:p>
          </table:table-cell>
          <table:table-cell table:style-name="ce21" office:value-type="date" office:date-value="2004-01-07">
            <text:p>07-janv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tade de Foot</text:p>
            <text:p>Louis Combettes</text:p>
            <text:p>Celleneuv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15">
            <text:p>1015</text:p>
          </table:table-cell>
          <table:table-cell table:style-name="ce8" office:value-type="string">
            <text:p>Col 3902</text:p>
          </table:table-cell>
          <table:table-cell table:style-name="ce21" office:value-type="date" office:date-value="2003-12-31">
            <text:p>31-déc.-03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jouets aux </text:p>
            <text:p>Resto du Cœur par</text:p>
            <text:p>le COSC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16">
            <text:p>1016</text:p>
          </table:table-cell>
          <table:table-cell table:style-name="ce8" office:value-type="string">
            <text:p>Col 3903</text:p>
          </table:table-cell>
          <table:table-cell table:style-name="ce21" office:value-type="date" office:date-value="2004-01-07">
            <text:p>07-janv.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3éme âge</text:p>
            <text:p>au Zénith</text:p>
            <text:p>présence M. Frêche et élus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17">
            <text:p>1017</text:p>
          </table:table-cell>
          <table:table-cell table:style-name="ce8" office:value-type="string">
            <text:p>Col 3904</text:p>
          </table:table-cell>
          <table:table-cell table:style-name="ce21" office:value-type="date" office:date-value="2004-01-06">
            <text:p>06-janv.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êche Sophie Lagreze</text:p>
          </table:table-cell>
          <table:table-cell table:style-name="ce33" office:value-type="string">
            <text:p>Draparnaud (Rue Jacque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18">
            <text:p>1018</text:p>
          </table:table-cell>
          <table:table-cell table:style-name="ce8" office:value-type="string">
            <text:p>Col 3905</text:p>
          </table:table-cell>
          <table:table-cell table:style-name="ce21" office:value-type="date" office:date-value="2004-01-06">
            <text:p>06-janv.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êche Agropolis</text:p>
          </table:table-cell>
          <table:table-cell table:style-name="ce33" office:value-type="string">
            <text:p>Breton (Rue jean françoi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19">
            <text:p>1019</text:p>
          </table:table-cell>
          <table:table-cell table:style-name="ce8" office:value-type="string">
            <text:p>Col 3906</text:p>
          </table:table-cell>
          <table:table-cell table:style-name="ce21" office:value-type="date" office:date-value="2004-01-08">
            <text:p>08-janv.-04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êche Cléonice Pouzin</text:p>
          </table:table-cell>
          <table:table-cell table:style-name="ce33" office:value-type="string">
            <text:p>Lunaret (Ru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20">
            <text:p>1020</text:p>
          </table:table-cell>
          <table:table-cell table:style-name="ce8" office:value-type="string">
            <text:p>Col 3907</text:p>
          </table:table-cell>
          <table:table-cell table:style-name="ce21" office:value-type="date" office:date-value="2004-01-08">
            <text:p>08-janv.-04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3éme âge</text:p>
            <text:p>au Zénith</text:p>
            <text:p>présence M. Frêche et élus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21">
            <text:p>1021</text:p>
          </table:table-cell>
          <table:table-cell table:style-name="ce8" office:value-type="string">
            <text:p>Col 3908</text:p>
          </table:table-cell>
          <table:table-cell table:style-name="ce21" office:value-type="date" office:date-value="2004-01-09">
            <text:p>09-janv.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Noël 3éme âge</text:p>
            <text:p>au Zénith</text:p>
            <text:p>présence M. Frêche et élus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22">
            <text:p>1022</text:p>
          </table:table-cell>
          <table:table-cell table:style-name="ce8" office:value-type="string">
            <text:p>Col 3909</text:p>
          </table:table-cell>
          <table:table-cell table:style-name="ce21" office:value-type="date" office:date-value="2004-01-10">
            <text:p>10-janv.-04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Pigeonnier</text:p>
            <text:p>Espalnad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23">
            <text:p>1023</text:p>
          </table:table-cell>
          <table:table-cell table:style-name="ce8" office:value-type="string">
            <text:p>Col 3910</text:p>
          </table:table-cell>
          <table:table-cell table:style-name="ce21" office:value-type="date" office:date-value="2004-01-10">
            <text:p>10-janv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Corum </text:p>
            <text:p>des Peintres</text:p>
          </table:table-cell>
          <table:table-cell table:style-name="ce33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24">
            <text:p>1024</text:p>
          </table:table-cell>
          <table:table-cell table:style-name="ce8" office:value-type="string">
            <text:p>Col 3911</text:p>
          </table:table-cell>
          <table:table-cell table:style-name="ce21" office:value-type="date" office:date-value="2004-01-10">
            <text:p>10-janv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umelage Barreau</text:p>
            <text:p>Montpellier/ Alger</text:p>
            <text:p>Maison Relations Internationale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25">
            <text:p>1025</text:p>
          </table:table-cell>
          <table:table-cell table:style-name="ce8" office:value-type="string">
            <text:p>Col 3912</text:p>
          </table:table-cell>
          <table:table-cell table:style-name="ce21" office:value-type="date" office:date-value="2004-01-10">
            <text:p>10-janv.-04</text:p>
          </table:table-cell>
          <table:table-cell table:style-name="ce26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de Foot</text:p>
            <text:p>Enfants handicapés</text:p>
            <text:p>Collége des Garrigues</text:p>
          </table:table-cell>
          <table:table-cell table:style-name="ce33" office:value-type="string">
            <text:p>Comté de nice (Ave du)</text:p>
          </table:table-cell>
          <table:table-cell table:style-name="ce52" office:value-type="string">
            <text:p>Démonstration de Break dance</text:p>
          </table:table-cell>
          <table:table-cell table:number-columns-repeated="1016"/>
        </table:table-row>
        <table:table-row table:style-name="ro7">
          <table:table-cell table:style-name="ce3" office:value-type="float" office:value="1026">
            <text:p>1026</text:p>
          </table:table-cell>
          <table:table-cell table:style-name="ce8" office:value-type="string">
            <text:p>Col 3913</text:p>
          </table:table-cell>
          <table:table-cell table:style-name="ce21" office:value-type="date" office:date-value="2004-01-10">
            <text:p>10-janv.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Stade </text:p>
            <text:p>Louis Combettes Celleneuve</text:p>
            <text:p>Présence M.Frêche</text:p>
          </table:table-cell>
          <table:table-cell table:style-name="ce33" office:value-type="string">
            <text:p>Chauliac (Rue Antonin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27">
            <text:p>1027</text:p>
          </table:table-cell>
          <table:table-cell table:style-name="ce8" office:value-type="string">
            <text:p>Col 3914</text:p>
          </table:table-cell>
          <table:table-cell table:style-name="ce21" office:value-type="date" office:date-value="2004-01-10">
            <text:p>10-janv.-04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Terrain de foot</text:p>
            <text:p>synthétique Mosson</text:p>
            <text:p>Présence Elus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28">
            <text:p>1028</text:p>
          </table:table-cell>
          <table:table-cell table:style-name="ce8" office:value-type="string">
            <text:p>Col 3915</text:p>
          </table:table-cell>
          <table:table-cell table:style-name="ce21" office:value-type="date" office:date-value="2004-01-10">
            <text:p>10-janv.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</text:p>
            <text:p>Maison pour Tous J.Ricome</text:p>
          </table:table-cell>
          <table:table-cell table:style-name="ce33" office:value-type="string">
            <text:p>Baque-Pages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29">
            <text:p>1029</text:p>
          </table:table-cell>
          <table:table-cell table:style-name="ce8" office:value-type="string">
            <text:p>Col 3916</text:p>
          </table:table-cell>
          <table:table-cell table:style-name="ce21" office:value-type="date" office:date-value="2004-01-12">
            <text:p>12-janv.-04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de Noël 3éme âge</text:p>
            <text:p>Zénith</text:p>
            <text:p>Présence M.Frêche et élus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30">
            <text:p>1030</text:p>
          </table:table-cell>
          <table:table-cell table:style-name="ce8" office:value-type="string">
            <text:p>Col 3917</text:p>
          </table:table-cell>
          <table:table-cell table:style-name="ce21" office:value-type="date" office:date-value="2004-01-14">
            <text:p>14-janv.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Travaux</text:p>
            <text:p>Crêche Agropolis</text:p>
          </table:table-cell>
          <table:table-cell table:style-name="ce33" office:value-type="string">
            <text:p>Breton (Rue jean franço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8" office:value-type="string">
            <text:p>Col 3918</text:p>
          </table:table-cell>
          <table:table-cell table:style-name="ce21" office:value-type="date" office:date-value="2004-01-14">
            <text:p>14-janv.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Travaux</text:p>
            <text:p>Crêche Cléonice Pouzin</text:p>
          </table:table-cell>
          <table:table-cell table:style-name="ce33" office:value-type="string">
            <text:p>Lunaret (Ru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32">
            <text:p>1032</text:p>
          </table:table-cell>
          <table:table-cell table:style-name="ce8" office:value-type="string">
            <text:p>Col 3919</text:p>
          </table:table-cell>
          <table:table-cell table:style-name="ce21" office:value-type="date" office:date-value="2004-01-14">
            <text:p>14-janv.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travaux</text:p>
            <text:p>Crêche Sophie Lagreze</text:p>
          </table:table-cell>
          <table:table-cell table:style-name="ce33" office:value-type="string">
            <text:p>Draparnaud (Rue Jacqu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33">
            <text:p>1033</text:p>
          </table:table-cell>
          <table:table-cell table:style-name="ce8" office:value-type="string">
            <text:p>Col 3921</text:p>
          </table:table-cell>
          <table:table-cell table:style-name="ce21" office:value-type="date" office:date-value="2004-01-14">
            <text:p>14-janv.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œux au Personnel</text:p>
            <text:p>Présence M.Frêche et Elus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34">
            <text:p>1034</text:p>
          </table:table-cell>
          <table:table-cell table:style-name="ce8" office:value-type="string">
            <text:p>Col 3922</text:p>
          </table:table-cell>
          <table:table-cell table:style-name="ce21" office:value-type="date" office:date-value="2004-01-14">
            <text:p>14-janv.-04</text:p>
          </table:table-cell>
          <table:table-cell table:style-name="ce26" office:value-type="float" office:value="56">
            <text:p>5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œux du Maire</text:p>
            <text:p>au Corum</text:p>
          </table:table-cell>
          <table:table-cell table:style-name="ce33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35">
            <text:p>1035</text:p>
          </table:table-cell>
          <table:table-cell table:style-name="ce8" office:value-type="string">
            <text:p>Col 3923</text:p>
          </table:table-cell>
          <table:table-cell table:style-name="ce21" office:value-type="date" office:date-value="2004-01-15">
            <text:p>15-janv.-04</text:p>
          </table:table-cell>
          <table:table-cell table:style-name="ce26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space Montpellier</text:p>
            <text:p>Jeunesse</text:p>
          </table:table-cell>
          <table:table-cell table:style-name="ce33" office:value-type="string">
            <text:p>Maguelone (Rue de)</text:p>
          </table:table-cell>
          <table:table-cell table:style-name="ce52"/>
          <table:table-cell table:number-columns-repeated="1016"/>
        </table:table-row>
        <table:table-row table:style-name="ro23">
          <table:table-cell table:style-name="ce3" office:value-type="float" office:value="1036">
            <text:p>1036</text:p>
          </table:table-cell>
          <table:table-cell table:style-name="ce8" office:value-type="string">
            <text:p>Col 3924</text:p>
          </table:table-cell>
          <table:table-cell table:style-name="ce21" office:value-type="date" office:date-value="2004-01-16">
            <text:p>16-janv.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</text:p>
            <text:p>Maison pour Tous A. Chausson</text:p>
          </table:table-cell>
          <table:table-cell table:style-name="ce33" office:value-type="string">
            <text:p>Fraissinet (Rue Eugén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8" office:value-type="string">
            <text:p>Col 3925</text:p>
          </table:table-cell>
          <table:table-cell table:style-name="ce21" office:value-type="date" office:date-value="2004-01-16">
            <text:p>16-janv.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</text:p>
            <text:p>maison pour Tous M.Pagnol</text:p>
          </table:table-cell>
          <table:table-cell table:style-name="ce33" office:value-type="string">
            <text:p>Lavérune (Rout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38">
            <text:p>1038</text:p>
          </table:table-cell>
          <table:table-cell table:style-name="ce8" office:value-type="string">
            <text:p>Col 3926</text:p>
          </table:table-cell>
          <table:table-cell table:style-name="ce21" office:value-type="date" office:date-value="2004-01-19">
            <text:p>19-janv.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square de </text:p>
            <text:p>l'Indépendance</text:p>
          </table:table-cell>
          <table:table-cell table:style-name="ce33" office:value-type="string">
            <text:p>Aigrefeuille (Rue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39">
            <text:p>1039</text:p>
          </table:table-cell>
          <table:table-cell table:style-name="ce8" office:value-type="string">
            <text:p>Col 3927</text:p>
          </table:table-cell>
          <table:table-cell table:style-name="ce21" office:value-type="string">
            <text:p>SD</text:p>
          </table:table-cell>
          <table:table-cell table:style-name="ce26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mplacement du Poste de </text:p>
            <text:p>Police</text:p>
          </table:table-cell>
          <table:table-cell table:style-name="ce33" office:value-type="string">
            <text:p>Foch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40">
            <text:p>1040</text:p>
          </table:table-cell>
          <table:table-cell table:style-name="ce8" office:value-type="string">
            <text:p>Col 3928</text:p>
          </table:table-cell>
          <table:table-cell table:style-name="ce21" office:value-type="date" office:date-value="2004-01-16">
            <text:p>16-janv.-04</text:p>
          </table:table-cell>
          <table:table-cell table:style-name="ce26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ycée Joffr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41">
            <text:p>1041</text:p>
          </table:table-cell>
          <table:table-cell table:style-name="ce8" office:value-type="string">
            <text:p>Col 3929</text:p>
          </table:table-cell>
          <table:table-cell table:style-name="ce21" office:value-type="date" office:date-value="2004-01-19">
            <text:p>19-janv.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ZAC Saint Charles</text:p>
          </table:table-cell>
          <table:table-cell table:style-name="ce33" office:value-type="string">
            <text:p>Ferry (Rue Jule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42">
            <text:p>1042</text:p>
          </table:table-cell>
          <table:table-cell table:style-name="ce8" office:value-type="string">
            <text:p>Col 3930</text:p>
          </table:table-cell>
          <table:table-cell table:style-name="ce21" office:value-type="date" office:date-value="2004-01-19">
            <text:p>19-janv.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Ecole Condorcet</text:p>
          </table:table-cell>
          <table:table-cell table:style-name="ce33" office:value-type="string">
            <text:p>Faubourg Boutonnet (rue du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43">
            <text:p>1043</text:p>
          </table:table-cell>
          <table:table-cell table:style-name="ce8" office:value-type="string">
            <text:p>Col 3931</text:p>
          </table:table-cell>
          <table:table-cell table:style-name="ce21" office:value-type="date" office:date-value="2004-01-19">
            <text:p>19-janv.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Ecole A.De Gaulle</text:p>
          </table:table-cell>
          <table:table-cell table:style-name="ce33" office:value-type="string">
            <text:p>Barques (Chemin de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44">
            <text:p>1044</text:p>
          </table:table-cell>
          <table:table-cell table:style-name="ce8" office:value-type="string">
            <text:p>Col 3932</text:p>
          </table:table-cell>
          <table:table-cell table:style-name="ce21" office:value-type="date" office:date-value="2004-01-19">
            <text:p>19-janv.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Place Albert 1er</text:p>
          </table:table-cell>
          <table:table-cell table:style-name="ce33" office:value-type="string">
            <text:p>Albert 1er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45">
            <text:p>1045</text:p>
          </table:table-cell>
          <table:table-cell table:style-name="ce8" office:value-type="string">
            <text:p>Col 3933</text:p>
          </table:table-cell>
          <table:table-cell table:style-name="ce21" office:value-type="date" office:date-value="2004-01-19">
            <text:p>19-janv.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crêche Pinocchio</text:p>
          </table:table-cell>
          <table:table-cell table:style-name="ce33" office:value-type="string">
            <text:p>Fabre (Rue Ferdinand) 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46">
            <text:p>1046</text:p>
          </table:table-cell>
          <table:table-cell table:style-name="ce8" office:value-type="string">
            <text:p>Col 3934</text:p>
          </table:table-cell>
          <table:table-cell table:style-name="ce21" office:value-type="date" office:date-value="2004-01-19">
            <text:p>19-janv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ce de Thessalie</text:p>
          </table:table-cell>
          <table:table-cell table:style-name="ce33" office:value-type="string">
            <text:p>Thessalie (plac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47">
            <text:p>1047</text:p>
          </table:table-cell>
          <table:table-cell table:style-name="ce8" office:value-type="string">
            <text:p>Col 3935</text:p>
          </table:table-cell>
          <table:table-cell table:style-name="ce21" office:value-type="date" office:date-value="2004-01-16">
            <text:p>16-janv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açades du Corum</text:p>
          </table:table-cell>
          <table:table-cell table:style-name="ce33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48">
            <text:p>1048</text:p>
          </table:table-cell>
          <table:table-cell table:style-name="ce8" office:value-type="string">
            <text:p>Col 3936</text:p>
          </table:table-cell>
          <table:table-cell table:style-name="ce21" office:value-type="date" office:date-value="2004-01-20">
            <text:p>20-janv.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anse Club de 3éme âge</text:p>
            <text:p>Club Jeanne Galzy</text:p>
          </table:table-cell>
          <table:table-cell table:style-name="ce33" office:value-type="string">
            <text:p>Clémentville (Ru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49">
            <text:p>1049</text:p>
          </table:table-cell>
          <table:table-cell table:style-name="ce8" office:value-type="string">
            <text:p>Col 3937</text:p>
          </table:table-cell>
          <table:table-cell table:style-name="ce21" office:value-type="date" office:date-value="2004-01-21">
            <text:p>21-janv.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lub 3éme âge Paul Valéry</text:p>
          </table:table-cell>
          <table:table-cell table:style-name="ce33" office:value-type="string">
            <text:p>Lavérune (Rout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50">
            <text:p>1050</text:p>
          </table:table-cell>
          <table:table-cell table:style-name="ce8" office:value-type="string">
            <text:p>Col 3938</text:p>
          </table:table-cell>
          <table:table-cell table:style-name="ce21" office:value-type="date" office:date-value="2004-01-19">
            <text:p>19-janv.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rtrait de Mme Sandra IZZI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51">
            <text:p>1051</text:p>
          </table:table-cell>
          <table:table-cell table:style-name="ce8" office:value-type="string">
            <text:p>Col 3939</text:p>
          </table:table-cell>
          <table:table-cell table:style-name="ce21" office:value-type="date" office:date-value="2004-01-19">
            <text:p>19-janv.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Place Saint Roch</text:p>
          </table:table-cell>
          <table:table-cell table:style-name="ce33" office:value-type="string">
            <text:p>Saint Roch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52">
            <text:p>1052</text:p>
          </table:table-cell>
          <table:table-cell table:style-name="ce8" office:value-type="string">
            <text:p>Col 3940</text:p>
          </table:table-cell>
          <table:table-cell table:style-name="ce21" office:value-type="date" office:date-value="2004-01-21">
            <text:p>21-janv.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ocaux Mission Grand Cœur</text:p>
          </table:table-cell>
          <table:table-cell table:style-name="ce33" office:value-type="string">
            <text:p>Jeu de Paume (Boulevard du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53">
            <text:p>1053</text:p>
          </table:table-cell>
          <table:table-cell table:style-name="ce8" office:value-type="string">
            <text:p>Col 3941</text:p>
          </table:table-cell>
          <table:table-cell table:style-name="ce21" office:value-type="date" office:date-value="2004-01-21">
            <text:p>21-janv.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Place Faulquier</text:p>
          </table:table-cell>
          <table:table-cell table:style-name="ce33" office:value-type="string">
            <text:p>Faulquier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54">
            <text:p>1054</text:p>
          </table:table-cell>
          <table:table-cell table:style-name="ce8" office:value-type="string">
            <text:p>Col 3942</text:p>
          </table:table-cell>
          <table:table-cell table:style-name="ce21" office:value-type="date" office:date-value="2004-01-20">
            <text:p>20-janv.-04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hoto de groupe</text:p>
            <text:p><text:s/>de M. AMAN <text:s/>de la DEES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55">
            <text:p>1055</text:p>
          </table:table-cell>
          <table:table-cell table:style-name="ce8" office:value-type="string">
            <text:p>Col 3943</text:p>
          </table:table-cell>
          <table:table-cell table:style-name="ce21" office:value-type="date" office:date-value="2004-01-21">
            <text:p>21-janv.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ours Agent Techniqu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56">
            <text:p>1056</text:p>
          </table:table-cell>
          <table:table-cell table:style-name="ce8" office:value-type="string">
            <text:p>Col 3944</text:p>
          </table:table-cell>
          <table:table-cell table:style-name="ce21" office:value-type="date" office:date-value="2004-01-23">
            <text:p>23-janv.-04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rosud</text:p>
            <text:p>Concours agent technique</text:p>
          </table:table-cell>
          <table:table-cell table:style-name="ce33" office:value-type="string">
            <text:p>Mehul (Avenue Etienn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57">
            <text:p>1057</text:p>
          </table:table-cell>
          <table:table-cell table:style-name="ce8" office:value-type="string">
            <text:p>Col 3945</text:p>
          </table:table-cell>
          <table:table-cell table:style-name="ce21" office:value-type="date" office:date-value="2004-01-23">
            <text:p>23-janv.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</text:p>
            <text:p>Cours Ecole Ronsard</text:p>
            <text:p>Présence M.Moralés</text:p>
          </table:table-cell>
          <table:table-cell table:style-name="ce33" office:value-type="string">
            <text:p>Bounin (Rue jacques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58">
            <text:p>1058</text:p>
          </table:table-cell>
          <table:table-cell table:style-name="ce8" office:value-type="string">
            <text:p>Col 3946</text:p>
          </table:table-cell>
          <table:table-cell table:style-name="ce21" office:value-type="date" office:date-value="2004-01-21">
            <text:p>21-janv.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n de l'OM</text:p>
          </table:table-cell>
          <table:table-cell table:style-name="ce33" office:value-type="string">
            <text:p>OM (Plan de l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59">
            <text:p>1059</text:p>
          </table:table-cell>
          <table:table-cell table:style-name="ce8" office:value-type="string">
            <text:p>Col 3947</text:p>
          </table:table-cell>
          <table:table-cell table:style-name="ce21" office:value-type="date" office:date-value="2004-01-21">
            <text:p>21-janv.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 de la Babote</text:p>
            <text:p>avant les travaux</text:p>
          </table:table-cell>
          <table:table-cell table:style-name="ce33" office:value-type="string">
            <text:p>Hugo (Bld Victor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60">
            <text:p>1060</text:p>
          </table:table-cell>
          <table:table-cell table:style-name="ce8" office:value-type="string">
            <text:p>Col 3948</text:p>
          </table:table-cell>
          <table:table-cell table:style-name="ce21" office:value-type="date" office:date-value="2004-01-23">
            <text:p>23-janv.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Nouvel an chinois</text:p>
            <text:p>Maison pour Tous Colucci</text:p>
          </table:table-cell>
          <table:table-cell table:style-name="ce33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061">
            <text:p>1061</text:p>
          </table:table-cell>
          <table:table-cell table:style-name="ce8" office:value-type="string">
            <text:p>Col 3949</text:p>
          </table:table-cell>
          <table:table-cell table:style-name="ce21" office:value-type="date" office:date-value="2004-01-23">
            <text:p>23-janv.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maillot à</text:p>
            <text:p>L'équipe de foot ball du </text:p>
            <text:p>Petit Bard</text:p>
            <text:p>Présence M.Bouillet</text:p>
          </table:table-cell>
          <table:table-cell table:style-name="ce33" office:value-type="string">
            <text:p>Rimbaub (rue paul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62">
            <text:p>1062</text:p>
          </table:table-cell>
          <table:table-cell table:style-name="ce8" office:value-type="string">
            <text:p>Col 3950</text:p>
          </table:table-cell>
          <table:table-cell table:style-name="ce21" office:value-type="date" office:date-value="2004-01-26">
            <text:p>26-janv.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</text:p>
            <text:p>Université Paul Valéry</text:p>
            <text:p>Présence M.Saurel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63">
            <text:p>1063</text:p>
          </table:table-cell>
          <table:table-cell table:style-name="ce8" office:value-type="string">
            <text:p>Col 3951</text:p>
          </table:table-cell>
          <table:table-cell table:style-name="ce21" office:value-type="date" office:date-value="2004-01-24">
            <text:p>24-janv.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AM</text:p>
            <text:p>Funembul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64">
            <text:p>1064</text:p>
          </table:table-cell>
          <table:table-cell table:style-name="ce8" office:value-type="string">
            <text:p>Col 3952</text:p>
          </table:table-cell>
          <table:table-cell table:style-name="ce21" office:value-type="date" office:date-value="2004-01-27">
            <text:p>27-janv.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façade</text:p>
            <text:p>école Charles Baudelaire</text:p>
          </table:table-cell>
          <table:table-cell table:style-name="ce33" office:value-type="string">
            <text:p>Saint Clément (Aven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65">
            <text:p>1065</text:p>
          </table:table-cell>
          <table:table-cell table:style-name="ce8" office:value-type="string">
            <text:p>Col 3953</text:p>
          </table:table-cell>
          <table:table-cell table:style-name="ce21" office:value-type="date" office:date-value="2004-01-27">
            <text:p>27-janv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Ecole Maternelle A.Daudet</text:p>
          </table:table-cell>
          <table:table-cell table:style-name="ce33" office:value-type="string">
            <text:p>Sophoras (Allé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66">
            <text:p>1066</text:p>
          </table:table-cell>
          <table:table-cell table:style-name="ce8" office:value-type="string">
            <text:p>Col 3954</text:p>
          </table:table-cell>
          <table:table-cell table:style-name="ce21" office:value-type="date" office:date-value="2004-02-02">
            <text:p>02-févr.-04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nifestation contre</text:p>
            <text:p>les écoles sacagées</text:p>
            <text:p>La Mosson</text:p>
          </table:table-cell>
          <table:table-cell table:style-name="ce33" office:value-type="string">
            <text:p>Barcelone (Aven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67">
            <text:p>1067</text:p>
          </table:table-cell>
          <table:table-cell table:style-name="ce8" office:value-type="string">
            <text:p>Col 3955</text:p>
          </table:table-cell>
          <table:table-cell table:style-name="ce21" office:value-type="date" office:date-value="2004-01-30">
            <text:p>30-janv.-04</text:p>
          </table:table-cell>
          <table:table-cell table:style-name="ce26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de l'EAI</text:p>
            <text:p>présence des Guards anglais</text:p>
            <text:p>présence M.Lévitat</text:p>
          </table:table-cell>
          <table:table-cell table:style-name="ce33" office:value-type="string">
            <text:p>Lepic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68">
            <text:p>1068</text:p>
          </table:table-cell>
          <table:table-cell table:style-name="ce8" office:value-type="string">
            <text:p>Col 3956</text:p>
          </table:table-cell>
          <table:table-cell table:style-name="ce21" office:value-type="date" office:date-value="2004-01-30">
            <text:p>30-janv.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.Frêche reçoit les</text:p>
            <text:p>Maires de l'Hérault</text:p>
            <text:p>Maison Relations Internationale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069">
            <text:p>1069</text:p>
          </table:table-cell>
          <table:table-cell table:style-name="ce8" office:value-type="string">
            <text:p>Col 3957</text:p>
          </table:table-cell>
          <table:table-cell table:style-name="ce21" office:value-type="date" office:date-value="2004-01-30">
            <text:p>30-janv.-04</text:p>
          </table:table-cell>
          <table:table-cell table:style-name="ce26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andalisme Ecole</text:p>
            <text:p>Maternelle Martin Luther King</text:p>
            <text:p>Présence M.Frêche et </text:p>
            <text:p>Mme Mandroux</text:p>
          </table:table-cell>
          <table:table-cell table:style-name="ce33" office:value-type="string">
            <text:p>Bonaparte (Rue Charl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8" office:value-type="string">
            <text:p>Col 3958</text:p>
          </table:table-cell>
          <table:table-cell table:style-name="ce21" office:value-type="date" office:date-value="2004-01-29">
            <text:p>29-janv.-04</text:p>
          </table:table-cell>
          <table:table-cell table:style-name="ce26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enaire de Mme Boix</text:p>
            <text:p>Résidence Foyer Demaugel</text:p>
          </table:table-cell>
          <table:table-cell table:style-name="ce33" office:value-type="string">
            <text:p>Rouget de l'Isle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71">
            <text:p>1071</text:p>
          </table:table-cell>
          <table:table-cell table:style-name="ce8" office:value-type="string">
            <text:p>Col 3959</text:p>
          </table:table-cell>
          <table:table-cell table:style-name="ce21" office:value-type="date" office:date-value="2004-01-30">
            <text:p>30-janv.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açade du Musée Fabre</text:p>
            <text:p>en travaux</text:p>
          </table:table-cell>
          <table:table-cell table:style-name="ce33" office:value-type="string">
            <text:p>Bonnes Nouvelles (Boulevard des)</text:p>
          </table:table-cell>
          <table:table-cell table:style-name="ce52"/>
          <table:table-cell table:number-columns-repeated="1016"/>
        </table:table-row>
        <table:table-row table:style-name="ro24">
          <table:table-cell table:style-name="ce3" office:value-type="float" office:value="1072">
            <text:p>1072</text:p>
          </table:table-cell>
          <table:table-cell table:style-name="ce8" office:value-type="string">
            <text:p>Col 3960</text:p>
          </table:table-cell>
          <table:table-cell table:style-name="ce21" office:value-type="date" office:date-value="2004-02-02">
            <text:p>02-févr.-04</text:p>
          </table:table-cell>
          <table:table-cell table:style-name="ce26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erment d'Assas</text:p>
            <text:p>Musée Fabre</text:p>
            <text:p>Présence M.Frêche et élus</text:p>
          </table:table-cell>
          <table:table-cell table:style-name="ce33" office:value-type="string">
            <text:p>Général de Gaulle (Esplanade)</text:p>
          </table:table-cell>
          <table:table-cell table:style-name="ce59" office:value-type="string">
            <text:p>Plaque commémorative </text:p>
            <text:p>Monument aux Morts</text:p>
            <text:p>à la mémoire des Maires défendeur </text:p>
            <text:p>de la Viticulture, 1971.</text:p>
          </table:table-cell>
          <table:table-cell table:number-columns-repeated="1016"/>
        </table:table-row>
        <table:table-row table:style-name="ro4">
          <table:table-cell table:style-name="ce3" office:value-type="float" office:value="1073">
            <text:p>1073</text:p>
          </table:table-cell>
          <table:table-cell table:style-name="ce8" office:value-type="string">
            <text:p>Col 3961</text:p>
          </table:table-cell>
          <table:table-cell table:style-name="ce21" office:value-type="date" office:date-value="2004-02-01">
            <text:p>01-févr.-04</text:p>
          </table:table-cell>
          <table:table-cell table:style-name="ce26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alette des Rois des rapatriés</text:p>
            <text:p>au Parc des expositions</text:p>
          </table:table-cell>
          <table:table-cell table:style-name="ce33" office:value-type="string">
            <text:p>Lat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74">
            <text:p>1074</text:p>
          </table:table-cell>
          <table:table-cell table:style-name="ce8" office:value-type="string">
            <text:p>Col 3962</text:p>
          </table:table-cell>
          <table:table-cell table:style-name="ce21" office:value-type="date" office:date-value="2004-01-31">
            <text:p>31-janv.-04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cole Baudelaire</text:p>
            <text:p>Présence M.Bouillet</text:p>
          </table:table-cell>
          <table:table-cell table:style-name="ce33" office:value-type="string">
            <text:p>Saint Clément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75">
            <text:p>1075</text:p>
          </table:table-cell>
          <table:table-cell table:style-name="ce8" office:value-type="string">
            <text:p>Col 3963</text:p>
          </table:table-cell>
          <table:table-cell table:style-name="ce21" office:value-type="date" office:date-value="2004-02-04">
            <text:p>04-févr.-04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tudio <text:s/>de Danse</text:p>
            <text:p>Bernard Glandier</text:p>
          </table:table-cell>
          <table:table-cell table:style-name="ce33" office:value-type="string">
            <text:p>Brousse (Rue Paul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76">
            <text:p>1076</text:p>
          </table:table-cell>
          <table:table-cell table:style-name="ce8" office:value-type="string">
            <text:p>Col 3964</text:p>
          </table:table-cell>
          <table:table-cell table:style-name="ce21" office:value-type="date" office:date-value="2004-02-02">
            <text:p>02-févr.-04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férence de M. Frêche</text:p>
            <text:p/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25">
          <table:table-cell table:style-name="ce3" office:value-type="float" office:value="1077">
            <text:p>1077</text:p>
          </table:table-cell>
          <table:table-cell table:style-name="ce8" office:value-type="string">
            <text:p>Col 3965</text:p>
          </table:table-cell>
          <table:table-cell table:style-name="ce21" office:value-type="date" office:date-value="2004-02-03">
            <text:p>03-févr.-04</text:p>
          </table:table-cell>
          <table:table-cell table:style-name="ce26" office:value-type="float" office:value="36">
            <text:p>3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résident des clubs de sport</text:p>
            <text:p>Ecole Sédar Senghor</text:p>
            <text:p>Présence M.Vignal et M. Vézinet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78">
            <text:p>1078</text:p>
          </table:table-cell>
          <table:table-cell table:style-name="ce8" office:value-type="string">
            <text:p>Col 3966</text:p>
          </table:table-cell>
          <table:table-cell table:style-name="ce21" office:value-type="date" office:date-value="2004-02-02">
            <text:p>02-févr.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Rue de Verdun</text:p>
            <text:p>et commerçants</text:p>
            <text:p>Présence M.Fleurence</text:p>
          </table:table-cell>
          <table:table-cell table:style-name="ce33" office:value-type="string">
            <text:p>Verdun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79">
            <text:p>1079</text:p>
          </table:table-cell>
          <table:table-cell table:style-name="ce8" office:value-type="string">
            <text:p>Col 3967</text:p>
          </table:table-cell>
          <table:table-cell table:style-name="ce21" office:value-type="date" office:date-value="2004-02-03">
            <text:p>03-févr.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Beb Ter Schipharst</text:p>
            <text:p>Présence M.Vallat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80">
            <text:p>1080</text:p>
          </table:table-cell>
          <table:table-cell table:style-name="ce8" office:value-type="string">
            <text:p>Col 3968</text:p>
          </table:table-cell>
          <table:table-cell table:style-name="ce21" office:value-type="date" office:date-value="2004-02-05">
            <text:p>05-févr.-04</text:p>
          </table:table-cell>
          <table:table-cell table:style-name="ce26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Maternelle</text:p>
            <text:p>Alphonse Daudet</text:p>
            <text:p>Présence M.Lévitat</text:p>
          </table:table-cell>
          <table:table-cell table:style-name="ce33" office:value-type="string">
            <text:p>Sophoras (Allé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81">
            <text:p>1081</text:p>
          </table:table-cell>
          <table:table-cell table:style-name="ce8" office:value-type="string">
            <text:p>Col 3969</text:p>
          </table:table-cell>
          <table:table-cell table:style-name="ce21" office:value-type="date" office:date-value="2004-02-05">
            <text:p>05-févr.-04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édaille du travail</text:p>
            <text:p>Salle des Rencontres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82">
            <text:p>1082</text:p>
          </table:table-cell>
          <table:table-cell table:style-name="ce8" office:value-type="string">
            <text:p>Col 3970</text:p>
          </table:table-cell>
          <table:table-cell table:style-name="ce21" office:value-type="date" office:date-value="2004-02-02">
            <text:p>02-févr.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tre Fabre et </text:p>
            <text:p>réprésentant de l'Europ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83">
            <text:p>1083</text:p>
          </table:table-cell>
          <table:table-cell table:style-name="ce8" office:value-type="string">
            <text:p>Col 3971</text:p>
          </table:table-cell>
          <table:table-cell table:style-name="ce21" office:value-type="date" office:date-value="2004-02-06">
            <text:p>06-févr.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Studio de </text:p>
            <text:p>Danse Bernard Glandier</text:p>
          </table:table-cell>
          <table:table-cell table:style-name="ce33" office:value-type="string">
            <text:p>Brousse (Rue Paul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84">
            <text:p>1084</text:p>
          </table:table-cell>
          <table:table-cell table:style-name="ce8" office:value-type="string">
            <text:p>Col 3972</text:p>
          </table:table-cell>
          <table:table-cell table:style-name="ce21" office:value-type="date" office:date-value="2004-02-10">
            <text:p>10-févr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Parc Mariann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85">
            <text:p>1085</text:p>
          </table:table-cell>
          <table:table-cell table:style-name="ce8" office:value-type="string">
            <text:p>Col 3973</text:p>
          </table:table-cell>
          <table:table-cell table:style-name="ce21" office:value-type="date" office:date-value="2004-02-06">
            <text:p>06-févr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tat Ecole Louisville</text:p>
            <text:p>Saccagée</text:p>
          </table:table-cell>
          <table:table-cell table:style-name="ce33" office:value-type="string">
            <text:p>Bonaparte (Rue Charl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86">
            <text:p>1086</text:p>
          </table:table-cell>
          <table:table-cell table:style-name="ce8" office:value-type="string">
            <text:p>Col 3974</text:p>
          </table:table-cell>
          <table:table-cell table:style-name="ce21" office:value-type="date" office:date-value="2004-02-11">
            <text:p>11-févr.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rnaval du 3éme Age</text:p>
            <text:p>Maison pour Tous </text:p>
            <text:p>Pierre Azéma</text:p>
          </table:table-cell>
          <table:table-cell table:style-name="ce26" office:value-type="string">
            <text:p>Alphonse Juin (aven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087">
            <text:p>1087</text:p>
          </table:table-cell>
          <table:table-cell table:style-name="ce8" office:value-type="string">
            <text:p>Col 3975</text:p>
          </table:table-cell>
          <table:table-cell table:style-name="ce21" office:value-type="date" office:date-value="2004-02-23">
            <text:p>23-févr.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.Boualam KIRECH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88">
            <text:p>1088</text:p>
          </table:table-cell>
          <table:table-cell table:style-name="ce8" office:value-type="string">
            <text:p>Col 3977</text:p>
          </table:table-cell>
          <table:table-cell table:style-name="ce21" office:value-type="date" office:date-value="2004-02-17">
            <text:p>17-févr.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roix Boutonnet</text:p>
            <text:p>Rénovation du carrefour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89">
            <text:p>1089</text:p>
          </table:table-cell>
          <table:table-cell table:style-name="ce8" office:value-type="string">
            <text:p>Col 3978</text:p>
          </table:table-cell>
          <table:table-cell table:style-name="ce21" office:value-type="date" office:date-value="2004-02-17">
            <text:p>17-févr.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 Parc de </text:p>
            <text:p>Bartolomé Las Caz</text:p>
          </table:table-cell>
          <table:table-cell table:style-name="ce26" office:value-type="string">
            <text:p>Saint Clément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90">
            <text:p>1090</text:p>
          </table:table-cell>
          <table:table-cell table:style-name="ce8" office:value-type="string">
            <text:p>Col 3979</text:p>
          </table:table-cell>
          <table:table-cell table:style-name="ce21" office:value-type="date" office:date-value="2004-02-18">
            <text:p>18-févr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Aéré</text:p>
            <text:p>Cinéma au ROYAL</text:p>
          </table:table-cell>
          <table:table-cell table:style-name="ce26" office:value-type="string">
            <text:p>Verdun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91">
            <text:p>1091</text:p>
          </table:table-cell>
          <table:table-cell table:style-name="ce8" office:value-type="string">
            <text:p>Col 3980</text:p>
          </table:table-cell>
          <table:table-cell table:style-name="ce21" office:value-type="date" office:date-value="2004-02-16">
            <text:p>16-févr.-04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hinocéros femelle</text:p>
            <text:p>et Kangourou</text:p>
            <text:p>au Zoo Lunaret</text:p>
          </table:table-cell>
          <table:table-cell table:style-name="ce26" office:value-type="string">
            <text:p>Agropolis (Avenue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92">
            <text:p>1092</text:p>
          </table:table-cell>
          <table:table-cell table:style-name="ce8" office:value-type="string">
            <text:p>Col 3981</text:p>
          </table:table-cell>
          <table:table-cell table:style-name="ce21" office:value-type="date" office:date-value="2004-02-14">
            <text:p>14-févr.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space de jeu</text:p>
            <text:p>Billy Holliday</text:p>
            <text:p>Présence M.Pouget</text:p>
          </table:table-cell>
          <table:table-cell table:style-name="ce9" office:value-type="string">
            <text:p>Billie Holiday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093">
            <text:p>1093</text:p>
          </table:table-cell>
          <table:table-cell table:style-name="ce8" office:value-type="string">
            <text:p>Col 3982</text:p>
          </table:table-cell>
          <table:table-cell table:style-name="ce21" office:value-type="date" office:date-value="2004-02-19">
            <text:p>19-févr.-04</text:p>
          </table:table-cell>
          <table:table-cell table:style-name="ce26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rnaval asiatique</text:p>
            <text:p>Parc Rachel</text:p>
          </table:table-cell>
          <table:table-cell table:style-name="ce33" office:value-type="string">
            <text:p>Joseph Anglada (Rue du Prof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94">
            <text:p>1094</text:p>
          </table:table-cell>
          <table:table-cell table:style-name="ce8" office:value-type="string">
            <text:p>Col 3983</text:p>
          </table:table-cell>
          <table:table-cell table:style-name="ce21" office:value-type="date" office:date-value="2004-02-21">
            <text:p>21-févr.-04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édaille de la Ville</text:p>
            <text:p>M.Amos oz</text:p>
            <text:p>présence M.Lévitat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95">
            <text:p>1095</text:p>
          </table:table-cell>
          <table:table-cell table:style-name="ce8" office:value-type="string">
            <text:p>Col 3984</text:p>
          </table:table-cell>
          <table:table-cell table:style-name="ce21" office:value-type="date" office:date-value="2004-02-24">
            <text:p>24-févr.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l du mardi gras</text:p>
            <text:p>l'âge d'Or</text:p>
            <text:p>Salle des rencontres</text:p>
          </table:table-cell>
          <table:table-cell table:style-name="ce33" office:value-type="string">
            <text:p>AHDV</text:p>
            <text:p>Salle des rencontres</text:p>
            <text:p>Francis Ponge (Plac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096">
            <text:p>1096</text:p>
          </table:table-cell>
          <table:table-cell table:style-name="ce8" office:value-type="string">
            <text:p>Col 3985</text:p>
          </table:table-cell>
          <table:table-cell table:style-name="ce21" office:value-type="date" office:date-value="2004-02-24">
            <text:p>24-févr.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cert de l'Orchestre</text:p>
            <text:p>musique pour Tous</text:p>
            <text:p>Maison pour Tous</text:p>
            <text:p>J.P Cailleus</text:p>
          </table:table-cell>
          <table:table-cell table:style-name="ce26" office:value-type="string">
            <text:p>Tibériade (Plac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97">
            <text:p>1097</text:p>
          </table:table-cell>
          <table:table-cell table:style-name="ce8" office:value-type="string">
            <text:p>Col 3986</text:p>
          </table:table-cell>
          <table:table-cell table:style-name="ce21" office:value-type="date" office:date-value="2004-02-25">
            <text:p>25-févr.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hiquier géant</text:p>
            <text:p>Maison pour Tous</text:p>
            <text:p>Albert Camus</text:p>
          </table:table-cell>
          <table:table-cell table:style-name="ce12" office:value-type="string">
            <text:p>Tastavin (Parc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098">
            <text:p>1098</text:p>
          </table:table-cell>
          <table:table-cell table:style-name="ce8" office:value-type="string">
            <text:p>Col 3987</text:p>
          </table:table-cell>
          <table:table-cell table:style-name="ce21" office:value-type="date" office:date-value="2004-02-25">
            <text:p>25-févr.-04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Municipal des</text:p>
            <text:p>Enfants</text:p>
            <text:p>Maison pour Tous</text:p>
            <text:p>A.Camus</text:p>
          </table:table-cell>
          <table:table-cell table:style-name="ce12" office:value-type="string">
            <text:p>Tastavin (Parc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099">
            <text:p>1099</text:p>
          </table:table-cell>
          <table:table-cell table:style-name="ce8" office:value-type="string">
            <text:p>Col 3988</text:p>
          </table:table-cell>
          <table:table-cell table:style-name="ce21" office:value-type="date" office:date-value="2004-02-25">
            <text:p>25-févr.-04</text:p>
          </table:table-cell>
          <table:table-cell table:style-name="ce26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rquage au sol</text:p>
            <text:p>pour les Mal Voyant</text:p>
            <text:p>Quartier Paul Valéry</text:p>
          </table:table-cell>
          <table:table-cell table:style-name="ce33" office:value-type="string">
            <text:p>Lavérune (Rout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00">
            <text:p>1100</text:p>
          </table:table-cell>
          <table:table-cell table:style-name="ce8" office:value-type="string">
            <text:p>Col 3989</text:p>
          </table:table-cell>
          <table:table-cell table:style-name="ce21" office:value-type="date" office:date-value="2013-02-24">
            <text:p>24-févr.-13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idence Foyer</text:p>
            <text:p>Montpelliéret</text:p>
          </table:table-cell>
          <table:table-cell table:style-name="ce26" office:value-type="string">
            <text:p>Fabre (Rue Ferdinand) 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01">
            <text:p>1101</text:p>
          </table:table-cell>
          <table:table-cell table:style-name="ce8" office:value-type="string">
            <text:p>Col 3990</text:p>
          </table:table-cell>
          <table:table-cell table:style-name="ce21" office:value-type="date" office:date-value="2013-02-24">
            <text:p>24-févr.-13</text:p>
          </table:table-cell>
          <table:table-cell table:style-name="ce26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idence Foyer</text:p>
            <text:p>Michel Belorgeot</text:p>
          </table:table-cell>
          <table:table-cell table:style-name="ce26" office:value-type="string">
            <text:p>Moulins (Impass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02">
            <text:p>1102</text:p>
          </table:table-cell>
          <table:table-cell table:style-name="ce8" office:value-type="string">
            <text:p>Col 3991</text:p>
          </table:table-cell>
          <table:table-cell table:style-name="ce21" office:value-type="date" office:date-value="2004-02-25">
            <text:p>25-févr.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r Exposition</text:p>
            <text:p>Thêatre Jean Vilar</text:p>
            <text:p>présence M.Vézinet</text:p>
          </table:table-cell>
          <table:table-cell table:style-name="ce26" office:value-type="string">
            <text:p>Bologne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03">
            <text:p>1103</text:p>
          </table:table-cell>
          <table:table-cell table:style-name="ce8" office:value-type="string">
            <text:p>Col 3992</text:p>
          </table:table-cell>
          <table:table-cell table:style-name="ce21" office:value-type="date" office:date-value="2004-02-26">
            <text:p>26-févr.-04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</text:p>
            <text:p>Saint Côme</text:p>
          </table:table-cell>
          <table:table-cell table:style-name="ce26" office:value-type="string">
            <text:p>Ecole Normale (Rue de l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04">
            <text:p>1104</text:p>
          </table:table-cell>
          <table:table-cell table:style-name="ce8" office:value-type="string">
            <text:p>Col 3993</text:p>
          </table:table-cell>
          <table:table-cell table:style-name="ce21" office:value-type="date" office:date-value="2004-02-25">
            <text:p>25-févr.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</text:p>
            <text:p>Simone Gillet Demangel</text:p>
          </table:table-cell>
          <table:table-cell table:style-name="ce26" office:value-type="string">
            <text:p>Rouget de l'Isle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05">
            <text:p>1105</text:p>
          </table:table-cell>
          <table:table-cell table:style-name="ce8" office:value-type="string">
            <text:p>Col 3994</text:p>
          </table:table-cell>
          <table:table-cell table:style-name="ce21" office:value-type="date" office:date-value="2004-02-28">
            <text:p>28-févr.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Boulodrome </text:p>
            <text:p>Bernard Gasset</text:p>
            <text:p>Présence M.Frêche</text:p>
          </table:table-cell>
          <table:table-cell table:style-name="ce26" office:value-type="string">
            <text:p>Planés (Avenue Mauri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06">
            <text:p>1106</text:p>
          </table:table-cell>
          <table:table-cell table:style-name="ce8" office:value-type="string">
            <text:p>Col 3995</text:p>
          </table:table-cell>
          <table:table-cell table:style-name="ce21" office:value-type="date" office:date-value="2004-02-27">
            <text:p>27-févr.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enseignants </text:p>
            <text:p>européens</text:p>
            <text:p>maison Relations Internationales</text:p>
          </table:table-cell>
          <table:table-cell table:style-name="ce26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07">
            <text:p>1107</text:p>
          </table:table-cell>
          <table:table-cell table:style-name="ce8" office:value-type="string">
            <text:p>Col 3996</text:p>
          </table:table-cell>
          <table:table-cell table:style-name="ce21" office:value-type="date" office:date-value="2004-02-26">
            <text:p>26-févr.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 La Carriera</text:p>
          </table:table-cell>
          <table:table-cell table:style-name="ce26" office:value-type="string">
            <text:p>Pergaud (Rue Loui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08">
            <text:p>1108</text:p>
          </table:table-cell>
          <table:table-cell table:style-name="ce8" office:value-type="string">
            <text:p>Col 3997</text:p>
          </table:table-cell>
          <table:table-cell table:style-name="ce21" office:value-type="date" office:date-value="2004-02-28">
            <text:p>28-févr.-04</text:p>
          </table:table-cell>
          <table:table-cell table:style-name="ce26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"Ni pute, ni soumise"</text:p>
            <text:p>Conférence et repas</text:p>
            <text:p>présence Mme Mandroux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09">
            <text:p>1109</text:p>
          </table:table-cell>
          <table:table-cell table:style-name="ce8" office:value-type="string">
            <text:p>Col 3998</text:p>
          </table:table-cell>
          <table:table-cell table:style-name="ce21" office:value-type="date" office:date-value="2004-03-02">
            <text:p>02-mars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olidarité Maroc</text:p>
            <text:p>suite tremblement de terre</text:p>
            <text:p>Présence M.Frêch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10">
            <text:p>1110</text:p>
          </table:table-cell>
          <table:table-cell table:style-name="ce8" office:value-type="string">
            <text:p>Col 3999</text:p>
          </table:table-cell>
          <table:table-cell table:style-name="ce21" office:value-type="date" office:date-value="2004-03-03">
            <text:p>03-mars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local <text:s/>associatif</text:p>
            <text:p>des amis de Jean-Jaurés</text:p>
            <text:p>présence Mme Mandroux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11">
            <text:p>1111</text:p>
          </table:table-cell>
          <table:table-cell table:style-name="ce8" office:value-type="string">
            <text:p>Col 4000</text:p>
          </table:table-cell>
          <table:table-cell table:style-name="ce21" office:value-type="date" office:date-value="2004-03-04">
            <text:p>04-mars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</text:p>
            <text:p>"L'une, l'autre"</text:p>
            <text:p>présence M.Vallat</text:p>
          </table:table-cell>
          <table:table-cell table:style-name="ce33" office:value-type="string">
            <text:p>Carré Sainte Ann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12">
            <text:p>1112</text:p>
          </table:table-cell>
          <table:table-cell table:style-name="ce8" office:value-type="string">
            <text:p>Col 4001</text:p>
          </table:table-cell>
          <table:table-cell table:style-name="ce21" office:value-type="date" office:date-value="2004-03-04">
            <text:p>04-mars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Jean Jaurés</text:p>
            <text:p>Maison pour tous M.Pagnol</text:p>
          </table:table-cell>
          <table:table-cell table:style-name="ce26" office:value-type="string">
            <text:p>Lavérune (Rout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13">
            <text:p>1113</text:p>
          </table:table-cell>
          <table:table-cell table:style-name="ce8" office:value-type="string">
            <text:p>Col 4002</text:p>
          </table:table-cell>
          <table:table-cell table:style-name="ce21" office:value-type="date" office:date-value="2004-03-06">
            <text:p>06-mars-04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extension</text:p>
            <text:p>Gymnase B.Jouanique</text:p>
            <text:p>Présence M.Vignal</text:p>
          </table:table-cell>
          <table:table-cell table:style-name="ce26" office:value-type="string">
            <text:p>Dalcroze (Rue Jacques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14">
            <text:p>1114</text:p>
          </table:table-cell>
          <table:table-cell table:style-name="ce8" office:value-type="string">
            <text:p>Col 4003</text:p>
          </table:table-cell>
          <table:table-cell table:style-name="ce21" office:value-type="date" office:date-value="2004-03-06">
            <text:p>06-mars-04</text:p>
          </table:table-cell>
          <table:table-cell table:style-name="ce26" office:value-type="float" office:value="37">
            <text:p>3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25éme anniversaire</text:p>
            <text:p>Maison pour Tous</text:p>
            <text:p>Léo Lagrange</text:p>
            <text:p>Présence M.Vignal</text:p>
          </table:table-cell>
          <table:table-cell table:style-name="ce26" office:value-type="string">
            <text:p>Tipasa (Ru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15">
            <text:p>1115</text:p>
          </table:table-cell>
          <table:table-cell table:style-name="ce8" office:value-type="string">
            <text:p>Col 4004</text:p>
          </table:table-cell>
          <table:table-cell table:style-name="ce21" office:value-type="date" office:date-value="2004-03-09">
            <text:p>09-mars-04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ervice Médecine du Travail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16">
            <text:p>1116</text:p>
          </table:table-cell>
          <table:table-cell table:style-name="ce8" office:value-type="string">
            <text:p>Col 4005</text:p>
          </table:table-cell>
          <table:table-cell table:style-name="ce21" office:value-type="date" office:date-value="2004-03-09">
            <text:p>09-mars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rmation ACMO</text:p>
          </table:table-cell>
          <table:table-cell table:style-name="ce26" office:value-type="string">
            <text:p>AHDV</text:p>
            <text:p>Place Francis Pong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17">
            <text:p>1117</text:p>
          </table:table-cell>
          <table:table-cell table:style-name="ce8" office:value-type="string">
            <text:p>Col 4006</text:p>
          </table:table-cell>
          <table:table-cell table:style-name="ce21" office:value-type="date" office:date-value="2004-03-08">
            <text:p>08-mars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ournée de la femme</text:p>
            <text:p>Projection de film</text:p>
            <text:p>Centre Rabelais</text:p>
            <text:p>Présence M.Vallet</text:p>
          </table:table-cell>
          <table:table-cell table:style-name="ce26" office:value-type="string">
            <text:p>Sarrail (Boulevard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18">
            <text:p>1118</text:p>
          </table:table-cell>
          <table:table-cell table:style-name="ce8" office:value-type="string">
            <text:p>Col 4007</text:p>
          </table:table-cell>
          <table:table-cell table:style-name="ce21" office:value-type="date" office:date-value="2004-03-10">
            <text:p>10-mars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ymnase Alain Le Hetet</text:p>
          </table:table-cell>
          <table:table-cell table:style-name="ce26" office:value-type="string">
            <text:p>Vauguiéres (Rout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19">
            <text:p>1119</text:p>
          </table:table-cell>
          <table:table-cell table:style-name="ce8" office:value-type="string">
            <text:p>Col 4008</text:p>
          </table:table-cell>
          <table:table-cell table:style-name="ce21" office:value-type="date" office:date-value="2004-03-10">
            <text:p>10-mars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 Dioscoride</text:p>
          </table:table-cell>
          <table:table-cell table:style-name="ce26" office:value-type="string">
            <text:p>Paris (Allée 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20">
            <text:p>1120</text:p>
          </table:table-cell>
          <table:table-cell table:style-name="ce8" office:value-type="string">
            <text:p>Col 4009</text:p>
          </table:table-cell>
          <table:table-cell table:style-name="ce21" office:value-type="date" office:date-value="2004-03-10">
            <text:p>10-mars-04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ymnase Mireille Béssiére</text:p>
          </table:table-cell>
          <table:table-cell table:style-name="ce26" office:value-type="string">
            <text:p>Villalonga (Rue Edouard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21">
            <text:p>1121</text:p>
          </table:table-cell>
          <table:table-cell table:style-name="ce8" office:value-type="string">
            <text:p>Col 4010</text:p>
          </table:table-cell>
          <table:table-cell table:style-name="ce21" office:value-type="date" office:date-value="2004-03-11">
            <text:p>11-mars-04</text:p>
          </table:table-cell>
          <table:table-cell table:style-name="ce26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ncontre équipe MHB jeunes</text:p>
            <text:p>et Jeires</text:p>
            <text:p>gymnase Alain Colas</text:p>
            <text:p>Présence M.Moralés</text:p>
          </table:table-cell>
          <table:table-cell table:style-name="ce26" office:value-type="string">
            <text:p>Arnel (Ru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22">
            <text:p>1122</text:p>
          </table:table-cell>
          <table:table-cell table:style-name="ce8" office:value-type="string">
            <text:p>Col 4011</text:p>
          </table:table-cell>
          <table:table-cell table:style-name="ce21" office:value-type="date" office:date-value="2004-03-13">
            <text:p>13-mars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'éclairage</text:p>
            <text:p>Rue du Pressoir</text:p>
            <text:p>Présence M.Saurel</text:p>
          </table:table-cell>
          <table:table-cell table:style-name="ce26" office:value-type="string">
            <text:p>Pressoir (Rue du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23">
            <text:p>1123</text:p>
          </table:table-cell>
          <table:table-cell table:style-name="ce8" office:value-type="string">
            <text:p>Col 4012</text:p>
          </table:table-cell>
          <table:table-cell table:style-name="ce21" office:value-type="date" office:date-value="2004-03-13">
            <text:p>13-mars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'éclairage</text:p>
            <text:p>Allée Georges Pitaëf</text:p>
            <text:p>Présence M.Pouget</text:p>
            <text:p>Présence M.Saurel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24">
            <text:p>1124</text:p>
          </table:table-cell>
          <table:table-cell table:style-name="ce8" office:value-type="string">
            <text:p>Col 4013</text:p>
          </table:table-cell>
          <table:table-cell table:style-name="ce21" office:value-type="date" office:date-value="2004-03-11">
            <text:p>11-mars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 printemps des poëtes</text:p>
            <text:p>Maison pour Tous</text:p>
            <text:p>Paul Emile Victor</text:p>
          </table:table-cell>
          <table:table-cell table:style-name="ce8" office:value-type="string">
            <text:p>Ravaz (avenue <text:s/>Professeur Lou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25">
            <text:p>1125</text:p>
          </table:table-cell>
          <table:table-cell table:style-name="ce8" office:value-type="string">
            <text:p>Col 4014</text:p>
          </table:table-cell>
          <table:table-cell table:style-name="ce21" office:value-type="date" office:date-value="2004-03-12">
            <text:p>12-mars-04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local Marco Polo</text:p>
            <text:p>Présence M.Moralés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26">
            <text:p>1126</text:p>
          </table:table-cell>
          <table:table-cell table:style-name="ce8" office:value-type="string">
            <text:p>Col 4015</text:p>
          </table:table-cell>
          <table:table-cell table:style-name="ce21" office:value-type="date" office:date-value="2004-03-12">
            <text:p>12-mars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assemblement </text:p>
            <text:p>anti terroriste</text:p>
            <text:p>Consulat d'Espagne</text:p>
            <text:p>Présence M.Frêche</text:p>
          </table:table-cell>
          <table:table-cell table:style-name="ce26" office:value-type="string">
            <text:p>Marceau (R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27">
            <text:p>1127</text:p>
          </table:table-cell>
          <table:table-cell table:style-name="ce8" office:value-type="string">
            <text:p>Col 4016</text:p>
          </table:table-cell>
          <table:table-cell table:style-name="ce21" office:value-type="date" office:date-value="2004-03-13">
            <text:p>13-mars-04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terrain</text:p>
            <text:p>de l'évéché Saint Martin</text:p>
          </table:table-cell>
          <table:table-cell table:style-name="ce26" office:value-type="string">
            <text:p>Cherchell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28">
            <text:p>1128</text:p>
          </table:table-cell>
          <table:table-cell table:style-name="ce8" office:value-type="string">
            <text:p>Col 4017</text:p>
          </table:table-cell>
          <table:table-cell table:style-name="ce21" office:value-type="date" office:date-value="2004-03-14">
            <text:p>14-mars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ourt du cœur</text:p>
            <text:p>Domaine de Grammont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29">
            <text:p>1129</text:p>
          </table:table-cell>
          <table:table-cell table:style-name="ce8" office:value-type="string">
            <text:p>Col 4018</text:p>
          </table:table-cell>
          <table:table-cell table:style-name="ce21" office:value-type="date" office:date-value="2004-03-13">
            <text:p>13-mars-04</text:p>
          </table:table-cell>
          <table:table-cell table:style-name="ce26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gymnase </text:p>
            <text:p>Le Hetet</text:p>
            <text:p>Présence M.Frêche</text:p>
          </table:table-cell>
          <table:table-cell table:style-name="ce26" office:value-type="string">
            <text:p>Vauguières (Rout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30">
            <text:p>1130</text:p>
          </table:table-cell>
          <table:table-cell table:style-name="ce8" office:value-type="string">
            <text:p>Col 4019</text:p>
          </table:table-cell>
          <table:table-cell table:style-name="ce21" office:value-type="date" office:date-value="2004-03-13">
            <text:p>13-mars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<text:s/>du Parc</text:p>
            <text:p>Dioscoride</text:p>
            <text:p>Présence M.Frêche</text:p>
          </table:table-cell>
          <table:table-cell table:style-name="ce26" office:value-type="string">
            <text:p>Paris (Allé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31">
            <text:p>1131</text:p>
          </table:table-cell>
          <table:table-cell table:style-name="ce8" office:value-type="string">
            <text:p>Col 4020</text:p>
          </table:table-cell>
          <table:table-cell table:style-name="ce21" office:value-type="date" office:date-value="2004-03-13">
            <text:p>13-mars-04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Gymnase </text:p>
            <text:p>Mireille Bessiére</text:p>
            <text:p>Présence M.Frêche</text:p>
          </table:table-cell>
          <table:table-cell table:style-name="ce26" office:value-type="string">
            <text:p>Villalonga (Rue Edouard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32">
            <text:p>1132</text:p>
          </table:table-cell>
          <table:table-cell table:style-name="ce8" office:value-type="string">
            <text:p>Col 4021</text:p>
          </table:table-cell>
          <table:table-cell table:style-name="ce21" office:value-type="date" office:date-value="2004-03-19">
            <text:p>19-mars-04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lon de l'immobilier</text:p>
            <text:p>au Corum</text:p>
            <text:p>Présence M.Frêche</text:p>
          </table:table-cell>
          <table:table-cell table:style-name="ce33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33">
            <text:p>1133</text:p>
          </table:table-cell>
          <table:table-cell table:style-name="ce8" office:value-type="string">
            <text:p>Col 4022</text:p>
          </table:table-cell>
          <table:table-cell table:style-name="ce21" office:value-type="date" office:date-value="2004-03-20">
            <text:p>20-mars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</text:p>
            <text:p>Boulodrome La Caz</text:p>
            <text:p>Présence Mme Mandroux</text:p>
          </table:table-cell>
          <table:table-cell table:style-name="ce26" office:value-type="string">
            <text:p>Croix de las cazes (Rue de la)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1134">
            <text:p>1134</text:p>
          </table:table-cell>
          <table:table-cell table:style-name="ce8" office:value-type="string">
            <text:p>Col 4023</text:p>
          </table:table-cell>
          <table:table-cell table:style-name="ce21" office:value-type="date" office:date-value="2004-03-16">
            <text:p>16-mars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</text:p>
            <text:p>L'exposition Manuel</text:p>
            <text:p>Alvarez Bravo</text:p>
            <text:p>galerie Photo</text:p>
            <text:p>Musée Fabre</text:p>
          </table:table-cell>
          <table:table-cell table:style-name="ce26" office:value-type="string">
            <text:p>Bonnes Nouvelles (Boulevard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35">
            <text:p>1135</text:p>
          </table:table-cell>
          <table:table-cell table:style-name="ce8" office:value-type="string">
            <text:p>Col 4024</text:p>
          </table:table-cell>
          <table:table-cell table:style-name="ce21" office:value-type="date" office:date-value="2004-03-20">
            <text:p>20-mars-04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u </text:p>
            <text:p>Parc Emmanuel Roblés</text:p>
          </table:table-cell>
          <table:table-cell table:style-name="ce26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36">
            <text:p>1136</text:p>
          </table:table-cell>
          <table:table-cell table:style-name="ce8" office:value-type="string">
            <text:p>Col 4025</text:p>
          </table:table-cell>
          <table:table-cell table:style-name="ce21" office:value-type="date" office:date-value="2004-03-19">
            <text:p>19-mars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érémonie du souvenir</text:p>
            <text:p>guerre d'Algérie</text:p>
            <text:p>Monument aux morts</text:p>
            <text:p>Présence M.Fleurenc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37">
            <text:p>1137</text:p>
          </table:table-cell>
          <table:table-cell table:style-name="ce8" office:value-type="string">
            <text:p>Col 4026</text:p>
          </table:table-cell>
          <table:table-cell table:style-name="ce21" office:value-type="date" office:date-value="2003-03-17">
            <text:p>17-mars-03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tatue Aristide Olivier</text:p>
            <text:p>Cimetiére St Lazare </text:p>
          </table:table-cell>
          <table:table-cell table:style-name="ce33" office:value-type="string">
            <text:p>Saint lazare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38">
            <text:p>1138</text:p>
          </table:table-cell>
          <table:table-cell table:style-name="ce8" office:value-type="string">
            <text:p>Col 4027</text:p>
          </table:table-cell>
          <table:table-cell table:style-name="ce21" office:value-type="date" office:date-value="2004-03-24">
            <text:p>24-mars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rchives municipales</text:p>
            <text:p>Salle de Lecture</text:p>
          </table:table-cell>
          <table:table-cell table:style-name="ce33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39">
            <text:p>1139</text:p>
          </table:table-cell>
          <table:table-cell table:style-name="ce8" office:value-type="string">
            <text:p>Col 4028</text:p>
          </table:table-cell>
          <table:table-cell table:style-name="ce21" office:value-type="date" office:date-value="2004-03-25">
            <text:p>25-mars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terre de Fleurs</text:p>
            <text:p>sur esplanad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40">
            <text:p>1140</text:p>
          </table:table-cell>
          <table:table-cell table:style-name="ce8" office:value-type="string">
            <text:p>Col 4029</text:p>
          </table:table-cell>
          <table:table-cell table:style-name="ce21" office:value-type="date" office:date-value="2004-03-24">
            <text:p>24-mars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</text:p>
            <text:p>espace multisport</text:p>
            <text:p>Tournezy</text:p>
            <text:p>Présence M.Vignal</text:p>
          </table:table-cell>
          <table:table-cell table:style-name="ce26" office:value-type="string">
            <text:p>Maurin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41">
            <text:p>1141</text:p>
          </table:table-cell>
          <table:table-cell table:style-name="ce8" office:value-type="string">
            <text:p>Col 4030</text:p>
          </table:table-cell>
          <table:table-cell table:style-name="ce21" office:value-type="date" office:date-value="2004-03-27">
            <text:p>27-mars-04</text:p>
          </table:table-cell>
          <table:table-cell table:style-name="ce26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arnaval</text:p>
            <text:p>Résidence Las Rébes</text:p>
          </table:table-cell>
          <table:table-cell table:style-name="ce26" office:value-type="string">
            <text:p>Voie Domitienn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42">
            <text:p>1142</text:p>
          </table:table-cell>
          <table:table-cell table:style-name="ce8" office:value-type="string">
            <text:p>Col 4032</text:p>
          </table:table-cell>
          <table:table-cell table:style-name="ce21" office:value-type="date" office:date-value="2004-03-26">
            <text:p>26-mars-04</text:p>
          </table:table-cell>
          <table:table-cell table:style-name="ce26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médaille</text:p>
            <text:p>Arts et lettres</text:p>
            <text:p>Manitas del Plata</text:p>
            <text:p>Présence M.Frêche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43">
            <text:p>1143</text:p>
          </table:table-cell>
          <table:table-cell table:style-name="ce8" office:value-type="string">
            <text:p>Col 4033</text:p>
          </table:table-cell>
          <table:table-cell table:style-name="ce21" office:value-type="date" office:date-value="2004-05-05">
            <text:p>05-mai-04</text:p>
          </table:table-cell>
          <table:table-cell table:style-name="ce26" office:value-type="float" office:value="0">
            <text:p>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tlas d'Or </text:p>
            <text:p>La Mosson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44">
            <text:p>1144</text:p>
          </table:table-cell>
          <table:table-cell table:style-name="ce8" office:value-type="string">
            <text:p>Col 4034</text:p>
          </table:table-cell>
          <table:table-cell table:style-name="ce21" office:value-type="date" office:date-value="2004-05-05">
            <text:p>05-mai-04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rigade VTT</text:p>
            <text:p>Police Municipale</text:p>
          </table:table-cell>
          <table:table-cell table:style-name="ce33" office:value-type="string">
            <text:p>Poste Préfectur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45">
            <text:p>1145</text:p>
          </table:table-cell>
          <table:table-cell table:style-name="ce8" office:value-type="string">
            <text:p>Col 4035</text:p>
          </table:table-cell>
          <table:table-cell table:style-name="ce21" office:value-type="string">
            <text:p>SD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rigade équestre</text:p>
            <text:p>Place de la Comédie</text:p>
          </table:table-cell>
          <table:table-cell table:style-name="ce26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46">
            <text:p>1146</text:p>
          </table:table-cell>
          <table:table-cell table:style-name="ce8" office:value-type="string">
            <text:p>Col 4036</text:p>
          </table:table-cell>
          <table:table-cell table:style-name="ce21" office:value-type="date" office:date-value="2004-05-03">
            <text:p>03-mai-04</text:p>
          </table:table-cell>
          <table:table-cell table:style-name="ce26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chantier</text:p>
            <text:p>Groupe scolaire Pt Marianne</text:p>
            <text:p>Mme Mandroux</text:p>
          </table:table-cell>
          <table:table-cell table:style-name="ce26" office:value-type="string">
            <text:p>Villalonga (Rue Edouard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47">
            <text:p>1147</text:p>
          </table:table-cell>
          <table:table-cell table:style-name="ce8" office:value-type="string">
            <text:p>Col 4037</text:p>
          </table:table-cell>
          <table:table-cell table:style-name="ce21" office:value-type="date" office:date-value="2004-05-05">
            <text:p>05-mai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mbe du prêtre Paul Parguel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48">
            <text:p>1148</text:p>
          </table:table-cell>
          <table:table-cell table:style-name="ce8" office:value-type="string">
            <text:p>Col 4038</text:p>
          </table:table-cell>
          <table:table-cell table:style-name="ce21" office:value-type="date" office:date-value="2004-04-20">
            <text:p>20-avr.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Service des sports</text:p>
            <text:p>entretien terrain Grammont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49">
            <text:p>1149</text:p>
          </table:table-cell>
          <table:table-cell table:style-name="ce8" office:value-type="string">
            <text:p>Col 4039</text:p>
          </table:table-cell>
          <table:table-cell table:style-name="ce21" office:value-type="date" office:date-value="2004-04-20">
            <text:p>20-avr.-04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Municipal des enfants</text:p>
            <text:p>Visite au Zoo du Lunaret</text:p>
          </table:table-cell>
          <table:table-cell table:style-name="ce26" office:value-type="string">
            <text:p>Agropolis (Avenue d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50">
            <text:p>1150</text:p>
          </table:table-cell>
          <table:table-cell table:style-name="ce8" office:value-type="string">
            <text:p>Col 4040</text:p>
          </table:table-cell>
          <table:table-cell table:style-name="ce21" office:value-type="date" office:date-value="2004-04-10">
            <text:p>10-avr.-04</text:p>
          </table:table-cell>
          <table:table-cell table:style-name="ce26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filé tournoi de foot</text:p>
            <text:p>Saint Martin</text:p>
            <text:p>Présence M.Vignal</text:p>
          </table:table-cell>
          <table:table-cell table:style-name="ce26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51">
            <text:p>1151</text:p>
          </table:table-cell>
          <table:table-cell table:style-name="ce8" office:value-type="string">
            <text:p>Col 4041</text:p>
          </table:table-cell>
          <table:table-cell table:style-name="ce21" office:value-type="date" office:date-value="2004-04-09">
            <text:p>09-avr.-04</text:p>
          </table:table-cell>
          <table:table-cell table:style-name="ce26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de la Salle</text:p>
            <text:p>Polyvalente Averroes</text:p>
            <text:p>Présence Mme Mandroux </text:p>
          </table:table-cell>
          <table:table-cell table:style-name="ce26" office:value-type="string">
            <text:p>Cardinal (Rue Pierr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52">
            <text:p>1152</text:p>
          </table:table-cell>
          <table:table-cell table:style-name="ce8" office:value-type="string">
            <text:p>Col 4042</text:p>
          </table:table-cell>
          <table:table-cell table:style-name="ce21" office:value-type="date" office:date-value="2004-04-07">
            <text:p>07-avr.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du Consul général</text:p>
            <text:p>du Sénégal</text:p>
            <text:p>Maison relations internationales</text:p>
            <text:p>présence M.Vignal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53">
            <text:p>1153</text:p>
          </table:table-cell>
          <table:table-cell table:style-name="ce8" office:value-type="string">
            <text:p>Col 4043</text:p>
          </table:table-cell>
          <table:table-cell table:style-name="ce21" office:value-type="date" office:date-value="2004-04-07">
            <text:p>07-avr.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mbiance Corum et</text:p>
            <text:p>Esplanade</text:p>
          </table:table-cell>
          <table:table-cell table:style-name="ce33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54">
            <text:p>1154</text:p>
          </table:table-cell>
          <table:table-cell table:style-name="ce8" office:value-type="string">
            <text:p>Col 4044</text:p>
          </table:table-cell>
          <table:table-cell table:style-name="ce21" office:value-type="date" office:date-value="2004-04-08">
            <text:p>08-avr.-04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ce de l'Europe</text:p>
            <text:p>depuis l'Hotel de Région</text:p>
          </table:table-cell>
          <table:table-cell table:style-name="ce26" office:value-type="string">
            <text:p>Europe (Esplanad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55">
            <text:p>1155</text:p>
          </table:table-cell>
          <table:table-cell table:style-name="ce8" office:value-type="string">
            <text:p>Col 4045</text:p>
          </table:table-cell>
          <table:table-cell table:style-name="ce21" office:value-type="date" office:date-value="2004-04-20">
            <text:p>20-avr.-04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dessins</text:p>
            <text:p>présence M.Vallet</text:p>
          </table:table-cell>
          <table:table-cell table:style-name="ce33" office:value-type="string">
            <text:p>Carré Sainte Ann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56">
            <text:p>1156</text:p>
          </table:table-cell>
          <table:table-cell table:style-name="ce8" office:value-type="string">
            <text:p>Col 4046</text:p>
          </table:table-cell>
          <table:table-cell table:style-name="ce21" office:value-type="date" office:date-value="2004-04-21">
            <text:p>21-avr.-04</text:p>
          </table:table-cell>
          <table:table-cell table:style-name="ce26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Quartier mosson</text:p>
            <text:p>Film 1</text:p>
          </table:table-cell>
          <table:table-cell table:style-name="ce26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57">
            <text:p>1157</text:p>
          </table:table-cell>
          <table:table-cell table:style-name="ce8" office:value-type="string">
            <text:p>Col 4046</text:p>
          </table:table-cell>
          <table:table-cell table:style-name="ce21" office:value-type="date" office:date-value="2004-04-21">
            <text:p>21-avr.-04</text:p>
          </table:table-cell>
          <table:table-cell table:style-name="ce26" office:value-type="float" office:value="34">
            <text:p>3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Quartier mosson</text:p>
            <text:p>Film 2</text:p>
          </table:table-cell>
          <table:table-cell table:style-name="ce26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58">
            <text:p>1158</text:p>
          </table:table-cell>
          <table:table-cell table:style-name="ce8" office:value-type="string">
            <text:p>Col 4047</text:p>
          </table:table-cell>
          <table:table-cell table:style-name="ce21" office:value-type="date" office:date-value="2004-05-11">
            <text:p>11-mai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de Mme Mandroux</text:p>
            <text:p>divers site</text:p>
          </table:table-cell>
          <table:table-cell table:style-name="ce33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59">
            <text:p>1159</text:p>
          </table:table-cell>
          <table:table-cell table:style-name="ce8" office:value-type="string">
            <text:p>Col 4048</text:p>
          </table:table-cell>
          <table:table-cell table:style-name="ce21" office:value-type="date" office:date-value="2004-05-12">
            <text:p>12-mai-04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Zoo du Lunaret</text:p>
            <text:p>Allées débroussaillées</text:p>
          </table:table-cell>
          <table:table-cell table:style-name="ce26" office:value-type="string">
            <text:p>Agropolis (Avenue d'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60">
            <text:p>1160</text:p>
          </table:table-cell>
          <table:table-cell table:style-name="ce8" office:value-type="string">
            <text:p>Col 4049</text:p>
          </table:table-cell>
          <table:table-cell table:style-name="ce21" office:value-type="date" office:date-value="2004-05-14">
            <text:p>14-mai-04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u Livre</text:p>
            <text:p>remise du prix</text:p>
            <text:p>concours critique litérraire</text:p>
            <text:p>Présence M.Valat</text:p>
          </table:table-cell>
          <table:table-cell table:style-name="ce26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1161">
            <text:p>1161</text:p>
          </table:table-cell>
          <table:table-cell table:style-name="ce8" office:value-type="string">
            <text:p>Col 4050</text:p>
          </table:table-cell>
          <table:table-cell table:style-name="ce21" office:value-type="date" office:date-value="2004-05-13">
            <text:p>13-mai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u livre</text:p>
            <text:p>vernissage <text:s/>exposition</text:p>
            <text:p>Bruno barbey</text:p>
            <text:p>galerie Photo</text:p>
            <text:p>Présence M.Vallat</text:p>
          </table:table-cell>
          <table:table-cell table:style-name="ce26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1162">
            <text:p>1162</text:p>
          </table:table-cell>
          <table:table-cell table:style-name="ce8" office:value-type="string">
            <text:p>Col 4051</text:p>
          </table:table-cell>
          <table:table-cell table:style-name="ce21" office:value-type="date" office:date-value="2004-05-14">
            <text:p>14-mai-04</text:p>
          </table:table-cell>
          <table:table-cell table:style-name="ce26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u Livre</text:p>
            <text:p>Inauguration</text:p>
            <text:p>Film 1/5</text:p>
            <text:p>Présence Mme Mandroux</text:p>
            <text:p>et M Frêch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63">
            <text:p>1163</text:p>
          </table:table-cell>
          <table:table-cell table:style-name="ce8" office:value-type="string">
            <text:p>Col 4051</text:p>
          </table:table-cell>
          <table:table-cell table:style-name="ce21" office:value-type="date" office:date-value="2004-05-14">
            <text:p>14-mai-04</text:p>
          </table:table-cell>
          <table:table-cell table:style-name="ce26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u Livre</text:p>
            <text:p>Film 2/5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8" office:value-type="string">
            <text:p>Col 4051</text:p>
          </table:table-cell>
          <table:table-cell table:style-name="ce21" office:value-type="date" office:date-value="2004-05-14">
            <text:p>14-mai-04</text:p>
          </table:table-cell>
          <table:table-cell table:style-name="ce26" office:value-type="float" office:value="19">
            <text:p>1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u Livre</text:p>
            <text:p>Film 3/5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65">
            <text:p>1165</text:p>
          </table:table-cell>
          <table:table-cell table:style-name="ce8" office:value-type="string">
            <text:p>Col 4051</text:p>
          </table:table-cell>
          <table:table-cell table:style-name="ce21" office:value-type="date" office:date-value="2004-05-14">
            <text:p>14-mai-04</text:p>
          </table:table-cell>
          <table:table-cell table:style-name="ce26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u Livre</text:p>
            <text:p>Film 4/5</text:p>
            <text:p>Présence Mme Mandroux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66">
            <text:p>1166</text:p>
          </table:table-cell>
          <table:table-cell table:style-name="ce8" office:value-type="string">
            <text:p>Col 4051</text:p>
          </table:table-cell>
          <table:table-cell table:style-name="ce21" office:value-type="date" office:date-value="2004-05-14">
            <text:p>14-mai-04</text:p>
          </table:table-cell>
          <table:table-cell table:style-name="ce26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médie du Livre</text:p>
            <text:p>Film 5/5</text:p>
            <text:p>Présence M Frêch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67">
            <text:p>1167</text:p>
          </table:table-cell>
          <table:table-cell table:style-name="ce8" office:value-type="string">
            <text:p>Col 4052</text:p>
          </table:table-cell>
          <table:table-cell table:style-name="ce21" office:value-type="date" office:date-value="2004-05-15">
            <text:p>15-mai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LEC</text:p>
            <text:p>Danses Catalane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68">
            <text:p>1168</text:p>
          </table:table-cell>
          <table:table-cell table:style-name="ce8" office:value-type="string">
            <text:p>Col 4053</text:p>
          </table:table-cell>
          <table:table-cell table:style-name="ce21" office:value-type="date" office:date-value="2004-05-17">
            <text:p>17-mai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aps Mme Le Maire</text:p>
            <text:p>Présidents Comités Quartiers</text:p>
            <text:p>au 6éme étage</text:p>
          </table:table-cell>
          <table:table-cell table:style-name="ce33" office:value-type="string">
            <text:p>AHDV</text:p>
            <text:p>Place Francis Ponges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69">
            <text:p>1169</text:p>
          </table:table-cell>
          <table:table-cell table:style-name="ce8" office:value-type="string">
            <text:p>Col 4054</text:p>
          </table:table-cell>
          <table:table-cell table:style-name="ce21" office:value-type="date" office:date-value="2004-05-17">
            <text:p>17-mai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primaire Condorcet</text:p>
          </table:table-cell>
          <table:table-cell table:style-name="ce26" office:value-type="string">
            <text:p>Faubourg Boutonnet (rue du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70">
            <text:p>1170</text:p>
          </table:table-cell>
          <table:table-cell table:style-name="ce8" office:value-type="string">
            <text:p>Col 4055</text:p>
          </table:table-cell>
          <table:table-cell table:style-name="ce21" office:value-type="date" office:date-value="2004-05-18">
            <text:p>18-mai-04</text:p>
          </table:table-cell>
          <table:table-cell table:style-name="ce26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Sarah Bernhart</text:p>
          </table:table-cell>
          <table:table-cell table:style-name="ce26" office:value-type="string">
            <text:p>Villalonga (Rue Edouard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71">
            <text:p>1171</text:p>
          </table:table-cell>
          <table:table-cell table:style-name="ce8" office:value-type="string">
            <text:p>Col 4056</text:p>
          </table:table-cell>
          <table:table-cell table:style-name="ce21" office:value-type="date" office:date-value="2004-05-22">
            <text:p>22-mai-04</text:p>
          </table:table-cell>
          <table:table-cell table:style-name="ce26" office:value-type="float" office:value="47">
            <text:p>4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tigone de l'Artisanat</text:p>
            <text:p>présence des Elus</text:p>
          </table:table-cell>
          <table:table-cell table:style-name="ce33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72">
            <text:p>1172</text:p>
          </table:table-cell>
          <table:table-cell table:style-name="ce8" office:value-type="string">
            <text:p>Col 4057</text:p>
          </table:table-cell>
          <table:table-cell table:style-name="ce21" office:value-type="date" office:date-value="2004-05-19">
            <text:p>19-mai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uichet accueil avec</text:p>
            <text:p>inductophone</text:p>
          </table:table-cell>
          <table:table-cell table:style-name="ce33" office:value-type="string">
            <text:p>AHDV</text:p>
            <text:p>Place Francis Pong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73">
            <text:p>1173</text:p>
          </table:table-cell>
          <table:table-cell table:style-name="ce8" office:value-type="string">
            <text:p>Col 4058</text:p>
          </table:table-cell>
          <table:table-cell table:style-name="ce21" office:value-type="date" office:date-value="2004-05-19">
            <text:p>19-mai-04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de Quartier</text:p>
            <text:p>Pierre Azéma</text:p>
          </table:table-cell>
          <table:table-cell table:style-name="ce26" office:value-type="string">
            <text:p>Alphonse Juin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74">
            <text:p>1174</text:p>
          </table:table-cell>
          <table:table-cell table:style-name="ce8" office:value-type="string">
            <text:p>Col 4059</text:p>
          </table:table-cell>
          <table:table-cell table:style-name="ce21" office:value-type="date" office:date-value="2004-05-19">
            <text:p>19-mai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de Quartier</text:p>
            <text:p>Frédéric Chopin</text:p>
          </table:table-cell>
          <table:table-cell table:style-name="ce26" office:value-type="string">
            <text:p>Marché aux bestiaux (Rue du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75">
            <text:p>1175</text:p>
          </table:table-cell>
          <table:table-cell table:style-name="ce8" office:value-type="string">
            <text:p>Col 4060</text:p>
          </table:table-cell>
          <table:table-cell table:style-name="ce21" office:value-type="date" office:date-value="2004-05-25">
            <text:p>25-mai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sur le terrain</text:p>
            <text:p>tracé 2éme ligne Tramway</text:p>
            <text:p>Présence Mme Mandroux</text:p>
          </table:table-cell>
          <table:table-cell table:style-name="ce26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76">
            <text:p>1176</text:p>
          </table:table-cell>
          <table:table-cell table:style-name="ce8" office:value-type="string">
            <text:p>Col 4061</text:p>
          </table:table-cell>
          <table:table-cell table:style-name="ce21" office:value-type="date" office:date-value="2004-05-25">
            <text:p>25-mai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sidence Foyer Simone</text:p>
            <text:p>Demangel (canicule)</text:p>
            <text:p>Présence M Saurel</text:p>
          </table:table-cell>
          <table:table-cell table:style-name="ce26" office:value-type="string">
            <text:p>Rouget de l'Isle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77">
            <text:p>1177</text:p>
          </table:table-cell>
          <table:table-cell table:style-name="ce8" office:value-type="string">
            <text:p>Col 4062</text:p>
          </table:table-cell>
          <table:table-cell table:style-name="ce21" office:value-type="date" office:date-value="2004-05-26">
            <text:p>26-mai-04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c Bartholomé de Las Casas</text:p>
          </table:table-cell>
          <table:table-cell table:style-name="ce26" office:value-type="string">
            <text:p>Saint Clément (Aven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78">
            <text:p>1178</text:p>
          </table:table-cell>
          <table:table-cell table:style-name="ce8" office:value-type="string">
            <text:p>Col 4063</text:p>
          </table:table-cell>
          <table:table-cell table:style-name="ce21" office:value-type="date" office:date-value="2004-05-26">
            <text:p>26-mai-04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roupe Scolaire J.Delteil</text:p>
          </table:table-cell>
          <table:table-cell table:style-name="ce26" office:value-type="string">
            <text:p>Font-caude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79">
            <text:p>1179</text:p>
          </table:table-cell>
          <table:table-cell table:style-name="ce8" office:value-type="string">
            <text:p>Col 4064</text:p>
          </table:table-cell>
          <table:table-cell table:style-name="ce21" office:value-type="date" office:date-value="2004-05-26">
            <text:p>26-mai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de loisirs</text:p>
            <text:p>maison pour Tous </text:p>
            <text:p>Pierre azéma</text:p>
          </table:table-cell>
          <table:table-cell table:style-name="ce26" office:value-type="string">
            <text:p>Alphonse Juin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80">
            <text:p>1180</text:p>
          </table:table-cell>
          <table:table-cell table:style-name="ce8" office:value-type="string">
            <text:p>Col 4065</text:p>
          </table:table-cell>
          <table:table-cell table:style-name="ce21" office:value-type="date" office:date-value="2004-05-26">
            <text:p>26-mai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</text:p>
            <text:p>Colucci</text:p>
          </table:table-cell>
          <table:table-cell table:style-name="ce26" office:value-type="string">
            <text:p>Cheng-du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81">
            <text:p>1181</text:p>
          </table:table-cell>
          <table:table-cell table:style-name="ce8" office:value-type="string">
            <text:p>Col 4066</text:p>
          </table:table-cell>
          <table:table-cell table:style-name="ce21" office:value-type="date" office:date-value="2004-05-26">
            <text:p>26-mai-04</text:p>
          </table:table-cell>
          <table:table-cell table:style-name="ce26" office:value-type="float" office:value="32">
            <text:p>3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de loisirs</text:p>
            <text:p>réunis au Centre Astérix</text:p>
          </table:table-cell>
          <table:table-cell table:style-name="ce26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82">
            <text:p>1182</text:p>
          </table:table-cell>
          <table:table-cell table:style-name="ce8" office:value-type="string">
            <text:p>Col 4067</text:p>
          </table:table-cell>
          <table:table-cell table:style-name="ce21" office:value-type="date" office:date-value="2004-05-26">
            <text:p>26-mai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estival tango Argentin</text:p>
            <text:p>au Triangle</text:p>
          </table:table-cell>
          <table:table-cell table:style-name="ce26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83">
            <text:p>1183</text:p>
          </table:table-cell>
          <table:table-cell table:style-name="ce8" office:value-type="string">
            <text:p>Col 4068</text:p>
          </table:table-cell>
          <table:table-cell table:style-name="ce21" office:value-type="date" office:date-value="2004-05-27">
            <text:p>27-mai-04</text:p>
          </table:table-cell>
          <table:table-cell table:style-name="ce26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</text:p>
            <text:p>ave Pablo Neruda</text:p>
            <text:p>Présence Elus</text:p>
          </table:table-cell>
          <table:table-cell table:style-name="ce26" office:value-type="string">
            <text:p>Pablo Neruda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84">
            <text:p>1184</text:p>
          </table:table-cell>
          <table:table-cell table:style-name="ce8" office:value-type="string">
            <text:p>Col 4069</text:p>
          </table:table-cell>
          <table:table-cell table:style-name="ce21" office:value-type="date" office:date-value="2004-06-02">
            <text:p>02-juin-04</text:p>
          </table:table-cell>
          <table:table-cell table:style-name="ce26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ntre de loisirs primaires</text:p>
            <text:p>réunis au centre Astérix</text:p>
          </table:table-cell>
          <table:table-cell table:style-name="ce26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85">
            <text:p>1185</text:p>
          </table:table-cell>
          <table:table-cell table:style-name="ce8" office:value-type="string">
            <text:p>Col 4070</text:p>
          </table:table-cell>
          <table:table-cell table:style-name="ce21" office:value-type="date" office:date-value="2004-06-02">
            <text:p>02-juin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nimations</text:p>
            <text:p>conseil municipal des enfants</text:p>
            <text:p>Lac des garrigues</text:p>
          </table:table-cell>
          <table:table-cell table:style-name="ce26" office:value-type="string">
            <text:p>Guilhem de Poitiers (Avenu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86">
            <text:p>1186</text:p>
          </table:table-cell>
          <table:table-cell table:style-name="ce8" office:value-type="string">
            <text:p>Col 4072</text:p>
          </table:table-cell>
          <table:table-cell table:style-name="ce21" office:value-type="date" office:date-value="2004-06-08">
            <text:p>08-juin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quipe Fleurissement</text:p>
            <text:p>suspendu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87">
            <text:p>1187</text:p>
          </table:table-cell>
          <table:table-cell table:style-name="ce8" office:value-type="string">
            <text:p>Col 4073</text:p>
          </table:table-cell>
          <table:table-cell table:style-name="ce21" office:value-type="date" office:date-value="2004-06-04">
            <text:p>04-juin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batiment</text:p>
            <text:p>Neuro sciences</text:p>
            <text:p>Présence Mme Mandroux</text:p>
            <text:p>et M Frêche</text:p>
          </table:table-cell>
          <table:table-cell table:style-name="ce26" office:value-type="string">
            <text:p>Fliche (rue Augustin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88">
            <text:p>1188</text:p>
          </table:table-cell>
          <table:table-cell table:style-name="ce8" office:value-type="string">
            <text:p>Col 4074</text:p>
          </table:table-cell>
          <table:table-cell table:style-name="ce21" office:value-type="date" office:date-value="2004-06-03">
            <text:p>03-juin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xposition Faïences de </text:p>
            <text:p>Montpellier au</text:p>
            <text:p>château de la Mogére</text:p>
          </table:table-cell>
          <table:table-cell table:style-name="ce26" office:value-type="string">
            <text:p>Vauguiéres (Rout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89">
            <text:p>1189</text:p>
          </table:table-cell>
          <table:table-cell table:style-name="ce8" office:value-type="string">
            <text:p>Col 4075</text:p>
          </table:table-cell>
          <table:table-cell table:style-name="ce21" office:value-type="date" office:date-value="2004-06-10">
            <text:p>10-juin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</text:p>
            <text:p>Rue Aristide Ollivier</text:p>
            <text:p>Présence Mme Mandroux</text:p>
          </table:table-cell>
          <table:table-cell table:style-name="ce26" office:value-type="string">
            <text:p>Ollivier (Rue Aristi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90">
            <text:p>1190</text:p>
          </table:table-cell>
          <table:table-cell table:style-name="ce8" office:value-type="string">
            <text:p>Col 4076</text:p>
          </table:table-cell>
          <table:table-cell table:style-name="ce21" office:value-type="date" office:date-value="2004-06-12">
            <text:p>12-juin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médaille du mérite</text:p>
            <text:p>à Mme Sainte marie</text:p>
            <text:p>Présence de Mme Mandroux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91">
            <text:p>1191</text:p>
          </table:table-cell>
          <table:table-cell table:style-name="ce8" office:value-type="string">
            <text:p>Col 4077</text:p>
          </table:table-cell>
          <table:table-cell table:style-name="ce21" office:value-type="date" office:date-value="2004-06-12">
            <text:p>12-juin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tronisation 500éme</text:p>
            <text:p>baron de Caravetes</text:p>
          </table:table-cell>
          <table:table-cell table:style-name="ce26" office:value-type="string">
            <text:p>Henri IV (Boulevard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92">
            <text:p>1192</text:p>
          </table:table-cell>
          <table:table-cell table:style-name="ce8" office:value-type="string">
            <text:p>Col 4078</text:p>
          </table:table-cell>
          <table:table-cell table:style-name="ce21" office:value-type="date" office:date-value="2004-06-12">
            <text:p>12-juin-04</text:p>
          </table:table-cell>
          <table:table-cell table:style-name="ce26" office:value-type="float" office:value="36">
            <text:p>3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40éme annivrsaire</text:p>
            <text:p>majors Girls</text:p>
          </table:table-cell>
          <table:table-cell table:style-name="ce33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193">
            <text:p>1193</text:p>
          </table:table-cell>
          <table:table-cell table:style-name="ce8" office:value-type="string">
            <text:p>Col 4079</text:p>
          </table:table-cell>
          <table:table-cell table:style-name="ce21" office:value-type="date" office:date-value="2004-06-10">
            <text:p>10-juin-04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ourse Initiatives Jeunes</text:p>
          </table:table-cell>
          <table:table-cell table:style-name="ce33" office:value-type="string">
            <text:p>Maguelone (Ru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194">
            <text:p>1194</text:p>
          </table:table-cell>
          <table:table-cell table:style-name="ce8" office:value-type="string">
            <text:p>Col 4080</text:p>
          </table:table-cell>
          <table:table-cell table:style-name="ce21" office:value-type="date" office:date-value="2004-06-11">
            <text:p>11-juin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leurissement suspendu</text:p>
            <text:p>Antigone</text:p>
          </table:table-cell>
          <table:table-cell table:style-name="ce26" office:value-type="string">
            <text:p>Antigone (Boulevard d'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195">
            <text:p>1195</text:p>
          </table:table-cell>
          <table:table-cell table:style-name="ce8" office:value-type="string">
            <text:p>Col 4081</text:p>
          </table:table-cell>
          <table:table-cell table:style-name="ce21" office:value-type="date" office:date-value="2004-06-11">
            <text:p>11-juin-04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30éme anniversaire</text:p>
            <text:p>Club de Foot des Arceaux</text:p>
            <text:p>terrain Cité Astruc</text:p>
            <text:p>présence M Bouillet</text:p>
          </table:table-cell>
          <table:table-cell table:style-name="ce26" office:value-type="string">
            <text:p>Coronilles (Rue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96">
            <text:p>1196</text:p>
          </table:table-cell>
          <table:table-cell table:style-name="ce8" office:value-type="string">
            <text:p>Col 4082</text:p>
          </table:table-cell>
          <table:table-cell table:style-name="ce21" office:value-type="date" office:date-value="2004-06-14">
            <text:p>14-juin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</text:p>
            <text:p>La Mosson</text:p>
            <text:p>Présence Mme Mandroux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97">
            <text:p>1197</text:p>
          </table:table-cell>
          <table:table-cell table:style-name="ce8" office:value-type="string">
            <text:p>Col 4083</text:p>
          </table:table-cell>
          <table:table-cell table:style-name="ce21" office:value-type="date" office:date-value="2004-06-15">
            <text:p>15-juin-04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</text:p>
            <text:p>Croix d'Argent</text:p>
            <text:p>Présence Mme Mandroux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98">
            <text:p>1198</text:p>
          </table:table-cell>
          <table:table-cell table:style-name="ce8" office:value-type="string">
            <text:p>Col 4084</text:p>
          </table:table-cell>
          <table:table-cell table:style-name="ce21" office:value-type="date" office:date-value="2004-06-15">
            <text:p>15-juin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</text:p>
            <text:p>Prés d'Arènes</text:p>
            <text:p>Présence Mme Mandroux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199">
            <text:p>1199</text:p>
          </table:table-cell>
          <table:table-cell table:style-name="ce8" office:value-type="string">
            <text:p>Col 4085</text:p>
          </table:table-cell>
          <table:table-cell table:style-name="ce21" office:value-type="date" office:date-value="2004-06-15">
            <text:p>15-juin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pas de retraités municipaux</text:p>
            <text:p>Grammont</text:p>
            <text:p>Présence Mme Mandroux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8" office:value-type="string">
            <text:p>Col 4086</text:p>
          </table:table-cell>
          <table:table-cell table:style-name="ce21" office:value-type="date" office:date-value="2004-06-16">
            <text:p>16-juin-04</text:p>
          </table:table-cell>
          <table:table-cell table:style-name="ce26" office:value-type="float" office:value="39">
            <text:p>3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lympiades des retraités</text:p>
            <text:p>Présence M Saurel</text:p>
          </table:table-cell>
          <table:table-cell table:style-name="ce26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15">
          <table:table-cell table:style-name="ce3" office:value-type="float" office:value="1201">
            <text:p>1201</text:p>
          </table:table-cell>
          <table:table-cell table:style-name="ce8" office:value-type="string">
            <text:p>Col 4087</text:p>
          </table:table-cell>
          <table:table-cell table:style-name="ce21" office:value-type="date" office:date-value="2004-06-17">
            <text:p>17-juin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</text:p>
            <text:p>espace Corraterie</text:p>
            <text:p>saint Germain</text:p>
            <text:p>Présence Mme Mandroux et</text:p>
            <text:p>M Frêche</text:p>
          </table:table-cell>
          <table:table-cell table:style-name="ce26" office:value-type="string">
            <text:p>Klein (Rue Willy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02">
            <text:p>1202</text:p>
          </table:table-cell>
          <table:table-cell table:style-name="ce8" office:value-type="string">
            <text:p>Col 4088</text:p>
          </table:table-cell>
          <table:table-cell table:style-name="ce21" office:value-type="date" office:date-value="2004-06-16">
            <text:p>16-juin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union de Quartier</text:p>
            <text:p>port Marianne</text:p>
            <text:p>Présence Mme Mandroux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03">
            <text:p>1203</text:p>
          </table:table-cell>
          <table:table-cell table:style-name="ce8" office:value-type="string">
            <text:p>Col 4089</text:p>
          </table:table-cell>
          <table:table-cell table:style-name="ce21" office:value-type="date" office:date-value="2004-06-17">
            <text:p>17-juin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tem de fleurs</text:p>
            <text:p>Avenue Fontcaude</text:p>
          </table:table-cell>
          <table:table-cell table:style-name="ce26" office:value-type="string">
            <text:p>Font-caude (Rue 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04">
            <text:p>1204</text:p>
          </table:table-cell>
          <table:table-cell table:style-name="ce8" office:value-type="string">
            <text:p>Col 4090</text:p>
          </table:table-cell>
          <table:table-cell table:style-name="ce21" office:value-type="date" office:date-value="2004-06-16">
            <text:p>16-juin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union de Quartier</text:p>
            <text:p>Centre</text:p>
            <text:p>Présence Mme Mandroux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05">
            <text:p>1205</text:p>
          </table:table-cell>
          <table:table-cell table:style-name="ce8" office:value-type="string">
            <text:p>Col 4091</text:p>
          </table:table-cell>
          <table:table-cell table:style-name="ce21" office:value-type="date" office:date-value="2004-06-17">
            <text:p>17-juin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rsonnel </text:p>
            <text:p>Maison de retraite St Côme</text:p>
          </table:table-cell>
          <table:table-cell table:style-name="ce26" office:value-type="string">
            <text:p>Ecole Normale (Ru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06">
            <text:p>1206</text:p>
          </table:table-cell>
          <table:table-cell table:style-name="ce8" office:value-type="string">
            <text:p>Col 4092</text:p>
          </table:table-cell>
          <table:table-cell table:style-name="ce21" office:value-type="date" office:date-value="2004-06-16">
            <text:p>16-juin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p 16</text:p>
            <text:p>Tournoi de rugby enfants</text:p>
            <text:p>Stade Sabathé</text:p>
          </table:table-cell>
          <table:table-cell table:style-name="ce26" office:value-type="string">
            <text:p>Stade SABATHÉ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07">
            <text:p>1207</text:p>
          </table:table-cell>
          <table:table-cell table:style-name="ce8" office:value-type="string">
            <text:p>Col 4093</text:p>
          </table:table-cell>
          <table:table-cell table:style-name="ce21" office:value-type="date" office:date-value="2004-06-16">
            <text:p>16-juin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p 16</text:p>
            <text:p>Tournoi de rugby enfants</text:p>
            <text:p>Animations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08">
            <text:p>1208</text:p>
          </table:table-cell>
          <table:table-cell table:style-name="ce8" office:value-type="string">
            <text:p>Col 4094</text:p>
          </table:table-cell>
          <table:table-cell table:style-name="ce21" office:value-type="date" office:date-value="2004-06-14">
            <text:p>14-juin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Mandroux visite</text:p>
            <text:p>Petit Bard suite incendie</text:p>
          </table:table-cell>
          <table:table-cell table:style-name="ce26" office:value-type="string">
            <text:p>Eperviéres (Ru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09">
            <text:p>1209</text:p>
          </table:table-cell>
          <table:table-cell table:style-name="ce8" office:value-type="string">
            <text:p>Col 4095</text:p>
          </table:table-cell>
          <table:table-cell table:style-name="ce21" office:value-type="date" office:date-value="2004-06-18">
            <text:p>18-juin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ontaine </text:p>
            <text:p>Place du nombre d'or</text:p>
          </table:table-cell>
          <table:table-cell table:style-name="ce26" office:value-type="string">
            <text:p>Nombre d'Or (Plac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10">
            <text:p>1210</text:p>
          </table:table-cell>
          <table:table-cell table:style-name="ce8" office:value-type="string">
            <text:p>Col 4096</text:p>
          </table:table-cell>
          <table:table-cell table:style-name="ce21" office:value-type="date" office:date-value="2004-06-18">
            <text:p>18-juin-04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onseil Municipal des enfants</text:p>
            <text:p>départ pour PARIS</text:p>
          </table:table-cell>
          <table:table-cell table:style-name="ce33" office:value-type="string">
            <text:p>Gare SNCF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11">
            <text:p>1211</text:p>
          </table:table-cell>
          <table:table-cell table:style-name="ce8" office:value-type="string">
            <text:p>Col 4097</text:p>
          </table:table-cell>
          <table:table-cell table:style-name="ce21" office:value-type="date" office:date-value="2004-06-18">
            <text:p>18-juin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ppel du 18 Juin 1940</text:p>
            <text:p>Présence Mme Mandroux et</text:p>
            <text:p>Autorités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12">
            <text:p>1212</text:p>
          </table:table-cell>
          <table:table-cell table:style-name="ce8" office:value-type="string">
            <text:p>Col 4098</text:p>
          </table:table-cell>
          <table:table-cell table:style-name="ce21" office:value-type="date" office:date-value="2004-06-17">
            <text:p>17-juin-04</text:p>
          </table:table-cell>
          <table:table-cell table:style-name="ce26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</text:p>
            <text:p>Les Cévennes</text:p>
            <text:p>Présence Mme Mandroux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13">
            <text:p>1213</text:p>
          </table:table-cell>
          <table:table-cell table:style-name="ce8" office:value-type="string">
            <text:p>Col 4099</text:p>
          </table:table-cell>
          <table:table-cell table:style-name="ce21" office:value-type="date" office:date-value="2004-06-17">
            <text:p>17-juin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quartier</text:p>
            <text:p>Hôpitaux-Facultés</text:p>
            <text:p>Présence Mme Mandroux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14">
            <text:p>1214</text:p>
          </table:table-cell>
          <table:table-cell table:style-name="ce8" office:value-type="string">
            <text:p>Col 4100</text:p>
          </table:table-cell>
          <table:table-cell table:style-name="ce21" office:value-type="date" office:date-value="2004-06-18">
            <text:p>18-juin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rapeaux </text:p>
            <text:p>devant Le Corum</text:p>
          </table:table-cell>
          <table:table-cell table:style-name="ce26" office:value-type="string">
            <text:p>Corum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15">
            <text:p>1215</text:p>
          </table:table-cell>
          <table:table-cell table:style-name="ce8" office:value-type="string">
            <text:p>Col 4101</text:p>
          </table:table-cell>
          <table:table-cell table:style-name="ce21" office:value-type="date" office:date-value="2004-06-18">
            <text:p>18-juin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 école</text:p>
            <text:p>Anthonioz De Gaulle</text:p>
          </table:table-cell>
          <table:table-cell table:style-name="ce26" office:value-type="string">
            <text:p>Barques (Chemin des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16">
            <text:p>1216</text:p>
          </table:table-cell>
          <table:table-cell table:style-name="ce8" office:value-type="string">
            <text:p>Col 4103</text:p>
          </table:table-cell>
          <table:table-cell table:style-name="ce21" office:value-type="date" office:date-value="2004-06-26">
            <text:p>26-juin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75éme anniversaire</text:p>
            <text:p>cave Coopérative</text:p>
            <text:p>de Montpellier</text:p>
          </table:table-cell>
          <table:table-cell table:style-name="ce26" office:value-type="string">
            <text:p>Saint Clèophas (R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17">
            <text:p>1217</text:p>
          </table:table-cell>
          <table:table-cell table:style-name="ce8" office:value-type="string">
            <text:p>Col 4104</text:p>
          </table:table-cell>
          <table:table-cell table:style-name="ce21" office:value-type="date" office:date-value="2004-06-26">
            <text:p>26-juin-04</text:p>
          </table:table-cell>
          <table:table-cell table:style-name="ce26" office:value-type="float" office:value="12">
            <text:p>1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p 16</text:p>
            <text:p>Finale de Rugby</text:p>
            <text:p>Retransmission/Ecran</text:p>
          </table:table-cell>
          <table:table-cell table:style-name="ce33" office:value-type="string">
            <text:p>Comédie (Plac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18">
            <text:p>1218</text:p>
          </table:table-cell>
          <table:table-cell table:style-name="ce8" office:value-type="string">
            <text:p>Col 4105</text:p>
          </table:table-cell>
          <table:table-cell table:style-name="ce21" office:value-type="date" office:date-value="2004-06-26">
            <text:p>26-juin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Square</text:p>
            <text:p>Saint Roch</text:p>
          </table:table-cell>
          <table:table-cell table:style-name="ce26" office:value-type="string">
            <text:p>Saint Roch (Plac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19">
            <text:p>1219</text:p>
          </table:table-cell>
          <table:table-cell table:style-name="ce8" office:value-type="string">
            <text:p>Col 4106</text:p>
          </table:table-cell>
          <table:table-cell table:style-name="ce21" office:value-type="date" office:date-value="2004-06-25">
            <text:p>25-juin-04</text:p>
          </table:table-cell>
          <table:table-cell table:style-name="ce26" office:value-type="float" office:value="14">
            <text:p>1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10éme Anniversaire</text:p>
            <text:p>Groupe scolaire Blaise Pascal</text:p>
          </table:table-cell>
          <table:table-cell table:style-name="ce26" office:value-type="string">
            <text:p>Lepine (Rue Louis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220">
            <text:p>1220</text:p>
          </table:table-cell>
          <table:table-cell table:style-name="ce8" office:value-type="string">
            <text:p>Col 4107</text:p>
          </table:table-cell>
          <table:table-cell table:style-name="ce21" office:value-type="date" office:date-value="2004-06-24">
            <text:p>24-juin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emise de prix</text:p>
            <text:p>concours de peinture</text:p>
            <text:p>Club l'âge d'or au CCAS</text:p>
            <text:p>Présence M Saurel</text:p>
          </table:table-cell>
          <table:table-cell table:style-name="ce26" office:value-type="string">
            <text:p>Thermidor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21">
            <text:p>1221</text:p>
          </table:table-cell>
          <table:table-cell table:style-name="ce8" office:value-type="string">
            <text:p>Col 4108</text:p>
          </table:table-cell>
          <table:table-cell table:style-name="ce21" office:value-type="date" office:date-value="2004-06-24">
            <text:p>24-juin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union de concertation</text:p>
            <text:p>Grand Cœur</text:p>
            <text:p>Maison de la démocratie</text:p>
          </table:table-cell>
          <table:table-cell table:style-name="ce33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22">
            <text:p>1222</text:p>
          </table:table-cell>
          <table:table-cell table:style-name="ce8" office:value-type="string">
            <text:p>Col 4109</text:p>
          </table:table-cell>
          <table:table-cell table:style-name="ce21" office:value-type="date" office:date-value="2004-06-24">
            <text:p>24-juin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Mandroux</text:p>
            <text:p>Résidence Foyer</text:p>
            <text:p>Le Montpelliéret</text:p>
          </table:table-cell>
          <table:table-cell table:style-name="ce26" office:value-type="string">
            <text:p>Fabre (Rue Ferdinand) 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23">
            <text:p>1223</text:p>
          </table:table-cell>
          <table:table-cell table:style-name="ce8" office:value-type="string">
            <text:p>Col 4110</text:p>
          </table:table-cell>
          <table:table-cell table:style-name="ce21" office:value-type="date" office:date-value="2004-06-24">
            <text:p>24-juin-04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quare Saint Roch</text:p>
          </table:table-cell>
          <table:table-cell table:style-name="ce26" office:value-type="string">
            <text:p>Saint Roch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24">
            <text:p>1224</text:p>
          </table:table-cell>
          <table:table-cell table:style-name="ce8" office:value-type="string">
            <text:p>Col 4111</text:p>
          </table:table-cell>
          <table:table-cell table:style-name="ce21" office:value-type="date" office:date-value="2004-06-24">
            <text:p>24-juin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a Coquille</text:p>
          </table:table-cell>
          <table:table-cell table:style-name="ce33" office:value-type="string">
            <text:p>Coquill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25">
            <text:p>1225</text:p>
          </table:table-cell>
          <table:table-cell table:style-name="ce8" office:value-type="string">
            <text:p>Col 4112</text:p>
          </table:table-cell>
          <table:table-cell table:style-name="ce21" office:value-type="date" office:date-value="2004-06-23">
            <text:p>23-juin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de fin d'année</text:p>
            <text:p>Centre de loisirs Astérix</text:p>
          </table:table-cell>
          <table:table-cell table:style-name="ce33" office:value-type="string">
            <text:p>Grammont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26">
            <text:p>1226</text:p>
          </table:table-cell>
          <table:table-cell table:style-name="ce8" office:value-type="string">
            <text:p>Col 4113</text:p>
          </table:table-cell>
          <table:table-cell table:style-name="ce21" office:value-type="date" office:date-value="2004-06-24">
            <text:p>24-juin-04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des étudiants</text:p>
            <text:p>pour Louisville</text:p>
            <text:p>Maison Relations Internationales</text:p>
          </table:table-cell>
          <table:table-cell table:style-name="ce26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227">
            <text:p>1227</text:p>
          </table:table-cell>
          <table:table-cell table:style-name="ce8" office:value-type="string">
            <text:p>Col 4114</text:p>
          </table:table-cell>
          <table:table-cell table:style-name="ce21" office:value-type="date" office:date-value="2004-06-23">
            <text:p>23-juin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square de</text:p>
            <text:p>l'Indépendance du </text:p>
            <text:p>languedoc</text:p>
            <text:p>Présence Mme Mandroux</text:p>
          </table:table-cell>
          <table:table-cell table:style-name="ce26" office:value-type="string">
            <text:p>Aigrefeuille (Rue d'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28">
            <text:p>1228</text:p>
          </table:table-cell>
          <table:table-cell table:style-name="ce8" office:value-type="string">
            <text:p>Col 4115</text:p>
          </table:table-cell>
          <table:table-cell table:style-name="ce21" office:value-type="date" office:date-value="2004-06-22">
            <text:p>22-juin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Mandroux</text:p>
            <text:p>Résidence foyer Les Aubes</text:p>
          </table:table-cell>
          <table:table-cell table:style-name="ce26" office:value-type="string">
            <text:p>Saint André de Novigens (Avenu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29">
            <text:p>1229</text:p>
          </table:table-cell>
          <table:table-cell table:style-name="ce8" office:value-type="string">
            <text:p>Col 4116</text:p>
          </table:table-cell>
          <table:table-cell table:style-name="ce21" office:value-type="date" office:date-value="2004-06-22">
            <text:p>22-juin-04</text:p>
          </table:table-cell>
          <table:table-cell table:style-name="ce26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SERNAM</text:p>
            <text:p>Présence Mme Mandroux</text:p>
            <text:p>et M Frêche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30">
            <text:p>1230</text:p>
          </table:table-cell>
          <table:table-cell table:style-name="ce8" office:value-type="string">
            <text:p>Col 4117</text:p>
          </table:table-cell>
          <table:table-cell table:style-name="ce21" office:value-type="date" office:date-value="2004-06-25">
            <text:p>25-juin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</text:p>
            <text:p>M Le Maire de Tibériade</text:p>
            <text:p>Présence Mme Mandroux</text:p>
          </table:table-cell>
          <table:table-cell table:style-name="ce26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31">
            <text:p>1231</text:p>
          </table:table-cell>
          <table:table-cell table:style-name="ce8" office:value-type="string">
            <text:p>Col 4118</text:p>
          </table:table-cell>
          <table:table-cell table:style-name="ce21" office:value-type="date" office:date-value="2004-06-24">
            <text:p>24-juin-04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Mandroux</text:p>
            <text:p>Résidence foyer Saint Côme</text:p>
          </table:table-cell>
          <table:table-cell table:style-name="ce26" office:value-type="string">
            <text:p>Ecole Normale (Rue de l'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32">
            <text:p>1232</text:p>
          </table:table-cell>
          <table:table-cell table:style-name="ce8" office:value-type="string">
            <text:p>Col 4119</text:p>
          </table:table-cell>
          <table:table-cell table:style-name="ce21" office:value-type="date" office:date-value="2004-06-30">
            <text:p>30-juin-04</text:p>
          </table:table-cell>
          <table:table-cell table:style-name="ce26" office:value-type="float" office:value="15">
            <text:p>1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Rond-point</text:p>
            <text:p>Odette Branger Capion</text:p>
            <text:p>Présence M Saurel</text:p>
          </table:table-cell>
          <table:table-cell table:style-name="ce26" office:value-type="string">
            <text:p>Branger Capion (Rond Point odette) 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33">
            <text:p>1233</text:p>
          </table:table-cell>
          <table:table-cell table:style-name="ce8" office:value-type="string">
            <text:p>Col 4120</text:p>
          </table:table-cell>
          <table:table-cell table:style-name="ce21" office:value-type="date" office:date-value="2004-06-30">
            <text:p>30-juin-04</text:p>
          </table:table-cell>
          <table:table-cell table:style-name="ce26" office:value-type="float" office:value="21">
            <text:p>2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Départ à la retraite</text:p>
            <text:p>Directrice Maison pour Tous</text:p>
            <text:p>Fanfonne Guillierme</text:p>
          </table:table-cell>
          <table:table-cell table:style-name="ce26" office:value-type="string">
            <text:p>Ravaz (avenue <text:s/>Professeur Loui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34">
            <text:p>1234</text:p>
          </table:table-cell>
          <table:table-cell table:style-name="ce8" office:value-type="string">
            <text:p>Col 4121</text:p>
          </table:table-cell>
          <table:table-cell table:style-name="ce21" office:value-type="date" office:date-value="2004-06-30">
            <text:p>30-juin-04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Mandroux</text:p>
            <text:p>à la Cuisine Centrale</text:p>
          </table:table-cell>
          <table:table-cell table:style-name="ce26" office:value-type="string">
            <text:p>Lavérune (Rout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35">
            <text:p>1235</text:p>
          </table:table-cell>
          <table:table-cell table:style-name="ce8" office:value-type="string">
            <text:p>Col 4122</text:p>
          </table:table-cell>
          <table:table-cell table:style-name="ce21" office:value-type="date" office:date-value="2004-06-30">
            <text:p>30-juin-04</text:p>
          </table:table-cell>
          <table:table-cell table:style-name="ce26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Mandroux</text:p>
            <text:p>à Garosud</text:p>
          </table:table-cell>
          <table:table-cell table:style-name="ce26" office:value-type="string">
            <text:p>Mehul (Avenue Etienn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36">
            <text:p>1236</text:p>
          </table:table-cell>
          <table:table-cell table:style-name="ce8" office:value-type="string">
            <text:p>Col 4123</text:p>
          </table:table-cell>
          <table:table-cell table:style-name="ce21" office:value-type="date" office:date-value="2004-06-29">
            <text:p>29-juin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étanque</text:p>
            <text:p>Ecole Léo Mallet</text:p>
            <text:p>Esplanade de Celleneuve</text:p>
          </table:table-cell>
          <table:table-cell table:style-name="ce33" office:value-type="string">
            <text:p>Malet (Esplanade Léo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37">
            <text:p>1237</text:p>
          </table:table-cell>
          <table:table-cell table:style-name="ce8" office:value-type="string">
            <text:p>Col 4124</text:p>
          </table:table-cell>
          <table:table-cell table:style-name="ce21" office:value-type="date" office:date-value="2004-07-01">
            <text:p>01-juil.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oirée musicale</text:p>
            <text:p>Sainte Anne</text:p>
          </table:table-cell>
          <table:table-cell table:style-name="ce33" office:value-type="string">
            <text:p>Sainte Anne (Plac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38">
            <text:p>1238</text:p>
          </table:table-cell>
          <table:table-cell table:style-name="ce8" office:value-type="string">
            <text:p>Col 4125</text:p>
          </table:table-cell>
          <table:table-cell table:style-name="ce21" office:value-type="date" office:date-value="2004-06-24">
            <text:p>24-juin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aison pour Tous Marie Curie</text:p>
            <text:p>Réunion de concertation</text:p>
            <text:p>Mission Grand Cœur</text:p>
          </table:table-cell>
          <table:table-cell table:style-name="ce26" office:value-type="string">
            <text:p>Carabasse (Allée Pierre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39">
            <text:p>1239</text:p>
          </table:table-cell>
          <table:table-cell table:style-name="ce8" office:value-type="string">
            <text:p>Col 4126</text:p>
          </table:table-cell>
          <table:table-cell table:style-name="ce21" office:value-type="date" office:date-value="2004-07-01">
            <text:p>01-juil.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nauguration OPAH</text:p>
            <text:p>Gambetta/Clémenceau</text:p>
            <text:p>présence Mme Mandroux</text:p>
          </table:table-cell>
          <table:table-cell table:style-name="ce33" office:value-type="string">
            <text:p>Plan Caban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40">
            <text:p>1240</text:p>
          </table:table-cell>
          <table:table-cell table:style-name="ce8" office:value-type="string">
            <text:p>Col 4127</text:p>
          </table:table-cell>
          <table:table-cell table:style-name="ce21" office:value-type="date" office:date-value="2004-06-30">
            <text:p>30-juin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iste cyclable</text:p>
            <text:p>Rue Jean Bart</text:p>
          </table:table-cell>
          <table:table-cell table:style-name="ce26" office:value-type="string">
            <text:p>Bart (Rue Jean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241">
            <text:p>1241</text:p>
          </table:table-cell>
          <table:table-cell table:style-name="ce8" office:value-type="string">
            <text:p>Col 4128</text:p>
          </table:table-cell>
          <table:table-cell table:style-name="ce21" office:value-type="date" office:date-value="2004-07-02">
            <text:p>02-juil.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ernissage exposition</text:p>
            <text:p>ZAO WOU-KI</text:p>
            <text:p>Pavillon Populaire</text:p>
            <text:p>Présence M Frêche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242">
            <text:p>1242</text:p>
          </table:table-cell>
          <table:table-cell table:style-name="ce8" office:value-type="string">
            <text:p>Col 4129</text:p>
          </table:table-cell>
          <table:table-cell table:style-name="ce21" office:value-type="date" office:date-value="2004-07-02">
            <text:p>02-juil.-04</text:p>
          </table:table-cell>
          <table:table-cell table:style-name="ce26" office:value-type="float" office:value="31">
            <text:p>3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Mme Mandroux</text:p>
            <text:p>à l'ENSAM</text:p>
            <text:p>Promotion Officier remise</text:p>
            <text:p>épaulettes</text:p>
          </table:table-cell>
          <table:table-cell table:style-name="ce26" office:value-type="string">
            <text:p>81éme RI (Rue du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43">
            <text:p>1243</text:p>
          </table:table-cell>
          <table:table-cell table:style-name="ce8" office:value-type="string">
            <text:p>Col 4131</text:p>
          </table:table-cell>
          <table:table-cell table:style-name="ce21" office:value-type="string">
            <text:p>SD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xposition Tam</text:p>
            <text:p>Maison de la Démocratie</text:p>
          </table:table-cell>
          <table:table-cell table:style-name="ce33" office:value-type="string">
            <text:p>République (Rue de la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44">
            <text:p>1244</text:p>
          </table:table-cell>
          <table:table-cell table:style-name="ce8" office:value-type="string">
            <text:p>Col 4132</text:p>
          </table:table-cell>
          <table:table-cell table:style-name="ce21" office:value-type="date" office:date-value="2004-08-20">
            <text:p>20-août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Nouvelles bornes</text:p>
            <text:p>zone piétonne</text:p>
          </table:table-cell>
          <table:table-cell table:style-name="ce33" office:value-type="string">
            <text:p>Centre Ville Montpellier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45">
            <text:p>1245</text:p>
          </table:table-cell>
          <table:table-cell table:style-name="ce8" office:value-type="string">
            <text:p>Col 4133</text:p>
          </table:table-cell>
          <table:table-cell table:style-name="ce21" office:value-type="date" office:date-value="2004-08-14">
            <text:p>14-août-04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aveurs de vitres</text:p>
            <text:p>Mairie</text:p>
          </table:table-cell>
          <table:table-cell table:style-name="ce33" office:value-type="string">
            <text:p>AHDV</text:p>
            <text:p>Place Francis Ponges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3" office:value-type="float" office:value="1246">
            <text:p>1246</text:p>
          </table:table-cell>
          <table:table-cell table:style-name="ce8" office:value-type="string">
            <text:p>Col 4134</text:p>
          </table:table-cell>
          <table:table-cell table:style-name="ce21" office:value-type="date" office:date-value="2004-07-31">
            <text:p>31-juil.-04</text:p>
          </table:table-cell>
          <table:table-cell table:style-name="ce26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Hommage à Jean Jaurès</text:p>
            <text:p>dépôt de gerbes</text:p>
            <text:p>Présence M.G.fréche et </text:p>
            <text:p>Mme Mandroux</text:p>
          </table:table-cell>
          <table:table-cell table:style-name="ce33" office:value-type="string">
            <text:p>Jean Jaurès (Plac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47">
            <text:p>1247</text:p>
          </table:table-cell>
          <table:table-cell table:style-name="ce8" office:value-type="string">
            <text:p>Col 4135</text:p>
          </table:table-cell>
          <table:table-cell table:style-name="ce21" office:value-type="date" office:date-value="2004-08-10">
            <text:p>10-août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cole Auguste Comté</text:p>
          </table:table-cell>
          <table:table-cell table:style-name="ce9" office:value-type="string">
            <text:p>Zola (Rue émil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48">
            <text:p>1248</text:p>
          </table:table-cell>
          <table:table-cell table:style-name="ce8" office:value-type="string">
            <text:p>Col 4136</text:p>
          </table:table-cell>
          <table:table-cell table:style-name="ce21" office:value-type="date" office:date-value="2004-08-25">
            <text:p>25-août-04</text:p>
          </table:table-cell>
          <table:table-cell table:style-name="ce26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Chantiers Écoles</text:p>
          </table:table-cell>
          <table:table-cell table:style-name="ce26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49">
            <text:p>1249</text:p>
          </table:table-cell>
          <table:table-cell table:style-name="ce8" office:value-type="string">
            <text:p>Col 4137</text:p>
          </table:table-cell>
          <table:table-cell table:style-name="ce21" office:value-type="date" office:date-value="2004-08-24">
            <text:p>24-août-04</text:p>
          </table:table-cell>
          <table:table-cell table:style-name="ce26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Visite Equipements Sportifs</text:p>
          </table:table-cell>
          <table:table-cell table:style-name="ce26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50">
            <text:p>1250</text:p>
          </table:table-cell>
          <table:table-cell table:style-name="ce8" office:value-type="string">
            <text:p>Col 4138</text:p>
          </table:table-cell>
          <table:table-cell table:style-name="ce21" office:value-type="date" office:date-value="2004-08-19">
            <text:p>19-août-04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antier</text:p>
            <text:p>Médiathéque Shakespeare</text:p>
          </table:table-cell>
          <table:table-cell table:style-name="ce26" office:value-type="string">
            <text:p>Bringuier (Rue Paul)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51">
            <text:p>1251</text:p>
          </table:table-cell>
          <table:table-cell table:style-name="ce8" office:value-type="string">
            <text:p>Col 4139</text:p>
          </table:table-cell>
          <table:table-cell table:style-name="ce21" office:value-type="date" office:date-value="2004-08-16">
            <text:p>16-août-04</text:p>
          </table:table-cell>
          <table:table-cell table:style-name="ce26" office:value-type="float" office:value="47">
            <text:p>4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Fête Saint Roch</text:p>
            <text:p>et défilé</text:p>
            <text:p>présence Mme Mandroux</text:p>
          </table:table-cell>
          <table:table-cell table:style-name="ce33" office:value-type="string">
            <text:p>Multiples sites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3" office:value-type="float" office:value="1252">
            <text:p>1252</text:p>
          </table:table-cell>
          <table:table-cell table:style-name="ce8" office:value-type="string">
            <text:p>Col 4140</text:p>
          </table:table-cell>
          <table:table-cell table:style-name="ce21" office:value-type="date" office:date-value="2004-08-03">
            <text:p>03-août-04</text:p>
          </table:table-cell>
          <table:table-cell table:style-name="ce26" office:value-type="float" office:value="11">
            <text:p>1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20ans Club de Judo</text:p>
            <text:p>Domaine Pompignane</text:p>
            <text:p>Présence Mme Mandroux</text:p>
          </table:table-cell>
          <table:table-cell table:style-name="ce26" office:value-type="string">
            <text:p>Euclide (Ru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53">
            <text:p>1253</text:p>
          </table:table-cell>
          <table:table-cell table:style-name="ce8" office:value-type="string">
            <text:p>Col 4141</text:p>
          </table:table-cell>
          <table:table-cell table:style-name="ce21" office:value-type="date" office:date-value="2004-08-13">
            <text:p>13-août-04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Yves Larbiou</text:p>
          </table:table-cell>
          <table:table-cell table:style-name="ce33" office:value-type="string">
            <text:p>Inconnue</text:p>
          </table:table-cell>
          <table:table-cell table:style-name="ce52"/>
          <table:table-cell table:number-columns-repeated="1016"/>
        </table:table-row>
        <table:table-row table:style-name="ro26">
          <table:table-cell table:style-name="ce3" office:value-type="float" office:value="1254">
            <text:p>1254</text:p>
          </table:table-cell>
          <table:table-cell table:style-name="ce8" office:value-type="string">
            <text:p>Col 4142</text:p>
          </table:table-cell>
          <table:table-cell table:style-name="ce21" office:value-type="date" office:date-value="2004-07-30">
            <text:p>30-juil.-04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éception du Consul du</text:p>
            <text:p>Maroc</text:p>
            <text:p>Maison relations internationales</text:p>
            <text:p>Présence Mme Mandroux</text:p>
          </table:table-cell>
          <table:table-cell table:style-name="ce33" office:value-type="string">
            <text:p>Général de Gaulle (Esplanade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55">
            <text:p>1255</text:p>
          </table:table-cell>
          <table:table-cell table:style-name="ce8" office:value-type="string">
            <text:p>Col 4143</text:p>
          </table:table-cell>
          <table:table-cell table:style-name="ce21" office:value-type="date" office:date-value="2004-08-11">
            <text:p>11-août-04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uisines Centrales</text:p>
          </table:table-cell>
          <table:table-cell table:style-name="ce26" office:value-type="string">
            <text:p>Lavérune (Route de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56">
            <text:p>1256</text:p>
          </table:table-cell>
          <table:table-cell table:style-name="ce8" office:value-type="string">
            <text:p>Col 4144</text:p>
          </table:table-cell>
          <table:table-cell table:style-name="ce21" office:value-type="date" office:date-value="2004-08-11">
            <text:p>11-août-04</text:p>
          </table:table-cell>
          <table:table-cell table:style-name="ce26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</text:p>
            <text:p>Ecole Jacques Brel</text:p>
          </table:table-cell>
          <table:table-cell table:style-name="ce26" office:value-type="string">
            <text:p>Marmousets (Impass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57">
            <text:p>1257</text:p>
          </table:table-cell>
          <table:table-cell table:style-name="ce8" office:value-type="string">
            <text:p>Col 4145</text:p>
          </table:table-cell>
          <table:table-cell table:style-name="ce21" office:value-type="date" office:date-value="2004-08-11">
            <text:p>11-août-04</text:p>
          </table:table-cell>
          <table:table-cell table:style-name="ce26" office:value-type="float" office:value="4">
            <text:p>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</text:p>
            <text:p>Ecole Alphonse Daudet</text:p>
          </table:table-cell>
          <table:table-cell table:style-name="ce26" office:value-type="string">
            <text:p>Sophoras (Allée des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58">
            <text:p>1258</text:p>
          </table:table-cell>
          <table:table-cell table:style-name="ce8" office:value-type="string">
            <text:p>Col 4146</text:p>
          </table:table-cell>
          <table:table-cell table:style-name="ce21" office:value-type="date" office:date-value="2004-08-11">
            <text:p>11-août-04</text:p>
          </table:table-cell>
          <table:table-cell table:style-name="ce26" office:value-type="float" office:value="3">
            <text:p>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</text:p>
            <text:p>Ecole Jules Ferry</text:p>
          </table:table-cell>
          <table:table-cell table:style-name="ce26" office:value-type="string">
            <text:p>Jussieu (Rue Antoine Laurent)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59">
            <text:p>1259</text:p>
          </table:table-cell>
          <table:table-cell table:style-name="ce8" office:value-type="string">
            <text:p>Col 4147</text:p>
          </table:table-cell>
          <table:table-cell table:style-name="ce21" office:value-type="date" office:date-value="2004-08-11">
            <text:p>11-août-04</text:p>
          </table:table-cell>
          <table:table-cell table:style-name="ce26" office:value-type="float" office:value="5">
            <text:p>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ravaux</text:p>
            <text:p>Ecole Jules Simon</text:p>
          </table:table-cell>
          <table:table-cell table:style-name="ce26" office:value-type="string">
            <text:p>Méditerranée (Rue de la)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60">
            <text:p>1260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ournezy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61">
            <text:p>1261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Occitanie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62">
            <text:p>1262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30">
            <text:p>3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acques Cœur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63">
            <text:p>1263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rand Mail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64">
            <text:p>1264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7">
            <text:p>2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Baroncelli et Cavaillés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65">
            <text:p>1265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2">
            <text:p>22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Tastavin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66">
            <text:p>1266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0">
            <text:p>2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etit Bassin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67">
            <text:p>1267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ce Renaudier et</text:p>
            <text:p>Saint Martin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68">
            <text:p>1268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16">
            <text:p>1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ond Point Prés d'Arènes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69">
            <text:p>1269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ompignane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70">
            <text:p>1270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36">
            <text:p>3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Rond Point Prés d'Arènes (Jour et Nuit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71">
            <text:p>1271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37">
            <text:p>3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âteau d'O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72">
            <text:p>1272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elleneuve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73">
            <text:p>1273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3">
            <text:p>2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Grand Bassin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74">
            <text:p>1274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17">
            <text:p>17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lan d'eau d'Alco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75">
            <text:p>1275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33">
            <text:p>33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Saint Cléophas (Jour et Nuit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76">
            <text:p>1276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10">
            <text:p>10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Château d'O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4">
          <table:table-cell table:style-name="ce3" office:value-type="float" office:value="1277">
            <text:p>1277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4">
            <text:p>24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Emile Martin et</text:p>
            <text:p>Paul Valéry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78">
            <text:p>1278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8">
            <text:p>2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Italie (Jour et Nuit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79">
            <text:p>1279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Jean Baumel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80">
            <text:p>1280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18">
            <text:p>18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Aiguelongue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81">
            <text:p>1281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9">
            <text:p>29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Le Serpent (Jour)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3" office:value-type="float" office:value="1282">
            <text:p>1282</text:p>
          </table:table-cell>
          <table:table-cell table:style-name="ce13" office:value-type="string">
            <text:p>Diapo</text:p>
          </table:table-cell>
          <table:table-cell table:style-name="ce21" office:value-type="string">
            <text:p>SD</text:p>
          </table:table-cell>
          <table:table-cell table:style-name="ce26" office:value-type="float" office:value="26">
            <text:p>26</text:p>
          </table:table-cell>
          <table:table-cell table:style-name="ce8" office:value-type="string">
            <text:p>C</text:p>
          </table:table-cell>
          <table:table-cell table:style-name="ce33" office:value-type="string">
            <text:p>Paraf?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6">
          <table:table-cell table:style-name="ce4" office:value-type="float" office:value="1283">
            <text:p>1283</text:p>
          </table:table-cell>
          <table:table-cell table:style-name="ce14" office:value-type="string">
            <text:p>Diapo</text:p>
          </table:table-cell>
          <table:table-cell table:style-name="ce24" office:value-type="string">
            <text:p>SD</text:p>
          </table:table-cell>
          <table:table-cell table:style-name="ce30" office:value-type="float" office:value="19">
            <text:p>19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En vrac dépareillé</text:p>
          </table:table-cell>
          <table:table-cell table:style-name="ce49" office:value-type="string">
            <text:p>Multiples sites</text:p>
          </table:table-cell>
          <table:table-cell table:style-name="ce60"/>
          <table:table-cell table:number-columns-repeated="1016"/>
        </table:table-row>
        <table:table-row table:style-name="ro2" table:number-rows-repeated="1047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9" table:number-columns-repeated="256" table:default-cell-style-name="Default"/>
        <table:table-row table:style-name="ro27" table:number-rows-repeated="1048575">
          <table:table-cell table:number-columns-repeated="256"/>
        </table:table-row>
        <table:table-row table:style-name="ro27">
          <table:table-cell table:number-columns-repeated="256"/>
        </table:table-row>
      </table:table>
      <table:table table:name="Feuil3" table:style-name="ta3" table:print="false">
        <table:table-column table:style-name="co9" table:number-columns-repeated="256" table:default-cell-style-name="Default"/>
        <table:table-row table:style-name="ro27" table:number-rows-repeated="1048575">
          <table:table-cell table:number-columns-repeated="256"/>
        </table:table-row>
        <table:table-row table:style-name="ro2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P0" style:volatile="true">
      <number:day number:style="long"/>
      <number:text>-</number:text>
      <number:month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gt;=0" style:apply-style-name="N119P0"/>
    </number:text-style>
    <number:date-style style:name="N120P0" style:volatile="true">
      <number:day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/11/2014</text:date>, <text:time>11:0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otothèque</dc:title>
    <dc:subject>Récolement</dc:subject>
    <meta:keyword>Photos</meta:keyword>
    <dc:description>Aucun_</dc:description>
    <meta:initial-creator>GUIGNERY,Yann</meta:initial-creator>
    <meta:creation-date>2013-03-19T15:49:13</meta:creation-date>
    <dc:creator>john smith</dc:creator>
    <dc:date>2014-11-13T11:02:58</dc:date>
    <meta:document-statistic meta:table-count="3" meta:cell-count="8972" meta:object-count="0"/>
    <meta:generator>OpenOffice/4.1.1$Win32 OpenOffice.org_project/411m6$Build-9775</meta:generator>
    <meta:user-defined meta:name="ContentTypeId">0x010100BA836EFA01BC56439AD64D1F2C00B45D00F349C40893E99D4AA04CCCFDED8DCA40</meta:user-defined>
    <meta:user-defined meta:name="Fonds"/>
    <meta:user-defined meta:name="Secteur">Photos</meta:user-defined>
    <meta:user-defined meta:name="TaxCatchAll"/>
    <meta:user-defined meta:name="c4926cff558f4930902f661f27d614c8" meta:value-type="string"/>
    <meta:user-defined meta:name="c6dc77b5dd0d40149dd6ff34ca6f7468" meta:value-type="string"/>
  </office:meta>
</office:document-meta>
</file>