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number="urn:oasis:names:tc:opendocument:xmlns:datastyle:1.0" xmlns:fo="urn:oasis:names:tc:opendocument:xmlns:xsl-fo-compatible:1.0" xmlns:of="urn:oasis:names:tc:opendocument:xmlns:of:1.2" office:version="1.2">
  <office:scripts/>
  <office:automatic-styles>
    <style:style style:name="co1" style:family="table-column">
      <style:table-column-properties fo:break-before="auto" style:column-width="2.5cm"/>
    </style:style>
    <style:style style:name="co2" style:family="table-column">
      <style:table-column-properties fo:break-before="auto" style:column-width="5cm"/>
    </style:style>
    <number:date-style style:name="nDate" number:automatic-order="true">
      <number:day number:style="long"/>
      <number:text>/</number:text>
      <number:month number:style="long"/>
      <number:text>/</number:text>
      <number:year/>
    </number:date-style>
    <number:time-style style:name="nTime">
      <number:hours number:style="long"/>
      <number:text>:</number:text>
      <number:minutes number:style="long"/>
      <number:text>:</number:text>
      <number:seconds number:style="long"/>
    </number:time-style>
    <number:date-style style:name="nDateTime" number:automatic-order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DateTimeMilliseconds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 number:decimal-places="3"/>
    </number:date-style>
    <style:style style:name="stDate" style:family="table-cell" style:parent-style-name="Default" style:data-style-name="nDate"/>
    <style:style style:name="stTime" style:family="table-cell" style:parent-style-name="Default" style:data-style-name="nTime"/>
    <style:style style:name="stDateTime" style:family="table-cell" style:parent-style-name="Default" style:data-style-name="nDateTime"/>
    <style:style style:name="stDateTimeMilliseconds" style:family="table-cell" style:parent-style-name="Default" style:data-style-name="nDateTimeMilliseconds"/>
  </office:automatic-styles>
  <office:body>
    <office:spreadsheet>
      <table:table table:name="VilleMTP_MTP_CarteScoElem"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row>
          <table:table-cell office:value-type="string">
            <text:p>objectid</text:p>
          </table:table-cell>
          <table:table-cell office:value-type="string">
            <text:p>nom</text:p>
          </table:table-cell>
          <table:table-cell office:value-type="string">
            <text:p>shape_leng</text:p>
          </table:table-cell>
          <table:table-cell office:value-type="string">
            <text:p>st_area_sh</text:p>
          </table:table-cell>
          <table:table-cell office:value-type="string">
            <text:p>st_perimet</text:p>
          </table:table-cell>
        </table:table-row>
        <table:table-row>
          <table:table-cell office:value-type="float" office:value="1868"/>
          <table:table-cell office:value-type="string">
            <text:p>Jules Verne</text:p>
          </table:table-cell>
          <table:table-cell office:value-type="float" office:value="4666.6292850500003624"/>
          <table:table-cell office:value-type="float" office:value="679958.5319540000054985"/>
          <table:table-cell office:value-type="float" office:value="4666.6292850500003624"/>
        </table:table-row>
        <table:table-row>
          <table:table-cell office:value-type="float" office:value="1869"/>
          <table:table-cell office:value-type="string">
            <text:p>Condorcet</text:p>
          </table:table-cell>
          <table:table-cell office:value-type="float" office:value="4561.0897616100000960"/>
          <table:table-cell office:value-type="float" office:value="753326.9720909999450669"/>
          <table:table-cell office:value-type="float" office:value="4561.0897616100000960"/>
        </table:table-row>
        <table:table-row>
          <table:table-cell office:value-type="float" office:value="1870"/>
          <table:table-cell office:value-type="string">
            <text:p>Marie de Sévigné</text:p>
          </table:table-cell>
          <table:table-cell office:value-type="float" office:value="3423.6447289299999284"/>
          <table:table-cell office:value-type="float" office:value="329610.7987169999978505"/>
          <table:table-cell office:value-type="float" office:value="3423.6447289299999284"/>
        </table:table-row>
        <table:table-row>
          <table:table-cell office:value-type="float" office:value="1917"/>
          <table:table-cell office:value-type="string">
            <text:p>Victor Schoelcher</text:p>
          </table:table-cell>
          <table:table-cell office:value-type="float" office:value="2837.2929711900001166"/>
          <table:table-cell office:value-type="float" office:value="316418.4762479999917559"/>
          <table:table-cell office:value-type="float" office:value="2837.2929711900001166"/>
        </table:table-row>
        <table:table-row>
          <table:table-cell office:value-type="float" office:value="1914"/>
          <table:table-cell office:value-type="string">
            <text:p>Paul Bert/Victor Hugo</text:p>
          </table:table-cell>
          <table:table-cell office:value-type="float" office:value="3559.3847184400001424"/>
          <table:table-cell office:value-type="float" office:value="495021.6079899999895133"/>
          <table:table-cell office:value-type="float" office:value="3786.5997662899999341"/>
        </table:table-row>
        <table:table-row>
          <table:table-cell office:value-type="float" office:value="1871"/>
          <table:table-cell office:value-type="string">
            <text:p>Jeanne d'Arc</text:p>
          </table:table-cell>
          <table:table-cell office:value-type="float" office:value="4382.9410517500000424"/>
          <table:table-cell office:value-type="float" office:value="542899.7264989999821410"/>
          <table:table-cell office:value-type="float" office:value="4382.9410517500000424"/>
        </table:table-row>
        <table:table-row>
          <table:table-cell office:value-type="float" office:value="1872"/>
          <table:table-cell office:value-type="string">
            <text:p>Charles Daviler</text:p>
          </table:table-cell>
          <table:table-cell office:value-type="float" office:value="4517.1554258799997115"/>
          <table:table-cell office:value-type="float" office:value="735031.8555590000469238"/>
          <table:table-cell office:value-type="float" office:value="4517.1554258799997115"/>
        </table:table-row>
        <table:table-row>
          <table:table-cell office:value-type="float" office:value="1873"/>
          <table:table-cell office:value-type="string">
            <text:p>Chengdu</text:p>
          </table:table-cell>
          <table:table-cell office:value-type="float" office:value="3414.0051399099997980"/>
          <table:table-cell office:value-type="float" office:value="622052.5938150000292808"/>
          <table:table-cell office:value-type="float" office:value="3414.0051399099997980"/>
        </table:table-row>
        <table:table-row>
          <table:table-cell office:value-type="float" office:value="1874"/>
          <table:table-cell office:value-type="string">
            <text:p>Sigmund Freud</text:p>
          </table:table-cell>
          <table:table-cell office:value-type="float" office:value="6646.2824657900000602"/>
          <table:table-cell office:value-type="float" office:value="1485001.5689699999056756"/>
          <table:table-cell office:value-type="float" office:value="6646.2824657900000602"/>
        </table:table-row>
        <table:table-row>
          <table:table-cell office:value-type="float" office:value="1875"/>
          <table:table-cell office:value-type="string">
            <text:p>Julie Daubié</text:p>
          </table:table-cell>
          <table:table-cell office:value-type="float" office:value="3273.4880734799999118"/>
          <table:table-cell office:value-type="float" office:value="456373.5676250000251457"/>
          <table:table-cell office:value-type="float" office:value="3273.4880734799999118"/>
        </table:table-row>
        <table:table-row>
          <table:table-cell office:value-type="float" office:value="1876"/>
          <table:table-cell office:value-type="string">
            <text:p>Berthe Morisot</text:p>
          </table:table-cell>
          <table:table-cell office:value-type="float" office:value="5361.7721635199995944"/>
          <table:table-cell office:value-type="float" office:value="896902.2954819999868050"/>
          <table:table-cell office:value-type="float" office:value="5361.7721635199995944"/>
        </table:table-row>
        <table:table-row>
          <table:table-cell office:value-type="float" office:value="1877"/>
          <table:table-cell office:value-type="string">
            <text:p>Eugène Pottier/Jean Sibellus</text:p>
          </table:table-cell>
          <table:table-cell office:value-type="float" office:value="7920.2716595100000632"/>
          <table:table-cell office:value-type="float" office:value="2422525.2743199998512864"/>
          <table:table-cell office:value-type="float" office:value="7920.2716595100000632"/>
        </table:table-row>
        <table:table-row>
          <table:table-cell office:value-type="float" office:value="1878"/>
          <table:table-cell office:value-type="string">
            <text:p>Jules Ferry</text:p>
          </table:table-cell>
          <table:table-cell office:value-type="float" office:value="10248.6382654400003958"/>
          <table:table-cell office:value-type="float" office:value="3871773.5774099999107420"/>
          <table:table-cell office:value-type="float" office:value="10248.6382654000008188"/>
        </table:table-row>
        <table:table-row>
          <table:table-cell office:value-type="float" office:value="1879"/>
          <table:table-cell office:value-type="string">
            <text:p>André Malraux</text:p>
          </table:table-cell>
          <table:table-cell office:value-type="float" office:value="8586.4924007400004484"/>
          <table:table-cell office:value-type="float" office:value="3301840.8258899999782443"/>
          <table:table-cell office:value-type="float" office:value="8586.4924007400004484"/>
        </table:table-row>
        <table:table-row>
          <table:table-cell office:value-type="float" office:value="1887"/>
          <table:table-cell office:value-type="string">
            <text:p>Heidelberg</text:p>
          </table:table-cell>
          <table:table-cell office:value-type="float" office:value="2693.5677540900001077"/>
          <table:table-cell office:value-type="float" office:value="326585.1449060000013560"/>
          <table:table-cell office:value-type="float" office:value="2693.5677540900001077"/>
        </table:table-row>
        <table:table-row>
          <table:table-cell office:value-type="float" office:value="1880"/>
          <table:table-cell office:value-type="string">
            <text:p>Docteur Calmette</text:p>
          </table:table-cell>
          <table:table-cell office:value-type="float" office:value="11092.0281583899995894"/>
          <table:table-cell office:value-type="float" office:value="3656096.7160899997688830"/>
          <table:table-cell office:value-type="float" office:value="11092.0281584000003932"/>
        </table:table-row>
        <table:table-row>
          <table:table-cell office:value-type="float" office:value="1881"/>
          <table:table-cell office:value-type="string">
            <text:p>Baruch Spinoza</text:p>
          </table:table-cell>
          <table:table-cell office:value-type="float" office:value="7616.7099514000001363"/>
          <table:table-cell office:value-type="float" office:value="2320445.6921700001694262"/>
          <table:table-cell office:value-type="float" office:value="7616.7099514000001363"/>
        </table:table-row>
        <table:table-row>
          <table:table-cell office:value-type="float" office:value="1882"/>
          <table:table-cell office:value-type="string">
            <text:p>Louis Armstrong</text:p>
          </table:table-cell>
          <table:table-cell office:value-type="float" office:value="3422.3968101300001763"/>
          <table:table-cell office:value-type="float" office:value="425881.7926309999893419"/>
          <table:table-cell office:value-type="float" office:value="3422.3968101300001763"/>
        </table:table-row>
        <table:table-row>
          <table:table-cell office:value-type="float" office:value="1883"/>
          <table:table-cell office:value-type="string">
            <text:p>Joseph Delteil</text:p>
          </table:table-cell>
          <table:table-cell office:value-type="float" office:value="2474.5594401399998787"/>
          <table:table-cell office:value-type="float" office:value="316220.4253199999802746"/>
          <table:table-cell office:value-type="float" office:value="2474.5594401399998787"/>
        </table:table-row>
        <table:table-row>
          <table:table-cell office:value-type="float" office:value="1884"/>
          <table:table-cell office:value-type="string">
            <text:p>Léo Malet</text:p>
          </table:table-cell>
          <table:table-cell office:value-type="float" office:value="5234.3831550699997024"/>
          <table:table-cell office:value-type="float" office:value="786490.4110110000474378"/>
          <table:table-cell office:value-type="float" office:value="5234.3831550699997024"/>
        </table:table-row>
        <table:table-row>
          <table:table-cell office:value-type="float" office:value="1885"/>
          <table:table-cell office:value-type="string">
            <text:p>Antoine Balard</text:p>
          </table:table-cell>
          <table:table-cell office:value-type="float" office:value="3147.1465280699999312"/>
          <table:table-cell office:value-type="float" office:value="552331.9744700000155717"/>
          <table:table-cell office:value-type="float" office:value="3147.1465280699999312"/>
        </table:table-row>
        <table:table-row>
          <table:table-cell office:value-type="float" office:value="1886"/>
          <table:table-cell office:value-type="string">
            <text:p>Simon Bolivar</text:p>
          </table:table-cell>
          <table:table-cell office:value-type="float" office:value="4272.6403149699999631"/>
          <table:table-cell office:value-type="float" office:value="772052.6014280000235885"/>
          <table:table-cell office:value-type="float" office:value="4272.6403149699999631"/>
        </table:table-row>
        <table:table-row>
          <table:table-cell office:value-type="float" office:value="1888"/>
          <table:table-cell office:value-type="string">
            <text:p>Louisville</text:p>
          </table:table-cell>
          <table:table-cell office:value-type="float" office:value="1028.0493226799999320"/>
          <table:table-cell office:value-type="float" office:value="43313.5534604999993462"/>
          <table:table-cell office:value-type="float" office:value="1028.0493226799999320"/>
        </table:table-row>
        <table:table-row>
          <table:table-cell office:value-type="float" office:value="1889"/>
          <table:table-cell office:value-type="string">
            <text:p>Emile Combes</text:p>
          </table:table-cell>
          <table:table-cell office:value-type="float" office:value="3819.1082261500000641"/>
          <table:table-cell office:value-type="float" office:value="702221.6727220000466332"/>
          <table:table-cell office:value-type="float" office:value="3819.1082261500000641"/>
        </table:table-row>
        <table:table-row>
          <table:table-cell office:value-type="float" office:value="1890"/>
          <table:table-cell office:value-type="string">
            <text:p>Charles Baudelaire</text:p>
          </table:table-cell>
          <table:table-cell office:value-type="float" office:value="3737.6956718500000534"/>
          <table:table-cell office:value-type="float" office:value="648399.1867739999433979"/>
          <table:table-cell office:value-type="float" office:value="3737.6956718500000534"/>
        </table:table-row>
        <table:table-row>
          <table:table-cell office:value-type="float" office:value="1891"/>
          <table:table-cell office:value-type="string">
            <text:p>Marguerite Yourcenar</text:p>
          </table:table-cell>
          <table:table-cell office:value-type="float" office:value="2828.4791755999999623"/>
          <table:table-cell office:value-type="float" office:value="473874.0612620000028983"/>
          <table:table-cell office:value-type="float" office:value="2828.4791755999999623"/>
        </table:table-row>
        <table:table-row>
          <table:table-cell office:value-type="float" office:value="1892"/>
          <table:table-cell office:value-type="string">
            <text:p>Winston Churchill</text:p>
          </table:table-cell>
          <table:table-cell office:value-type="float" office:value="3725.3450352300001214"/>
          <table:table-cell office:value-type="float" office:value="907050.6848100000061095"/>
          <table:table-cell office:value-type="float" office:value="3725.3450352300001214"/>
        </table:table-row>
        <table:table-row>
          <table:table-cell office:value-type="float" office:value="1893"/>
          <table:table-cell office:value-type="string">
            <text:p>Galilée</text:p>
          </table:table-cell>
          <table:table-cell office:value-type="float" office:value="2252.4850399599999946"/>
          <table:table-cell office:value-type="float" office:value="263999.2074259999790229"/>
          <table:table-cell office:value-type="float" office:value="2252.4850399599999946"/>
        </table:table-row>
        <table:table-row>
          <table:table-cell office:value-type="float" office:value="1894"/>
          <table:table-cell office:value-type="string">
            <text:p>Akira Kurosawa</text:p>
          </table:table-cell>
          <table:table-cell office:value-type="float" office:value="2986.9621827199998734"/>
          <table:table-cell office:value-type="float" office:value="172302.6895829999994021"/>
          <table:table-cell office:value-type="float" office:value="2986.9621827199998734"/>
        </table:table-row>
        <table:table-row>
          <table:table-cell office:value-type="float" office:value="1895"/>
          <table:table-cell office:value-type="string">
            <text:p>Marc Bloch</text:p>
          </table:table-cell>
          <table:table-cell office:value-type="float" office:value="4144.0378634199996668"/>
          <table:table-cell office:value-type="float" office:value="525012.4976500000339001"/>
          <table:table-cell office:value-type="float" office:value="4144.0378634199996668"/>
        </table:table-row>
        <table:table-row>
          <table:table-cell office:value-type="float" office:value="1896"/>
          <table:table-cell office:value-type="string">
            <text:p>Sun Yat Sen</text:p>
          </table:table-cell>
          <table:table-cell office:value-type="float" office:value="5876.6366320500001166"/>
          <table:table-cell office:value-type="float" office:value="1338904.7482400001026690"/>
          <table:table-cell office:value-type="float" office:value="5876.6366320500001166"/>
        </table:table-row>
        <table:table-row>
          <table:table-cell office:value-type="float" office:value="1861"/>
          <table:table-cell office:value-type="string">
            <text:p>Paul Langevin</text:p>
          </table:table-cell>
          <table:table-cell office:value-type="float" office:value="3911.1579014700000698"/>
          <table:table-cell office:value-type="float" office:value="569104.5887809999985620"/>
          <table:table-cell office:value-type="float" office:value="3911.1579014700000698"/>
        </table:table-row>
        <table:table-row>
          <table:table-cell office:value-type="float" office:value="1897"/>
          <table:table-cell office:value-type="string">
            <text:p>Sédar Senghor/Boulloche/Roosevelt</text:p>
          </table:table-cell>
          <table:table-cell office:value-type="float" office:value="6048.4752016700003878"/>
          <table:table-cell office:value-type="float" office:value="1237716.4080799999646842"/>
          <table:table-cell office:value-type="float" office:value="6048.4752016700003878"/>
        </table:table-row>
        <table:table-row>
          <table:table-cell office:value-type="float" office:value="1898"/>
          <table:table-cell office:value-type="string">
            <text:p>Benoîte Groult</text:p>
          </table:table-cell>
          <table:table-cell office:value-type="float" office:value="4218.7992119299997285"/>
          <table:table-cell office:value-type="float" office:value="1005296.4441499999957159"/>
          <table:table-cell office:value-type="float" office:value="4218.7992119299997285"/>
        </table:table-row>
        <table:table-row>
          <table:table-cell office:value-type="float" office:value="1899"/>
          <table:table-cell office:value-type="string">
            <text:p>François Mitterand</text:p>
          </table:table-cell>
          <table:table-cell office:value-type="float" office:value="3415.4077296199998273"/>
          <table:table-cell office:value-type="float" office:value="661270.1423909999430180"/>
          <table:table-cell office:value-type="float" office:value="3415.4077296199998273"/>
        </table:table-row>
        <table:table-row>
          <table:table-cell office:value-type="float" office:value="1900"/>
          <table:table-cell office:value-type="string">
            <text:p>Frédéric Bazille</text:p>
          </table:table-cell>
          <table:table-cell office:value-type="float" office:value="3266.2663730200001737"/>
          <table:table-cell office:value-type="float" office:value="467920.5593639999860898"/>
          <table:table-cell office:value-type="float" office:value="3266.2663730200001737"/>
        </table:table-row>
        <table:table-row>
          <table:table-cell office:value-type="float" office:value="1901"/>
          <table:table-cell office:value-type="string">
            <text:p>Jeanne Moreau</text:p>
          </table:table-cell>
          <table:table-cell office:value-type="float" office:value="3134.8871126300000469"/>
          <table:table-cell office:value-type="float" office:value="402394.9089500000118278"/>
          <table:table-cell office:value-type="float" office:value="3134.8871126300000469"/>
        </table:table-row>
        <table:table-row>
          <table:table-cell office:value-type="float" office:value="1902"/>
          <table:table-cell office:value-type="string">
            <text:p>Jules Simon</text:p>
          </table:table-cell>
          <table:table-cell office:value-type="float" office:value="2787.2552811099999417"/>
          <table:table-cell office:value-type="float" office:value="385755.8178489999845624"/>
          <table:table-cell office:value-type="float" office:value="2787.2552811099999417"/>
        </table:table-row>
        <table:table-row>
          <table:table-cell office:value-type="float" office:value="1905"/>
          <table:table-cell office:value-type="string">
            <text:p>Lamartine</text:p>
          </table:table-cell>
          <table:table-cell office:value-type="float" office:value="1794.0787058999999317"/>
          <table:table-cell office:value-type="float" office:value="183081.2162529999914113"/>
          <table:table-cell office:value-type="float" office:value="1794.0787058999999317"/>
        </table:table-row>
        <table:table-row>
          <table:table-cell office:value-type="float" office:value="1906"/>
          <table:table-cell office:value-type="string">
            <text:p>Marie Curie</text:p>
          </table:table-cell>
          <table:table-cell office:value-type="float" office:value="4273.4342927400002736"/>
          <table:table-cell office:value-type="float" office:value="587614.5062890000408515"/>
          <table:table-cell office:value-type="float" office:value="4273.4342927400002736"/>
        </table:table-row>
        <table:table-row>
          <table:table-cell office:value-type="float" office:value="1908"/>
          <table:table-cell office:value-type="string">
            <text:p>Georges Simenon</text:p>
          </table:table-cell>
          <table:table-cell office:value-type="float" office:value="2918.4563249100001485"/>
          <table:table-cell office:value-type="float" office:value="360749.5835610000067391"/>
          <table:table-cell office:value-type="float" office:value="2918.4563249100001485"/>
        </table:table-row>
        <table:table-row>
          <table:table-cell office:value-type="float" office:value="1862"/>
          <table:table-cell office:value-type="string">
            <text:p>Jean Mermoz</text:p>
          </table:table-cell>
          <table:table-cell office:value-type="float" office:value="4777.0323080300004221"/>
          <table:table-cell office:value-type="float" office:value="842161.2710240000160411"/>
          <table:table-cell office:value-type="float" office:value="4777.0323080300004221"/>
        </table:table-row>
        <table:table-row>
          <table:table-cell office:value-type="float" office:value="1909"/>
          <table:table-cell office:value-type="string">
            <text:p>Guiseppe Garibaldi</text:p>
          </table:table-cell>
          <table:table-cell office:value-type="float" office:value="4018.8819073899999239"/>
          <table:table-cell office:value-type="float" office:value="510369.0373469999758527"/>
          <table:table-cell office:value-type="float" office:value="4018.8819073899999239"/>
        </table:table-row>
        <table:table-row>
          <table:table-cell office:value-type="float" office:value="1910"/>
          <table:table-cell office:value-type="string">
            <text:p>Voltaire</text:p>
          </table:table-cell>
          <table:table-cell office:value-type="float" office:value="3366.6414411000000655"/>
          <table:table-cell office:value-type="float" office:value="359880.1267349999980070"/>
          <table:table-cell office:value-type="float" office:value="3366.6414411000000655"/>
        </table:table-row>
        <table:table-row>
          <table:table-cell office:value-type="float" office:value="1911"/>
          <table:table-cell office:value-type="string">
            <text:p>Ronsard</text:p>
          </table:table-cell>
          <table:table-cell office:value-type="float" office:value="7391.5723082900003647"/>
          <table:table-cell office:value-type="float" office:value="1642662.2408100001048297"/>
          <table:table-cell office:value-type="float" office:value="7391.5723082900003647"/>
        </table:table-row>
        <table:table-row>
          <table:table-cell office:value-type="float" office:value="1912"/>
          <table:table-cell office:value-type="string">
            <text:p>Lucie Aubrac/Samuel Paty</text:p>
          </table:table-cell>
          <table:table-cell office:value-type="float" office:value="5227.7414402499998687"/>
          <table:table-cell office:value-type="float" office:value="1171118.9118099999614060"/>
          <table:table-cell office:value-type="float" office:value="5227.7414402499998687"/>
        </table:table-row>
        <table:table-row>
          <table:table-cell office:value-type="float" office:value="1913"/>
          <table:table-cell office:value-type="string">
            <text:p>Diderot</text:p>
          </table:table-cell>
          <table:table-cell office:value-type="float" office:value="3247.6977065800001583"/>
          <table:table-cell office:value-type="float" office:value="556174.4501849999651313"/>
          <table:table-cell office:value-type="float" office:value="3247.6977065800001583"/>
        </table:table-row>
        <table:table-row>
          <table:table-cell office:value-type="float" office:value="1915"/>
          <table:table-cell office:value-type="string">
            <text:p>Joan Miro</text:p>
          </table:table-cell>
          <table:table-cell office:value-type="float" office:value="3306.0670706300002166"/>
          <table:table-cell office:value-type="float" office:value="397269.2502680000034161"/>
          <table:table-cell office:value-type="float" office:value="3306.0670706300002166"/>
        </table:table-row>
        <table:table-row>
          <table:table-cell office:value-type="float" office:value="1916"/>
          <table:table-cell office:value-type="string">
            <text:p>Charles Dickens/Anne Frank</text:p>
          </table:table-cell>
          <table:table-cell office:value-type="float" office:value="4220.4288151500004460"/>
          <table:table-cell office:value-type="float" office:value="816782.6989169999724254"/>
          <table:table-cell office:value-type="float" office:value="4220.4288151500004460"/>
        </table:table-row>
        <table:table-row>
          <table:table-cell office:value-type="float" office:value="1453"/>
          <table:table-cell office:value-type="string">
            <text:p>Jacques Brel</text:p>
          </table:table-cell>
          <table:table-cell office:value-type="float" office:value="5144.4417760099995576"/>
          <table:table-cell office:value-type="float" office:value="994201.5867149999830872"/>
          <table:table-cell office:value-type="float" office:value="5371.6568238600002587"/>
        </table:table-row>
        <table:table-row>
          <table:table-cell office:value-type="float" office:value="1853"/>
          <table:table-cell office:value-type="string">
            <text:p>Ludwig Van-Beethoven</text:p>
          </table:table-cell>
          <table:table-cell office:value-type="float" office:value="5299.4428889000000709"/>
          <table:table-cell office:value-type="float" office:value="1247373.5979599999263883"/>
          <table:table-cell office:value-type="float" office:value="5299.4428889000000709"/>
        </table:table-row>
        <table:table-row>
          <table:table-cell office:value-type="float" office:value="1854"/>
          <table:table-cell office:value-type="string">
            <text:p>Jean Macé</text:p>
          </table:table-cell>
          <table:table-cell office:value-type="float" office:value="4671.5723731500002032"/>
          <table:table-cell office:value-type="float" office:value="984165.3891780000412837"/>
          <table:table-cell office:value-type="float" office:value="4671.5723731500002032"/>
        </table:table-row>
        <table:table-row>
          <table:table-cell office:value-type="float" office:value="1855"/>
          <table:table-cell office:value-type="string">
            <text:p>Blaise Pascal</text:p>
          </table:table-cell>
          <table:table-cell office:value-type="float" office:value="9684.3710781499994482"/>
          <table:table-cell office:value-type="float" office:value="3673511.4240600001066923"/>
          <table:table-cell office:value-type="float" office:value="9684.3710781499994482"/>
        </table:table-row>
        <table:table-row>
          <table:table-cell office:value-type="float" office:value="1856"/>
          <table:table-cell office:value-type="string">
            <text:p>Michel de l'Hospital</text:p>
          </table:table-cell>
          <table:table-cell office:value-type="float" office:value="5543.4353298300002280"/>
          <table:table-cell office:value-type="float" office:value="815807.2303260000189766"/>
          <table:table-cell office:value-type="float" office:value="5543.4353298300002280"/>
        </table:table-row>
        <table:table-row>
          <table:table-cell office:value-type="float" office:value="1857"/>
          <table:table-cell office:value-type="string">
            <text:p>Jean Jaurès</text:p>
          </table:table-cell>
          <table:table-cell office:value-type="float" office:value="2531.5058128400000896"/>
          <table:table-cell office:value-type="float" office:value="344713.3270320000010543"/>
          <table:table-cell office:value-type="float" office:value="2531.5058128400000896"/>
        </table:table-row>
        <table:table-row>
          <table:table-cell office:value-type="float" office:value="1858"/>
          <table:table-cell office:value-type="string">
            <text:p>Paul Painlevé</text:p>
          </table:table-cell>
          <table:table-cell office:value-type="float" office:value="3280.2167439499999091"/>
          <table:table-cell office:value-type="float" office:value="569766.6060569999972358"/>
          <table:table-cell office:value-type="float" office:value="3280.2167439499999091"/>
        </table:table-row>
        <table:table-row>
          <table:table-cell office:value-type="float" office:value="1859"/>
          <table:table-cell office:value-type="string">
            <text:p>Jean Zay</text:p>
          </table:table-cell>
          <table:table-cell office:value-type="float" office:value="6581.2526416000000609"/>
          <table:table-cell office:value-type="float" office:value="1374005.1882700000423938"/>
          <table:table-cell office:value-type="float" office:value="6581.2526416000000609"/>
        </table:table-row>
        <table:table-row>
          <table:table-cell office:value-type="float" office:value="1860"/>
          <table:table-cell office:value-type="string">
            <text:p>Périclès</text:p>
          </table:table-cell>
          <table:table-cell office:value-type="float" office:value="2337.9546763700000156"/>
          <table:table-cell office:value-type="float" office:value="212536.7070280000043567"/>
          <table:table-cell office:value-type="float" office:value="2337.9546763700000156"/>
        </table:table-row>
        <table:table-row>
          <table:table-cell office:value-type="float" office:value="1863"/>
          <table:table-cell office:value-type="string">
            <text:p>Jean Moulin</text:p>
          </table:table-cell>
          <table:table-cell office:value-type="float" office:value="4590.2179346599996279"/>
          <table:table-cell office:value-type="float" office:value="804402.3326070000184700"/>
          <table:table-cell office:value-type="float" office:value="4590.2179346599996279"/>
        </table:table-row>
        <table:table-row>
          <table:table-cell office:value-type="float" office:value="1864"/>
          <table:table-cell office:value-type="string">
            <text:p>Germaine Richier</text:p>
          </table:table-cell>
          <table:table-cell office:value-type="float" office:value="3916.7549487199999021"/>
          <table:table-cell office:value-type="float" office:value="615036.6431680000387132"/>
          <table:table-cell office:value-type="float" office:value="3916.7549487199999021"/>
        </table:table-row>
        <table:table-row>
          <table:table-cell office:value-type="float" office:value="1865"/>
          <table:table-cell office:value-type="string">
            <text:p>Olympe de Gouges</text:p>
          </table:table-cell>
          <table:table-cell office:value-type="float" office:value="3417.2750207099998079"/>
          <table:table-cell office:value-type="float" office:value="540965.0153860000427812"/>
          <table:table-cell office:value-type="float" office:value="3417.2750207099998079"/>
        </table:table-row>
        <table:table-row>
          <table:table-cell office:value-type="float" office:value="1866"/>
          <table:table-cell office:value-type="string">
            <text:p>Auguste Comte/Gambetta</text:p>
          </table:table-cell>
          <table:table-cell office:value-type="float" office:value="3686.1783984499998041"/>
          <table:table-cell office:value-type="float" office:value="370597.0617990000173450"/>
          <table:table-cell office:value-type="float" office:value="3686.1783984499998041"/>
        </table:table-row>
        <table:table-row>
          <table:table-cell office:value-type="float" office:value="1867"/>
          <table:table-cell office:value-type="string">
            <text:p>Alain Savary</text:p>
          </table:table-cell>
          <table:table-cell office:value-type="float" office:value="5387.3070396399998572"/>
          <table:table-cell office:value-type="float" office:value="1128422.7854100000113249"/>
          <table:table-cell office:value-type="float" office:value="5387.307039639999857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office:version="1.2">
  <office:styles>
    <style:style style:name="Default" style:family="table-cell">
</style:style>
  </office:styles>
</office:document-styles>
</file>

<file path=meta.xml><?xml version="1.0" encoding="utf-8"?>
<office:document-meta xmlns:office="urn:oasis:names:tc:opendocument:xmlns:office:1.0" office:version="1.2">
</office:document-meta>
</file>