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VilleMTP_MTP_CarteScoMat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objectid</text:p>
          </table:table-cell>
          <table:table-cell office:value-type="string">
            <text:p>nom</text:p>
          </table:table-cell>
          <table:table-cell office:value-type="string">
            <text:p>shape_leng</text:p>
          </table:table-cell>
          <table:table-cell office:value-type="string">
            <text:p>st_area_sh</text:p>
          </table:table-cell>
          <table:table-cell office:value-type="string">
            <text:p>st_perimet</text:p>
          </table:table-cell>
        </table:table-row>
        <table:table-row>
          <table:table-cell office:value-type="float" office:value="1007"/>
          <table:table-cell office:value-type="string">
            <text:p>Ludwig Van-Beethoven</text:p>
          </table:table-cell>
          <table:table-cell office:value-type="float" office:value="5299.4428889000000709"/>
          <table:table-cell office:value-type="float" office:value="1247373.5979599999263883"/>
          <table:table-cell office:value-type="float" office:value="5299.4428889000000709"/>
        </table:table-row>
        <table:table-row>
          <table:table-cell office:value-type="float" office:value="1008"/>
          <table:table-cell office:value-type="string">
            <text:p>Germaine Richier</text:p>
          </table:table-cell>
          <table:table-cell office:value-type="float" office:value="3916.7549487199999021"/>
          <table:table-cell office:value-type="float" office:value="615036.6431680000387132"/>
          <table:table-cell office:value-type="float" office:value="3916.7549487199999021"/>
        </table:table-row>
        <table:table-row>
          <table:table-cell office:value-type="float" office:value="1009"/>
          <table:table-cell office:value-type="string">
            <text:p>Geneviève de Gaulle-Anthonioz</text:p>
          </table:table-cell>
          <table:table-cell office:value-type="float" office:value="2531.5058128400000896"/>
          <table:table-cell office:value-type="float" office:value="344713.3270320000010543"/>
          <table:table-cell office:value-type="float" office:value="2531.5058128400000896"/>
        </table:table-row>
        <table:table-row>
          <table:table-cell office:value-type="float" office:value="1010"/>
          <table:table-cell office:value-type="string">
            <text:p>Michel de l'Hospital</text:p>
          </table:table-cell>
          <table:table-cell office:value-type="float" office:value="5543.4353298300002280"/>
          <table:table-cell office:value-type="float" office:value="815807.2303260000189766"/>
          <table:table-cell office:value-type="float" office:value="5543.4353298300002280"/>
        </table:table-row>
        <table:table-row>
          <table:table-cell office:value-type="float" office:value="1011"/>
          <table:table-cell office:value-type="string">
            <text:p>Sarah Bernhardt</text:p>
          </table:table-cell>
          <table:table-cell office:value-type="float" office:value="9684.3710781499994482"/>
          <table:table-cell office:value-type="float" office:value="3673511.4240600001066923"/>
          <table:table-cell office:value-type="float" office:value="9684.3710781499994482"/>
        </table:table-row>
        <table:table-row>
          <table:table-cell office:value-type="float" office:value="1012"/>
          <table:table-cell office:value-type="string">
            <text:p>Sergueï Prokofiev</text:p>
          </table:table-cell>
          <table:table-cell office:value-type="float" office:value="6581.2526416000000609"/>
          <table:table-cell office:value-type="float" office:value="1374005.1882700000423938"/>
          <table:table-cell office:value-type="float" office:value="6581.2526416000000609"/>
        </table:table-row>
        <table:table-row>
          <table:table-cell office:value-type="float" office:value="1013"/>
          <table:table-cell office:value-type="string">
            <text:p>Louise Michel</text:p>
          </table:table-cell>
          <table:table-cell office:value-type="float" office:value="3280.2167439499999091"/>
          <table:table-cell office:value-type="float" office:value="569766.6060569999972358"/>
          <table:table-cell office:value-type="float" office:value="3280.2167439499999091"/>
        </table:table-row>
        <table:table-row>
          <table:table-cell office:value-type="float" office:value="1014"/>
          <table:table-cell office:value-type="string">
            <text:p>Aristote</text:p>
          </table:table-cell>
          <table:table-cell office:value-type="float" office:value="2337.9546763700000156"/>
          <table:table-cell office:value-type="float" office:value="212536.7070280000043567"/>
          <table:table-cell office:value-type="float" office:value="2337.9546763700000156"/>
        </table:table-row>
        <table:table-row>
          <table:table-cell office:value-type="float" office:value="1015"/>
          <table:table-cell office:value-type="string">
            <text:p>Vasco de Gama</text:p>
          </table:table-cell>
          <table:table-cell office:value-type="float" office:value="4777.0323080300004221"/>
          <table:table-cell office:value-type="float" office:value="842161.2710240000160411"/>
          <table:table-cell office:value-type="float" office:value="4777.0323080300004221"/>
        </table:table-row>
        <table:table-row>
          <table:table-cell office:value-type="float" office:value="1016"/>
          <table:table-cell office:value-type="string">
            <text:p>Olympe de Gouges</text:p>
          </table:table-cell>
          <table:table-cell office:value-type="float" office:value="3417.2750207099998079"/>
          <table:table-cell office:value-type="float" office:value="540965.0153860000427812"/>
          <table:table-cell office:value-type="float" office:value="3417.2750207099998079"/>
        </table:table-row>
        <table:table-row>
          <table:table-cell office:value-type="float" office:value="1017"/>
          <table:table-cell office:value-type="string">
            <text:p>Hélène Boucher</text:p>
          </table:table-cell>
          <table:table-cell office:value-type="float" office:value="5387.3070396399998572"/>
          <table:table-cell office:value-type="float" office:value="1128422.7854100000113249"/>
          <table:table-cell office:value-type="float" office:value="5387.3070396399998572"/>
        </table:table-row>
        <table:table-row>
          <table:table-cell office:value-type="float" office:value="1018"/>
          <table:table-cell office:value-type="string">
            <text:p>Ingrid Bergman</text:p>
          </table:table-cell>
          <table:table-cell office:value-type="float" office:value="4590.2179346599996279"/>
          <table:table-cell office:value-type="float" office:value="804402.3326070000184700"/>
          <table:table-cell office:value-type="float" office:value="4590.2179346599996279"/>
        </table:table-row>
        <table:table-row>
          <table:table-cell office:value-type="float" office:value="1019"/>
          <table:table-cell office:value-type="string">
            <text:p>Anatole France</text:p>
          </table:table-cell>
          <table:table-cell office:value-type="float" office:value="2152.4133634899999379"/>
          <table:table-cell office:value-type="float" office:value="144355.2608849999960512"/>
          <table:table-cell office:value-type="float" office:value="2152.4133634899999379"/>
        </table:table-row>
        <table:table-row>
          <table:table-cell office:value-type="float" office:value="1020"/>
          <table:table-cell office:value-type="string">
            <text:p>Jean de La Fontaine</text:p>
          </table:table-cell>
          <table:table-cell office:value-type="float" office:value="4666.6292850500003624"/>
          <table:table-cell office:value-type="float" office:value="679958.5319540000054985"/>
          <table:table-cell office:value-type="float" office:value="4666.6292850500003624"/>
        </table:table-row>
        <table:table-row>
          <table:table-cell office:value-type="float" office:value="1021"/>
          <table:table-cell office:value-type="string">
            <text:p>Winston Churchill</text:p>
          </table:table-cell>
          <table:table-cell office:value-type="float" office:value="3725.3450352300001214"/>
          <table:table-cell office:value-type="float" office:value="907050.6848100000061095"/>
          <table:table-cell office:value-type="float" office:value="3725.3450352300001214"/>
        </table:table-row>
        <table:table-row>
          <table:table-cell office:value-type="float" office:value="1022"/>
          <table:table-cell office:value-type="string">
            <text:p>Jean-Jacques Rousseau</text:p>
          </table:table-cell>
          <table:table-cell office:value-type="float" office:value="4222.5256934099998034"/>
          <table:table-cell office:value-type="float" office:value="539663.6464279999490827"/>
          <table:table-cell office:value-type="float" office:value="4222.5256934099998034"/>
        </table:table-row>
        <table:table-row>
          <table:table-cell office:value-type="float" office:value="1023"/>
          <table:table-cell office:value-type="string">
            <text:p>Francis Garnier</text:p>
          </table:table-cell>
          <table:table-cell office:value-type="float" office:value="2884.4512741200001074"/>
          <table:table-cell office:value-type="float" office:value="327698.8916719999979250"/>
          <table:table-cell office:value-type="float" office:value="2884.4512741200001074"/>
        </table:table-row>
        <table:table-row>
          <table:table-cell office:value-type="float" office:value="1024"/>
          <table:table-cell office:value-type="string">
            <text:p>Chaptal</text:p>
          </table:table-cell>
          <table:table-cell office:value-type="float" office:value="4919.4994420299999547"/>
          <table:table-cell office:value-type="float" office:value="662189.4967869999818504"/>
          <table:table-cell office:value-type="float" office:value="4919.4994420299999547"/>
        </table:table-row>
        <table:table-row>
          <table:table-cell office:value-type="float" office:value="1025"/>
          <table:table-cell office:value-type="string">
            <text:p>Pauline Kergomard</text:p>
          </table:table-cell>
          <table:table-cell office:value-type="float" office:value="4542.0246802600004230"/>
          <table:table-cell office:value-type="float" office:value="873489.1741529999999329"/>
          <table:table-cell office:value-type="float" office:value="4542.0246802600004230"/>
        </table:table-row>
        <table:table-row>
          <table:table-cell office:value-type="float" office:value="1060"/>
          <table:table-cell office:value-type="string">
            <text:p>Bertie Albrecht</text:p>
          </table:table-cell>
          <table:table-cell office:value-type="float" office:value="4018.8819073899999239"/>
          <table:table-cell office:value-type="float" office:value="510369.0373469999758527"/>
          <table:table-cell office:value-type="float" office:value="4018.8819073899999239"/>
        </table:table-row>
        <table:table-row>
          <table:table-cell office:value-type="float" office:value="1026"/>
          <table:table-cell office:value-type="string">
            <text:p>Jeanne Deroin</text:p>
          </table:table-cell>
          <table:table-cell office:value-type="float" office:value="7616.7099514000001363"/>
          <table:table-cell office:value-type="float" office:value="2320445.6921700001694262"/>
          <table:table-cell office:value-type="float" office:value="7616.7099514000001363"/>
        </table:table-row>
        <table:table-row>
          <table:table-cell office:value-type="float" office:value="1027"/>
          <table:table-cell office:value-type="string">
            <text:p>Goethe</text:p>
          </table:table-cell>
          <table:table-cell office:value-type="float" office:value="3911.1579014700000698"/>
          <table:table-cell office:value-type="float" office:value="569104.5887809999985620"/>
          <table:table-cell office:value-type="float" office:value="3911.1579014700000698"/>
        </table:table-row>
        <table:table-row>
          <table:table-cell office:value-type="float" office:value="1028"/>
          <table:table-cell office:value-type="string">
            <text:p>Rudyard Kipling</text:p>
          </table:table-cell>
          <table:table-cell office:value-type="float" office:value="3737.6956718500000534"/>
          <table:table-cell office:value-type="float" office:value="648399.1867739999433979"/>
          <table:table-cell office:value-type="float" office:value="3737.6956718500000534"/>
        </table:table-row>
        <table:table-row>
          <table:table-cell office:value-type="float" office:value="1029"/>
          <table:table-cell office:value-type="string">
            <text:p>Jules Michelet</text:p>
          </table:table-cell>
          <table:table-cell office:value-type="float" office:value="2474.5594401399998787"/>
          <table:table-cell office:value-type="float" office:value="316220.4253199999802746"/>
          <table:table-cell office:value-type="float" office:value="2474.5594401399998787"/>
        </table:table-row>
        <table:table-row>
          <table:table-cell office:value-type="float" office:value="1030"/>
          <table:table-cell office:value-type="string">
            <text:p>Madeleine Brès</text:p>
          </table:table-cell>
          <table:table-cell office:value-type="float" office:value="3273.4880734799999118"/>
          <table:table-cell office:value-type="float" office:value="456373.5676250000251457"/>
          <table:table-cell office:value-type="float" office:value="3273.4880734799999118"/>
        </table:table-row>
        <table:table-row>
          <table:table-cell office:value-type="float" office:value="1031"/>
          <table:table-cell office:value-type="string">
            <text:p>Geneviève Bon</text:p>
          </table:table-cell>
          <table:table-cell office:value-type="float" office:value="3422.3968101300001763"/>
          <table:table-cell office:value-type="float" office:value="425881.7926309999893419"/>
          <table:table-cell office:value-type="float" office:value="3422.3968101300001763"/>
        </table:table-row>
        <table:table-row>
          <table:table-cell office:value-type="float" office:value="1032"/>
          <table:table-cell office:value-type="string">
            <text:p>Pape Carpantier</text:p>
          </table:table-cell>
          <table:table-cell office:value-type="float" office:value="5234.3831550699997024"/>
          <table:table-cell office:value-type="float" office:value="786490.4110110000474378"/>
          <table:table-cell office:value-type="float" office:value="5234.3831550699997024"/>
        </table:table-row>
        <table:table-row>
          <table:table-cell office:value-type="float" office:value="1033"/>
          <table:table-cell office:value-type="string">
            <text:p>Charlie Chaplin</text:p>
          </table:table-cell>
          <table:table-cell office:value-type="float" office:value="7816.7913182399997822"/>
          <table:table-cell office:value-type="float" office:value="2505446.7375099998898804"/>
          <table:table-cell office:value-type="float" office:value="7816.7913182399997822"/>
        </table:table-row>
        <table:table-row>
          <table:table-cell office:value-type="float" office:value="1034"/>
          <table:table-cell office:value-type="string">
            <text:p>Virginia Woolf/Vincent Van Gogh/James Joyce</text:p>
          </table:table-cell>
          <table:table-cell office:value-type="float" office:value="6048.4752016700003878"/>
          <table:table-cell office:value-type="float" office:value="1237716.4080799999646842"/>
          <table:table-cell office:value-type="float" office:value="6048.4752016700003878"/>
        </table:table-row>
        <table:table-row>
          <table:table-cell office:value-type="float" office:value="1035"/>
          <table:table-cell office:value-type="string">
            <text:p>Victor Duruy</text:p>
          </table:table-cell>
          <table:table-cell office:value-type="float" office:value="3819.1082261500000641"/>
          <table:table-cell office:value-type="float" office:value="702221.6727220000466332"/>
          <table:table-cell office:value-type="float" office:value="3819.1082261500000641"/>
        </table:table-row>
        <table:table-row>
          <table:table-cell office:value-type="float" office:value="1036"/>
          <table:table-cell office:value-type="string">
            <text:p>Agrippa d'Aubigné</text:p>
          </table:table-cell>
          <table:table-cell office:value-type="float" office:value="11092.0281583899995894"/>
          <table:table-cell office:value-type="float" office:value="3656096.7160899997688830"/>
          <table:table-cell office:value-type="float" office:value="11092.0281584000003932"/>
        </table:table-row>
        <table:table-row>
          <table:table-cell office:value-type="float" office:value="1037"/>
          <table:table-cell office:value-type="string">
            <text:p>Madeleine Renaud</text:p>
          </table:table-cell>
          <table:table-cell office:value-type="float" office:value="3147.1465280699999312"/>
          <table:table-cell office:value-type="float" office:value="552331.9744700000155717"/>
          <table:table-cell office:value-type="float" office:value="3147.1465280699999312"/>
        </table:table-row>
        <table:table-row>
          <table:table-cell office:value-type="float" office:value="1038"/>
          <table:table-cell office:value-type="string">
            <text:p>Pablo Néruda</text:p>
          </table:table-cell>
          <table:table-cell office:value-type="float" office:value="4272.6403149699999631"/>
          <table:table-cell office:value-type="float" office:value="772052.6014280000235885"/>
          <table:table-cell office:value-type="float" office:value="4272.6403149699999631"/>
        </table:table-row>
        <table:table-row>
          <table:table-cell office:value-type="float" office:value="1039"/>
          <table:table-cell office:value-type="string">
            <text:p>Martin Luther King</text:p>
          </table:table-cell>
          <table:table-cell office:value-type="float" office:value="1028.0493226799999320"/>
          <table:table-cell office:value-type="float" office:value="43313.5534604999993462"/>
          <table:table-cell office:value-type="float" office:value="1028.0493226799999320"/>
        </table:table-row>
        <table:table-row>
          <table:table-cell office:value-type="float" office:value="1040"/>
          <table:table-cell office:value-type="string">
            <text:p>Miguel de Cervantes</text:p>
          </table:table-cell>
          <table:table-cell office:value-type="float" office:value="2693.5677540900001077"/>
          <table:table-cell office:value-type="float" office:value="326585.1449060000013560"/>
          <table:table-cell office:value-type="float" office:value="2693.5677540900001077"/>
        </table:table-row>
        <table:table-row>
          <table:table-cell office:value-type="float" office:value="1041"/>
          <table:table-cell office:value-type="string">
            <text:p>Averroes</text:p>
          </table:table-cell>
          <table:table-cell office:value-type="float" office:value="2252.4850399599999946"/>
          <table:table-cell office:value-type="float" office:value="263999.2074259999790229"/>
          <table:table-cell office:value-type="float" office:value="2252.4850399599999946"/>
        </table:table-row>
        <table:table-row>
          <table:table-cell office:value-type="float" office:value="1042"/>
          <table:table-cell office:value-type="string">
            <text:p>Copernic</text:p>
          </table:table-cell>
          <table:table-cell office:value-type="float" office:value="3455.8187390899997808"/>
          <table:table-cell office:value-type="float" office:value="420411.7503760000108741"/>
          <table:table-cell office:value-type="float" office:value="3455.8187390899997808"/>
        </table:table-row>
        <table:table-row>
          <table:table-cell office:value-type="float" office:value="1043"/>
          <table:table-cell office:value-type="string">
            <text:p>Jacques Prévert</text:p>
          </table:table-cell>
          <table:table-cell office:value-type="float" office:value="1987.2244763999999577"/>
          <table:table-cell office:value-type="float" office:value="90657.4493139999976847"/>
          <table:table-cell office:value-type="float" office:value="1987.2244763999999577"/>
        </table:table-row>
        <table:table-row>
          <table:table-cell office:value-type="float" office:value="1044"/>
          <table:table-cell office:value-type="string">
            <text:p>Indira Gandhi</text:p>
          </table:table-cell>
          <table:table-cell office:value-type="float" office:value="2829.7464216600001237"/>
          <table:table-cell office:value-type="float" office:value="137683.1981180000002496"/>
          <table:table-cell office:value-type="float" office:value="2829.7464216600001237"/>
        </table:table-row>
        <table:table-row>
          <table:table-cell office:value-type="float" office:value="1045"/>
          <table:table-cell office:value-type="string">
            <text:p>Pablo Picasso</text:p>
          </table:table-cell>
          <table:table-cell office:value-type="float" office:value="1035.3756610800000999"/>
          <table:table-cell office:value-type="float" office:value="48600.2549339999968652"/>
          <table:table-cell office:value-type="float" office:value="1035.3756610800000999"/>
        </table:table-row>
        <table:table-row>
          <table:table-cell office:value-type="float" office:value="1046"/>
          <table:table-cell office:value-type="string">
            <text:p>Luis de Camoens</text:p>
          </table:table-cell>
          <table:table-cell office:value-type="float" office:value="6646.2824657900000602"/>
          <table:table-cell office:value-type="float" office:value="1485001.5689699999056756"/>
          <table:table-cell office:value-type="float" office:value="6646.2824657900000602"/>
        </table:table-row>
        <table:table-row>
          <table:table-cell office:value-type="float" office:value="1047"/>
          <table:table-cell office:value-type="string">
            <text:p>Térésa</text:p>
          </table:table-cell>
          <table:table-cell office:value-type="float" office:value="10248.6382654400003958"/>
          <table:table-cell office:value-type="float" office:value="3871773.5774099999107420"/>
          <table:table-cell office:value-type="float" office:value="10248.6382654000008188"/>
        </table:table-row>
        <table:table-row>
          <table:table-cell office:value-type="float" office:value="1048"/>
          <table:table-cell office:value-type="string">
            <text:p>Maria Callas</text:p>
          </table:table-cell>
          <table:table-cell office:value-type="float" office:value="5876.6366320500001166"/>
          <table:table-cell office:value-type="float" office:value="1338904.7482400001026690"/>
          <table:table-cell office:value-type="float" office:value="5876.6366320500001166"/>
        </table:table-row>
        <table:table-row>
          <table:table-cell office:value-type="float" office:value="1049"/>
          <table:table-cell office:value-type="string">
            <text:p>Marguerite Yourcenar</text:p>
          </table:table-cell>
          <table:table-cell office:value-type="float" office:value="2828.4791755999999623"/>
          <table:table-cell office:value-type="float" office:value="473874.0612620000028983"/>
          <table:table-cell office:value-type="float" office:value="2828.4791755999999623"/>
        </table:table-row>
        <table:table-row>
          <table:table-cell office:value-type="float" office:value="1050"/>
          <table:table-cell office:value-type="string">
            <text:p>Docteur Roux</text:p>
          </table:table-cell>
          <table:table-cell office:value-type="float" office:value="3845.2828629199998431"/>
          <table:table-cell office:value-type="float" office:value="562944.6789100000169128"/>
          <table:table-cell office:value-type="float" office:value="3845.2828629199998431"/>
        </table:table-row>
        <table:table-row>
          <table:table-cell office:value-type="float" office:value="1051"/>
          <table:table-cell office:value-type="string">
            <text:p>François Mitterand</text:p>
          </table:table-cell>
          <table:table-cell office:value-type="float" office:value="3415.4077296199998273"/>
          <table:table-cell office:value-type="float" office:value="661270.1423909999430180"/>
          <table:table-cell office:value-type="float" office:value="3415.4077296199998273"/>
        </table:table-row>
        <table:table-row>
          <table:table-cell office:value-type="float" office:value="1052"/>
          <table:table-cell office:value-type="string">
            <text:p>Benoîte Groult</text:p>
          </table:table-cell>
          <table:table-cell office:value-type="float" office:value="4218.7992119299997285"/>
          <table:table-cell office:value-type="float" office:value="1005296.4441499999957159"/>
          <table:table-cell office:value-type="float" office:value="4218.7992119299997285"/>
        </table:table-row>
        <table:table-row>
          <table:table-cell office:value-type="float" office:value="1053"/>
          <table:table-cell office:value-type="string">
            <text:p>Florian</text:p>
          </table:table-cell>
          <table:table-cell office:value-type="float" office:value="2787.2552811099999417"/>
          <table:table-cell office:value-type="float" office:value="385755.8178489999845624"/>
          <table:table-cell office:value-type="float" office:value="2787.2552811099999417"/>
        </table:table-row>
        <table:table-row>
          <table:table-cell office:value-type="float" office:value="1807"/>
          <table:table-cell office:value-type="string">
            <text:p>Victor Schoelcher/Lily Boulanger</text:p>
          </table:table-cell>
          <table:table-cell office:value-type="float" office:value="2837.2929711900001166"/>
          <table:table-cell office:value-type="float" office:value="316418.4762479999917559"/>
          <table:table-cell office:value-type="float" office:value="2837.2929711900001166"/>
        </table:table-row>
        <table:table-row>
          <table:table-cell office:value-type="float" office:value="1056"/>
          <table:table-cell office:value-type="string">
            <text:p>Jeanne Moreau</text:p>
          </table:table-cell>
          <table:table-cell office:value-type="float" office:value="3134.8871126300000469"/>
          <table:table-cell office:value-type="float" office:value="402394.9089500000118278"/>
          <table:table-cell office:value-type="float" office:value="3134.8871126300000469"/>
        </table:table-row>
        <table:table-row>
          <table:table-cell office:value-type="float" office:value="1057"/>
          <table:table-cell office:value-type="string">
            <text:p>Wolfgang Amadeus Mozart</text:p>
          </table:table-cell>
          <table:table-cell office:value-type="float" office:value="5361.7721635199995944"/>
          <table:table-cell office:value-type="float" office:value="896902.2954819999868050"/>
          <table:table-cell office:value-type="float" office:value="5361.7721635199995944"/>
        </table:table-row>
        <table:table-row>
          <table:table-cell office:value-type="float" office:value="1059"/>
          <table:table-cell office:value-type="string">
            <text:p>Robert Surcouf</text:p>
          </table:table-cell>
          <table:table-cell office:value-type="float" office:value="2918.4563249100001485"/>
          <table:table-cell office:value-type="float" office:value="360749.5835610000067391"/>
          <table:table-cell office:value-type="float" office:value="2918.4563249100001485"/>
        </table:table-row>
        <table:table-row>
          <table:table-cell office:value-type="float" office:value="1061"/>
          <table:table-cell office:value-type="string">
            <text:p>Marcel Pagnol</text:p>
          </table:table-cell>
          <table:table-cell office:value-type="float" office:value="3366.6414411000000655"/>
          <table:table-cell office:value-type="float" office:value="359880.1267349999980070"/>
          <table:table-cell office:value-type="float" office:value="3366.6414411000000655"/>
        </table:table-row>
        <table:table-row>
          <table:table-cell office:value-type="float" office:value="1062"/>
          <table:table-cell office:value-type="string">
            <text:p>Aliénor d'Aquitaine</text:p>
          </table:table-cell>
          <table:table-cell office:value-type="float" office:value="7391.5723082900003647"/>
          <table:table-cell office:value-type="float" office:value="1642662.2408100001048297"/>
          <table:table-cell office:value-type="float" office:value="7391.5723082900003647"/>
        </table:table-row>
        <table:table-row>
          <table:table-cell office:value-type="float" office:value="1063"/>
          <table:table-cell office:value-type="string">
            <text:p>Lucie Aubrac/Samuel Paty</text:p>
          </table:table-cell>
          <table:table-cell office:value-type="float" office:value="5227.7414402499998687"/>
          <table:table-cell office:value-type="float" office:value="1171118.9118099999614060"/>
          <table:table-cell office:value-type="float" office:value="5227.7414402499998687"/>
        </table:table-row>
        <table:table-row>
          <table:table-cell office:value-type="float" office:value="1064"/>
          <table:table-cell office:value-type="string">
            <text:p>Jean Cocteau</text:p>
          </table:table-cell>
          <table:table-cell office:value-type="float" office:value="3247.6977065800001583"/>
          <table:table-cell office:value-type="float" office:value="556174.4501849999651313"/>
          <table:table-cell office:value-type="float" office:value="3247.6977065800001583"/>
        </table:table-row>
        <table:table-row>
          <table:table-cell office:value-type="float" office:value="1065"/>
          <table:table-cell office:value-type="string">
            <text:p>Paul Eluard</text:p>
          </table:table-cell>
          <table:table-cell office:value-type="float" office:value="4671.5723731500002032"/>
          <table:table-cell office:value-type="float" office:value="984165.3891780000412837"/>
          <table:table-cell office:value-type="float" office:value="4671.5723731500002032"/>
        </table:table-row>
        <table:table-row>
          <table:table-cell office:value-type="float" office:value="1067"/>
          <table:table-cell office:value-type="string">
            <text:p>Joan Miro</text:p>
          </table:table-cell>
          <table:table-cell office:value-type="float" office:value="3306.0670706300002166"/>
          <table:table-cell office:value-type="float" office:value="397269.2502680000034161"/>
          <table:table-cell office:value-type="float" office:value="3306.0670706300002166"/>
        </table:table-row>
        <table:table-row>
          <table:table-cell office:value-type="float" office:value="1068"/>
          <table:table-cell office:value-type="string">
            <text:p>Chengdu</text:p>
          </table:table-cell>
          <table:table-cell office:value-type="float" office:value="3414.0051399099997980"/>
          <table:table-cell office:value-type="float" office:value="622052.5938150000292808"/>
          <table:table-cell office:value-type="float" office:value="3414.0051399099997980"/>
        </table:table-row>
        <table:table-row>
          <table:table-cell office:value-type="float" office:value="1069"/>
          <table:table-cell office:value-type="string">
            <text:p>André Malraux</text:p>
          </table:table-cell>
          <table:table-cell office:value-type="float" office:value="8586.4924007400004484"/>
          <table:table-cell office:value-type="float" office:value="3301840.8258899999782443"/>
          <table:table-cell office:value-type="float" office:value="8586.4924007400004484"/>
        </table:table-row>
        <table:table-row>
          <table:table-cell office:value-type="float" office:value="1070"/>
          <table:table-cell office:value-type="string">
            <text:p>Charles Dickens/Anne Frank</text:p>
          </table:table-cell>
          <table:table-cell office:value-type="float" office:value="4220.4288151500004460"/>
          <table:table-cell office:value-type="float" office:value="816782.6989169999724254"/>
          <table:table-cell office:value-type="float" office:value="4220.4288151500004460"/>
        </table:table-row>
        <table:table-row>
          <table:table-cell office:value-type="float" office:value="1071"/>
          <table:table-cell office:value-type="string">
            <text:p>Louis Pasteur</text:p>
          </table:table-cell>
          <table:table-cell office:value-type="float" office:value="1842.9264247700000396"/>
          <table:table-cell office:value-type="float" office:value="175365.7532139999966603"/>
          <table:table-cell office:value-type="float" office:value="1842.9264247700000396"/>
        </table:table-row>
        <table:table-row>
          <table:table-cell office:value-type="float" office:value="1407"/>
          <table:table-cell office:value-type="string">
            <text:p>Louis Figuier</text:p>
          </table:table-cell>
          <table:table-cell office:value-type="float" office:value="3562.8346978700001273"/>
          <table:table-cell office:value-type="float" office:value="495106.3340259999968112"/>
          <table:table-cell office:value-type="float" office:value="3790.0497457199999189"/>
        </table:table-row>
        <table:table-row>
          <table:table-cell office:value-type="float" office:value="1408"/>
          <table:table-cell office:value-type="string">
            <text:p>Alphonse Daudet</text:p>
          </table:table-cell>
          <table:table-cell office:value-type="float" office:value="4166.6859391999996660"/>
          <table:table-cell office:value-type="float" office:value="601369.6086709999945015"/>
          <table:table-cell office:value-type="float" office:value="4166.6859391999996660"/>
        </table:table-row>
        <table:table-row>
          <table:table-cell office:value-type="float" office:value="1412"/>
          <table:table-cell office:value-type="string">
            <text:p>Simone Signoret</text:p>
          </table:table-cell>
          <table:table-cell office:value-type="float" office:value="5144.4417760099995576"/>
          <table:table-cell office:value-type="float" office:value="994201.5882279999786988"/>
          <table:table-cell office:value-type="float" office:value="5371.656823860000258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