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14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b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Gabriel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lba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é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rthur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Charlie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ouis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Jules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Sacha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mbre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Giulia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Raphaël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lma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dam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Eden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ouise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aron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Maël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Romy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Isaac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Eva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éon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iam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Mohamed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lice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Jade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Nour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ou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Emma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Tom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va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Mia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lya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Nina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ina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nna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éna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Naël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Ayden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Yanis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Noah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Gabin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Victor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Thé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Noé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Lucas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Iris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Marceau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Oliv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Victor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Nathan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2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URRE, Fabien</meta:initial-creator>
    <meta:creation-date>2024-01-11T09:56:03</meta:creation-date>
    <dc:creator>VALENTIN jérémie</dc:creator>
    <dc:date>2024-01-11T15:02:02</dc:date>
    <meta:document-statistic meta:table-count="1" meta:cell-count="102" meta:object-count="0"/>
    <meta:generator>LibreOffice/7.1.6.2$Windows_X86_64 LibreOffice_project/0e133318fcee89abacd6a7d077e292f1145735c3</meta:generator>
  </office:meta>
</office:document-meta>
</file>