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2300000026CA4F8FE3.jpg"/>
  <manifest:file-entry manifest:media-type="image/png" manifest:full-path="Pictures/10000201000000180000001E701E6275.png"/>
  <manifest:file-entry manifest:media-type="image/jpeg" manifest:full-path="Pictures/1000000000000023000000271FFE15C6.jpg"/>
  <manifest:file-entry manifest:media-type="image/jpeg" manifest:full-path="Pictures/10000000000000230000002B09F2ECE5.jpg"/>
  <manifest:file-entry manifest:media-type="image/jpeg" manifest:full-path="Pictures/10000000000000230000002C764A0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9.278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3.011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2.234cm"/>
    </style:style>
    <style:style style:name="co13" style:family="table-column">
      <style:table-column-properties fo:break-before="auto" style:column-width="3.743cm"/>
    </style:style>
    <style:style style:name="co14" style:family="table-column">
      <style:table-column-properties fo:break-before="auto" style:column-width="19.925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1.415cm"/>
    </style:style>
    <style:style style:name="co17" style:family="table-column">
      <style:table-column-properties fo:break-before="auto" style:column-width="18.491cm"/>
    </style:style>
    <style:style style:name="co18" style:family="table-column">
      <style:table-column-properties fo:break-before="auto" style:column-width="22.71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Places">
      <style:table-properties table:display="true" style:writing-mode="lr-tb"/>
    </style:style>
    <style:style style:name="ta3" style:family="table" style:master-page-name="PageStyle_5f_Typol_20_services-Park_20_concernés">
      <style:table-properties table:display="true" style:writing-mode="lr-tb"/>
    </style:style>
    <style:style style:name="ta4" style:family="table" style:master-page-name="PageStyle_5f_Typol_20_services_20_Ensble_20_Park">
      <style:table-properties table:display="true" style:writing-mode="lr-tb"/>
    </style:style>
    <style:style style:name="ta5" style:family="table" style:master-page-name="PageStyle_5f_Antigone-services">
      <style:table-properties table:display="true" style:writing-mode="lr-tb"/>
    </style:style>
    <style:style style:name="ta6" style:family="table" style:master-page-name="PageStyle_5f_Arc_20_de_20_Triomphe-services">
      <style:table-properties table:display="true" style:writing-mode="lr-tb"/>
    </style:style>
    <style:style style:name="ta7" style:family="table" style:master-page-name="PageStyle_5f_Arceaux-services">
      <style:table-properties table:display="true" style:writing-mode="lr-tb"/>
    </style:style>
    <style:style style:name="ta8" style:family="table" style:master-page-name="PageStyle_5f_Comédie_20_-services">
      <style:table-properties table:display="true" style:writing-mode="lr-tb"/>
    </style:style>
    <style:style style:name="ta9" style:family="table" style:master-page-name="PageStyle_5f_Europa-services">
      <style:table-properties table:display="true" style:writing-mode="lr-tb"/>
    </style:style>
    <style:style style:name="ta10" style:family="table" style:master-page-name="PageStyle_5f_Foch-Préfecture-services">
      <style:table-properties table:display="true" style:writing-mode="lr-tb"/>
    </style:style>
    <style:style style:name="ta11" style:family="table" style:master-page-name="PageStyle_5f_Gambetta-services">
      <style:table-properties table:display="true" style:writing-mode="lr-tb"/>
    </style:style>
    <style:style style:name="ta12" style:family="table" style:master-page-name="PageStyle_5f_Hôtel_20_de_20_ville-services">
      <style:table-properties table:display="true" style:writing-mode="lr-tb"/>
    </style:style>
    <style:style style:name="ta13" style:family="table" style:master-page-name="PageStyle_5f_Laissac-services">
      <style:table-properties table:display="true" style:writing-mode="lr-tb"/>
    </style:style>
    <style:style style:name="ta14" style:family="table" style:master-page-name="PageStyle_5f_Pitot-Peyrou-services">
      <style:table-properties table:display="true" style:writing-mode="lr-tb"/>
    </style:style>
    <style:style style:name="ta15" style:family="table" style:master-page-name="Default">
      <style:table-properties table:display="false" style:writing-mode="lr-tb"/>
    </style:style>
    <number:number-style style:name="N8003" number:language="fr" number:country="FR">
      <number:number number:decimal-places="0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bfbfbf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Comma">
      <style:table-cell-properties fo:background-color="#e46c0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Hyperlink" style:data-style-name="N8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14" style:family="table-cell" style:parent-style-name="Excel_20_Built-in_20_Hyperlink" style:data-style-name="N80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Comma">
      <style:table-cell-properties fo:background-color="#e46c0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Hyperlink" style:data-style-name="N8000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c0c0c0"/>
    </style:style>
    <style:style style:name="ce33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fo:background-color="#ff0000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 style:data-style-name="N8003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_20_2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2" style:data-style-name="N8003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2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 style:data-style-name="N8003"/>
    <style:style style:name="ce51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_20_2" style:data-style-name="N8003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_20_2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_20_2" style:data-style-name="N8003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_20_2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20_2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_20_2" style:data-style-name="N8003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_20_2" style:data-style-name="N8003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20_2" style:data-style-name="N8003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ackground-color="#d9d9d9"/>
    </style:style>
    <style:style style:name="ce63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5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Calculation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Calculation" style:data-style-name="N8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Calculation" style:data-style-name="N8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d9d9d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Calculation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alculation" style:data-style-name="N8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Calculation" style:data-style-name="N800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Calculation" style:data-style-name="N8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alculation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Calculation" style:data-style-name="N8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Calculation" style:data-style-name="N800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alculation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alculation" style:data-style-name="N8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Calculation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Calculation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Calculation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Calculation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Calculation" style:data-style-name="N8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9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9" style:family="table-cell" style:parent-style-name="Excel_20_Built-in_20_Calculation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alculation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alculation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Calculation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2f2f2" style:diagonal-bl-tr="none" style:diagonal-tl-br="none" style:rotation-align="none"/>
    </style:style>
    <style:style style:name="ce104" style:family="table-cell" style:parent-style-name="Excel_20_Built-in_20_Calculation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Calculation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7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alculation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Calculation" style:data-style-name="N80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13" style:family="table-cell" style:parent-style-name="Excel_20_Built-in_20_Calculation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115" style:family="table-cell" style:parent-style-name="Excel_20_Built-in_20_Calculation" style:data-style-name="N8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alculation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alculation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2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 style:data-style-name="N8000">
      <style:table-cell-properties style:diagonal-bl-tr="none" style:diagonal-tl-br="none" style:rotation-align="none"/>
    </style:style>
    <style:style style:name="ce127" style:family="table-cell" style:parent-style-name="Excel_20_Built-in_20_Normal" style:data-style-name="N8000">
      <style:table-cell-properties fo:background-color="#f2f2f2"/>
    </style:style>
    <style:style style:name="ce128" style:family="table-cell" style:parent-style-name="Excel_20_Built-in_20_Normal" style:data-style-name="N8000"/>
    <style:style style:name="ce129" style:family="table-cell" style:parent-style-name="Excel_20_Built-in_20_Normal" style:data-style-name="N8000">
      <style:table-cell-properties fo:background-color="transparent"/>
    </style:style>
    <style:style style:name="ce130" style:family="table-cell" style:parent-style-name="Excel_20_Built-in_20_Normal" style:data-style-name="N80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ackground-color="#f2f2f2"/>
    </style:style>
    <style:style style:name="ce13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3" style:family="table-cell" style:parent-style-name="Champ_20_du_20_tableau_20_croisé">
      <style:table-cell-properties fo:border-bottom="0.035cm solid #000000" fo:border-left="0.071cm solid #000000" fo:border-right="0.035cm solid #000000" fo:border-top="0.071cm solid #000000"/>
    </style:style>
    <style:style style:name="ce134" style:family="table-cell" style:parent-style-name="Catégorie_20_du_20_tableau_20_croisé">
      <style:table-cell-properties fo:border-bottom="none" fo:border-left="0.071cm solid #000000" fo:border-right="0.035cm solid #000000" fo:border-top="0.035cm solid #000000"/>
    </style:style>
    <style:style style:name="ce135" style:family="table-cell" style:parent-style-name="Catégorie_20_du_20_tableau_20_croisé">
      <style:table-cell-properties fo:border-bottom="0.035cm solid #000000" fo:border-left="0.071cm solid #000000" fo:border-right="0.035cm solid #000000" fo:border-top="none"/>
    </style:style>
    <style:style style:name="ce136" style:family="table-cell" style:parent-style-name="Catégorie_20_du_20_tableau_20_croisé">
      <style:table-cell-properties fo:border-bottom="none" fo:border-left="0.071cm solid #000000" fo:border-right="0.035cm solid #000000" fo:border-top="none"/>
    </style:style>
    <style:style style:name="ce137" style:family="table-cell" style:parent-style-name="Titre_20_du_20_tableau_20_croisé">
      <style:table-cell-properties fo:border-bottom="0.071cm solid #000000" fo:border-left="0.071cm solid #000000" fo:border-right="none" fo:border-top="0.035cm solid #000000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9" style:family="table-cell" style:parent-style-name="Default">
      <style:table-cell-properties fo:border="0.035cm solid #000000"/>
    </style:style>
    <style:style style:name="ce140" style:family="table-cell" style:parent-style-name="Champ_20_du_20_tableau_20_croisé">
      <style:table-cell-properties fo:border-bottom="0.035cm solid #000000" fo:border-left="0.035cm solid #000000" fo:border-right="0.035cm solid #000000" fo:border-top="0.071cm solid #000000"/>
    </style:style>
    <style:style style:name="ce141" style:family="table-cell" style:parent-style-name="Catégorie_20_du_20_tableau_20_croisé">
      <style:table-cell-properties fo:border-bottom="none" fo:border-left="0.035cm solid #000000" fo:border-right="0.035cm solid #000000" fo:border-top="0.035cm solid #000000"/>
    </style:style>
    <style:style style:name="ce142" style:family="table-cell" style:parent-style-name="Catégorie_20_du_20_tableau_20_croisé">
      <style:table-cell-properties fo:border-bottom="0.035cm solid #000000" fo:border-left="0.035cm solid #000000" fo:border-right="0.035cm solid #000000" fo:border-top="none"/>
    </style:style>
    <style:style style:name="ce143" style:family="table-cell" style:parent-style-name="Catégorie_20_du_20_tableau_20_croisé">
      <style:table-cell-properties fo:border-bottom="none" fo:border-left="0.035cm solid #000000" fo:border-right="0.035cm solid #000000" fo:border-top="none"/>
    </style:style>
    <style:style style:name="ce144" style:family="table-cell" style:parent-style-name="Titre_20_du_20_tableau_20_croisé">
      <style:table-cell-properties fo:border-bottom="0.071cm solid #000000" fo:border-left="none" fo:border-right="0.035cm solid #000000" fo:border-top="0.035cm solid #000000"/>
    </style:style>
    <style:style style:name="ce145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6" style:family="table-cell" style:parent-style-name="Coin_20_du_20_tableau_20_croisé">
      <style:table-cell-properties fo:border-bottom="0.035cm solid #000000" fo:border-left="0.035cm solid #000000" fo:border-right="0.071cm solid #000000" fo:border-top="0.071cm solid #000000"/>
    </style:style>
    <style:style style:name="ce147" style:family="table-cell" style:parent-style-name="Valeur_20_du_20_tableau_20_croisé">
      <style:table-cell-properties fo:border-bottom="none" fo:border-left="0.035cm solid #000000" fo:border-right="0.071cm solid #000000" fo:border-top="0.035cm solid #000000"/>
    </style:style>
    <style:style style:name="ce148" style:family="table-cell" style:parent-style-name="Valeur_20_du_20_tableau_20_croisé">
      <style:table-cell-properties fo:border-bottom="0.035cm solid #000000" fo:border-left="0.035cm solid #000000" fo:border-right="0.071cm solid #000000" fo:border-top="none"/>
    </style:style>
    <style:style style:name="ce149" style:family="table-cell" style:parent-style-name="Valeur_20_du_20_tableau_20_croisé">
      <style:table-cell-properties fo:border-bottom="none" fo:border-left="0.035cm solid #000000" fo:border-right="0.071cm solid #000000" fo:border-top="none"/>
    </style:style>
    <style:style style:name="ce150" style:family="table-cell" style:parent-style-name="Résultat_20_du_20_tableau_20_croisé">
      <style:table-cell-properties fo:border-bottom="0.071cm solid #000000" fo:border-left="0.035cm solid #000000" fo:border-right="0.071cm solid #000000" fo:border-top="0.035cm solid #000000"/>
    </style:style>
    <style:style style:name="ce151" style:family="table-cell" style:parent-style-name="Excel_20_Built-in_20_Normal" style:data-style-name="N8030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UEIL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2" table:number-columns-repeated="4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006" table:default-cell-style-name="Excel_20_Built-in_20_Normal"/>
        <table:table-row table:style-name="ro1">
          <table:table-cell table:style-name="ce1">
            <draw:frame table:end-cell-address="ACCUEIL.B2" table:end-x="0.011cm" table:end-y="0.16cm" draw:z-index="0" draw:name="Image 1" draw:style-name="gr1" draw:text-style-name="P1" svg:width="0.487cm" svg:height="0.717cm" svg:x="0.168cm" svg:y="0.063cm">
              <draw:image xlink:href="Pictures/1000000000000023000000271FFE15C6.jpg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6" table:number-rows-spanned="1">
            <text:p>PARKINGS DE LA VILLE DE MONTPELLIER</text:p>
          </table:table-cell>
          <table:covered-table-cell table:number-columns-repeated="15" table:style-name="ce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number-columns-repeated="1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4"/>
          <table:table-cell table:style-name="ce7" office:value-type="string" office:string-value="INFORMATIONS PARKINGS" table:number-columns-spanned="14" table:number-rows-spanned="1">
            <text:p><text:s/>INFORMATIONS PARKINGS </text:p>
          </table:table-cell>
          <table:covered-table-cell table:number-columns-repeated="13" table:style-name="ce16"/>
          <table:table-cell table:style-name="ce31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/>
          <table:table-cell table:style-name="ce5" table:number-columns-repeated="6"/>
          <table:table-cell table:number-columns-repeated="3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8" office:value-type="string" table:number-columns-spanned="14" table:number-rows-spanned="1">
            <text:p>SERVICES</text:p>
          </table:table-cell>
          <table:covered-table-cell table:number-columns-repeated="13" table:style-name="ce17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6"/>
          <table:table-cell table:style-name="ce24"/>
          <table:table-cell table:style-name="ce5"/>
          <table:table-cell table:number-columns-repeated="2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9" office:value-type="string" table:number-columns-spanned="14" table:number-rows-spanned="1">
            <text:p><text:a xlink:href="#'Typol services-Park concernés'.A1">Typologie des services proposés et parkings concernés</text:a></text:p>
          </table:table-cell>
          <table:covered-table-cell table:number-columns-repeated="13" table:style-name="ce18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6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9" office:value-type="string" table:number-columns-spanned="14" table:number-rows-spanned="1">
            <text:p><text:a xlink:href="#'Typol services Ensble Park'.A1">Typologie des services proposés tous parkings confondus</text:a></text:p>
          </table:table-cell>
          <table:covered-table-cell table:number-columns-repeated="13" table:style-name="ce18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10" office:value-type="string" table:number-columns-spanned="14" table:number-rows-spanned="1">
            <text:p>Services proposés par parking (propriété de la Ville)</text:p>
          </table:table-cell>
          <table:covered-table-cell table:number-columns-repeated="13" table:style-name="ce19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11" office:value-type="string" table:number-columns-spanned="2" table:number-rows-spanned="1">
            <text:p><text:a xlink:href="#'Antigone-services'.A1">Antigone</text:a></text:p>
          </table:table-cell>
          <table:covered-table-cell table:style-name="ce20"/>
          <table:table-cell table:style-name="ce23"/>
          <table:table-cell table:style-name="ce5"/>
          <table:table-cell table:style-name="ce11" office:value-type="string" table:number-columns-spanned="2" table:number-rows-spanned="1">
            <text:p><text:a xlink:href="#'Foch-Préfecture-services'.A1">Foch-Préfecture</text:a></text:p>
          </table:table-cell>
          <table:covered-table-cell table:style-name="ce20"/>
          <table:table-cell table:style-name="ce5"/>
          <table:table-cell table:number-columns-repeated="2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11" office:value-type="string" table:number-columns-spanned="2" table:number-rows-spanned="1">
            <text:p><text:a xlink:href="#'Arc de Triomphe-services'.A1">Arc de Triomphe</text:a></text:p>
          </table:table-cell>
          <table:covered-table-cell table:style-name="ce20"/>
          <table:table-cell table:style-name="ce5" table:number-columns-repeated="2"/>
          <table:table-cell table:style-name="ce11" office:value-type="string" table:number-columns-spanned="2" table:number-rows-spanned="1">
            <text:p><text:a xlink:href="#'Gambetta-services'.A1">Gambetta</text:a></text:p>
          </table:table-cell>
          <table:covered-table-cell table:style-name="ce20"/>
          <table:table-cell table:style-name="ce5"/>
          <table:table-cell table:number-columns-repeated="2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11" office:value-type="string" table:number-columns-spanned="2" table:number-rows-spanned="1">
            <text:p><text:a xlink:href="#'Arceaux-services'.A1">Arceaux</text:a></text:p>
          </table:table-cell>
          <table:covered-table-cell table:style-name="ce20"/>
          <table:table-cell table:style-name="ce5" table:number-columns-repeated="2"/>
          <table:table-cell table:style-name="ce11" office:value-type="string" table:number-columns-spanned="2" table:number-rows-spanned="1">
            <text:p><text:a xlink:href="#'Hôtel de ville-services'.A1">Hôtel de ville</text:a></text:p>
          </table:table-cell>
          <table:covered-table-cell table:style-name="ce20"/>
          <table:table-cell table:style-name="ce5"/>
          <table:table-cell table:number-columns-repeated="2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11" office:value-type="string" table:number-columns-spanned="2" table:number-rows-spanned="1">
            <text:p><text:a xlink:href="#'Comédie -services'.A1">Comédie</text:a></text:p>
          </table:table-cell>
          <table:covered-table-cell table:style-name="ce20"/>
          <table:table-cell table:style-name="ce5" table:number-columns-repeated="2"/>
          <table:table-cell table:style-name="ce11" office:value-type="string" table:number-columns-spanned="2" table:number-rows-spanned="1">
            <text:p><text:a xlink:href="#'Laissac-services'.A1">Laissac</text:a></text:p>
          </table:table-cell>
          <table:covered-table-cell table:style-name="ce20"/>
          <table:table-cell table:style-name="ce5"/>
          <table:table-cell/>
          <table:table-cell table:style-name="ce25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 table:number-columns-repeated="8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11" office:value-type="string" table:number-columns-spanned="2" table:number-rows-spanned="1">
            <text:p><text:a xlink:href="#'Europa-services'.A1">Europa</text:a></text:p>
          </table:table-cell>
          <table:covered-table-cell table:style-name="ce20"/>
          <table:table-cell table:style-name="ce5" table:number-columns-repeated="2"/>
          <table:table-cell table:style-name="ce11" office:value-type="string" table:number-columns-spanned="2" table:number-rows-spanned="1">
            <text:p><text:a xlink:href="#'Pitot-Peyrou-services'.A1">Pitot-Peyrou</text:a></text:p>
          </table:table-cell>
          <table:covered-table-cell table:style-name="ce20"/>
          <table:table-cell table:style-name="ce5"/>
          <table:table-cell table:number-columns-repeated="2"/>
          <table:table-cell table:style-name="ce24" table:number-columns-repeated="6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/>
          <table:table-cell table:style-name="ce5" table:number-columns-repeated="6"/>
          <table:table-cell table:number-columns-repeated="3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/>
          <table:table-cell table:style-name="ce12" office:value-type="string" table:number-columns-spanned="14" table:number-rows-spanned="1">
            <text:p>PLACES DE PARKINGS</text:p>
          </table:table-cell>
          <table:covered-table-cell table:number-columns-repeated="13" table:style-name="ce21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/>
          <table:table-cell table:style-name="ce13"/>
          <table:table-cell table:style-name="ce5" table:number-columns-repeated="6"/>
          <table:table-cell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/>
          <table:table-cell table:style-name="ce14" office:value-type="string">
            <text:p><text:a xlink:href="#Places.A1">Nombre et typologie des places</text:a></text:p>
          </table:table-cell>
          <table:table-cell table:style-name="ce18" table:number-columns-repeated="13"/>
          <table:table-cell table:style-name="ce2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2"/>
          <table:table-cell table:style-name="ce15" table:number-columns-spanned="6" table:number-rows-spanned="1"/>
          <table:covered-table-cell table:number-columns-repeated="5" table:style-name="ce22"/>
          <table:table-cell table:number-columns-repeated="3"/>
          <table:table-cell table:style-name="ce24"/>
          <table:table-cell table:style-name="ce28"/>
          <table:table-cell table:style-name="ce24" table:number-columns-repeated="4"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2" table:number-columns-repeated="7"/>
          <table:table-cell table:number-columns-repeated="4"/>
          <table:table-cell table:style-name="ce29"/>
          <table:table-cell table:style-name="ce2" table:number-columns-repeated="2"/>
          <table:table-cell table:style-name="ce2">
            <draw:frame table:end-cell-address="ACCUEIL.P28" table:end-x="0.714cm" table:end-y="0.297cm" draw:z-index="1" draw:name="Image 2" draw:style-name="gr1" draw:text-style-name="P1" svg:width="0.399cm" svg:height="0.446cm" svg:x="0.315cm" svg:y="0.201cm">
              <draw:image xlink:href="Pictures/100000000000002300000026CA4F8FE3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style-name="ce2"/>
          <table:table-cell table:style-name="ce15" table:number-columns-spanned="6" table:number-rows-spanned="1"/>
          <table:covered-table-cell table:number-columns-repeated="5" table:style-name="ce22"/>
          <table:table-cell table:number-columns-repeated="4"/>
          <table:table-cell table:style-name="ce29" office:value-type="string">
            <text:p>Dans les fiches, retour à l'accueil possible en cliquant sur</text:p>
          </table:table-cell>
          <table:table-cell table:style-name="ce2" table:number-columns-repeated="3"/>
          <table:table-cell/>
          <table:table-cell table:style-name="ce1"/>
          <table:table-cell table:number-columns-repeated="1006"/>
        </table:table-row>
        <table:table-row table:style-name="ro2">
          <table:table-cell table:style-name="ce1"/>
          <table:table-cell table:number-columns-repeated="11"/>
          <table:table-cell table:style-name="ce30"/>
          <table:table-cell table:style-name="ce2" table:number-columns-repeated="3"/>
          <table:table-cell/>
          <table:table-cell table:style-name="ce1"/>
          <table:table-cell table:number-columns-repeated="1006"/>
        </table:table-row>
        <table:table-row table:style-name="ro3">
          <table:table-cell table:style-name="ce1" table:number-columns-repeated="18"/>
          <table:table-cell table:number-columns-repeated="1006"/>
        </table:table-row>
        <table:table-row table:style-name="ro3" table:number-rows-repeated="10">
          <table:table-cell table:style-name="ce2" table:number-columns-repeated="18"/>
          <table:table-cell table:number-columns-repeated="100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ces" table:style-name="ta2" table:print-ranges="Places.A1:Places.L27"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7" table:default-cell-style-name="Excel_20_Built-in_20_Normal"/>
        <table:table-column table:style-name="co1" table:number-columns-repeated="2" table:default-cell-style-name="Excel_20_Built-in_20_Normal"/>
        <table:table-column table:style-name="co3" table:number-columns-repeated="1012" table:default-cell-style-name="Excel_20_Built-in_20_Normal"/>
        <table:table-row table:style-name="ro1">
          <table:table-cell table:style-name="ce3" office:value-type="string" table:number-columns-spanned="12" table:number-rows-spanned="1">
            <text:p>PARKINGS DE LA VILLE DE MONTPELLIER</text:p>
            <draw:frame table:end-cell-address="Places.A2" table:end-x="0.545cm" table:end-y="0.113cm" draw:z-index="0" draw:name="Image 1" draw:style-name="gr1" draw:text-style-name="P1" svg:width="0.399cm" svg:height="0.67cm" svg:x="0.146cm" svg:y="0.063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number-columns-repeated="11" table:style-name="ce6"/>
          <table:table-cell table:number-columns-repeated="101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2"/>
          <table:table-cell table:style-name="ce33" office:value-type="string" table:number-columns-spanned="10" table:number-rows-spanned="1">
            <text:p>PLACES DE PARKING</text:p>
          </table:table-cell>
          <table:covered-table-cell table:number-columns-repeated="9" table:style-name="ce35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 table:number-columns-repeated="10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Normal_20_2"/>
          <table:table-cell table:style-name="ce45" office:value-type="string" table:number-columns-spanned="1" table:number-rows-spanned="2">
            <text:p>TOTAL</text:p>
          </table:table-cell>
          <table:table-cell table:style-name="ce51" office:value-type="string" table:number-columns-spanned="4" table:number-rows-spanned="1">
            <text:p>PLACES PUBLIQUES</text:p>
          </table:table-cell>
          <table:covered-table-cell table:number-columns-repeated="3" table:style-name="ce51"/>
          <table:table-cell table:style-name="ce60" office:value-type="string" table:number-columns-spanned="2" table:number-rows-spanned="2">
            <text:p>PLACES AMODIEES, PRIVEES OU RESERVEES</text:p>
          </table:table-cell>
          <table:covered-table-cell table:style-name="ce60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Normal_20_2"/>
          <table:covered-table-cell table:style-name="ce45"/>
          <table:table-cell table:style-name="ce51" office:value-type="string" table:number-columns-spanned="2" table:number-rows-spanned="1">
            <text:p>TOTAL PUBLIQUES</text:p>
          </table:table-cell>
          <table:covered-table-cell table:style-name="ce51"/>
          <table:table-cell table:style-name="ce51" office:value-type="string">
            <text:p>NORMALES</text:p>
          </table:table-cell>
          <table:table-cell table:style-name="ce51" office:value-type="string">
            <text:p>PMR</text:p>
          </table:table-cell>
          <table:covered-table-cell table:number-columns-repeated="2" table:style-name="ce60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6" office:value-type="string">
            <text:p>Antigone <text:s text:c="3"/><text:span text:style-name="T1"><text:s/>(Nombre d'Or)</text:span></text:p>
          </table:table-cell>
          <table:table-cell table:style-name="ce46" table:formula="of:=[.E7]" office:value-type="float" office:value="252">
            <text:p>252</text:p>
          </table:table-cell>
          <table:table-cell table:style-name="ce46" table:formula="of:=SUM([.G7];[.H7])" office:value-type="float" office:value="252" table:number-columns-spanned="2" table:number-rows-spanned="1">
            <text:p>252</text:p>
          </table:table-cell>
          <table:covered-table-cell table:style-name="ce53"/>
          <table:table-cell table:style-name="ce46" office:value-type="float" office:value="246">
            <text:p>246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0" table:number-columns-spanned="2" table:number-rows-spanned="1">
            <text:p>0</text:p>
          </table:table-cell>
          <table:covered-table-cell table:style-name="ce53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7" office:value-type="string">
            <text:p>Arc de Triomphe</text:p>
          </table:table-cell>
          <table:table-cell table:style-name="ce47" table:formula="of:=[.E8]" office:value-type="float" office:value="451">
            <text:p>451</text:p>
          </table:table-cell>
          <table:table-cell table:style-name="ce47" table:formula="of:=SUM([.G8];[.H8])" office:value-type="float" office:value="451" table:number-columns-spanned="2" table:number-rows-spanned="1">
            <text:p>451</text:p>
          </table:table-cell>
          <table:covered-table-cell table:style-name="ce54"/>
          <table:table-cell table:style-name="ce47" office:value-type="float" office:value="441">
            <text:p>44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" table:number-columns-spanned="2" table:number-rows-spanned="1">
            <text:p>0</text:p>
          </table:table-cell>
          <table:covered-table-cell table:style-name="ce54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8" office:value-type="string">
            <text:p>Arceaux</text:p>
          </table:table-cell>
          <table:table-cell table:style-name="ce48" table:formula="of:=[.E9]" office:value-type="float" office:value="200">
            <text:p>200</text:p>
          </table:table-cell>
          <table:table-cell table:style-name="ce48" office:value-type="float" office:value="200" table:number-columns-spanned="2" table:number-rows-spanned="1">
            <text:p>200</text:p>
          </table:table-cell>
          <table:covered-table-cell table:style-name="ce55"/>
          <table:table-cell table:style-name="ce58" table:number-columns-repeated="2"/>
          <table:table-cell table:style-name="ce48" office:value-type="float" office:value="0" table:number-columns-spanned="2" table:number-rows-spanned="1">
            <text:p>0</text:p>
          </table:table-cell>
          <table:covered-table-cell table:style-name="ce55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7" office:value-type="string">
            <text:p>Bassin Jacques Cœur<text:span text:style-name="T2">1</text:span></text:p>
          </table:table-cell>
          <table:table-cell table:style-name="ce47" office:value-type="float" office:value="70">
            <text:p>70</text:p>
          </table:table-cell>
          <table:table-cell table:style-name="ce52" office:value-type="string" table:number-columns-spanned="2" table:number-rows-spanned="1">
            <text:p>?</text:p>
          </table:table-cell>
          <table:covered-table-cell table:style-name="ce56"/>
          <table:table-cell table:number-columns-repeated="2" table:style-name="ce52" office:value-type="string">
            <text:p>?</text:p>
          </table:table-cell>
          <table:table-cell table:style-name="ce47" office:value-type="float" office:value="0" table:number-columns-spanned="2" table:number-rows-spanned="1">
            <text:p>0</text:p>
          </table:table-cell>
          <table:covered-table-cell table:style-name="ce54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8" office:value-type="string">
            <text:p>Comédie</text:p>
          </table:table-cell>
          <table:table-cell table:style-name="ce48" table:formula="of:=[.E11]" office:value-type="float" office:value="824">
            <text:p>824</text:p>
          </table:table-cell>
          <table:table-cell table:style-name="ce48" table:formula="of:=SUM([.G11];[.H11])" office:value-type="float" office:value="824" table:number-columns-spanned="2" table:number-rows-spanned="1">
            <text:p>824</text:p>
          </table:table-cell>
          <table:covered-table-cell table:style-name="ce55"/>
          <table:table-cell table:style-name="ce48" office:value-type="float" office:value="807">
            <text:p>807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0" table:number-columns-spanned="2" table:number-rows-spanned="1">
            <text:p>0</text:p>
          </table:table-cell>
          <table:covered-table-cell table:style-name="ce55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7" office:value-type="string">
            <text:p>Corum</text:p>
          </table:table-cell>
          <table:table-cell table:style-name="ce47" table:formula="of:=[.E12]" office:value-type="float" office:value="500">
            <text:p>500</text:p>
          </table:table-cell>
          <table:table-cell table:style-name="ce47" office:value-type="float" office:value="500" table:number-columns-spanned="2" table:number-rows-spanned="1">
            <text:p>500</text:p>
          </table:table-cell>
          <table:covered-table-cell table:style-name="ce54"/>
          <table:table-cell table:style-name="ce59"/>
          <table:table-cell table:style-name="ce58"/>
          <table:table-cell table:style-name="ce47" office:value-type="float" office:value="0" table:number-columns-spanned="2" table:number-rows-spanned="1">
            <text:p>0</text:p>
          </table:table-cell>
          <table:covered-table-cell table:style-name="ce54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8" office:value-type="string">
            <text:p>Europa</text:p>
          </table:table-cell>
          <table:table-cell table:style-name="ce48" table:formula="of:=[.E13]" office:value-type="float" office:value="600">
            <text:p>600</text:p>
          </table:table-cell>
          <table:table-cell table:style-name="ce48" table:formula="of:=SUM([.G13];[.H13])" office:value-type="float" office:value="600" table:number-columns-spanned="2" table:number-rows-spanned="1">
            <text:p>600</text:p>
          </table:table-cell>
          <table:covered-table-cell table:style-name="ce55"/>
          <table:table-cell table:style-name="ce48" office:value-type="float" office:value="590">
            <text:p>590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0" table:number-columns-spanned="2" table:number-rows-spanned="1">
            <text:p>0</text:p>
          </table:table-cell>
          <table:covered-table-cell table:style-name="ce55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7" office:value-type="string">
            <text:p>Foch-Préfecture</text:p>
          </table:table-cell>
          <table:table-cell table:style-name="ce47" office:value-type="float" office:value="685">
            <text:p>685</text:p>
          </table:table-cell>
          <table:table-cell table:style-name="ce47" table:formula="of:=SUM([.G14];[.H14])" office:value-type="float" office:value="590" table:number-columns-spanned="2" table:number-rows-spanned="1">
            <text:p>590</text:p>
          </table:table-cell>
          <table:covered-table-cell table:style-name="ce54"/>
          <table:table-cell table:style-name="ce47" office:value-type="float" office:value="581">
            <text:p>58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95" table:number-columns-spanned="2" table:number-rows-spanned="1">
            <text:p>95</text:p>
          </table:table-cell>
          <table:covered-table-cell table:style-name="ce54"/>
          <table:table-cell/>
          <table:table-cell table:style-name="ce32"/>
          <table:table-cell table:number-columns-repeated="1012"/>
        </table:table-row>
        <table:table-row table:style-name="ro4">
          <table:table-cell table:style-name="ce32"/>
          <table:table-cell/>
          <table:table-cell table:style-name="ce38" office:value-type="string">
            <text:p>Gambetta</text:p>
          </table:table-cell>
          <table:table-cell table:style-name="ce48" office:value-type="float" office:value="482">
            <text:p>482</text:p>
          </table:table-cell>
          <table:table-cell table:style-name="ce48" table:formula="of:=SUM([.G15];[.H15])" office:value-type="float" office:value="482" table:number-columns-spanned="2" table:number-rows-spanned="1">
            <text:p>482</text:p>
          </table:table-cell>
          <table:covered-table-cell table:style-name="ce55"/>
          <table:table-cell table:style-name="ce48" office:value-type="float" office:value="472">
            <text:p>47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0" table:number-columns-spanned="2" table:number-rows-spanned="1">
            <text:p>0</text:p>
          </table:table-cell>
          <table:covered-table-cell table:style-name="ce55"/>
          <table:table-cell/>
          <table:table-cell table:style-name="ce32"/>
          <table:table-cell table:number-columns-repeated="1012"/>
        </table:table-row>
        <table:table-row table:style-name="ro4">
          <table:table-cell table:style-name="ce32"/>
          <table:table-cell/>
          <table:table-cell table:style-name="ce37" office:value-type="string">
            <text:p>Hôtel de ville</text:p>
          </table:table-cell>
          <table:table-cell table:style-name="ce47" office:value-type="float" office:value="682">
            <text:p>682</text:p>
          </table:table-cell>
          <table:table-cell table:style-name="ce47" table:formula="of:=SUM([.G16];[.H16])" office:value-type="float" office:value="543" table:number-columns-spanned="2" table:number-rows-spanned="1">
            <text:p>543</text:p>
          </table:table-cell>
          <table:covered-table-cell table:style-name="ce54"/>
          <table:table-cell table:style-name="ce47" office:value-type="float" office:value="528">
            <text:p>52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9" table:number-columns-spanned="2" table:number-rows-spanned="1">
            <text:p>139</text:p>
          </table:table-cell>
          <table:covered-table-cell table:style-name="ce54"/>
          <table:table-cell table:style-name="ce2" office:value-type="string">
            <text:p>&lt;<text:span text:style-name="T6">2</text:span>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32"/>
          <table:table-cell/>
          <table:table-cell table:style-name="ce38" office:value-type="string">
            <text:p>Laissac</text:p>
          </table:table-cell>
          <table:table-cell table:style-name="ce48" office:value-type="float" office:value="250">
            <text:p>250</text:p>
          </table:table-cell>
          <table:table-cell table:style-name="ce48" table:formula="of:=SUM([.G17];[.H17])" office:value-type="float" office:value="190" table:number-columns-spanned="2" table:number-rows-spanned="1">
            <text:p>190</text:p>
          </table:table-cell>
          <table:covered-table-cell table:style-name="ce55"/>
          <table:table-cell table:style-name="ce48" office:value-type="float" office:value="185">
            <text:p>18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0" table:number-columns-spanned="2" table:number-rows-spanned="1">
            <text:p>60</text:p>
          </table:table-cell>
          <table:covered-table-cell table:style-name="ce55"/>
          <table:table-cell table:style-name="ce2" office:value-type="string">
            <text:p>&lt;<text:span text:style-name="T6">3</text:span></text:p>
          </table:table-cell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7" office:value-type="string">
            <text:p>Pitot</text:p>
          </table:table-cell>
          <table:table-cell table:style-name="ce47" office:value-type="float" office:value="771">
            <text:p>771</text:p>
          </table:table-cell>
          <table:table-cell table:style-name="ce47" office:value-type="float" office:value="590" table:number-columns-spanned="2" table:number-rows-spanned="1">
            <text:p>590</text:p>
          </table:table-cell>
          <table:covered-table-cell table:style-name="ce54"/>
          <table:table-cell table:style-name="ce58" table:number-columns-repeated="2"/>
          <table:table-cell table:style-name="ce47" office:value-type="float" office:value="181" table:number-columns-spanned="2" table:number-rows-spanned="1">
            <text:p>181</text:p>
          </table:table-cell>
          <table:covered-table-cell table:style-name="ce54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8" office:value-type="string">
            <text:p>Polygone</text:p>
          </table:table-cell>
          <table:table-cell table:style-name="ce48" office:value-type="float" office:value="1973">
            <text:p>1 973</text:p>
          </table:table-cell>
          <table:table-cell table:style-name="ce48" office:value-type="float" office:value="1973" table:number-columns-spanned="2" table:number-rows-spanned="1">
            <text:p>1 973</text:p>
          </table:table-cell>
          <table:covered-table-cell table:style-name="ce55"/>
          <table:table-cell table:style-name="ce58" table:number-columns-repeated="2"/>
          <table:table-cell table:style-name="ce58" table:number-columns-spanned="2" table:number-rows-spanned="1"/>
          <table:covered-table-cell table:style-name="ce61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39" office:value-type="string">
            <text:p>Total</text:p>
          </table:table-cell>
          <table:table-cell table:style-name="ce49" table:formula="of:=SUM([.D7:.D19])" office:value-type="float" office:value="7740">
            <text:p>7 740</text:p>
          </table:table-cell>
          <table:table-cell table:style-name="ce49" table:formula="of:=SUM([.E7:.F19])" office:value-type="float" office:value="7195" table:number-columns-spanned="2" table:number-rows-spanned="1">
            <text:p>7 195</text:p>
          </table:table-cell>
          <table:covered-table-cell table:style-name="ce57"/>
          <table:table-cell table:style-name="ce49" table:formula="of:=SUM([.G7];[.G8];[.G11];[.G13:.G17])" office:value-type="float" office:value="3850">
            <text:p>3 850</text:p>
          </table:table-cell>
          <table:table-cell table:style-name="ce49" table:formula="of:=SUM([.H7];[.H8];[.H11];[.H13:.H17])" office:value-type="float" office:value="82">
            <text:p>82</text:p>
          </table:table-cell>
          <table:table-cell table:style-name="ce49" table:formula="of:=SUM([.I7:.J18])" office:value-type="float" office:value="475" table:number-columns-spanned="2" table:number-rows-spanned="1">
            <text:p>475</text:p>
          </table:table-cell>
          <table:covered-table-cell table:style-name="ce57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 table:number-columns-repeated="2"/>
          <table:table-cell table:style-name="ce50" table:number-columns-repeated="2"/>
          <table:table-cell table:number-columns-repeated="6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40" office:value-type="string" table:number-columns-spanned="3" table:number-rows-spanned="1">
            <text:p><text:span text:style-name="T3">PMR</text:span><text:span text:style-name="T4"> : </text:span><text:span text:style-name="T3">P</text:span><text:span text:style-name="T4">ersonnes à </text:span><text:span text:style-name="T3">M</text:span><text:span text:style-name="T4">obilité </text:span><text:span text:style-name="T3">R</text:span><text:span text:style-name="T4">éduite</text:span></text:p>
          </table:table-cell>
          <table:covered-table-cell table:number-columns-repeated="2" table:style-name="ce43"/>
          <table:table-cell table:number-columns-repeated="6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41"/>
          <table:table-cell table:style-name="ce42" office:value-type="string" table:number-columns-spanned="2" table:number-rows-spanned="1">
            <text:p>Absence de données</text:p>
          </table:table-cell>
          <table:covered-table-cell table:style-name="ce43"/>
          <table:table-cell table:number-columns-repeated="6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42" office:value-type="string" table:number-columns-spanned="6" table:number-rows-spanned="1">
            <text:p><text:span text:style-name="T5">1</text:span><text:span text:style-name="T4"> Parking provisoire.</text:span></text:p>
          </table:table-cell>
          <table:covered-table-cell table:number-columns-repeated="5" table:style-name="ce43"/>
          <table:table-cell table:number-columns-repeated="3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42" office:value-type="string" table:number-columns-spanned="9" table:number-rows-spanned="1">
            <text:p><text:span text:style-name="T5">2</text:span><text:span text:style-name="T4"> 74 places à accès réservé, 40 places Hôtel Marriot, 25 places VIP / 93 places réservées aux véhicules de service de la Ville comptées en places normales.</text:span></text:p>
          </table:table-cell>
          <table:covered-table-cell table:number-columns-repeated="8" table:style-name="ce43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/>
          <table:table-cell table:style-name="ce43" office:value-type="string">
            <text:p><text:span text:style-name="T5">3</text:span><text:span text:style-name="T4"> 60 places supprimées pour travaux.</text:span></text:p>
          </table:table-cell>
          <table:table-cell table:style-name="ce43" table:number-columns-repeated="5"/>
          <table:table-cell table:number-columns-repeated="3"/>
          <table:table-cell table:style-name="ce32"/>
          <table:table-cell table:number-columns-repeated="1012"/>
        </table:table-row>
        <table:table-row table:style-name="ro3">
          <table:table-cell table:style-name="ce32"/>
          <table:table-cell table:style-name="ce34" office:value-type="string" table:number-columns-spanned="10" table:number-rows-spanned="1">
            <text:p>Service Déplacements-observatoire - juin 2014</text:p>
          </table:table-cell>
          <table:covered-table-cell table:number-columns-repeated="9" table:style-name="ce44"/>
          <table:table-cell table:style-name="ce32"/>
          <table:table-cell table:number-columns-repeated="101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Places.$A$1:.$L$27" table:range-usable-as="print-range"/>
        </table:named-expressions>
      </table:table>
      <table:table table:name="Typol services-Park concernés" table:style-name="ta3" table:print-ranges="'Typol services-Park concernés'.A1:'Typol services-Park concernés'.Q55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007" table:default-cell-style-name="Excel_20_Built-in_20_Normal"/>
        <table:table-row table:style-name="ro5">
          <table:table-cell table:style-name="ce62">
            <draw:frame table:end-cell-address="'Typol services-Park concernés'.A2" table:end-x="0.553cm" table:end-y="0.051cm" draw:z-index="0" draw:name="Image 1" draw:style-name="gr1" draw:text-style-name="P1" svg:width="0.399cm" svg:height="0.586cm" svg:x="0.154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63" office:value-type="string" table:number-columns-spanned="13" table:number-rows-spanned="1">
            <text:p>TYPOLOGIE DES SERVICES PROPOSES ET DETAIL DES PARKINGS CONCERNES POUR CHAQUE SERVICE</text:p>
          </table:table-cell>
          <table:covered-table-cell table:number-columns-repeated="12" table:style-name="ce71"/>
          <table:table-cell table:style-name="ce62" table:number-columns-repeated="2"/>
          <table:table-cell table:number-columns-repeated="1007"/>
        </table:table-row>
        <table:table-row table:style-name="ro3">
          <table:table-cell table:style-name="ce62"/>
          <table:table-cell table:style-name="ce29"/>
          <table:table-cell table:number-columns-repeated="14"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4" office:value-type="string">
            <text:p>M.A.J. 10/09/2013</text:p>
          </table:table-cell>
          <table:table-cell table:style-name="ce72" office:value-type="string">
            <text:p>SERVICES</text:p>
          </table:table-cell>
          <table:table-cell table:style-name="ce72" office:value-type="string" table:number-columns-spanned="11" table:number-rows-spanned="1">
            <text:p>PARKINGS DU CENTRE-VILLE</text:p>
          </table:table-cell>
          <table:covered-table-cell table:number-columns-repeated="9" table:style-name="ce83"/>
          <table:covered-table-cell table:style-name="ce107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ACCESSIBILITE PMR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6" office:value-type="float" office:value="1">
            <text:p>1</text:p>
          </table:table-cell>
          <table:table-cell table:style-name="ce74" office:value-type="string">
            <text:p>Accessibilité PMR : moyens spécifiques proposés</text:p>
          </table:table-cell>
          <table:table-cell table:style-name="ce79" office:value-type="string">
            <text:p>Antigone</text:p>
          </table:table-cell>
          <table:table-cell table:style-name="ce84" office:value-type="string">
            <text:p>Arc de Triomphe</text:p>
          </table:table-cell>
          <table:table-cell table:style-name="ce91" office:value-type="string">
            <text:p>Comédie</text:p>
          </table:table-cell>
          <table:table-cell table:style-name="ce91" office:value-type="string">
            <text:p>Europa</text:p>
          </table:table-cell>
          <table:table-cell table:style-name="ce91" office:value-type="string">
            <text:p>Foch-Préfecture</text:p>
          </table:table-cell>
          <table:table-cell table:style-name="ce91" office:value-type="string">
            <text:p>Gambetta</text:p>
          </table:table-cell>
          <table:table-cell table:style-name="ce91" office:value-type="string">
            <text:p>Gares</text:p>
          </table:table-cell>
          <table:table-cell table:style-name="ce91" office:value-type="string">
            <text:p>Hôtel de Ville</text:p>
          </table:table-cell>
          <table:table-cell table:style-name="ce91" office:value-type="string">
            <text:p>Laissac</text:p>
          </table:table-cell>
          <table:table-cell table:style-name="ce91" office:value-type="string">
            <text:p>Pitot-Peyrou</text:p>
          </table:table-cell>
          <table:table-cell table:style-name="ce109" office:value-type="string">
            <text:p>Triangle</text:p>
          </table:table-cell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SECURITE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1">
            <text:p>1</text:p>
          </table:table-cell>
          <table:table-cell table:style-name="ce75" office:value-type="string">
            <text:p>Vidéo surveillance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5" office:value-type="string">
            <text:p>Gambetta</text:p>
          </table:table-cell>
          <table:table-cell table:style-name="ce85" office:value-type="string">
            <text:p>Gares</text:p>
          </table:table-cell>
          <table:table-cell table:style-name="ce93" office:value-type="string">
            <text:p>Hôtel de Ville</text:p>
          </table:table-cell>
          <table:table-cell table:style-name="ce85" office:value-type="string">
            <text:p>Laissac</text:p>
          </table:table-cell>
          <table:table-cell table:style-name="ce85" office:value-type="string">
            <text:p>Pitot-Peyrou</text:p>
          </table:table-cell>
          <table:table-cell table:style-name="ce85" office:value-type="string">
            <text:p>Polygone</text:p>
          </table:table-cell>
          <table:table-cell table:style-name="ce94" table:number-columns-repeated="2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2">
            <text:p>2</text:p>
          </table:table-cell>
          <table:table-cell table:style-name="ce76" office:value-type="string">
            <text:p>Jalonnement lumineux jusqu'à la place de parking</text:p>
          </table:table-cell>
          <table:table-cell table:style-name="ce81" office:value-type="string">
            <text:p>Comédie</text:p>
          </table:table-cell>
          <table:table-cell table:style-name="ce86" office:value-type="string">
            <text:p>Polygone</text:p>
          </table:table-cell>
          <table:table-cell table:style-name="ce88" table:number-columns-repeated="2"/>
          <table:table-cell table:style-name="ce94"/>
          <table:table-cell table:style-name="ce98"/>
          <table:table-cell table:style-name="ce94" table:number-columns-repeated="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DEPANNAGE ET ENTRETIEN VEHICULES MOTORISES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1">
            <text:p>1</text:p>
          </table:table-cell>
          <table:table-cell table:style-name="ce75" office:value-type="string">
            <text:p>Chargeur de batterie gratuit (mise à disposition)/Kit de dépannage véhicules/Bombe anticrevaison</text:p>
          </table:table-cell>
          <table:table-cell table:style-name="ce80" office:value-type="string">
            <text:p>Antigone</text:p>
          </table:table-cell>
          <table:table-cell table:style-name="ce85" office:value-type="string">
            <text:p>Arc de Triomphe</text:p>
          </table:table-cell>
          <table:table-cell table:style-name="ce85" office:value-type="string">
            <text:p>Arceaux</text:p>
          </table:table-cell>
          <table:table-cell table:style-name="ce85" office:value-type="string">
            <text:p>Comédie</text:p>
          </table:table-cell>
          <table:table-cell table:style-name="ce93" office:value-type="string">
            <text:p>Europa</text:p>
          </table:table-cell>
          <table:table-cell table:style-name="ce99" office:value-type="string">
            <text:p>Foch-Préfecture</text:p>
          </table:table-cell>
          <table:table-cell table:style-name="ce85" office:value-type="string">
            <text:p>Gambetta</text:p>
          </table:table-cell>
          <table:table-cell table:style-name="ce85" office:value-type="string">
            <text:p>Gares</text:p>
          </table:table-cell>
          <table:table-cell table:style-name="ce85" office:value-type="string">
            <text:p>Hôtel de Ville</text:p>
          </table:table-cell>
          <table:table-cell table:style-name="ce85" office:value-type="string">
            <text:p>Laissac</text:p>
          </table:table-cell>
          <table:table-cell table:style-name="ce111" office:value-type="string">
            <text:p>Pitot-Peyrou</text:p>
          </table:table-cell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2">
            <text:p>2</text:p>
          </table:table-cell>
          <table:table-cell table:style-name="ce76" office:value-type="string">
            <text:p>Recharge de véhicules électriques libre service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Comédie</text:p>
          </table:table-cell>
          <table:table-cell table:style-name="ce86" office:value-type="string">
            <text:p>Foch-Préfecture</text:p>
          </table:table-cell>
          <table:table-cell table:style-name="ce86" office:value-type="string">
            <text:p>Hôtel de Ville</text:p>
          </table:table-cell>
          <table:table-cell table:style-name="ce94"/>
          <table:table-cell table:style-name="ce100"/>
          <table:table-cell table:style-name="ce94" table:number-columns-repeated="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3">
            <text:p>3</text:p>
          </table:table-cell>
          <table:table-cell table:style-name="ce75" office:value-type="string">
            <text:p>Station de gonflage de pneus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5" office:value-type="string">
            <text:p>Hôtel de Ville</text:p>
          </table:table-cell>
          <table:table-cell table:style-name="ce88"/>
          <table:table-cell table:style-name="ce94"/>
          <table:table-cell table:style-name="ce100"/>
          <table:table-cell table:style-name="ce94" table:number-columns-repeated="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4">
            <text:p>4</text:p>
          </table:table-cell>
          <table:table-cell table:style-name="ce77" office:value-type="string">
            <text:p>Station de lavage de véhicules (sur place ou sur RDV)</text:p>
          </table:table-cell>
          <table:table-cell table:style-name="ce81" office:value-type="string">
            <text:p>Comédie</text:p>
          </table:table-cell>
          <table:table-cell table:style-name="ce86" office:value-type="string">
            <text:p>Foch-Préfecture</text:p>
          </table:table-cell>
          <table:table-cell table:style-name="ce86" office:value-type="string">
            <text:p>Polygone</text:p>
          </table:table-cell>
          <table:table-cell table:style-name="ce87"/>
          <table:table-cell table:style-name="ce94"/>
          <table:table-cell table:style-name="ce100"/>
          <table:table-cell table:style-name="ce94" table:number-columns-repeated="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5">
            <text:p>5</text:p>
          </table:table-cell>
          <table:table-cell table:style-name="ce75" office:value-type="string">
            <text:p>Auto-partage et/ou location de véhicules thermiques et/ou électriques/covoiturage</text:p>
          </table:table-cell>
          <table:table-cell table:style-name="ce80" office:value-type="string">
            <text:p>Antigone</text:p>
          </table:table-cell>
          <table:table-cell table:style-name="ce85" office:value-type="string">
            <text:p>Arc de Triomphe</text:p>
          </table:table-cell>
          <table:table-cell table:style-name="ce85" office:value-type="string">
            <text:p>Comédie</text:p>
          </table:table-cell>
          <table:table-cell table:style-name="ce85" office:value-type="string">
            <text:p>Europa</text:p>
          </table:table-cell>
          <table:table-cell table:style-name="ce85" office:value-type="string">
            <text:p>Foch-Préfecture</text:p>
          </table:table-cell>
          <table:table-cell table:style-name="ce85" office:value-type="string">
            <text:p>Gambetta</text:p>
          </table:table-cell>
          <table:table-cell table:style-name="ce85" office:value-type="string">
            <text:p>Gares</text:p>
          </table:table-cell>
          <table:table-cell table:style-name="ce85" office:value-type="string">
            <text:p>Laissac</text:p>
          </table:table-cell>
          <table:table-cell table:style-name="ce85" office:value-type="string">
            <text:p>Pitot-Peyrou</text:p>
          </table:table-cell>
          <table:table-cell table:style-name="ce93" office:value-type="string">
            <text:p>Triangle</text:p>
          </table:table-cell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VELOS - 2 ROUES MOTORISES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1">
            <text:p>1</text:p>
          </table:table-cell>
          <table:table-cell table:style-name="ce75" office:value-type="string">
            <text:p>Stationnement gratuit vélos (sécurisé ou non)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Arceaux</text:p>
          </table:table-cell>
          <table:table-cell table:style-name="ce85" office:value-type="string">
            <text:p>Comédie</text:p>
          </table:table-cell>
          <table:table-cell table:style-name="ce85" office:value-type="string">
            <text:p>Gambetta</text:p>
          </table:table-cell>
          <table:table-cell table:style-name="ce85" office:value-type="string">
            <text:p>Hôtel de Ville</text:p>
          </table:table-cell>
          <table:table-cell table:style-name="ce100"/>
          <table:table-cell table:style-name="ce97"/>
          <table:table-cell table:style-name="ce94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2">
            <text:p>2</text:p>
          </table:table-cell>
          <table:table-cell table:style-name="ce76" office:value-type="string">
            <text:p>Prêt gracieux de vélos pour les clients du parking (ou pour abonnés TaM stationnement ou transport)</text:p>
          </table:table-cell>
          <table:table-cell table:style-name="ce81" office:value-type="string">
            <text:p>Corum</text:p>
          </table:table-cell>
          <table:table-cell table:style-name="ce86" office:value-type="string">
            <text:p>Gambetta</text:p>
          </table:table-cell>
          <table:table-cell table:style-name="ce86" office:value-type="string">
            <text:p>Pitot-Peyrou</text:p>
          </table:table-cell>
          <table:table-cell table:style-name="ce87"/>
          <table:table-cell table:style-name="ce95"/>
          <table:table-cell table:style-name="ce101"/>
          <table:table-cell table:style-name="ce95"/>
          <table:table-cell table:style-name="ce94"/>
          <table:table-cell table:style-name="ce98"/>
          <table:table-cell table:style-name="ce94"/>
          <table:table-cell table:style-name="ce112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SERVICES DE COURTOISIE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6" office:value-type="float" office:value="1">
            <text:p>1</text:p>
          </table:table-cell>
          <table:table-cell table:style-name="ce74" office:value-type="string">
            <text:p>Dépose-minute</text:p>
          </table:table-cell>
          <table:table-cell table:style-name="ce79" office:value-type="string">
            <text:p>Polygone</text:p>
          </table:table-cell>
          <table:table-cell table:style-name="ce87"/>
          <table:table-cell table:style-name="ce92"/>
          <table:table-cell table:style-name="ce88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88"/>
          <table:table-cell table:style-name="ce113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2">
            <text:p>2</text:p>
          </table:table-cell>
          <table:table-cell table:style-name="ce76" office:value-type="string">
            <text:p>Ascenseur(s)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Comédie</text:p>
          </table:table-cell>
          <table:table-cell table:style-name="ce86" office:value-type="string">
            <text:p>Foch-Préfecture</text:p>
          </table:table-cell>
          <table:table-cell table:style-name="ce86" office:value-type="string">
            <text:p>Hôtel de Ville</text:p>
          </table:table-cell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88"/>
          <table:table-cell table:style-name="ce114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3">
            <text:p>3</text:p>
          </table:table-cell>
          <table:table-cell table:style-name="ce75" office:value-type="string">
            <text:p>Toilettes gratuites</text:p>
          </table:table-cell>
          <table:table-cell table:style-name="ce80" office:value-type="string">
            <text:p>Arc de Triomphe</text:p>
          </table:table-cell>
          <table:table-cell table:style-name="ce88" table:number-columns-repeated="3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88"/>
          <table:table-cell table:style-name="ce113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4">
            <text:p>4</text:p>
          </table:table-cell>
          <table:table-cell table:style-name="ce76" office:value-type="string">
            <text:p>Accompagnement à la place de stationnement (sur demande) y compris PMR</text:p>
          </table:table-cell>
          <table:table-cell table:style-name="ce81" office:value-type="string">
            <text:p>Antigone</text:p>
          </table:table-cell>
          <table:table-cell table:style-name="ce86" office:value-type="string">
            <text:p>Arc de Triomphe</text:p>
          </table:table-cell>
          <table:table-cell table:style-name="ce86" office:value-type="string">
            <text:p>Arceaux</text:p>
          </table:table-cell>
          <table:table-cell table:style-name="ce86" office:value-type="string">
            <text:p>Comédie</text:p>
          </table:table-cell>
          <table:table-cell table:style-name="ce96" office:value-type="string">
            <text:p>Europa</text:p>
          </table:table-cell>
          <table:table-cell table:style-name="ce102" office:value-type="string">
            <text:p>Foch-Préfecture</text:p>
          </table:table-cell>
          <table:table-cell table:style-name="ce86" office:value-type="string">
            <text:p>Gambetta</text:p>
          </table:table-cell>
          <table:table-cell table:style-name="ce86" office:value-type="string">
            <text:p>Gares</text:p>
          </table:table-cell>
          <table:table-cell table:style-name="ce86" office:value-type="string">
            <text:p>Hôtel de Ville</text:p>
          </table:table-cell>
          <table:table-cell table:style-name="ce86" office:value-type="string">
            <text:p>Laissac</text:p>
          </table:table-cell>
          <table:table-cell table:style-name="ce115" office:value-type="string">
            <text:p>Pitot-Peyrou</text:p>
          </table:table-cell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6" office:value-type="float" office:value="5">
            <text:p>5</text:p>
          </table:table-cell>
          <table:table-cell table:style-name="ce74" office:value-type="string">
            <text:p>Places « fair-play », de confort et/ou de courtoisie et/ou VIP</text:p>
          </table:table-cell>
          <table:table-cell table:style-name="ce79" office:value-type="string">
            <text:p>Arc de Triomphe</text:p>
          </table:table-cell>
          <table:table-cell table:style-name="ce89" office:value-type="string">
            <text:p>Comédie</text:p>
          </table:table-cell>
          <table:table-cell table:style-name="ce85" office:value-type="string">
            <text:p>Foch-Préfecture</text:p>
          </table:table-cell>
          <table:table-cell table:style-name="ce85" office:value-type="string">
            <text:p>Hôtel de Ville</text:p>
          </table:table-cell>
          <table:table-cell table:style-name="ce93" office:value-type="string">
            <text:p>Polygone</text:p>
          </table:table-cell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6">
            <text:p>6</text:p>
          </table:table-cell>
          <table:table-cell table:style-name="ce76" office:value-type="string">
            <text:p>Voiturier mis à disposition (parking VIP)</text:p>
          </table:table-cell>
          <table:table-cell table:style-name="ce81" office:value-type="string">
            <text:p>Polygone</text:p>
          </table:table-cell>
          <table:table-cell table:style-name="ce88" table:number-columns-repeated="3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7">
            <text:p>7</text:p>
          </table:table-cell>
          <table:table-cell table:style-name="ce75" office:value-type="string">
            <text:p>Prêt de parapluie</text:p>
          </table:table-cell>
          <table:table-cell table:style-name="ce80" office:value-type="string">
            <text:p>Antigone</text:p>
          </table:table-cell>
          <table:table-cell table:style-name="ce85" office:value-type="string">
            <text:p>Arc de Triomphe</text:p>
          </table:table-cell>
          <table:table-cell table:style-name="ce85" office:value-type="string">
            <text:p>Arceaux</text:p>
          </table:table-cell>
          <table:table-cell table:style-name="ce85" office:value-type="string">
            <text:p>Comédie</text:p>
          </table:table-cell>
          <table:table-cell table:style-name="ce93" office:value-type="string">
            <text:p>Europa</text:p>
          </table:table-cell>
          <table:table-cell table:style-name="ce103" office:value-type="string">
            <text:p>Foch-Préfecture</text:p>
          </table:table-cell>
          <table:table-cell table:style-name="ce93" office:value-type="string">
            <text:p>Gambetta</text:p>
          </table:table-cell>
          <table:table-cell table:style-name="ce93" office:value-type="string">
            <text:p>Laissac</text:p>
          </table:table-cell>
          <table:table-cell table:style-name="ce99" office:value-type="string">
            <text:p>Pitot-Peyrou</text:p>
          </table:table-cell>
          <table:table-cell table:style-name="ce106"/>
          <table:table-cell table:style-name="ce113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8">
            <text:p>8</text:p>
          </table:table-cell>
          <table:table-cell table:style-name="ce76" office:value-type="string">
            <text:p>Prêt de paniers et cabas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6" office:value-type="string">
            <text:p>Pitot-Peyrou</text:p>
          </table:table-cell>
          <table:table-cell table:style-name="ce88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9">
            <text:p>9</text:p>
          </table:table-cell>
          <table:table-cell table:style-name="ce75" office:value-type="string">
            <text:p>Consigne à casques, et consigne équipements motos 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Comédie</text:p>
          </table:table-cell>
          <table:table-cell table:style-name="ce85" office:value-type="string">
            <text:p>Foch-Préfecture</text:p>
          </table:table-cell>
          <table:table-cell table:style-name="ce88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10">
            <text:p>10</text:p>
          </table:table-cell>
          <table:table-cell table:style-name="ce76" office:value-type="string">
            <text:p>Distributeurs de nourriture et/ou boissons</text:p>
          </table:table-cell>
          <table:table-cell table:style-name="ce81" office:value-type="string">
            <text:p>Gares</text:p>
          </table:table-cell>
          <table:table-cell table:style-name="ce88" table:number-columns-repeated="3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11">
            <text:p>11</text:p>
          </table:table-cell>
          <table:table-cell table:style-name="ce75" office:value-type="string">
            <text:p>Mise à disposition de containers spéciaux pour piles usagées, cartouches d'imprimante, revues et journaux</text:p>
          </table:table-cell>
          <table:table-cell table:style-name="ce80" office:value-type="string">
            <text:p>Antigone</text:p>
          </table:table-cell>
          <table:table-cell table:style-name="ce85" office:value-type="string">
            <text:p>Arceaux</text:p>
          </table:table-cell>
          <table:table-cell table:style-name="ce85" office:value-type="string">
            <text:p>Comédie</text:p>
          </table:table-cell>
          <table:table-cell table:style-name="ce85" office:value-type="string">
            <text:p>Corum</text:p>
          </table:table-cell>
          <table:table-cell table:style-name="ce93" office:value-type="string">
            <text:p>Europa</text:p>
          </table:table-cell>
          <table:table-cell table:style-name="ce99" office:value-type="string">
            <text:p>Gambetta</text:p>
          </table:table-cell>
          <table:table-cell table:style-name="ce93" office:value-type="string">
            <text:p>Laissac</text:p>
          </table:table-cell>
          <table:table-cell table:style-name="ce97"/>
          <table:table-cell table:style-name="ce98"/>
          <table:table-cell table:style-name="ce97"/>
          <table:table-cell table:style-name="ce112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12">
            <text:p>12</text:p>
          </table:table-cell>
          <table:table-cell table:style-name="ce76" office:value-type="string">
            <text:p>Radio / ambiance sonore agréable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Comédie</text:p>
          </table:table-cell>
          <table:table-cell table:style-name="ce86" office:value-type="string">
            <text:p>Europa</text:p>
          </table:table-cell>
          <table:table-cell table:style-name="ce86" office:value-type="string">
            <text:p>Foch-Préfecture</text:p>
          </table:table-cell>
          <table:table-cell table:style-name="ce96" office:value-type="string">
            <text:p>Gambetta</text:p>
          </table:table-cell>
          <table:table-cell table:style-name="ce102" office:value-type="string">
            <text:p>Hôtel de Ville</text:p>
          </table:table-cell>
          <table:table-cell table:style-name="ce96" office:value-type="string">
            <text:p>Pitot-Peyrou</text:p>
          </table:table-cell>
          <table:table-cell table:style-name="ce95"/>
          <table:table-cell table:style-name="ce101"/>
          <table:table-cell table:style-name="ce95"/>
          <table:table-cell table:style-name="ce116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13">
            <text:p>13</text:p>
          </table:table-cell>
          <table:table-cell table:style-name="ce75" office:value-type="string">
            <text:p>Ambiance olfactive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8" table:number-columns-repeated="2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OFFRES PROMOTIONNELLES ET FACILITES DE PAIEMENT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6" office:value-type="float" office:value="1">
            <text:p>1</text:p>
          </table:table-cell>
          <table:table-cell table:style-name="ce74" office:value-type="string">
            <text:p>Multiplicité des moyens de paiement, achat de tickets de stationnement par Internet ou mobile</text:p>
          </table:table-cell>
          <table:table-cell table:style-name="ce79" office:value-type="string">
            <text:p>Arc de Triomphe</text:p>
          </table:table-cell>
          <table:table-cell table:style-name="ce89" office:value-type="string">
            <text:p>Foch-Préfecture</text:p>
          </table:table-cell>
          <table:table-cell table:style-name="ce89" office:value-type="string">
            <text:p>Gares</text:p>
          </table:table-cell>
          <table:table-cell table:style-name="ce85" office:value-type="string">
            <text:p>Hôtel de Ville</text:p>
          </table:table-cell>
          <table:table-cell table:style-name="ce93" office:value-type="string">
            <text:p>Pitot-Peyrou</text:p>
          </table:table-cell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2">
            <text:p>2</text:p>
          </table:table-cell>
          <table:table-cell table:style-name="ce76" office:value-type="string">
            <text:p>Partenaire de l'opération "chèque parking"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8" table:number-columns-repeated="2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6" office:value-type="float" office:value="3">
            <text:p>3</text:p>
          </table:table-cell>
          <table:table-cell table:style-name="ce74" office:value-type="string">
            <text:p>Carte de fidélité donnant lieu à tarifs préférentiels et autres avantages dans le parking et boutiques associées</text:p>
          </table:table-cell>
          <table:table-cell table:style-name="ce79" office:value-type="string">
            <text:p>Polygone</text:p>
          </table:table-cell>
          <table:table-cell table:style-name="ce88" table:number-columns-repeated="3"/>
          <table:table-cell table:style-name="ce94"/>
          <table:table-cell table:style-name="ce100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4">
            <text:p>4</text:p>
          </table:table-cell>
          <table:table-cell table:style-name="ce76" office:value-type="string">
            <text:p>Stationnement gratuit le jour de l'anniversaire du client</text:p>
          </table:table-cell>
          <table:table-cell table:style-name="ce81" office:value-type="string">
            <text:p>Pitot-Peyrou</text:p>
          </table:table-cell>
          <table:table-cell table:style-name="ce86" office:value-type="string">
            <text:p>Triangle</text:p>
          </table:table-cell>
          <table:table-cell table:style-name="ce88" table:number-columns-repeated="2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5">
            <text:p>5</text:p>
          </table:table-cell>
          <table:table-cell table:style-name="ce75" office:value-type="string">
            <text:p>Stationnement gratuit pour les mariés et tarif préférentiel pour les invités le jour du mariage</text:p>
          </table:table-cell>
          <table:table-cell table:style-name="ce80" office:value-type="string">
            <text:p>Pitot-Peyrou</text:p>
          </table:table-cell>
          <table:table-cell table:style-name="ce87" table:number-columns-repeated="2"/>
          <table:table-cell table:style-name="ce88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6">
            <text:p>6</text:p>
          </table:table-cell>
          <table:table-cell table:style-name="ce76" office:value-type="string">
            <text:p>Offre promotionnelle - Commerçants : achat à tarif réduit de bons de paiement stationnement pour la clientèle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6" office:value-type="string">
            <text:p>Pitot-Peyrou</text:p>
          </table:table-cell>
          <table:table-cell table:style-name="ce88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6" office:value-type="float" office:value="7">
            <text:p>7</text:p>
          </table:table-cell>
          <table:table-cell table:style-name="ce74" office:value-type="string">
            <text:p>Tarifs avantageux pour les voyageurs SNCF (4€ à 5€/jour sur présentation du billet SNCF)</text:p>
          </table:table-cell>
          <table:table-cell table:style-name="ce79" office:value-type="string">
            <text:p>Gambetta</text:p>
          </table:table-cell>
          <table:table-cell table:style-name="ce89" office:value-type="string">
            <text:p>Laissac</text:p>
          </table:table-cell>
          <table:table-cell table:style-name="ce88" table:number-columns-repeated="2"/>
          <table:table-cell table:style-name="ce94"/>
          <table:table-cell table:style-name="ce100"/>
          <table:table-cell table:style-name="ce97" table:number-columns-repeated="2"/>
          <table:table-cell table:style-name="ce100"/>
          <table:table-cell table:style-name="ce97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8">
            <text:p>8</text:p>
          </table:table-cell>
          <table:table-cell table:style-name="ce76" office:value-type="string">
            <text:p>Réservation des places de stationnement lors de la fête de la musique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8" table:number-columns-repeated="2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9">
            <text:p>9</text:p>
          </table:table-cell>
          <table:table-cell table:style-name="ce75" office:value-type="string">
            <text:p>Abonnement à tarif préférentiel pour les véhicules électriques</text:p>
          </table:table-cell>
          <table:table-cell table:style-name="ce80" office:value-type="string">
            <text:p>Comédie</text:p>
          </table:table-cell>
          <table:table-cell table:style-name="ce88" table:number-columns-repeated="3"/>
          <table:table-cell table:style-name="ce94"/>
          <table:table-cell table:style-name="ce98"/>
          <table:table-cell table:style-name="ce94" table:number-columns-repeated="2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5" office:value-type="string" table:number-columns-spanned="13" table:number-rows-spanned="1">
            <text:p>INFORMATIONS ET CULTURE</text:p>
          </table:table-cell>
          <table:covered-table-cell table:number-columns-repeated="11" table:style-name="ce73"/>
          <table:covered-table-cell table:style-name="ce108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1">
            <text:p>1</text:p>
          </table:table-cell>
          <table:table-cell table:style-name="ce76" office:value-type="string">
            <text:p>Plans des quartiers et de la ville consultables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Gares</text:p>
          </table:table-cell>
          <table:table-cell table:style-name="ce88" table:number-columns-repeated="2"/>
          <table:table-cell table:style-name="ce97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2">
            <text:p>2</text:p>
          </table:table-cell>
          <table:table-cell table:style-name="ce75" office:value-type="string">
            <text:p>Présentoirs à journaux gratuits </text:p>
          </table:table-cell>
          <table:table-cell table:style-name="ce80" office:value-type="string">
            <text:p>Antigone</text:p>
          </table:table-cell>
          <table:table-cell table:style-name="ce85" office:value-type="string">
            <text:p>Arc de Triomphe</text:p>
          </table:table-cell>
          <table:table-cell table:style-name="ce85" office:value-type="string">
            <text:p>Arceaux</text:p>
          </table:table-cell>
          <table:table-cell table:style-name="ce85" office:value-type="string">
            <text:p>Comédie</text:p>
          </table:table-cell>
          <table:table-cell table:style-name="ce93" office:value-type="string">
            <text:p>Europa</text:p>
          </table:table-cell>
          <table:table-cell table:style-name="ce93" office:value-type="string">
            <text:p>Foch-Préfecture</text:p>
          </table:table-cell>
          <table:table-cell table:style-name="ce93" office:value-type="string">
            <text:p>Gambetta</text:p>
          </table:table-cell>
          <table:table-cell table:style-name="ce93" office:value-type="string">
            <text:p>Gares</text:p>
          </table:table-cell>
          <table:table-cell table:style-name="ce85" office:value-type="string">
            <text:p>Hôtel de Ville</text:p>
          </table:table-cell>
          <table:table-cell table:style-name="ce93" office:value-type="string">
            <text:p>Laissac</text:p>
          </table:table-cell>
          <table:table-cell table:style-name="ce111" office:value-type="string">
            <text:p>Pitot-Peyrou</text:p>
          </table:table-cell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3">
            <text:p>3</text:p>
          </table:table-cell>
          <table:table-cell table:style-name="ce77" office:value-type="string">
            <text:p>Plans du parking disposés aux endroits stratégiques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8" table:number-columns-repeated="2"/>
          <table:table-cell table:style-name="ce97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4">
            <text:p>4</text:p>
          </table:table-cell>
          <table:table-cell table:style-name="ce75" office:value-type="string">
            <text:p>Site Internet informatif et commercial accessible sur mobiles et/ou géolocalisation du parking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5" office:value-type="string">
            <text:p>Pitot-Peyrou</text:p>
          </table:table-cell>
          <table:table-cell table:style-name="ce88" table:number-columns-repeated="2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5">
            <text:p>5</text:p>
          </table:table-cell>
          <table:table-cell table:style-name="ce76" office:value-type="string">
            <text:p>Panneaux d'affichage des services, tarifs, informations, évènements, publicités, disposés aux endroits stratégiques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8" table:number-columns-repeated="3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6">
            <text:p>6</text:p>
          </table:table-cell>
          <table:table-cell table:style-name="ce75" office:value-type="string">
            <text:p>Mise à disposition de fiches tarifaires et/ou de brochures de l'office du tourisme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8" table:number-columns-repeated="3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7">
            <text:p>7</text:p>
          </table:table-cell>
          <table:table-cell table:style-name="ce76" office:value-type="string">
            <text:p>Centre de relation clients téléphonique et Internet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8" table:number-columns-repeated="3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8">
            <text:p>8</text:p>
          </table:table-cell>
          <table:table-cell table:style-name="ce75" office:value-type="string">
            <text:p>Exposition d'œuvres d'art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8" table:number-columns-repeated="3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8" office:value-type="float" office:value="9">
            <text:p>9</text:p>
          </table:table-cell>
          <table:table-cell table:style-name="ce76" office:value-type="string">
            <text:p>Publicité en faveur des commerces partenaires, géographiquement proches du parking</text:p>
          </table:table-cell>
          <table:table-cell table:style-name="ce81" office:value-type="string">
            <text:p>Arc de Triomphe</text:p>
          </table:table-cell>
          <table:table-cell table:style-name="ce86" office:value-type="string">
            <text:p>Foch-Préfecture</text:p>
          </table:table-cell>
          <table:table-cell table:style-name="ce88" table:number-columns-repeated="3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7" office:value-type="float" office:value="10">
            <text:p>10</text:p>
          </table:table-cell>
          <table:table-cell table:style-name="ce75" office:value-type="string">
            <text:p>Réalisation d'enquêtes de satisfaction et de contrôles de qualité des services</text:p>
          </table:table-cell>
          <table:table-cell table:style-name="ce80" office:value-type="string">
            <text:p>Arc de Triomphe</text:p>
          </table:table-cell>
          <table:table-cell table:style-name="ce85" office:value-type="string">
            <text:p>Foch-Préfecture</text:p>
          </table:table-cell>
          <table:table-cell table:style-name="ce88" table:number-columns-repeated="3"/>
          <table:table-cell table:style-name="ce94" table:number-columns-repeated="3"/>
          <table:table-cell table:style-name="ce100"/>
          <table:table-cell table:style-name="ce94"/>
          <table:table-cell table:style-name="ce110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/>
          <table:table-cell table:style-name="ce69" office:value-type="float" office:value="11">
            <text:p>11</text:p>
          </table:table-cell>
          <table:table-cell table:style-name="ce78" office:value-type="string">
            <text:p>Printemps des poètes : affichage de poèmes et distribution gratuite de recueils de poèmes <text:s/>sur demande pendant un mois</text:p>
          </table:table-cell>
          <table:table-cell table:style-name="ce82" office:value-type="string">
            <text:p>Pitot-Peyrou</text:p>
          </table:table-cell>
          <table:table-cell table:style-name="ce90" table:number-columns-repeated="4"/>
          <table:table-cell table:style-name="ce104" table:number-columns-repeated="3"/>
          <table:table-cell table:style-name="ce105"/>
          <table:table-cell table:style-name="ce104"/>
          <table:table-cell table:style-name="ce117"/>
          <table:table-cell/>
          <table:table-cell table:style-name="ce62"/>
          <table:table-cell table:number-columns-repeated="1007"/>
        </table:table-row>
        <table:table-row table:style-name="ro3">
          <table:table-cell table:style-name="ce62"/>
          <table:table-cell table:number-columns-repeated="3"/>
          <table:table-cell table:style-name="ce2" table:number-columns-repeated="9"/>
          <table:table-cell table:number-columns-repeated="3"/>
          <table:table-cell table:style-name="ce62"/>
          <table:table-cell table:number-columns-repeated="1007"/>
        </table:table-row>
        <table:table-row table:style-name="ro3">
          <table:table-cell table:style-name="ce62" table:number-columns-repeated="2"/>
          <table:table-cell table:style-name="ce70" office:value-type="string">
            <text:p>Sources : C.R.A., sites Internet des délégataires, Données Commission de contrôle des délégataires.</text:p>
          </table:table-cell>
          <table:table-cell table:style-name="ce62" table:number-columns-repeated="12"/>
          <table:table-cell table:style-name="ce118" office:value-type="string">
            <text:p>Service Déplacements-observatoire - Juin 2013</text:p>
          </table:table-cell>
          <table:table-cell table:style-name="ce62"/>
          <table:table-cell table:number-columns-repeated="1007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Typol services-Park concernés'.$A$1:.$Q$55" table:range-usable-as="print-range"/>
        </table:named-expressions>
      </table:table>
      <table:table table:name="Typol services Ensble Park" table:style-name="ta4" table:print-ranges="'Typol services Ensble Park'.A1:'Typol services Ensble Park'.F57">
        <table:table-column table:style-name="co1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018" table:default-cell-style-name="Excel_20_Built-in_20_Normal"/>
        <table:table-row table:style-name="ro5">
          <table:table-cell table:style-name="ce62">
            <draw:frame table:end-cell-address="'Typol services Ensble Park'.A2" table:end-x="0.553cm" table:end-y="0.028cm" draw:z-index="0" draw:name="Image 1" draw:style-name="gr1" draw:text-style-name="P1" svg:width="0.399cm" svg:height="0.482cm" svg:x="0.154cm" svg:y="0.081cm">
              <draw:image xlink:href="Pictures/10000000000000230000002B09F2ECE5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63" office:value-type="string" table:number-columns-spanned="2" table:number-rows-spanned="1">
            <text:p>SERVICES PROPOSES PAR LES PARKINGS</text:p>
          </table:table-cell>
          <table:covered-table-cell table:style-name="ce71"/>
          <table:table-cell table:style-name="ce62" table:number-columns-repeated="2"/>
          <table:table-cell table:number-columns-repeated="1018"/>
        </table:table-row>
        <table:table-row table:style-name="ro3">
          <table:table-cell table:style-name="ce62"/>
          <table:table-cell table:style-name="ce29"/>
          <table:table-cell table:number-columns-repeated="3"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19" office:value-type="string" table:number-columns-spanned="1" table:number-rows-spanned="2">
            <text:p>THEMES ET SERVICES</text:p>
          </table:table-cell>
          <table:table-cell table:style-name="ce125" office:value-type="string" table:number-columns-spanned="1" table:number-rows-spanned="2">
            <text:p>Nombre de parkings proposant le service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covered-table-cell table:style-name="ce120"/>
          <table:covered-table-cell table:style-name="ce125"/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1" office:value-type="string">
            <text:p>Service Déplacements-observatoire - Septembre 2013</text:p>
          </table:table-cell>
          <table:table-cell table:style-name="ce126"/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2" office:value-type="string">
            <text:p>ACCESSIBILITE PMR</text:p>
          </table:table-cell>
          <table:table-cell table:style-name="ce127" office:value-type="float" office:value="11">
            <text:p>1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Accessibilité PMR : moyens spécifiques proposés</text:p>
          </table:table-cell>
          <table:table-cell table:style-name="ce128" office:value-type="float" office:value="11">
            <text:p>1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2" office:value-type="string">
            <text:p>DEPANNAGE ET ENTRETIEN VEHICULES MOTORISES</text:p>
          </table:table-cell>
          <table:table-cell table:style-name="ce127" office:value-type="float" office:value="33">
            <text:p>3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Auto-partage et/ou location de véhicules thermiques et/ou électriques/covoiturage</text:p>
          </table:table-cell>
          <table:table-cell table:style-name="ce128" office:value-type="float" office:value="11">
            <text:p>1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Chargeur de batterie gratuit (mise à disposition)/Kit de dépannage véhicules/Bombe anticrevaison</text:p>
          </table:table-cell>
          <table:table-cell table:style-name="ce128" office:value-type="float" office:value="11">
            <text:p>1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Recharge de véhicules électriques libre service</text:p>
          </table:table-cell>
          <table:table-cell table:style-name="ce128" office:value-type="float" office:value="4">
            <text:p>4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Station de gonflage de pneus</text:p>
          </table:table-cell>
          <table:table-cell table:style-name="ce129"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Station de lavage de véhicules (sur place ou sur RDV)</text:p>
          </table:table-cell>
          <table:table-cell table:style-name="ce128" office:value-type="float" office:value="4">
            <text:p>4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2" office:value-type="string">
            <text:p>INFORMATIONS ET CULTURE</text:p>
          </table:table-cell>
          <table:table-cell table:style-name="ce127" office:value-type="float" office:value="32">
            <text:p>3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Centre de relation clients téléphonique et Internet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Exposition d'œuvres d'art</text:p>
          </table:table-cell>
          <table:table-cell table:style-name="ce129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Mise à disposition de fiches tarifaires et/ou de brochures de l'office du tourisme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anneaux d'affichage des services, tarifs, informations, évènements, publicités, disposés aux endroits stratégiques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lans des quartiers et de la ville consultables</text:p>
          </table:table-cell>
          <table:table-cell table:style-name="ce128"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lans du parking disposés aux endroits stratégiques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résentoirs à journaux gratuits </text:p>
          </table:table-cell>
          <table:table-cell table:style-name="ce128" office:value-type="float" office:value="11">
            <text:p>1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rintemps des poètes : affichage de poèmes et distribution gratuite de recueils de poèmes <text:s/>sur demande pendant un mois</text:p>
          </table:table-cell>
          <table:table-cell table:style-name="ce128"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ublicité en faveur des commerces partenaires, géographiquement proches du parking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Réalisation d'enquêtes de satisfaction et de contrôles de qualité des services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Site Internet informatif et commercial accessible sur mobiles et/ou géolocalisation du parking</text:p>
          </table:table-cell>
          <table:table-cell table:style-name="ce128"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2" office:value-type="string">
            <text:p>OFFRES PROMOTIONNELLES ET FACILITES DE PAIEMENT</text:p>
          </table:table-cell>
          <table:table-cell table:style-name="ce127" office:value-type="float" office:value="19">
            <text:p>19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Abonnement à tarif préférentiel pour les véhicules électriques</text:p>
          </table:table-cell>
          <table:table-cell table:style-name="ce128"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Carte de fidélité donnant lieu à tarifs préférentiels et autres avantages dans le parking et boutiques associées</text:p>
          </table:table-cell>
          <table:table-cell table:style-name="ce128"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Multiplicité des moyens de paiement, achat de tickets de stationnement par Internet ou mobile</text:p>
          </table:table-cell>
          <table:table-cell table:style-name="ce129" office:value-type="float" office:value="5">
            <text:p>5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Offre promotionnelle - Commerçants : achat à tarif réduit de bons de paiement stationnement pour la clientèle</text:p>
          </table:table-cell>
          <table:table-cell table:style-name="ce128"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artenaire de l'opération "chèque parking"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Réservation des places de stationnement lors de la fête de la musique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Stationnement gratuit le jour de l'anniversaire du client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Stationnement gratuit pour les mariés et tarif préférentiel pour les invités le jour du mariage</text:p>
          </table:table-cell>
          <table:table-cell table:style-name="ce128"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Tarifs avantageux pour les voyageurs SNCF (4€ à 5€/jour sur présentation du billet SNCF)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2" office:value-type="string">
            <text:p>SECURITE</text:p>
          </table:table-cell>
          <table:table-cell table:style-name="ce127" office:value-type="float" office:value="10">
            <text:p>10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Jalonnement lumineux ou dynamique jusqu'à la place de parking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Vidéo surveillance</text:p>
          </table:table-cell>
          <table:table-cell table:style-name="ce128" office:value-type="float" office:value="8">
            <text:p>8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2" office:value-type="string">
            <text:p>SERVICES DE COURTOISIE</text:p>
          </table:table-cell>
          <table:table-cell table:style-name="ce127" office:value-type="float" office:value="59">
            <text:p>59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Accompagnement à la place de stationnement (sur demande) y compris PMR</text:p>
          </table:table-cell>
          <table:table-cell table:style-name="ce128" office:value-type="float" office:value="11">
            <text:p>1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Ambiance olfactive</text:p>
          </table:table-cell>
          <table:table-cell table:style-name="ce128" office:value-type="float" office:value="2">
            <text:p>2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Ascenseur(s)</text:p>
          </table:table-cell>
          <table:table-cell table:style-name="ce128" office:value-type="float" office:value="4">
            <text:p>4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Consigne à casques, et consigne équipements motos </text:p>
          </table:table-cell>
          <table:table-cell table:style-name="ce128"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Dépose-minute</text:p>
          </table:table-cell>
          <table:table-cell table:style-name="ce128"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Distributeurs de nourriture et/ou boissons</text:p>
          </table:table-cell>
          <table:table-cell table:style-name="ce128"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Mise à disposition de containers spéciaux pour piles usagées, cartouches d'imprimante, revues et journaux</text:p>
          </table:table-cell>
          <table:table-cell table:style-name="ce128" office:value-type="float" office:value="7">
            <text:p>7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laces « fair-play », de confort et/ou de courtoisie et/ou VIP</text:p>
          </table:table-cell>
          <table:table-cell table:style-name="ce128" office:value-type="float" office:value="5">
            <text:p>5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rêt de paniers et cabas</text:p>
          </table:table-cell>
          <table:table-cell table:style-name="ce130"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Prêt de parapluie</text:p>
          </table:table-cell>
          <table:table-cell office:value-type="float" office:value="9">
            <text:p>9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Radio / ambiance sonore agréable</text:p>
          </table:table-cell>
          <table:table-cell office:value-type="float" office:value="8">
            <text:p>8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Toilettes gratuites</text:p>
          </table:table-cell>
          <table:table-cell office:value-type="float" office:value="4">
            <text:p>4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3" office:value-type="string">
            <text:p>Voiturier mis à disposition (parking VIP)</text:p>
          </table:table-cell>
          <table:table-cell office:value-type="float" office:value="1">
            <text:p>1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table:style-name="ce124" office:value-type="string">
            <text:p>VELOS - 2 ROUES MOTORISES</text:p>
          </table:table-cell>
          <table:table-cell table:style-name="ce131" office:value-type="float" office:value="9">
            <text:p>9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office:value-type="string">
            <text:p>Prêt gracieux de vélos pour les clients du parking (ou pour abonnés TaM stationnement ou transport)</text:p>
          </table:table-cell>
          <table:table-cell office:value-type="float" office:value="3">
            <text:p>3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/>
          <table:table-cell office:value-type="string">
            <text:p>Stationnement gratuit vélos (sécurisé ou non)</text:p>
          </table:table-cell>
          <table:table-cell office:value-type="float" office:value="6">
            <text:p>6</text:p>
          </table:table-cell>
          <table:table-cell/>
          <table:table-cell table:style-name="ce62"/>
          <table:table-cell table:number-columns-repeated="1018"/>
        </table:table-row>
        <table:table-row table:style-name="ro3">
          <table:table-cell table:style-name="ce62"/>
          <table:table-cell table:number-columns-repeated="4"/>
          <table:table-cell table:style-name="ce62"/>
          <table:table-cell table:number-columns-repeated="1018"/>
        </table:table-row>
        <table:table-row table:style-name="ro3">
          <table:table-cell table:style-name="ce62" table:number-columns-repeated="2"/>
          <table:table-cell table:style-name="ce70" office:value-type="string">
            <text:p>Sources : C.R.A., sites Internet des délégataires, Données Commission de contrôle des délégataires.</text:p>
          </table:table-cell>
          <table:table-cell table:style-name="ce132" table:number-columns-repeated="2"/>
          <table:table-cell table:style-name="ce62"/>
          <table:table-cell table:number-columns-repeated="1018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Typol services Ensble Park'.$A$1:.$F$57" table:range-usable-as="print-range"/>
        </table:named-expressions>
      </table:table>
      <table:table table:name="Antigone-services" table:style-name="ta5" table:print-ranges="'Antigone-services'.A1:'Antigone-services'.B18"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Antigone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Antigon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uto-partage et/ou location de véhicules thermiques et/ou électriques/covoiturag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Chargeur de batterie gratuit (mise à disposition)/Kit de dépannage véhicules/Bombe anticrevaison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containers spéciaux pour piles usagées, cartouches d'imprimante, revues et journaux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êt de paraplui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138" office:value-type="string">
            <text:p>Mise à jour :</text:p>
          </table:table-cell>
          <table:table-cell table:style-name="ce145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Antigone-services'.$A$1:.$B$18" table:range-usable-as="print-range"/>
        </table:named-expressions>
      </table:table>
      <table:table table:name="Arc de Triomphe-services" table:style-name="ta6" table:print-ranges="'Arc de Triomphe-services'.A1:'Arc de Triomphe-services'.B45">
        <table:table-column table:style-name="co16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Arc de Triomphe-services'.A2" table:end-x="0.48cm" table:end-y="0.056cm" draw:z-index="0" draw:name="Image 1" draw:style-name="gr1" draw:text-style-name="P1" svg:width="0.405cm" svg:height="0.591cm" svg:x="0.075cm" svg:y="0cm">
              <draw:image xlink:href="Pictures/10000201000000180000001E701E6275.pn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Arc de Triomph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uto-partage et/ou location de véhicules thermiques et/ou électriques/covoiturag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hargeur de batterie gratuit (mise à disposition)/Kit de dépannage véhicules/Bombe anticrevaison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echarge de véhicules électriques libre servic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Station de gonflage de pneu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 de lavage de véhicules (sur place ou sur RDV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entre de relation clients téléphonique et Internet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Exposition d'œuvres d'art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fiches tarifaires et/ou de brochures de l'office du tourism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anneaux d'affichage des services, tarifs, informations, évènements, publicités, disposés aux endroits stratégiqu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ns des quartiers et de la ville consultabl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ns du parking disposés aux endroits stratégiqu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ésentoirs à journaux gratuits 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ublicité en faveur des commerces partenaires, géographiquement proches du parking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éalisation d'enquêtes de satisfaction et de contrôles de qualité des servic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ite Internet informatif et commercial accessible sur mobiles et/ou géolocalisation du parking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ultiplicité des moyens de paiement, achat de tickets de stationnement par Internet ou mobi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Offre promotionnelle - Commerçants : achat à tarif réduit de bons de paiement stationnement pour la clientè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artenaire de l'opération "chèque parking"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Réservation des places de stationnement lors de la fête de la musiqu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CURIT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Vidéo surveillanc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mbiance olfactiv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scenseur(s)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onsigne à casques, et consigne équipements motos 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ces « fair-play », de confort et/ou de courtoisie et/ou VIP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niers et caba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adio / ambiance sonore agréab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Toilettes gratuite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VELOS - 2 ROUES MOTORISES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nement gratuit vélos (sécurisé ou non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31">
            <text:p>31</text:p>
          </table:table-cell>
          <table:table-cell table:number-columns-repeated="1021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Arc de Triomphe-services'.$A$1:.$B$45" table:range-usable-as="print-range"/>
        </table:named-expressions>
      </table:table>
      <table:table table:name="Arceaux-services" table:style-name="ta7" table:print-ranges="'Arceaux-services'.A1:'Arceaux-services'.B18"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Arceaux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Arceaux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Chargeur de batterie gratuit (mise à disposition)/Kit de dépannage véhicules/Bombe anticrevaison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containers spéciaux pour piles usagées, cartouches d'imprimante, revues et journaux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Toilettes gratuite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VELOS - 2 ROUES MOTORISES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nement gratuit vélos (sécurisé ou non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51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Arceaux-services'.$A$1:.$B$18" table:range-usable-as="print-range"/>
        </table:named-expressions>
      </table:table>
      <table:table table:name="Comédie -services" table:style-name="ta8" table:print-ranges="'Comédie -services'.A1:'Comédie -services'.B31"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63" office:value-type="string" table:number-columns-spanned="2" table:number-rows-spanned="1">
            <text:p>SERVICES DETAILLES PAR PARKING</text:p>
            <draw:frame table:end-cell-address="'Comédie -services'.A1" table:end-x="0.474cm" table:end-y="0.507cm" draw:z-index="0" draw:name="Image 1" draw:style-name="gr1" draw:text-style-name="P1" svg:width="0.399cm" svg:height="0.507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4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Comédi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uto-partage et/ou location de véhicules thermiques et/ou électriques/covoiturage</text:p>
          </table:table-cell>
          <table:table-cell table:style-name="ce14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hargeur de batterie gratuit (mise à disposition)/Kit de dépannage véhicules/Bombe anticrevaison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echarge de véhicules électriques libre servic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 de lavage de véhicules (sur place ou sur RDV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bonnement à tarif préférentiel pour les véhicules électrique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CURIT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Jalonnement lumineux ou dynamique jusqu'à la place de parking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scenseur(s)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onsigne à casques, et consigne équipements motos 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containers spéciaux pour piles usagées, cartouches d'imprimante, revues et journaux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ces « fair-play », de confort et/ou de courtoisie et/ou VIP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adio / ambiance sonore agréab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Toilettes gratuite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VELOS - 2 ROUES MOTORISES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nement gratuit vélos (sécurisé ou non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51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Comédie -services'.$A$1:.$B$31" table:range-usable-as="print-range"/>
        </table:named-expressions>
      </table:table>
      <table:table table:name="Europa-services" table:style-name="ta9" table:print-ranges="'Europa-services'.A1:'Europa-services'.B19"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Europa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Europa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uto-partage et/ou location de véhicules thermiques et/ou électriques/covoiturag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Chargeur de batterie gratuit (mise à disposition)/Kit de dépannage véhicules/Bombe anticrevaison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containers spéciaux pour piles usagées, cartouches d'imprimante, revues et journaux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Radio / ambiance sonore agréable</text:p>
          </table:table-cell>
          <table:table-cell table:style-name="ce148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Europa-services'.$A$1:.$B$19" table:range-usable-as="print-range"/>
        </table:named-expressions>
      </table:table>
      <table:table table:name="Foch-Préfecture-services" table:style-name="ta10" table:print-ranges="'Foch-Préfecture-services'.A1:'Foch-Préfecture-services'.B43">
        <table:table-column table:style-name="co16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Foch-Préfecture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Foch-Préfectur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uto-partage et/ou location de véhicules thermiques et/ou électriques/covoiturag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hargeur de batterie gratuit (mise à disposition)/Kit de dépannage véhicules/Bombe anticrevaison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echarge de véhicules électriques libre servic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Station de gonflage de pneu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 de lavage de véhicules (sur place ou sur RDV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entre de relation clients téléphonique et Internet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Exposition d'œuvres d'art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fiches tarifaires et/ou de brochures de l'office du tourism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anneaux d'affichage des services, tarifs, informations, évènements, publicités, disposés aux endroits stratégiqu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ns des quartiers et de la ville consultabl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ns du parking disposés aux endroits stratégiqu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ésentoirs à journaux gratuits 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ublicité en faveur des commerces partenaires, géographiquement proches du parking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éalisation d'enquêtes de satisfaction et de contrôles de qualité des service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ite Internet informatif et commercial accessible sur mobiles et/ou géolocalisation du parking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ultiplicité des moyens de paiement, achat de tickets de stationnement par Internet ou mobi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Offre promotionnelle - Commerçants : achat à tarif réduit de bons de paiement stationnement pour la clientè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artenaire de l'opération "chèque parking"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Réservation des places de stationnement lors de la fête de la musiqu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CURIT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Vidéo surveillanc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mbiance olfactiv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scenseur(s)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onsigne à casques, et consigne équipements motos 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ces « fair-play », de confort et/ou de courtoisie et/ou VIP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niers et caba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Radio / ambiance sonore agréab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Toilettes gratuite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Foch-Préfecture-services'.$A$1:.$B$43" table:range-usable-as="print-range"/>
        </table:named-expressions>
      </table:table>
      <table:table table:name="Gambetta-services" table:style-name="ta11" table:print-ranges="'Gambetta-services'.A1:'Gambetta-services'.B26"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Gambetta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Gambetta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uto-partage et/ou location de véhicules thermiques et/ou électriques/covoiturag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Tarifs avantageux pour les voyageurs SNCF (4€ à 5€/jour sur présentation du billet SNCF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CURIT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Vidéo surveillanc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containers spéciaux pour piles usagées, cartouches d'imprimante, revues et journaux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Radio / ambiance sonore agréabl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VELOS - 2 ROUES MOTORISES</text:p>
          </table:table-cell>
          <table:table-cell table:style-name="ce141"/>
          <table:table-cell table:style-name="ce147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gracieux de vélos pour les clients du parking (ou pour abonnés TaM stationnement ou transport)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nement gratuit vélos (sécurisé ou non)</text:p>
          </table:table-cell>
          <table:table-cell table:style-name="ce148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Gambetta-services'.$A$1:.$B$26" table:range-usable-as="print-range"/>
        </table:named-expressions>
      </table:table>
      <table:table table:name="Hôtel de ville-services" table:style-name="ta12" table:print-ranges="'Hôtel de ville-services'.A1:'Hôtel de ville-services'.B26">
        <table:table-column table:style-name="co17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Hôtel de ville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Hôtel de Vill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Chargeur de batterie gratuit (mise à disposition)/Kit de dépannage véhicules/Bombe anticrevaison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 de gonflage de pneu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Multiplicité des moyens de paiement, achat de tickets de stationnement par Internet ou mobil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CURIT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Vidéo surveillanc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scenseur(s)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laces « fair-play », de confort et/ou de courtoisie et/ou VIP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Radio / ambiance sonore agréabl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VELOS - 2 ROUES MOTORISES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nement gratuit vélos (sécurisé ou non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Hôtel de ville-services'.$A$1:.$B$26" table:range-usable-as="print-range"/>
        </table:named-expressions>
      </table:table>
      <table:table table:name="Laissac-services" table:style-name="ta13" table:print-ranges="'Laissac-services'.A1:'Laissac-services'.B22"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Laissac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Laissac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Tarifs avantageux pour les voyageurs SNCF (4€ à 5€/jour sur présentation du billet SNCF)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ise à disposition de containers spéciaux pour piles usagées, cartouches d'imprimante, revues et journaux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êt de paraplui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3">
            <text:p>3</text:p>
          </table:table-cell>
          <table:table-cell table:number-columns-repeated="1021"/>
        </table:table-row>
        <table:table-row table:style-name="ro3" table:number-rows-repeated="10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Laissac-services'.$A$1:.$B$22" table:range-usable-as="print-range"/>
        </table:named-expressions>
      </table:table>
      <table:table table:name="Pitot-Peyrou-services" table:style-name="ta14" table:print-ranges="'Pitot-Peyrou-services'.A1:'Pitot-Peyrou-services'.B30">
        <table:table-column table:style-name="co18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63" office:value-type="string" table:number-columns-spanned="2" table:number-rows-spanned="1">
            <text:p>SERVICES DETAILLES PAR PARKING</text:p>
            <draw:frame table:end-cell-address="'Pitot-Peyrou-services'.A2" table:end-x="0.474cm" table:end-y="0.056cm" draw:z-index="0" draw:name="Image 1" draw:style-name="gr1" draw:text-style-name="P1" svg:width="0.399cm" svg:height="0.591cm" svg:x="0.075cm" svg:y="0cm">
              <draw:image xlink:href="Pictures/10000000000000230000002C764A0AE5.jpg" xlink:type="simple" xlink:show="embed" xlink:actuate="onLoad">
                <text:p/>
              </draw:image>
            </draw:frame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hamp_20_du_20_tableau_20_croisé" office:value-type="string">
            <text:p>PARKINGS</text:p>
          </table:table-cell>
          <table:table-cell table:style-name="ce139" office:value-type="string">
            <text:p>Pitot-Peyrou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33" office:value-type="string">
            <text:p>THEME</text:p>
          </table:table-cell>
          <table:table-cell table:style-name="ce140" office:value-type="string">
            <text:p>SERVICES</text:p>
          </table:table-cell>
          <table:table-cell table:style-name="ce146"/>
          <table:table-cell table:number-columns-repeated="1021"/>
        </table:table-row>
        <table:table-row table:style-name="ro3">
          <table:table-cell table:style-name="ce134" office:value-type="string">
            <text:p>ACCESSIBILITE PMR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Accessibilité PMR : moyens spécifiques proposés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DEPANNAGE ET ENTRETIEN VEHICULES MOTORISES</text:p>
          </table:table-cell>
          <table:table-cell table:style-name="ce141"/>
          <table:table-cell table:style-name="ce147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uto-partage et/ou location de véhicules thermiques et/ou électriques/covoiturag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Chargeur de batterie gratuit (mise à disposition)/Kit de dépannage véhicules/Bombe anticrevaison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INFORMATIONS ET CULTUR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Présentoirs à journaux gratuits 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OFFRES PROMOTIONNELLES ET FACILITES DE PAIEMENT</text:p>
          </table:table-cell>
          <table:table-cell table:style-name="ce141"/>
          <table:table-cell table:style-name="ce147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Multiplicité des moyens de paiement, achat de tickets de stationnement par Internet ou mobil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Stationnement gratuit le jour de l'anniversaire du client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Stationnement gratuit pour les mariés et tarif préférentiel pour les invités le jour du mariag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CURITE</text:p>
          </table:table-cell>
          <table:table-cell table:style-name="ce141"/>
          <table:table-cell table:style-name="ce14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Vidéo surveillanc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4" office:value-type="string">
            <text:p>SERVICES DE COURTOISIE</text:p>
          </table:table-cell>
          <table:table-cell table:style-name="ce141"/>
          <table:table-cell table:style-name="ce14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Accompagnement à la place de stationnement (sur demande) y compris PMR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niers et cabas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6"/>
          <table:table-cell table:style-name="ce143" office:value-type="string">
            <text:p>Prêt de parapluie</text:p>
          </table:table-cell>
          <table:table-cell table:style-name="ce1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5"/>
          <table:table-cell table:style-name="ce142" office:value-type="string">
            <text:p>Radio / ambiance sonore agréable</text:p>
          </table:table-cell>
          <table:table-cell table:style-name="ce14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37" office:value-type="string">
            <text:p>Total Résultat</text:p>
          </table:table-cell>
          <table:table-cell table:style-name="ce144"/>
          <table:table-cell table:style-name="ce150" office:value-type="float" office:value="12">
            <text:p>12</text:p>
          </table:table-cell>
          <table:table-cell table:number-columns-repeated="1021"/>
        </table:table-row>
        <table:table-row table:style-name="ro3" table:number-rows-repeated="5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38" table:formula="of:=[$'Antigone-services'.A18]" office:value-type="string" office:string-value="Mise à jour :">
            <text:p>Mise à jour :</text:p>
          </table:table-cell>
          <table:table-cell table:style-name="ce145" table:formula="of:=[$'Antigone-services'.B18]" office:value-type="date" office:date-value="2013-09-10">
            <text:p>10/09/2013</text:p>
          </table:table-cell>
          <table:table-cell table:number-columns-repeated="1022"/>
        </table:table-row>
        <table:table-row table:style-name="ro3">
          <table:table-cell table:style-name="ce29" table:formula="of:=#REF!" office:value-type="float" office:value="0">
            <text:p>#NOM ?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CCUEIL.$A$1" table:cell-range-address="$'Pitot-Peyrou-services'.$A$1:.$B$30" table:range-usable-as="print-range"/>
        </table:named-expressions>
      </table:table>
      <table:table table:name="DPCache_BASE TCD" table:style-name="ta15" table:print="false">
        <table:table-column table:style-name="co19" table:number-columns-repeated="6" table:default-cell-style-name="Default"/>
        <table:table-row table:style-name="ro6">
          <table:table-cell office:value-type="string">
            <text:p>SERVICES</text:p>
          </table:table-cell>
          <table:table-cell office:value-type="string">
            <text:p>THEME</text:p>
          </table:table-cell>
          <table:table-cell office:value-type="string">
            <text:p>PARKINGS</text:p>
          </table:table-cell>
          <table:table-cell office:value-type="string">
            <text:p>DELEGATAIRE</text:p>
          </table:table-cell>
          <table:table-cell office:value-type="string">
            <text:p>NBRE TOTAL PLACES</text:p>
          </table:table-cell>
          <table:table-cell office:value-type="string">
            <text:p>PLACES PUBLIQUES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Recharge de véhicules électriques libre service</text:p>
          </table:table-cell>
          <table:table-cell office:value-type="string">
            <text:p>DEPANNAGE ET ENTRETIEN VEHICULES MOTORISES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Triangle</text:p>
          </table:table-cell>
          <table:table-cell office:value-type="string">
            <text:p>Vinci Park</text:p>
          </table:table-cell>
          <table:table-cell office:value-type="float" office:value="595">
            <text:p>595</text:p>
          </table:table-cell>
          <table:table-cell office:value-type="float" office:value="436">
            <text:p>436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Station de gonflage de pneus</text:p>
          </table:table-cell>
          <table:table-cell office:value-type="string">
            <text:p>DEPANNAGE ET ENTRETIEN VEHICULES MOTORISES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Station de lavage de véhicules (sur place ou sur RDV)</text:p>
          </table:table-cell>
          <table:table-cell office:value-type="string">
            <text:p>DEPANNAGE ET ENTRETIEN VEHICULES MOTORISES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Ascenseur(s)</text:p>
          </table:table-cell>
          <table:table-cell office:value-type="string">
            <text:p>SERVICES DE COURTOISIE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Plans des quartiers et de la ville consultables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Carte de fidélité donnant lieu à tarifs préférentiels et autres avantages dans le parking et boutiques associées</text:p>
          </table:table-cell>
          <table:table-cell office:value-type="string">
            <text:p>OFFRES PROMOTIONNELLES ET FACILITES DE PAIEMENT</text:p>
          </table:table-cell>
          <table:table-cell office:value-type="string">
            <text:p>Polygone</text:p>
          </table:table-cell>
          <table:table-cell office:value-type="string">
            <text:p>SPP</text:p>
          </table:table-cell>
          <table:table-cell table:number-columns-repeated="2" office:value-type="float" office:value="1975">
            <text:p>1975</text:p>
          </table:table-cell>
        </table:table-row>
        <table:table-row table:style-name="ro6">
          <table:table-cell office:value-type="string">
            <text:p>Plans du parking disposés aux endroits stratégiques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anneaux d'affichage des services, tarifs, informations, évènements, publicités, disposés aux endroits stratégiques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Mise à disposition de fiches tarifaires et/ou de brochures de l'office du tourisme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Centre de relation clients téléphonique et Internet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Dépose-minute</text:p>
          </table:table-cell>
          <table:table-cell office:value-type="string">
            <text:p>SERVICES DE COURTOISIE</text:p>
          </table:table-cell>
          <table:table-cell office:value-type="string">
            <text:p>Polygone</text:p>
          </table:table-cell>
          <table:table-cell office:value-type="string">
            <text:p>SPP</text:p>
          </table:table-cell>
          <table:table-cell table:number-columns-repeated="2" office:value-type="float" office:value="1975">
            <text:p>1975</text:p>
          </table:table-cell>
        </table:table-row>
        <table:table-row table:style-name="ro6">
          <table:table-cell office:value-type="string">
            <text:p>Distributeurs de nourriture et/ou boissons</text:p>
          </table:table-cell>
          <table:table-cell office:value-type="string">
            <text:p>SERVICES DE COURTOISIE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Site Internet informatif et commercial accessible sur mobiles et/ou géolocalisation du parking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Réalisation d'enquêtes de satisfaction et de contrôles de qualité des services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Exposition d'œuvres d'art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ublicité en faveur des commerces partenaires, géographiquement proches du parking</text:p>
          </table:table-cell>
          <table:table-cell office:value-type="string">
            <text:p>INFORMATIONS ET CULTUR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Multiplicité des moyens de paiement, achat de tickets de stationnement par Internet ou mobi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artenaire de l'opération "chèque parking"</text:p>
          </table:table-cell>
          <table:table-cell office:value-type="string">
            <text:p>OFFRES PROMOTIONNELLES ET FACILITES DE PAIEMENT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Réservation des places de stationnement lors de la fête de la musiqu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Offre promotionnelle - Commerçants : achat à tarif réduit de bons de paiement stationnement pour la clientè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Jalonnement lumineux ou dynamique jusqu'à la place de parking</text:p>
          </table:table-cell>
          <table:table-cell office:value-type="string">
            <text:p>SECURITE</text:p>
          </table:table-cell>
          <table:table-cell office:value-type="string">
            <text:p>Polygone</text:p>
          </table:table-cell>
          <table:table-cell office:value-type="string">
            <text:p>SPP</text:p>
          </table:table-cell>
          <table:table-cell table:number-columns-repeated="2" office:value-type="float" office:value="1975">
            <text:p>1975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Corum</text:p>
          </table:table-cell>
          <table:table-cell office:value-type="string">
            <text:p>TaM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6">
          <table:table-cell office:value-type="string">
            <text:p>Stationnement gratuit vélos (sécurisé ou non)</text:p>
          </table:table-cell>
          <table:table-cell office:value-type="string">
            <text:p>VELOS - 2 ROUES MOTORISES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Prêt gracieux de vélos pour les clients du parking (ou pour abonnés TaM stationnement ou transport)</text:p>
          </table:table-cell>
          <table:table-cell office:value-type="string">
            <text:p>VELOS - 2 ROUES MOTORISES</text:p>
          </table:table-cell>
          <table:table-cell office:value-type="string">
            <text:p>Corum</text:p>
          </table:table-cell>
          <table:table-cell office:value-type="string">
            <text:p>TaM</text:p>
          </table:table-cell>
          <table:table-cell table:number-columns-repeated="2" office:value-type="float" office:value="500">
            <text:p>50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Multiplicité des moyens de paiement, achat de tickets de stationnement par Internet ou mobi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Multiplicité des moyens de paiement, achat de tickets de stationnement par Internet ou mobi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Ambiance olfactive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Ascenseur(s)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laces « fair-play », de confort et/ou de courtoisie et/ou VIP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Consigne à casques, et consigne équipements motos 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rêt de paniers et cabas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Toilettes gratuites</text:p>
          </table:table-cell>
          <table:table-cell office:value-type="string">
            <text:p>SERVICES DE COURTOISIE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laces « fair-play », de confort et/ou de courtoisie et/ou VIP</text:p>
          </table:table-cell>
          <table:table-cell office:value-type="string">
            <text:p>SERVICES DE COURTOISIE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Stationnement gratuit vélos (sécurisé ou non)</text:p>
          </table:table-cell>
          <table:table-cell office:value-type="string">
            <text:p>VELOS - 2 ROUES MOTORISES</text:p>
          </table:table-cell>
          <table:table-cell office:value-type="string">
            <text:p>Arc de Triomphe</text:p>
          </table:table-cell>
          <table:table-cell office:value-type="string">
            <text:p>EFFIA</text:p>
          </table:table-cell>
          <table:table-cell table:number-columns-repeated="2" office:value-type="float" office:value="450">
            <text:p>450</text:p>
          </table:table-cell>
        </table:table-row>
        <table:table-row table:style-name="ro6">
          <table:table-cell office:value-type="string">
            <text:p>Plans des quartiers et de la ville consultables</text:p>
          </table:table-cell>
          <table:table-cell office:value-type="string">
            <text:p>INFORMATIONS ET CULTURE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Recharge de véhicules électriques libre service</text:p>
          </table:table-cell>
          <table:table-cell office:value-type="string">
            <text:p>DEPANNAGE ET ENTRETIEN VEHICULES MOTORISES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Station de lavage de véhicules (sur place ou sur RDV)</text:p>
          </table:table-cell>
          <table:table-cell office:value-type="string">
            <text:p>DEPANNAGE ET ENTRETIEN VEHICULES MOTORISES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tation de gonflage de pneus</text:p>
          </table:table-cell>
          <table:table-cell office:value-type="string">
            <text:p>DEPANNAGE ET ENTRETIEN VEHICULES MOTORISES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rêt de paniers et cabas</text:p>
          </table:table-cell>
          <table:table-cell office:value-type="string">
            <text:p>SERVICES DE COURTOISIE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Antigone</text:p>
          </table:table-cell>
          <table:table-cell office:value-type="string">
            <text:p>TaM</text:p>
          </table:table-cell>
          <table:table-cell office:value-type="float" office:value="248">
            <text:p>248</text:p>
          </table:table-cell>
          <table:table-cell office:value-type="float" office:value="242">
            <text:p>242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Laissac</text:p>
          </table:table-cell>
          <table:table-cell office:value-type="string">
            <text:p>TaM</text:p>
          </table:table-cell>
          <table:table-cell table:number-columns-repeated="2" office:value-type="float" office:value="250">
            <text:p>250</text:p>
          </table:table-cell>
        </table:table-row>
        <table:table-row table:style-name="ro6">
          <table:table-cell office:value-type="string">
            <text:p>Ascenseur(s)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Prêt gracieux de vélos pour les clients du parking (ou pour abonnés TaM stationnement ou transport)</text:p>
          </table:table-cell>
          <table:table-cell office:value-type="string">
            <text:p>VELOS - 2 ROUES MOTORISES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lans du parking disposés aux endroits stratégiques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lans des quartiers et de la ville consultables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ite Internet informatif et commercial accessible sur mobiles et/ou géolocalisation du parking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anneaux d'affichage des services, tarifs, informations, évènements, publicités, disposés aux endroits stratégiques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Mise à disposition de fiches tarifaires et/ou de brochures de l'office du tourisme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Centre de relation clients téléphonique et Internet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Réalisation d'enquêtes de satisfaction et de contrôles de qualité des services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Exposition d'œuvres d'art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tationnement gratuit vélos (sécurisé ou non)</text:p>
          </table:table-cell>
          <table:table-cell office:value-type="string">
            <text:p>VELOS - 2 ROUES MOTORISES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Laissac</text:p>
          </table:table-cell>
          <table:table-cell office:value-type="string">
            <text:p>TaM</text:p>
          </table:table-cell>
          <table:table-cell table:number-columns-repeated="2" office:value-type="float" office:value="250">
            <text:p>25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Publicité en faveur des commerces partenaires, géographiquement proches du parking</text:p>
          </table:table-cell>
          <table:table-cell office:value-type="string">
            <text:p>INFORMATIONS ET CULTUR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Multiplicité des moyens de paiement, achat de tickets de stationnement par Internet ou mobi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Offre promotionnelle - Commerçants : achat à tarif réduit de bons de paiement stationnement pour la clientè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artenaire de l'opération "chèque parking"</text:p>
          </table:table-cell>
          <table:table-cell office:value-type="string">
            <text:p>OFFRES PROMOTIONNELLES ET FACILITES DE PAIEMENT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tation de gonflage de pneus</text:p>
          </table:table-cell>
          <table:table-cell office:value-type="string">
            <text:p>DEPANNAGE ET ENTRETIEN VEHICULES MOTORISES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Réservation des places de stationnement lors de la fête de la musiqu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Polygone</text:p>
          </table:table-cell>
          <table:table-cell office:value-type="string">
            <text:p>SPP</text:p>
          </table:table-cell>
          <table:table-cell table:number-columns-repeated="2" office:value-type="float" office:value="1975">
            <text:p>1975</text:p>
          </table:table-cell>
        </table:table-row>
        <table:table-row table:style-name="ro6">
          <table:table-cell office:value-type="string">
            <text:p>Station de lavage de véhicules (sur place ou sur RDV)</text:p>
          </table:table-cell>
          <table:table-cell office:value-type="string">
            <text:p>DEPANNAGE ET ENTRETIEN VEHICULES MOTORISES</text:p>
          </table:table-cell>
          <table:table-cell office:value-type="string">
            <text:p>Polygone</text:p>
          </table:table-cell>
          <table:table-cell office:value-type="string">
            <text:p>SPP</text:p>
          </table:table-cell>
          <table:table-cell table:number-columns-repeated="2" office:value-type="float" office:value="1975">
            <text:p>1975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tationnement gratuit le jour de l'anniversaire du client</text:p>
          </table:table-cell>
          <table:table-cell office:value-type="string">
            <text:p>OFFRES PROMOTIONNELLES ET FACILITES DE PAIEMENT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Stationnement gratuit le jour de l'anniversaire du client</text:p>
          </table:table-cell>
          <table:table-cell office:value-type="string">
            <text:p>OFFRES PROMOTIONNELLES ET FACILITES DE PAIEMENT</text:p>
          </table:table-cell>
          <table:table-cell office:value-type="string">
            <text:p>Triangle</text:p>
          </table:table-cell>
          <table:table-cell office:value-type="string">
            <text:p>Vinci Park</text:p>
          </table:table-cell>
          <table:table-cell office:value-type="float" office:value="595">
            <text:p>595</text:p>
          </table:table-cell>
          <table:table-cell office:value-type="float" office:value="436">
            <text:p>436</text:p>
          </table:table-cell>
        </table:table-row>
        <table:table-row table:style-name="ro6">
          <table:table-cell office:value-type="string">
            <text:p>Ambiance olfactive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Ascenseur(s)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Places « fair-play », de confort et/ou de courtoisie et/ou VIP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tationnement gratuit pour les mariés et tarif préférentiel pour les invités le jour du mariag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Stationnement gratuit vélos (sécurisé ou non)</text:p>
          </table:table-cell>
          <table:table-cell office:value-type="string">
            <text:p>VELOS - 2 ROUES MOTORISES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Stationnement gratuit vélos (sécurisé ou non)</text:p>
          </table:table-cell>
          <table:table-cell office:value-type="string">
            <text:p>VELOS - 2 ROUES MOTORISES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Tarifs avantageux pour les voyageurs SNCF (4€ à 5€/jour sur présentation du billet SNCF)</text:p>
          </table:table-cell>
          <table:table-cell office:value-type="string">
            <text:p>OFFRES PROMOTIONNELLES ET FACILITES DE PAIEMENT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Tarifs avantageux pour les voyageurs SNCF (4€ à 5€/jour sur présentation du billet SNCF)</text:p>
          </table:table-cell>
          <table:table-cell office:value-type="string">
            <text:p>OFFRES PROMOTIONNELLES ET FACILITES DE PAIEMENT</text:p>
          </table:table-cell>
          <table:table-cell office:value-type="string">
            <text:p>Laissac</text:p>
          </table:table-cell>
          <table:table-cell office:value-type="string">
            <text:p>TaM</text:p>
          </table:table-cell>
          <table:table-cell table:number-columns-repeated="2" office:value-type="float" office:value="250">
            <text:p>250</text:p>
          </table:table-cell>
        </table:table-row>
        <table:table-row table:style-name="ro6">
          <table:table-cell office:value-type="string">
            <text:p>Prêt de paniers et cabas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Gares</text:p>
          </table:table-cell>
          <table:table-cell office:value-type="string">
            <text:p>EFFIA</text:p>
          </table:table-cell>
          <table:table-cell table:number-columns-repeated="2" office:value-type="float" office:value="890">
            <text:p>890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Hôtel de Ville</text:p>
          </table:table-cell>
          <table:table-cell office:value-type="string">
            <text:p>EFFIA</text:p>
          </table:table-cell>
          <table:table-cell office:value-type="float" office:value="682">
            <text:p>682</text:p>
          </table:table-cell>
          <table:table-cell office:value-type="float" office:value="452">
            <text:p>452</text:p>
          </table:table-cell>
        </table:table-row>
        <table:table-row table:style-name="ro6">
          <table:table-cell office:value-type="string">
            <text:p>Multiplicité des moyens de paiement, achat de tickets de stationnement par Internet ou mobile</text:p>
          </table:table-cell>
          <table:table-cell office:value-type="string">
            <text:p>OFFRES PROMOTIONNELLES ET FACILITES DE PAIEMENT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Pitot-Peyrou</text:p>
          </table:table-cell>
          <table:table-cell office:value-type="string">
            <text:p>Vinci Park</text:p>
          </table:table-cell>
          <table:table-cell office:value-type="float" office:value="770">
            <text:p>770</text:p>
          </table:table-cell>
          <table:table-cell office:value-type="float" office:value="590">
            <text:p>590</text:p>
          </table:table-cell>
        </table:table-row>
        <table:table-row table:style-name="ro6">
          <table:table-cell office:value-type="string">
            <text:p>Voiturier mis à disposition (parking VIP)</text:p>
          </table:table-cell>
          <table:table-cell office:value-type="string">
            <text:p>SERVICES DE COURTOISIE</text:p>
          </table:table-cell>
          <table:table-cell office:value-type="string">
            <text:p>Polygone</text:p>
          </table:table-cell>
          <table:table-cell office:value-type="string">
            <text:p>SPP</text:p>
          </table:table-cell>
          <table:table-cell table:number-columns-repeated="2" office:value-type="float" office:value="1975">
            <text:p>1975</text:p>
          </table:table-cell>
        </table:table-row>
        <table:table-row table:style-name="ro6">
          <table:table-cell office:value-type="string">
            <text:p>Toilettes gratuites</text:p>
          </table:table-cell>
          <table:table-cell office:value-type="string">
            <text:p>SERVICES DE COURTOISIE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Stationnement gratuit vélos (sécurisé ou non)</text:p>
          </table:table-cell>
          <table:table-cell office:value-type="string">
            <text:p>VELOS - 2 ROUES MOTORISES</text:p>
          </table:table-cell>
          <table:table-cell office:value-type="string">
            <text:p>Arceaux</text:p>
          </table:table-cell>
          <table:table-cell office:value-type="string">
            <text:p>TaM</text:p>
          </table:table-cell>
          <table:table-cell table:number-columns-repeated="2" office:value-type="float" office:value="200">
            <text:p>20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Consigne à casques, et consigne équipements motos 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Places « fair-play », de confort et/ou de courtoisie et/ou VIP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Recharge de véhicules électriques libre service</text:p>
          </table:table-cell>
          <table:table-cell office:value-type="string">
            <text:p>DEPANNAGE ET ENTRETIEN VEHICULES MOTORISES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Toilettes gratuites</text:p>
          </table:table-cell>
          <table:table-cell office:value-type="string">
            <text:p>SERVICES DE COURTOISI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Jalonnement lumineux ou dynamique jusqu'à la place de parking</text:p>
          </table:table-cell>
          <table:table-cell office:value-type="string">
            <text:p>SECURITE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Station de lavage de véhicules (sur place ou sur RDV)</text:p>
          </table:table-cell>
          <table:table-cell office:value-type="string">
            <text:p>DEPANNAGE ET ENTRETIEN VEHICULES MOTORISES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Abonnement à tarif préférentiel pour les véhicules électriques</text:p>
          </table:table-cell>
          <table:table-cell office:value-type="string">
            <text:p>OFFRES PROMOTIONNELLES ET FACILITES DE PAIEMENT</text:p>
          </table:table-cell>
          <table:table-cell office:value-type="string">
            <text:p>Comédie</text:p>
          </table:table-cell>
          <table:table-cell office:value-type="string">
            <text:p>TaM</text:p>
          </table:table-cell>
          <table:table-cell office:value-type="float" office:value="825">
            <text:p>825</text:p>
          </table:table-cell>
          <table:table-cell office:value-type="float" office:value="805">
            <text:p>805</text:p>
          </table:table-cell>
        </table:table-row>
        <table:table-row table:style-name="ro6">
          <table:table-cell office:value-type="string">
            <text:p>Mise à disposition de containers spéciaux pour piles usagées, cartouches d'imprimante, revues et journaux</text:p>
          </table:table-cell>
          <table:table-cell office:value-type="string">
            <text:p>SERVICES DE COURTOISIE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Consigne à casques, et consigne équipements motos 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Toilettes gratuites</text:p>
          </table:table-cell>
          <table:table-cell office:value-type="string">
            <text:p>SERVICES DE COURTOISIE</text:p>
          </table:table-cell>
          <table:table-cell office:value-type="string">
            <text:p>Foch-Préfecture</text:p>
          </table:table-cell>
          <table:table-cell office:value-type="string">
            <text:p>EFFIA</text:p>
          </table:table-cell>
          <table:table-cell office:value-type="float" office:value="685">
            <text:p>685</text:p>
          </table:table-cell>
          <table:table-cell office:value-type="float" office:value="395">
            <text:p>395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Chargeur de batterie gratuit (mise à disposition)/Kit de dépannage véhicules/Bombe anticrevaison</text:p>
          </table:table-cell>
          <table:table-cell office:value-type="string">
            <text:p>DEPANNAGE ET ENTRETIEN VEHICULES MOTORISES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Radio / ambiance sonore agréable</text:p>
          </table:table-cell>
          <table:table-cell office:value-type="string">
            <text:p>SERVICES DE COURTOISIE</text:p>
          </table:table-cell>
          <table:table-cell office:value-type="string">
            <text:p>Europa</text:p>
          </table:table-cell>
          <table:table-cell office:value-type="string">
            <text:p>TaM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6">
          <table:table-cell office:value-type="string">
            <text:p>Vidéo surveillance</text:p>
          </table:table-cell>
          <table:table-cell office:value-type="string">
            <text:p>SECURITE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Auto-partage et/ou location de véhicules thermiques et/ou électriques/covoiturage</text:p>
          </table:table-cell>
          <table:table-cell office:value-type="string">
            <text:p>DEPANNAGE ET ENTRETIEN VEHICULES MOTORISES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Prêt de parapluie</text:p>
          </table:table-cell>
          <table:table-cell office:value-type="string">
            <text:p>SERVICES DE COURTOISIE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Accompagnement à la place de stationnement (sur demande) y compris PMR</text:p>
          </table:table-cell>
          <table:table-cell office:value-type="string">
            <text:p>SERVICES DE COURTOISIE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Accessibilité PMR : moyens spécifiques proposés</text:p>
          </table:table-cell>
          <table:table-cell office:value-type="string">
            <text:p>ACCESSIBILITE PMR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6">
          <table:table-cell office:value-type="string">
            <text:p>Présentoirs à journaux gratuits </text:p>
          </table:table-cell>
          <table:table-cell office:value-type="string">
            <text:p>INFORMATIONS ET CULTURE</text:p>
          </table:table-cell>
          <table:table-cell office:value-type="string">
            <text:p>Gambetta</text:p>
          </table:table-cell>
          <table:table-cell office:value-type="string">
            <text:p>TaM</text:p>
          </table:table-cell>
          <table:table-cell table:number-columns-repeated="2" office:value-type="float" office:value="480">
            <text:p>480</text:p>
          </table:table-cell>
        </table:table-row>
        <table:named-expressions/>
      </table:table>
      <table:named-expressions/>
      <table:data-pilot-tables>
        <table:data-pilot-table table:name="Tableau croisé dynamique2" table:application-data="" table:target-range-address="'Antigone-services'.A3:'Antigone-services'.C17" table:buttons="'Antigone-services'.A3 'Antigone-services'.A5 'Antigone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Antigone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4" table:application-data="" table:target-range-address="'Arc de Triomphe-services'.A3:'Arc de Triomphe-services'.C44" table:buttons="'Arc de Triomphe-services'.A3 'Arc de Triomphe-services'.A5 'Arc de Triomphe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Arc de Triomphe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5" table:application-data="" table:target-range-address="'Arceaux-services'.A3:'Arceaux-services'.C17" table:buttons="'Arceaux-services'.A3 'Arceaux-services'.A5 'Arceaux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Arceaux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6" table:application-data="" table:target-range-address="'Comédie -services'.A3:'Comédie -services'.C30" table:buttons="'Comédie -services'.A3 'Comédie -services'.A5 'Comédie 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Comédie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7" table:application-data="" table:target-range-address="'Europa-services'.A3:'Europa-services'.C18" table:buttons="'Europa-services'.A3 'Europa-services'.A5 'Europa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Europa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11" table:application-data="" table:target-range-address="'Foch-Préfecture-services'.A3:'Foch-Préfecture-services'.C42" table:buttons="'Foch-Préfecture-services'.A3 'Foch-Préfecture-services'.A5 'Foch-Préfecture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Foch-Préfecture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12" table:application-data="" table:target-range-address="'Gambetta-services'.A3:'Gambetta-services'.C24" table:buttons="'Gambetta-services'.A3 'Gambetta-services'.A5 'Gambetta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Gambetta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13" table:application-data="" table:target-range-address="'Hôtel de ville-services'.A3:'Hôtel de ville-services'.C24" table:buttons="'Hôtel de ville-services'.A3 'Hôtel de ville-services'.A5 'Hôtel de ville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Hôtel de Ville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15" table:application-data="" table:target-range-address="'Laissac-services'.A3:'Laissac-services'.C11" table:buttons="'Laissac-services'.A3 'Laissac-services'.A5 'Laissac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Laissac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16" table:application-data="" table:target-range-address="'Pitot-Peyrou-services'.A3:'Pitot-Peyrou-services'.C24" table:buttons="'Pitot-Peyrou-services'.A3 'Pitot-Peyrou-services'.A5 'Pitot-Peyrou-services'.B5" table:show-filter-button="false">
          <table:source-cell-range table:cell-range-address="'DPCache_BASE TCD'.A1:'DPCache_BASE TCD'.F174"/>
          <table:data-pilot-field table:source-field-name="DELEGATAIR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BRE TOTAL PLA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CES PUBLIQU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HEM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CESSIBILITE PMR" table:display="true" table:show-details="true"/>
                <table:data-pilot-member table:name="DEPANNAGE ET ENTRETIEN VEHICULES MOTORISES" table:display="true" table:show-details="true"/>
                <table:data-pilot-member table:name="INFORMATIONS ET CULTURE" table:display="true" table:show-details="true"/>
                <table:data-pilot-member table:name="OFFRES PROMOTIONNELLES ET FACILITES DE PAIEMENT" table:display="true" table:show-details="true"/>
                <table:data-pilot-member table:name="SECURITE" table:display="true" table:show-details="true"/>
                <table:data-pilot-member table:name="SERVICES DE COURTOISIE" table:display="true" table:show-details="true"/>
                <table:data-pilot-member table:name="VELOS - 2 ROUES MOTORIS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KINGS" table:orientation="page" table:selected-page="Pitot-Peyrou" table:used-hierarchy="-1" table:function="auto">
            <table:data-pilot-level table:show-empty="false">
              <table:data-pilot-members>
                <table:data-pilot-member table:name="Antigone" table:display="true" table:show-details="true"/>
                <table:data-pilot-member table:name="Arc de Triomphe" table:display="true" table:show-details="true"/>
                <table:data-pilot-member table:name="Arceaux" table:display="true" table:show-details="true"/>
                <table:data-pilot-member table:name="Comédie" table:display="true" table:show-details="true"/>
                <table:data-pilot-member table:name="Corum" table:display="true" table:show-details="true"/>
                <table:data-pilot-member table:name="Europa" table:display="true" table:show-details="true"/>
                <table:data-pilot-member table:name="Foch-Préfecture" table:display="true" table:show-details="true"/>
                <table:data-pilot-member table:name="Gambetta" table:display="true" table:show-details="true"/>
                <table:data-pilot-member table:name="Gares" table:display="true" table:show-details="true"/>
                <table:data-pilot-member table:name="Hôtel de Ville" table:display="true" table:show-details="true"/>
                <table:data-pilot-member table:name="Laissac" table:display="true" table:show-details="true"/>
                <table:data-pilot-member table:name="Pitot-Peyrou" table:display="true" table:show-details="true"/>
                <table:data-pilot-member table:name="Polygone" table:display="true" table:show-details="true"/>
                <table:data-pilot-member table:name="Triangl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VICES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onnement à tarif préférentiel pour les véhicules électriques" table:display="true" table:show-details="true"/>
                <table:data-pilot-member table:name="Accessibilité PMR : moyens spécifiques proposés" table:display="true" table:show-details="true"/>
                <table:data-pilot-member table:name="Accompagnement à la place de stationnement (sur demande) y compris PMR" table:display="true" table:show-details="true"/>
                <table:data-pilot-member table:name="Ambiance olfactive" table:display="true" table:show-details="true"/>
                <table:data-pilot-member table:name="Ascenseur(s)" table:display="true" table:show-details="true"/>
                <table:data-pilot-member table:name="Auto-partage et/ou location de véhicules thermiques et/ou électriques/covoiturage" table:display="true" table:show-details="true"/>
                <table:data-pilot-member table:name="Carte de fidélité donnant lieu à tarifs préférentiels et autres avantages dans le parking et boutiques associées" table:display="true" table:show-details="true"/>
                <table:data-pilot-member table:name="Centre de relation clients téléphonique et Internet" table:display="true" table:show-details="true"/>
                <table:data-pilot-member table:name="Chargeur de batterie gratuit (mise à disposition)/Kit de dépannage véhicules/Bombe anticrevaison" table:display="true" table:show-details="true"/>
                <table:data-pilot-member table:name="Consigne à casques, et consigne équipements motos " table:display="true" table:show-details="true"/>
                <table:data-pilot-member table:name="Dépose-minute" table:display="true" table:show-details="true"/>
                <table:data-pilot-member table:name="Distributeurs de nourriture et/ou boissons" table:display="true" table:show-details="true"/>
                <table:data-pilot-member table:name="Exposition d'œuvres d'art" table:display="true" table:show-details="true"/>
                <table:data-pilot-member table:name="Jalonnement lumineux ou dynamique jusqu'à la place de parking" table:display="true" table:show-details="true"/>
                <table:data-pilot-member table:name="Mise à disposition de containers spéciaux pour piles usagées, cartouches d'imprimante, revues et journaux" table:display="true" table:show-details="true"/>
                <table:data-pilot-member table:name="Mise à disposition de fiches tarifaires et/ou de brochures de l'office du tourisme" table:display="true" table:show-details="true"/>
                <table:data-pilot-member table:name="Multiplicité des moyens de paiement, achat de tickets de stationnement par Internet ou mobile" table:display="true" table:show-details="true"/>
                <table:data-pilot-member table:name="Offre promotionnelle - Commerçants : achat à tarif réduit de bons de paiement stationnement pour la clientèle" table:display="true" table:show-details="true"/>
                <table:data-pilot-member table:name="Panneaux d'affichage des services, tarifs, informations, évènements, publicités, disposés aux endroits stratégiques" table:display="true" table:show-details="true"/>
                <table:data-pilot-member table:name="Partenaire de l'opération &quot;chèque parking&quot;" table:display="true" table:show-details="true"/>
                <table:data-pilot-member table:name="Places « fair-play », de confort et/ou de courtoisie et/ou VIP" table:display="true" table:show-details="true"/>
                <table:data-pilot-member table:name="Plans des quartiers et de la ville consultables" table:display="true" table:show-details="true"/>
                <table:data-pilot-member table:name="Plans du parking disposés aux endroits stratégiques" table:display="true" table:show-details="true"/>
                <table:data-pilot-member table:name="Présentoirs à journaux gratuits " table:display="true" table:show-details="true"/>
                <table:data-pilot-member table:name="Prêt de paniers et cabas" table:display="true" table:show-details="true"/>
                <table:data-pilot-member table:name="Prêt de parapluie" table:display="true" table:show-details="true"/>
                <table:data-pilot-member table:name="Prêt gracieux de vélos pour les clients du parking (ou pour abonnés TaM stationnement ou transport)" table:display="true" table:show-details="true"/>
                <table:data-pilot-member table:name="Publicité en faveur des commerces partenaires, géographiquement proches du parking" table:display="true" table:show-details="true"/>
                <table:data-pilot-member table:name="Radio / ambiance sonore agréable" table:display="true" table:show-details="true"/>
                <table:data-pilot-member table:name="Réalisation d'enquêtes de satisfaction et de contrôles de qualité des services" table:display="true" table:show-details="true"/>
                <table:data-pilot-member table:name="Recharge de véhicules électriques libre service" table:display="true" table:show-details="true"/>
                <table:data-pilot-member table:name="Réservation des places de stationnement lors de la fête de la musique" table:display="true" table:show-details="true"/>
                <table:data-pilot-member table:name="Site Internet informatif et commercial accessible sur mobiles et/ou géolocalisation du parking" table:display="true" table:show-details="true"/>
                <table:data-pilot-member table:name="Station de gonflage de pneus" table:display="true" table:show-details="true"/>
                <table:data-pilot-member table:name="Station de lavage de véhicules (sur place ou sur RDV)" table:display="true" table:show-details="true"/>
                <table:data-pilot-member table:name="Stationnement gratuit le jour de l'anniversaire du client" table:display="true" table:show-details="true"/>
                <table:data-pilot-member table:name="Stationnement gratuit pour les mariés et tarif préférentiel pour les invités le jour du mariage" table:display="true" table:show-details="true"/>
                <table:data-pilot-member table:name="Stationnement gratuit vélos (sécurisé ou non)" table:display="true" table:show-details="true"/>
                <table:data-pilot-member table:name="Tarifs avantageux pour les voyageurs SNCF (4€ à 5€/jour sur présentation du billet SNCF)" table:display="true" table:show-details="true"/>
                <table:data-pilot-member table:name="Toilettes gratuites" table:display="true" table:show-details="true"/>
                <table:data-pilot-member table:name="Vidéo surveillance" table:display="true" table:show-details="true"/>
                <table:data-pilot-member table:name="Voiturier mis à disposition (parking VIP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amp_20_du_20_tableau_20_croisé" style:display-name="Champ du tableau croisé" style:family="table-cell" style:parent-style-name="Default"/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8/09/2014</text:date>, <text:time>10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ces" style:display-name="PageStyle_Pla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ypol_20_services-Park_20_concernés" style:display-name="PageStyle_Typol services-Park concerné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ol_20_services_20_Ensble_20_Park" style:display-name="PageStyle_Typol services Ensble Par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tigone-services" style:display-name="PageStyle_Antigone-servic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c_20_de_20_Triomphe-services" style:display-name="PageStyle_Arc de Triomphe-servic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ceaux-services" style:display-name="PageStyle_Arceaux-servic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édie_20_-services" style:display-name="PageStyle_Comédie -servic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uropa-services" style:display-name="PageStyle_Europa-servic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ch-Préfecture-services" style:display-name="PageStyle_Foch-Préfecture-servic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ambetta-services" style:display-name="PageStyle_Gambetta-servic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ôtel_20_de_20_ville-services" style:display-name="PageStyle_Hôtel de ville-servic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aissac-services" style:display-name="PageStyle_Laissac-servic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tot-Peyrou-services" style:display-name="PageStyle_Pitot-Peyrou-services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924" meta:object-count="15"/>
    <meta:generator>OpenOffice/4.1.0$Win32 OpenOffice.org_project/410m18$Build-9764</meta:generator>
  </office:meta>
</office:document-meta>
</file>