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95cm"/>
    </style:style>
    <style:style style:name="co2" style:family="table-column">
      <style:table-column-properties fo:break-before="auto" style:column-width="0.333cm"/>
    </style:style>
    <style:style style:name="co3" style:family="table-column">
      <style:table-column-properties fo:break-before="auto" style:column-width="1.984cm"/>
    </style:style>
    <style:style style:name="co4" style:family="table-column">
      <style:table-column-properties fo:break-before="auto" style:column-width="1.229cm"/>
    </style:style>
    <style:style style:name="co5" style:family="table-column">
      <style:table-column-properties fo:break-before="auto" style:column-width="1.48cm"/>
    </style:style>
    <style:style style:name="co6" style:family="table-column">
      <style:table-column-properties fo:break-before="auto" style:column-width="0.864cm"/>
    </style:style>
    <style:style style:name="co7" style:family="table-column">
      <style:table-column-properties fo:break-before="auto" style:column-width="0.529cm"/>
    </style:style>
    <style:style style:name="co8" style:family="table-column">
      <style:table-column-properties fo:break-before="auto" style:column-width="2.935cm"/>
    </style:style>
    <style:style style:name="co9" style:family="table-column">
      <style:table-column-properties fo:break-before="auto" style:column-width="0.977cm"/>
    </style:style>
    <style:style style:name="co10" style:family="table-column">
      <style:table-column-properties fo:break-before="auto" style:column-width="0.81cm"/>
    </style:style>
    <style:style style:name="co11" style:family="table-column">
      <style:table-column-properties fo:break-before="auto" style:column-width="1.256cm"/>
    </style:style>
    <style:style style:name="co12" style:family="table-column">
      <style:table-column-properties fo:break-before="auto" style:column-width="3.298cm"/>
    </style:style>
    <style:style style:name="co13" style:family="table-column">
      <style:table-column-properties fo:break-before="auto" style:column-width="13.619cm"/>
    </style:style>
    <style:style style:name="co14" style:family="table-column">
      <style:table-column-properties fo:break-before="auto" style:column-width="37.758cm"/>
    </style:style>
    <style:style style:name="co15" style:family="table-column">
      <style:table-column-properties fo:break-before="auto" style:column-width="2.263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ta1" style:family="table" style:master-page-name="PageStyle_5f_Feuille1">
      <style:table-properties table:display="true" style:writing-mode="lr-tb"/>
    </style:style>
    <number:text-style style:name="N100">
      <number:text-content/>
    </number:text-style>
    <style:style style:name="ce1"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fo:padding="0.071cm"/>
    </style:style>
    <style:style style:name="ce3" style:family="table-cell" style:parent-style-name="Default" style:data-style-name="N100">
      <style:table-cell-properties fo:background-color="#ffffff" fo:padding="0.071cm"/>
    </style:style>
    <style:style style:name="ce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Feuille1" table:style-name="ta1">
        <office:forms form:automatic-focus="false" form:apply-design-mode="false"/>
        <table:table-column table:style-name="co1" table:default-cell-style-name="ce1"/>
        <table:table-column table:style-name="co2" table:visibility="collapse" table:default-cell-style-name="ce2"/>
        <table:table-column table:style-name="co3" table:visibility="collapse" table:default-cell-style-name="ce2"/>
        <table:table-column table:style-name="co4" table:visibility="collapse" table:default-cell-style-name="ce2"/>
        <table:table-column table:style-name="co5" table:visibility="collapse" table:default-cell-style-name="ce2"/>
        <table:table-column table:style-name="co6" table:visibility="collapse" table:default-cell-style-name="ce2"/>
        <table:table-column table:style-name="co7" table:visibility="collapse" table:default-cell-style-name="ce2"/>
        <table:table-column table:style-name="co8" table:visibility="collapse" table:default-cell-style-name="ce2"/>
        <table:table-column table:style-name="co9" table:visibility="collapse" table:default-cell-style-name="ce2"/>
        <table:table-column table:style-name="co10" table:visibility="collapse" table:default-cell-style-name="ce2"/>
        <table:table-column table:style-name="co11" table:visibility="collapse" table:default-cell-style-name="ce2"/>
        <table:table-column table:style-name="co12" table:default-cell-style-name="ce4"/>
        <table:table-column table:style-name="co13" table:default-cell-style-name="ce2"/>
        <table:table-column table:style-name="co14" table:default-cell-style-name="ce2"/>
        <table:table-column table:style-name="co15" table:number-columns-repeated="243" table:default-cell-style-name="ce2"/>
        <table:table-column table:style-name="co15" table:number-columns-repeated="767" table:default-cell-style-name="Default"/>
        <table:table-row table:style-name="ro1">
          <table:table-cell office:value-type="string" calcext:value-type="string">
            <text:p>nom</text:p>
          </table:table-cell>
          <table:table-cell office:value-type="string" calcext:value-type="string">
            <text:p>nom scientifique</text:p>
          </table:table-cell>
          <table:table-cell office:value-type="string" calcext:value-type="string">
            <text:p>espérance</text:p>
          </table:table-cell>
          <table:table-cell office:value-type="string" calcext:value-type="string">
            <text:p>gestation</text:p>
          </table:table-cell>
          <table:table-cell office:value-type="string" calcext:value-type="string">
            <text:p>enfants</text:p>
          </table:table-cell>
          <table:table-cell office:value-type="string" calcext:value-type="string">
            <text:p>classe</text:p>
          </table:table-cell>
          <table:table-cell office:value-type="string" calcext:value-type="string">
            <text:p>ordre</text:p>
          </table:table-cell>
          <table:table-cell office:value-type="string" calcext:value-type="string">
            <text:p>famille</text:p>
          </table:table-cell>
          <table:table-cell office:value-type="string" calcext:value-type="string">
            <text:p>poids</text:p>
          </table:table-cell>
          <table:table-cell office:value-type="string" calcext:value-type="string">
            <text:p>catégories</text:p>
          </table:table-cell>
          <table:table-cell office:value-type="string" calcext:value-type="string">
            <text:p>zones</text:p>
          </table:table-cell>
          <table:table-cell office:value-type="string" calcext:value-type="string">
            <text:p>numeros enclos</text:p>
          </table:table-cell>
          <table:table-cell office:value-type="string" calcext:value-type="string">
            <text:p>protection</text:p>
          </table:table-cell>
          <table:table-cell office:value-type="string" calcext:value-type="string">
            <text:p>description</text:p>
          </table:table-cell>
          <table:table-cell table:number-columns-repeated="1010"/>
        </table:table-row>
        <table:table-row table:style-name="ro1">
          <table:table-cell office:value-type="string" calcext:value-type="string">
            <text:p>Addax</text:p>
          </table:table-cell>
          <table:table-cell office:value-type="string" calcext:value-type="string">
            <text:p>Addax nasomaculatus (De Blainville)</text:p>
          </table:table-cell>
          <table:table-cell office:value-type="string" calcext:value-type="string">
            <text:p>25 ans</text:p>
          </table:table-cell>
          <table:table-cell office:value-type="string" calcext:value-type="string">
            <text:p>10-11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80-120 kg</text:p>
          </table:table-cell>
          <table:table-cell office:value-type="string" calcext:value-type="string">
            <text:p>Herbivore</text:p>
          </table:table-cell>
          <table:table-cell office:value-type="string" calcext:value-type="string">
            <text:p>Afrique</text:p>
          </table:table-cell>
          <table:table-cell office:value-type="string" calcext:value-type="string">
            <text:p>6, 27</text:p>
          </table:table-cell>
          <table:table-cell office:value-type="string" calcext:value-type="string">
            <text:p>CITES - annexe I A, EEP, Statut UICN : en danger <text:s/>d’extinction</text:p>
          </table:table-cell>
          <table:table-cell office:value-type="string" calcext:value-type="string">
            <text:p>&lt;h1&gt;Une parfaite adaptation&lt;/h1&gt;&lt;p&gt;L&amp;rsquo;addax est particuli&amp;egrave;rement bien adapt&amp;eacute; &amp;agrave; son milieu, chaud et sec. La couleur de son pelage et la longueur de ses poils lui permettent de r&amp;eacute;guler sa temp&amp;eacute;rature. Gr&amp;acirc;ce &amp;agrave; ses larges sabots, il peut se d&amp;eacute;placer sur le sable chaud. Il se nourrit principalement aux heures les plus fra&amp;icirc;ches et la nuit. Quand il fait chaud, il creuse un trou &amp;agrave; l&amp;rsquo;ombre pour s&amp;rsquo;y reposer.&lt;/p&gt;&lt;h1&gt;Le saviez-vous&amp;nbsp;?&lt;/h1&gt;&lt;p&gt;Autrefois pr&amp;eacute;sente du Sahara jusqu&amp;rsquo;en &amp;Eacute;gypte, cette esp&amp;egrave;ce est d&amp;eacute;sormais &amp;eacute;teinte &amp;agrave; l&amp;rsquo;&amp;eacute;tat sauvage. La chasse excessive, la perte de son habitat et la concurrence avec le b&amp;eacute;tail ont conduit &amp;agrave; sa perte alors que les &amp;Eacute;gyptiens avaient r&amp;eacute;ussi sa domestication.&lt;/p&gt;</text:p>
          </table:table-cell>
          <table:table-cell table:number-columns-repeated="1010"/>
        </table:table-row>
        <table:table-row table:style-name="ro1">
          <table:table-cell office:value-type="string" calcext:value-type="string">
            <text:p>Ara de Buffon</text:p>
          </table:table-cell>
          <table:table-cell office:value-type="string" calcext:value-type="string">
            <text:p>Ara ambiguus (Bechstein)</text:p>
          </table:table-cell>
          <table:table-cell office:value-type="string" calcext:value-type="string">
            <text:p>60 ans</text:p>
          </table:table-cell>
          <table:table-cell office:value-type="string" calcext:value-type="string">
            <text:p>29 jours </text:p>
          </table:table-cell>
          <table:table-cell office:value-type="string" calcext:value-type="string">
            <text:p><text:s/>2-3</text:p>
          </table:table-cell>
          <table:table-cell office:value-type="string" calcext:value-type="string">
            <text:p>Oiseau</text:p>
          </table:table-cell>
          <table:table-cell office:value-type="string" calcext:value-type="string">
            <text:p>Psittaciforme</text:p>
          </table:table-cell>
          <table:table-cell office:value-type="string" calcext:value-type="string">
            <text:p>Psittacidé</text:p>
          </table:table-cell>
          <table:table-cell office:value-type="string" calcext:value-type="string">
            <text:p>1,2-1,4 kg</text:p>
          </table:table-cell>
          <table:table-cell office:value-type="string" calcext:value-type="string">
            <text:p>Frugivore, Granivore</text:p>
          </table:table-cell>
          <table:table-cell office:value-type="string" calcext:value-type="string">
            <text:p>Amérique du Sud</text:p>
          </table:table-cell>
          <table:table-cell office:value-type="string" calcext:value-type="string">
            <text:p>Volière 2 </text:p>
          </table:table-cell>
          <table:table-cell office:value-type="string" calcext:value-type="string">
            <text:p>CITES - annexe I A, EEP, Statut UICN : en danger</text:p>
          </table:table-cell>
          <table:table-cell office:value-type="string" calcext:value-type="string">
            <text:p>&lt;h1&gt;Un arbre bien sp&amp;eacute;cifique&lt;/h1&gt;&lt;p&gt;Les aras de Buffon se nourrissent principalement de graines et de fruits, particuli&amp;egrave;rement ceux de l&amp;rsquo;amandier des montagnes (Dipteryx panamensis). Ils choisissent &amp;eacute;galement cet arbre pour abriter leur nid. Ils peuvent voler sur de longues distances et &amp;agrave; des hauteurs consid&amp;eacute;rables pour trouver un de ces arbres.&lt;/p&gt;&lt;h1&gt;Le saviez-vous ?&lt;/h1&gt;&lt;p&gt;Pour se nourrir, les perroquets utilisent parfois leurs pattes. Ils se servent de l'une d&amp;rsquo;entre elles pour porter la nourriture &amp;agrave; leur bec. Ils ont souvent une pr&amp;eacute;f&amp;eacute;rence tr&amp;egrave;s marqu&amp;eacute;e pour l'une des deux pattes, ce qui indique qu&amp;rsquo;ils sont soit droitiers soit gauchers.&amp;nbsp;&lt;/p&gt;</text:p>
          </table:table-cell>
          <table:table-cell table:number-columns-repeated="1010"/>
        </table:table-row>
        <table:table-row table:style-name="ro1" table:visibility="collapse">
          <table:table-cell office:value-type="string" calcext:value-type="string">
            <text:p>Banteng</text:p>
          </table:table-cell>
          <table:table-cell office:value-type="string" calcext:value-type="string">
            <text:p>Bos javanicus (D’Alton)</text:p>
          </table:table-cell>
          <table:table-cell office:value-type="string" calcext:value-type="string">
            <text:p>10-12 ans</text:p>
          </table:table-cell>
          <table:table-cell office:value-type="string" calcext:value-type="string">
            <text:p>9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600-900 kg</text:p>
          </table:table-cell>
          <table:table-cell office:value-type="string" calcext:value-type="string">
            <text:p>Herbivore</text:p>
          </table:table-cell>
          <table:table-cell office:value-type="string" calcext:value-type="string">
            <text:p>Asie du Sud-Est</text:p>
          </table:table-cell>
          <table:table-cell office:value-type="float" office:value="39" calcext:value-type="float">
            <text:p>39</text:p>
          </table:table-cell>
          <table:table-cell office:value-type="string" calcext:value-type="string">
            <text:p>EEP, Statut UICN : en danger</text:p>
          </table:table-cell>
          <table:table-cell office:value-type="string" calcext:value-type="string">
            <text:p>&lt;h1&gt;Domestiqu&amp;eacute; mais menac&amp;eacute;&lt;/h1&gt;&lt;p&gt;Plus d&amp;rsquo;un million de bantengs sont aujourd&amp;rsquo;hui domestiqu&amp;eacute;s. Mais il reste moins de 5 000 individus &amp;agrave; l&amp;rsquo;&amp;eacute;tat sauvage. Les principales raisons sont la perte de l&amp;rsquo;habitat, le braconnage et la transmission de maladies et de parasites par les bovins domestiques.&lt;/p&gt;&lt;h1&gt;Chaque geste compte&lt;/h1&gt;&lt;p&gt;Les for&amp;ecirc;ts d&amp;rsquo;Asie du sud-est sont d&amp;eacute;truites pour les monocultures de palmier &amp;agrave; huile. L&amp;rsquo;huile de palme est utilis&amp;eacute;e dans les produits cosm&amp;eacute;tiques, les aliments, les biocarburants... Certaines industries, sous la pression des consommateurs, ont d&amp;eacute;j&amp;agrave; retir&amp;eacute; l&amp;rsquo;huile de palme de leurs recettes.&lt;/p&gt;&lt;p&gt;&amp;nbsp;&lt;/p&gt;</text:p>
          </table:table-cell>
          <table:table-cell table:number-columns-repeated="1010"/>
        </table:table-row>
        <table:table-row table:style-name="ro1">
          <table:table-cell office:value-type="string" calcext:value-type="string">
            <text:p>Banteng</text:p>
          </table:table-cell>
          <table:table-cell table:number-columns-repeated="10"/>
          <table:table-cell office:value-type="float" office:value="35" calcext:value-type="float">
            <text:p>35</text:p>
          </table:table-cell>
          <table:table-cell office:value-type="string" calcext:value-type="string">
            <text:p>EEP, Statut UICN : en danger</text:p>
          </table:table-cell>
          <table:table-cell table:number-columns-repeated="1011"/>
        </table:table-row>
        <table:table-row table:style-name="ro1">
          <table:table-cell office:value-type="string" calcext:value-type="string">
            <text:p>Bharal</text:p>
          </table:table-cell>
          <table:table-cell office:value-type="string" calcext:value-type="string">
            <text:p>Pseudois nayaur (Hodgson)</text:p>
          </table:table-cell>
          <table:table-cell office:value-type="string" calcext:value-type="string">
            <text:p>15-18 ans</text:p>
          </table:table-cell>
          <table:table-cell office:value-type="string" calcext:value-type="string">
            <text:p>5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30-80 kg</text:p>
          </table:table-cell>
          <table:table-cell office:value-type="string" calcext:value-type="string">
            <text:p>Herbivore</text:p>
          </table:table-cell>
          <table:table-cell office:value-type="string" calcext:value-type="string">
            <text:p>Asie</text:p>
          </table:table-cell>
          <table:table-cell office:value-type="float" office:value="50" calcext:value-type="float">
            <text:p>50</text:p>
          </table:table-cell>
          <table:table-cell office:value-type="string" calcext:value-type="string">
            <text:p>CITES III<text:span text:style-name="T1"> </text:span><text:span text:style-name="T2">ESB, Statut UICN : Préoccupation mineure</text:span></text:p>
          </table:table-cell>
          <table:table-cell office:value-type="string" calcext:value-type="string">
            <text:p>&lt;h1&gt;Protection du groupe&lt;/h1&gt;&lt;p&gt;&amp;Agrave; tour de r&amp;ocirc;le, un bharal s&amp;rsquo;isole pour faire le guet. Il avertit ainsi le groupe en cas de danger. Il arrive alors que les bharals, de couleur grise comme la roche, pr&amp;eacute;f&amp;egrave;rent rester statiques plut&amp;ocirc;t que de prendre la fuite.&lt;/p&gt;&lt;h1&gt;Le saviez-vous ?&lt;/h1&gt;&lt;p&gt;Le bharal est aussi appel&amp;eacute; &amp;ldquo;mouton bleu&amp;rdquo;, ce qui est contradictoire avec son nom scientifique &amp;ldquo;Pseudois&amp;rdquo; qui signifie &amp;ldquo;faux mouton&amp;rdquo;.&lt;/p&gt;&lt;p&gt;&amp;nbsp;&lt;/p&gt;</text:p>
          </table:table-cell>
          <table:table-cell table:number-columns-repeated="1010"/>
        </table:table-row>
        <table:table-row table:style-name="ro1">
          <table:table-cell office:value-type="string" calcext:value-type="string">
            <text:p>Calao d’Abyssinie</text:p>
          </table:table-cell>
          <table:table-cell office:value-type="string" calcext:value-type="string">
            <text:p>Bucorvus abyssinicus (Boddaert)</text:p>
          </table:table-cell>
          <table:table-cell office:value-type="string" calcext:value-type="string">
            <text:p>40 ans</text:p>
          </table:table-cell>
          <table:table-cell office:value-type="string" calcext:value-type="string">
            <text:p>30 jours d'incubation</text:p>
          </table:table-cell>
          <table:table-cell office:value-type="float" office:value="2" calcext:value-type="float">
            <text:p>2</text:p>
          </table:table-cell>
          <table:table-cell office:value-type="string" calcext:value-type="string">
            <text:p>Oiseau</text:p>
          </table:table-cell>
          <table:table-cell office:value-type="string" calcext:value-type="string">
            <text:p>Coraciiforme</text:p>
          </table:table-cell>
          <table:table-cell office:value-type="string" calcext:value-type="string">
            <text:p>Bucérotidé</text:p>
          </table:table-cell>
          <table:table-cell office:value-type="string" calcext:value-type="string">
            <text:p>3,5 kg</text:p>
          </table:table-cell>
          <table:table-cell office:value-type="string" calcext:value-type="string">
            <text:p>Carnivore</text:p>
          </table:table-cell>
          <table:table-cell office:value-type="string" calcext:value-type="string">
            <text:p>Afrique Centrale</text:p>
          </table:table-cell>
          <table:table-cell office:value-type="float" office:value="18" calcext:value-type="float">
            <text:p>18</text:p>
          </table:table-cell>
          <table:table-cell office:value-type="string" calcext:value-type="string">
            <text:p>EEP, Statut UICN : Préoccupation mineure</text:p>
          </table:table-cell>
          <table:table-cell office:value-type="string" calcext:value-type="string">
            <text:p>&lt;h1&gt;Un oiseau qui fascine&lt;/h1&gt;&lt;p&gt;De nombreuses ethnies utilisent les plumes de calao dans la confection de leurs masques et de leurs colliers. Pourtant, le calao a quasiment disparu de certaines r&amp;eacute;gions. Les plumes, devenues rares, se vendent ch&amp;egrave;res, ce qui favorise le braconnage.&lt;/p&gt;&lt;h1&gt;Br&amp;egrave;ve de zoo&lt;/h1&gt;&lt;p&gt;Le parc zoologique de Montpellier r&amp;eacute;cup&amp;egrave;re les plumes tomb&amp;eacute;es des calaos pour les envoyer au parc des oiseaux, &amp;agrave; Villars-les-Dombes. Elles sont ensuite exp&amp;eacute;di&amp;eacute;es &amp;agrave; l&amp;rsquo;association Graines de Sahel qui les offrira aux villageois afin de fabriquer leurs costumes traditionnels.&lt;/p&gt;&lt;p&gt;&amp;nbsp;&lt;/p&gt;</text:p>
          </table:table-cell>
          <table:table-cell table:number-columns-repeated="1010"/>
        </table:table-row>
        <table:table-row table:style-name="ro1">
          <table:table-cell office:value-type="string" calcext:value-type="string">
            <text:p>Canard amazonette ou sarcelle du Brésil</text:p>
          </table:table-cell>
          <table:table-cell office:value-type="string" calcext:value-type="string">
            <text:p>Amazonetta brasiliensis (Gmelin)</text:p>
          </table:table-cell>
          <table:table-cell office:value-type="string" calcext:value-type="string">
            <text:p>8 ans</text:p>
          </table:table-cell>
          <table:table-cell office:value-type="string" calcext:value-type="string">
            <text:p>25 jours d’incubation</text:p>
          </table:table-cell>
          <table:table-cell office:value-type="string" calcext:value-type="string">
            <text:p>6-8</text:p>
          </table:table-cell>
          <table:table-cell office:value-type="string" calcext:value-type="string">
            <text:p>Oiseau</text:p>
          </table:table-cell>
          <table:table-cell office:value-type="string" calcext:value-type="string">
            <text:p>Ansériforme</text:p>
          </table:table-cell>
          <table:table-cell office:value-type="string" calcext:value-type="string">
            <text:p>Anatidé</text:p>
          </table:table-cell>
          <table:table-cell office:value-type="string" calcext:value-type="string">
            <text:p>350-480 g</text:p>
          </table:table-cell>
          <table:table-cell office:value-type="string" calcext:value-type="string">
            <text:p>Omnivore</text:p>
          </table:table-cell>
          <table:table-cell office:value-type="string" calcext:value-type="string">
            <text:p>Amérique du Sud</text:p>
          </table:table-cell>
          <table:table-cell office:value-type="float" office:value="1" calcext:value-type="float">
            <text:p>1</text:p>
          </table:table-cell>
          <table:table-cell office:value-type="string" calcext:value-type="string">
            <text:p>Statut UICN : Préoccupation mineure</text:p>
          </table:table-cell>
          <table:table-cell office:value-type="string" calcext:value-type="string">
            <text:p>&lt;h1&gt;Des canards menac&amp;eacute;s&lt;/h1&gt;&lt;p&gt;Les canards sont principalement menac&amp;eacute;s par le drainage des mar&amp;eacute;cages et l&amp;rsquo;utilisation des pesticides. La disparition d&amp;rsquo;une plante par un herbicide provoque la disparition des mollusques qui s&amp;rsquo;en nourrissent. Les canards qui mangent ces plantes et ces mollusques se retrouvent alors sans aucune ressource alimentaire.&lt;/p&gt;&lt;h1&gt;Le saviez-vous ?&lt;/h1&gt;&lt;p&gt;Le bec des canards est particuli&amp;egrave;rement bien adapt&amp;eacute; &amp;agrave; leur mode de vie aquatique. Recouvert d&amp;rsquo;une peau molle, le bord interne est muni de lamelles corn&amp;eacute;es qui lui permettent de filtrer l&amp;rsquo;eau et de d&amp;eacute;tecter les particules alimentaires. Sa langue, puissante et muscl&amp;eacute;e, aspire et refoule l&amp;rsquo;eau quand le bec est ferm&amp;eacute;.&lt;/p&gt;&lt;p&gt;&amp;nbsp;&lt;/p&gt;</text:p>
          </table:table-cell>
          <table:table-cell table:number-columns-repeated="1010"/>
        </table:table-row>
        <table:table-row table:style-name="ro1">
          <table:table-cell office:value-type="string" calcext:value-type="string">
            <text:p>Casoar à casque</text:p>
          </table:table-cell>
          <table:table-cell office:value-type="string" calcext:value-type="string">
            <text:p>Casuarius casuarius (Linné)</text:p>
          </table:table-cell>
          <table:table-cell office:value-type="string" calcext:value-type="string">
            <text:p>60 ans</text:p>
          </table:table-cell>
          <table:table-cell office:value-type="string" calcext:value-type="string">
            <text:p>40-56 jours d'incubation</text:p>
          </table:table-cell>
          <table:table-cell office:value-type="string" calcext:value-type="string">
            <text:p>3-8</text:p>
          </table:table-cell>
          <table:table-cell office:value-type="string" calcext:value-type="string">
            <text:p>Oiseau</text:p>
          </table:table-cell>
          <table:table-cell office:value-type="string" calcext:value-type="string">
            <text:p>Struthioniforme</text:p>
          </table:table-cell>
          <table:table-cell office:value-type="string" calcext:value-type="string">
            <text:p>Casuariidé</text:p>
          </table:table-cell>
          <table:table-cell office:value-type="string" calcext:value-type="string">
            <text:p>35-70 kg</text:p>
          </table:table-cell>
          <table:table-cell office:value-type="string" calcext:value-type="string">
            <text:p>Omnivore</text:p>
          </table:table-cell>
          <table:table-cell office:value-type="string" calcext:value-type="string">
            <text:p>Océanie</text:p>
          </table:table-cell>
          <table:table-cell office:value-type="string" calcext:value-type="string">
            <text:p>45 à 47</text:p>
          </table:table-cell>
          <table:table-cell office:value-type="string" calcext:value-type="string">
            <text:p>ESB, Statut UICN : vulnérable</text:p>
          </table:table-cell>
          <table:table-cell office:value-type="string" calcext:value-type="string">
            <text:p>&lt;h1&gt;Des &amp;oelig;ufs &amp;eacute;tranges&lt;/h1&gt;&lt;p&gt;Apr&amp;egrave;s que le m&amp;acirc;le ait creus&amp;eacute; un petit trou dans le sol, la femelle pond en moyenne 4 &amp;oelig;ufs de couleur verte. Elle quitte ensuite le nid et laisse le m&amp;acirc;le seul. Il se charge de la couvaison puis de l&amp;rsquo;&amp;eacute;ducation des petits pendant 9 mois.&lt;/p&gt;&lt;h1&gt;Le saviez-vous ?&lt;/h1&gt;&lt;p&gt;Les casoars sont des ratites, comme les autruches ou les &amp;eacute;meus. Ces oiseaux ne poss&amp;egrave;dent pas de br&amp;eacute;chet (os o&amp;ugrave; se fixent les muscles de vol pectoraux) et ne peuvent donc pas voler. En revanche ils peuvent courir &amp;agrave; 50 km/h !&lt;/p&gt;</text:p>
          </table:table-cell>
          <table:table-cell table:number-columns-repeated="1010"/>
        </table:table-row>
        <table:table-row table:style-name="ro1">
          <table:table-cell office:value-type="string" calcext:value-type="string">
            <text:p>Cobe de Mrs Gray</text:p>
          </table:table-cell>
          <table:table-cell office:value-type="string" calcext:value-type="string">
            <text:p>Kobus megaceros (Fitzinger)</text:p>
          </table:table-cell>
          <table:table-cell office:value-type="string" calcext:value-type="string">
            <text:p>10 ans</text:p>
          </table:table-cell>
          <table:table-cell office:value-type="string" calcext:value-type="string">
            <text:p>7-8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60-120 kg</text:p>
          </table:table-cell>
          <table:table-cell office:value-type="string" calcext:value-type="string">
            <text:p>Herbivore</text:p>
          </table:table-cell>
          <table:table-cell office:value-type="string" calcext:value-type="string">
            <text:p>Afrique</text:p>
          </table:table-cell>
          <table:table-cell office:value-type="float" office:value="13" calcext:value-type="float">
            <text:p>13</text:p>
          </table:table-cell>
          <table:table-cell office:value-type="string" calcext:value-type="string">
            <text:p>EEP, Statut UICN : en danger</text:p>
          </table:table-cell>
          <table:table-cell office:value-type="string" calcext:value-type="string">
            <text:p>&lt;h1&gt;Une parade un peu particuli&amp;egrave;re&lt;/h1&gt;&lt;p&gt;Lors de la parade nuptiale, le m&amp;acirc;le incline sa t&amp;ecirc;te vers le sol et envoie un jet d&amp;rsquo;urine entre ses pattes de devant, aspergeant ainsi les poils de ses joues et de son cou. Ensuite, il frotte sa barbe sur le front et la croupe de la femelle.&lt;/p&gt;&lt;h1&gt;Le saviez-vous ?&lt;/h1&gt;&lt;p&gt;On l&amp;rsquo;appelle aussi lewche du Nil, le mot lewche signifiant antilope en langage bantou. Le docteur J.E. Gray qui l&amp;rsquo;&amp;eacute;tudia, donna le nom de son &amp;eacute;pouse &amp;agrave; cette sous-esp&amp;egrave;ce de cobe.&lt;/p&gt;</text:p>
          </table:table-cell>
          <table:table-cell table:number-columns-repeated="1010"/>
        </table:table-row>
        <table:table-row table:style-name="ro1">
          <table:table-cell office:value-type="string" calcext:value-type="string">
            <text:p>Dik-dik de Kirk</text:p>
          </table:table-cell>
          <table:table-cell office:value-type="string" calcext:value-type="string">
            <text:p>Madoqua kirkii (Günther)</text:p>
          </table:table-cell>
          <table:table-cell office:value-type="string" calcext:value-type="string">
            <text:p>10 ans</text:p>
          </table:table-cell>
          <table:table-cell office:value-type="string" calcext:value-type="string">
            <text:p>4-5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3-5 kg</text:p>
          </table:table-cell>
          <table:table-cell office:value-type="string" calcext:value-type="string">
            <text:p>Herbivore</text:p>
          </table:table-cell>
          <table:table-cell office:value-type="string" calcext:value-type="string">
            <text:p>Afrique</text:p>
          </table:table-cell>
          <table:table-cell office:value-type="float" office:value="13" calcext:value-type="float">
            <text:p>13</text:p>
          </table:table-cell>
          <table:table-cell office:value-type="string" calcext:value-type="string">
            <text:p>ESB, Statut UICN : Préoccupation mineure</text:p>
          </table:table-cell>
          <table:table-cell office:value-type="string" calcext:value-type="string">
            <text:p>&lt;h1&gt;Un territoire bien marqu&amp;eacute;&lt;/h1&gt;&lt;p&gt;Le m&amp;acirc;le dik-dik d&amp;eacute;limite une zone par des tas d&amp;rsquo;excr&amp;eacute;ments pouvant atteindre 30 cm de diam&amp;egrave;tre. Le couple &amp;eacute;tant form&amp;eacute;, il demeure dans ce territoire pendant de longues ann&amp;eacute;es, parfois m&amp;ecirc;me durant toute sa vie.&lt;/p&gt;&lt;h1&gt;Le saviez-vous ?&lt;/h1&gt;&lt;p&gt;Le dik-dik doit son nom aux petits cris aigus qu&amp;rsquo;il &amp;eacute;met pour alerter son conjoint d&amp;rsquo;un danger &amp;eacute;ventuel.&lt;/p&gt;</text:p>
          </table:table-cell>
          <table:table-cell table:number-columns-repeated="1010"/>
        </table:table-row>
        <table:table-row table:style-name="ro1">
          <table:table-cell office:value-type="string" calcext:value-type="string">
            <text:p>Dromadaire</text:p>
          </table:table-cell>
          <table:table-cell office:value-type="string" calcext:value-type="string">
            <text:p>Camelus dromedarius (Linné)</text:p>
          </table:table-cell>
          <table:table-cell office:value-type="string" calcext:value-type="string">
            <text:p>25 ans</text:p>
          </table:table-cell>
          <table:table-cell office:value-type="string" calcext:value-type="string">
            <text:p>12-14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Camélidé</text:p>
          </table:table-cell>
          <table:table-cell office:value-type="string" calcext:value-type="string">
            <text:p>450-650 kg</text:p>
          </table:table-cell>
          <table:table-cell office:value-type="string" calcext:value-type="string">
            <text:p>Herbivore</text:p>
          </table:table-cell>
          <table:table-cell office:value-type="string" calcext:value-type="string">
            <text:p>Afrique du Nord</text:p>
          </table:table-cell>
          <table:table-cell office:value-type="string" calcext:value-type="string">
            <text:p>25, 26</text:p>
          </table:table-cell>
          <table:table-cell/>
          <table:table-cell office:value-type="string" calcext:value-type="string">
            <text:p>&lt;h1&gt;Le vaisseau du d&amp;eacute;sert&lt;/h1&gt;&lt;p&gt;Le dromadaire est capable de rester 17 jours sans boire et peut parcourir 400 km en 5 jours ! Sa bosse contient de la graisse qui, en se transformant, lui fournit eau et &amp;eacute;nergie. Sa temp&amp;eacute;rature corporelle subit de grandes variations pour limiter les &amp;eacute;carts avec le milieu ext&amp;eacute;rieur, afin d&amp;rsquo;&amp;eacute;viter les pertes d&amp;rsquo;eau.&lt;/p&gt;&lt;h1&gt;Le saviez-vous ?&lt;/h1&gt;&lt;p&gt;Il existe une petite astuce pour ne plus confondre le chameau et le dromadaire. Le mot &amp;ldquo;chameau&amp;rdquo; contient deux syllabes, on trouve donc deux bosses sur son dos. S&amp;rsquo;il n&amp;rsquo;y a qu&amp;rsquo;une bosse, c&amp;rsquo;est un dromadaire !&lt;/p&gt;</text:p>
          </table:table-cell>
          <table:table-cell table:number-columns-repeated="1010"/>
        </table:table-row>
        <table:table-row table:style-name="ro1">
          <table:table-cell office:value-type="string" calcext:value-type="string">
            <text:p>Eland du Cap</text:p>
          </table:table-cell>
          <table:table-cell office:value-type="string" calcext:value-type="string">
            <text:p>Tragelaphus oryx (Pallas)</text:p>
          </table:table-cell>
          <table:table-cell office:value-type="string" calcext:value-type="string">
            <text:p>20 ans</text:p>
          </table:table-cell>
          <table:table-cell office:value-type="string" calcext:value-type="string">
            <text:p>9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400-800 kg</text:p>
          </table:table-cell>
          <table:table-cell office:value-type="string" calcext:value-type="string">
            <text:p>Herbivore</text:p>
          </table:table-cell>
          <table:table-cell office:value-type="string" calcext:value-type="string">
            <text:p>Afrique</text:p>
          </table:table-cell>
          <table:table-cell office:value-type="float" office:value="29" calcext:value-type="float">
            <text:p>29</text:p>
          </table:table-cell>
          <table:table-cell office:value-type="string" calcext:value-type="string">
            <text:p>Statut UICN : Préoccupation mineure</text:p>
          </table:table-cell>
          <table:table-cell office:value-type="string" calcext:value-type="string">
            <text:p>&lt;h1&gt;Des cornes bien utiles&lt;/h1&gt;&lt;p&gt;L&amp;rsquo;&amp;eacute;land du cap est la plus grande des antilopes. Le m&amp;acirc;le porte des cornes qui peuvent atteindre plus d&amp;rsquo;1 m alors que celles de la femelle sont plus petites. Pour montrer sa force et para&amp;icirc;tre plus grand, le m&amp;acirc;le va entasser des branchages sur ses cornes.&lt;/p&gt;&lt;h1&gt;Le saviez-vous ?&lt;/h1&gt;&lt;p&gt;Une des particularit&amp;eacute;s du m&amp;acirc;le dominant est le &amp;ldquo;clic-cloc&amp;rdquo; qu&amp;rsquo;il fait entendre. Son origine est encore inconnue : soit ce sont les sabots qui &amp;eacute;mettent ce bruit, soit c&amp;rsquo;est le &amp;ldquo;poignet&amp;rdquo; des pattes ant&amp;eacute;rieures. Il servirait &amp;agrave; repousser les autres m&amp;acirc;les.&lt;/p&gt;</text:p>
          </table:table-cell>
          <table:table-cell table:number-columns-repeated="1010"/>
        </table:table-row>
        <table:table-row table:style-name="ro1">
          <table:table-cell office:value-type="string" calcext:value-type="string">
            <text:p>Emeu</text:p>
          </table:table-cell>
          <table:table-cell office:value-type="string" calcext:value-type="string">
            <text:p>Dromaius novaehollandiae (Lathaus)</text:p>
          </table:table-cell>
          <table:table-cell office:value-type="string" calcext:value-type="string">
            <text:p>60 ans</text:p>
          </table:table-cell>
          <table:table-cell office:value-type="string" calcext:value-type="string">
            <text:p>56 jours d'incubation</text:p>
          </table:table-cell>
          <table:table-cell office:value-type="string" calcext:value-type="string">
            <text:p>3-8</text:p>
          </table:table-cell>
          <table:table-cell office:value-type="string" calcext:value-type="string">
            <text:p>Oiseau</text:p>
          </table:table-cell>
          <table:table-cell office:value-type="string" calcext:value-type="string">
            <text:p>Struthioniforme</text:p>
          </table:table-cell>
          <table:table-cell office:value-type="string" calcext:value-type="string">
            <text:p>Dromaiidé</text:p>
          </table:table-cell>
          <table:table-cell office:value-type="string" calcext:value-type="string">
            <text:p>30-45 kg</text:p>
          </table:table-cell>
          <table:table-cell office:value-type="string" calcext:value-type="string">
            <text:p>Omnivore</text:p>
          </table:table-cell>
          <table:table-cell office:value-type="string" calcext:value-type="string">
            <text:p>Océanie</text:p>
          </table:table-cell>
          <table:table-cell office:value-type="float" office:value="31" calcext:value-type="float">
            <text:p>31</text:p>
          </table:table-cell>
          <table:table-cell office:value-type="string" calcext:value-type="string">
            <text:p>Statut UICN : Préoccupation mineure</text:p>
          </table:table-cell>
          <table:table-cell office:value-type="string" calcext:value-type="string">
            <text:p>&lt;h1&gt;Un vrai tam-tam&lt;/h1&gt;&lt;p&gt;L&amp;rsquo;&amp;eacute;meu est le seul ratite &amp;agrave; poss&amp;eacute;der une fente dans la r&amp;eacute;gion ventrale de sa trach&amp;eacute;e. Elle est recouverte d&amp;rsquo;une poche extensible. Le passage de l&amp;rsquo;air de la fente vers la poche produit un son. Il r&amp;eacute;sonne alors dans les sacs vocaux pour donner un bruit de tambour !&lt;/p&gt;&lt;p&gt;&amp;nbsp;&lt;/p&gt;&lt;h1&gt;Le saviez-vous ?&lt;/h1&gt;&lt;p&gt;L&amp;rsquo;&amp;eacute;meu, comme tous les ratites, ne sait pas voler mais court tr&amp;egrave;s bien. C&amp;rsquo;est en plus un excellent nageur !&lt;/p&gt;</text:p>
          </table:table-cell>
          <table:table-cell table:number-columns-repeated="1010"/>
        </table:table-row>
        <table:table-row table:style-name="ro1">
          <table:table-cell office:value-type="string" calcext:value-type="string">
            <text:p>Gazelle de Mhorr</text:p>
          </table:table-cell>
          <table:table-cell office:value-type="string" calcext:value-type="string">
            <text:p>Nanger dama (Bennett)</text:p>
          </table:table-cell>
          <table:table-cell office:value-type="string" calcext:value-type="string">
            <text:p>12 ans</text:p>
          </table:table-cell>
          <table:table-cell office:value-type="string" calcext:value-type="string">
            <text:p>6-7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40-75 kg</text:p>
          </table:table-cell>
          <table:table-cell office:value-type="string" calcext:value-type="string">
            <text:p>Herbivore</text:p>
          </table:table-cell>
          <table:table-cell office:value-type="string" calcext:value-type="string">
            <text:p>Afrique du Nord</text:p>
          </table:table-cell>
          <table:table-cell office:value-type="float" office:value="32" calcext:value-type="float">
            <text:p>32</text:p>
          </table:table-cell>
          <table:table-cell office:value-type="string" calcext:value-type="string">
            <text:p>CITES I - annexe I A, EEP, Statut UICN : en danger critique d’extinction</text:p>
          </table:table-cell>
          <table:table-cell office:value-type="string" calcext:value-type="string">
            <text:p>&lt;h1&gt;La d&amp;eacute;sertification&lt;/h1&gt;&lt;p&gt;Le d&amp;eacute;boisement et les troupeaux de b&amp;eacute;tail &amp;eacute;liminent les v&amp;eacute;g&amp;eacute;taux : les racines ne retiennent plus le sable. L&amp;rsquo;agriculture intensive &amp;eacute;puise et ass&amp;egrave;che le sol qui s&amp;rsquo;effrite. Le d&amp;eacute;sert avance ! Plus de 40 % de l&amp;rsquo;Afrique est concern&amp;eacute;e par ce probl&amp;egrave;me. Les esp&amp;egrave;ces sauvages ne trouvent plus de ressources dans ce milieu hostile g&amp;eacute;n&amp;eacute;r&amp;eacute; par l&amp;rsquo;Homme qui ne peut plus y survivre non plus !&lt;/p&gt;&lt;h1&gt;Le saviez-vous ?&lt;/h1&gt;&lt;p&gt;Les gazelles sont capables de se dresser sur les deux pattes post&amp;eacute;rieures pour pouvoir cueillir les feuilles de certains arbustes. La gazelle de Mhorr a un petit penchant pour l&amp;rsquo;acacia.&lt;/p&gt;</text:p>
          </table:table-cell>
          <table:table-cell table:number-columns-repeated="1010"/>
        </table:table-row>
        <table:table-row table:style-name="ro1">
          <table:table-cell office:value-type="string" calcext:value-type="string">
            <text:p>Girafe de Rothschild</text:p>
          </table:table-cell>
          <table:table-cell office:value-type="string" calcext:value-type="string">
            <text:p>Giraffa camelopardalis rothschildi (Lydekker)</text:p>
          </table:table-cell>
          <table:table-cell office:value-type="string" calcext:value-type="string">
            <text:p>25 ans</text:p>
          </table:table-cell>
          <table:table-cell office:value-type="string" calcext:value-type="string">
            <text:p>15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Giraffidé</text:p>
          </table:table-cell>
          <table:table-cell office:value-type="string" calcext:value-type="string">
            <text:p>950-1500 kg</text:p>
          </table:table-cell>
          <table:table-cell office:value-type="string" calcext:value-type="string">
            <text:p>Herbivore</text:p>
          </table:table-cell>
          <table:table-cell office:value-type="string" calcext:value-type="string">
            <text:p>Afrique</text:p>
          </table:table-cell>
          <table:table-cell office:value-type="float" office:value="32" calcext:value-type="float">
            <text:p>32</text:p>
          </table:table-cell>
          <table:table-cell table:style-name="ce1" office:value-type="string" calcext:value-type="string">
            <text:p>CITES Annexe II B, EEP, Statut UICN : en danger critique d’extinction</text:p>
          </table:table-cell>
          <table:table-cell office:value-type="string" calcext:value-type="string">
            <text:p>Des pelages bien distincts ! Parmi les neuf sous-espèces de girafes, trois sont actuellement présentes dans cet enclos.La girafe réticulée a des taches régulières, délimitées par d’épaisses lignes blanches alors que la girafe de Rothschild a des taches irrégulières brun foncé. Celles de la girafe de Kordofan sont irrégulières et pâles.</text:p>
          </table:table-cell>
          <table:table-cell table:number-columns-repeated="1010"/>
        </table:table-row>
        <table:table-row table:style-name="ro1">
          <table:table-cell office:value-type="string" calcext:value-type="string">
            <text:p>Girafe de Kordofan</text:p>
          </table:table-cell>
          <table:table-cell office:value-type="string" calcext:value-type="string">
            <text:p>Giraffa camelopardalis antiquorum</text:p>
          </table:table-cell>
          <table:table-cell office:value-type="string" calcext:value-type="string">
            <text:p>25 ans</text:p>
          </table:table-cell>
          <table:table-cell office:value-type="string" calcext:value-type="string">
            <text:p>15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Giraffidé</text:p>
          </table:table-cell>
          <table:table-cell office:value-type="string" calcext:value-type="string">
            <text:p>950-1500 kg</text:p>
          </table:table-cell>
          <table:table-cell office:value-type="string" calcext:value-type="string">
            <text:p>Herbivore</text:p>
          </table:table-cell>
          <table:table-cell office:value-type="string" calcext:value-type="string">
            <text:p>Afrique</text:p>
          </table:table-cell>
          <table:table-cell office:value-type="float" office:value="32" calcext:value-type="float">
            <text:p>32</text:p>
          </table:table-cell>
          <table:table-cell table:style-name="ce1" office:value-type="string" calcext:value-type="string">
            <text:p>CITES Annexe II B, EEP, Statut UICN : en danger critique d’extinction</text:p>
          </table:table-cell>
          <table:table-cell office:value-type="string" calcext:value-type="string">
            <text:p>Des pelages bien distincts ! Parmi les neuf sous-espèces de girafes, trois sont actuellement présentes dans cet enclos.La girafe réticulée a des taches régulières, délimitées par d’épaisses lignes blanches alors que la girafe de Rothschild a des taches irrégulières brun foncé. Celles de la girafe de Kordofan sont irrégulières et pâles.</text:p>
          </table:table-cell>
          <table:table-cell table:number-columns-repeated="1010"/>
        </table:table-row>
        <table:table-row table:style-name="ro1">
          <table:table-cell office:value-type="string" calcext:value-type="string">
            <text:p>Girafe réticulée </text:p>
          </table:table-cell>
          <table:table-cell office:value-type="string" calcext:value-type="string">
            <text:p>Giraffa camelopardalis reticulata</text:p>
          </table:table-cell>
          <table:table-cell office:value-type="string" calcext:value-type="string">
            <text:p>25 ans</text:p>
          </table:table-cell>
          <table:table-cell office:value-type="string" calcext:value-type="string">
            <text:p>15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Giraffidé</text:p>
          </table:table-cell>
          <table:table-cell office:value-type="string" calcext:value-type="string">
            <text:p>950-1500 kg</text:p>
          </table:table-cell>
          <table:table-cell office:value-type="string" calcext:value-type="string">
            <text:p>Herbivore</text:p>
          </table:table-cell>
          <table:table-cell office:value-type="string" calcext:value-type="string">
            <text:p>Afrique</text:p>
          </table:table-cell>
          <table:table-cell office:value-type="float" office:value="32" calcext:value-type="float">
            <text:p>32</text:p>
          </table:table-cell>
          <table:table-cell table:style-name="ce1" office:value-type="string" calcext:value-type="string">
            <text:p>CITES Annexe II B, EEP, Statut UICN : en danger</text:p>
          </table:table-cell>
          <table:table-cell office:value-type="string" calcext:value-type="string">
            <text:p>Des pelages bien distincts ! Parmi les neuf sous-espèces de girafes, trois sont actuellement présentes dans cet enclos.La girafe réticulée a des taches régulières, délimitées par d’épaisses lignes blanches alors que la girafe de Rothschild a des taches irrégulières brun foncé. Celles de la girafe de Kordofan sont irrégulières et pâles.</text:p>
          </table:table-cell>
          <table:table-cell table:number-columns-repeated="1010"/>
        </table:table-row>
        <table:table-row table:style-name="ro1">
          <table:table-cell office:value-type="string" calcext:value-type="string">
            <text:p>Guépard</text:p>
          </table:table-cell>
          <table:table-cell office:value-type="string" calcext:value-type="string">
            <text:p>Acinonyx jubatus (Schreber)</text:p>
          </table:table-cell>
          <table:table-cell office:value-type="string" calcext:value-type="string">
            <text:p>15 ans</text:p>
          </table:table-cell>
          <table:table-cell office:value-type="string" calcext:value-type="string">
            <text:p>3-4 mois</text:p>
          </table:table-cell>
          <table:table-cell office:value-type="string" calcext:value-type="string">
            <text:p>3-4</text:p>
          </table:table-cell>
          <table:table-cell office:value-type="string" calcext:value-type="string">
            <text:p>Mammifère</text:p>
          </table:table-cell>
          <table:table-cell office:value-type="string" calcext:value-type="string">
            <text:p>Carnivore</text:p>
          </table:table-cell>
          <table:table-cell office:value-type="string" calcext:value-type="string">
            <text:p>Félidé</text:p>
          </table:table-cell>
          <table:table-cell office:value-type="string" calcext:value-type="string">
            <text:p>36-65 kg</text:p>
          </table:table-cell>
          <table:table-cell office:value-type="string" calcext:value-type="string">
            <text:p>Carnivore</text:p>
          </table:table-cell>
          <table:table-cell office:value-type="string" calcext:value-type="string">
            <text:p>Afrique, Moyen-Orient</text:p>
          </table:table-cell>
          <table:table-cell office:value-type="string" calcext:value-type="string">
            <text:p>51 à 58</text:p>
          </table:table-cell>
          <table:table-cell office:value-type="string" calcext:value-type="string">
            <text:p>CITES - annexe I A, EEP, Statut UICN : vulnérable</text:p>
          </table:table-cell>
          <table:table-cell office:value-type="string" calcext:value-type="string">
            <text:p>&lt;h1&gt;Unique parmi les f&amp;eacute;lins&lt;/h1&gt;&lt;p&gt;Le gu&amp;eacute;pard est taill&amp;eacute; pour la course. Il atteint 90 km/h en 3 secondes ! En vitesse de pointe, il court &amp;agrave; 110 km/h, tellement vite que ses pattes semblent ne plus toucher le sol.&lt;br /&gt;Ses griffes non r&amp;eacute;tractiles sont de v&amp;eacute;ritables crampons qui lui permettent de propulser son corps fin et muscl&amp;eacute;.&lt;/p&gt;&lt;h1&gt;Br&amp;egrave;ve de zoo&lt;/h1&gt;&lt;p&gt;En 1968, le parc zoologique de Montpellier fut le premier zoo europ&amp;eacute;en &amp;agrave; r&amp;eacute;ussir la reproduction de gu&amp;eacute;pards en captivit&amp;eacute;.&lt;/p&gt;</text:p>
          </table:table-cell>
          <table:table-cell table:number-columns-repeated="1010"/>
        </table:table-row>
        <table:table-row table:style-name="ro1" table:visibility="collapse">
          <table:table-cell office:value-type="string" calcext:value-type="string">
            <text:p>Hapalémur gris du lac d’Alaotra</text:p>
          </table:table-cell>
          <table:table-cell office:value-type="string" calcext:value-type="string">
            <text:p>Hapalemur alaotrensis (Rumpler)</text:p>
          </table:table-cell>
          <table:table-cell office:value-type="string" calcext:value-type="string">
            <text:p>25 ans</text:p>
          </table:table-cell>
          <table:table-cell office:value-type="string" calcext:value-type="string">
            <text:p>4-5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rimate</text:p>
          </table:table-cell>
          <table:table-cell office:value-type="string" calcext:value-type="string">
            <text:p>Lémuridé</text:p>
          </table:table-cell>
          <table:table-cell office:value-type="string" calcext:value-type="string">
            <text:p>1,5 kg</text:p>
          </table:table-cell>
          <table:table-cell office:value-type="string" calcext:value-type="string">
            <text:p>Folivore</text:p>
          </table:table-cell>
          <table:table-cell office:value-type="string" calcext:value-type="string">
            <text:p>Madagascar</text:p>
          </table:table-cell>
          <table:table-cell office:value-type="float" office:value="7" calcext:value-type="float">
            <text:p>7</text:p>
          </table:table-cell>
          <table:table-cell office:value-type="string" calcext:value-type="string">
            <text:p>CITES - annexe 1, EEP, Statut UICN : en danger critique d’extinction</text:p>
          </table:table-cell>
          <table:table-cell office:value-type="string" calcext:value-type="string">
            <text:p>&lt;h1&gt;Une esp&amp;egrave;ce sp&amp;eacute;cialis&amp;eacute;e&lt;/h1&gt;&lt;p&gt;Il est le seul hapal&amp;eacute;mur qui se d&amp;eacute;place sur une tige de roseau pour la faire plier et atteindre ainsi la tige suivante. Il peut aussi grimper et sauter comme les autres primates.&lt;/p&gt;&lt;h1&gt;Le saviez-vous ?&lt;/h1&gt;&lt;p&gt;La sp&amp;eacute;cialisation de son habitat et de ses sources de nourriture rendent l&amp;rsquo;hapal&amp;eacute;mur particuli&amp;egrave;rement&amp;nbsp; vuln&amp;eacute;rable. Le lac Alaotra est de plus en plus utilis&amp;eacute; pour la culture du riz. Ainsi, de vastes &amp;eacute;tendues de roseaux sont br&amp;ucirc;l&amp;eacute;es. Il est &amp;eacute;galement chass&amp;eacute; pour sa chair ou pour &amp;ecirc;tre vendu comme animal de compagnie.&lt;/p&gt;</text:p>
          </table:table-cell>
          <table:table-cell table:number-columns-repeated="1010"/>
        </table:table-row>
        <table:table-row table:style-name="ro1" table:visibility="collapse">
          <table:table-cell office:value-type="string" calcext:value-type="string">
            <text:p>Ibis rouge</text:p>
          </table:table-cell>
          <table:table-cell office:value-type="string" calcext:value-type="string">
            <text:p>Eudocimus ruber (Linné)</text:p>
          </table:table-cell>
          <table:table-cell office:value-type="string" calcext:value-type="string">
            <text:p>15 ans</text:p>
          </table:table-cell>
          <table:table-cell office:value-type="string" calcext:value-type="string">
            <text:p>19-23 jours d'incubation</text:p>
          </table:table-cell>
          <table:table-cell office:value-type="string" calcext:value-type="string">
            <text:p>3-5</text:p>
          </table:table-cell>
          <table:table-cell office:value-type="string" calcext:value-type="string">
            <text:p>Oiseau</text:p>
          </table:table-cell>
          <table:table-cell office:value-type="string" calcext:value-type="string">
            <text:p>Ciconiiforme</text:p>
          </table:table-cell>
          <table:table-cell office:value-type="string" calcext:value-type="string">
            <text:p>Threskiornithidé</text:p>
          </table:table-cell>
          <table:table-cell office:value-type="string" calcext:value-type="string">
            <text:p>700-900 g</text:p>
          </table:table-cell>
          <table:table-cell office:value-type="string" calcext:value-type="string">
            <text:p>Omnivore</text:p>
          </table:table-cell>
          <table:table-cell office:value-type="string" calcext:value-type="string">
            <text:p>Amérique du Sud</text:p>
          </table:table-cell>
          <table:table-cell office:value-type="float" office:value="1" calcext:value-type="float">
            <text:p>1</text:p>
          </table:table-cell>
          <table:table-cell office:value-type="string" calcext:value-type="string">
            <text:p>CITES - annexe 2, Statut UICN : Préoccupation mineure</text:p>
          </table:table-cell>
          <table:table-cell office:value-type="string" calcext:value-type="string">
            <text:p>&lt;h1&gt;Un plumage color&amp;eacute;&lt;/h1&gt;&lt;p&gt;La couleur rouge de son plumage est due aux pigments de carot&amp;eacute;no&amp;iuml;des pr&amp;eacute;sents dans son alimentation. Le jeune ibis est de couleur grise, il n&amp;rsquo;obtiendra son plumage rouge qu&amp;rsquo;&amp;agrave; l&amp;rsquo;&amp;acirc;ge adulte, vers 2 ou 3 ans.&lt;/p&gt;&lt;h1&gt;Chaque geste compte&lt;/h1&gt;&lt;p&gt;L&amp;rsquo;ibis rouge est surtout menac&amp;eacute; par la chasse pour sa chair, ses &amp;oelig;ufs et ses plumes. Les produits issus de ce braconnage sont principalement destin&amp;eacute;s aux touristes. Quand nous voyageons dans d&amp;rsquo;autres pays, il est important de consommer de fa&amp;ccedil;on responsable, en veillant au respect de la biodiversit&amp;eacute; locale.&lt;/p&gt;</text:p>
          </table:table-cell>
          <table:table-cell table:number-columns-repeated="1010"/>
        </table:table-row>
        <table:table-row table:style-name="ro1">
          <table:table-cell office:value-type="string" calcext:value-type="string">
            <text:p>Ibis rouge</text:p>
          </table:table-cell>
          <table:table-cell table:number-columns-repeated="10"/>
          <table:table-cell office:value-type="float" office:value="1" calcext:value-type="float">
            <text:p>1</text:p>
          </table:table-cell>
          <table:table-cell table:number-columns-repeated="1012"/>
        </table:table-row>
        <table:table-row table:style-name="ro1">
          <table:table-cell office:value-type="string" calcext:value-type="string">
            <text:p>Lion d'Asie</text:p>
          </table:table-cell>
          <table:table-cell office:value-type="string" calcext:value-type="string">
            <text:p>Panthera leo persica (Meyer)</text:p>
          </table:table-cell>
          <table:table-cell office:value-type="string" calcext:value-type="string">
            <text:p>15 ans</text:p>
          </table:table-cell>
          <table:table-cell office:value-type="string" calcext:value-type="string">
            <text:p>3-4 mois</text:p>
          </table:table-cell>
          <table:table-cell office:value-type="string" calcext:value-type="string">
            <text:p><text:s/>2-4</text:p>
          </table:table-cell>
          <table:table-cell office:value-type="string" calcext:value-type="string">
            <text:p>Mammifère</text:p>
          </table:table-cell>
          <table:table-cell office:value-type="string" calcext:value-type="string">
            <text:p>Carnivore</text:p>
          </table:table-cell>
          <table:table-cell office:value-type="string" calcext:value-type="string">
            <text:p>Félidé</text:p>
          </table:table-cell>
          <table:table-cell office:value-type="string" calcext:value-type="string">
            <text:p>120-250 kg</text:p>
          </table:table-cell>
          <table:table-cell office:value-type="string" calcext:value-type="string">
            <text:p>Carnivore</text:p>
          </table:table-cell>
          <table:table-cell office:value-type="string" calcext:value-type="string">
            <text:p>Asie</text:p>
          </table:table-cell>
          <table:table-cell office:value-type="float" office:value="49" calcext:value-type="float">
            <text:p>49</text:p>
          </table:table-cell>
          <table:table-cell office:value-type="string" calcext:value-type="string">
            <text:p>CITES - annexe I A, EEP, Statut UICN : en danger</text:p>
          </table:table-cell>
          <table:table-cell office:value-type="string" calcext:value-type="string">
            <text:p>&lt;h1&gt;Diff&amp;eacute;rent de son cousin africain&lt;/h1&gt;&lt;p&gt;Le lion d&amp;rsquo;Asie est plus petit que le lion d&amp;rsquo;Afrique. Sa crini&amp;egrave;re est moins d&amp;eacute;velopp&amp;eacute;e et un pli de peau s&amp;rsquo;&amp;eacute;tend de son ventre &amp;agrave; ses pattes arri&amp;egrave;re.&lt;/p&gt;&lt;h1&gt;Le saviez-vous ?&lt;/h1&gt;&lt;p&gt;Le lion d&amp;rsquo;Asie est une esp&amp;egrave;ce tr&amp;egrave;s menac&amp;eacute;e. Dans la nature, il ne resterait que 300 &amp;agrave; 400 individus vivant exclusivement dans la r&amp;eacute;serve de Gir, en Inde .&lt;/p&gt;</text:p>
          </table:table-cell>
          <table:table-cell table:number-columns-repeated="1010"/>
        </table:table-row>
        <table:table-row table:style-name="ro1">
          <table:table-cell office:value-type="string" calcext:value-type="string">
            <text:p>Loup à crinière</text:p>
          </table:table-cell>
          <table:table-cell office:value-type="string" calcext:value-type="string">
            <text:p>Chrysocyon brachyurus (Illiger)</text:p>
          </table:table-cell>
          <table:table-cell office:value-type="string" calcext:value-type="string">
            <text:p>15 ans</text:p>
          </table:table-cell>
          <table:table-cell office:value-type="string" calcext:value-type="string">
            <text:p>3 mois</text:p>
          </table:table-cell>
          <table:table-cell office:value-type="string" calcext:value-type="string">
            <text:p>2-3</text:p>
          </table:table-cell>
          <table:table-cell office:value-type="string" calcext:value-type="string">
            <text:p>Mammifère</text:p>
          </table:table-cell>
          <table:table-cell office:value-type="string" calcext:value-type="string">
            <text:p>Carnivore</text:p>
          </table:table-cell>
          <table:table-cell office:value-type="string" calcext:value-type="string">
            <text:p>Canidé</text:p>
          </table:table-cell>
          <table:table-cell office:value-type="string" calcext:value-type="string">
            <text:p>20 kg</text:p>
          </table:table-cell>
          <table:table-cell office:value-type="string" calcext:value-type="string">
            <text:p>Omnivore</text:p>
          </table:table-cell>
          <table:table-cell office:value-type="string" calcext:value-type="string">
            <text:p>Amérique du Sud</text:p>
          </table:table-cell>
          <table:table-cell office:value-type="float" office:value="9" calcext:value-type="float">
            <text:p>9</text:p>
          </table:table-cell>
          <table:table-cell office:value-type="string" calcext:value-type="string">
            <text:p>CITES - annexe II B, EEP, Statut UICN : quasi menacé</text:p>
          </table:table-cell>
          <table:table-cell office:value-type="string" calcext:value-type="string">
            <text:p>&lt;h1&gt;&amp;Agrave; chaque &amp;acirc;ge son pelage&lt;/h1&gt;&lt;p&gt;Les b&amp;eacute;b&amp;eacute;s loups &amp;agrave; crini&amp;egrave;re ont une fourrure tr&amp;egrave;s sombre avec le bout de la queue blanc. En grandissant, ils acqui&amp;egrave;rent une magnifique couleur fauve mais gardent noirs le museau, la crini&amp;egrave;re et les &amp;ldquo;chaussettes&amp;rdquo;.&lt;/p&gt;&lt;h1&gt;Chaque geste compte&lt;/h1&gt;&lt;p&gt;Le loup &amp;agrave; crini&amp;egrave;re est surtout menac&amp;eacute; par&amp;nbsp; la culture du soja qui r&amp;eacute;duit son habitat. Cette c&amp;eacute;r&amp;eacute;ale sert &amp;agrave; nourrir les animaux d&amp;rsquo;&amp;eacute;levage destin&amp;eacute;s &amp;agrave; la consommation. Il nous suffit de manger 3 &amp;agrave; 4 portions de 100 g de viande par semaine pour subvenir &amp;agrave; nos besoins. En consommer plus favorise la multiplication des troupeaux et des cultures, au d&amp;eacute;triment d&amp;rsquo;autres esp&amp;egrave;ces.&lt;/p&gt;</text:p>
          </table:table-cell>
          <table:table-cell table:number-columns-repeated="1010"/>
        </table:table-row>
        <table:table-row table:style-name="ro1">
          <table:table-cell office:value-type="string" calcext:value-type="string">
            <text:p>Loup ibérique</text:p>
          </table:table-cell>
          <table:table-cell office:value-type="string" calcext:value-type="string">
            <text:p>Canis lupus signatus (Burchell)</text:p>
          </table:table-cell>
          <table:table-cell office:value-type="string" calcext:value-type="string">
            <text:p>15 ans</text:p>
          </table:table-cell>
          <table:table-cell office:value-type="string" calcext:value-type="string">
            <text:p>2 mois</text:p>
          </table:table-cell>
          <table:table-cell office:value-type="string" calcext:value-type="string">
            <text:p>3-8</text:p>
          </table:table-cell>
          <table:table-cell office:value-type="string" calcext:value-type="string">
            <text:p>Mammifère</text:p>
          </table:table-cell>
          <table:table-cell office:value-type="string" calcext:value-type="string">
            <text:p>Carnivore</text:p>
          </table:table-cell>
          <table:table-cell office:value-type="string" calcext:value-type="string">
            <text:p>Canidé</text:p>
          </table:table-cell>
          <table:table-cell office:value-type="string" calcext:value-type="string">
            <text:p>25-55 kg</text:p>
          </table:table-cell>
          <table:table-cell office:value-type="string" calcext:value-type="string">
            <text:p>Carnivore</text:p>
          </table:table-cell>
          <table:table-cell office:value-type="string" calcext:value-type="string">
            <text:p>Europe</text:p>
          </table:table-cell>
          <table:table-cell office:value-type="float" office:value="22" calcext:value-type="float">
            <text:p>22</text:p>
          </table:table-cell>
          <table:table-cell office:value-type="string" calcext:value-type="string">
            <text:p>CITES - annexe 2, EEP, Statut UICN : Préoccupation mineure</text:p>
          </table:table-cell>
          <table:table-cell office:value-type="string" calcext:value-type="string">
            <text:p>&lt;h1&gt;Une petite meute&lt;/h1&gt;&lt;p&gt;Contrairement aux autres sous-esp&amp;egrave;ces de loup gris, le loup ib&amp;eacute;rique ne vit pas en grande meute mais en petite structure familiale de 3 &amp;agrave; 5 individus, le couple dominant et les jeunes de l&amp;rsquo;ann&amp;eacute;e.&lt;/p&gt;&lt;h1&gt;Br&amp;egrave;ve de zoo&lt;/h1&gt;&lt;p&gt;Il ne reste que 2 200 loups ib&amp;eacute;riques : la chasse et la fragmentation de son habitat sont responsables de ce d&amp;eacute;clin. Tr&amp;egrave;s peu d&amp;rsquo;individus sont pr&amp;eacute;sents en captivit&amp;eacute; : le parc zoologique de Montpellier est l&amp;rsquo;un des rares parcs &amp;agrave; en h&amp;eacute;berger.&lt;/p&gt;</text:p>
          </table:table-cell>
          <table:table-cell table:number-columns-repeated="1010"/>
        </table:table-row>
        <table:table-row table:style-name="ro1" table:visibility="collapse">
          <table:table-cell office:value-type="string" calcext:value-type="string">
            <text:p>Maki couronné</text:p>
          </table:table-cell>
          <table:table-cell office:value-type="string" calcext:value-type="string">
            <text:p>Eulemur coronatus (Gray)</text:p>
          </table:table-cell>
          <table:table-cell office:value-type="string" calcext:value-type="string">
            <text:p>25 ans</text:p>
          </table:table-cell>
          <table:table-cell office:value-type="string" calcext:value-type="string">
            <text:p>4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rimate</text:p>
          </table:table-cell>
          <table:table-cell office:value-type="string" calcext:value-type="string">
            <text:p>Lémuridé</text:p>
          </table:table-cell>
          <table:table-cell office:value-type="string" calcext:value-type="string">
            <text:p>2 kg</text:p>
          </table:table-cell>
          <table:table-cell office:value-type="string" calcext:value-type="string">
            <text:p>Frugivore</text:p>
          </table:table-cell>
          <table:table-cell office:value-type="string" calcext:value-type="string">
            <text:p>Madagascar</text:p>
          </table:table-cell>
          <table:table-cell office:value-type="float" office:value="7" calcext:value-type="float">
            <text:p>7</text:p>
          </table:table-cell>
          <table:table-cell office:value-type="string" calcext:value-type="string">
            <text:p>CITES - annexe 1, ESB, Statut UICN : vulnérable</text:p>
          </table:table-cell>
          <table:table-cell office:value-type="string" calcext:value-type="string">
            <text:p>&lt;h1&gt;Un nom significatif&lt;/h1&gt;&lt;p&gt;Le nom maki couronn&amp;eacute; fait r&amp;eacute;f&amp;eacute;rence &amp;agrave; la petite couronne de poils roux, en forme de V, qu&amp;rsquo;il porte sur le front.&lt;/p&gt;&lt;h1&gt;Le saviez-vous ?&lt;/h1&gt;&lt;p&gt;Tout comme les humains, les l&amp;eacute;murs sont des primates. Ils ont des doigts pr&amp;eacute;hensiles qu&amp;rsquo;ils utilisent pour attraper les insectes et les fruits dont ils se nourrissent. Pourtant, ce ne sont pas des singes mais des prosimiens, &amp;ldquo;singes &amp;agrave; museau de renard&amp;rdquo;, qui sont class&amp;eacute;s parmi les primates primitifs.&lt;/p&gt;</text:p>
          </table:table-cell>
          <table:table-cell table:number-columns-repeated="1010"/>
        </table:table-row>
        <table:table-row table:style-name="ro1" table:visibility="collapse">
          <table:table-cell office:value-type="string" calcext:value-type="string">
            <text:p>Maki vari roux</text:p>
          </table:table-cell>
          <table:table-cell office:value-type="string" calcext:value-type="string">
            <text:p>Varecia rubra (Geoffroy)</text:p>
          </table:table-cell>
          <table:table-cell office:value-type="string" calcext:value-type="string">
            <text:p>20 ans</text:p>
          </table:table-cell>
          <table:table-cell office:value-type="string" calcext:value-type="string">
            <text:p>4-5 mois</text:p>
          </table:table-cell>
          <table:table-cell office:value-type="string" calcext:value-type="string">
            <text:p>1-4</text:p>
          </table:table-cell>
          <table:table-cell office:value-type="string" calcext:value-type="string">
            <text:p>Mammifère</text:p>
          </table:table-cell>
          <table:table-cell office:value-type="string" calcext:value-type="string">
            <text:p>Primate</text:p>
          </table:table-cell>
          <table:table-cell office:value-type="string" calcext:value-type="string">
            <text:p>Lémuridé</text:p>
          </table:table-cell>
          <table:table-cell office:value-type="string" calcext:value-type="string">
            <text:p>4-5 kg</text:p>
          </table:table-cell>
          <table:table-cell office:value-type="string" calcext:value-type="string">
            <text:p>Frugivore</text:p>
          </table:table-cell>
          <table:table-cell office:value-type="string" calcext:value-type="string">
            <text:p>Madagascar</text:p>
          </table:table-cell>
          <table:table-cell office:value-type="float" office:value="7" calcext:value-type="float">
            <text:p>7</text:p>
          </table:table-cell>
          <table:table-cell office:value-type="string" calcext:value-type="string">
            <text:p>CITES - annexe 1, EEP, Statut UICN : en danger</text:p>
          </table:table-cell>
          <table:table-cell office:value-type="string" calcext:value-type="string">
            <text:p>&lt;h1&gt;Une gamme de sons&lt;/h1&gt;&lt;p&gt;Le maki vari roux peut &amp;eacute;mettre une douzaine de cris diff&amp;eacute;rents. Il pr&amp;eacute;vient ainsi ses cong&amp;eacute;n&amp;egrave;res qu&amp;rsquo;un pr&amp;eacute;dateur approche. Il utilise pour chacun (boa, rapace ou fossa... ) une vocalise distincte.&lt;/p&gt;&lt;h1&gt;Le saviez-vous ?&lt;/h1&gt;&lt;p&gt;Pr&amp;eacute;sent dans les for&amp;ecirc;ts partiellement prot&amp;eacute;g&amp;eacute;es de Madagascar, il est toujours victime de la chasse et de la&amp;nbsp; d&amp;eacute;forestation.&lt;/p&gt;</text:p>
          </table:table-cell>
          <table:table-cell table:number-columns-repeated="1010"/>
        </table:table-row>
        <table:table-row table:style-name="ro1">
          <table:table-cell office:value-type="string" calcext:value-type="string">
            <text:p>Mouton Caussenarde</text:p>
          </table:table-cell>
          <table:table-cell table:number-columns-repeated="1023"/>
        </table:table-row>
        <table:table-row table:style-name="ro1">
          <table:table-cell office:value-type="string" calcext:value-type="string">
            <text:p>Mouton du Cameroun</text:p>
          </table:table-cell>
          <table:table-cell office:value-type="string" calcext:value-type="string">
            <text:p>Ovis aries aries cameroon (Linné)</text:p>
          </table:table-cell>
          <table:table-cell office:value-type="string" calcext:value-type="string">
            <text:p>10 ans</text:p>
          </table:table-cell>
          <table:table-cell office:value-type="string" calcext:value-type="string">
            <text:p>5 mois</text:p>
          </table:table-cell>
          <table:table-cell office:value-type="string" calcext:value-type="string">
            <text:p>1-2</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35-60 kg</text:p>
          </table:table-cell>
          <table:table-cell office:value-type="string" calcext:value-type="string">
            <text:p>Herbivore</text:p>
          </table:table-cell>
          <table:table-cell office:value-type="string" calcext:value-type="string">
            <text:p>Afrique</text:p>
          </table:table-cell>
          <table:table-cell office:value-type="float" office:value="26" calcext:value-type="float">
            <text:p>26</text:p>
          </table:table-cell>
          <table:table-cell/>
          <table:table-cell office:value-type="string" calcext:value-type="string">
            <text:p>&lt;h1&gt;Un physique bien particulier&lt;/h1&gt;&lt;p&gt;Contrairement aux brebis, les b&amp;eacute;liers poss&amp;egrave;dent des cornes en forme de faucille. Ils ont des longs poils qui s&amp;rsquo;&amp;eacute;tendent de la gorge &amp;agrave; la poitrine jusqu&amp;rsquo;au garrot.&lt;/p&gt;&lt;h1&gt;Le saviez-vous ?&lt;/h1&gt;&lt;p&gt;Les moutons du Cameroun n&amp;rsquo;ont pas besoin d&amp;rsquo;&amp;ecirc;tre tondu. Leur pelage, &amp;eacute;pais et ras, est compl&amp;eacute;t&amp;eacute; en hiver par un sous-poil dense qui tombe naturellement au printemps.&lt;/p&gt;</text:p>
          </table:table-cell>
          <table:table-cell table:number-columns-repeated="1010"/>
        </table:table-row>
        <table:table-row table:style-name="ro1">
          <table:table-cell office:value-type="string" calcext:value-type="string">
            <text:p>Nandou d’Amérique</text:p>
          </table:table-cell>
          <table:table-cell office:value-type="string" calcext:value-type="string">
            <text:p>Rhea americana (Linné)</text:p>
          </table:table-cell>
          <table:table-cell office:value-type="string" calcext:value-type="string">
            <text:p>30 ans</text:p>
          </table:table-cell>
          <table:table-cell office:value-type="string" calcext:value-type="string">
            <text:p>35-40 jours d'incubation</text:p>
          </table:table-cell>
          <table:table-cell office:value-type="float" office:value="10" calcext:value-type="float">
            <text:p>10</text:p>
          </table:table-cell>
          <table:table-cell office:value-type="string" calcext:value-type="string">
            <text:p>Oiseau</text:p>
          </table:table-cell>
          <table:table-cell office:value-type="string" calcext:value-type="string">
            <text:p>Rhéiforme</text:p>
          </table:table-cell>
          <table:table-cell office:value-type="string" calcext:value-type="string">
            <text:p>Rhéidé</text:p>
          </table:table-cell>
          <table:table-cell office:value-type="string" calcext:value-type="string">
            <text:p>25 kg</text:p>
          </table:table-cell>
          <table:table-cell office:value-type="string" calcext:value-type="string">
            <text:p>Omnivore</text:p>
          </table:table-cell>
          <table:table-cell office:value-type="string" calcext:value-type="string">
            <text:p>Amérique du Sud</text:p>
          </table:table-cell>
          <table:table-cell office:value-type="float" office:value="8" calcext:value-type="float">
            <text:p>8</text:p>
          </table:table-cell>
          <table:table-cell office:value-type="string" calcext:value-type="string">
            <text:p>CITES - annexe II B, Statut UICN : quasi menacé</text:p>
          </table:table-cell>
          <table:table-cell office:value-type="string" calcext:value-type="string">
            <text:p>&lt;h1&gt;Un &amp;ldquo;papa poule&amp;rdquo;&lt;/h1&gt;&lt;p&gt;Pendant 3 mois, 2 &amp;agrave; 12 femelles viennent pondre 10 &amp;agrave; 30 &amp;oelig;ufs dans le nid pr&amp;eacute;par&amp;eacute; par le m&amp;acirc;le. D&amp;egrave;s le 5&amp;egrave;me jour, il les couve et les d&amp;eacute;fend vigoureusement, obligeant les femelles &amp;agrave; pondre autour du nid. Le m&amp;acirc;le r&amp;eacute;cup&amp;egrave;re ces &amp;oelig;ufs en les faisant rouler du bout du bec jusqu&amp;rsquo;aux autres. Seul, il assume enti&amp;egrave;rement l&amp;rsquo;&amp;eacute;ducation des petits, jusqu&amp;rsquo;&amp;agrave; l&amp;rsquo;&amp;acirc;ge de 6 mois.&lt;/p&gt;&lt;h1&gt;Le saviez-vous ?&lt;/h1&gt;&lt;p&gt;Leur nom fait directement r&amp;eacute;f&amp;eacute;rence au cri &amp;eacute;mis par le m&amp;acirc;le au moment de sa parade, une r&amp;eacute;p&amp;eacute;tition des sons &amp;ldquo;nan-dou&amp;rdquo;.&lt;/p&gt;</text:p>
          </table:table-cell>
          <table:table-cell table:number-columns-repeated="1010"/>
        </table:table-row>
        <table:table-row table:style-name="ro1">
          <table:table-cell office:value-type="string" calcext:value-type="string">
            <text:p>Onagre de Perse</text:p>
          </table:table-cell>
          <table:table-cell office:value-type="string" calcext:value-type="string">
            <text:p>Equus hemionus onager (Boddaert)</text:p>
          </table:table-cell>
          <table:table-cell office:value-type="string" calcext:value-type="string">
            <text:p>25-30 ans</text:p>
          </table:table-cell>
          <table:table-cell office:value-type="string" calcext:value-type="string">
            <text:p>11-12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érissodactyle</text:p>
          </table:table-cell>
          <table:table-cell office:value-type="string" calcext:value-type="string">
            <text:p>Équidé</text:p>
          </table:table-cell>
          <table:table-cell office:value-type="string" calcext:value-type="string">
            <text:p>250 kg</text:p>
          </table:table-cell>
          <table:table-cell office:value-type="string" calcext:value-type="string">
            <text:p>Herbivore</text:p>
          </table:table-cell>
          <table:table-cell office:value-type="string" calcext:value-type="string">
            <text:p>Nord de l'Iran</text:p>
          </table:table-cell>
          <table:table-cell office:value-type="float" office:value="24" calcext:value-type="float">
            <text:p>24</text:p>
          </table:table-cell>
          <table:table-cell office:value-type="string" calcext:value-type="string">
            <text:p>CITES annexe II A - <text:s/>2, <text:s/>Statut UICN : en danger</text:p>
          </table:table-cell>
          <table:table-cell office:value-type="string" calcext:value-type="string">
            <text:p>&lt;h1&gt;Survivre dans le d&amp;eacute;sert&lt;/h1&gt;&lt;p&gt;Comment r&amp;eacute;sister quand la temp&amp;eacute;rature peut atteindre pr&amp;egrave;s de 50&amp;deg;C ? L&amp;rsquo;onagre reste aussi longtemps que possible pr&amp;egrave;s des points d&amp;rsquo;eau qu&amp;rsquo;il d&amp;eacute;couvre. Autrement, il creuse le sol jusqu&amp;rsquo;&amp;agrave; 60 cm de profondeur pour en trouver.&lt;/p&gt;&lt;h1&gt;Le saviez-vous ?&lt;/h1&gt;&lt;p&gt;L&amp;rsquo;onagre est reconnu comme &amp;eacute;tant l&amp;rsquo;&amp;acirc;ne le plus rapide du monde ! Il peut atteindre une vitesse de 70 km/h.&lt;/p&gt;</text:p>
          </table:table-cell>
          <table:table-cell table:number-columns-repeated="1010"/>
        </table:table-row>
        <table:table-row table:style-name="ro1">
          <table:table-cell office:value-type="string" calcext:value-type="string">
            <text:p>Oryx algazelle</text:p>
          </table:table-cell>
          <table:table-cell office:value-type="string" calcext:value-type="string">
            <text:p>Oryx dammah (Cretzschmar)</text:p>
          </table:table-cell>
          <table:table-cell office:value-type="string" calcext:value-type="string">
            <text:p>20 ans</text:p>
          </table:table-cell>
          <table:table-cell office:value-type="string" calcext:value-type="string">
            <text:p>9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Bovidé</text:p>
          </table:table-cell>
          <table:table-cell office:value-type="string" calcext:value-type="string">
            <text:p>150-200 kg</text:p>
          </table:table-cell>
          <table:table-cell office:value-type="string" calcext:value-type="string">
            <text:p>Herbivore</text:p>
          </table:table-cell>
          <table:table-cell office:value-type="string" calcext:value-type="string">
            <text:p>Afrique</text:p>
          </table:table-cell>
          <table:table-cell office:value-type="float" office:value="27" calcext:value-type="float">
            <text:p>27</text:p>
          </table:table-cell>
          <table:table-cell office:value-type="string" calcext:value-type="string">
            <text:p>CITES - annexe 1, EEP, Statut UICN : Eteint à l’état sauvage</text:p>
          </table:table-cell>
          <table:table-cell office:value-type="string" calcext:value-type="string">
            <text:p>&lt;h1&gt;De &amp;ldquo;redoutables armes&amp;rdquo;&lt;/h1&gt;&lt;p&gt;L&amp;rsquo;oryx algazelle portait aussi le nom d&amp;rsquo;antilope &amp;agrave; sabres, en r&amp;eacute;f&amp;eacute;rence &amp;agrave; la forme de ses cornes. Leur longueur avoisine 1,25 m&amp;egrave;tres, tant chez le m&amp;acirc;le que chez la femelle. Elles sont parfois utilis&amp;eacute;es avec succ&amp;egrave;s contre les pr&amp;eacute;dateurs.&lt;/p&gt;&lt;h1&gt;Le saviez-vous ?&lt;/h1&gt;&lt;p&gt;Depuis 1988, il n&amp;rsquo;y a plus aucune trace d&amp;rsquo;oryx algazelle sauvage. En 1985, 5 couples issus du milieu captif ont &amp;eacute;t&amp;eacute; r&amp;eacute;introduits dans des espaces prot&amp;eacute;g&amp;eacute;s et se sont reproduits. Aujourd&amp;rsquo;hui, malgr&amp;eacute; la pr&amp;eacute;sence de plus de 400 individus dans les zones prot&amp;eacute;g&amp;eacute;es,&amp;nbsp; il n&amp;rsquo;est pas envisageable de les rel&amp;acirc;cher dans le milieu naturel.&lt;/p&gt;</text:p>
          </table:table-cell>
          <table:table-cell table:number-columns-repeated="1010"/>
        </table:table-row>
        <table:table-row table:style-name="ro1" table:visibility="collapse">
          <table:table-cell office:value-type="string" calcext:value-type="string">
            <text:p>Perroquet vasa</text:p>
          </table:table-cell>
          <table:table-cell office:value-type="string" calcext:value-type="string">
            <text:p>Coracopsis vasa (Shaw)</text:p>
          </table:table-cell>
          <table:table-cell office:value-type="string" calcext:value-type="string">
            <text:p>50 ans</text:p>
          </table:table-cell>
          <table:table-cell office:value-type="string" calcext:value-type="string">
            <text:p>17 jours d'incubation</text:p>
          </table:table-cell>
          <table:table-cell office:value-type="string" calcext:value-type="string">
            <text:p>2-3</text:p>
          </table:table-cell>
          <table:table-cell office:value-type="string" calcext:value-type="string">
            <text:p>Oiseau</text:p>
          </table:table-cell>
          <table:table-cell office:value-type="string" calcext:value-type="string">
            <text:p>Psittaciforme</text:p>
          </table:table-cell>
          <table:table-cell office:value-type="string" calcext:value-type="string">
            <text:p>Psittacidé</text:p>
          </table:table-cell>
          <table:table-cell office:value-type="string" calcext:value-type="string">
            <text:p>500 g</text:p>
          </table:table-cell>
          <table:table-cell office:value-type="string" calcext:value-type="string">
            <text:p>Frugivore</text:p>
          </table:table-cell>
          <table:table-cell office:value-type="string" calcext:value-type="string">
            <text:p>Madagascar</text:p>
          </table:table-cell>
          <table:table-cell office:value-type="float" office:value="7" calcext:value-type="float">
            <text:p>7</text:p>
          </table:table-cell>
          <table:table-cell office:value-type="string" calcext:value-type="string">
            <text:p>Statut UICN : Préoccupation mineure</text:p>
          </table:table-cell>
          <table:table-cell office:value-type="string" calcext:value-type="string">
            <text:p>&lt;h1&gt;Un changement saisonnier&lt;/h1&gt;&lt;p&gt;Pendant la saison de reproduction, les organes reproducteurs du m&amp;acirc;le sont apparents. Lors de cette m&amp;ecirc;me p&amp;eacute;riode, la femelle perd les plumes de sa t&amp;ecirc;te laissant appara&amp;icirc;tre une coloration orang&amp;eacute;e.&lt;/p&gt;&lt;h1&gt;Le saviez-vous ?&lt;/h1&gt;&lt;p&gt;Le perroquet vaza est l&amp;rsquo;un des perroquets les plus primitifs et les moins &amp;eacute;volu&amp;eacute;s. Il est aujourd&amp;rsquo;hui chass&amp;eacute; pour sa chair et souvent captur&amp;eacute; pour servir d&amp;rsquo;oiseau de compagnie.&lt;/p&gt;</text:p>
          </table:table-cell>
          <table:table-cell table:number-columns-repeated="1010"/>
        </table:table-row>
        <table:table-row table:style-name="ro2" table:visibility="collapse">
          <table:table-cell office:value-type="string" calcext:value-type="string">
            <text:p>Petit tenrec</text:p>
          </table:table-cell>
          <table:table-cell office:value-type="string" calcext:value-type="string">
            <text:p>Ceratotherium simum (Burchell)</text:p>
          </table:table-cell>
          <table:table-cell office:value-type="string" calcext:value-type="string">
            <text:p>45 ans</text:p>
          </table:table-cell>
          <table:table-cell office:value-type="string" calcext:value-type="string">
            <text:p>16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érissodactyle</text:p>
          </table:table-cell>
          <table:table-cell office:value-type="string" calcext:value-type="string">
            <text:p>Rhinocérotidé</text:p>
          </table:table-cell>
          <table:table-cell office:value-type="string" calcext:value-type="string">
            <text:p>1400-2300 kg</text:p>
          </table:table-cell>
          <table:table-cell office:value-type="string" calcext:value-type="string">
            <text:p>Herbivore</text:p>
          </table:table-cell>
          <table:table-cell office:value-type="string" calcext:value-type="string">
            <text:p>Afrique du Sud</text:p>
          </table:table-cell>
          <table:table-cell office:value-type="float" office:value="7" calcext:value-type="float">
            <text:p>7</text:p>
          </table:table-cell>
          <table:table-cell office:value-type="string" calcext:value-type="string">
            <text:p>CITES - annexe 1, EEP, Statut UICN : quasi menacé</text:p>
          </table:table-cell>
          <table:table-cell office:value-type="string" calcext:value-type="string">
            <text:p>&lt;h1&gt;La corne du rhinoc&amp;eacute;ros&lt;/h1&gt;&lt;p&gt;La corne du rhinoc&amp;eacute;ros est faite de k&amp;eacute;ratine, comme les cheveux et les ongles ! Autant dire qu&amp;rsquo;elle n&amp;rsquo;a aucune vertu particuli&amp;egrave;re et que le braconnage est encore moins justifi&amp;eacute;. Pourtant, il ne reste que 17 000 individus &amp;agrave; l&amp;rsquo;&amp;eacute;tat sauvage.&lt;/p&gt;&lt;h1&gt;Le saviez-vous ?&lt;/h1&gt;&lt;p&gt;Le rhinoc&amp;eacute;ros blanc n&amp;rsquo;est pas plus clair que le rhinoc&amp;eacute;ros noir. &amp;Agrave; l&amp;rsquo;origine, les sud-africains, d&amp;rsquo;origine hollandaise, l&amp;rsquo;ont appel&amp;eacute; le rhinoc&amp;eacute;ros &amp;agrave; bouche large. Le mot &amp;ldquo;wijde&amp;rdquo; a &amp;eacute;t&amp;eacute; compris &amp;ldquo;white&amp;rdquo; par les anglophones et c&amp;rsquo;est ainsi que ce rhinoc&amp;eacute;ros devint le rhinoc&amp;eacute;ros blanc !&lt;/p&gt;</text:p>
          </table:table-cell>
          <table:table-cell table:number-columns-repeated="1010"/>
        </table:table-row>
        <table:table-row table:style-name="ro2">
          <table:table-cell office:value-type="string" calcext:value-type="string">
            <text:p>Oryx d'Arabie</text:p>
          </table:table-cell>
          <table:table-cell table:number-columns-repeated="10"/>
          <table:table-cell office:value-type="float" office:value="27" calcext:value-type="float">
            <text:p>27</text:p>
          </table:table-cell>
          <table:table-cell office:value-type="string" calcext:value-type="string">
            <text:p>Cites I, Annexe 1, EEP,Statut UICN : vulnérable</text:p>
          </table:table-cell>
          <table:table-cell table:number-columns-repeated="1011"/>
        </table:table-row>
        <table:table-row table:style-name="ro2">
          <table:table-cell office:value-type="string" calcext:value-type="string">
            <text:p>Rhinocéros blanc</text:p>
          </table:table-cell>
          <table:table-cell office:value-type="string" calcext:value-type="string">
            <text:p>Alouatta caraya (Humboldt)</text:p>
          </table:table-cell>
          <table:table-cell office:value-type="string" calcext:value-type="string">
            <text:p>15 ans</text:p>
          </table:table-cell>
          <table:table-cell office:value-type="string" calcext:value-type="string">
            <text:p>6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rimate</text:p>
          </table:table-cell>
          <table:table-cell office:value-type="string" calcext:value-type="string">
            <text:p>Atélidé</text:p>
          </table:table-cell>
          <table:table-cell office:value-type="string" calcext:value-type="string">
            <text:p>6-11 kg</text:p>
          </table:table-cell>
          <table:table-cell office:value-type="string" calcext:value-type="string">
            <text:p>Folivore</text:p>
          </table:table-cell>
          <table:table-cell office:value-type="string" calcext:value-type="string">
            <text:p>Amérique du Sud</text:p>
          </table:table-cell>
          <table:table-cell office:value-type="float" office:value="36" calcext:value-type="float">
            <text:p>36</text:p>
          </table:table-cell>
          <table:table-cell office:value-type="string" calcext:value-type="string">
            <text:p>CITES - annexe II B, ESB, Statut UICN : quasi menacé</text:p>
          </table:table-cell>
          <table:table-cell table:number-columns-repeated="1011"/>
        </table:table-row>
        <table:table-row table:style-name="ro2">
          <table:table-cell office:value-type="string" calcext:value-type="string">
            <text:p>Tamarin empereur</text:p>
          </table:table-cell>
          <table:table-cell office:value-type="string" calcext:value-type="string">
            <text:p>Astrochelys radiata (Shaw)</text:p>
          </table:table-cell>
          <table:table-cell office:value-type="string" calcext:value-type="string">
            <text:p>100 ans</text:p>
          </table:table-cell>
          <table:table-cell office:value-type="string" calcext:value-type="string">
            <text:p>4-10 mois d’incubation</text:p>
          </table:table-cell>
          <table:table-cell table:style-name="ce3" office:value-type="string" calcext:value-type="string">
            <text:p>2-12</text:p>
          </table:table-cell>
          <table:table-cell office:value-type="string" calcext:value-type="string">
            <text:p>Sauropsidé</text:p>
          </table:table-cell>
          <table:table-cell office:value-type="string" calcext:value-type="string">
            <text:p>Testudine</text:p>
          </table:table-cell>
          <table:table-cell office:value-type="string" calcext:value-type="string">
            <text:p>Testudinidé</text:p>
          </table:table-cell>
          <table:table-cell office:value-type="string" calcext:value-type="string">
            <text:p>15-20 kg</text:p>
          </table:table-cell>
          <table:table-cell office:value-type="string" calcext:value-type="string">
            <text:p>Herbivore</text:p>
          </table:table-cell>
          <table:table-cell office:value-type="string" calcext:value-type="string">
            <text:p>Madagascar</text:p>
          </table:table-cell>
          <table:table-cell office:value-type="string" calcext:value-type="string">
            <text:p>1, 3</text:p>
          </table:table-cell>
          <table:table-cell office:value-type="string" calcext:value-type="string">
            <text:p>CITES - Annexe II B; ESB, Statut UICN : Préoccupation mineure</text:p>
          </table:table-cell>
          <table:table-cell table:number-columns-repeated="1011"/>
        </table:table-row>
        <table:table-row table:style-name="ro2">
          <table:table-cell office:value-type="string" calcext:value-type="string">
            <text:p>Tapir terrestre</text:p>
          </table:table-cell>
          <table:table-cell office:value-type="string" calcext:value-type="string">
            <text:p>Vicugna vicugna (Molina)</text:p>
          </table:table-cell>
          <table:table-cell office:value-type="string" calcext:value-type="string">
            <text:p>25 ans</text:p>
          </table:table-cell>
          <table:table-cell office:value-type="string" calcext:value-type="string">
            <text:p>10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Artiodactyle</text:p>
          </table:table-cell>
          <table:table-cell office:value-type="string" calcext:value-type="string">
            <text:p>Camélidé</text:p>
          </table:table-cell>
          <table:table-cell office:value-type="string" calcext:value-type="string">
            <text:p>45-50 kg</text:p>
          </table:table-cell>
          <table:table-cell office:value-type="string" calcext:value-type="string">
            <text:p>Herbivore</text:p>
          </table:table-cell>
          <table:table-cell office:value-type="string" calcext:value-type="string">
            <text:p>Amérique du Sud</text:p>
          </table:table-cell>
          <table:table-cell office:value-type="float" office:value="8" calcext:value-type="float">
            <text:p>8</text:p>
          </table:table-cell>
          <table:table-cell table:style-name="ce1" office:value-type="string" calcext:value-type="string">
            <text:p>CITES - annexe II B, CITES - annexe 2, EEP, Statut UICN : Vulnérable</text:p>
          </table:table-cell>
          <table:table-cell table:number-columns-repeated="1011"/>
        </table:table-row>
        <table:table-row table:style-name="ro1">
          <table:table-cell office:value-type="string" calcext:value-type="string">
            <text:p>Vigogne</text:p>
          </table:table-cell>
          <table:table-cell office:value-type="string" calcext:value-type="string">
            <text:p>Macropus rufo griseus (Desmarest)</text:p>
          </table:table-cell>
          <table:table-cell office:value-type="string" calcext:value-type="string">
            <text:p>10-15 ans</text:p>
          </table:table-cell>
          <table:table-cell office:value-type="string" calcext:value-type="string">
            <text:p>30-35 jour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Diprotodonte</text:p>
          </table:table-cell>
          <table:table-cell office:value-type="string" calcext:value-type="string">
            <text:p>Macropodidé</text:p>
          </table:table-cell>
          <table:table-cell office:value-type="string" calcext:value-type="string">
            <text:p>15-20 kg</text:p>
          </table:table-cell>
          <table:table-cell office:value-type="string" calcext:value-type="string">
            <text:p>Herbivore</text:p>
          </table:table-cell>
          <table:table-cell office:value-type="string" calcext:value-type="string">
            <text:p>Océanie</text:p>
          </table:table-cell>
          <table:table-cell office:value-type="float" office:value="4" calcext:value-type="float">
            <text:p>4</text:p>
          </table:table-cell>
          <table:table-cell office:value-type="string" calcext:value-type="string">
            <text:p>CITES I A, EEP, Statut UICN : Préoccupation mineure</text:p>
          </table:table-cell>
          <table:table-cell office:value-type="string" calcext:value-type="string">
            <text:p>&lt;h1&gt;Une d&amp;eacute;limitation particuli&amp;egrave;re&lt;/h1&gt;&lt;p&gt;Les m&amp;acirc;les forment deux territoires, l&amp;rsquo;un d&amp;eacute;di&amp;eacute; &amp;agrave; l&amp;rsquo;alimentation, l&amp;rsquo;autre au repos. Ils les prot&amp;egrave;gent vigoureusement, permettant aux femelles d&amp;rsquo;&amp;eacute;lever leurs petits en toute s&amp;eacute;curit&amp;eacute;. Ils les marquent avec des tas d&amp;rsquo;excr&amp;eacute;ments qui peuvent atteindre 2 m de diam&amp;egrave;tre.&lt;/p&gt;&lt;h1&gt;Le saviez-vous ?&lt;/h1&gt;&lt;p&gt;Les Incas capturaient, tondaient puis rel&amp;acirc;chaient les vigognes tous les trois ans. Leur laine, la fibre la plus fine et la plus douce apr&amp;egrave;s la soie naturelle, servait &amp;agrave; la fabrication de v&amp;ecirc;tements r&amp;eacute;serv&amp;eacute;s au souverain et &amp;agrave; ses plus hauts dignitaires.&lt;/p&gt;</text:p>
          </table:table-cell>
          <table:table-cell table:number-columns-repeated="1010"/>
        </table:table-row>
        <table:table-row table:style-name="ro1">
          <table:table-cell office:value-type="string" calcext:value-type="string">
            <text:p>Wallaby de Bennett</text:p>
          </table:table-cell>
          <table:table-cell office:value-type="string" calcext:value-type="string">
            <text:p>Equus grevyi (Oustalet)</text:p>
          </table:table-cell>
          <table:table-cell office:value-type="string" calcext:value-type="string">
            <text:p>25 ans</text:p>
          </table:table-cell>
          <table:table-cell office:value-type="string" calcext:value-type="string">
            <text:p>12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érissodactyle</text:p>
          </table:table-cell>
          <table:table-cell office:value-type="string" calcext:value-type="string">
            <text:p>Équidé</text:p>
          </table:table-cell>
          <table:table-cell office:value-type="string" calcext:value-type="string">
            <text:p>350-450 kg</text:p>
          </table:table-cell>
          <table:table-cell office:value-type="string" calcext:value-type="string">
            <text:p>Herbivore</text:p>
          </table:table-cell>
          <table:table-cell office:value-type="string" calcext:value-type="string">
            <text:p>Afrique de l'Est</text:p>
          </table:table-cell>
          <table:table-cell office:value-type="float" office:value="34" calcext:value-type="float">
            <text:p>34</text:p>
          </table:table-cell>
          <table:table-cell table:style-name="ce1" office:value-type="string" calcext:value-type="string">
            <text:p>Statut UICN : Préoccupation mineure</text:p>
          </table:table-cell>
          <table:table-cell office:value-type="string" calcext:value-type="string">
            <text:p>&lt;h1&gt;Une naissance particuli&amp;egrave;re&lt;/h1&gt;&lt;p&gt;A la naissance de son petit, la femelle wallaby de Bennett trace "une route" avec sa salive sur son ventre. Elle guide ainsi le nouveau-n&amp;eacute;, encore nu et aveugle, jusqu'&amp;agrave; la poche marsupiale o&amp;ugrave; il s'aggrippe &amp;agrave; une mamelle. A l'&amp;acirc;ge de 10 mois, le petit, sevr&amp;eacute;, sort de la poche. Un autre embryon, dont le d&amp;eacute;veloppement restait en sommeil, commence alors son d&amp;eacute;veloppement.&lt;/p&gt;&lt;h1&gt;Le saviez-vous ?&lt;/h1&gt;&lt;p&gt;Lorsque le wallaby de Bennett est tr&amp;egrave;s excit&amp;eacute; ou s'il fait tr&amp;egrave;s chaud, il humidifie ses pattes avant avec sa salive.&lt;/p&gt;</text:p>
          </table:table-cell>
          <table:table-cell table:number-columns-repeated="1010"/>
        </table:table-row>
        <table:table-row table:style-name="ro1">
          <table:table-cell office:value-type="string" calcext:value-type="string">
            <text:p>Zèbre de Grévy</text:p>
          </table:table-cell>
          <table:table-cell office:value-type="string" calcext:value-type="string">
            <text:p>Equus zebra hartmannae (Matschie)</text:p>
          </table:table-cell>
          <table:table-cell office:value-type="string" calcext:value-type="string">
            <text:p>25 ans</text:p>
          </table:table-cell>
          <table:table-cell office:value-type="string" calcext:value-type="string">
            <text:p>12 mois</text:p>
          </table:table-cell>
          <table:table-cell office:value-type="float" office:value="1" calcext:value-type="float">
            <text:p>1</text:p>
          </table:table-cell>
          <table:table-cell office:value-type="string" calcext:value-type="string">
            <text:p>Mammifère</text:p>
          </table:table-cell>
          <table:table-cell office:value-type="string" calcext:value-type="string">
            <text:p>Périssodactyle</text:p>
          </table:table-cell>
          <table:table-cell office:value-type="string" calcext:value-type="string">
            <text:p>Équidé</text:p>
          </table:table-cell>
          <table:table-cell office:value-type="string" calcext:value-type="string">
            <text:p>350 kg</text:p>
          </table:table-cell>
          <table:table-cell office:value-type="string" calcext:value-type="string">
            <text:p>Herbivore</text:p>
          </table:table-cell>
          <table:table-cell office:value-type="string" calcext:value-type="string">
            <text:p>Afrique</text:p>
          </table:table-cell>
          <table:table-cell office:value-type="float" office:value="30" calcext:value-type="float">
            <text:p>30</text:p>
          </table:table-cell>
          <table:table-cell office:value-type="string" calcext:value-type="string">
            <text:p>CITES - annexe I A, EEP, Statut UICN : En</text:p>
          </table:table-cell>
          <table:table-cell office:value-type="string" calcext:value-type="string">
            <text:p>&lt;h1&gt;Des rayures utiles&lt;/h1&gt;&lt;p&gt;Plusieurs hypoth&amp;egrave;ses peuvent expliquer le r&amp;ocirc;le des rayures du z&amp;egrave;bre. Il s&amp;rsquo;agirait d&amp;rsquo;un v&amp;eacute;ritable code-barres, chaque individu est diff&amp;eacute;rent. Lorsque les z&amp;egrave;bres courent ensemble, les rayures brouilleraient la vision des pr&amp;eacute;dateurs.&lt;/p&gt;&lt;h1&gt;Le saviez-vous ?&lt;/h1&gt;&lt;p&gt;Il existe 3 esp&amp;egrave;ces de z&amp;egrave;bre : le z&amp;egrave;bre des plaines, le z&amp;egrave;bre de montagne et le z&amp;egrave;bre de Gr&amp;eacute;vy. Ce dernier est le plus facile &amp;agrave; identifier : c&amp;rsquo;est le plus grand, il poss&amp;egrave;de&amp;nbsp; de larges oreilles arrondies, une raie sur le dos et des rayures r&amp;eacute;guli&amp;egrave;res et plut&amp;ocirc;t rapproch&amp;eacute;es les unes des autres.&lt;/p&gt;</text:p>
          </table:table-cell>
          <table:table-cell table:number-columns-repeated="1010"/>
        </table:table-row>
        <table:table-row table:style-name="ro1">
          <table:table-cell office:value-type="string" calcext:value-type="string">
            <text:p>Zèbre de Hartmann</text:p>
          </table:table-cell>
          <table:table-cell table:number-columns-repeated="10"/>
          <table:table-cell office:value-type="float" office:value="33" calcext:value-type="float">
            <text:p>33</text:p>
          </table:table-cell>
          <table:table-cell table:style-name="ce1" office:value-type="string" calcext:value-type="string">
            <text:p>CITES - annexe II B, EEP, Statut UICN : Vulnérable</text:p>
          </table:table-cell>
          <table:table-cell office:value-type="string" calcext:value-type="string">
            <text:p>&lt;h1&gt;L'apparition des rayures&lt;/h1&gt;&lt;p&gt;A la naissance, le petit z&amp;egrave;bre est d&amp;eacute;j&amp;agrave; ray&amp;eacute;. Contrairement aux croyances, les z&amp;egrave;bres sont noirs avec des rayures blanches. Ces derni&amp;egrave;res apparaissent d&amp;egrave;s les trois &amp;agrave; cinq semaines de son d&amp;eacute;veloppement.&lt;/p&gt;&lt;h1&gt;Le saviez-vous ?&lt;/h1&gt;&lt;p&gt;Les z&amp;egrave;bres de Hartmann sont en comp&amp;eacute;tition directe avec le b&amp;eacute;tail pour l'acc&amp;egrave;s &amp;agrave; la nourriture. Les zones herbeuses sont rares car les pr&amp;eacute;cipitations sont faibles. La diminution de leur habitat et la chasse rendent &amp;eacute;galement cette esp&amp;egrave;ce menac&amp;eacute;e. Actuellement, des &amp;eacute;tudes sont men&amp;eacute;es afin de recenser leurs populations et d'en apprendre davantage sur leur mode de vie.&lt;/p&gt;&lt;p&gt;&amp;nbsp;&lt;/p&gt;&lt;p&gt;&amp;nbsp;&lt;/p&gt;</text:p>
          </table:table-cell>
          <table:table-cell table:number-columns-repeated="1010"/>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Vrai</number:text>
    </number:number-style>
    <number:number-style style:name="N121P1" style:volatile="true">
      <number:text>Vrai</number:text>
    </number:number-style>
    <number:number-style style:name="N121">
      <number:text>Faux</number:text>
      <style:map style:condition="value()&gt;0" style:apply-style-name="N121P0"/>
      <style:map style:condition="value()&lt;0" style:apply-style-name="N121P1"/>
    </number:number-style>
    <number:number-style style:name="N122P0" style:volatile="true">
      <number:text>Actif</number:text>
    </number:number-style>
    <number:number-style style:name="N122P1" style:volatile="true">
      <number:text>Actif</number:text>
    </number:number-style>
    <number:number-style style:name="N122">
      <number:text>Inactif</number:text>
      <style:map style:condition="value()&gt;0" style:apply-style-name="N122P0"/>
      <style:map style:condition="value()&lt;0" style:apply-style-name="N122P1"/>
    </number:number-style>
    <number:currency-style style:name="N12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2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2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VALO,Aurelien</meta:initial-creator>
    <meta:creation-date>2016-06-15T15:27:30</meta:creation-date>
    <dc:creator>BEUSQUART,Christelle</dc:creator>
    <dc:date>2023-05-02T15:22:58</dc:date>
    <meta:document-statistic meta:table-count="1" meta:cell-count="526" meta:object-count="0"/>
    <meta:generator>LibreOffice/7.1.6.2$Windows_X86_64 LibreOffice_project/0e133318fcee89abacd6a7d077e292f1145735c3</meta:generator>
  </office:meta>
</office:document-meta>
</file>